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style="italic" style:font-style-asian="italic" style:font-style-complex="italic" fo:color="#0563C1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563C1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2-04-02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8f801cd0b1a911ec8d9390588bf2de65" office:target-frame-name="_top" xlink:show="replace"><text:span text:style-name="T12">V-680</text:span></text:a><text:span text:style-name="T13">, 2022-04-01, paskelbta TAR 2022-04-01, i. k. 2022-06716</text:span></text:p>
      <text:p text:style-name="P14"><text:span text:style-name="T15">Dėl Lietuvos Respublikos sveikatos apsaugos ministro, valstybės lygio ekstremaliosios situacijos v</text:span><text:span text:style-name="T16">alstybės operacijų vadovo 2021 m. vasario 15 d. sprendimo Nr. V-304 „Dėl sustiprintos kontrolės sausumos patekimo į šalį vietose“ pripažinimo netekusiu galios</text:span></text:p>
      <text:p text:style-name="P17"/>
      <text:p text:style-name="P18"><text:span text:style-name="T19">Suvestinė redakcija nuo 2021-03-10 iki 2022-04-01</text:span></text:p>
      <text:p text:style-name="P20"/>
      <text:p text:style-name="P21"><text:span text:style-name="T22">Sprendimas paskelbtas: TAR 2021-02-15, i. k.<text:s/></text:span><text:span text:style-name="T23">2021-02800</text:span></text:p>
      <text:p text:style-name="P24"/>
      <text:p text:style-name="P25"/>
      <text:p text:style-name="P26">LIETUVOS RESPUBLIKOS SVEIKATOS APSAUGOS MINISTRAS</text:p>
      <text:p text:style-name="P27">VALSTYBĖS LYGIO EKSTREMALIOSIOS SITUACIJOS VALSTYBĖS OPERACIJŲ VADOVAS</text:p>
      <text:p text:style-name="P28"/>
      <text:p text:style-name="P29">SPRENDIMAS</text:p>
      <text:p text:style-name="P30">DĖL SUSTIPRINTOS KONTROLĖS SAUSUMOS PATEKIMO Į ŠALĮ VIETOSE<text:s/></text:p>
      <text:p text:style-name="P31"/>
      <text:p text:style-name="P32"><text:span text:style-name="T33">2021 m. vasario<text:s/></text:span><text:span text:style-name="T34">15</text:span><text:span text:style-name="T35"><text:s/>d. Nr. V-304</text:span></text:p>
      <text:p text:style-name="P36">Vilnius</text:p>
      <text:p text:style-name="P37"/>
      <text:p text:style-name="P38"/>
      <text:p text:style-name="P39"><text:span text:style-name="T40">Vadovaudamasis Lietuvos Respublikos civilinės saugos įstatymo 15 straipsnio 2 dalies 4 punktu, Lietuvos Respublikos žmonių užkrečiamųjų ligų profilaktikos ir kontrolės įstatymo 8 straipsniu, Valstybiniu ekstremaliųjų situacijų valdymo planu, patvirtintu Li</text:span><text:span text:style-name="T41">etuvos Respublikos Vyriausybės 2010 m. spalio 20 d. nutarimu Nr. 1503 „Dėl Valstybinio ekstremaliųjų situacijų<text:s/></text:span><text:soft-page-break/><text:span text:style-name="T42">valdymo plano patvirtinimo“, Lietuvos Respublikos Vyriausybės 2020 m. vasario 26 d. nutarimu Nr. 152 „Dėl valstybės lygio ekstremaliosios situaci</text:span><text:span text:style-name="T43">jos paskelbimo“ bei Lietuvos Respublikos Vyriausybės 2020 m. gruodžio 16 d. nutarimu Nr. 1419 „Dėl valstybės lygio ekstremaliosios situacijos valstybės operacijų vadovo paskyrimo“ ir atsižvelgdamas į Lietuvos Respublikos Vyriausybės 2020 m. lapkričio 4 d.<text:s/></text:span><text:span text:style-name="T44">nutarimą Nr. 1226 „Dėl karantino Lietuvos Respublikos teritorijoje paskelbimo“, Lietuvos Respublikos Vyriausybės Ekstremaliųjų situacijų komisijos 2021 m. vasario 10 d. protokolu Nr. 9.4 – 341, <text:s/>n u s p r e n d ž i u:</text:span></text:p>
      <text:p text:style-name="P45"><text:span text:style-name="T46">1</text:span><text:span text:style-name="T47">. Pavesti:</text:span></text:p>
      <text:p text:style-name="P48"><text:span text:style-name="T49">1.1</text:span><text:span text:style-name="T50">. Nacionaliniam v</text:span><text:span text:style-name="T51">isuomenės sveikatos centrui prie Sveikatos apsaugos ministerijos (toliau – NVSC):</text:span></text:p>
      <text:p text:style-name="P52"><text:span text:style-name="T53">1.1.1</text:span><text:span text:style-name="T54">. organizuoti sustiprintą nustatytų karantino režimo reikalavimų laikymosi kontrolę (toliau – kontrolė) prie vidaus Europos Sąjungos sienos su Lenkijos Respublika;</text:span></text:p>
      <text:p text:style-name="P55"><text:span text:style-name="T56">1.1.2</text:span><text:span text:style-name="T57">. užtikrinti metodinės pagalbos ir konsultacijų teikimą Valstybės sienos apsaugos tarnybos prie Lietuvos Respublikos vidaus reikalų ministerijos (toliau – VSAT) pareigūnams, paskiriant atsakingus NVSC specialistus (toliau – atsakingi specialistai),<text:s/></text:span><text:span text:style-name="T58">kurie 24 val. per parą teiktų metodinę pagalbą kontrolę vykdantiems VSAT pareigūnams ir, esant būtinumui, vykdytų atvykstančių (grįžtančių) asmenų registravimą NVSC interneto svetainėje;</text:span></text:p>
      <text:p text:style-name="P59"><text:span text:style-name="T60">1.1.3</text:span><text:span text:style-name="T61">. kontrolės vykdymui aprūpinti VSAT pareigūnus tam būtina te</text:span><text:span text:style-name="T62">chnine ir programine įranga ir priemonėmis;</text:span></text:p>
      <text:p text:style-name="P63"><text:span text:style-name="T64">1.1.4</text:span><text:span text:style-name="T65">. atsakingų specialistų sąrašą, jų kontaktinius duomenis ir darbo grafikus pateikti Sveikatos apsaugos ministerijai ir VSAT;</text:span></text:p>
      <text:p text:style-name="P66"><text:span text:style-name="T67">1.1.5</text:span><text:span text:style-name="T68">. organizuoti VSAT pareigūnų, vykdančių kontrolę, mokymus (instruktaž</text:span><text:span text:style-name="T69">us) darbui su skirta technine ir programine įranga.</text:span></text:p>
      <text:p text:style-name="P70"><text:span text:style-name="T71">1.2</text:span><text:span text:style-name="T72">. VSAT:</text:span></text:p>
      <text:p text:style-name="P73"><text:span text:style-name="T74">1.2.1</text:span><text:span text:style-name="T75">. vykdyti sustiprintą kontrolę prie vidaus Europos Sąjungos sienos su Lenkijos Respublika;</text:span></text:p>
      <text:p text:style-name="P76"><text:span text:style-name="T77">1.2.2</text:span><text:span text:style-name="T78">. kontrolės vykdymui skirti ne mažiau kaip 2 mobilius patrulius;</text:span></text:p>
      <text:p text:style-name="P79"><text:span text:style-name="T80">1.2.3</text:span><text:span text:style-name="T81">. kont</text:span><text:span text:style-name="T82">rolę vykdyti mobiliais postais, skiriant pakankamą pareigūnų skaičių, kad būtų užtikrintas efektyvus darbas;</text:span></text:p>
      <text:p text:style-name="P83"><text:span text:style-name="T84">1.2.4</text:span><text:span text:style-name="T85">. vykdant kontrolę užtikrinti tikrinamų asmenų nustatytų karantino režimo ir ekstremalios situacijos valdymo priemonių ir reikalavimų laik</text:span><text:span text:style-name="T86">ymąsi šia tvarka:</text:span></text:p>
      <text:p text:style-name="P87"><text:span text:style-name="T88">1.2.4.1</text:span><text:span text:style-name="T89">. patikrinti, ar atvykstančių ir (ar) grįžtančių asmenų (toliau – tikrinamas asmuo) NVSC interneto svetainėje (</text:span><text:span text:style-name="T90">https://keleiviams.nvsc.lt</text:span><text:span text:style-name="T91">) pateikti duomenys atitinka asmenų faktinius duomenis:</text:span><text:span text:style-name="T92"><text:s/>vardas, pavardė, asmens kodas ar gim</text:span><text:span text:style-name="T93">imo data;</text:span><text:s/></text:p>
      <text:p text:style-name="P94">Papunkčio pakeitimai:</text:p>
      <text:p text:style-name="P95"><text:span text:style-name="T96">Nr.<text:s/></text:span><text:a xlink:href="https://www.e-tar.lt/portal/legalAct.html?documentId=25a6b1407deb11eb9601893677bfd7d8" office:target-frame-name="_top" xlink:show="replace"><text:span text:style-name="T97">V-476</text:span></text:a><text:span text:style-name="T98">, 2021-03-05, paskelbta TAR 2021-03-05, i. k. 2021-04704</text:span></text:p>
      <text:p text:style-name="Normal"/>
      <text:p text:style-name="P99"><text:span text:style-name="T100">1.2.4.2</text:span><text:span text:style-name="T101">. jeigu tikrinamas asmuo nėra užpildęs anketos<text:s/></text:span><text:span text:style-name="T102">NVSC interneto svetainėje (</text:span><text:span text:style-name="T103">https://keleiviams.nvsc.lt</text:span><text:span text:style-name="T104">) ar yra pateikęs netikslius (ne visus) duomenis, užtikrinti anketos pateikimą ar duomenų tikslinimą mobiliame poste;</text:span></text:p>
      <text:p text:style-name="P105"><text:span text:style-name="T106">1.2.5</text:span><text:span text:style-name="T107">. informaciją apie apibendrintus sustiprintos kontrolės rezultatus teikti<text:s/></text:span><text:span text:style-name="T108">NVSC atsakingam asmeniui už praėjusią parą iki 8.00 val.</text:span></text:p>
      <text:p text:style-name="P109"><text:span text:style-name="T110">2</text:span><text:span text:style-name="T111">. Nustatyti, kad šis sprendimas įsigalioja 2021 m. vasario 17 d.</text:span></text:p>
      <text:p text:style-name="P112"/>
      <text:p text:style-name="P113"/>
      <text:p text:style-name="P114"/>
      <text:p text:style-name="P115">Sveikatos apsaugos ministras, valstybės lygio</text:p>
      <text:p text:style-name="P116"><text:span text:style-name="T117">ekstremaliosios situacijos valstybės operacijų vadovas<text:s/></text:span><text:span text:style-name="T118"><text:tab/>Arūnas Dulkys</text:span></text:p>
      <text:p text:style-name="P119"/>
      <text:p text:style-name="P120"/>
      <text:soft-page-break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Sprendimas</text:span></text:p>
      <text:p text:style-name="P128"><text:span text:style-name="T129">Nr.<text:s/></text:span><text:a xlink:href="https://www.e-tar.lt/portal/legalAct.html?documentId=25a6b1407deb11eb9601893677bfd7d8" office:target-frame-name="_top" xlink:show="replace"><text:span text:style-name="T130">V-476</text:span></text:a><text:span text:style-name="T131">, 2021-03-05, paskelbta TAR 2021-03-05, i. k. 2021-04704</text:span></text:p>
      <text:p text:style-name="P132"><text:span text:style-name="T133">Dėl Lietuvos</text:span><text:span text:style-name="T134"><text:s/>Respublikos sveikatos apsaugos ministro valstybės lygio ekstremaliosios situacijos valstybės operacijų vadovo 2021 m. vasario 15 d. sprendimo Nr. V-304 „Dėl sustiprintos kontrolės sausumos patekimo į šalį vietose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s Keršis</meta:initial-creator>
    <dc:creator>adlibuser</dc:creator>
    <meta:creation-date>2022-04-05T10:46:00Z</meta:creation-date>
    <dc:date>2022-04-05T10:46:00Z</dc:date>
    <meta:template xlink:href="Normal.dotm" xlink:type="simple"/>
    <meta:editing-cycles>2</meta:editing-cycles>
    <meta:editing-duration>PT0S</meta:editing-duration>
    <meta:document-statistic meta:page-count="4" meta:paragraph-count="70" meta:word-count="620" meta:character-count="4868" meta:row-count="143" meta:non-whitespace-character-count="4318"/>
  </office:meta>
</office:document-meta>
</file>