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353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ab-stops>
          <style:tab-stop style:type="left" style:position="0.353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3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35in"/>
        </style:tab-stops>
      </style:paragraph-properties>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35in"/>
        </style:tab-stops>
      </style:paragraph-properties>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3534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45in"/>
        </style:tab-stops>
      </style:paragraph-properties>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5in"/>
        </style:tab-stops>
      </style:paragraph-properties>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53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492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63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text-indent="0.3937in">
        <style:tab-stops>
          <style:tab-stop style:type="left" style:position="0.563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3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35in"/>
        </style:tab-stops>
      </style:paragraph-properties>
    </style:style>
    <style:style style:name="P203" style:parent-style-name="Normal" style:family="paragraph">
      <style:paragraph-properties fo:text-align="justify" fo:line-height="150%" fo:text-indent="0.3937in">
        <style:tab-stops>
          <style:tab-stop style:type="left" style:position="0.4298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3937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166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ab-stops>
          <style:tab-stop style:type="left" style:position="0.64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tab-stops>
          <style:tab-stop style:type="left" style:position="0.629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fo:text-indent="0.3937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3937in"/>
      <style:text-properties style:font-name="Arial" style:font-name-complex="Arial" fo:font-size="11pt" style:font-size-asian="11pt" style:font-size-complex="11pt"/>
    </style:style>
    <style:style style:name="P408" style:parent-style-name="Normal" style:family="paragraph">
      <style:paragraph-properties fo:text-align="justify" fo:line-height="150%" fo:text-indent="0.3937in">
        <style:tab-stops>
          <style:tab-stop style:type="left" style:position="0.6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tab-stops>
          <style:tab-stop style:type="left" style:position="0.6298in"/>
        </style:tab-stops>
      </style:paragraph-properties>
    </style:style>
    <style:style style:name="P419" style:parent-style-name="Normal" style:family="paragraph">
      <style:paragraph-properties fo:text-align="justify" fo:line-height="150%" fo:text-indent="0.3937in">
        <style:tab-stops>
          <style:tab-stop style:type="left" style:position="0.6298in"/>
        </style:tab-stops>
      </style:paragraph-properties>
    </style:style>
    <style:style style:name="P420" style:parent-style-name="Normal" style:family="paragraph">
      <style:paragraph-properties fo:text-align="justify" fo:line-height="150%" fo:text-indent="0.3937in">
        <style:tab-stops>
          <style:tab-stop style:type="left" style:position="0.6298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tab-stops>
          <style:tab-stop style:type="left" style:position="0.6298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tab-stops>
          <style:tab-stop style:type="left" style:position="0.6298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298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3937in">
        <style:tab-stops>
          <style:tab-stop style:type="left" style:position="0.6298in"/>
        </style:tab-stops>
      </style:paragraph-properties>
    </style:style>
    <style:style style:name="P463" style:parent-style-name="Normal" style:family="paragraph">
      <style:paragraph-properties fo:text-align="justify" fo:line-height="150%" fo:text-indent="0.3937in">
        <style:tab-stops>
          <style:tab-stop style:type="left" style:position="0.6298in"/>
        </style:tab-stops>
      </style:paragraph-properties>
    </style:style>
    <style:style style:name="P464" style:parent-style-name="Normal" style:family="paragraph">
      <style:paragraph-properties fo:text-align="justify" fo:line-height="150%" fo:text-indent="0.3937in">
        <style:tab-stops>
          <style:tab-stop style:type="left" style:position="0.6298in"/>
        </style:tab-stops>
      </style:paragraph-properties>
    </style:style>
    <style:style style:name="P465" style:parent-style-name="Normal" style:family="paragraph">
      <style:paragraph-properties fo:text-align="justify" fo:line-height="150%" fo:text-indent="0.3937in">
        <style:tab-stops>
          <style:tab-stop style:type="left" style:position="0.6298in"/>
        </style:tab-stops>
      </style:paragraph-properties>
    </style:style>
    <style:style style:name="P466" style:parent-style-name="Normal" style:family="paragraph">
      <style:paragraph-properties fo:text-align="justify" fo:line-height="150%" fo:text-indent="0.3937in">
        <style:tab-stops>
          <style:tab-stop style:type="left" style:position="0.6298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line-height="150%" fo:text-indent="0.3937in">
        <style:tab-stops>
          <style:tab-stop style:type="left" style:position="0.4298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ab-stops>
          <style:tab-stop style:type="left" style:position="0.4298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tab-stops>
          <style:tab-stop style:type="left" style:position="0.4298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4298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ab-stops>
          <style:tab-stop style:type="left" style:position="0.4131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line-height="150%"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ab-stops>
          <style:tab-stop style:type="left" style:position="0.4131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tab-stops>
          <style:tab-stop style:type="left" style:position="0.4131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3937in">
        <style:tab-stops>
          <style:tab-stop style:type="left" style:position="0.4131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3937in">
        <style:tab-stops>
          <style:tab-stop style:type="left" style:position="0.4131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tab-stops>
          <style:tab-stop style:type="left" style:position="0.4131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3937in">
        <style:tab-stops>
          <style:tab-stop style:type="left" style:position="0.4131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41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4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4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tab-stops>
          <style:tab-stop style:type="left" style:position="0.4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4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0.4131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ab-stops>
          <style:tab-stop style:type="left" style:position="0.4131in"/>
        </style:tab-stops>
      </style:paragraph-properties>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Normal" style:family="paragraph">
      <style:paragraph-properties fo:text-align="justify" fo:line-height="150%" fo:text-indent="0.3937in">
        <style:tab-stops>
          <style:tab-stop style:type="left" style:position="0.4131in"/>
        </style:tab-stops>
      </style:paragraph-propertie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3937in">
        <style:tab-stops>
          <style:tab-stop style:type="left" style:position="0.4131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ab-stops>
          <style:tab-stop style:type="left" style:position="0.4298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weight-complex="bold"/>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tab-stops>
          <style:tab-stop style:type="left" style:position="0.4298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0.4131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0.4131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line-height="150%" fo:text-indent="0.3937in"/>
    </style:style>
    <style:style style:name="P737" style:parent-style-name="Normal" style:family="paragraph">
      <style:paragraph-properties fo:text-align="justify" fo:line-height="150%" fo:text-indent="0.3937in">
        <style:tab-stops>
          <style:tab-stop style:type="left" style:position="0.4131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3937in">
        <style:tab-stops>
          <style:tab-stop style:type="left" style:position="0.4131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tab-stops>
          <style:tab-stop style:type="left" style:position="0.4131in"/>
        </style:tab-stops>
      </style:paragraph-properties>
    </style:style>
    <style:style style:name="P759" style:parent-style-name="Normal" style:family="paragraph">
      <style:paragraph-properties fo:text-align="justify" fo:line-height="150%" fo:text-indent="0.3937in">
        <style:tab-stops>
          <style:tab-stop style:type="left" style:position="0.4131in"/>
        </style:tab-stops>
      </style:paragraph-properties>
    </style:style>
    <style:style style:name="P760" style:parent-style-name="Normal" style:family="paragraph">
      <style:paragraph-properties fo:text-align="justify" fo:line-height="150%" fo:text-indent="0.3937in">
        <style:tab-stops>
          <style:tab-stop style:type="left" style:position="0.4131in"/>
        </style:tab-stops>
      </style:paragraph-propertie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tab-stops>
          <style:tab-stop style:type="left" style:position="0.4131in"/>
        </style:tab-stops>
      </style:paragraph-propertie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3937in">
        <style:tab-stops>
          <style:tab-stop style:type="left" style:position="0.4131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3937in">
        <style:tab-stops>
          <style:tab-stop style:type="left" style:position="0.4131in"/>
        </style:tab-stops>
      </style:paragraph-propertie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tab-stops>
          <style:tab-stop style:type="left" style:position="0.4131in"/>
        </style:tab-stops>
      </style:paragraph-properties>
    </style:style>
    <style:style style:name="P803" style:parent-style-name="Normal" style:family="paragraph">
      <style:paragraph-properties fo:text-align="justify" fo:line-height="150%" fo:text-indent="0.3937in"/>
    </style:style>
    <style:style style:name="P804" style:parent-style-name="Normal" style:family="paragraph">
      <style:paragraph-properties fo:text-align="justify" fo:line-height="150%" fo:text-indent="0.3937in">
        <style:tab-stops>
          <style:tab-stop style:type="left" style:position="0.4131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3-01-18</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lapkričio 14 d. Nr. 3D-624</text:p>
      <text:p text:style-name="P20">Vilnius</text:p>
      <text:p text:style-name="P21"/>
      <text:p text:style-name="P22"/>
      <text:p text:style-name="P23">Vadovaudamasis Lietuvos Respublikos Vyriausybės 1997 m. rugpjūčio 22 d. nutarimu Nr. 912 „Dėl Žemės ūkio paskolų<text:s/>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 Europos Komisijos pranešime dėl EB sutarties 87 ir 88 straipsnių taikymo garantijomis suteikiamai val</text:span><text:span text:style-name="T117">stybės pagalbai (toliau – finansinių sunkumų neturintys ūkio subjektai). Šio punkto nuostatos netaikomos Agentūrai</text:span><text:s/></text:p>
      <text:p text:style-name="P118">Punkto pakeitimai:</text:p>
      <text:p text:style-name="P119"><text:span text:style-name="T120">Nr.<text:s/></text:span><text:a xlink:href="https://www.e-tar.lt/portal/legalAct.html?documentId=1c3dcca077cb11eabee4a336e7e6fdab" office:target-frame-name="_top" xlink:show="replace"><text:span text:style-name="T121">3D-261</text:span></text:a><text:span text:style-name="T122">, 2020-04-06,</text:span><text:span text:style-name="T123"><text:s/>paskelbta TAR 2020-04-06, i. k. 2020-07115</text:span></text:p>
      <text:p text:style-name="Normal"/>
      <text:p text:style-name="P124"><text:span text:style-name="T125">6</text:span><text:span text:style-name="T126">.</text:span><text:span text:style-name="T127"><text:s/></text:span><text:span text:style-name="T128">Jeigu ūkio subjektui teikiama kredito linija, individuali garantija finansų įstaigai gali būti teikiama tik dėl ūkio subjektui teikiamos kredito linijos, skirtos apyvartinėms lėšos papildyti.</text:span></text:p>
      <text:p text:style-name="P129"><text:span text:style-name="T130">7</text:span><text:span text:style-name="T131">. Bendr</text:span><text:span text:style-name="T132">a individualių garantijų suma, atsižvelgiant į grąžintas paskolų dalis, vienam ūkio subjektui negali viršyti 1 160 000 eurų</text:span><text:s/><text:span text:style-name="T133">už paskolas, skirtas investicijoms, ir 1 160 000 eurų už paskolas, skirtas apyvartinėms lėšoms papildyti.</text:span></text:p>
      <text:p text:style-name="P134"><text:span text:style-name="T135">8</text:span><text:span text:style-name="T136">. Individualių garant</text:span><text:span text:style-name="T137">ijų už Agentūrai teikiamas paskolas, skirtas žemės ūkio ir maisto produktų intervenciniams pirkimams vykdyti ir (ar) paskoloms grąžinti, suma neribojama.</text:span></text:p>
      <text:p text:style-name="P138">9.<text:span text:style-name="T139"><text:s/></text:span><text:span text:style-name="T140">Individuali</text:span><text:span text:style-name="T141"><text:s/></text:span>garantija neteikiama:</text:p>
      <text:p text:style-name="P142">9.1. paskoloms, skirtoms paskoloms grąžinti. Šio papunkčio<text:s/>nuostatos netaikomos Agentūrai;</text:p>
      <text:p text:style-name="P143">9.2.<text:span text:style-name="T144"><text:s/></text:span><text:s/>paskoloms, skirtoms ūkio subjekto tiekėjams ir (ar) rangovams sumokėtoms už perkamą turtą ir (ar) teikiamas paslaugas lėšoms padengti;</text:p>
      <text:p text:style-name="P145">9.3. palūkanoms ir netesyboms sumokėti;</text:p>
      <text:p text:style-name="P146"><text:span text:style-name="T147">9.4</text:span><text:span text:style-name="T148">. Lietuvos Respublikos<text:s/></text:span><text:span text:style-name="T149">teisės aktuose nustatytiems mokesčiams, išskyrus mokesčius, susijusius su darbo užmokesčiu, ir už paskolos lėšas perkamo turto pridėtinės vertės mokestį, mokėti.</text:span><text:s/></text:p>
      <text:p text:style-name="P150">Papunkčio pakeitimai:</text:p>
      <text:p text:style-name="P151"><text:span text:style-name="T152">Nr.<text:s/></text:span><text:a xlink:href="https://www.e-tar.lt/portal/legalAct.html?documentId=1c3dcca077cb11eabee4a336e7e6fdab" office:target-frame-name="_top" xlink:show="replace"><text:span text:style-name="T153">3D-261</text:span></text:a><text:span text:style-name="T154">, 2020-04-06, paskelbta TAR 2020-04-06, i. k. 2020-07115</text:span></text:p>
      <text:p text:style-name="Normal"/>
      <text:p text:style-name="P155">10.<text:span text:style-name="T156"><text:s/></text:span><text:span text:style-name="T157">Individuali<text:s/></text:span>garantija suteikiama, jeigu paskolos sutartyje nustatyta, kad:</text:p>
      <text:p text:style-name="P158">10.1.<text:s/><text:span text:style-name="T159">paskola skiriama investicijoms ir (ar) apyvartinėms lėšoms papildyti</text:span><text:span text:style-name="T160">, – kai paskola teikiama ūkio subjektams;</text:span></text:p>
      <text:p text:style-name="P161">10.2. paskola skiriama žemės ūkio ir maisto produktų intervenciniams pirkimams vykdyti ir (ar) paskoloms grąžinti, – kai paskola teikiama Agentūrai;</text:p>
      <text:p text:style-name="P162">10.3. paskola suteikiama ūkio subjektams ar Agentūrai,<text:s/>pateikus finansų įstaigai paskolos paskirties pagrindimo dokumentus, pagal kuriuos<text:span text:style-name="T163"><text:s/></text:span>bus sumokama tiekėjams ir (ar) rangovams už perkamą turtą ir (ar) teikiamas paslaugas;</text:p>
      <text:p text:style-name="P164">10.4. ūkio subjektas į investicinį projektą, kuriam įgyvendinti skiriama paskola,<text:s/>investuoja ne mažiau kaip 10 procentų nuosavų lėšų, susijusių su investicinio projekto įgyvendinimu;</text:p>
      <text:p text:style-name="P16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6">10.6.<text:span text:style-name="T16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8">10.7.<text:span text:style-name="T169"><text:s/></text:span>be finansų įstaigos ir Bendrovės leidimo:</text:p>
      <text:p text:style-name="P170">10.7.1.<text:span text:style-name="T171"><text:s/></text:span>ūkio subjektas neturi teisės vykdyti reorganizavimo ir parduoti ar kitaip perleisti, išnuomoti, pakartotinai įkeisti finansų įstaigai už teikiamą paskolą įkeistą turtą;</text:p>
      <text:p text:style-name="P172">10.7.2.<text:span text:style-name="T173"><text:s/></text:span>Agentūra neturi teisės vykdyti reorganizavimo.</text:p>
      <text:p text:style-name="P174"/>
      <text:p text:style-name="P175"><text:span text:style-name="T176">III</text:span><text:span text:style-name="T177"><text:s/>SKYRIUS</text:span></text:p>
      <text:p text:style-name="P178"><text:span text:style-name="T179">INDIVIDUALIŲ GARANTIJŲ TEIKIMO FINANSŲ ĮSTAIGOMS TEIKIANT FINANSINĖS NUOMOS (LIZINGO) PASLAUGAS SĄLYGOS<text:s/></text:span></text:p>
      <text:p text:style-name="P180"/>
      <text:p text:style-name="P181">Pakeistas skyriaus pavadinimas:</text:p>
      <text:p text:style-name="P182"><text:span text:style-name="T183">Nr.<text:s/></text:span><text:a xlink:href="https://www.e-tar.lt/portal/legalAct.html?documentId=39565ff053da11eb9dc7b575f08e8bea" office:target-frame-name="_top" xlink:show="replace"><text:span text:style-name="T184">3D-12</text:span></text:a><text:span text:style-name="T185">, 2021-01</text:span><text:span text:style-name="T186">-11, paskelbta TAR 2021-01-11, i. k. 2021-00370</text:span></text:p>
      <text:p text:style-name="Normal"/>
      <text:p text:style-name="P187"><text:span text:style-name="T188">11</text:span><text:span text:style-name="T189">.<text:s/></text:span><text:span text:style-name="T190">Bendrovė garantuoja finansų įstaigoms teikiant finansinės nuomos (lizingo) paslaugas</text:span><text:span text:style-name="T191"><text:s/></text:span><text:span text:style-name="T192">iki 80 procentų neatgautos finansinės nuomos (lizingo) sutartyje nustatytos kainos dalies sumokėjimą už ūkio subjekt</text:span><text:span text:style-name="T193">ų perkamą gamybinę įrangą ir (ar) įrenginius (toliau – ūkio subjektai, perkantys finansine nuoma (lizingu).</text:span><text:s/></text:p>
      <text:p text:style-name="P194">Punkto pakeitimai:</text:p>
      <text:p text:style-name="P195"><text:span text:style-name="T196">Nr.<text:s/></text:span><text:a xlink:href="https://www.e-tar.lt/portal/legalAct.html?documentId=39565ff053da11eb9dc7b575f08e8bea" office:target-frame-name="_top" xlink:show="replace"><text:span text:style-name="T197">3D-12</text:span></text:a><text:span text:style-name="T198">, 2021-01-11,<text:s/></text:span><text:span text:style-name="T199">paskelbta TAR 2021-01-11, i. k. 2021-00370</text:span></text:p>
      <text:p text:style-name="Normal"/>
      <text:p text:style-name="P200">12. Individuali garantija teikiama sumokėti ne didesnę<text:span text:style-name="T201"><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2">13. Bendra individualių garantijų suma, atsižvelgiant į sumokėtas finansinės nuomos (lizingo) sutartyse nustatytų kainų dalis, vienam ūkio subjektui, perkančiam finansine nuoma (lizingu), negali viršyti 1 160 000 eurų.</text:p>
      <text:p text:style-name="P203">14.<text:span text:style-name="T204"><text:s/></text:span><text:span text:style-name="T205">Individuali<text:s/></text:span>garantija suteikiama, jeigu finansinės nuomos (lizingo) sutartyje nustatyta, kad:</text:p>
      <text:p text:style-name="P206">14.1.<text:span text:style-name="T207"><text:s/></text:span>finansinės nuomos (lizingo) paslauga suteikiama gamybinei įrangai ir (ar) įrenginiams išpirkti;</text:p>
      <text:p text:style-name="P208">14.2.<text:span text:style-name="T209"><text:s/></text:span>ūkio subjektas,<text:s/>perkantis finansine nuoma (lizingu), nuosavomis lėšomis sumoka ne mažiau kaip 10 procentų išperkamos gamybinės įrangos ir (ar) įrenginių kainos;</text:p>
      <text:p text:style-name="P210">14.3.<text:span text:style-name="T211"><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2"><text:span text:style-name="T213">14.4</text:span><text:span text:style-name="T214">. be finansų įstaigos ir Bendrovės leidimo ūkio subjektas, perkantis finansine nuoma (lizingu), netu</text:span><text:span text:style-name="T215">ri teisės:</text:span><text:s/></text:p>
      <text:p text:style-name="P216"/>
      <text:p text:style-name="P217">Papunkčio pakeitimai:</text:p>
      <text:p text:style-name="P218"><text:span text:style-name="T219">Nr.<text:s/></text:span><text:a xlink:href="https://www.e-tar.lt/portal/legalAct.html?documentId=39565ff053da11eb9dc7b575f08e8bea" office:target-frame-name="_top" xlink:show="replace"><text:span text:style-name="T220">3D-12</text:span></text:a><text:span text:style-name="T221">, 2021-01-11, paskelbta TAR 2021-01-11, i. k. 2021-00370</text:span></text:p>
      <text:p text:style-name="P222">14.4.1.<text:span text:style-name="T223"><text:s/></text:span>vykdyti reorganizavimo;</text:p>
      <text:p text:style-name="P224">14.4.2.<text:span text:style-name="T225"><text:s/></text:span>parduoti ar<text:s/>kitaip perleisti, išnuomoti, pakartotinai įkeisti pagal finansinės nuomos (lizingo) sutartį išperkamą turtą.</text:p>
      <text:p text:style-name="P226"/>
      <text:p text:style-name="P227"><text:span text:style-name="T228">III</text:span><text:span text:style-name="T229">1</text:span><text:span text:style-name="T230"><text:s/>SKYRIUS</text:span></text:p>
      <text:p text:style-name="P231"><text:span text:style-name="T232">INDIVIDUALIŲ GARANTIJŲ TEIKIMO FINANSŲ ĮSTAIGOMS, TEIKIANT PASKOLAS AR FINANSINĖS NUOMOS (LIZINGO) PASLAUGAS DĖL RUSIJOS<text:s/></text:span><text:span text:style-name="T233">AGRESIJOS PRIEŠ UKRAINĄ SUKELTŲ NEIGIAMŲ PASEKMIŲ EKONOMIKAI, SĄLYGOS</text:span></text:p>
      <text:p text:style-name="P234"/>
      <text:p text:style-name="P235"><text:span text:style-name="T236">15</text:span><text:span text:style-name="T237">. Pagal Nuostatų III</text:span><text:span text:style-name="T238">1</text:span><text:span text:style-name="T239"><text:s/>skyrių Bendrovė, siekdama sumažinti Rusijos agresijos prieš Ukrainą sukeltas neigiamas pasekmes ekonomikai, teikia individualias garantijas finansų įstaigoms dėl ūkio subjektams teikiamų paskolų ir finansinės nuomos (lizingo) paslaugų, skirtų ūkinei veikl</text:span><text:span text:style-name="T240">ai palaikyti, kurios yra valstybės pagalba ir kurios teikiamos pagal 2022 m. kovo 24 d. Europos Komisijos komunikatą „Laikinoji valstybės pagalbos priemonių, skirtų ekonomikai remti krizės sąlygomis reaguojant į Rusijos agresiją prieš Ukrainą, sistema“ (to</text:span><text:span text:style-name="T241">liau – Komunikatas), ir Europos Komisijos 2022 m. rugpjūčio 23 d. sprendimu Nr. C(2022) 6147 final patvirtintą valstybės pagalbos schemą SA.103706 (2022/N).</text:span></text:p>
      <text:p text:style-name="P242"><text:span text:style-name="T243">16</text:span><text:span text:style-name="T244">. Teikiant:<text:s/></text:span></text:p>
      <text:p text:style-name="P245"><text:span text:style-name="T246">16.1</text:span><text:span text:style-name="T247">. individualias garantijas finansų įstaigoms dėl ūkio subjektams teikiamų<text:s/></text:span><text:span text:style-name="T248">paskolų, taikomos Nuostatų II, III</text:span><text:span text:style-name="T249">1</text:span><text:span text:style-name="T250">, V, VI ir IX skyrių nuostatos. Nuostatų II, V, VI ir IX skyrių nuostatos taikomos tiek, kiek jos neprieštarauja Nuostatų III</text:span><text:span text:style-name="T251">1</text:span><text:span text:style-name="T252"><text:s/>skyriuje įtvirtintoms nuostatoms;</text:span></text:p>
      <text:p text:style-name="P253"><text:span text:style-name="T254">16.2</text:span><text:span text:style-name="T255">. individualias garantijas finansų įstaigoms dėl ūki</text:span><text:span text:style-name="T256">o subjektams teikiamų finansinės nuomos (lizingo) paslaugų, taikomos Nuostatų III, III</text:span><text:span text:style-name="T257">1</text:span><text:span text:style-name="T258">, V, VII ir IX skyrių nuostatos. Nuostatų III, V, VII ir IX skyrių nuostatos taikomos tiek, kiek jos neprieštarauja Nuostatų III</text:span><text:span text:style-name="T259">1</text:span><text:span text:style-name="T260"><text:s/>skyriuje įtvirtintoms nuostatoms.<text:s/></text:span></text:p>
      <text:p text:style-name="P261"><text:span text:style-name="T262">17</text:span><text:span text:style-name="T263">. Bendrovė garantuoja:<text:s/></text:span></text:p>
      <text:p text:style-name="P264"><text:span text:style-name="T265">17.1</text:span><text:span text:style-name="T266">. iki 90 procentų:</text:span></text:p>
      <text:p text:style-name="P267"><text:span text:style-name="T268">17.1.1</text:span><text:span text:style-name="T269">. neatgautos paskolos sumos, kai nuostolius dėl neatgautos paskolos sumos proporcingai ir vienodomis sąlygomis padengia finansų įstaiga ir Bendrovė. Paskolos sumai mažėjant, garantuota neatgautos</text:span><text:span text:style-name="T270"><text:s/>paskolos suma proporcingai mažėja;</text:span></text:p>
      <text:p text:style-name="P271"><text:span text:style-name="T272">17.1.2</text:span><text:span text:style-name="T273">. neatgautos finansinės nuomos (lizingo) sutartyje nustatytos kainos ar jos dalies sumokėjimą, kai nuostolius dėl neatgautos finansinės nuomos (lizingo) sutartyje nustatytos kainos ar jos dalies proporcingai ir</text:span><text:span text:style-name="T274"><text:s/>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275"><text:span text:style-name="T276">17</text:span><text:span text:style-name="T277">.2</text:span><text:span text:style-name="T278">. iki 35 procentų:</text:span></text:p>
      <text:p text:style-name="P279"><text:span text:style-name="T280">17.2.1</text:span><text:span text:style-name="T281">. negrąžintos paskolos sumos, kai nuostoliai dėl negrąžintos paskolos sumos pirmiausia priskiriami Bendrovei ir tik po to finansų įstaigai. Paskolos sumai mažėjant, garantuota negrąžintos paskolos suma proporcingai mažėja;</text:span></text:p>
      <text:p text:style-name="P282"><text:span text:style-name="T283">17.2.2</text:span><text:span text:style-name="T284">. negrąžintos finansinės nuomos (lizingo) sutartyje nustatytos kainos ar jos dalies sumokėjimą, kai nuostoliai dėl negrąžintos finansinės nuomos (lizingo) sutartyje nustatytos kainos ar jos dalies pirmiausia priskiriami Bendrovei ir tik po to finan</text:span><text:span text:style-name="T285">sų įstaigai. Finansinės nuomos (lizingo) sutartyje nustatytai kainai ar jos daliai mažėjant, garantuota negrąžinta finansinės nuomos (lizingo) sutartyje nustatyta kaina ar jos dalis proporcingai mažėja.</text:span></text:p>
      <text:p text:style-name="P286"><text:span text:style-name="T287">18</text:span><text:span text:style-name="T288">. Individualios garantijos finansų įstaigom</text:span><text:span text:style-name="T289">s teikiamos:</text:span></text:p>
      <text:p text:style-name="P290"><text:span text:style-name="T291">18.1</text:span><text:span text:style-name="T292">. dėl naujų paskolų, skirtų apyvartinėms lėšoms, įskaitant darbo užmokestį ir su juo susijusiems mokesčiams mokėti, papildyti;</text:span></text:p>
      <text:p text:style-name="P293"><text:span text:style-name="T294">18.2</text:span><text:span text:style-name="T295">. dėl naujų paskolų, skirtų investicijoms finansuoti;</text:span></text:p>
      <text:p text:style-name="P296"><text:span text:style-name="T297">18.3</text:span><text:span text:style-name="T298">. dėl naujų finansinės nuomos (lizingo)<text:s/></text:span><text:span text:style-name="T299">paslaugų, skirtų gamybinei įrangai ir (ar) įrenginiams įsigyti.</text:span></text:p>
      <text:p text:style-name="P300"><text:span text:style-name="T301">19</text:span><text:span text:style-name="T302">. Individuali garantija finansų įstaigai teikiama, jei:</text:span></text:p>
      <text:p text:style-name="P303"><text:span text:style-name="T304">19.1</text:span><text:span text:style-name="T305">. ūkio subjektas nuo 2022 m. vasario 1 d. iki paraiškos dėl individualios garantijos suteikimo pateikimo Bendrovei dienos<text:s/></text:span><text:span text:style-name="T306">susidūrė su likvidumo problemomis ir atitinka vieną iš šių sąlygų:<text:s/></text:span></text:p>
      <text:p text:style-name="P307"><text:span text:style-name="T308">19.</text:span><text:span text:style-name="T309">1</text:span><text:span text:style-name="T310">.1</text:span><text:span text:style-name="T311">. ūkio subjekto skubaus padengimo (kritinio likvidumo) rodiklio reikšmė ((Trumpalaikis turtas – Atsargos) / Trumpalaikiai įsipareigojimai) ataskaitinio ketvirčio pabaigoje, prieš<text:s/></text:span><text:span text:style-name="T312">pateikiant paraišką dėl individualios garantijos suteikimo, yra mažesnė nei 1;</text:span></text:p>
      <text:p text:style-name="P313"><text:span text:style-name="T314">19.1.2</text:span><text:span text:style-name="T315">. ūkio subjekto apyvarta sumažėjo daugiau kaip 10 proc. Ūkio subjekto vidutinė mėnesio apyvarta laikotarpiu nuo 2022 m. vasario 1 d. iki paraiškos dėl individualios ga</text:span><text:span text:style-name="T316">rantijos suteikimo pateikimo Bendrovei dienos lyginama su vidutine mėnesio apyvarta per atitinkamą laikotarpį 2021 metais.</text:span></text:p>
      <text:p text:style-name="P317"><text:span text:style-name="T318">19.2</text:span><text:span text:style-name="T319">. ūkio subjektas nėra gavęs pagalbos, kuri buvo suteikta pagalbos teikėjo Lietuvoje ir Europos Komisijos sprendimu (dėl ind</text:span><text:span text:style-name="T320">ividualios pagalbos arba pagalbos schemos) buvo pripažinta neteisėta ir nesuderinama su vidaus rinka, arba yra gavęs tokią pagalbą ir yra grąžinęs visą jos sumą, įskaitant palūkanas, teisės aktuose nustatyta tvarka.</text:span></text:p>
      <text:p text:style-name="P321"><text:span text:style-name="T322">20</text:span><text:span text:style-name="T323">. Teikiant individualią garantij</text:span><text:span text:style-name="T324">ą finansų įstaigai didžiausia paskolos suma ar finansinės nuomos (lizingo) sutartyje nustatyta kaina ar jos dalis negali viršyti 5 mln. Eur ir apskaičiuojama vadovaujantis viena iš šių sąlygų:</text:span></text:p>
      <text:p text:style-name="P325"><text:span text:style-name="T326">20.1</text:span><text:span text:style-name="T327">. paskolos suma ar finansinės nuomos (lizingo) sutartyje<text:s/></text:span><text:span text:style-name="T328">nustatyta kaina ar jos dalis neturi viršyti 15 proc. ūkio subjekto vidutinės bendros metinės apyvartos per paskutinius trejus pasibaigusius ataskaitinius laikotarpius;</text:span></text:p>
      <text:p text:style-name="P329"><text:span text:style-name="T330">20.2</text:span><text:span text:style-name="T331">. paskolos suma ar finansinės nuomos (lizingo) sutartyje nustatyta kaina ar jos<text:s/></text:span><text:span text:style-name="T332">dalis neturi viršyti 50 proc. gamtinių dujų ir elektros energijos išlaidų per 12 mėnesių, ėjusių prieš mėnesį, kurį pateikta pagalbos paraiška dėl individualios garantijos suteikimo.</text:span></text:p>
      <text:p text:style-name="P333"><text:span text:style-name="T334">21</text:span><text:span text:style-name="T335">. Individualių garantijų finansų įstaigoms trukmė negali viršyti<text:s/></text:span><text:span text:style-name="T336">6 metų ir jos teikiamos iki 2022 m. gruodžio 31 d.<text:s/></text:span></text:p>
      <text:p text:style-name="P337"><text:span text:style-name="T338">22</text:span><text:span text:style-name="T339">. Už individualios garantijos finansų įstaigoms suteikimą ūkio subjektai Bendrovei moka garantinę įmoką, ne mažesnę kaip nustatyta Komunikato 47 punkte.</text:span></text:p>
      <text:p text:style-name="P340"><text:span text:style-name="T341">23</text:span><text:span text:style-name="T342">. Individuali garantija finansų įstaiga</text:span><text:span text:style-name="T343">i, vadovaujantis Komunikato 2.2 skirsniu, gali būti teikiama daugiau nei už vieną ūkio subjektui teikiamą paskolą ir (ar) finansinės nuomos (lizingo) paslaugą, tačiau bendra paskolų ir finansinės nuomos (lizingo) sutartyse nustatytų kainų ar jų dalių suma<text:s/></text:span><text:span text:style-name="T344">neturi viršyti Nuostatų 20 punkte nustatytų ribų.</text:span></text:p>
      <text:p text:style-name="P345"><text:span text:style-name="T346">24</text:span><text:span text:style-name="T347">. Individuali garantija finansų įstaigai neteikiama už paskolas, teikiamas pagal Komunikato 2.3 skirsnį.</text:span></text:p>
      <text:p text:style-name="P348"><text:span text:style-name="T349">25</text:span><text:span text:style-name="T350">. Teikiant individualias garantijas finansų įstaigoms pagal Nuostatų III</text:span><text:span text:style-name="T351">1</text:span><text:span text:style-name="T352"><text:s/>skyrių bei pask</text:span><text:span text:style-name="T353">olas pagal Komunikato 2.3 skirsnį, bendra paskolų ir finansinės nuomos (lizingo) sutartyse nustatytų kainų ar jų dalių suma negali viršyti Nuostatų 20 punkte nustatytų ribų.</text:span></text:p>
      <text:p text:style-name="P354"><text:span text:style-name="T355">26</text:span><text:span text:style-name="T356">. Ūkio subjektui, gavusiam valstybės pagalbą pagal Europos Komisijos komunik</text:span><text:span text:style-name="T357">atą „Laikinoji valstybės pagalbos priemonių, skirtų ekonomikai remti reaguojant į dabartinį COVID-19 protrūkį, sistema“ (toliau – COVID-19 pagalbos komunikatas), gali būti teikiama individuali garantija pagal Nuostatų III</text:span><text:span text:style-name="T358">1</text:span><text:span text:style-name="T359"><text:s/>skyrių, jei laikomasi nustatytų s</text:span><text:span text:style-name="T360">umavimo taisyklių. Kai ūkio subjektui individualių garantijų arba paskolų yra suteikiama pagal Komunikatą ir Europos Komisijos komunikatą „Laikinoji valstybės pagalbos priemonių, skirtų ekonomikai remti reaguojant į dabartinį COVID-19 protrūkį, sistema“ ir</text:span><text:span text:style-name="T361"><text:s/>kai paskolos ir (ar) finansinės nuomos (lizingo) sutartyse nustatytų kainų ar jų dalių suma apskaičiuojama pagal ūkio subjekto deklaruotus likvidumo poreikius, tie likvidumo poreikiai gali būti patenkinti valstybės pagalbą suteikiant tik vieną kartą.</text:span></text:p>
      <text:p text:style-name="P362"><text:span text:style-name="T363">2</text:span><text:span text:style-name="T364">7</text:span><text:span text:style-name="T365">. Vadovaujantis Komunikatu individuali garantija finansų įstaigai neteikiama už paskolas ir (ar) finansinės nuomos (lizingo) paslaugas, jei paskolos ir (ar) finansinės nuomos (lizingo) paslaugos gavėjui ar jo dalyviams taikomos Europos Sąjungos sankcijos</text:span><text:span text:style-name="T366"><text:s/>reaguojant į karą prieš Ukrainą, kaip nustatyta Komunikato 33 punkte. Informacija apie Europos Sąjungos taikomas sankcijas Rusijos ir Baltarusijos Respublikai skelbiamos Lietuvos Respublikos užsienio reikalų ministerijos interneto svetainėje <text:s/>www.urm.lt/s</text:span><text:span text:style-name="T367">ankcijos.</text:span></text:p>
      <text:p text:style-name="P368"><text:span text:style-name="T369">28</text:span><text:span text:style-name="T370">. Bendrovė, priėmusi sprendimą suteikti valstybės pagalbą, vadovaudamasi Suteiktos valstybės pagalbos ir nereikšmingos (</text:span><text:span text:style-name="T371">de minimis)</text:span><text:span text:style-name="T372"><text:s/>pagalbos registro nuostatais, patvirtintais Lietuvos Respublikos Vyriausybės 2005 m. sausio 19 d. nutarimu N</text:span><text:span text:style-name="T373">r. 35 „Dėl Suteiktos valstybės pagalbos ir nereikšmingos (</text:span><text:span text:style-name="T374">de minimis)</text:span><text:span text:style-name="T375"><text:s/>pagalbos registro nuostatų patvirtinimo“ (toliau – Registro nuostatai), Registro nuostatuose nustatyta tvarka pateikia Suteiktos valstybės pagalbos ir nereikšmingos<text:s/></text:span><text:span text:style-name="T376">(de minimis)</text:span><text:span text:style-name="T377"><text:s/>pagalbos</text:span><text:span text:style-name="T378"><text:s/>registrui informaciją apie suteiktą valstybės pagalbą.<text:s/></text:span></text:p>
      <text:p text:style-name="P379"><text:span text:style-name="T380">29</text:span><text:span text:style-name="T381">. Bendrovė, vadovaudamasi Komunikato nuostatomis, 2014 m. birželio 17 d. Komisijos reglamento (ES) Nr. 651/2014, kuriuo tam tikrų kategorijų pagalba skelbiama suderinama su vidaus rinka taikant</text:span><text:span text:style-name="T382"><text:s/>Sutarties 107 ir 108 straipsnius, su visais pakeitimais III priede, 2014 m. birželio 25 d. Komisijos reglamento (ES) Nr. 702/2014, kuriuo skelbiama, kad tam tikrų kategorijų pagalba žemės bei miškų ūkio sektoriuose ir kaimo vietovėse yra suderinama su vid</text:span><text:span text:style-name="T383">aus rinka pagal Sutarties dėl Europos Sąjungos veikimo 107 ir 108 straipsnius, su visais pakeitimais III priede ir 2014 m. gruodžio 16 d. Komisijos reglamento (ES) Nr. 1388/2014, kuriuo tam tikrų kategorijų pagalba įmonėms, kurios verčiasi žvejybos ir akva</text:span><text:span text:style-name="T384">kultūros produktų gamyba, perdirbimu ir prekyba, skelbiama suderinama su vidaus rinka taikant Sutarties dėl Europos Sąjungos veikimo 107 ir 108 straipsnius, su visais pakeitimais III priede nurodytą informaciją apie tuos valstybės pagalbos skyrimo atvejus,</text:span><text:span text:style-name="T385"><text:s/>kai pagalbos gavėjui skirta valstybės pagalba<text:s/></text:span><text:span text:style-name="T386">(t. y. tam pačiam pagalbos gavėjui ir tam pačiam projektui arba veiklai skiriama pagalba, net jeigu ji skirta kelių sprendimų pagrindu ir (arba) pagal skirtingas pagalbos priemones)</text:span><text:span text:style-name="T387"><text:s/>viršijo 10 000 Eur, teikiant pagalbą pagalbos gavėjams, vykdantiems pirminės žemės ūkio produktų gamybos ir žuvininkystės bei akvakultūros veiklą, ir kai pagalbos suma viršijo 100 000 Eur teikiant pagalbą pagalbos gavėjams, vykdantiems kitą veiklą, iki 20</text:span><text:span text:style-name="T388">23 m. sausio 31 d. pateikia Žemės ūkio ministerijai, kuri gautą informaciją paskelbia Europos Komisijos valstybės pagalbos skaidrumo viešos paieškos svetainėje ne vėliau kaip per 12 mėnesių nuo valstybės pagalbos suteikimo dienos.<text:s/></text:span></text:p>
      <text:p text:style-name="P389"><text:span text:style-name="T390">30</text:span><text:span text:style-name="T391">. Bendrovė privalo</text:span><text:span text:style-name="T392"><text:s/>ne trumpiau kaip 10 metų nuo paskutinės valstybės pagalbos suteikimo dienos saugoti visą su valstybės pagalbos teikimu susijusią informaciją ir dokumentus.</text:span></text:p>
      <text:p text:style-name="P393">Skyriaus pakeitimai:</text:p>
      <text:p text:style-name="P394"><text:span text:style-name="T395">Nr.<text:s/></text:span><text:a xlink:href="https://www.e-tar.lt/portal/legalAct.html?documentId=39565ff053da11eb9dc7b575f08e8bea" office:target-frame-name="_top" xlink:show="replace"><text:span text:style-name="T396">3D-12</text:span></text:a><text:span text:style-name="T397">, 2021-01-11, paskelbta TAR 2021-01-11, i. k. 2021-00370</text:span></text:p>
      <text:p text:style-name="P398"><text:span text:style-name="T399">Nr.<text:s/></text:span><text:a xlink:href="https://www.e-tar.lt/portal/legalAct.html?documentId=78ca2120291811edb4cae1b158f98ea5" office:target-frame-name="_top" xlink:show="replace"><text:span text:style-name="T400">3D-525</text:span></text:a><text:span text:style-name="T401">, 2022-08-31, paskelbta TAR 2022-08-31, i. k. 2022-17977</text:span></text:p>
      <text:p text:style-name="Normal"/>
      <text:p text:style-name="P402"><text:span text:style-name="T403">IV</text:span><text:span text:style-name="T404"><text:s/>SKYRIUS</text:span></text:p>
      <text:p text:style-name="P405"><text:span text:style-name="T406">INDIVIDUALIŲ GARANTIJŲ TEIKIMO PINIGINIO REIKALAVIMO DALINIO APMOKĖJIMO FINANSUOTOJAMS SĄLYGOS</text:span></text:p>
      <text:p text:style-name="P407"/>
      <text:p text:style-name="P408">31. Bendrovė garantuoja piniginio reikalavimo dalinio apmokėjimo finansuotojams iki 80 procentų apmokėto ir neatgauto piniginio reikalavimo pagal:<text:s/></text:p>
      <text:p text:style-name="P409">Punkto numeracijos pakeitimas:</text:p>
      <text:p text:style-name="P410"><text:span text:style-name="T411">Nr.<text:s/></text:span><text:a xlink:href="https://www.e-tar.lt/portal/legalAct.html?documentId=44807980b48211eab9d9cd0c85e0b745" office:target-frame-name="_top" xlink:show="replace"><text:span text:style-name="T412">3D-469</text:span></text:a><text:span text:style-name="T413">, 2020-06-22, paskelbta TAR 2020-06-22, i. k. 2020-13626</text:span></text:p>
      <text:p text:style-name="P414"><text:span text:style-name="T415">Nr.<text:s/></text:span><text:a xlink:href="https://www.e-tar.lt/portal/legalAct.html?documentId=78ca2120291811edb4cae1b158f98ea5" office:target-frame-name="_top" xlink:show="replace"><text:span text:style-name="T416">3D-525</text:span></text:a><text:span text:style-name="T417">, 2022-08-31, paskelbta TAR 2022-08-31, i. k. 2022-17977</text:span></text:p>
      <text:p text:style-name="Normal"/>
      <text:p text:style-name="P418">31.1. faktoringo sutartį, kuria piniginio reikalavimo dalinio apmokėjimo 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19">31.2. faktoringo sutartį, kuria piniginio reikalavimo dalinio apmokėjimo finansuotojas sumoka arba įsipareigoja sumokėti už ūkio subjektą (pirkėją) kitam<text:s/>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420">32.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text:s/>teikiamos finansinių sunkumų neturintiems ūkio subjektams.</text:p>
      <text:p text:style-name="P421">Punkto numeracijos pakeitimas:</text:p>
      <text:p text:style-name="P422"><text:span text:style-name="T423">Nr.<text:s/></text:span><text:a xlink:href="https://www.e-tar.lt/portal/legalAct.html?documentId=44807980b48211eab9d9cd0c85e0b745" office:target-frame-name="_top" xlink:show="replace"><text:span text:style-name="T424">3D-469</text:span></text:a><text:span text:style-name="T425">, 2020-06-22, paskelbta TAR 2020-06-22, i. k. 2020-13626</text:span></text:p>
      <text:p text:style-name="P426"><text:span text:style-name="T427">Nr.<text:s/></text:span><text:a xlink:href="https://www.e-tar.lt/portal/legalAct.html?documentId=78ca2120291811edb4cae1b158f98ea5" office:target-frame-name="_top" xlink:show="replace"><text:span text:style-name="T428">3D-525</text:span></text:a><text:span text:style-name="T429">, 2022-08-31, paskelbta TAR 2022-08-31, i. k. 2022-17977</text:span></text:p>
      <text:p text:style-name="Normal"/>
      <text:p text:style-name="P430">33. Bendra individualių garantijų suma, atsižvelgiant į įvykdytus įsipareigojimus pagal faktoringo sutartis, vienam ūkio subjektui negali viršyti 1 160 000 eurų.<text:s/></text:p>
      <text:p text:style-name="P431">Punkto numeracijos pakeitimas:</text:p>
      <text:p text:style-name="P432"><text:span text:style-name="T433">Nr.<text:s/></text:span><text:a xlink:href="https://www.e-tar.lt/portal/legalAct.html?documentId=44807980b48211eab9d9cd0c85e0b745" office:target-frame-name="_top" xlink:show="replace"><text:span text:style-name="T434">3D-469</text:span></text:a><text:span text:style-name="T435">, 2020-06-22, paskelbta TAR 2020-06-22,<text:s/></text:span><text:span text:style-name="T436">i. k. 2020-13626</text:span></text:p>
      <text:p text:style-name="P437"><text:span text:style-name="T438">Nr.<text:s/></text:span><text:a xlink:href="https://www.e-tar.lt/portal/legalAct.html?documentId=78ca2120291811edb4cae1b158f98ea5" office:target-frame-name="_top" xlink:show="replace"><text:span text:style-name="T439">3D-525</text:span></text:a><text:span text:style-name="T440">, 2022-08-31, paskelbta TAR 2022-08-31, i. k. 2022-17977</text:span></text:p>
      <text:p text:style-name="Normal"/>
      <text:p text:style-name="P441">34. Bendrovė turi teisę pareikalauti, kad ūkio subjektas (ar už jį tretieji asmenys), parduodantis / perkantis prekes, darbus ir (ar) paslaugas, įkeistų Bendrovei turtą.</text:p>
      <text:p text:style-name="P442">Punkto numeracijos pakeitimas:</text:p>
      <text:p text:style-name="P443"><text:span text:style-name="T444">Nr.<text:s/></text:span><text:a xlink:href="https://www.e-tar.lt/portal/legalAct.html?documentId=44807980b48211eab9d9cd0c85e0b745" office:target-frame-name="_top" xlink:show="replace"><text:span text:style-name="T445">3D-469</text:span></text:a><text:span text:style-name="T446">, 2020-06-22, pa</text:span><text:span text:style-name="T447">skelbta TAR 2020-06-22, i. k. 2020-13626</text:span></text:p>
      <text:p text:style-name="P448"><text:span text:style-name="T449">Nr.<text:s/></text:span><text:a xlink:href="https://www.e-tar.lt/portal/legalAct.html?documentId=78ca2120291811edb4cae1b158f98ea5" office:target-frame-name="_top" xlink:show="replace"><text:span text:style-name="T450">3D-525</text:span></text:a><text:span text:style-name="T451">, 2022-08-31, paskelbta TAR 2022-08-31, i. k. 2022-17977</text:span></text:p>
      <text:p text:style-name="Normal"/>
      <text:p text:style-name="P452">35. Individuali garantija piniginio reikalavimo dalinio apmokėjimo finansuotojui teikiama, jeigu:</text:p>
      <text:p text:style-name="P453">Punkto numeracijos pakeitimas:</text:p>
      <text:p text:style-name="P454"><text:span text:style-name="T455">Nr.<text:s/></text:span><text:a xlink:href="https://www.e-tar.lt/portal/legalAct.html?documentId=44807980b48211eab9d9cd0c85e0b745" office:target-frame-name="_top" xlink:show="replace"><text:span text:style-name="T456">3D-469</text:span></text:a><text:span text:style-name="T457">, 2020-06-22, paskelbta TAR 2020-06-22, i. k. 2020-13626</text:span></text:p>
      <text:p text:style-name="P458"><text:span text:style-name="T459">Nr.<text:s/></text:span><text:a xlink:href="https://www.e-tar.lt/portal/legalAct.html?documentId=78ca2120291811edb4cae1b158f98ea5" office:target-frame-name="_top" xlink:show="replace"><text:span text:style-name="T460">3D-525</text:span></text:a><text:span text:style-name="T461">, 2022-08-31, paskelbta TAR 2022-08-31, i. k. 2022-17977</text:span></text:p>
      <text:p text:style-name="Normal"/>
      <text:p text:style-name="P462">35.1. faktoringo sutartys sudaromos su Lietuvos Respublikoje registruotais ūkio subjektais, sudariusiais prekių, darbų ir (ar) paslaugų pirkimo–pardavimo sutartis ir (ar) pateikusiais kitus prekių, darbų ir (ar) paslaugų įsigijimo įrodymo dokumentus;</text:p>
      <text:p text:style-name="P463">35.2. faktoringo sutartyje nurodyta, kad:</text:p>
      <text:p text:style-name="P464">35.2.1. faktoringo sutarties paskirtis – sumokėti už parduotas ar perkamas prekes, darbus ir (ar) paslaugas;<text:s/></text:p>
      <text:p text:style-name="P465">35.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66"/>
      <text:p text:style-name="P467"><text:span text:style-name="T468">V</text:span><text:span text:style-name="T469"><text:s/>SKYRIUS</text:span></text:p>
      <text:p text:style-name="P470"><text:span text:style-name="T471">INDIVIDUALIOS GARANTIJOS TEIKIMAS</text:span></text:p>
      <text:p text:style-name="P472"/>
      <text:p text:style-name="P473">36.<text:span text:style-name="T474"><text:s/></text:span><text:span text:style-name="T475">Individualios</text:span><text:span text:style-name="T476"><text:s/></text:span>garantijos teikiamos finansinių paslaugų teikėjams, sudariusiems su Bendrove individualių garantijų teikimo sutartį, patvirtintą Bendrovės valdymo<text:s/>organų (toliau – individualių garantijų teikimo sutartis), kurioje nustatytos individualios garantijos suteikimo ir garantinių įsipareigojimų įvykdymo sąlygos ir procedūros, individualių garantijų stebėsena, paskolos sutarties, finansinės nuomos (lizingo)<text:s/>sutarties ir (ar) faktoringo sutarties vykdymo priežiūros sąlygos, minėtų sutarčių sąlygų ir individualių garantijų sąlygų keitimo tvarka ir kitos sąlygos.</text:p>
      <text:p text:style-name="P477">Punkto numeracijos pakeitimas:</text:p>
      <text:p text:style-name="P478"><text:span text:style-name="T479">Nr.<text:s/></text:span><text:a xlink:href="https://www.e-tar.lt/portal/legalAct.html?documentId=44807980b48211eab9d9cd0c85e0b745" office:target-frame-name="_top" xlink:show="replace"><text:span text:style-name="T480">3D-469</text:span></text:a><text:span text:style-name="T481">, 2020-06-22, paskelbta TAR 2020-06-22, i. k. 2020-13626</text:span></text:p>
      <text:p text:style-name="P482"><text:span text:style-name="T483">Nr.<text:s/></text:span><text:a xlink:href="https://www.e-tar.lt/portal/legalAct.html?documentId=78ca2120291811edb4cae1b158f98ea5" office:target-frame-name="_top" xlink:show="replace"><text:span text:style-name="T484">3D-525</text:span></text:a><text:span text:style-name="T485">, 2022-08-31, paskelbta TAR 2022-08-31, i. k. 2022-</text:span><text:span text:style-name="T486">17977</text:span></text:p>
      <text:p text:style-name="Normal"/>
      <text:p text:style-name="P487">37.<text:span text:style-name="T488"><text:s/></text:span><text:span text:style-name="T489">Individualios</text:span><text:span text:style-name="T490"><text:s/></text:span>garantijos suteikimo klausimas svarstomas, jeigu finansinių paslaugų teikėjas pateikia Bendrovei ūkio subjekto, imančio paskolą, ūkio subjekto, perkančio finansine nuoma (lizingu), ar ūkio subjekto, sudarančio faktoringo<text:s/>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491"><text:s/></text:span>ir (ar) Agentūrą, ir (ar) finansinių paslaugų teikėją.</text:p>
      <text:p text:style-name="P492">Punkto numeracijos pakeitimas:</text:p>
      <text:p text:style-name="P493"><text:span text:style-name="T494">Nr.<text:s/></text:span><text:a xlink:href="https://www.e-tar.lt/portal/legalAct.html?documentId=44807980b48211eab9d9cd0c85e0b745" office:target-frame-name="_top" xlink:show="replace"><text:span text:style-name="T495">3D-469</text:span></text:a><text:span text:style-name="T496">, 2020-06-22, paskelbta TAR 2020-06-22, i. k. 2020-13626</text:span></text:p>
      <text:p text:style-name="P497"><text:span text:style-name="T498">Nr.<text:s/></text:span><text:a xlink:href="https://www.e-tar.lt/portal/legalAct.html?documentId=78ca2120291811edb4cae1b158f98ea5" office:target-frame-name="_top" xlink:show="replace"><text:span text:style-name="T499">3D-525</text:span></text:a><text:span text:style-name="T500">, 2022-08-31, paskelbta TAR 2022-08-31, i. k. 2022-17977</text:span></text:p>
      <text:p text:style-name="Normal"/>
      <text:p text:style-name="P501">38.<text:span text:style-name="T502"><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03">Punkto numeracijos pakeitimas:</text:p>
      <text:p text:style-name="P504"><text:span text:style-name="T505">Nr.<text:s/></text:span><text:a xlink:href="https://www.e-tar.lt/portal/legalAct.html?documentId=44807980b48211eab9d9cd0c85e0b745" office:target-frame-name="_top" xlink:show="replace"><text:span text:style-name="T506">3D-469</text:span></text:a><text:span text:style-name="T507">, 2020-06-22, paskelbta TAR 2020-06-22, i. k. 2</text:span><text:span text:style-name="T508">020-13626</text:span></text:p>
      <text:p text:style-name="P509"><text:span text:style-name="T510">Nr.<text:s/></text:span><text:a xlink:href="https://www.e-tar.lt/portal/legalAct.html?documentId=78ca2120291811edb4cae1b158f98ea5" office:target-frame-name="_top" xlink:show="replace"><text:span text:style-name="T511">3D-525</text:span></text:a><text:span text:style-name="T512">, 2022-08-31, paskelbta TAR 2022-08-31, i. k. 2022-17977</text:span></text:p>
      <text:p text:style-name="Normal"/>
      <text:p text:style-name="P513">39.<text:span text:style-name="T514"><text:s/></text:span>Bendrovės suteikiama individuali garantija įforminama vienašaliu sandoriu – individualia garantija.</text:p>
      <text:p text:style-name="P515">Punkto numeracijos pakeitimas:</text:p>
      <text:p text:style-name="P516"><text:span text:style-name="T517">Nr.<text:s/></text:span><text:a xlink:href="https://www.e-tar.lt/portal/legalAct.html?documentId=44807980b48211eab9d9cd0c85e0b745" office:target-frame-name="_top" xlink:show="replace"><text:span text:style-name="T518">3D-469</text:span></text:a><text:span text:style-name="T519">, 2020-06-22, paskelbta TAR 2020-06-22, i. k. 2020-13626</text:span></text:p>
      <text:p text:style-name="P520"><text:span text:style-name="T521">Nr.<text:s/></text:span><text:a xlink:href="https://www.e-tar.lt/portal/legalAct.html?documentId=78ca2120291811edb4cae1b158f98ea5" office:target-frame-name="_top" xlink:show="replace"><text:span text:style-name="T522">3D-525</text:span></text:a><text:span text:style-name="T523">, 2022-08-31, paskelbta TAR 2022-08-31, i. k. 2022-17977</text:span></text:p>
      <text:p text:style-name="Normal"/>
      <text:p text:style-name="P524">40.<text:span text:style-name="T525"><text:s/></text:span><text:span text:style-name="T526">Už individualios garantijos suteikimą finansinių paslaugų gavėjai ir Agentūra moka Bendrovei garantinę įmoką. Agentūra moka vienkartinę garantinę įmoką, kurios dydis – 1 procentas garantuotos paskolos sumos. Finansinių paslaugų gavėjams garantinė įmoka neg</text:span><text:span text:style-name="T527">ali viršyti 7 procentų garantuojamos paskolos sumos, finansinės nuomos (lizingo) sutartyje nustatytos kainos dalies ar faktoringo sutartyje nurodytos sumos. Konkretų garantinės įmokos dydį finansinių paslaugų gavėjams, atsižvelgdami į įgyvendinamo projekto</text:span><text:span text:style-name="T528"><text:s/>rizikingumą, teikiamų finansinių paslaugų paskirtį, finansinio įsipareigojimo dydį, trukmę ir kitus veiksnius, nustato Bendrovės valdymo organai. Bendrovės valdymo organai, finansinių paslaugų gavėjams ir Agentūrai, turi teisę nustatyti ir kitus mokesčius</text:span><text:span text:style-name="T529">, susijusius su individualių garantijų sąlygų keitimu.<text:s/></text:span></text:p>
      <text:p text:style-name="P530">Punkto numeracijos pakeitimas:</text:p>
      <text:p text:style-name="P531"><text:span text:style-name="T532">Nr.<text:s/></text:span><text:a xlink:href="https://www.e-tar.lt/portal/legalAct.html?documentId=44807980b48211eab9d9cd0c85e0b745" office:target-frame-name="_top" xlink:show="replace"><text:span text:style-name="T533">3D-469</text:span></text:a><text:span text:style-name="T534">, 2020-06-22, paskelbta TAR 2020-06-22, i. k. 2020-13626</text:span></text:p>
      <text:p text:style-name="P535"><text:span text:style-name="T536">Nr.<text:s/></text:span><text:a xlink:href="https://www.e-tar.lt/portal/legalAct.html?documentId=78ca2120291811edb4cae1b158f98ea5" office:target-frame-name="_top" xlink:show="replace"><text:span text:style-name="T537">3D-525</text:span></text:a><text:span text:style-name="T538">, 2022-08-31, paskelbta TAR 2022-08-31, i. k. 2022-17977</text:span></text:p>
      <text:p text:style-name="Normal"/>
      <text:p text:style-name="P539"><text:span text:style-name="T540">VI</text:span><text:span text:style-name="T541"><text:s/>SKYRIUS</text:span></text:p>
      <text:p text:style-name="P542"><text:span text:style-name="T543">GARANTINIO ĮSIPAREIGOJIMO FINANSŲ ĮSTAIGAI PAGAL PASKOLOS SUTARTĮ VYKDYMAS<text:s/></text:span></text:p>
      <text:p text:style-name="P544"/>
      <text:p text:style-name="P545">Pakeistas skyriaus pavadinimas:</text:p>
      <text:p text:style-name="P546"><text:span text:style-name="T547">Nr.<text:s/></text:span><text:a xlink:href="https://www.e-tar.lt/portal/legalAct.html?documentId=39565ff053da11eb9dc7b575f08e8bea" office:target-frame-name="_top" xlink:show="replace"><text:span text:style-name="T548">3D-12</text:span></text:a><text:span text:style-name="T549">, 2021-01-11, paskelbta TAR 2021-01-11, i. k. 2021-00370</text:span></text:p>
      <text:p text:style-name="Normal"/>
      <text:p text:style-name="P550"><text:span text:style-name="T551">41</text:span><text:span text:style-name="T552">. Garantinis įsipareigojimas finansų įstaigai pagal p</text:span><text:span text:style-name="T553">askolos sutartį vykdomas vadovaujantis individualių garantijų teikimo sutartimi, kurioje turi būti šios su garantinio įsipareigojimo vykdymu susijusios nuostatos:</text:span><text:s/></text:p>
      <text:p text:style-name="P554">Punkto numeracijos pakeitimas:</text:p>
      <text:p text:style-name="P555"><text:span text:style-name="T556">Nr.<text:s/></text:span><text:a xlink:href="https://www.e-tar.lt/portal/legalAct.html?documentId=44807980b48211eab9d9cd0c85e0b745" office:target-frame-name="_top" xlink:show="replace"><text:span text:style-name="T557">3D-469</text:span></text:a><text:span text:style-name="T558">, 2020-06-22, paskelbta TAR 2020-06-22, i. k. 2020-13626</text:span></text:p>
      <text:p text:style-name="P559"><text:span text:style-name="T560">Nr.<text:s/></text:span><text:a xlink:href="https://www.e-tar.lt/portal/legalAct.html?documentId=78ca2120291811edb4cae1b158f98ea5" office:target-frame-name="_top" xlink:show="replace"><text:span text:style-name="T561">3D-525</text:span></text:a><text:span text:style-name="T562">, 2022-08-31, paskelbta TAR 2022-08-31, i. k</text:span><text:span text:style-name="T563">. 2022-17977</text:span></text:p>
      <text:p text:style-name="P564">Punkto pakeitimai:</text:p>
      <text:p text:style-name="P565"><text:span text:style-name="T566">Nr.<text:s/></text:span><text:a xlink:href="https://www.e-tar.lt/portal/legalAct.html?documentId=39565ff053da11eb9dc7b575f08e8bea" office:target-frame-name="_top" xlink:show="replace"><text:span text:style-name="T567">3D-12</text:span></text:a><text:span text:style-name="T568">, 2021-01-11, paskelbta TAR 2021-01-11, i. k. 2021-00370</text:span></text:p>
      <text:p text:style-name="Normal"/>
      <text:p text:style-name="P569">41.1.<text:span text:style-name="T570"><text:s/></text:span>Jeigu<text:span text:style-name="T571"><text:s/></text:span>ūkio subjektas paėmė paskolą ir jos ar jos<text:s/>dalies negrąžino, finansų įstaiga turi teisę kreiptis į Bendrovę dėl garantinio įsipareigojimo įvykdymo tik pasibaigus paskolos grąžinimo terminui ar nutraukus paskolos sutartį prieš terminą. Bendrovė garantinius įsipareigojimus vykdo<text:span text:style-name="T572"><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73">41.2.<text:span text:style-name="T574"><text:s/></text:span><text:span text:style-name="T575">Gavę iš paskolą suteikusios finansų įstaigos prašymą įvykdyti garantinį įsipareigojimą, individualių garantijų teikimo sutartyje nustatytus dokumentus dėl garantinio</text:span><text:span text:style-name="T576"><text:s/>įsipareigojimo įvykdymo ir įrodymus, kad paskola suteikta ir buvo grąžinama vadovaujantis Nuostatais ir individualių garantijų teikimo sutartimi, paskolos sutarties pagrindu turtas ir (ar) turtinės teisės įkeisti ir realizuoti ir (ar) reikalavimai pagal f</text:span><text:span text:style-name="T577">inansų įstaigai išduotus vekselius įvykdyti, ir (ar) finansų įstaigai įstatymų nustatyta tvarka nuosavybės teise perduotas neparduotas turtas, Bendrovės valdymo organai turi teisę priimti sprendimą išmokėti iki 80</text:span><text:span text:style-name="T578"><text:s/></text:span><text:span text:style-name="T579">procentų skirtumo tarp negrąžintos paskolo</text:span><text:span text:style-name="T580">s ar jos dalies sumos ir finansų įstaigos paskolos grąžinimui dengti skirtų</text:span><text:span text:style-name="T581"><text:s/></text:span><text:span text:style-name="T582">pajamų, gautų realizavus prievolių pagal paskolos sutartį įvykdymo užtikrinimo priemones.</text:span></text:p>
      <text:p text:style-name="P583">41.3.<text:span text:style-name="T584"><text:s/></text:span><text:span text:style-name="T585">Jeigu finansų įstaigos naudai išduodamas vekselis, finansų įstaiga įgyja reikala</text:span><text:span text:style-name="T586">vimo teisę pagal Bendrovės suteiktą individualią garantiją, kai įvykdo Nuostatuose nurodytus reikalavimus ir Bendrovei pateikia Lietuvos Respublikos antstolio rašytinę pažymą, kuria patvirtinama, kad pažymos išrašymo dieną ir ne mažiau kaip 6 kalendorinius</text:span><text:span text:style-name="T587"><text:s/>mėnesius iki tos dienos vekselio davėjas neturi ar nebeturi realizuotino, vykdant finansų įstaigos reikalavimą pagal vekselį, turto, ir, priklausomai nuo Bendrovės reikalavimo, perduoda Bendrovei finansų įstaigos naudai vekselio davėjo išduotą vekselį ind</text:span><text:span text:style-name="T588">osamentu arba reikalavimo perleidimo sutartimi.</text:span></text:p>
      <text:p text:style-name="P589">41.4.<text:span text:style-name="T590"><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91">42.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92">Punkto numeracijos pakeitimas:</text:p>
      <text:p text:style-name="P593"><text:span text:style-name="T594">Nr.<text:s/></text:span><text:a xlink:href="https://www.e-tar.lt/portal/legalAct.html?documentId=44807980b48211eab9d9cd0c85e0b745" office:target-frame-name="_top" xlink:show="replace"><text:span text:style-name="T595">3D-469</text:span></text:a><text:span text:style-name="T596">, 2020-06-22, paskelbta TAR 2020-06-22, i. k. 2020-13626</text:span></text:p>
      <text:p text:style-name="P597"><text:span text:style-name="T598">Nr.<text:s/></text:span><text:a xlink:href="https://www.e-tar.lt/portal/legalAct.html?documentId=78ca2120291811edb4cae1b158f98ea5" office:target-frame-name="_top" xlink:show="replace"><text:span text:style-name="T599">3D-525</text:span></text:a><text:span text:style-name="T600">, 20</text:span><text:span text:style-name="T601">22-08-31, paskelbta TAR 2022-08-31, i. k. 2022-17977</text:span></text:p>
      <text:p text:style-name="Normal"/>
      <text:p text:style-name="P602"><text:span text:style-name="T603">VII</text:span><text:span text:style-name="T604"><text:s/>SKYRIUS</text:span></text:p>
      <text:p text:style-name="P605"><text:span text:style-name="T606">GARANTINIO ĮSIPAREIGOJIMO FINANSŲ ĮSTAIGAI PAGAL FINANSINĖS NUOMOS (LIZINGO) SUTARTĮ VYKDYMAS</text:span></text:p>
      <text:p text:style-name="P607"/>
      <text:p text:style-name="P608"><text:span text:style-name="T609">43</text:span><text:span text:style-name="T610">. Garantinis įsipareigojimas finansų įstaigai pagal finansinės nuomos (lizingo)<text:s/></text:span><text:span text:style-name="T611">sutartį vykdomas vadovaujantis individualių garantijų teikimo sutartimi, kurioje turi būti šios su garantinio įsipareigojimo vykdymu susijusios nuostatos:</text:span></text:p>
      <text:p text:style-name="P612">Punkto numeracijos pakeitimas:</text:p>
      <text:p text:style-name="P613"><text:span text:style-name="T614">Nr.<text:s/></text:span><text:a xlink:href="https://www.e-tar.lt/portal/legalAct.html?documentId=78ca2120291811edb4cae1b158f98ea5" office:target-frame-name="_top" xlink:show="replace"><text:span text:style-name="T615">3D-525</text:span></text:a><text:span text:style-name="T616">, 2022-08-31, paskelbta TAR 2022-08-31, i. k. 2022-17977</text:span></text:p>
      <text:p text:style-name="Normal"/>
      <text:p text:style-name="P617"><text:span text:style-name="T618">43.1</text:span><text:span text:style-name="T619">.</text:span><text:span text:style-name="T620"><text:s/></text:span><text:span text:style-name="T621">Jeigu ūkio subjektas pirko finansine nuoma (lizingu) ir nesumokėjo visų ar dalies finansinės nuomos (lizingo) paslaugų sutartyje nustatytų įmokų, finans</text:span><text:span text:style-name="T622">ų įstaiga turi teisę kreiptis į Bendrovę dėl garantinio įsipareigojimo įvykdymo tik po to, kai finansų įstaiga pateikia įrodymus, kad kreipėsi į ūkio subjektą, pirkusį finansine nuoma (lizingu), su siūlymu jam ar jo pasirinktam asmeniui įsigyti finansinės<text:s/></text:span><text:span text:style-name="T623">nuomos (lizingo) objektą už nesumokėtą kainos dalį ir per protingą terminą nesulaukė ūkio subjekto, pirkusio finansine nuoma (lizingu), ar ūkio subjekto, pirkusio finansine nuoma (lizingu), pasirinkto asmens rašytinio sutikimo ir šio turto nepavyko parduot</text:span><text:span text:style-name="T624">i kitiems asmenims už nesumokėtą kainos dalį ir įvykdžius kitas individualių garantijų teikimo sutartyje nustatytas sąlygas.</text:span></text:p>
      <text:p text:style-name="P625"><text:span text:style-name="T626">43.2</text:span><text:span text:style-name="T627">.</text:span><text:span text:style-name="T628"><text:s/></text:span><text:span text:style-name="T629">Gavę iš finansinės nuomos (lizingo) paslaugas suteikusios finansų įstaigos prašymą įvykdyti garantinį įsipareigojimą, ind</text:span><text:span text:style-name="T630">ividualios garantijos teikimo sutartyje nustatytus dokumentus dėl garantinio įsipareigojimo įvykdymo ir įrodymus, kad finansinės nuomos (lizingo) paslauga ūkio subjektui, pirkusiam finansine nuoma (lizingu), buvo suteikta ir finansinės nuomos (lizingo) sut</text:span><text:span text:style-name="T631">artyje nustatytos įmokos grąžinamos vadovaujantis Nuostatais ir individualių garantijų teikimo sutartimi, finansų įstaiga pardavė gamybinę įrangą ir (ar) įrenginius, dėl kurių finansinės nuomos (lizingo) sutartyje nustatytos kainos dalies sumokėjimo Bendro</text:span><text:span text:style-name="T632">vė suteikė individualią garantiją, Bendrovės valdymo organai turi teisę priimti sprendimą išmokėti finansų įstaigai:</text:span></text:p>
      <text:p text:style-name="P633"><text:span text:style-name="T634">43.2.1</text:span><text:span text:style-name="T635">. iki 80 procentų skirtumo tarp finansinės nuomos (lizingo) sutartyje nustatytos negrąžintos kainos dalies ir finansų įstaigos paja</text:span><text:span text:style-name="T636">mų, gautų pardavus gamybinę įrangą ir (ar) įrenginius;</text:span></text:p>
      <text:p text:style-name="P637"><text:span text:style-name="T638">43.2.2</text:span><text:span text:style-name="T639">. iki 90 procentų skirtumo tarp finansinės nuomos (lizingo) sutartyje nustatytos negrąžintos kainos dalies ir finansų įstaigos pajamų, gautų pardavus gamybinę įrangą ir (ar) įrenginius (Nuost</text:span><text:span text:style-name="T640">atų III</text:span><text:span text:style-name="T641">1</text:span><text:span text:style-name="T642"><text:s/>skyriuje numatytais atvejais);</text:span></text:p>
      <text:p text:style-name="P643"><text:span text:style-name="T644">43.2.3</text:span><text:span text:style-name="T645">. iki 35 procentų finansinės nuomos (lizingo) sutartyje nustatytos negrąžintos kainos dalies, jeigu finansų įstaigos pajamos, gautos pardavus</text:span><text:span text:style-name="T646"><text:s/></text:span><text:span text:style-name="T647">gamybinę įrangą ir (ar) įrenginius, mažesnės už negarantuotą neg</text:span><text:span text:style-name="T648">rąžintą finansinės nuomos (lizingo) sutartyje nustatytą kainos dalį. Jeigu pajamos, gautos pardavus gamybinę įrangą ir (ar) įrenginius, viršija negarantuotą negrąžintą finansinės nuomos (lizingo) sutartyje nustatytą kainos dalį, Bendrovė išmoka skirtumą ta</text:span><text:span text:style-name="T649">rp negrąžintos kainos dalies ir finansų įstaigos gautų pajamų pardavus gamybinę įrangą ir (ar) įrenginius (Nuostatų III</text:span><text:span text:style-name="T650">1</text:span><text:span text:style-name="T651"><text:s/>skyriuje numatytais atvejais).</text:span></text:p>
      <text:p text:style-name="P652"><text:span text:style-name="T653">43.3</text:span><text:span text:style-name="T654">. Apskaičiuojant Bendrovės pagal Nuostatų 42.2 papunktyje nustatytas sąlygas išmokamą finansų<text:s/></text:span><text:span text:style-name="T655">įstaigai sumą, į finansų įstaigos gautas pajamas įskaičiuojamas už ūkio subjekto, pirkusio finansine nuoma (lizingu), grąžintą gamybinę įrangą ir (ar) įrenginius sumokėtas pridėtinės vertės mokestis, kurį finansų įstaiga gali įtraukti į pridėtinės vertės m</text:span><text:span text:style-name="T656">okesčio atskaitą. Į finansų įstaigos gautas pajamas neįskaičiuojamas pridėtinės vertės mokestis, sumokėtas finansų įstaigai už parduotą gamybinę įrangą ir (ar) įrenginius.</text:span></text:p>
      <text:p text:style-name="P657"><text:span text:style-name="T658">44</text:span><text:span text:style-name="T659">. Bendrovė, įvykdžiusi garantinius įsipareigojimus finansų įstaigai pagal su</text:span><text:span text:style-name="T660">teiktą individualią garantiją, Bendrovės valdymo organų sprendimu turi teisę atskira sutartimi su ūkio subjektu, pirkusiu finansine nuoma (lizingu), nustatyti skolos grąžinimo tvarką ir sąlygas.</text:span></text:p>
      <text:p text:style-name="P661">Punkto numeracijos pakeitimas:</text:p>
      <text:p text:style-name="P662"><text:span text:style-name="T663">Nr.<text:s/></text:span><text:a xlink:href="https://www.e-tar.lt/portal/legalAct.html?documentId=78ca2120291811edb4cae1b158f98ea5" office:target-frame-name="_top" xlink:show="replace"><text:span text:style-name="T664">3D-525</text:span></text:a><text:span text:style-name="T665">, 2022-08-31, paskelbta TAR 2022-08-31, i. k. 2022-17977</text:span></text:p>
      <text:p text:style-name="Normal"/>
      <text:p text:style-name="P666">Skyriaus pakeitimai:</text:p>
      <text:p text:style-name="P667"><text:span text:style-name="T668">Nr.<text:s/></text:span><text:a xlink:href="https://www.e-tar.lt/portal/legalAct.html?documentId=39565ff053da11eb9dc7b575f08e8bea" office:target-frame-name="_top" xlink:show="replace"><text:span text:style-name="T669">3D-12</text:span></text:a><text:span text:style-name="T670">, 2021-01-11, paskelbta TAR 2021-01-11, i. k. 2021-00370</text:span></text:p>
      <text:p text:style-name="Normal"/>
      <text:p text:style-name="P671"><text:span text:style-name="T672">VIII</text:span><text:span text:style-name="T673"><text:s/>SKYRIUS</text:span></text:p>
      <text:p text:style-name="P674"><text:span text:style-name="T675">GARANTINIŲ ĮSIPAREIGOJIMŲ PINIGINIO REIKALAVIMO DALINIO APMOKĖJIMO FINANSUOTOJAMS ĮVYKDYMAS</text:span></text:p>
      <text:p text:style-name="P676"/>
      <text:p text:style-name="P677">45. Garantinis įsipareigojimas piniginio<text:s/>reikalavimo dalinio apmokėjimo finansuotojui vykdomas vadovaujantis individualių garantijų teikimo sutartimi.</text:p>
      <text:p text:style-name="P678">Punkto numeracijos pakeitimas:</text:p>
      <text:p text:style-name="P679"><text:span text:style-name="T680">Nr.<text:s/></text:span><text:a xlink:href="https://www.e-tar.lt/portal/legalAct.html?documentId=44807980b48211eab9d9cd0c85e0b745" office:target-frame-name="_top" xlink:show="replace"><text:span text:style-name="T681">3D-469</text:span></text:a><text:span text:style-name="T682">, 2020-</text:span><text:span text:style-name="T683">06-22, paskelbta TAR 2020-06-22, i. k. 2020-13626</text:span></text:p>
      <text:p text:style-name="P684"><text:span text:style-name="T685">Nr.<text:s/></text:span><text:a xlink:href="https://www.e-tar.lt/portal/legalAct.html?documentId=78ca2120291811edb4cae1b158f98ea5" office:target-frame-name="_top" xlink:show="replace"><text:span text:style-name="T686">3D-525</text:span></text:a><text:span text:style-name="T687">, 2022-08-31, paskelbta TAR 2022-08-31, i. k. 2022-17977</text:span></text:p>
      <text:p text:style-name="Normal"/>
      <text:p text:style-name="P688">46.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89">Punkto numeracijos pakeitimas:</text:p>
      <text:p text:style-name="P690"><text:span text:style-name="T691">Nr.<text:s/></text:span><text:a xlink:href="https://www.e-tar.lt/portal/legalAct.html?documentId=44807980b48211eab9d9cd0c85e0b745" office:target-frame-name="_top" xlink:show="replace"><text:span text:style-name="T692">3D-469</text:span></text:a><text:span text:style-name="T693">, 2020-06-22, paskelbta TAR 2020-06-22, i. k. 2020-13626</text:span></text:p>
      <text:p text:style-name="P694"><text:span text:style-name="T695">Nr.<text:s/></text:span><text:a xlink:href="https://www.e-tar.lt/portal/legalAct.html?documentId=78ca2120291811edb4cae1b158f98ea5" office:target-frame-name="_top" xlink:show="replace"><text:span text:style-name="T696">3D-525</text:span></text:a><text:span text:style-name="T697">, 2022-08-31, paskelbta TAR 2022-08-31, i. k. 2022-17977</text:span></text:p>
      <text:p text:style-name="Normal"/>
      <text:p text:style-name="P698">47.<text:span text:style-name="T699"><text:s/></text:span><text:span text:style-name="T700">Bendrovės valdymo organai, g</text:span>avę iš piniginio reikalavimo dalinio apmokėjimo finansuotojo<text:s/>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text:s/>finansuotojo pajamų, gautų pardavus įkeistą turtą.</text:p>
      <text:p text:style-name="P701">Punkto numeracijos pakeitimas:</text:p>
      <text:p text:style-name="P702"><text:span text:style-name="T703">Nr.<text:s/></text:span><text:a xlink:href="https://www.e-tar.lt/portal/legalAct.html?documentId=44807980b48211eab9d9cd0c85e0b745" office:target-frame-name="_top" xlink:show="replace"><text:span text:style-name="T704">3D-469</text:span></text:a><text:span text:style-name="T705">, 2020-06-22, paskelbta TAR 2020-06-22, i. k. 2020-13626</text:span></text:p>
      <text:p text:style-name="P706"><text:span text:style-name="T707">Nr.<text:s/></text:span><text:a xlink:href="https://www.e-tar.lt/portal/legalAct.html?documentId=78ca2120291811edb4cae1b158f98ea5" office:target-frame-name="_top" xlink:show="replace"><text:span text:style-name="T708">3D-525</text:span></text:a><text:span text:style-name="T709">, 2022-08-31, paskelbta TAR 2022-08-31, i. k. 2022-17977</text:span></text:p>
      <text:p text:style-name="Normal"/>
      <text:p text:style-name="P710">48. Piniginio reikalavimo dalinio apmokėjimo finansuotojui nėra kompensuojami pagal faktoringo<text:s/>sutartį nesumokėti mokesčiai, palūkanos, netesybos, išlaidos, susijusios su užtikrinimo priemonių realizavimu, ir kitos su įsiskolinimo išieškojimu susijusios išlaidos.</text:p>
      <text:p text:style-name="P711">Punkto numeracijos pakeitimas:</text:p>
      <text:p text:style-name="P712"><text:span text:style-name="T713">Nr.<text:s/></text:span><text:a xlink:href="https://www.e-tar.lt/portal/legalAct.html?documentId=44807980b48211eab9d9cd0c85e0b745" office:target-frame-name="_top" xlink:show="replace"><text:span text:style-name="T714">3D-469</text:span></text:a><text:span text:style-name="T715">, 2020-06-22, paskelbta TAR 2020-06-22, i. k. 2020-13626</text:span></text:p>
      <text:p text:style-name="P716"><text:span text:style-name="T717">Nr.<text:s/></text:span><text:a xlink:href="https://www.e-tar.lt/portal/legalAct.html?documentId=78ca2120291811edb4cae1b158f98ea5" office:target-frame-name="_top" xlink:show="replace"><text:span text:style-name="T718">3D-525</text:span></text:a><text:span text:style-name="T719">, 2022-08-31, paskelbta TAR 2022-08-31</text:span><text:span text:style-name="T720">, i. k. 2022-17977</text:span></text:p>
      <text:p text:style-name="Normal"/>
      <text:p text:style-name="P721">49. Bendrovė, įvykdžiusi garantinį įsipareigojimą piniginio reikalavimo dalinio apmokėjimo finansuotojui pagal suteiktą individualią garantiją, už garantinio įsipareigojimo įvykdymą sumokėtą sumą ir kitas jai pagal teisės aktus priklausančias sumas išsiieško<text:s/>individualių garantijų teikimo sutartyje nustatyta tvarka.<text:s/></text:p>
      <text:p text:style-name="P722">Punkto numeracijos pakeitimas:</text:p>
      <text:p text:style-name="P723"><text:span text:style-name="T724">Nr.<text:s/></text:span><text:a xlink:href="https://www.e-tar.lt/portal/legalAct.html?documentId=44807980b48211eab9d9cd0c85e0b745" office:target-frame-name="_top" xlink:show="replace"><text:span text:style-name="T725">3D-469</text:span></text:a><text:span text:style-name="T726">, 2020-06-22, paskelbta TAR 2020-06-22, i. k. 2020-13626</text:span></text:p>
      <text:p text:style-name="P727"><text:span text:style-name="T728">Nr.<text:s/></text:span><text:a xlink:href="https://www.e-tar.lt/portal/legalAct.html?documentId=78ca2120291811edb4cae1b158f98ea5" office:target-frame-name="_top" xlink:show="replace"><text:span text:style-name="T729">3D-525</text:span></text:a><text:span text:style-name="T730">, 2022-08-31, paskelbta TAR 2022-08-31, i. k. 2022-17977</text:span></text:p>
      <text:p text:style-name="Normal"/>
      <text:p text:style-name="P731"><text:span text:style-name="T732">IX</text:span><text:span text:style-name="T733"><text:s/>SKYRIUS</text:span></text:p>
      <text:p text:style-name="P734"><text:span text:style-name="T735">INDIVIDUALIŲ GARANTIJŲ APSKAITA, KONTROLĖ IR POVEIKIO PRIEMONĖS<text:s/></text:span></text:p>
      <text:p text:style-name="P736"/>
      <text:p text:style-name="P737">50.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38">Punkto numeracijos<text:s/>pakeitimas:</text:p>
      <text:p text:style-name="P739"><text:span text:style-name="T740">Nr.<text:s/></text:span><text:a xlink:href="https://www.e-tar.lt/portal/legalAct.html?documentId=44807980b48211eab9d9cd0c85e0b745" office:target-frame-name="_top" xlink:show="replace"><text:span text:style-name="T741">3D-469</text:span></text:a><text:span text:style-name="T742">, 2020-06-22, paskelbta TAR 2020-06-22, i. k. 2020-13626</text:span></text:p>
      <text:p text:style-name="P743"><text:span text:style-name="T744">Nr.<text:s/></text:span><text:a xlink:href="https://www.e-tar.lt/portal/legalAct.html?documentId=78ca2120291811edb4cae1b158f98ea5" office:target-frame-name="_top" xlink:show="replace"><text:span text:style-name="T745">3D-525</text:span></text:a><text:span text:style-name="T746">, 2022-08-31, paskelbta TAR 2022-08-31, i. k. 2022-17977</text:span></text:p>
      <text:p text:style-name="Normal"/>
      <text:p text:style-name="P747">51.<text:span text:style-name="T748"><text:s/></text:span>Bendrovė įtraukia į apskaitą informaciją apie:</text:p>
      <text:p text:style-name="P749">Punkto numeracijos pakeitimas:</text:p>
      <text:p text:style-name="P750"><text:span text:style-name="T751">Nr.<text:s/></text:span><text:a xlink:href="https://www.e-tar.lt/portal/legalAct.html?documentId=44807980b48211eab9d9cd0c85e0b745" office:target-frame-name="_top" xlink:show="replace"><text:span text:style-name="T752">3D-469</text:span></text:a><text:span text:style-name="T753">, 2020-06-22, paskelbta TAR 2020-06-22, i. k. 2020-13626</text:span></text:p>
      <text:p text:style-name="P754"><text:span text:style-name="T755">Nr.<text:s/></text:span><text:a xlink:href="https://www.e-tar.lt/portal/legalAct.html?documentId=78ca2120291811edb4cae1b158f98ea5" office:target-frame-name="_top" xlink:show="replace"><text:span text:style-name="T756">3D-525</text:span></text:a><text:span text:style-name="T757">, 2022-08-31, paskelbta TAR 2022-08-31, i. k. 2022-17977</text:span></text:p>
      <text:p text:style-name="Normal"/>
      <text:p text:style-name="P758">51.1.<text:s/>suteiktas individualias garantijas pagal jų skaičių ir dydį, finansinių paslaugų gavėjų tipą, finansinių paslaugų teikėjus, finansinių paslaugų paskirtį, veiklos sritis, individualių garantijų struktūrą pagal rizikos grupes;</text:p>
      <text:p text:style-name="P759">51.2. numatomų įvykdyti ir<text:s/>įvykdytų garantinių įsipareigojimų sumą ir kiekį.</text:p>
      <text:p text:style-name="P760">52. Bendrovė atlieka suteiktų individualių garantijų monitoringą ir įtraukia į apskaitą suteiktas individualias garantijas pagal atskiras rizikos grupes per visą individualios garantijos galiojimo laiką.</text:p>
      <text:p text:style-name="P761">Punkto numeracijos pakeitimas:</text:p>
      <text:p text:style-name="P762"><text:span text:style-name="T763">Nr.<text:s/></text:span><text:a xlink:href="https://www.e-tar.lt/portal/legalAct.html?documentId=44807980b48211eab9d9cd0c85e0b745" office:target-frame-name="_top" xlink:show="replace"><text:span text:style-name="T764">3D-469</text:span></text:a><text:span text:style-name="T765">, 2020-06-22, paskelbta TAR 2020-06-22, i. k. 2020-13626</text:span></text:p>
      <text:p text:style-name="P766"><text:span text:style-name="T767">Nr.<text:s/></text:span><text:a xlink:href="https://www.e-tar.lt/portal/legalAct.html?documentId=78ca2120291811edb4cae1b158f98ea5" office:target-frame-name="_top" xlink:show="replace"><text:span text:style-name="T768">3D-525</text:span></text:a><text:span text:style-name="T769">, 2022-08-31, paskelbta TAR 2022-08-31, i. k. 2022-17977</text:span></text:p>
      <text:p text:style-name="Normal"/>
      <text:p text:style-name="P770">53.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771">Punkto numeracijos pakeitimas:</text:p>
      <text:p text:style-name="P772"><text:span text:style-name="T773">Nr.<text:s/></text:span><text:a xlink:href="https://www.e-tar.lt/portal/legalAct.html?documentId=44807980b48211eab9d9cd0c85e0b745" office:target-frame-name="_top" xlink:show="replace"><text:span text:style-name="T774">3D-469</text:span></text:a><text:span text:style-name="T775">, 2020-06-22, paskelbta TAR 2020-06-22, i. k. 2020-1</text:span><text:span text:style-name="T776">3626</text:span></text:p>
      <text:p text:style-name="P777"><text:span text:style-name="T778">Nr.<text:s/></text:span><text:a xlink:href="https://www.e-tar.lt/portal/legalAct.html?documentId=78ca2120291811edb4cae1b158f98ea5" office:target-frame-name="_top" xlink:show="replace"><text:span text:style-name="T779">3D-525</text:span></text:a><text:span text:style-name="T780">, 2022-08-31, paskelbta TAR 2022-08-31, i. k. 2022-17977</text:span></text:p>
      <text:p text:style-name="Normal"/>
      <text:p text:style-name="P781">54. Paaiškėjus, kad finansinių paslaugų gavėjas nuslėpė ir (ar) pateikė klaidingą<text:s/>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782">Punkto numeracijos pakeitimas:</text:p>
      <text:p text:style-name="P783"><text:span text:style-name="T784">Nr.<text:s/></text:span><text:a xlink:href="https://www.e-tar.lt/portal/legalAct.html?documentId=44807980b48211eab9d9cd0c85e0b745" office:target-frame-name="_top" xlink:show="replace"><text:span text:style-name="T785">3D-469</text:span></text:a><text:span text:style-name="T786">, 2020-06-22, pas</text:span><text:span text:style-name="T787">kelbta TAR 2020-06-22, i. k. 2020-13626</text:span></text:p>
      <text:p text:style-name="P788"><text:span text:style-name="T789">Nr.<text:s/></text:span><text:a xlink:href="https://www.e-tar.lt/portal/legalAct.html?documentId=78ca2120291811edb4cae1b158f98ea5" office:target-frame-name="_top" xlink:show="replace"><text:span text:style-name="T790">3D-525</text:span></text:a><text:span text:style-name="T791">, 2022-08-31, paskelbta TAR 2022-08-31, i. k. 2022-17977</text:span></text:p>
      <text:p text:style-name="Normal"/>
      <text:p text:style-name="P792">55.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93">Punkto numeracijos pakeitimas:</text:p>
      <text:p text:style-name="P794"><text:span text:style-name="T795">Nr.<text:s/></text:span><text:a xlink:href="https://www.e-tar.lt/portal/legalAct.html?documentId=44807980b48211eab9d9cd0c85e0b745" office:target-frame-name="_top" xlink:show="replace"><text:span text:style-name="T796">3D-469</text:span></text:a><text:span text:style-name="T797">, 2020-06-22, paskelbta TAR 2020-06-22, i. k. 2020-13626</text:span></text:p>
      <text:p text:style-name="P798"><text:span text:style-name="T799">Nr.<text:s/></text:span><text:a xlink:href="https://www.e-tar.lt/portal/legalAct.html?documentId=78ca2120291811edb4cae1b158f98ea5" office:target-frame-name="_top" xlink:show="replace"><text:span text:style-name="T800">3D-525</text:span></text:a><text:span text:style-name="T801">, 2022-08-31, paskelbta TAR 2022-08-31, i. k. 2022-17977</text:span></text:p>
      <text:p text:style-name="Normal"/>
      <text:p text:style-name="P802">55.1. sustabdyti individualios garantijos galiojimą;</text:p>
      <text:p text:style-name="P803">55.2. neįvykdyti garantinio įsipareigojimo arba įvykdyti jo dalį pagal individualią garantiją finansinių<text:s/>paslaugų teikėjui.</text:p>
      <text:p text:style-name="P804">56. Bendrovės valdymo organų sprendimu finansinių paslaugų gavėjams ir finansinių paslaugų teikėjams gali būti taikomos ir kitos Nuostatų 53 ir 54 punktuose nenurodytos poveikio priemonės.</text:p>
      <text:p text:style-name="P805">Punkto pakeitimai:</text:p>
      <text:p text:style-name="P806"><text:span text:style-name="T807">Nr.<text:s/></text:span><text:a xlink:href="https://www.e-tar.lt/portal/legalAct.html?documentId=44807980b48211eab9d9cd0c85e0b745" office:target-frame-name="_top" xlink:show="replace"><text:span text:style-name="T808">3D-469</text:span></text:a><text:span text:style-name="T809">, 2020-06-22, paskelbta TAR 2020-06-22, i. k. 2020-13626</text:span></text:p>
      <text:p text:style-name="P810">Punkto numeracijos pakeitimas:</text:p>
      <text:p text:style-name="P811"><text:span text:style-name="T812">Nr.<text:s/></text:span><text:a xlink:href="https://www.e-tar.lt/portal/legalAct.html?documentId=78ca2120291811edb4cae1b158f98ea5" office:target-frame-name="_top" xlink:show="replace"><text:span text:style-name="T813">3D-525</text:span></text:a><text:span text:style-name="T814">, 2022-08-31, paskelbta TAR 2022-08-31, i. k. 2022-17977</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žemės ūkio ministerija, Įsakymas</text:span></text:p>
      <text:p text:style-name="P824"><text:span text:style-name="T825">Nr.<text:s/></text:span><text:a xlink:href="https://www.e-tar.lt/portal/legalAct.html?documentId=1c3dcca077cb11eabee4a336e7e6fdab" office:target-frame-name="_top" xlink:show="replace"><text:span text:style-name="T826">3D-261</text:span></text:a><text:span text:style-name="T827">, 2020-04-06, paskelbta TAR 2020-04-06, i. k. 2020-07115</text:span></text:p>
      <text:p text:style-name="P828"><text:span text:style-name="T829">Dėl žemės ūkio ministro 2019 m. lapkričio 14 d. įsakymo Nr. 3D-624 „Dėl Uždarosios akcinės bendro</text:span><text:span text:style-name="T830">vės Žemės ūkio paskolų garantijų fondo individualių garantijų teikimo nuostatų patvirtinimo” pakeitimo</text:span></text:p>
      <text:p text:style-name="P831"/>
      <text:p text:style-name="P832"><text:span text:style-name="T833">2.</text:span></text:p>
      <text:p text:style-name="P834"><text:span text:style-name="T835">Lietuvos Respublikos žemės ūkio ministerija, Įsakymas</text:span></text:p>
      <text:p text:style-name="P836"><text:span text:style-name="T837">Nr.<text:s/></text:span><text:a xlink:href="https://www.e-tar.lt/portal/legalAct.html?documentId=44807980b48211eab9d9cd0c85e0b745" office:target-frame-name="_top" xlink:show="replace"><text:span text:style-name="T838">3D-469</text:span></text:a><text:span text:style-name="T839">, 2020-06-22, paskelbta TAR 2020-06-22, i. k. 2020-13626</text:span></text:p>
      <text:p text:style-name="P840"><text:span text:style-name="T841">Dėl žemės ūkio ministro 2019 m. lapkričio 14 d. įsakymo Nr. 3D-624 „Dėl Uždarosios akcinės bendro</text:span><text:span text:style-name="T842">vės Žemės ūkio paskolų garantijų fondo individualių garantijų teikimo nuostatų patvirtinimo” pakeitimo</text:span></text:p>
      <text:p text:style-name="P843"/>
      <text:p text:style-name="P844"><text:span text:style-name="T845">3.</text:span></text:p>
      <text:p text:style-name="P846"><text:span text:style-name="T847">Lietuvos Respublikos žemės ūkio ministerija, Įsakymas</text:span></text:p>
      <text:p text:style-name="P848"><text:span text:style-name="T849">Nr.<text:s/></text:span><text:a xlink:href="https://www.e-tar.lt/portal/legalAct.html?documentId=39565ff053da11eb9dc7b575f08e8bea" office:target-frame-name="_top" xlink:show="replace"><text:span text:style-name="T850">3D-12</text:span></text:a><text:span text:style-name="T851">, 2021-01-11, paskelbta TAR 2021-01-11, i. k. 2021-00370</text:span></text:p>
      <text:p text:style-name="P852"><text:span text:style-name="T853">Dėl žemės ūkio ministro 2019 m. lapkričio 14 d. įsakymo Nr. 3D-624 „Dėl Uždarosios akcinės bendrovės Žemės ūkio paskolų garantijų fondo individualių garantijų teikimo nuostatų patvirtinim</text:span><text:span text:style-name="T854">o“ pakeitimo</text:span></text:p>
      <text:p text:style-name="P855"/>
      <text:p text:style-name="P856"><text:span text:style-name="T857">4.</text:span></text:p>
      <text:p text:style-name="P858"><text:span text:style-name="T859">Lietuvos Respublikos žemės ūkio ministerija, Įsakymas</text:span></text:p>
      <text:p text:style-name="P860"><text:span text:style-name="T861">Nr.<text:s/></text:span><text:a xlink:href="https://www.e-tar.lt/portal/legalAct.html?documentId=8dd11cb0eac911eb9f09e7df20500045" office:target-frame-name="_top" xlink:show="replace"><text:span text:style-name="T862">3D-464</text:span></text:a><text:span text:style-name="T863">, 2021-07-22, paskelbta TAR 2021-07-22, i. k. 2021-16339</text:span></text:p>
      <text:p text:style-name="P864"><text:span text:style-name="T865">Dėl žemės ūkio minis</text:span><text:span text:style-name="T866">tro 2019 m. lapkričio 14 d. įsakymo Nr. 3D-624 „Dėl Uždarosios akcinės bendrovės Žemės ūkio paskolų garantijų fondo individualių garantijų teikimo nuostatų patvirtinimo” pakeitimo</text:span></text:p>
      <text:p text:style-name="P867"/>
      <text:p text:style-name="P868"><text:span text:style-name="T869">5.</text:span></text:p>
      <text:p text:style-name="P870"><text:span text:style-name="T871">Lietuvos Respublikos žemės ūkio ministerija, Įsakymas</text:span></text:p>
      <text:p text:style-name="P872"><text:span text:style-name="T873">Nr.<text:s/></text:span><text:a xlink:href="https://www.e-tar.lt/portal/legalAct.html?documentId=0836b76066ff11eca9ac839120d251c4" office:target-frame-name="_top" xlink:show="replace"><text:span text:style-name="T874">3D-861</text:span></text:a><text:span text:style-name="T875">, 2021-12-27, paskelbta TAR 2021-12-27, i. k. 2021-27119</text:span></text:p>
      <text:p text:style-name="P876"><text:span text:style-name="T877">Dėl žemės ūkio ministro 2019 m. lapkričio 14 d. įsakymo Nr. 3D-624 „Dėl Uždarosios akcinės bendrovės žemės ūk</text:span><text:span text:style-name="T878">io paskolų garantijų fondo individualių garantijų teikimo nuostatų patvirtinimo“ pakeitimo</text:span></text:p>
      <text:p text:style-name="P879"/>
      <text:p text:style-name="P880"><text:span text:style-name="T881">6.</text:span></text:p>
      <text:p text:style-name="P882"><text:span text:style-name="T883">Lietuvos Respublikos žemės ūkio ministerija, Įsakymas</text:span></text:p>
      <text:p text:style-name="P884"><text:span text:style-name="T885">Nr.<text:s/></text:span><text:a xlink:href="https://www.e-tar.lt/portal/legalAct.html?documentId=78ca2120291811edb4cae1b158f98ea5" office:target-frame-name="_top" xlink:show="replace"><text:span text:style-name="T886">3D-525</text:span></text:a><text:span text:style-name="T887">, 2022-08-31, paskelbta TAR 2022-08-31, i. k. 2022-17977</text:span></text:p>
      <text:p text:style-name="P888"><text:span text:style-name="T889">Dėl žemės ūkio ministro 2019 m. lapkričio 14 d. įsakymo Nr. 3D-624 „Dėl Uždarosios akcinės bendrovės Žemės ūkio paskolų garantijų fondo individualių garantijų teikimo nuostatų patvirtinimo“ pak</text:span><text:span text:style-name="T890">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183" meta:word-count="6434" meta:character-count="50711" meta:row-count="1058" meta:non-whitespace-character-count="44460"/>
  </office:meta>
</office:document-meta>
</file>