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style:font-name-asian="Calibri" fo:font-weight="bold" style:font-weight-asian="bold" fo:text-transform="uppercase" style:font-size-complex="12pt" style:language-asian="lt" style:country-asian="LT"/>
    </style:style>
    <style:style style:name="T24" style:parent-style-name="DefaultParagraphFont" style:family="text">
      <style:text-properties style:font-name-asian="Calibri" fo:font-weight="bold" style:font-weight-asian="bold" fo:text-transform="uppercase"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8861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8861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tyle-complex="italic" fo:color="#000000" style:font-size-complex="12pt" style:language-asian="lt" style:country-asian="LT"/>
    </style:style>
    <style:style style:name="T83" style:parent-style-name="DefaultParagraphFont" style:family="text">
      <style:text-properties style:font-name-asian="Calibri" style:font-weight-complex="bold" style:font-style-complex="italic" fo:color="#000000" style:font-size-complex="12pt" style:language-asian="lt" style:country-asian="LT"/>
    </style:style>
    <style:style style:name="T84" style:parent-style-name="DefaultParagraphFont" style:family="text">
      <style:text-properties style:font-name="Calibri" style:font-name-asian="Calibri" style:font-weight-complex="bold" style:font-style-complex="italic"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style:tab-stops>
          <style:tab-stop style:type="left" style:position="-0.1972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master-page-name="MPF1" style:family="paragraph">
      <style:paragraph-properties fo:break-before="page" fo:margin-left="3.3472in">
        <style:tab-stops/>
      </style:paragraph-properties>
    </style:style>
    <style:style style:name="T143" style:parent-style-name="DefaultParagraphFont" style:family="text">
      <style:text-properties fo:text-transform="uppercase" style:font-size-complex="12pt" style:language-asian="lt" style:country-asian="LT"/>
    </style:style>
    <style:style style:name="P144" style:parent-style-name="Normal" style:family="paragraph">
      <style:paragraph-properties fo:margin-left="3.347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3.347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margin-left="3.3472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text-properties fo:font-weight="bold" style:font-weight-asian="bold" style:font-weight-complex="bold"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center" fo:text-indent="0.5909in"/>
      <style:text-properties fo:font-weight="bold" style:font-weight-asian="bold" style:font-weight-complex="bold"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5in">
        <style:tab-stops>
          <style:tab-stop style:type="left" style:position="0.1895in"/>
        </style:tab-stops>
      </style:paragraph-properties>
    </style:style>
    <style:style style:name="P260" style:parent-style-name="Normal" style:family="paragraph">
      <style:paragraph-properties fo:text-align="center" fo:margin-left="0.5in">
        <style:tab-stops>
          <style:tab-stop style:type="left" style:position="0.1895in"/>
        </style:tab-stops>
      </style:paragraph-properties>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fo:margin-left="0.5in">
        <style:tab-stops>
          <style:tab-stop style:type="left" style:position="0.1895in"/>
        </style:tab-stops>
      </style:paragraph-properties>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weight-complex="bold" fo:color="#000000" style:font-size-complex="12pt"/>
    </style:style>
    <style:style style:name="P267" style:parent-style-name="Normal" style:family="paragraph">
      <style:paragraph-properties fo:text-align="justify" fo:text-indent="0.5909in">
        <style:tab-stops>
          <style:tab-stop style:type="left" style:position="0.2958in"/>
          <style:tab-stop style:type="left" style:position="0.4923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left="0.5909in">
        <style:tab-stops>
          <style:tab-stop style:type="left" style:position="-0.4923in"/>
          <style:tab-stop style:type="left" style:position="0in"/>
          <style:tab-stop style:type="left" style:position="0.2951in"/>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margin-left="0.3944in" fo:text-indent="0.1965in">
        <style:tab-stops>
          <style:tab-stop style:type="left" style:position="-0.2958in"/>
          <style:tab-stop style:type="left" style:position="0.2951in"/>
          <style:tab-stop style:type="left" style:position="0.5902in"/>
          <style:tab-stop style:type="left" style:position="0.984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left="0.5909in">
        <style:tab-stops>
          <style:tab-stop style:type="left" style:position="-0.4923in"/>
          <style:tab-stop style:type="left" style:position="0.1965in"/>
          <style:tab-stop style:type="left" style:position="0.4923in"/>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margin-left="0.5909in">
        <style:tab-stops>
          <style:tab-stop style:type="left" style:position="-0.4923in"/>
          <style:tab-stop style:type="left" style:position="0.1965in"/>
          <style:tab-stop style:type="left" style:position="0.4923in"/>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3784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indent="0.5909in">
        <style:tab-stops>
          <style:tab-stop style:type="left" style:position="0.5909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left="0.5909in">
        <style:tab-stops>
          <style:tab-stop style:type="left" style:position="0.0986in"/>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margin-left="0.5909in">
        <style:tab-stops>
          <style:tab-stop style:type="left" style:position="0.1965in"/>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margin-left="0.5909in">
        <style:tab-stops>
          <style:tab-stop style:type="left" style:position="0.1965in"/>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margin-left="0.5909in">
        <style:tab-stops>
          <style:tab-stop style:type="left" style:position="0.1965in"/>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left="0.5909in">
        <style:tab-stops>
          <style:tab-stop style:type="left" style:position="0.1965in"/>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margin-left="0.5909in">
        <style:tab-stops>
          <style:tab-stop style:type="left" style:position="0.1965in"/>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margin-left="0.5909in">
        <style:tab-stops>
          <style:tab-stop style:type="left" style:position="0.1965in"/>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left="0.5909in">
        <style:tab-stops>
          <style:tab-stop style:type="left" style:position="0.1965in"/>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margin-left="0.5909in">
        <style:tab-stops>
          <style:tab-stop style:type="left" style:position="0.1965in"/>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margin-left="0.5909in">
        <style:tab-stops>
          <style:tab-stop style:type="left" style:position="0.1965in"/>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margin-left="0.5909in">
        <style:tab-stops>
          <style:tab-stop style:type="left" style:position="0.590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5909in">
        <style:tab-stops>
          <style:tab-stop style:type="left" style:position="1.1812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margin-left="0.5909in">
        <style:tab-stops>
          <style:tab-stop style:type="left" style:position="0.5902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1.0833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ab-stops>
          <style:tab-stop style:type="left" style:position="1.0833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tab-stops>
          <style:tab-stop style:type="left" style:position="0.9847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justify"/>
      <style:text-properties fo:color="#000000" style:font-size-complex="12pt"/>
    </style:style>
    <style:style style:name="P561" style:parent-style-name="Normal" style:family="paragraph">
      <style:paragraph-properties fo:text-align="justify" fo:margin-left="0.4923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center"/>
      <style:text-properties fo:font-weight="bold" style:font-weight-asian="bold" fo:color="#000000" style:font-size-complex="12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align="center"/>
      <style:text-properties fo:font-weight="bold" style:font-weight-asian="bold" fo:color="#000000" style:font-size-complex="12pt"/>
    </style:style>
    <style:style style:name="P590" style:parent-style-name="Normal" style:family="paragraph">
      <style:paragraph-properties fo:text-align="justify" fo:text-indent="0.5in">
        <style:tab-stops>
          <style:tab-stop style:type="left" style:position="0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tyle-complex="italic"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text-align="center"/>
      <style:text-properties fo:font-weight="bold" style:font-weight-asian="bold" fo:color="#000000" style:font-size-complex="12pt"/>
    </style:style>
    <style:style style:name="P6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909in">
        <style:tab-stops>
          <style:tab-stop style:type="left" style:position="0.9847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909in">
        <style:tab-stops>
          <style:tab-stop style:type="left" style:position="0.8861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center"/>
      <style:text-properties fo:font-weight="bold" style:font-weight-asian="bold" fo:color="#000000"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style>
    <style:style style:name="P728" style:parent-style-name="Normal" style:family="paragraph">
      <style:paragraph-properties fo:text-align="center" fo:margin-left="0.5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text-align="center" fo:text-indent="0.043in"/>
      <style:text-properties style:font-size-complex="12pt" fo:language="en" fo:country="US"/>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909in"/>
    </style:style>
    <style:style style:name="P745" style:parent-style-name="Normal" style:family="paragraph">
      <style:paragraph-properties fo:text-align="center" fo:margin-left="0.5in">
        <style:tab-stops/>
      </style:paragraph-properties>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center" fo:margin-left="0.5in">
        <style:tab-stops/>
      </style:paragraph-properties>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27 iki 2019-12-31</text:span></text:p>
      <text:p text:style-name="P8"/>
      <text:p text:style-name="P9"><text:span text:style-name="T10">Nutarimas paskelbtas: TAR 2015-08-31, i. k. 2015-13240</text:span></text:p>
      <text:p text:style-name="P11"/>
      <text:p text:style-name="P12"/>
      <text:p text:style-name="P13"/>
      <text:p text:style-name="P14"/>
      <text:p text:style-name="P15"><text:span text:style-name="T1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Nacionalinės elektroninių</text:span><text:span text:style-name="T24"><text:s/>siuntų pristatymo, naudojant pašto tinklą, informacinės sistemos NUOSTATŲ PATVIRTINIMO</text:span></text:p>
      <text:p text:style-name="P25"/>
      <text:p text:style-name="P26"><text:span text:style-name="T27">2015 m. rugpjūčio 26 d.</text:span><text:span text:style-name="T28"><text:s/>Nr.<text:s/></text:span><text:span text:style-name="T29">914</text:span><text:span text:style-name="T30"><text:line-break/>Vilnius</text:span></text:p>
      <text:p text:style-name="P31"/>
      <text:p text:style-name="P32"/>
      <text:p text:style-name="P33"><text:span text:style-name="T34">Vadovaudamasi Lietuvos Respublikos valstybės informacinių išteklių valdymo įstatymo<text:s/></text:span><text:span text:style-name="T35">30 straipsnio 2 dalimi, 40 straipsnio 1 ir 2 dalimis, Valstybės informacinių sistemų steigimo, kūrimo, modernizavimo ir likvidavimo tvarkos aprašo, patvirtinto Lietuvos Respublikos Vyriausybės 2013 m. vasario 27 d. nutarimu Nr. 180<text:s/></text:span><text:span text:style-name="T36">„Dėl Valstybės informacinių sistemų steigimo, kūrimo, modernizavimo ir likvidavimo tvarkos aprašo patvirtinimo“, 5 punktu, taip pat atsižvelgdama į tai, kad elektroninių siuntų siuntimas – greitesnis, patogesnis, patikimesnis ir pigesnis už įprastų korespo</text:span><text:span text:style-name="T37">ndencijos siuntų siuntimą ir iš dalies gali pakeisti universaliąją pašto paslaugą,<text:s/></text:span><text:span text:style-name="T38">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3ddf25704f9011e9975f9c35aedfe438" office:target-frame-name="_top" xlink:show="replace"><text:span text:style-name="T44">264</text:span></text:a><text:span text:style-name="T45">, 2</text:span><text:span text:style-name="T46">019-03-20, paskelbta TAR 2019-03-26, i. k. 2019-04612</text:span></text:p>
      <text:p text:style-name="Normal"/>
      <text:p text:style-name="P47"><text:span text:style-name="T48">1</text:span><text:span text:style-name="T49">. Patvirtinti Nacionalinės elektroninių siuntų pristatymo, naudojant pašto tinklą, informacinės sistemos nuostatus (pridedama).</text:span></text:p>
      <text:p text:style-name="P50">2. Paskirti Nacionalinės elektroninių siuntų pristatymo, naudojant pašto tinklą, informacinės sistemos valdytoja Lietuvos Respublikos susisiekimo ministeriją, tvarkytoju – Informacinės visuomenės plėtros komitetą.<text:s/></text:p>
      <text:p text:style-name="P51">Punkto pakeitimai:</text:p>
      <text:p text:style-name="P52"><text:span text:style-name="T53">Nr.<text:s/></text:span><text:a xlink:href="https://www.e-tar.lt/portal/legalAct.html?documentId=3ddf25704f9011e9975f9c35aedfe438" office:target-frame-name="_top" xlink:show="replace"><text:span text:style-name="T54">264</text:span></text:a><text:span text:style-name="T55">, 2019-03-20, paskelbta TAR 2019-03-26, i. k. 2019-04612</text:span></text:p>
      <text:p text:style-name="Normal"/>
      <text:p text:style-name="P56">3.<text:s/><text:span text:style-name="T57">Įgalioti Nacionalinės elektroninių siuntų pristatymo, naudojant pašto tinklą, informacinės sistemos tvarkytoją – Informacinės visuomenės plėtros komitetą (toliau –<text:s/></text:span><text:span text:style-name="T58">E. siunt</text:span><text:span text:style-name="T59">ų pristatymo sistemos<text:s/></text:span><text:span text:style-name="T60">tvarkytojas) pagal Lietuvos Respublikos viešųjų pirkimų įstatymą organizuoti procedūras ir iki 2019 m. kovo 26 d. sudaryti sutartį su laimėtoju (laimėtojais), kuris (kurie) iki 2019 m. gruodžio 31 d. teiks<text:s/></text:span>elektroninio pristatymo paslaugas,<text:s/><text:span text:style-name="T61">elektroninių siuntų, siunčiamų per Nacionalinę elektroninių siuntų pristatymo, naudojant pašto tinklą, informacinę sistemą, pristatymo fiziniu būdu paslaugas,<text:s/></text:span>Nacionalinės elektroninių siuntų pristatymo, naudojant pašto tinklą, informacinės sistemos<text:s/>priežiūros paslaugas<text:span text:style-name="T62"><text:s/>(toliau – operatorius).</text:span><text:s/></text:p>
      <text:p text:style-name="P63">Punkto pakeitimai:</text:p>
      <text:p text:style-name="P64"><text:span text:style-name="T65">Nr.<text:s/></text:span><text:a xlink:href="https://www.e-tar.lt/portal/legalAct.html?documentId=3ddf25704f9011e9975f9c35aedfe438" office:target-frame-name="_top" xlink:show="replace"><text:span text:style-name="T66">264</text:span></text:a><text:span text:style-name="T67">, 2019-03-20, paskelbta TAR 2019-03-26, i. k. 2019-04612</text:span></text:p>
      <text:p text:style-name="Normal"/>
      <text:p text:style-name="P68">4.<text:s/><text:span text:style-name="T69">Įgalioti valstybės<text:s/></text:span><text:span text:style-name="T70">įmonę Registrų centrą pagal Lietuvos Respublikos viešųjų pirkimų įstatymą organizuoti procedūras ir iki 2019 m. gruodžio 31 d. sudaryti sutartį su laimėtoju (laimėtojais), kuris (kurie) nuo 2020 m. sausio 1 d. teiks elektroninių siuntų, siunčiamų per Nacio</text:span><text:span text:style-name="T71">nalinę elektroninių siuntų pristatymo, naudojant pašto tinklą, informacinę sistemą, pristatymo fiziniu būdu paslaugas (toliau – E. siuntų fizinio pristatymo paslaugos teikėjas).</text:span><text:s/></text:p>
      <text:p text:style-name="P72">Papildyta punktu:</text:p>
      <text:p text:style-name="P73"><text:span text:style-name="T74">Nr.<text:s/></text:span><text:a xlink:href="https://www.e-tar.lt/portal/legalAct.html?documentId=3ddf25704f9011e9975f9c35aedfe438" office:target-frame-name="_top" xlink:show="replace"><text:span text:style-name="T75">264</text:span></text:a><text:span text:style-name="T76">, 2019-03-20, paskelbta TAR 2019-03-26, i. k. 2019-04612</text:span></text:p>
      <text:p text:style-name="Normal"/>
      <text:p text:style-name="P77"><text:span text:style-name="T78">5</text:span><text:span text:style-name="T79">. Nustatyti, kad ministerijos, Lietuvos Respublikos Vyriausybės (toliau – Vyriausybė) kanceliarija, Vyriausybės įstaigos ir įstaigos prie ministeri</text:span><text:span text:style-name="T80">jų, kitos Vyriausybei atskaitingos valstybės institucijos ir įstaigos nuo 2016 m. sausio 1 d. privalo vietoj korespondencijos siuntų vienos kitoms ir kitiems juridiniams asmenims ir fiziniams asmenims siųsti tik elektronines siuntas per Nacionalinę elektro</text:span><text:span text:style-name="T81">ninių siuntų pristatymo, naudojant pašto tinklą, informacinę sistemą, išskyrus tuos atvejus, kai būtina įteikti popierinį dokumento originalą.<text:s/></text:span><text:span text:style-name="T82">Kai fizinis asmuo neturi, o juridinis asmuo nėra aktyvavęs Nacionalinės elektroninių siuntų pristatymo, naudojant</text:span><text:span text:style-name="T83"><text:s/>pašto tinklą, informacinės sistemos elektroninio pristatymo dėžutės, registruotąja pašto siunta siunčiamas suformuotas elektroninės siuntos nuorašas.</text:span><text:span text:style-name="T84"><text:s/></text:span><text:span text:style-name="T85">Ministerijos, Vyriausybės kanceliarija, Vyriausybės įstaigos ir įstaigos prie ministerijų, kitos Vyriausy</text:span><text:span text:style-name="T86">bei atskaitingos valstybės institucijos ir įstaigos iki 2015 m. gruodžio 31 d. sudaro su operatoriumi elektroninio pristatymo paslaugų teikimo sutartis.</text:span></text:p>
      <text:p text:style-name="P87">Punkto numeracijos pakeitimas:</text:p>
      <text:p text:style-name="P88"><text:span text:style-name="T89">Nr.<text:s/></text:span><text:a xlink:href="https://www.e-tar.lt/portal/legalAct.html?documentId=3ddf25704f9011e9975f9c35aedfe438" office:target-frame-name="_top" xlink:show="replace"><text:span text:style-name="T90">264</text:span></text:a><text:span text:style-name="T91">, 2019-03-20, paskelbta TAR 2019-03-26, i. k. 2019-04612</text:span></text:p>
      <text:p text:style-name="Normal"/>
      <text:p text:style-name="P92"><text:span text:style-name="T93">6</text:span><text:span text:style-name="T94">. Rekomenduoti Vyriausybei neatskaitingoms valstybės ir savivaldybių institucijoms ir įstaigoms sudaryti su operatoriumi elektroninio pristatymo paslaugų teikim</text:span><text:span text:style-name="T95">o sutartis, kad nuo 2016 m. sausio 1 d. vienos kitoms ir subjektams, nurodytiems šio nutarimo 4 punkte, taip pat fiziniams ir kitiems juridiniams asmenims galėtų vietoj korespondencijos siuntų siųsti elektronines siuntas per Nacionalinę elektroninių siuntų</text:span><text:span text:style-name="T96"><text:s/>pristatymo, naudojant pašto tinklą, informacinę sistemą.</text:span></text:p>
      <text:p text:style-name="P97">Punkto numeracijos pakeitimas:</text:p>
      <text:p text:style-name="P98"><text:span text:style-name="T99">Nr.<text:s/></text:span><text:a xlink:href="https://www.e-tar.lt/portal/legalAct.html?documentId=3ddf25704f9011e9975f9c35aedfe438" office:target-frame-name="_top" xlink:show="replace"><text:span text:style-name="T100">264</text:span></text:a><text:span text:style-name="T101">, 2019-03-20, paskelbta TAR 2019-03-26, i. k. 2019-04612</text:span></text:p>
      <text:p text:style-name="Normal"/>
      <text:p text:style-name="P102"><text:span text:style-name="T103">7</text:span><text:span text:style-name="T104">. Pavesti:</text:span></text:p>
      <text:p text:style-name="P105">Punkto numeracijos pakeitimas:</text:p>
      <text:p text:style-name="P106"><text:span text:style-name="T107">Nr.<text:s/></text:span><text:a xlink:href="https://www.e-tar.lt/portal/legalAct.html?documentId=3ddf25704f9011e9975f9c35aedfe438" office:target-frame-name="_top" xlink:show="replace"><text:span text:style-name="T108">264</text:span></text:a><text:span text:style-name="T109">, 2019-03-20, paskelbta TAR 2019-03-26, i. k. 2019-04612</text:span></text:p>
      <text:p text:style-name="Normal"/>
      <text:p text:style-name="P110"><text:span text:style-name="T111">7.1</text:span><text:span text:style-name="T112">. Susisiekimo ministerijai – iki 2015 m.<text:s/></text:span><text:span text:style-name="T113">spalio 30 d. patvirtinti Elektroninio pristatymo paslaugų teikimo Nacionalinės elektroninių siuntų pristatymo, naudojant pašto tinklą, informacinės sistemos priemonėmis taisykles;</text:span></text:p>
      <text:p text:style-name="P114"><text:span text:style-name="T115">7.2</text:span><text:span text:style-name="T116">. Informacinės visuomenės plėtros komitetui prie Susisiekimo minister</text:span><text:span text:style-name="T117">ijos – iki 2015 m. gruodžio 1 d. patvirtinti elektroninio pristatymo paslaugų kaštų skaičiavimo metodiką ir elektroninio pristatymo paslaugų įkainius;</text:span></text:p>
      <text:p text:style-name="P118"><text:span text:style-name="T119">7.3</text:span><text:span text:style-name="T120">. Lietuvos Respublikos teisingumo ministerijai – pakeisti Procesinių dokumentų pateikimo teismui i</text:span><text:span text:style-name="T121">r jų įteikimo asmenims elektroninių ryšių priemonėmis tvarkos aprašą, patvirtintą Lietuvos Respublikos teisingumo ministro 2012 m. gruodžio 13 d. įsakymu Nr. 1R-332 „Dėl Procesinių dokumentų pateikimo teismui ir jų įteikimo asmenims elektroninių ryšių prie</text:span><text:span text:style-name="T122">monėmis tvarkos aprašo patvirtinimo“, siekiant, kad teismai nuo 2016 m. sausio 1 d. naudotų ne tik Lietuvos teismų informacinę sistemą, bet ir turėtų teisinį pagrindą vietoj korespondencijos siuntų, taip pat ir korespondencijos siuntų su procesiniais dokum</text:span><text:span text:style-name="T123">entais, siųsti elektronines siuntas ir iš fizinių ir kitų juridinių asmenų gauti procesinius dokumentus per Nacionalinę elektroninių siuntų pristatymo, naudojant pašto tinklą, informacinę sistemą.<text:s/></text:span></text:p>
      <text:p text:style-name="P124"/>
      <text:p text:style-name="P125"/>
      <text:p text:style-name="P126"/>
      <text:p text:style-name="P127">Ministras Pirmininkas<text:tab/>Algirdas Butkevičius</text:p>
      <text:p text:style-name="P128"/>
      <text:p text:style-name="P129"/>
      <text:p text:style-name="P130"/>
      <text:p text:style-name="P131"><text:span text:style-name="T132">Susis</text:span><text:span text:style-name="T133">iekimo ministras</text:span><text:span text:style-name="T134"><text:tab/>Rimantas Sinkevičius</text:span></text:p>
      <text:soft-page-break/>
      <text:p text:style-name="P135"><text:span text:style-name="T143">Patvirtinta</text:span></text:p>
      <text:p text:style-name="P144"><text:span text:style-name="T145">Lietuvos Respublikos Vyriausybės</text:span><text:span text:style-name="T146"><text:line-break/>2015 m. rugpjūčio 26 d.</text:span><text:span text:style-name="T147"><text:s/>nutarimu Nr.<text:s/></text:span><text:span text:style-name="T148">914</text:span></text:p>
      <text:p text:style-name="P149"><text:span text:style-name="T150">(Lietuvos Respublikos Vyriausybės</text:span><text:span text:style-name="T151"><text:line-break/>2019 m. kovo 20 d. nutarimo Nr. 264</text:span></text:p>
      <text:p text:style-name="P152"><text:span text:style-name="T153">redakcija)</text:span></text:p>
      <text:p text:style-name="P154"/>
      <text:p text:style-name="P155"><text:span text:style-name="T156">NACIONALINĖS ELEKTRONINIŲ SIUNTŲ PRISTATYMO</text:span><text:span text:style-name="T157">,<text:s/></text:span><text:span text:style-name="T158">NAUDOJANT PAŠTO TINKLĄ, INFORMACINĖS SISTEMOS NUOSTATAI</text:span></text:p>
      <text:p text:style-name="P159"/>
      <text:p text:style-name="P160"><text:span text:style-name="T161">I</text:span><text:span text:style-name="T162"><text:s/>SKYRIUS</text:span></text:p>
      <text:p text:style-name="P163"><text:span text:style-name="T164">BENDROSIOS NUOSTATOS</text:span></text:p>
      <text:p text:style-name="P165"/>
      <text:p text:style-name="P166"><text:span text:style-name="T167">1</text:span><text:span text:style-name="T168">.</text:span><text:span text:style-name="T169"><text:tab/></text:span><text:span text:style-name="T170">Nacionalinės elektroninių siuntų pristatymo, naudojant pašto tinklą, informacinės sistemos nuostatai</text:span><text:span text:style-name="T171"><text:s/>(toliau – Nuostatai) nustato Nacionalinės elektroninių siuntų pristatymo, naudojant pašto tinklą, informacinės sistemos (toliau – E. siuntų pristatymo sistema) steigimo teisinį pagrindą, tikslą, uždavinius, funkcijas, organizacinę, informacinę ir funkcinę</text:span><text:span text:style-name="T172"><text:s/>struktūras, duomenų, informacijos, dokumentų ir (arba) jų kopijų (toliau – duomenys) teikimo ir naudojimo sąlygas ir tvarką, duomenų saugos reikalavimus, taip pat E. siuntų pristatymo sistemos finansavimo, modernizavimo ir likvidavimo tvarką.</text:span></text:p>
      <text:p text:style-name="P173"><text:span text:style-name="T174">2</text:span><text:span text:style-name="T175">.</text:span><text:span text:style-name="T176"><text:tab/></text:span><text:span text:style-name="T177">E. si</text:span><text:span text:style-name="T178">untų pristatymo sistema kuriama ir tvarkoma vadovaujantis 2016 m. balandžio 27 d. Europos Parlamento ir Tarybos reglamentu (ES) 2016/679 dėl fizinių asmenų apsaugos tvarkant asmens duomenis ir dėl laisvo tokių duomenų judėjimo ir kuriuo panaikinama Direkty</text:span><text:span text:style-name="T179">va 95/46/EB (Bendrasis duomenų apsaugos reglamentas) (OL 2016 L 119, p. 1), 2014 m. liepos 23 d. Europos Parlamento ir Tarybos reglamentu (ES) Nr. 910/2014 dėl elektroninės atpažinties ir elektroninių operacijų patikimumo užtikrinimo paslaugų vidaus rinkoj</text:span><text:span text:style-name="T180">e, kuriuo panaikinama Direktyva 1999/93/EB (OL 2014 L 257, p. 73), Lietuvos Respublikos valstybės informacinių išteklių valdymo įstatymu, Lietuvos Respublikos elektroninės atpažinties ir elektroninių operacijų patikimumo užtikrinimo paslaugų įstatymu, Liet</text:span><text:span text:style-name="T181">uvos Respublikos pašto įstatymu, Lietuvos Respublikos asmens duomenų teisinės apsaugos įstatymu, Valstybės informacinių sistemų steigimo, kūrimo, modernizavimo ir likvidavimo tvarkos aprašu, patvirtintu Lietuvos Respublikos Vyriausybės 2013 m. vasario 27 d</text:span><text:span text:style-name="T182">. nutarimu Nr. 180<text:s/></text:span><text:span text:style-name="T183">„Dėl Valstybės informacinių sistemų steigimo, kūrimo, modernizavimo ir likvidavimo tvarkos aprašo patvirtinimo“</text:span><text:span text:style-name="T184"><text:s/>(toliau – Aprašas), ir kitais teisės aktais, reglamentuojančiais elektroninės informacijos tvarkymą.</text:span></text:p>
      <text:p text:style-name="P185"><text:span text:style-name="T186">3</text:span><text:span text:style-name="T187">.</text:span><text:span text:style-name="T188"><text:tab/></text:span><text:span text:style-name="T189">E. siuntų pristat</text:span><text:span text:style-name="T190">ymo sistemos tikslas – identifikavus elektroninių siuntų siuntėjus (toliau – siuntėjai), elektroninių siuntų gavėjus (toliau – gavėjai), jų atstovus, teikti elektroninio pristatymo paslaugas.</text:span></text:p>
      <text:p text:style-name="P191"><text:span text:style-name="T192">4</text:span><text:span text:style-name="T193">.</text:span><text:span text:style-name="T194"><text:tab/></text:span><text:span text:style-name="T195">E. siuntų pristatymo sistemos uždavinys – automatizuoti e</text:span><text:span text:style-name="T196">lektroninių siuntų pristatymą.</text:span></text:p>
      <text:p text:style-name="P197"><text:span text:style-name="T198">5</text:span><text:span text:style-name="T199">.</text:span><text:span text:style-name="T200"><text:tab/></text:span><text:span text:style-name="T201">E. siuntų pristatymo sistemos funkcijos:</text:span></text:p>
      <text:p text:style-name="P202"><text:span text:style-name="T203">5.1</text:span><text:span text:style-name="T204">.</text:span><text:span text:style-name="T205"><text:tab/></text:span><text:span text:style-name="T206"><text:s/>formuoti, siųsti, priimti, išsaugoti elektronines siuntas, fiksuoti kvalifikuotomis elektroninėmis laiko žymomis, teikiamomis kvalifikuoto patikimumo užtikrinimo paslaug</text:span><text:span text:style-name="T207">ų teikėjo, elektroninių siuntų išsiuntimą, pristatymą, gavimą, kitaip tvarkyti elektronines siuntas, įskaitant siuntų formavimą ir siuntimą gavėjams pagal savivaldybes, kuriose gavėjas deklaravęs gyvenamąją vietą arba buveinės adresą, taip pat tvarkyti su<text:s/></text:span><text:span text:style-name="T208">elektroninėmis siuntomis susijusius duomenis;</text:span></text:p>
      <text:p text:style-name="P209"><text:span text:style-name="T210">5.2</text:span><text:span text:style-name="T211">.</text:span><text:span text:style-name="T212"><text:tab/></text:span><text:span text:style-name="T213"><text:s/></text:span><text:span text:style-name="T214">formuoti elektroninio pristatymo dėžutės adresus fiziniams ir juridiniams asmenims;</text:span></text:p>
      <text:p text:style-name="P215"><text:span text:style-name="T216">5.3</text:span><text:span text:style-name="T217">.</text:span><text:span text:style-name="T218"><text:tab/></text:span><text:span text:style-name="T219"><text:s/></text:span><text:span text:style-name="T220">sudaryti galimybę elektroninės siuntos gavėjui, kuris neturi elektroninio pristatymo dėžutės E. siuntų pri</text:span><text:span text:style-name="T221">statymo sistemoje,</text:span><text:span text:style-name="T222"><text:s/>tačiau yra gavęs elektroninės siuntos nuorašą fiziniu pristatymo būdu,</text:span><text:span text:style-name="T223"><text:s/>susipažinti su elektronine siunta; <text:s/></text:span></text:p>
      <text:p text:style-name="P224"><text:span text:style-name="T225">5.4</text:span><text:span text:style-name="T226">.</text:span><text:span text:style-name="T227"><text:tab/></text:span><text:span text:style-name="T228">automatiniu būdu priimti iš siuntėjų ir (ar) jų dokumentų valdymo ir kitų informacinių sistemų ir registrų elektronines<text:s/></text:span><text:span text:style-name="T229">siuntas ir jas išsiųsti;</text:span></text:p>
      <text:p text:style-name="P230"><text:span text:style-name="T231">5.5</text:span><text:span text:style-name="T232">.</text:span><text:span text:style-name="T233"><text:tab/></text:span><text:span text:style-name="T234">teikti siuntėjui informaciją apie elektroninių siuntų pristatymo būklę;</text:span></text:p>
      <text:p text:style-name="P235"><text:span text:style-name="T236">5.6</text:span><text:span text:style-name="T237">.</text:span><text:span text:style-name="T238"><text:tab/></text:span><text:span text:style-name="T239"><text:s/></text:span><text:span text:style-name="T240">suformuoti elektroninės siuntos nuorašą.</text:span></text:p>
      <text:p text:style-name="P241"><text:span text:style-name="T242">6</text:span><text:span text:style-name="T243">.</text:span><text:span text:style-name="T244"><text:tab/></text:span><text:span text:style-name="T245">Asmens duomenų tvarkymo E. siuntų pristatymo sistemoje tikslas –<text:s/></text:span><text:span text:style-name="T246">siuntėjų, gavėjų arba jiems atstovaujančių asmenų (toliau – E. siuntų pristatymo sistemos naudotojai), E. siuntų pristatymo sistemos tvarkytojų darbuotojų arba tvarkytojų įgaliotų asmenų identifikavimas ir prieigos<text:s/></text:span>teisių administravimas<text:span text:style-name="T247">.</text:span></text:p>
      <text:p text:style-name="P248"><text:span text:style-name="T249">7</text:span><text:span text:style-name="T250">.</text:span><text:span text:style-name="T251"><text:tab/></text:span><text:span text:style-name="T252">Nuostatuos</text:span><text:span text:style-name="T253">e vartojamos sąvokos apibrėžtos Reglamente (ES) 2016/679,<text:s/></text:span><text:span text:style-name="T254">Reglamente (ES) Nr. 910/2014, V</text:span><text:span text:style-name="T255">alstybės informacinių išteklių valdymo įstatyme</text:span><text:span text:style-name="T256">,</text:span><text:span text:style-name="T257"><text:s/></text:span><text:span text:style-name="T258">Lietuvos Respublikos dokumentų ir archyvų įstatyme, Pašto įstatyme.</text:span></text:p>
      <text:p text:style-name="P259"/>
      <text:p text:style-name="P260"><text:span text:style-name="T261">II</text:span><text:span text:style-name="T262"><text:s/>SKYRIUS</text:span></text:p>
      <text:p text:style-name="P263"><text:span text:style-name="T264">E. SIUNTŲ PRISTATYMO SISTEMOS OR</text:span><text:span text:style-name="T265">GANIZACINĖ STRUKTŪRA</text:span></text:p>
      <text:p text:style-name="P266"/>
      <text:p text:style-name="P267"><text:span text:style-name="T268">8</text:span><text:span text:style-name="T269">.</text:span><text:span text:style-name="T270"><text:tab/></text:span><text:span text:style-name="T271">Lietuvos<text:s/></text:span><text:span text:style-name="T272">Respublikos susisiekimo ministerija yra E. siuntų pristatymo sistemos valdytoja ir asmens duomenų valdytoja, kuri atlieka Reglamente (ES) 2016/679 nustatytas duomenų valdytojo prievoles, taip pat Valstybės informacinių</text:span><text:span text:style-name="T273"><text:s/>išteklių valdymo įstatyme nustatytas funkcijas, turi šiame įstatyme nustatytas teises ir pareigas.<text:s/></text:span></text:p>
      <text:p text:style-name="P274"><text:span text:style-name="T275">9</text:span><text:span text:style-name="T276">.</text:span><text:span text:style-name="T277"><text:tab/>Informacinės visuomenės plėtros komitetas (toliau – Komitetas) yra E. siuntų pristatymo sistemos tvarkytojas ir asmens duomenų tvarkytojas, kuris:</text:span></text:p>
      <text:p text:style-name="P278"><text:span text:style-name="T279">9</text:span><text:span text:style-name="T280">.1</text:span><text:span text:style-name="T281">. vykdo Reglamente (ES) 2016/679 nustatytas duomenų tvarkytojo prievoles arba paveda jas vykdyti<text:s/></text:span><text:span text:style-name="T282">E. siuntų pristatymo sistemos<text:s/></text:span><text:span text:style-name="T283">operatoriui, kuris teikia elektroninių siuntų pristatymo per<text:s/></text:span><text:span text:style-name="T284">E. siuntų pristatymo sistemą</text:span><text:span text:style-name="T285"><text:s/>paslaugas ir<text:s/></text:span><text:span text:style-name="T286">E. siuntų pristatymo<text:s/></text:span><text:span text:style-name="T287">s</text:span><text:span text:style-name="T288">istemos priežiūros paslaugas;</text:span></text:p>
      <text:p text:style-name="P289"><text:span text:style-name="T290">9.2</text:span><text:span text:style-name="T291">.<text:s/></text:span><text:span text:style-name="T292">atlieka Valstybės informacinių išteklių valdymo įstatyme valstybės informacinės sistemos tvarkytojui nustatytas funkcijas ir įgyvendina šiame įstatyme nurodytas teises ir pareigas;</text:span></text:p>
      <text:p text:style-name="P293"><text:span text:style-name="T294">9.3</text:span><text:span text:style-name="T295">. asmens duomenų valdytojo<text:s/></text:span><text:span text:style-name="T296">įgaliotas imasi veiksmų pagal duomenų subjekto prašymą pasinaudoti Reglamento (ES) 2016/679 III skyriuje nustatytomis duomenų subjekto teisėmis;</text:span></text:p>
      <text:p text:style-name="P297"><text:span text:style-name="T298">9.4</text:span><text:span text:style-name="T299">.<text:s/></text:span><text:span text:style-name="T300">sudaro sutartis su E. siuntų pristatymo sistemos duomenų teikėjais ir E. siuntų pristatymo sistemos du</text:span><text:span text:style-name="T301">omenų gavėjais;</text:span></text:p>
      <text:p text:style-name="P302"><text:span text:style-name="T303">9.5</text:span><text:span text:style-name="T304">.<text:s/></text:span><text:span text:style-name="T305">užtikrina automatinį elektroninių siuntų priėmimą iš kitų informacinių sistemų ir šių elektroninių siuntų pristatymą gavėjams;</text:span></text:p>
      <text:p text:style-name="P306"><text:span text:style-name="T307">9.6</text:span><text:span text:style-name="T308">.<text:s/></text:span><text:span text:style-name="T309">užtikrina, kad elektroninio pristatymo paslauga būtų teikiama per Valstybės informacinių ištekl</text:span><text:span text:style-name="T310">ių sąveikumo platformos (toliau – VIISP) paslaugų portalą (išskyrus tuos atvejus, kai E. siuntų pristatymo sistema turi sąsają su kita informacine sistema) ir teikiant kitas viešąsias ir administracines elektronines paslaugas VIISP;</text:span></text:p>
      <text:p text:style-name="P311"><text:span text:style-name="T312">9.7</text:span><text:span text:style-name="T313">. pagal<text:s/></text:span><text:span text:style-name="T314">Lietuvos</text:span><text:span text:style-name="T315"><text:s/>Respublikos investicijų įstatymą, Lietuvos Respublikos koncesijų įstatymą<text:s/></text:span><text:span text:style-name="T316"> arba Lietuvos Respublikos viešųjų pirkimų įstatymą organizuoja procedūras ir sudaro sutartį su laimėtoju<text:s/></text:span><text:span text:style-name="T317">–</text:span><text:span text:style-name="T318"><text:s/>operatoriumi.<text:s/></text:span></text:p>
      <text:p text:style-name="P319"><text:span text:style-name="T320">10</text:span><text:span text:style-name="T321">. Operatorius yra<text:s/></text:span><text:span text:style-name="T322">E. siuntų pristatymo sistemos tv</text:span><text:span text:style-name="T323">arkytojas ir<text:s/></text:span><text:span text:style-name="T324">asmens duomenų tvarkytojas, kuris:</text:span></text:p>
      <text:p text:style-name="P325"><text:span text:style-name="T326">10.1</text:span><text:span text:style-name="T327">. Komiteto pavedimu tvarko asmens duomenis ir vykdo Reglamento<text:s/></text:span><text:span text:style-name="T328">(ES) 2016/679<text:s/></text:span><text:span text:style-name="T329">28 straipsnio 3 dalyje nustatytas prievoles;</text:span></text:p>
      <text:p text:style-name="P330"><text:span text:style-name="T331">10.2</text:span><text:span text:style-name="T332">.<text:s/></text:span><text:span text:style-name="T333">atlieka Valstybės informacinių išteklių valdymo įstatyme valstybės informacinės sistemos tvarkytojui nustatytas funkcijas ir įgyvendina šio įstatymo 34 straipsnio 6 dalies 3, 4, 5, 6 ir <text:s/>12 <text:s/>punktuose nurodytas teises ir pareigas;</text:span></text:p>
      <text:p text:style-name="P334"><text:span text:style-name="T335">10.3</text:span><text:span text:style-name="T336">.<text:s/></text:span><text:span text:style-name="T337">sudaro elektron</text:span><text:span text:style-name="T338">inio pristatymo paslaugų teikimo sutartis su siuntėjais;</text:span></text:p>
      <text:p text:style-name="P339"><text:span text:style-name="T340">10.4</text:span><text:span text:style-name="T341">.<text:s/></text:span><text:span text:style-name="T342">pristato elektroniniu būdu elektronines siuntas;</text:span></text:p>
      <text:p text:style-name="P343"><text:span text:style-name="T344">10.5</text:span><text:span text:style-name="T345">.<text:s/></text:span><text:span text:style-name="T346">pristato elektronines siuntas fiziniu pristatymo būdu (elektroninės siuntos automatinis spausdinimas, vokavimas ir pristatymas kai</text:span><text:span text:style-name="T347">p registruotosios pašto siuntos);</text:span></text:p>
      <text:p text:style-name="P348"><text:span text:style-name="T349">10.6</text:span><text:span text:style-name="T350">.<text:s/></text:span><text:span text:style-name="T351">aptarnauja siuntėjus ir gavėjus ir informuoja juos arba jiems atstovaujančius asmenis;</text:span></text:p>
      <text:p text:style-name="P352"><text:span text:style-name="T353">10.7</text:span><text:span text:style-name="T354">.<text:s/></text:span><text:span text:style-name="T355">vykdo E. siuntų pristatymo sistemos priežiūrą (vykdo E. siuntų pristatymo sistemos techninės ir programinės įrangos</text:span><text:span text:style-name="T356"><text:s/>priežiūrą, ją palaiko ir atkuria jos prieinamumą);</text:span></text:p>
      <text:p text:style-name="P357"><text:span text:style-name="T358">10.8</text:span><text:span text:style-name="T359">.<text:s/></text:span><text:span text:style-name="T360">užtikrina elektroninės siuntos turinio konfidencialumą ir susirašinėjimo slaptumą;</text:span></text:p>
      <text:p text:style-name="P361"><text:span text:style-name="T362">10.9</text:span><text:span text:style-name="T363">.<text:s/></text:span><text:span text:style-name="T364">užtikrina elektroninio pristatymo paslaugos teikimą.</text:span></text:p>
      <text:p text:style-name="P365"><text:span text:style-name="T366">11</text:span><text:span text:style-name="T367">. E. siuntų pristatymo sistemos duomenų<text:s/></text:span><text:span text:style-name="T368">teikėjai yra:</text:span></text:p>
      <text:p text:style-name="P369"><text:span text:style-name="T370">11.1</text:span><text:span text:style-name="T371">. Komitetas, teikiantis duomenis iš VIISP;</text:span></text:p>
      <text:p text:style-name="P372"><text:span text:style-name="T373">11.2</text:span><text:span text:style-name="T374">. valstybės įmonė Registrų centras, teikianti duomenis iš Juridinių asmenų registro, Lietuvos Respublikos adresų registro ir Lietuvos Respublikos gyventojų registro;</text:span></text:p>
      <text:p text:style-name="P375"><text:span text:style-name="T376">11.3</text:span><text:span text:style-name="T377">. siuntėjai</text:span><text:span text:style-name="T378">, teikiantys duomenis iš dokumentų valdymo ir kitų informacinių sistemų ir registrų;</text:span></text:p>
      <text:p text:style-name="P379"><text:span text:style-name="T380">11.4</text:span><text:span text:style-name="T381">. fiziniai, juridiniai asmenys, kitos organizacijos ar jų padaliniai (toliau – juridiniai asmenys), E. siuntų pristatymo sistemą naudojančios valstybės ir savivald</text:span><text:span text:style-name="T382">ybių institucijos ir įstaigos, teikiantys duomenis, kurie nekaupiami registruose ar informacinėse sistemose, kai jie yra:</text:span></text:p>
      <text:p text:style-name="P383"><text:span text:style-name="T384">11.4.1</text:span><text:span text:style-name="T385">. siuntėjai ir (arba) gavėjai;</text:span></text:p>
      <text:p text:style-name="P386"><text:span text:style-name="T387">11.4.2</text:span><text:span text:style-name="T388">. <text:s/>patikimumo užtikrinimo paslaugų teikėjai.</text:span></text:p>
      <text:p text:style-name="P389"><text:span text:style-name="T390">12</text:span><text:span text:style-name="T391">. E. siuntų pristatymo sistema</text:span><text:span text:style-name="T392"><text:s/>naudojasi E. siuntų pristatymo sistemos naudotojai, kurie turi teises ir vykdo pareigas, nustatytas Valstybės informacinių išteklių valdymo įstatyme ir E. siuntų pristatymo sistemos paslaugų teikimą reguliuojančiuose teisės aktuose.</text:span></text:p>
      <text:p text:style-name="P393"/>
      <text:p text:style-name="P394"><text:span text:style-name="T395">III</text:span><text:span text:style-name="T396"><text:s/>SKYRIUS</text:span></text:p>
      <text:p text:style-name="P397"><text:span text:style-name="T398">E.<text:s/></text:span><text:span text:style-name="T399">SIUNTŲ PRISTATYMO SISTEMOS INFORMACINĖ SISTEMA</text:span></text:p>
      <text:p text:style-name="P400"/>
      <text:p text:style-name="P401"><text:span text:style-name="T402">13</text:span><text:span text:style-name="T403">. E. siuntų pristatymo sistemoje tvarkoma:</text:span></text:p>
      <text:p text:style-name="P404"><text:span text:style-name="T405">13.1</text:span><text:span text:style-name="T406">. siuntėjų ir (arba) gavėjų duomenys:</text:span></text:p>
      <text:p text:style-name="P407"><text:span text:style-name="T408">13.1.1</text:span><text:span text:style-name="T409">. fizinio asmens vardas ir pavardė;</text:span></text:p>
      <text:p text:style-name="P410"><text:span text:style-name="T411">13.1.2</text:span><text:span text:style-name="T412">. fizinio asmens kodas;</text:span></text:p>
      <text:p text:style-name="P413"><text:span text:style-name="T414">13.1.3</text:span><text:span text:style-name="T415">. fizinio asmens gyvenamosi</text:span><text:span text:style-name="T416">os vietos adresas;</text:span></text:p>
      <text:p text:style-name="P417"><text:span text:style-name="T418">13.1.4</text:span><text:span text:style-name="T419">. fizinio asmens mirties data, jeigu asmuo miręs;</text:span></text:p>
      <text:p text:style-name="P420"><text:span text:style-name="T421">13.1.5</text:span><text:span text:style-name="T422">. juridinio asmens teisinė forma;</text:span></text:p>
      <text:p text:style-name="P423"><text:span text:style-name="T424">13.1.6</text:span><text:span text:style-name="T425">. juridinio asmens teisinis statusas;</text:span></text:p>
      <text:p text:style-name="P426"><text:span text:style-name="T427">13.1.7</text:span><text:span text:style-name="T428">. juridinio asmens pavadinimas;</text:span></text:p>
      <text:p text:style-name="P429"><text:span text:style-name="T430">13.1.8</text:span><text:span text:style-name="T431">. juridinio asmens kodas;</text:span></text:p>
      <text:p text:style-name="P432"><text:span text:style-name="T433">13.1.9</text:span><text:span text:style-name="T434">. juridinio asmens buveinės adresas;</text:span></text:p>
      <text:p text:style-name="P435"><text:span text:style-name="T436">13.1.10</text:span><text:span text:style-name="T437">. juridinio asmens vadovo duomenys (vardas, pavardė, asmens kodas);</text:span></text:p>
      <text:p text:style-name="P438"><text:span text:style-name="T439">13.1.11</text:span><text:span text:style-name="T440">. juridiniam asmeniui atstovaujančių įgaliotų asmenų ir atstovų duomenys (vardas, pavardė, asmens kodas) ir įgaliojimu su</text:span><text:span text:style-name="T441">teikiamos teisės ir pareigos, įgaliojimo terminas;</text:span></text:p>
      <text:p text:style-name="P442"><text:span text:style-name="T443">13.1.12</text:span><text:span text:style-name="T444">. valstybės tarnautojų duomenys (vardas, pavardė, valstybės tarnautojo kodas);</text:span></text:p>
      <text:p text:style-name="P445"><text:span text:style-name="T446">13.2</text:span><text:span text:style-name="T447">. adreso sudedamųjų dalių duomenys: savivaldybės kodas ir pavadinimas, seniūnijos, išskyrus miesto terito</text:span><text:span text:style-name="T448">rijoje sudarytas seniūnijas, kodas ir pavadinimas, gyvenamosios vietovės kodas ir pavadinimas, gatvės kodas ir pavadinimas, pastato ar pastatų komplekso numeris gatvėje ar gyvenamojoje vietovėje, korpuso numeris, buto ar negyvenamosios patalpos numeris pas</text:span><text:span text:style-name="T449">tate ir adreso kodas;</text:span></text:p>
      <text:p text:style-name="P450"><text:span text:style-name="T451">13.3</text:span><text:span text:style-name="T452">. elektroninio pristatymo dėžutės adresas;</text:span></text:p>
      <text:p text:style-name="P453"><text:span text:style-name="T454">13.4</text:span><text:span text:style-name="T455">. elektroninio pašto adresas;</text:span></text:p>
      <text:p text:style-name="P456"><text:span text:style-name="T457">13.5</text:span><text:span text:style-name="T458">. telefono ryšio numeris;</text:span></text:p>
      <text:p text:style-name="P459"><text:span text:style-name="T460">13.6</text:span><text:span text:style-name="T461">. duomenys apie išsiųstas ir (arba) gautas elektronines siuntas:</text:span></text:p>
      <text:p text:style-name="P462"><text:span text:style-name="T463">13.6.1</text:span><text:span text:style-name="T464">. elektroninių siuntų<text:s/></text:span><text:span text:style-name="T465">išsiuntimo, pristatymo ir gavimo kvalifikuotos elektroninės laiko žymos;</text:span></text:p>
      <text:p text:style-name="P466"><text:span text:style-name="T467">13.6.2</text:span><text:span text:style-name="T468">. elektroninių siuntų gavimo E. siuntų pristatymo sistemoje kvalifikuotos elektroninės laiko žymos, gautos iš kitų informacinių sistemų ir registrų;</text:span></text:p>
      <text:p text:style-name="P469"><text:span text:style-name="T470">13.6.3</text:span><text:span text:style-name="T471">. siunčiamų el</text:span><text:span text:style-name="T472">ektroninių siuntų dydis;</text:span></text:p>
      <text:p text:style-name="P473"><text:span text:style-name="T474">13.7</text:span><text:span text:style-name="T475">. elektroninės siuntos;</text:span></text:p>
      <text:p text:style-name="P476"><text:span text:style-name="T477">13.8</text:span><text:span text:style-name="T478">. E. siuntų pristatymo sistemos naudotojams, E. siuntų pristatymo sistemos tvarkytojų darbuotojams ar tvarkytojų įgaliotiems asmenims suteiktų teisių E. siuntų pristatymo sistemoje duomenys</text:span><text:span text:style-name="T479">;</text:span></text:p>
      <text:p text:style-name="P480"><text:span text:style-name="T481">13.9</text:span><text:span text:style-name="T482">. E. siuntų pristatymo sistemos tvarkytojų darbuotojų arba tvarkytojų įgaliotų asmenų duomenys (vardas, pavardė, pareigos, el. paštas);</text:span></text:p>
      <text:p text:style-name="P483"><text:span text:style-name="T484">13.10</text:span><text:span text:style-name="T485">. elektroninio pristatymo paslaugų teikimo metu vykdytų procesų ir stebėsenos duomenys:</text:span></text:p>
      <text:p text:style-name="P486"><text:span text:style-name="T487">13.10.1</text:span><text:span text:style-name="T488">.<text:s/></text:span><text:span text:style-name="T489">suformuotų, išsiųstų ir gautų elektroninių siuntų skaičius pagal E. siuntų pristatymo sistemoje naudojamus požymius ir kiti E. siuntų pristatymo sistemos našumo duomenys;</text:span></text:p>
      <text:p text:style-name="P490"><text:span text:style-name="T491">13.10.2</text:span><text:span text:style-name="T492">. E. siuntų pristatymo sistemos naudotojų veiksmai E. siuntų pristatymo si</text:span><text:span text:style-name="T493">stemoje, elektroninių siuntų būsenos pokyčiai ir kitų įvykių E. siuntų pristatymo sistemoje duomenys;</text:span></text:p>
      <text:p text:style-name="P494"><text:span text:style-name="T495">13.11</text:span><text:span text:style-name="T496">. siuntėjų atliktų mokėjimų duomenys:</text:span></text:p>
      <text:p text:style-name="P497"><text:span text:style-name="T498">13.11.1</text:span><text:span text:style-name="T499">. mokėjimo nurodymo numeris;</text:span></text:p>
      <text:p text:style-name="P500"><text:span text:style-name="T501">13.11.2</text:span><text:span text:style-name="T502">. mokėjimo operacijos įvykdymo data;</text:span></text:p>
      <text:p text:style-name="P503"><text:span text:style-name="T504">13.11.3</text:span><text:span text:style-name="T505">. mokėji</text:span><text:span text:style-name="T506">mo paslaugų teikėjo pavadinimas;</text:span></text:p>
      <text:p text:style-name="P507"><text:span text:style-name="T508">13.11.4</text:span><text:span text:style-name="T509">. mokėjimo paslaugų teikėjo kodas;</text:span></text:p>
      <text:p text:style-name="P510"><text:span text:style-name="T511">13.11.5</text:span><text:span text:style-name="T512">. siuntėjo sąskaitos numeris;</text:span></text:p>
      <text:p text:style-name="P513"><text:span text:style-name="T514">13.11.6</text:span><text:span text:style-name="T515">. mokėjimo operacijos suma;</text:span></text:p>
      <text:p text:style-name="P516"><text:span text:style-name="T517">13.11.7</text:span><text:span text:style-name="T518">. mokėjimo operacijos lėšų gavėjo pavadinimas;</text:span></text:p>
      <text:p text:style-name="P519"><text:span text:style-name="T520">13.11.8</text:span><text:span text:style-name="T521">. mokėjimo operacijos lėšų<text:s/></text:span><text:span text:style-name="T522">gavėjo mokėjimo sąskaitos numeris.</text:span></text:p>
      <text:p text:style-name="P523"><text:span text:style-name="T524">14</text:span><text:span text:style-name="T525">. Atsižvelgiant į registrų ir informacinių sistemų sąveiką, E. siuntų pristatymo sistema gauna duomenis iš:</text:span></text:p>
      <text:p text:style-name="P526"><text:span text:style-name="T527">14.1</text:span><text:span text:style-name="T528">. Gyventojų registro – Nuostatų 13.1.1–13.1.4 papunkčiuose nurodytus duomenis;</text:span></text:p>
      <text:p text:style-name="P529"><text:span text:style-name="T530">14.2</text:span><text:span text:style-name="T531">. Juridini</text:span><text:span text:style-name="T532">ų asmenų registro – Nuostatų 13.1.5–13.1.10 papunkčiuose nurodytus duomenis;</text:span></text:p>
      <text:p text:style-name="P533"><text:span text:style-name="T534">14.3</text:span><text:span text:style-name="T535">. Adresų registro – Nuostatų 13.2 papunktyje nurodytus duomenis;<text:s/></text:span></text:p>
      <text:p text:style-name="P536"><text:span text:style-name="T537">14.4</text:span><text:span text:style-name="T538">. VIISP – su E. siuntų pristatymo sistemos naudotojų identifikavimu ir įgaliojimu susijusius duom</text:span><text:span text:style-name="T539">enis, nurodytus Nuostatų 13.1.1, 13.1.2, 13.1.7, 13.1.8, 13.1.11 ir 13.1.12 papunkčiuose, siuntėjo ir gavėjo identifikavimo, įgaliojimo duomenų pateikimo iš VIISP datą ir laiką;</text:span></text:p>
      <text:p text:style-name="P540"><text:span text:style-name="T541">14.5</text:span><text:span text:style-name="T542">. dokumentų valdymo, kitų informacinių sistemų ir registrų –<text:s/></text:span><text:span text:style-name="T543">elektroninius dokumentus ir jų metaduomenis, įskaitant kvalifikuotą elektroninę laiko žymą;</text:span></text:p>
      <text:p text:style-name="P544"><text:span text:style-name="T545">14.6</text:span><text:span text:style-name="T546">. siuntėjų <text:s/>– duomenis, nurodytus Nuostatų 13.1.1–13.1.3, 13.1.5–13.1.12, 13.4, 13.5, 13.7 ir 13.11 papunkčiuose;</text:span></text:p>
      <text:p text:style-name="P547"><text:span text:style-name="T548">14.7</text:span><text:span text:style-name="T549">. gavėjų – duomenis, nurodytus Nuo</text:span><text:span text:style-name="T550">statų 13.1.1–13.1.3, 13.1.5–13.1.12, 13.4 ir 13.7 papunkčiuose;</text:span></text:p>
      <text:p text:style-name="P551"><text:span text:style-name="T552">14.8</text:span><text:span text:style-name="T553">. patikimumo užtikrinimo paslaugų teikėjų – duomenis, nurodytus Nuostatų 13.6.1 ir 13.6.2 papunkčiuose.</text:span></text:p>
      <text:p text:style-name="P554"/>
      <text:p text:style-name="P555"><text:span text:style-name="T556">IV</text:span><text:span text:style-name="T557"><text:s/>SKYRIUS</text:span></text:p>
      <text:p text:style-name="P558"><text:span text:style-name="T559">E. SIUNTŲ PRISTATYMO SISTEMOS FUNKCINĖ STRUKTŪRA</text:span></text:p>
      <text:p text:style-name="P560"/>
      <text:p text:style-name="P561"><text:span text:style-name="T562">15</text:span><text:span text:style-name="T563">. E.</text:span><text:span text:style-name="T564"><text:s/>siuntų pristatymo sistemos funkcinę struktūrą sudaro šie posistemiai:</text:span></text:p>
      <text:p text:style-name="P565"><text:span text:style-name="T566">15.1</text:span><text:span text:style-name="T567">. portalas, kurio funkcija – identifikuoti E. siuntų pristatymo sistemos naudotojus, priimti iš siuntėjų elektronines siuntas, pristatyti elektronines siuntas gavėjams, pateikti E</text:span><text:span text:style-name="T568">. siuntų pristatymo sistemos naudotojams reikiamus duomenis apie siunčiamas ir gaunamas elektronines siuntas, E. siuntų pristatymo sistemos naudotojų atliktus mokėjimus, užsakymų siųsti elektronines siuntas atlikimo būsenas, nustatyti E. siuntų pristatymo<text:s/></text:span><text:span text:style-name="T569">sistemos naudotojo sąsajos parametrus;</text:span></text:p>
      <text:p text:style-name="P570"><text:span text:style-name="T571">15.2</text:span><text:span text:style-name="T572">. funkcionalumo valdymo posistemis, kurio funkcija – kurti ir naikinti elektroninio pristatymo dėžutės adresus, gavėjų sąrašus, elektronines siuntas, valdyti elektroninių siuntų siuntimo ir gavimo procesą, suf</text:span><text:span text:style-name="T573">ormuoti elektroninės siuntos nuorašą, kai elektroninė siunta pristatoma fiziniu pristatymo būdu, formuoti ataskaitas, formuoti E. siuntų pristatymo sistemos naudotojų asmens duomenų rinkinį;</text:span></text:p>
      <text:p text:style-name="P574"><text:span text:style-name="T575">15.3</text:span><text:span text:style-name="T576">. administravimo posistemis, kurio funkcija – administruo</text:span><text:span text:style-name="T577">ti E. siuntų pristatymo sistemos tvarkytojo darbuotojų ar jo įgaliotų asmenų prieigos teises, sistemos nustatymo parametrus, kaupti E. siuntų pristatymo sistemos veikimo stebėsenos įrašus;</text:span></text:p>
      <text:p text:style-name="P578"><text:span text:style-name="T579">15.4</text:span><text:span text:style-name="T580">. duomenų mainų posistemis, kurio funkcija – valdyti vidini</text:span><text:span text:style-name="T581">us ir išorinius duomenų srautus, sąsajas su VIISP paslaugų portalu, kitomis informacinėmis sistemomis.</text:span></text:p>
      <text:p text:style-name="P582"/>
      <text:p text:style-name="P583"/>
      <text:p text:style-name="P584"><text:span text:style-name="T585">V</text:span><text:span text:style-name="T586"><text:s/>SKYRIUS</text:span></text:p>
      <text:p text:style-name="P587"><text:span text:style-name="T588">E. SIUNTŲ PRISTATYMO SISTEMOS DUOMENŲ TEIKIMAS IR NAUDOJIMAS, NETIKSLIŲ, NETEISINGŲ, NEIŠSAMIŲ DUOMENŲ IŠTAISYMAS</text:span></text:p>
      <text:p text:style-name="P589"/>
      <text:p text:style-name="P590"><text:span text:style-name="T591">16</text:span><text:span text:style-name="T592">. E. siuntų pristatymo sistemos duomenys yra vieši, išskyrus fizinių asmenų asmens duomenis,<text:s/></text:span><text:span text:style-name="T593">ir teikiami<text:s/></text:span><text:span text:style-name="T594">E. siuntų pristatymo sistemos</text:span><text:span text:style-name="T595"><text:s/>duomenų gavėjams<text:s/></text:span><text:span text:style-name="T596">tokiais būdais ir formomis, kurie naudojami E. siuntų pristatymo sistemoje, jeigu Lietuvos Respublikos į</text:span><text:span text:style-name="T597">statymai ar Europos Sąjungos teisės aktai nenustato kitaip.<text:s/></text:span></text:p>
      <text:p text:style-name="P598"><text:span text:style-name="T599">17</text:span><text:span text:style-name="T600">. Asmens duomenys teikiami vadovaujantis<text:s/></text:span><text:span text:style-name="T601">Reglamentu (ES) 2016/679 ir A</text:span><text:span text:style-name="T602">smens duomenų teisinės apsaugos įstatymu</text:span><text:span text:style-name="T603">.</text:span></text:p>
      <text:p text:style-name="P604"><text:span text:style-name="T605">18</text:span><text:span text:style-name="T606">. E. siuntų pristatymo sistemos duomenų teikimas gali būti apribotas Va</text:span><text:span text:style-name="T607">lstybės informacinių išteklių valdymo įstatymo nustatytais pagrindais.</text:span></text:p>
      <text:p text:style-name="P608"><text:span text:style-name="T609">19</text:span><text:span text:style-name="T610">. E. siuntų pristatymo sistemos duomenys teikiami:</text:span></text:p>
      <text:p text:style-name="P611"><text:span text:style-name="T612">19.1</text:span><text:span text:style-name="T613">. elektroninių ryšių priemonėmis;</text:span></text:p>
      <text:p text:style-name="P614"><text:span text:style-name="T615">19.2</text:span><text:span text:style-name="T616">. leidžiamosios kreipties būdu internetu;</text:span></text:p>
      <text:p text:style-name="P617"><text:span text:style-name="T618">19.3</text:span><text:span text:style-name="T619">. automatiniu būdu<text:s/></text:span><text:span text:style-name="T620">elektroninių ryšių tinklais;</text:span></text:p>
      <text:p text:style-name="P621"><text:span text:style-name="T622">19.4</text:span><text:span text:style-name="T623">. raštu.</text:span></text:p>
      <text:p text:style-name="P624"><text:span text:style-name="T625">20</text:span><text:span text:style-name="T626">. Jeigu E. siuntų pristatymo sistemos teikiamų duomenų forma ir turinys neatitinka E. siuntų pristatymo sistemos duomenų gavėjo poreikių, esant techninėms galimybėms, E. siuntų pristatymo sistemos tvark</text:span><text:span text:style-name="T627">ytojas gali pateikti duomenis kita forma, kuri turi būti nustatyta duomenų teikimo sutartyje.</text:span></text:p>
      <text:p text:style-name="P628"><text:span text:style-name="T629">21</text:span><text:span text:style-name="T630">. E. siuntų pristatymo sistemos<text:s/></text:span><text:span text:style-name="T631">duomenys teikiami E. siuntų pristatymo sistemos duomenų gavėjui pagal duomenų teikimo sutartis (daugkartinio teikimo atvejai</text:span><text:span text:style-name="T632">s) arba duomenų gavėjo prašymą (vienkartinio teikimo atvejais). Kai<text:s/></text:span><text:span text:style-name="T633">E. siuntų pristatymo sistemos<text:s/></text:span><text:span text:style-name="T634">duomenys teikiami pagal E. siuntų pristatymo sistemos duomenų gavėjo prašymą, prašyme turi būti nurodytas prašomų duomenų teikimo ir gavimo teisinis pagrindas</text:span><text:span text:style-name="T635">, jų naudojimo tikslas, teikimo būdas, apimtis, gavimo būdai, teikiamų duomenų formatas. Kai<text:s/></text:span><text:span text:style-name="T636">E. siuntų pristatymo sistemos<text:s/></text:span><text:span text:style-name="T637">duomenys teikiami E. siuntų pristatymo sistemos duomenų gavėjui pagal duomenų teikimo sutartį, sutartyje turi būti nustatyta teiktinų</text:span><text:span text:style-name="T638"><text:s/>duomenų apimtis, prašomų duomenų teikimo ir gavimo teisinis pagrindas, naudojimo tikslas, duomenų teikimo būdas, teikiamų duomenų formatas, teikimo terminai, informavimo apie klaidų ištaisymą tvarka ir terminai, sutarties keitimo tvarka.</text:span></text:p>
      <text:p text:style-name="P639"><text:span text:style-name="T640">22</text:span><text:span text:style-name="T641">. E. siuntų</text:span><text:span text:style-name="T642"><text:s/>pristatymo sistemos duomenys teikiami E. siuntų pristatymo sistemos duomenų gavėjams neatlygintinai.</text:span></text:p>
      <text:p text:style-name="P643"><text:span text:style-name="T644">23</text:span><text:span text:style-name="T645">. E. siuntų pristatymo sistemos duomenys Europos Sąjungos valstybių narių ir (arba) Europos ekonominės erdvės valstybių, trečiųjų šalių fiziniams ir</text:span><text:span text:style-name="T646"><text:s/>juridiniams asmenims teikiami<text:s/></text:span><text:span text:style-name="T647"><text:s/>V</text:span><text:span text:style-name="T648">alstybės informacinių išteklių valdymo įstatymo</text:span><text:span text:style-name="T649"><text:s/>ir<text:s/></text:span><text:span text:style-name="T650">Reglamento (ES) 2016/679<text:s/></text:span><text:span text:style-name="T651">nustatyta tvarka.</text:span></text:p>
      <text:p text:style-name="P652"><text:span text:style-name="T653">24</text:span><text:span text:style-name="T654">. Kai atsisakoma teikti E. siuntų pristatymo sistemos duomenis, asmeniui, pateikusiam prašymą juos gauti, raštu</text:span><text:span text:style-name="T655"> </text:span><text:span text:style-name="T656">arba elektr</text:span><text:span text:style-name="T657">oninių ryšių priemonėmis pranešama apie priimtą motyvuotą sprendimą atsisakyti tenkinti jo prašymą ir suteikiama informacija apie tokio sprendimo apskundimo tvarką.</text:span></text:p>
      <text:p text:style-name="P658"><text:span text:style-name="T659">25</text:span><text:span text:style-name="T660">.<text:s/></text:span>VIISP paslaugų portale skelbiami statistiniai E. siuntų pristatymo sistemos naudojimo duomenys. Statistiniai duomenys gali būti pakartotinai panaudoti be atskiro Komiteto leidimo, tačiau privaloma nurodyti duomenų šaltinį ir datą, kada duomenys buvo gauti.</text:p>
      <text:p text:style-name="P661"><text:span text:style-name="T662">26</text:span><text:span text:style-name="T663">. E. siuntų pristatymo sistemos duomenų gavėjas, siuntėjas, registro ar kito</text:span><text:span text:style-name="T664">s valstybės informacinės sistemos tvarkytojas turi teisę reikalauti ištaisyti netikslius, neteisingus, neišsamius duomenis (toliau – netikslūs duomenys). Komitetas apie pastebėtus netikslumus turi būti informuojamas elektroninių ryšių tinklais arba raštu.<text:s/></text:span><text:span text:style-name="T665">Apie ištaisytus netikslius duomenis Komitetas informuoja to reikalavusį asmenį ir patikslintus duomenis perduoda E. siuntų pristatymo sistemos duomenų gavėjams. Komitetas, nustatęs, kad yra E. siuntų pristatymo sistemos duomenų netikslumų, turi nedelsdamas</text:span><text:span text:style-name="T666"><text:s/>(ne vėliau kaip per vieną darbo dieną) elektroninių ryšių tinklais ir (ar) raštu perduoti šią informaciją susijusiam duomenų teikėjui.</text:span></text:p>
      <text:p text:style-name="P667"><text:span text:style-name="T668">27</text:span><text:span text:style-name="T669">. Komitetas, gavęs informaciją apie nustatytus jam perduotus netikslius duomenis ir aplinkybių paaiškinimus,<text:s/></text:span><text:span text:style-name="T670">privalo per 5 darbo dienas nuo informacijos gavimo patikrinti pateiktą informaciją ir jai pasitvirtinus ištaisyti netikslius duomenis. Jeigu dėl netikslių duomenų ištaisymo būtina kreiptis į duomenų teikėją, šis terminas pratęsiamas iki 20 darbo dienų. Išt</text:span><text:span text:style-name="T671">aisęs netikslius duomenis, Komitetas per vieną darbo dieną apie tai praneša E. siuntų pristatymo sistemos duomenų gavėjams, kuriems perduoti netikslūs duomenys.</text:span></text:p>
      <text:p text:style-name="P672"/>
      <text:p text:style-name="P673"><text:span text:style-name="T674">VI</text:span><text:span text:style-name="T675"><text:s/>SKYRIUS</text:span></text:p>
      <text:p text:style-name="P676"><text:span text:style-name="T677">E. SIUNTŲ PRISTATYMO SISTEMOS DUOMENŲ SAUGA IR SAUGOJIMAS</text:span></text:p>
      <text:p text:style-name="P678"/>
      <text:p text:style-name="P679"><text:span text:style-name="T680">28</text:span><text:span text:style-name="T681">. E. siuntų pristatymo sistemos<text:s/></text:span><text:span text:style-name="T682">duomenų saugą reglamentuoja<text:s/></text:span><text:span text:style-name="T683">E. siuntų pristatymo sistemos valdytojo patvirtinti E. siuntų pristatymo sistemos duomenų saugos nuostatai ir kiti saugos politikos įgyvendinamieji dokumentai, kurie rengiami, derinami ir tvirtina</text:span><text:span text:style-name="T684">mi Vyriausybės nustatyta tvarka.<text:s/></text:span></text:p>
      <text:p text:style-name="P685"><text:span text:style-name="T686">29</text:span><text:span text:style-name="T687">. Už E. siuntų pristatymo sistemos duomenų ir elektroninės informacijos saugą pagal kompetenciją atsako E. siuntų pristatymo sistemos valdytojas ir E. siuntų pristatymo sistemos tvarkytojai.</text:span></text:p>
      <text:p text:style-name="P688"><text:span text:style-name="T689">30</text:span><text:span text:style-name="T690">. E. siuntų pristat</text:span><text:span text:style-name="T691">ymo sistemos tvarkytojų darbuotojai ir jų įgalioti asmenys, kurie tvarko asmens duomenis, privalo įsipareigoti saugoti asmens duomenų paslaptį. Įsipareigojimas saugoti asmens duomenų paslaptį galioja ir nutraukus su asmens duomenų tvarkymu susijusią veiklą</text:span><text:span text:style-name="T692">.</text:span></text:p>
      <text:p text:style-name="P693"><text:span text:style-name="T694">31</text:span><text:span text:style-name="T695">. E. siuntų pristatymo sistemos duomenys saugomi:</text:span></text:p>
      <text:p text:style-name="P696"><text:span text:style-name="T697">31.1</text:span><text:span text:style-name="T698">. Nuostatų 13.1.1, 13.1.7, 13.3 ir 13.6 papunkčiuose nurodyti duomenys – 2 metus nuo elektroninės siuntos išsiuntimo dienos;</text:span></text:p>
      <text:p text:style-name="P699"><text:span text:style-name="T700">31.2</text:span><text:span text:style-name="T701">. E. siuntų pristatymo sistemos naudotojų duomenys, nurodyt</text:span><text:span text:style-name="T702">i Nuostatų 13.1, 13.3, 13.4 ir 13.5 papunkčiuose, – 2 metus nuo elektroninio pristatymo dėžutės uždarymo dienos (elektroninio pristatymo dėžutė uždaroma, kai naudotojas nutraukia sutartį, fizinis asmuo miršta ar juridinis asmuo likviduojamas);</text:span></text:p>
      <text:p text:style-name="P703"><text:span text:style-name="T704">31.3</text:span><text:span text:style-name="T705">. Nu</text:span><text:span text:style-name="T706">ostatų 13.1.1, 13.1.2, 13.1.7, 13.1.8 ir 13.11 papunkčiuose nurodyti duomenys – 10 metų nuo atlikto mokėjimo dienos;</text:span></text:p>
      <text:p text:style-name="P707"><text:span text:style-name="T708">31.4</text:span><text:span text:style-name="T709">. elektroninės siuntos, siekiant užtikrinti elektroninių siuntų naudojimą įrodinėjimo tikslais, – 6 mėnesius.</text:span></text:p>
      <text:p text:style-name="P710"><text:span text:style-name="T711">32</text:span><text:span text:style-name="T712">. Pasibaigus<text:s/></text:span><text:span text:style-name="T713">E. siuntų pristatymo sistemos duomenų saugojimo terminui, duomenys ištrinami.</text:span></text:p>
      <text:p text:style-name="P714"/>
      <text:p text:style-name="P715"><text:span text:style-name="T716">VII</text:span><text:span text:style-name="T717"><text:s/>SKYRIUS</text:span></text:p>
      <text:p text:style-name="P718"><text:span text:style-name="T719">E. SIUNTŲ PRISTATYMO SISTEMOS FINANSAVIMAS</text:span></text:p>
      <text:p text:style-name="P720"/>
      <text:p text:style-name="P721"><text:span text:style-name="T722">33</text:span><text:span text:style-name="T723">. E</text:span><text:span text:style-name="T724"><text:s/>siuntų pristatymo sistema kuriama ir modernizuojama naudojant Lietuvos Respublikos valstybės biudžeto asi</text:span><text:span text:style-name="T725">gnavimus (įskaitant Europos Sąjungos fondų lėšas), kurie šiam tikslui skirti Lietuvos Respublikos susisiekimo ministerijai. Už elektroninio pristatymo paslaugas moka<text:s/></text:span><text:span text:style-name="T726">siuntėjai</text:span><text:span text:style-name="T727"><text:s/>savo lėšomis.<text:s/></text:span></text:p>
      <text:p text:style-name="P728"/>
      <text:p text:style-name="P729"><text:span text:style-name="T730">VIII</text:span><text:span text:style-name="T731"><text:s/>SKYRIUS</text:span></text:p>
      <text:p text:style-name="P732"><text:span text:style-name="T733">E. SIUNTŲ PRISTATYMO SISTEMOS MODERNIZAVIMAS<text:s/></text:span></text:p>
      <text:p text:style-name="P734"><text:span text:style-name="T735">IR LIKVIDAVIMAS</text:span></text:p>
      <text:p text:style-name="P736"/>
      <text:p text:style-name="P737"><text:span text:style-name="T738">34</text:span><text:span text:style-name="T739">.  E. siuntų pristatymo sistema modernizuojama ir likviduojama Valstybės informacinių išteklių valdymo įstatymo ir Aprašo nustatyta tvarka.</text:span></text:p>
      <text:p text:style-name="P740"><text:span text:style-name="T741">35</text:span><text:span text:style-name="T742">.  Jeigu E. siuntų pristatymo sistema likviduojama, joje tvarkomi duomenys perduodami<text:s/></text:span><text:span text:style-name="T743">kitai informacinei sistemai, sunaikinami arba perduodami valstybės archyvui Dokumentų ir archyvų įstatymo nustatyta tvarka.</text:span></text:p>
      <text:p text:style-name="P744"/>
      <text:p text:style-name="P745"><text:span text:style-name="T746">IX</text:span><text:span text:style-name="T747"><text:s/>SKYRIUS</text:span></text:p>
      <text:p text:style-name="P748"><text:span text:style-name="T749">BAIGIAMOSIOS NUOSTATOS</text:span></text:p>
      <text:p text:style-name="P750"/>
      <text:p text:style-name="P751"><text:span text:style-name="T752">36</text:span><text:span text:style-name="T753">. Detali duomenų subjekto teisių įgyvendinimo tvarka nustatyta susisiekimo ministro<text:s/></text:span><text:span text:style-name="T754">patvirtintame Duomenų subjektų teisių įgyvendinimo tvarkant asmens duomenis Lietuvos Respublikos susisiekimo ministerijos valdomuose registruose ir valstybės informacinėse sistemose tvarkos apraše.</text:span></text:p>
      <text:p text:style-name="P755"><text:span text:style-name="T756">37</text:span><text:span text:style-name="T757">. E. siuntų pristatymo sistemos valdytojas, E. siunt</text:span><text:span text:style-name="T758">ų pristatymo sistemos tvarkytojai, E. siuntų pristatymo sistemos duomenų gavėjai, E. siuntų pristatymo sistemos tvarkytojų darbuotojai ir jų įgalioti asmenys, kurie tvarko asmens duomenis, teisės aktų nustatyta tvarka atsako už neteisėtą E. siuntų pristaty</text:span><text:span text:style-name="T759">mo sistemos duomenų atskleidimą ar kitokią neteisėtą veiką, susijusią su E. siuntų pristatymo sistemos duomenų naudojimu.</text:span></text:p>
      <text:p text:style-name="P760"><text:span text:style-name="T761">38</text:span><text:span text:style-name="T762">. Duomenų subjektui paprašius ištrinti jo asmens duomenis vadovaujantis Reglamento (ES) 2016/679 17 straipsniu, Komitetas prival</text:span><text:span text:style-name="T763">o per 5 darbo dienas nuo prašymo pateikimo panaikinti elektroninio pristatymo dėžutės adresą. Kiti duomenų subjekto asmens duomenys saugomi ir ištrinami Nuostatų 31 ir 32 punktuose nustatytais terminais, atsižvelgiant į Reglamento (ES) 2016/679 17 straipsn</text:span><text:span text:style-name="T764">io 3 dalies e punktą.</text:span></text:p>
      <text:p text:style-name="P765"><text:span text:style-name="T766">_____________________</text:span></text:p>
      <text:p text:style-name="P767">Priedo pakeitimai:</text:p>
      <text:p text:style-name="P768"><text:span text:style-name="T769">Nr.<text:s/></text:span><text:a xlink:href="https://www.e-tar.lt/portal/legalAct.html?documentId=3ddf25704f9011e9975f9c35aedfe438" office:target-frame-name="_top" xlink:show="replace"><text:span text:style-name="T770">264</text:span></text:a><text:span text:style-name="T771">, 2019-03-20, paskelbta TAR 2019-03-26, i. k. 2019-04612</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Lietuvos</text:span><text:span text:style-name="T781"><text:s/>Respublikos Vyriausybė, Nutarimas</text:span></text:p>
      <text:p text:style-name="P782"><text:span text:style-name="T783">Nr.<text:s/></text:span><text:a xlink:href="https://www.e-tar.lt/portal/legalAct.html?documentId=3ddf25704f9011e9975f9c35aedfe438" office:target-frame-name="_top" xlink:show="replace"><text:span text:style-name="T784">264</text:span></text:a><text:span text:style-name="T785">, 2019-03-20, paskelbta TAR 2019-03-26, i. k. 2019-04612</text:span></text:p>
      <text:soft-page-break/>
      <text:p text:style-name="P786"><text:span text:style-name="T787">Dėl Lietuvos Respublikos Vyriausybės 2015 m. rugpjūčio 26 d</text:span><text:span text:style-name="T788">. nutarimo Nr. 914 „Dėl Nacionalinės elektroninių siuntų pristatymo, naudojant pašto tinklą, informacinės sistemos nuostatų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11</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5T09:19:00Z</meta:creation-date>
    <dc:date>2021-11-15T09:19:00Z</dc:date>
    <meta:print-date>2015-08-27T08:40:00Z</meta:print-date>
    <meta:template xlink:href="Normal.dotm" xlink:type="simple"/>
    <meta:editing-cycles>2</meta:editing-cycles>
    <meta:editing-duration>PT0S</meta:editing-duration>
    <meta:document-statistic meta:page-count="11" meta:paragraph-count="218" meta:word-count="3852" meta:character-count="29525" meta:row-count="719" meta:non-whitespace-character-count="25891"/>
  </office:meta>
</office:document-meta>
</file>