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style:font-name="Calibri" style:font-name-asian="Calibri" style:font-weight-complex="bold" style:font-style-complex="italic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145" style:parent-style-name="DefaultParagraphFont" style:family="text">
      <style:text-properties fo:text-transform="uppercase" style:font-size-complex="12pt" style:language-asian="lt" style:country-asian="LT"/>
    </style:style>
    <style:style style:name="P146" style:parent-style-name="Normal" style:family="paragraph">
      <style:paragraph-properties fo:margin-left="3.3472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margin-left="3.3472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margin-left="3.3472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7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P262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P265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P268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in"/>
          <style:tab-stop style:type="left" style:position="0.2951in"/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margin-left="0.3944in" fo:text-indent="0.1965in">
        <style:tab-stops>
          <style:tab-stop style:type="left" style:position="-0.2958in"/>
          <style:tab-stop style:type="left" style:position="0.2951in"/>
          <style:tab-stop style:type="left" style:position="0.5902in"/>
          <style:tab-stop style:type="left" style:position="0.984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1965in"/>
          <style:tab-stop style:type="left" style:position="0.4923in"/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margin-left="0.5909in">
        <style:tab-stops>
          <style:tab-stop style:type="left" style:position="-0.4923in"/>
          <style:tab-stop style:type="left" style:position="0.1965in"/>
          <style:tab-stop style:type="left" style:position="0.4923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0.8861in"/>
          <style:tab-stop style:type="left" style:position="1.3784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margin-left="0.5909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margin-left="0.5909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909in">
        <style:tab-stops>
          <style:tab-stop style:type="left" style:position="1.1812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margin-left="0.5909in">
        <style:tab-stops>
          <style:tab-stop style:type="left" style:position="0.5902in"/>
        </style:tab-stops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5in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 style:font-size-complex="12pt"/>
    </style:style>
    <style:style style:name="T566" style:parent-style-name="DefaultParagraphFont" style:family="text">
      <style:text-properties fo:font-weight="bold" style:font-weight-asian="bold" fo:color="#000000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color="#000000" style:font-size-complex="12pt"/>
    </style:style>
    <style:style style:name="P569" style:parent-style-name="Normal" style:family="paragraph">
      <style:paragraph-properties fo:text-align="justify"/>
      <style:text-properties fo:color="#000000" style:font-size-complex="12pt"/>
    </style:style>
    <style:style style:name="P570" style:parent-style-name="Normal" style:family="paragraph">
      <style:paragraph-properties fo:text-align="justify" fo:margin-left="0.4923in">
        <style:tab-stops/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color="#000000" style:font-size-complex="12pt"/>
    </style:style>
    <style:style style:name="T594" style:parent-style-name="DefaultParagraphFont" style:family="text">
      <style:text-properties fo:font-weight="bold" style:font-weight-asian="bold" fo:color="#000000" style:font-size-complex="12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 style:font-size-complex="12pt"/>
    </style:style>
    <style:style style:name="T597" style:parent-style-name="DefaultParagraphFont" style:family="text">
      <style:text-properties fo:font-weight="bold" style:font-weight-asian="bold" fo:color="#000000" style:font-size-complex="12pt"/>
    </style:style>
    <style:style style:name="P5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tyle-complex="italic"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fo:color="#000000" style:font-size-complex="12pt"/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fo:color="#000000"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tyle-complex="italic"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weight="bold" style:font-weight-asian="bold" style:font-weight-complex="bold"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color="#000000" style:font-size-complex="12pt"/>
    </style:style>
    <style:style style:name="T710" style:parent-style-name="DefaultParagraphFont" style:family="text">
      <style:text-properties fo:font-weight="bold" style:font-weight-asian="bold" fo:color="#000000" style:font-size-complex="12pt"/>
    </style:style>
    <style:style style:name="T711" style:parent-style-name="DefaultParagraphFont" style:family="text">
      <style:text-properties fo:font-weight="bold" style:font-weight-asian="bold" fo:color="#000000"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fo:color="#000000" style:font-size-complex="12pt"/>
    </style:style>
    <style:style style:name="P7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1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/>
    </style:style>
    <style:style style:name="P72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P7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P750" style:parent-style-name="Normal" style:family="paragraph">
      <style:paragraph-properties fo:text-align="center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T753" style:parent-style-name="DefaultParagraphFont" style:family="text">
      <style:text-properties fo:font-weight="bold" style:font-weight-asian="bold" fo:color="#000000" style:font-size-complex="12pt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fo:color="#000000" style:font-size-complex="12pt"/>
    </style:style>
    <style:style style:name="P7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P783" style:parent-style-name="Normal" style:family="paragraph">
      <style:paragraph-properties fo:text-align="justify" fo:text-indent="0.5909in"/>
    </style:style>
    <style:style style:name="P784" style:parent-style-name="Normal" style:family="paragraph">
      <style:paragraph-properties fo:text-align="center" fo:margin-left="0.5in">
        <style:tab-stops/>
      </style:paragraph-properties>
    </style:style>
    <style:style style:name="T785" style:parent-style-name="DefaultParagraphFont" style:family="text">
      <style:text-properties fo:font-weight="bold" style:font-weight-asian="bold" fo:color="#000000" style:font-size-complex="12pt"/>
    </style:style>
    <style:style style:name="T786" style:parent-style-name="DefaultParagraphFont" style:family="text">
      <style:text-properties fo:font-weight="bold" style:font-weight-asian="bold" fo:color="#000000" style:font-size-complex="12pt"/>
    </style:style>
    <style:style style:name="P787" style:parent-style-name="Normal" style:family="paragraph">
      <style:paragraph-properties fo:text-align="center" fo:margin-left="0.5in">
        <style:tab-stops/>
      </style:paragraph-properties>
    </style:style>
    <style:style style:name="T788" style:parent-style-name="DefaultParagraphFont" style:family="text">
      <style:text-properties fo:font-weight="bold" style:font-weight-asian="bold" fo:color="#000000" style:font-size-complex="12pt"/>
    </style:style>
    <style:style style:name="T789" style:parent-style-name="DefaultParagraphFont" style:family="text">
      <style:text-properties fo:font-weight="bold" style:font-weight-asian="bold" fo:color="#000000" style:font-size-complex="12pt"/>
    </style:style>
    <style:style style:name="P79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color="#000000" style:font-size-complex="12p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01 iki 2021-11-12</text:span></text:p>
      <text:p text:style-name="P8"/>
      <text:p text:style-name="P9"><text:span text:style-name="T10">Nutarimas paskelbtas: TAR 2015-08-31, i. k. 2015-13240</text:span></text:p>
      <text:p text:style-name="P11"/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Nacionalinės elektroninių</text:span><text:span text:style-name="T24"><text:s/>siuntų pristatymo, naudojant pašto tinklą, informacinės sistemos NUOSTATŲ PATVIRTINIMO</text:span></text:p>
      <text:p text:style-name="P25"/>
      <text:p text:style-name="P26"><text:span text:style-name="T27">2015 m. rugpjūčio 26 d.</text:span><text:span text:style-name="T28"><text:s/>Nr.<text:s/></text:span><text:span text:style-name="T29">914</text:span><text:span text:style-name="T30"><text:line-break/>Vilnius</text:span></text:p>
      <text:p text:style-name="P31"/>
      <text:p text:style-name="P32"/>
      <text:p text:style-name="P33"><text:span text:style-name="T34">Vadovaudamasi Lietuvos Respublikos valstybės informacinių išteklių valdymo įstatymo<text:s/></text:span><text:span text:style-name="T35">30 straipsnio 2 dalimi, 40 straipsnio 1 ir 2 dalimis, Valstybės informacinių sistemų steigimo, kūrimo, modernizavimo ir likvidavimo tvarkos aprašo, patvirtinto Lietuvos Respublikos Vyriausybės 2013 m. vasario 27 d. nutarimu Nr. 180<text:s/></text:span><text:span text:style-name="T36">„Dėl Valstybės informacinių sistemų steigimo, kūrimo, modernizavimo ir likvidavimo tvarkos aprašo patvirtinimo“, 5 punktu, taip pat atsižvelgdama į tai, kad elektroninių siuntų siuntimas – greitesnis, patogesnis, patikimesnis ir pigesnis už įprastų korespo</text:span><text:span text:style-name="T37">ndencijos siuntų siuntimą ir iš dalies gali pakeisti universaliąją pašto paslaugą,<text:s/></text:span><text:span text:style-name="T38">Lietuvos Respublikos Vyriausybė</text:span><text:span text:style-name="T39"><text:s/>nutari</text:span><text:span text:style-name="T40">a:</text:span><text:s/></text:p>
      <text:p text:style-name="P41">Preambulės pakeitimai:</text:p>
      <text:p text:style-name="P42"><text:span text:style-name="T43">Nr.<text:s/></text:span><text:a xlink:href="https://www.e-tar.lt/portal/legalAct.html?documentId=3ddf25704f9011e9975f9c35aedfe438" office:target-frame-name="_top" xlink:show="replace"><text:span text:style-name="T44">264</text:span></text:a><text:span text:style-name="T45">, 2</text:span><text:span text:style-name="T46">019-03-20, paskelbta TAR 2019-03-26, i. k. 2019-04612</text:span></text:p>
      <text:p text:style-name="Normal"/>
      <text:p text:style-name="P47"><text:span text:style-name="T48">1</text:span><text:span text:style-name="T49">. Patvirtinti Nacionalinės elektroninių siuntų pristatymo, naudojant pašto tinklą, informacinės sistemos nuostatus (pridedama).</text:span></text:p>
      <text:p text:style-name="P50">2. Paskirti Nacionalinės elektroninių siuntų pristatymo, naudojant pašto tinklą, informacinės sistemos valdytoja Lietuvos Respublikos susisiekimo ministeriją, tvarkytoja – valstybės įmonę Registrų centrą.<text:s/></text:p>
      <text:p text:style-name="P51">Punkto pakeitimai:</text:p>
      <text:p text:style-name="P52"><text:span text:style-name="T53">Nr.<text:s/></text:span><text:a xlink:href="https://www.e-tar.lt/portal/legalAct.html?documentId=3ddf25704f9011e9975f9c35aedfe438" office:target-frame-name="_top" xlink:show="replace"><text:span text:style-name="T54">264</text:span></text:a><text:span text:style-name="T55">, 2019-03-20, paskelbta TAR 2019-03-26, i. k. 2019-04612</text:span></text:p>
      <text:p text:style-name="Normal"/>
      <text:p text:style-name="P56">3.<text:s/><text:span text:style-name="T57">Įgalioti Nacionalinės elektroninių siuntų pristatymo, naudojant pašto tinklą, informacinės sistemos tvarkytoją – Informacinės visuomenės plėtros komitetą (toliau –<text:s/></text:span><text:span text:style-name="T58">E. siuntų pristat</text:span><text:span text:style-name="T59">ymo sistemos<text:s/></text:span><text:span text:style-name="T60">tvarkytojas) pagal Lietuvos Respublikos viešųjų pirkimų įstatymą organizuoti procedūras ir iki 2019 m. kovo 26 d. sudaryti sutartį su laimėtoju (laimėtojais), kuris (kurie) iki 2019 m. gruodžio 31 d. teiks<text:s/></text:span>elektroninio pristatymo paslaugas,<text:s/><text:span text:style-name="T61">el</text:span><text:span text:style-name="T62">ektroninių siuntų, siunčiamų per Nacionalinę elektroninių siuntų pristatymo, naudojant pašto tinklą, informacinę sistemą, pristatymo fiziniu būdu paslaugas,<text:s/></text:span>Nacionalinės elektroninių siuntų pristatymo, naudojant pašto tinklą, informacinės sistemos priežiūros paslaugas<text:span text:style-name="T63"><text:s/>(toliau – operatorius).</text:span><text:s/></text:p>
      <text:p text:style-name="P64">Punkto pakeitimai:</text:p>
      <text:p text:style-name="P65"><text:span text:style-name="T66">Nr.<text:s/></text:span><text:a xlink:href="https://www.e-tar.lt/portal/legalAct.html?documentId=3ddf25704f9011e9975f9c35aedfe438" office:target-frame-name="_top" xlink:show="replace"><text:span text:style-name="T67">264</text:span></text:a><text:span text:style-name="T68">, 2019-03-20, paskelbta TAR 2019-03-26, i. k. 2019-04612</text:span></text:p>
      <text:p text:style-name="Normal"/>
      <text:p text:style-name="P69">4.<text:s/><text:span text:style-name="T70">Įgalioti valstybės įmonę<text:s/></text:span><text:span text:style-name="T71">Registrų centrą pagal Lietuvos Respublikos viešųjų pirkimų įstatymą organizuoti procedūras ir iki 2019 m. gruodžio 31 d. sudaryti sutartį su laimėtoju (laimėtojais), kuris (kurie) nuo 2020 m. sausio 1 d. teiks elektroninių siuntų, siunčiamų per Nacionalinę</text:span><text:span text:style-name="T72"><text:s/>elektroninių siuntų pristatymo, naudojant pašto tinklą, informacinę sistemą, pristatymo fiziniu būdu paslaugas (toliau – E. siuntų fizinio pristatymo paslaugos teikėjas).</text:span><text:s/></text:p>
      <text:p text:style-name="P73">Papildyta punktu:</text:p>
      <text:p text:style-name="P74"><text:span text:style-name="T75">Nr.<text:s/></text:span><text:a xlink:href="https://www.e-tar.lt/portal/legalAct.html?documentId=3ddf25704f9011e9975f9c35aedfe438" office:target-frame-name="_top" xlink:show="replace"><text:span text:style-name="T76">264</text:span></text:a><text:span text:style-name="T77">, 2019-03-20, paskelbta TAR 2019-03-26, i. k. 2019-04612</text:span></text:p>
      <text:p text:style-name="Normal"/>
      <text:p text:style-name="P78"><text:span text:style-name="T79">5</text:span><text:span text:style-name="T80">. Nustatyti, kad ministerijos, Lietuvos Respublikos Vyriausybės (toliau – Vyriausybė) kanceliarija, Vyriausybės įstaigos ir įstaigos prie ministerijų, ki</text:span><text:span text:style-name="T81">tos Vyriausybei atskaitingos valstybės institucijos ir įstaigos nuo 2016 m. sausio 1 d. privalo vietoj korespondencijos siuntų vienos kitoms ir kitiems juridiniams asmenims ir fiziniams asmenims siųsti tik elektronines siuntas per Nacionalinę elektroninių<text:s/></text:span><text:span text:style-name="T82">siuntų pristatymo, naudojant pašto tinklą, informacinę sistemą, išskyrus tuos atvejus, kai būtina įteikti popierinį dokumento originalą.<text:s/></text:span><text:span text:style-name="T83">Kai fizinis asmuo neturi, o juridinis asmuo nėra aktyvavęs Nacionalinės elektroninių siuntų pristatymo, naudojant pašto</text:span><text:span text:style-name="T84"><text:s/>tinklą, informacinės sistemos elektroninio pristatymo dėžutės, registruotąja pašto siunta siunčiamas suformuotas elektroninės siuntos nuorašas.</text:span><text:span text:style-name="T85"><text:s/></text:span><text:span text:style-name="T86">Ministerijos, Vyriausybės kanceliarija, Vyriausybės įstaigos ir įstaigos prie ministerijų, kitos Vyriausybei at</text:span><text:span text:style-name="T87">skaitingos valstybės institucijos ir įstaigos iki 2015 m. gruodžio 31 d. sudaro su operatoriumi elektroninio pristatymo paslaugų teikimo sutartis.</text:span></text:p>
      <text:p text:style-name="P88">Punkto numeracijos pakeitimas:</text:p>
      <text:p text:style-name="P89"><text:span text:style-name="T90">Nr.<text:s/></text:span><text:a xlink:href="https://www.e-tar.lt/portal/legalAct.html?documentId=3ddf25704f9011e9975f9c35aedfe438" office:target-frame-name="_top" xlink:show="replace"><text:span text:style-name="T91">264</text:span></text:a><text:span text:style-name="T92">, 2019-03-20, paskelbta TAR 2019-03-26, i. k. 2019-04612</text:span></text:p>
      <text:p text:style-name="Normal"/>
      <text:p text:style-name="P93"><text:span text:style-name="T94">6</text:span><text:span text:style-name="T95">. Rekomenduoti Vyriausybei neatskaitingoms valstybės ir savivaldybių institucijoms ir įstaigoms sudaryti su operatoriumi elektroninio pristatymo paslaugų teikimo suta</text:span><text:span text:style-name="T96">rtis, kad nuo 2016 m. sausio 1 d. vienos kitoms ir subjektams, nurodytiems šio nutarimo 4 punkte, taip pat fiziniams ir kitiems juridiniams asmenims galėtų vietoj korespondencijos siuntų siųsti elektronines siuntas per Nacionalinę elektroninių siuntų prist</text:span><text:span text:style-name="T97">atymo, naudojant pašto tinklą, informacinę sistemą.</text:span></text:p>
      <text:p text:style-name="P98">Punkto numeracijos pakeitimas:</text:p>
      <text:p text:style-name="P99"><text:span text:style-name="T100">Nr.<text:s/></text:span><text:a xlink:href="https://www.e-tar.lt/portal/legalAct.html?documentId=3ddf25704f9011e9975f9c35aedfe438" office:target-frame-name="_top" xlink:show="replace"><text:span text:style-name="T101">264</text:span></text:a><text:span text:style-name="T102">, 2019-03-20, paskelbta TAR 2019-03-26, i. k. 2019-04612</text:span></text:p>
      <text:p text:style-name="Normal"/>
      <text:p text:style-name="P103"><text:span text:style-name="T104">7</text:span><text:span text:style-name="T105">.<text:s/></text:span><text:span text:style-name="T106">Pavesti:</text:span></text:p>
      <text:p text:style-name="P107">Punkto numeracijos pakeitimas:</text:p>
      <text:p text:style-name="P108"><text:span text:style-name="T109">Nr.<text:s/></text:span><text:a xlink:href="https://www.e-tar.lt/portal/legalAct.html?documentId=3ddf25704f9011e9975f9c35aedfe438" office:target-frame-name="_top" xlink:show="replace"><text:span text:style-name="T110">264</text:span></text:a><text:span text:style-name="T111">, 2019-03-20, paskelbta TAR 2019-03-26, i. k. 2019-04612</text:span></text:p>
      <text:p text:style-name="Normal"/>
      <text:p text:style-name="P112"><text:span text:style-name="T113">7.1</text:span><text:span text:style-name="T114">. Susisiekimo ministerijai – iki 2015 m. spalio<text:s/></text:span><text:span text:style-name="T115">30 d. patvirtinti Elektroninio pristatymo paslaugų teikimo Nacionalinės elektroninių siuntų pristatymo, naudojant pašto tinklą, informacinės sistemos priemonėmis taisykles;</text:span></text:p>
      <text:p text:style-name="P116"><text:span text:style-name="T117">7.2</text:span><text:span text:style-name="T118">. Informacinės visuomenės plėtros komitetui prie Susisiekimo ministerijos –<text:s/></text:span><text:span text:style-name="T119">iki 2015 m. gruodžio 1 d. patvirtinti elektroninio pristatymo paslaugų kaštų skaičiavimo metodiką ir elektroninio pristatymo paslaugų įkainius;</text:span></text:p>
      <text:p text:style-name="P120"><text:span text:style-name="T121">7.3</text:span><text:span text:style-name="T122">. Lietuvos Respublikos teisingumo ministerijai – pakeisti Procesinių dokumentų pateikimo teismui ir jų įt</text:span><text:span text:style-name="T123">eikimo asmenims elektroninių ryšių priemonėmis tvarkos aprašą, patvirtintą Lietuvos Respublikos teisingumo ministro 2012 m. gruodžio 13 d. įsakymu Nr. 1R-332 „Dėl Procesinių dokumentų pateikimo teismui ir jų įteikimo asmenims elektroninių ryšių priemonėmis</text:span><text:span text:style-name="T124"><text:s/>tvarkos aprašo patvirtinimo“, siekiant, kad teismai nuo 2016 m. sausio 1 d. naudotų ne tik Lietuvos teismų informacinę sistemą, bet ir turėtų teisinį pagrindą vietoj korespondencijos siuntų, taip pat ir korespondencijos siuntų su procesiniais dokumentais,</text:span><text:span text:style-name="T125"><text:s/>siųsti elektronines siuntas ir iš fizinių ir kitų juridinių asmenų gauti procesinius dokumentus per Nacionalinę elektroninių siuntų pristatymo, naudojant pašto tinklą, informacinę sistemą.<text:s/></text:span></text:p>
      <text:p text:style-name="P126"/>
      <text:p text:style-name="P127"/>
      <text:p text:style-name="P128"/>
      <text:p text:style-name="P129">Ministras Pirmininkas<text:tab/>Algirdas Butkevičius</text:p>
      <text:p text:style-name="P130"/>
      <text:p text:style-name="P131"/>
      <text:p text:style-name="P132"/>
      <text:p text:style-name="P133"><text:span text:style-name="T134">Susisiekimo<text:s/></text:span><text:span text:style-name="T135">ministras</text:span><text:span text:style-name="T136"><text:tab/>Rimantas Sinkevičius</text:span></text:p>
      <text:soft-page-break/>
      <text:p text:style-name="P137"><text:span text:style-name="T145">Patvirtinta</text:span></text:p>
      <text:p text:style-name="P146"><text:span text:style-name="T147">Lietuvos Respublikos Vyriausybės</text:span><text:span text:style-name="T148"><text:line-break/>2015 m. rugpjūčio 26 d.</text:span><text:span text:style-name="T149"><text:s/>nutarimu Nr.<text:s/></text:span><text:span text:style-name="T150">914</text:span></text:p>
      <text:p text:style-name="P151"><text:span text:style-name="T152">(Lietuvos Respublikos Vyriausybės</text:span><text:span text:style-name="T153"><text:line-break/>2019 m. kovo 20 d. nutarimo Nr. 264</text:span></text:p>
      <text:p text:style-name="P154"><text:span text:style-name="T155">redakcija)</text:span></text:p>
      <text:p text:style-name="P156"/>
      <text:p text:style-name="P157"><text:span text:style-name="T158">NACIONALINĖS ELEKTRONINIŲ SIUNTŲ PRISTATYMO</text:span><text:span text:style-name="T159">,<text:s/></text:span><text:span text:style-name="T160">NAUDOJANT PAŠTO TINKLĄ, INFORMACINĖS SISTEMOS NUOSTATAI</text:span></text:p>
      <text:p text:style-name="P161"/>
      <text:p text:style-name="P162"><text:span text:style-name="T163">I</text:span><text:span text:style-name="T164"><text:s/>SKYRIUS</text:span></text:p>
      <text:p text:style-name="P165"><text:span text:style-name="T166">BENDROSIOS NUOSTATOS</text:span></text:p>
      <text:p text:style-name="P167"/>
      <text:p text:style-name="P168"><text:span text:style-name="T169">1</text:span><text:span text:style-name="T170">.</text:span><text:span text:style-name="T171"><text:tab/></text:span><text:span text:style-name="T172">Nacionalinės elektroninių siuntų pristatymo, naudojant pašto tinklą, informacinės sistemos nuostatai<text:s/></text:span><text:span text:style-name="T173">(toliau – Nuostatai) nustato Nacionalinės elektroninių siuntų pristatymo, naudojant pašto tinklą, informacinės sistemos (toliau – E. siuntų pristatymo sistema) steigimo teisinį pagrindą, tikslą, uždavinius, funkcijas, organizacinę, informacinę ir funkcinę<text:s/></text:span><text:span text:style-name="T174">struktūras, duomenų, informacijos, dokumentų ir (arba) jų kopijų (toliau – duomenys) teikimo ir naudojimo sąlygas ir tvarką, duomenų saugos reikalavimus, taip pat E. siuntų pristatymo sistemos finansavimo, modernizavimo ir likvidavimo tvarką.</text:span></text:p>
      <text:p text:style-name="P175"><text:span text:style-name="T176">2</text:span><text:span text:style-name="T177">.</text:span><text:span text:style-name="T178"><text:tab/></text:span><text:span text:style-name="T179">E. siu</text:span><text:span text:style-name="T180">ntų pristatymo sistema kuriama ir tvarkoma vadovaujantis 2016 m. balandžio 27 d. Europos Parlamento ir Tarybos reglamentu (ES) 2016/679 dėl fizinių asmenų apsaugos tvarkant asmens duomenis ir dėl laisvo tokių duomenų judėjimo ir kuriuo panaikinama Direktyv</text:span><text:span text:style-name="T181">a 95/46/EB (Bendrasis duomenų apsaugos reglamentas) (OL 2016 L 119, p. 1), 2014 m. liepos 23 d. Europos Parlamento ir Tarybos reglamentu (ES) Nr. 910/2014 dėl elektroninės atpažinties ir elektroninių operacijų patikimumo užtikrinimo paslaugų vidaus rinkoje</text:span><text:span text:style-name="T182">, kuriuo panaikinama Direktyva 1999/93/EB (OL 2014 L 257, p. 73), Lietuvos Respublikos valstybės informacinių išteklių valdymo įstatymu, Lietuvos Respublikos elektroninės atpažinties ir elektroninių operacijų patikimumo užtikrinimo paslaugų įstatymu, Lietu</text:span><text:span text:style-name="T183">vos Respublikos pašto įstatymu, Lietuvos Respublikos asmens duomenų teisinės apsaugos įstatymu, Valstybės informacinių sistemų steigimo, kūrimo, modernizavimo ir likvidavimo tvarkos aprašu, patvirtintu Lietuvos Respublikos Vyriausybės 2013 m. vasario 27 d.</text:span><text:span text:style-name="T184"><text:s/>nutarimu Nr. 180<text:s/></text:span><text:span text:style-name="T185">„Dėl Valstybės informacinių sistemų steigimo, kūrimo, modernizavimo ir likvidavimo tvarkos aprašo patvirtinimo“</text:span><text:span text:style-name="T186"><text:s/>(toliau – Aprašas), ir kitais teisės aktais, reglamentuojančiais elektroninės informacijos tvarkymą.</text:span></text:p>
      <text:p text:style-name="P187"><text:span text:style-name="T188">3</text:span><text:span text:style-name="T189">.</text:span><text:span text:style-name="T190"><text:tab/></text:span><text:span text:style-name="T191">E. siuntų pristaty</text:span><text:span text:style-name="T192">mo sistemos tikslas – identifikavus elektroninių siuntų siuntėjus (toliau – siuntėjai), elektroninių siuntų gavėjus (toliau – gavėjai), jų atstovus, teikti elektroninio pristatymo paslaugas.</text:span></text:p>
      <text:p text:style-name="P193"><text:span text:style-name="T194">4</text:span><text:span text:style-name="T195">.</text:span><text:span text:style-name="T196"><text:tab/></text:span><text:span text:style-name="T197">E. siuntų pristatymo sistemos uždavinys – automatizuoti el</text:span><text:span text:style-name="T198">ektroninių siuntų pristatymą.</text:span></text:p>
      <text:p text:style-name="P199"><text:span text:style-name="T200">5</text:span><text:span text:style-name="T201">.</text:span><text:span text:style-name="T202"><text:tab/></text:span><text:span text:style-name="T203">E. siuntų pristatymo sistemos funkcijos:</text:span></text:p>
      <text:p text:style-name="P204"><text:span text:style-name="T205">5.1</text:span><text:span text:style-name="T206">.</text:span><text:span text:style-name="T207"><text:tab/></text:span><text:span text:style-name="T208"><text:s/>formuoti, siųsti, priimti, išsaugoti elektronines siuntas, fiksuoti kvalifikuotomis elektroninėmis laiko žymomis, teikiamomis kvalifikuoto patikimumo užtikrinimo paslaugų</text:span><text:span text:style-name="T209"><text:s/>teikėjo, elektroninių siuntų išsiuntimą, pristatymą, gavimą, kitaip tvarkyti elektronines siuntas, įskaitant siuntų formavimą ir siuntimą gavėjams pagal savivaldybes, kuriose gavėjas deklaravęs gyvenamąją vietą arba buveinės adresą, taip pat tvarkyti su e</text:span><text:span text:style-name="T210">lektroninėmis siuntomis susijusius duomenis;</text:span></text:p>
      <text:p text:style-name="P211"><text:span text:style-name="T212">5.2</text:span><text:span text:style-name="T213">.</text:span><text:span text:style-name="T214"><text:tab/></text:span><text:span text:style-name="T215"><text:s/></text:span><text:span text:style-name="T216">formuoti elektroninio pristatymo dėžutės adresus fiziniams ir juridiniams asmenims;</text:span></text:p>
      <text:p text:style-name="P217"><text:span text:style-name="T218">5.3</text:span><text:span text:style-name="T219">.</text:span><text:span text:style-name="T220"><text:tab/></text:span><text:span text:style-name="T221"><text:s/></text:span><text:span text:style-name="T222">sudaryti galimybę elektroninės siuntos gavėjui, kuris neturi elektroninio pristatymo dėžutės E. siuntų pris</text:span><text:span text:style-name="T223">tatymo sistemoje,</text:span><text:span text:style-name="T224"><text:s/>tačiau yra gavęs elektroninės siuntos nuorašą fiziniu pristatymo būdu,</text:span><text:span text:style-name="T225"><text:s/>susipažinti su elektronine siunta; <text:s/></text:span></text:p>
      <text:p text:style-name="P226"><text:span text:style-name="T227">5.4</text:span><text:span text:style-name="T228">.</text:span><text:span text:style-name="T229"><text:tab/></text:span><text:span text:style-name="T230">automatiniu būdu priimti iš siuntėjų ir (ar) jų dokumentų valdymo ir kitų informacinių sistemų ir registrų elektronines s</text:span><text:span text:style-name="T231">iuntas ir jas išsiųsti;</text:span></text:p>
      <text:p text:style-name="P232"><text:span text:style-name="T233">5.5</text:span><text:span text:style-name="T234">.</text:span><text:span text:style-name="T235"><text:tab/></text:span><text:span text:style-name="T236">teikti siuntėjui informaciją apie elektroninių siuntų pristatymo būklę;</text:span></text:p>
      <text:p text:style-name="P237"><text:span text:style-name="T238">5.6</text:span><text:span text:style-name="T239">.</text:span><text:span text:style-name="T240"><text:tab/></text:span><text:span text:style-name="T241"><text:s/></text:span><text:span text:style-name="T242">suformuoti elektroninės siuntos nuorašą.</text:span></text:p>
      <text:p text:style-name="P243"><text:span text:style-name="T244">6</text:span><text:span text:style-name="T245">.</text:span><text:span text:style-name="T246"><text:tab/></text:span><text:span text:style-name="T247">Asmens duomenų tvarkymo E. siuntų pristatymo sistemoje tikslas –<text:s/></text:span><text:span text:style-name="T248">siuntėjų, gavėjų arba jiems atstovaujančių asmenų (toliau – E. siuntų pristatymo sistemos naudotojai), E. siuntų pristatymo sistemos tvarkytojų darbuotojų arba tvarkytojų įgaliotų asmenų identifikavimas ir prieigos<text:s/></text:span>teisių administravimas<text:span text:style-name="T249">.</text:span></text:p>
      <text:p text:style-name="P250"><text:span text:style-name="T251">7</text:span><text:span text:style-name="T252">.</text:span><text:span text:style-name="T253"><text:tab/></text:span><text:span text:style-name="T254">Nuostatuos</text:span><text:span text:style-name="T255">e vartojamos sąvokos apibrėžtos Reglamente (ES) 2016/679,<text:s/></text:span><text:span text:style-name="T256">Reglamente (ES) Nr. 910/2014, V</text:span><text:span text:style-name="T257">alstybės informacinių išteklių valdymo įstatyme</text:span><text:span text:style-name="T258">,</text:span><text:span text:style-name="T259"><text:s/></text:span><text:span text:style-name="T260">Lietuvos Respublikos dokumentų ir archyvų įstatyme, Pašto įstatyme.</text:span></text:p>
      <text:p text:style-name="P261"/>
      <text:p text:style-name="P262"><text:span text:style-name="T263">II</text:span><text:span text:style-name="T264"><text:s/>SKYRIUS</text:span></text:p>
      <text:p text:style-name="P265"><text:span text:style-name="T266">E. SIUNTŲ PRISTATYMO SISTEMOS OR</text:span><text:span text:style-name="T267">GANIZACINĖ STRUKTŪRA</text:span></text:p>
      <text:p text:style-name="P268"/>
      <text:p text:style-name="P269"><text:span text:style-name="T270">8</text:span><text:span text:style-name="T271">.</text:span><text:span text:style-name="T272"><text:tab/></text:span><text:span text:style-name="T273">Lietuvos<text:s/></text:span><text:span text:style-name="T274">Respublikos susisiekimo ministerija yra E. siuntų pristatymo sistemos valdytoja ir asmens duomenų valdytoja, kuri atlieka Reglamente (ES) 2016/679 nustatytas duomenų valdytojo prievoles, taip pat Valstybės informacinių</text:span><text:span text:style-name="T275"><text:s/>išteklių valdymo įstatyme nustatytas funkcijas, turi šiame įstatyme nustatytas teises ir pareigas.<text:s/></text:span></text:p>
      <text:p text:style-name="P276">9.<text:tab/><text:span text:style-name="T277">Valstybės įmonė Registrų centras yra E. siuntų pristatymo sistemos tvarkytoja (toliau – E. siuntų pristatymo sistemos tvarkytojas) ir asmens duomenų</text:span><text:span text:style-name="T278"><text:s/>tvarkytoja, kuri:</text:span></text:p>
      <text:p text:style-name="P279"><text:span text:style-name="T280">9.1</text:span><text:span text:style-name="T281">.</text:span><text:span text:style-name="T282"><text:tab/></text:span><text:span text:style-name="T283">vykdo Reglamente (ES) 2016/679 nustatytas duomenų tvarkytojo prievoles;</text:span></text:p>
      <text:p text:style-name="P284"><text:span text:style-name="T285">9.2</text:span><text:span text:style-name="T286">. atlieka Valstybės informacinių išteklių valdymo įstatyme valstybės informacinės sistemos tvarkytojui nustatytas funkcijas ir įgyvendina šiame įstatym</text:span><text:span text:style-name="T287">e nurodytas teises ir pareigas;</text:span></text:p>
      <text:p text:style-name="P288"><text:span text:style-name="T289">9.3</text:span><text:span text:style-name="T290">. asmens duomenų valdytojo įgaliota imasi veiksmų pagal duomenų subjekto prašymą pasinaudoti Reglamento (ES) 2016/679 III skyriuje nustatytomis duomenų subjekto teisėmis;</text:span></text:p>
      <text:p text:style-name="P291"><text:span text:style-name="T292">9.4</text:span><text:span text:style-name="T293">.</text:span><text:span text:style-name="T294"><text:tab/>sudaro sutartis su E. siuntų<text:s/></text:span><text:span text:style-name="T295">pristatymo sistemos duomenų teikėjais ir E. siuntų pristatymo sistemos duomenų gavėjais;</text:span></text:p>
      <text:p text:style-name="P296"><text:span text:style-name="T297">9.5</text:span><text:span text:style-name="T298">.</text:span><text:span text:style-name="T299"><text:tab/>užtikrina automatinį elektroninių siuntų priėmimą iš kitų informacinių sistemų ir šių elektroninių siuntų pristatymą gavėjams;</text:span></text:p>
      <text:p text:style-name="P300"><text:span text:style-name="T301">9.6</text:span><text:span text:style-name="T302">.</text:span><text:span text:style-name="T303"><text:tab/>kartu su Informacinės<text:s/></text:span><text:span text:style-name="T304">visuomenės plėtros komitetu užtikrina, kad elektroninio pristatymo paslauga būtų teikiama per Valstybės informacinių išteklių sąveikumo platformos (toliau – VIISP) paslaugų portalą (išskyrus tuos atvejus, kai E. siuntų pristatymo sistema turi sąsają su kit</text:span><text:span text:style-name="T305">a informacine sistema);</text:span></text:p>
      <text:p text:style-name="P306"><text:span text:style-name="T307">9.7</text:span><text:span text:style-name="T308">.</text:span><text:span text:style-name="T309"><text:tab/>sudaro elektroninio pristatymo paslaugų teikimo sutartis su siuntėjais;</text:span></text:p>
      <text:p text:style-name="P310"><text:span text:style-name="T311">9.8</text:span><text:span text:style-name="T312">.</text:span><text:span text:style-name="T313"><text:tab/>užtikrina elektroninių siuntų pristatymą elektroninio pristatymo būdu;</text:span></text:p>
      <text:p text:style-name="P314"><text:span text:style-name="T315">9.9</text:span><text:span text:style-name="T316">.</text:span><text:span text:style-name="T317"><text:tab/>aptarnauja siuntėjus ir gavėjus ir informuoja juos arba jiems<text:s/></text:span><text:span text:style-name="T318">atstovaujančius asmenis;</text:span></text:p>
      <text:p text:style-name="P319"><text:span text:style-name="T320">9.10</text:span><text:span text:style-name="T321">.</text:span><text:span text:style-name="T322"><text:tab/>vykdo E. siuntų pristatymo sistemos priežiūrą (vykdo E. siuntų pristatymo sistemos techninės ir programinės įrangos priežiūrą, ją palaiko ir atkuria jos prieinamumą);</text:span></text:p>
      <text:p text:style-name="P323"><text:span text:style-name="T324">9.11</text:span><text:span text:style-name="T325">.</text:span><text:span text:style-name="T326"><text:tab/>užtikrina elektroninės siuntos turinio konfi</text:span><text:span text:style-name="T327">dencialumą ir susirašinėjimo slaptumą;</text:span></text:p>
      <text:p text:style-name="P328"><text:span text:style-name="T329">9.12</text:span><text:span text:style-name="T330">.</text:span><text:span text:style-name="T331"><text:tab/>užtikrina elektroninio pristatymo paslaugos teikimą;</text:span></text:p>
      <text:p text:style-name="P332"><text:span text:style-name="T333">9.13</text:span><text:span text:style-name="T334">. pagal Lietuvos Respublikos viešųjų pirkimų įstatymą organizuoja procedūras ir sudaro sutartį (sutartis) su laimėtoju (laimėtojais)<text:s/></text:span><text:span text:style-name="T335">–</text:span><text:span text:style-name="T336"><text:s/>E. siuntų f</text:span><text:span text:style-name="T337">izinio pristatymo paslaugos teikėju (teikėjais).<text:s/></text:span></text:p>
      <text:p text:style-name="P338">Punkto pakeitimai:</text:p>
      <text:p text:style-name="P339"><text:span text:style-name="T340">Nr.<text:s/></text:span><text:a xlink:href="https://www.e-tar.lt/portal/legalAct.html?documentId=3ddf25704f9011e9975f9c35aedfe438" office:target-frame-name="_top" xlink:show="replace"><text:span text:style-name="T341">264</text:span></text:a><text:span text:style-name="T342">, 2019-03-20, paskelbta TAR 2019-03-26, i. k. 2019-04612</text:span></text:p>
      <text:p text:style-name="Normal"/>
      <text:p text:style-name="P343"><text:span text:style-name="T344">10</text:span><text:span text:style-name="T345">.<text:s/></text:span><text:span text:style-name="T346">E. siuntų<text:s/></text:span><text:span text:style-name="T347">fizinio pristatymo paslaugos teikėjas</text:span><text:span text:style-name="T348"><text:s/>(teikėjai) yra<text:s/></text:span><text:span text:style-name="T349">E. siuntų pristatymo sistemos tvarkytojas (tvarkytojai) ir<text:s/></text:span><text:span text:style-name="T350">asmens duomenų tvarkytojas (tvarkytojai), kuris (kurie):</text:span></text:p>
      <text:p text:style-name="P351"><text:span text:style-name="T352">10.1</text:span><text:span text:style-name="T353">. E. siuntų pristatymo sistemos<text:s/></text:span><text:span text:style-name="T354">tvarkytojo pavedimu tvarko asmens duomenis ir vyk</text:span><text:span text:style-name="T355">do Reglamento<text:s/></text:span><text:span text:style-name="T356">(ES) 2016/679<text:s/></text:span><text:span text:style-name="T357">28 straipsnio 3 dalyje nustatytas prievoles;</text:span></text:p>
      <text:p text:style-name="P358"><text:span text:style-name="T359">10.2</text:span><text:span text:style-name="T360">. atlieka Valstybės informacinių išteklių valdymo įstatyme valstybės informacinės sistemos tvarkytojui nustatytas funkcijas ir įgyvendina šio įstatymo 34 straipsnio 6 dalies 3</text:span><text:span text:style-name="T361">, 4 ir 12 punktuose nurodytas teises ir pareigas;</text:span></text:p>
      <text:p text:style-name="P362"><text:span text:style-name="T363">10.3</text:span><text:span text:style-name="T364">. pristato elektronines siuntas fiziniu pristatymo būdu (elektroninės siuntos automatinis spausdinimas, vokavimas ir pristatymas kaip registruotosios pašto siuntos);</text:span></text:p>
      <text:p text:style-name="P365"><text:span text:style-name="T366">10.4</text:span><text:span text:style-name="T367">. teikdamas (teikdami) p</text:span><text:span text:style-name="T368">aslaugas, užtikrina elektroninės siuntos turinio konfidencialumą ir susirašinėjimo slaptumą.</text:span><text:span text:style-name="T369"><text:s/></text:span></text:p>
      <text:p text:style-name="P370">Punkto pakeitimai:</text:p>
      <text:p text:style-name="P371"><text:span text:style-name="T372">Nr.<text:s/></text:span><text:a xlink:href="https://www.e-tar.lt/portal/legalAct.html?documentId=3ddf25704f9011e9975f9c35aedfe438" office:target-frame-name="_top" xlink:show="replace"><text:span text:style-name="T373">264</text:span></text:a><text:span text:style-name="T374">, 2019-03-20, paskelbta TAR<text:s/></text:span><text:span text:style-name="T375">2019-03-26, i. k. 2019-04612</text:span></text:p>
      <text:p text:style-name="Normal"/>
      <text:p text:style-name="P376"><text:span text:style-name="T377">11</text:span><text:span text:style-name="T378">. E. siuntų pristatymo sistemos duomenų teikėjai yra:</text:span></text:p>
      <text:p text:style-name="P379"><text:span text:style-name="T380">11.1</text:span><text:span text:style-name="T381">. Komitetas, teikiantis duomenis iš VIISP;</text:span></text:p>
      <text:p text:style-name="P382"><text:span text:style-name="T383">11.2</text:span><text:span text:style-name="T384">. valstybės įmonė Registrų centras, teikianti duomenis iš Juridinių asmenų registro, Lietuvos Respublikos adr</text:span><text:span text:style-name="T385">esų registro ir Lietuvos Respublikos gyventojų registro;</text:span></text:p>
      <text:p text:style-name="P386"><text:span text:style-name="T387">11.3</text:span><text:span text:style-name="T388">. siuntėjai, teikiantys duomenis iš dokumentų valdymo ir kitų informacinių sistemų ir registrų;</text:span></text:p>
      <text:p text:style-name="P389"><text:span text:style-name="T390">11.4</text:span><text:span text:style-name="T391">. fiziniai, juridiniai asmenys, kitos organizacijos ar jų padaliniai (toliau –<text:s/></text:span><text:span text:style-name="T392">juridiniai asmenys), E. siuntų pristatymo sistemą naudojančios valstybės ir savivaldybių institucijos ir įstaigos, teikiantys duomenis, kurie nekaupiami registruose ar informacinėse sistemose, kai jie yra:</text:span></text:p>
      <text:p text:style-name="P393"><text:span text:style-name="T394">11.4.1</text:span><text:span text:style-name="T395">. siuntėjai ir (arba) gavėjai;</text:span></text:p>
      <text:p text:style-name="P396"><text:span text:style-name="T397">11.4.2</text:span><text:span text:style-name="T398">.</text:span><text:span text:style-name="T399"><text:s text:c="2"/>patikimumo užtikrinimo paslaugų teikėjai.</text:span></text:p>
      <text:p text:style-name="P400"><text:span text:style-name="T401">12</text:span><text:span text:style-name="T402">. E. siuntų pristatymo sistema naudojasi E. siuntų pristatymo sistemos naudotojai, kurie turi teises ir vykdo pareigas, nustatytas Valstybės informacinių išteklių valdymo įstatyme ir E. siuntų pristatym</text:span><text:span text:style-name="T403">o sistemos paslaugų teikimą reguliuojančiuose teisės aktuose.</text:span></text:p>
      <text:p text:style-name="P404"/>
      <text:p text:style-name="P405"><text:span text:style-name="T406">III</text:span><text:span text:style-name="T407"><text:s/>SKYRIUS</text:span></text:p>
      <text:p text:style-name="P408"><text:span text:style-name="T409">E. SIUNTŲ PRISTATYMO SISTEMOS INFORMACINĖ SISTEMA</text:span></text:p>
      <text:p text:style-name="P410"/>
      <text:p text:style-name="P411"><text:span text:style-name="T412">13</text:span><text:span text:style-name="T413">. E. siuntų pristatymo sistemoje tvarkoma:</text:span></text:p>
      <text:p text:style-name="P414"><text:span text:style-name="T415">13.1</text:span><text:span text:style-name="T416">. siuntėjų ir (arba) gavėjų duomenys:</text:span></text:p>
      <text:p text:style-name="P417"><text:span text:style-name="T418">13.1.1</text:span><text:span text:style-name="T419">. fizinio asmens vardas</text:span><text:span text:style-name="T420"><text:s/>ir pavardė;</text:span></text:p>
      <text:p text:style-name="P421"><text:span text:style-name="T422">13.1.2</text:span><text:span text:style-name="T423">. fizinio asmens kodas;</text:span></text:p>
      <text:p text:style-name="P424"><text:span text:style-name="T425">13.1.3</text:span><text:span text:style-name="T426">. fizinio asmens gyvenamosios vietos adresas;</text:span></text:p>
      <text:p text:style-name="P427"><text:span text:style-name="T428">13.1.4</text:span><text:span text:style-name="T429">. fizinio asmens mirties data, jeigu asmuo miręs;</text:span></text:p>
      <text:p text:style-name="P430"><text:span text:style-name="T431">13.1.5</text:span><text:span text:style-name="T432">. juridinio asmens teisinė forma;</text:span></text:p>
      <text:p text:style-name="P433"><text:span text:style-name="T434">13.1.6</text:span><text:span text:style-name="T435">. juridinio asmens teisinis statusas;</text:span></text:p>
      <text:p text:style-name="P436"><text:span text:style-name="T437">13.1.7</text:span><text:span text:style-name="T438">. juridinio asmens pavadinimas;</text:span></text:p>
      <text:p text:style-name="P439"><text:span text:style-name="T440">13.1.8</text:span><text:span text:style-name="T441">. juridinio asmens kodas;</text:span></text:p>
      <text:p text:style-name="P442"><text:span text:style-name="T443">13.1.9</text:span><text:span text:style-name="T444">. juridinio asmens buveinės adresas;</text:span></text:p>
      <text:p text:style-name="P445"><text:span text:style-name="T446">13.1.10</text:span><text:span text:style-name="T447">. juridinio asmens vadovo duomenys (vardas, pavardė, asmens kodas);</text:span></text:p>
      <text:p text:style-name="P448"><text:span text:style-name="T449">13.1.11</text:span><text:span text:style-name="T450">. juridiniam asmeniui atstovaujančių<text:s/></text:span><text:span text:style-name="T451">įgaliotų asmenų ir atstovų duomenys (vardas, pavardė, asmens kodas) ir įgaliojimu suteikiamos teisės ir pareigos, įgaliojimo terminas;</text:span></text:p>
      <text:p text:style-name="P452"><text:span text:style-name="T453">13.1.12</text:span><text:span text:style-name="T454">. valstybės tarnautojų duomenys (vardas, pavardė, valstybės tarnautojo kodas);</text:span></text:p>
      <text:p text:style-name="P455"><text:span text:style-name="T456">13.2</text:span><text:span text:style-name="T457">. adreso sudedamųjų d</text:span><text:span text:style-name="T458">alių duomenys: savivaldybės kodas ir pavadinimas, seniūnijos, išskyrus miesto teritorijoje sudarytas seniūnijas, kodas ir pavadinimas, gyvenamosios vietovės kodas ir pavadinimas, gatvės kodas ir pavadinimas, pastato ar pastatų komplekso numeris gatvėje ar<text:s/></text:span><text:span text:style-name="T459">gyvenamojoje vietovėje, korpuso numeris, buto ar negyvenamosios patalpos numeris pastate ir adreso kodas;</text:span></text:p>
      <text:p text:style-name="P460"><text:span text:style-name="T461">13.3</text:span><text:span text:style-name="T462">. elektroninio pristatymo dėžutės adresas;</text:span></text:p>
      <text:p text:style-name="P463"><text:span text:style-name="T464">13.4</text:span><text:span text:style-name="T465">. elektroninio pašto adresas;</text:span></text:p>
      <text:p text:style-name="P466"><text:span text:style-name="T467">13.5</text:span><text:span text:style-name="T468">. telefono ryšio numeris;</text:span></text:p>
      <text:p text:style-name="P469"><text:span text:style-name="T470">13.6</text:span><text:span text:style-name="T471">. duomenys apie išs</text:span><text:span text:style-name="T472">iųstas ir (arba) gautas elektronines siuntas:</text:span></text:p>
      <text:p text:style-name="P473"><text:span text:style-name="T474">13.6.1</text:span><text:span text:style-name="T475">. elektroninių siuntų išsiuntimo, pristatymo ir gavimo kvalifikuotos elektroninės laiko žymos;</text:span></text:p>
      <text:p text:style-name="P476"><text:span text:style-name="T477">13.6.2</text:span><text:span text:style-name="T478">. elektroninių siuntų gavimo E. siuntų pristatymo sistemoje kvalifikuotos elektroninės laiko žymo</text:span><text:span text:style-name="T479">s, gautos iš kitų informacinių sistemų ir registrų;</text:span></text:p>
      <text:p text:style-name="P480"><text:span text:style-name="T481">13.6.3</text:span><text:span text:style-name="T482">. siunčiamų elektroninių siuntų dydis;</text:span></text:p>
      <text:p text:style-name="P483"><text:span text:style-name="T484">13.7</text:span><text:span text:style-name="T485">. elektroninės siuntos;</text:span></text:p>
      <text:p text:style-name="P486"><text:span text:style-name="T487">13.8</text:span><text:span text:style-name="T488">. E. siuntų pristatymo sistemos naudotojams, E. siuntų pristatymo sistemos tvarkytojų darbuotojams ar tvarkytojų<text:s/></text:span><text:span text:style-name="T489">įgaliotiems asmenims suteiktų teisių E. siuntų pristatymo sistemoje duomenys;</text:span></text:p>
      <text:p text:style-name="P490"><text:span text:style-name="T491">13.9</text:span><text:span text:style-name="T492">. E. siuntų pristatymo sistemos tvarkytojų darbuotojų arba tvarkytojų įgaliotų asmenų duomenys (vardas, pavardė, pareigos, el. paštas);</text:span></text:p>
      <text:p text:style-name="P493"><text:span text:style-name="T494">13.10</text:span><text:span text:style-name="T495">. elektroninio pristatymo</text:span><text:span text:style-name="T496"><text:s/>paslaugų teikimo metu vykdytų procesų ir stebėsenos duomenys:</text:span></text:p>
      <text:p text:style-name="P497"><text:span text:style-name="T498">13.10.1</text:span><text:span text:style-name="T499">. suformuotų, išsiųstų ir gautų elektroninių siuntų skaičius pagal E. siuntų pristatymo sistemoje naudojamus požymius ir kiti E. siuntų pristatymo sistemos našumo duomenys;</text:span></text:p>
      <text:p text:style-name="P500"><text:span text:style-name="T501">13.10.2</text:span><text:span text:style-name="T502">. E. siuntų pristatymo sistemos naudotojų veiksmai E. siuntų pristatymo sistemoje, elektroninių siuntų būsenos pokyčiai ir kitų įvykių E. siuntų pristatymo sistemoje duomenys;</text:span></text:p>
      <text:p text:style-name="P503"><text:span text:style-name="T504">13.11</text:span><text:span text:style-name="T505">. siuntėjų atliktų mokėjimų duomenys:</text:span></text:p>
      <text:p text:style-name="P506"><text:span text:style-name="T507">13.11.1</text:span><text:span text:style-name="T508">. mokėjimo nurodymo nu</text:span><text:span text:style-name="T509">meris;</text:span></text:p>
      <text:p text:style-name="P510"><text:span text:style-name="T511">13.11.2</text:span><text:span text:style-name="T512">. mokėjimo operacijos įvykdymo data;</text:span></text:p>
      <text:p text:style-name="P513"><text:span text:style-name="T514">13.11.3</text:span><text:span text:style-name="T515">. mokėjimo paslaugų teikėjo pavadinimas;</text:span></text:p>
      <text:p text:style-name="P516"><text:span text:style-name="T517">13.11.4</text:span><text:span text:style-name="T518">. mokėjimo paslaugų teikėjo kodas;</text:span></text:p>
      <text:p text:style-name="P519"><text:span text:style-name="T520">13.11.5</text:span><text:span text:style-name="T521">. siuntėjo sąskaitos numeris;</text:span></text:p>
      <text:p text:style-name="P522"><text:span text:style-name="T523">13.11.6</text:span><text:span text:style-name="T524">. mokėjimo operacijos suma;</text:span></text:p>
      <text:p text:style-name="P525"><text:span text:style-name="T526">13.11.7</text:span><text:span text:style-name="T527">. mokėjimo<text:s/></text:span><text:span text:style-name="T528">operacijos lėšų gavėjo pavadinimas;</text:span></text:p>
      <text:p text:style-name="P529"><text:span text:style-name="T530">13.11.8</text:span><text:span text:style-name="T531">. mokėjimo operacijos lėšų gavėjo mokėjimo sąskaitos numeris.</text:span></text:p>
      <text:p text:style-name="P532"><text:span text:style-name="T533">14</text:span><text:span text:style-name="T534">. Atsižvelgiant į registrų ir informacinių sistemų sąveiką, E. siuntų pristatymo sistema gauna duomenis iš:</text:span></text:p>
      <text:p text:style-name="P535"><text:span text:style-name="T536">14.1</text:span><text:span text:style-name="T537">. Gyventojų registro –<text:s/></text:span><text:span text:style-name="T538">Nuostatų 13.1.1–13.1.4 papunkčiuose nurodytus duomenis;</text:span></text:p>
      <text:p text:style-name="P539"><text:span text:style-name="T540">14.2</text:span><text:span text:style-name="T541">. Juridinių asmenų registro – Nuostatų 13.1.5–13.1.10 papunkčiuose nurodytus duomenis;</text:span></text:p>
      <text:p text:style-name="P542"><text:span text:style-name="T543">14.3</text:span><text:span text:style-name="T544">. Adresų registro – Nuostatų 13.2 papunktyje nurodytus duomenis;<text:s/></text:span></text:p>
      <text:p text:style-name="P545"><text:span text:style-name="T546">14.4</text:span><text:span text:style-name="T547">. VIISP – su E. siuntų<text:s/></text:span><text:span text:style-name="T548">pristatymo sistemos naudotojų identifikavimu ir įgaliojimu susijusius duomenis, nurodytus Nuostatų 13.1.1, 13.1.2, 13.1.7, 13.1.8, 13.1.11 ir 13.1.12 papunkčiuose, siuntėjo ir gavėjo identifikavimo, įgaliojimo duomenų pateikimo iš VIISP datą ir laiką;</text:span></text:p>
      <text:p text:style-name="P549"><text:span text:style-name="T550">14</text:span><text:span text:style-name="T551">.5</text:span><text:span text:style-name="T552">. dokumentų valdymo, kitų informacinių sistemų ir registrų – elektroninius dokumentus ir jų metaduomenis, įskaitant kvalifikuotą elektroninę laiko žymą;</text:span></text:p>
      <text:p text:style-name="P553"><text:span text:style-name="T554">14.6</text:span><text:span text:style-name="T555">. siuntėjų <text:s/>– duomenis, nurodytus Nuostatų 13.1.1–13.1.3, 13.1.5–13.1.12, 13.4, 13.5, 13.7<text:s/></text:span><text:span text:style-name="T556">ir 13.11 papunkčiuose;</text:span></text:p>
      <text:p text:style-name="P557"><text:span text:style-name="T558">14.7</text:span><text:span text:style-name="T559">. gavėjų – duomenis, nurodytus Nuostatų 13.1.1–13.1.3, 13.1.5–13.1.12, 13.4 ir 13.7 papunkčiuose;</text:span></text:p>
      <text:p text:style-name="P560"><text:span text:style-name="T561">14.8</text:span><text:span text:style-name="T562">. patikimumo užtikrinimo paslaugų teikėjų – duomenis, nurodytus Nuostatų 13.6.1 ir 13.6.2 papunkčiuose.</text:span></text:p>
      <text:p text:style-name="P563"/>
      <text:p text:style-name="P564"><text:span text:style-name="T565">IV</text:span><text:span text:style-name="T566"><text:s/>SKYRIUS</text:span></text:p>
      <text:p text:style-name="P567"><text:span text:style-name="T568">E. SIUNTŲ PRISTATYMO SISTEMOS FUNKCINĖ STRUKTŪRA</text:span></text:p>
      <text:p text:style-name="P569"/>
      <text:p text:style-name="P570"><text:span text:style-name="T571">15</text:span><text:span text:style-name="T572">. E. siuntų pristatymo sistemos funkcinę struktūrą sudaro šie posistemiai:</text:span></text:p>
      <text:p text:style-name="P573"><text:span text:style-name="T574">15.1</text:span><text:span text:style-name="T575">. portalas, kurio funkcija – identifikuoti E. siuntų pristatymo sistemos naudotojus, priimti iš siuntėjų elekt</text:span><text:span text:style-name="T576">ronines siuntas, pristatyti elektronines siuntas gavėjams, pateikti E. siuntų pristatymo sistemos naudotojams reikiamus duomenis apie siunčiamas ir gaunamas elektronines siuntas, E. siuntų pristatymo sistemos naudotojų atliktus mokėjimus, užsakymų siųsti e</text:span><text:span text:style-name="T577">lektronines siuntas atlikimo būsenas, nustatyti E. siuntų pristatymo sistemos naudotojo sąsajos parametrus;</text:span></text:p>
      <text:p text:style-name="P578"><text:span text:style-name="T579">15.2</text:span><text:span text:style-name="T580">. funkcionalumo valdymo posistemis, kurio funkcija – kurti ir naikinti elektroninio pristatymo dėžutės adresus, gavėjų sąrašus, elektronines</text:span><text:span text:style-name="T581"><text:s/>siuntas, valdyti elektroninių siuntų siuntimo ir gavimo procesą, suformuoti elektroninės siuntos nuorašą, kai elektroninė siunta pristatoma fiziniu pristatymo būdu, formuoti ataskaitas, formuoti E. siuntų pristatymo sistemos naudotojų asmens duomenų rinki</text:span><text:span text:style-name="T582">nį;</text:span></text:p>
      <text:p text:style-name="P583"><text:span text:style-name="T584">15.3</text:span><text:span text:style-name="T585">. administravimo posistemis, kurio funkcija – administruoti E. siuntų pristatymo sistemos tvarkytojo darbuotojų ar jo įgaliotų asmenų prieigos teises, sistemos nustatymo parametrus, kaupti E. siuntų pristatymo sistemos veikimo stebėsenos įrašus</text:span><text:span text:style-name="T586">;</text:span></text:p>
      <text:p text:style-name="P587"><text:span text:style-name="T588">15.4</text:span><text:span text:style-name="T589">. duomenų mainų posistemis, kurio funkcija – valdyti vidinius ir išorinius duomenų srautus, sąsajas su VIISP paslaugų portalu, kitomis informacinėmis sistemomis.</text:span></text:p>
      <text:p text:style-name="P590"/>
      <text:p text:style-name="P591"/>
      <text:p text:style-name="P592"><text:span text:style-name="T593">V</text:span><text:span text:style-name="T594"><text:s/>SKYRIUS</text:span></text:p>
      <text:p text:style-name="P595"><text:span text:style-name="T596">E. SIUNTŲ PRISTATYMO SISTEMOS DUOMENŲ TEIKIMAS IR NAUDOJIMAS, NE</text:span><text:span text:style-name="T597">TIKSLIŲ, NETEISINGŲ, NEIŠSAMIŲ DUOMENŲ IŠTAISYMAS</text:span></text:p>
      <text:p text:style-name="P598"/>
      <text:p text:style-name="P599"><text:span text:style-name="T600">16</text:span><text:span text:style-name="T601">. E. siuntų pristatymo sistemos duomenys yra vieši, išskyrus fizinių asmenų asmens duomenis,<text:s/></text:span><text:span text:style-name="T602">ir teikiami<text:s/></text:span><text:span text:style-name="T603">E. siuntų pristatymo sistemos</text:span><text:span text:style-name="T604"><text:s/>duomenų gavėjams<text:s/></text:span><text:span text:style-name="T605">tokiais būdais ir formomis, kurie naudojami E.<text:s/></text:span><text:span text:style-name="T606">siuntų pristatymo sistemoje, jeigu Lietuvos Respublikos įstatymai ar Europos Sąjungos teisės aktai nenustato kitaip.<text:s/></text:span></text:p>
      <text:p text:style-name="P607"><text:span text:style-name="T608">17</text:span><text:span text:style-name="T609">. Asmens duomenys teikiami vadovaujantis<text:s/></text:span><text:span text:style-name="T610">Reglamentu (ES) 2016/679 ir A</text:span><text:span text:style-name="T611">smens duomenų teisinės apsaugos įstatymu</text:span><text:span text:style-name="T612">.</text:span></text:p>
      <text:p text:style-name="P613"><text:span text:style-name="T614">18</text:span><text:span text:style-name="T615">. E. siuntų<text:s/></text:span><text:span text:style-name="T616">pristatymo sistemos duomenų teikimas gali būti apribotas Valstybės informacinių išteklių valdymo įstatymo nustatytais pagrindais.</text:span></text:p>
      <text:p text:style-name="P617"><text:span text:style-name="T618">19</text:span><text:span text:style-name="T619">. E. siuntų pristatymo sistemos duomenys teikiami:</text:span></text:p>
      <text:p text:style-name="P620"><text:span text:style-name="T621">19.1</text:span><text:span text:style-name="T622">. elektroninių ryšių priemonėmis;</text:span></text:p>
      <text:p text:style-name="P623"><text:span text:style-name="T624">19.2</text:span><text:span text:style-name="T625">. leidžiamosios kreip</text:span><text:span text:style-name="T626">ties būdu internetu;</text:span></text:p>
      <text:p text:style-name="P627"><text:span text:style-name="T628">19.3</text:span><text:span text:style-name="T629">. automatiniu būdu elektroninių ryšių tinklais;</text:span></text:p>
      <text:p text:style-name="P630"><text:span text:style-name="T631">19.4</text:span><text:span text:style-name="T632">. raštu.</text:span></text:p>
      <text:p text:style-name="P633"><text:span text:style-name="T634">20</text:span><text:span text:style-name="T635">. Jeigu E. siuntų pristatymo sistemos teikiamų duomenų forma ir turinys neatitinka E. siuntų pristatymo sistemos duomenų gavėjo poreikių, esant techninėms</text:span><text:span text:style-name="T636"><text:s/>galimybėms, E. siuntų pristatymo sistemos tvarkytojas gali pateikti duomenis kita forma, kuri turi būti nustatyta duomenų teikimo sutartyje.</text:span></text:p>
      <text:p text:style-name="P637"><text:span text:style-name="T638">21</text:span><text:span text:style-name="T639">. E. siuntų pristatymo sistemos<text:s/></text:span><text:span text:style-name="T640">duomenys teikiami E. siuntų pristatymo sistemos duomenų gavėjui pagal duomen</text:span><text:span text:style-name="T641">ų teikimo sutartis (daugkartinio teikimo atvejais) arba duomenų gavėjo prašymą (vienkartinio teikimo atvejais). Kai<text:s/></text:span><text:span text:style-name="T642">E. siuntų pristatymo sistemos<text:s/></text:span><text:span text:style-name="T643">duomenys teikiami pagal E. siuntų pristatymo sistemos duomenų gavėjo prašymą, prašyme turi būti nurodytas praš</text:span><text:span text:style-name="T644">omų duomenų teikimo ir gavimo teisinis pagrindas, jų naudojimo tikslas, teikimo būdas, apimtis, gavimo būdai, teikiamų duomenų formatas. Kai<text:s/></text:span><text:span text:style-name="T645">E. siuntų pristatymo sistemos<text:s/></text:span><text:span text:style-name="T646">duomenys teikiami E. siuntų pristatymo sistemos duomenų gavėjui pagal duomenų teikimo</text:span><text:span text:style-name="T647"><text:s/>sutartį, sutartyje turi būti nustatyta teiktinų duomenų apimtis, prašomų duomenų teikimo ir gavimo teisinis pagrindas, naudojimo tikslas, duomenų teikimo būdas,<text:s/></text:span><text:soft-page-break/><text:span text:style-name="T648">teikiamų duomenų formatas, teikimo terminai, informavimo apie klaidų ištaisymą tvarka ir termi</text:span><text:span text:style-name="T649">nai, sutarties keitimo tvarka.</text:span></text:p>
      <text:p text:style-name="P650"><text:span text:style-name="T651">22</text:span><text:span text:style-name="T652">. E. siuntų pristatymo sistemos duomenys teikiami E. siuntų pristatymo sistemos duomenų gavėjams neatlygintinai.</text:span></text:p>
      <text:p text:style-name="P653"><text:span text:style-name="T654">23</text:span><text:span text:style-name="T655">. E. siuntų pristatymo sistemos duomenys Europos Sąjungos valstybių narių ir (arba) Europos ekonomin</text:span><text:span text:style-name="T656">ės erdvės valstybių, trečiųjų šalių fiziniams ir juridiniams asmenims teikiami<text:s/></text:span><text:span text:style-name="T657"><text:s/>V</text:span><text:span text:style-name="T658">alstybės informacinių išteklių valdymo įstatymo</text:span><text:span text:style-name="T659"><text:s/>ir<text:s/></text:span><text:span text:style-name="T660">Reglamento (ES) 2016/679<text:s/></text:span><text:span text:style-name="T661">nustatyta tvarka.</text:span></text:p>
      <text:p text:style-name="P662"><text:span text:style-name="T663">24</text:span><text:span text:style-name="T664">. Kai atsisakoma teikti E. siuntų pristatymo sistemos duomenis, asmeniui, p</text:span><text:span text:style-name="T665">ateikusiam prašymą juos gauti, raštu</text:span><text:span text:style-name="T666"> </text:span><text:span text:style-name="T667">arba elektroninių ryšių priemonėmis pranešama apie priimtą motyvuotą sprendimą atsisakyti tenkinti jo prašymą ir suteikiama informacija apie tokio sprendimo apskundimo tvarką.</text:span></text:p>
      <text:p text:style-name="P668"><text:span text:style-name="T669">25</text:span><text:span text:style-name="T670">.<text:s/></text:span>VIISP paslaugų portale skelbiami statistiniai E. siuntų pristatymo sistemos naudojimo duomenys. Statistiniai duomenys gali būti pakartotinai panaudoti be atskiro<text:s/><text:span text:style-name="T671">E. siuntų pristatymo sistemos<text:s/></text:span>tvarkytojo leidimo, tačiau privaloma nurodyti duomenų šaltinį ir datą, kada duomenys buvo gauti.<text:s/></text:p>
      <text:p text:style-name="P672">Punkto pakeitimai:</text:p>
      <text:p text:style-name="P673"><text:span text:style-name="T674">Nr.<text:s/></text:span><text:a xlink:href="https://www.e-tar.lt/portal/legalAct.html?documentId=3ddf25704f9011e9975f9c35aedfe438" office:target-frame-name="_top" xlink:show="replace"><text:span text:style-name="T675">264</text:span></text:a><text:span text:style-name="T676">, 2019-03-20, paskelbta TAR 2019-03-26, i. k. 2019-04612</text:span></text:p>
      <text:p text:style-name="Normal"/>
      <text:p text:style-name="P677">26.<text:s/><text:span text:style-name="T678">E. siuntų pristatymo sistemos duomenų gavėjas, siuntėjas, registro ar kitos valstybės informacinės sistemos tvarkytojas turi teisę reikalauti ištaisyti netikslius, neteisingus, neišsamius duomenis (toliau – netikslūs duomenys).<text:s/></text:span><text:span text:style-name="T679">E. siuntų pristatymo sistemo</text:span><text:span text:style-name="T680">s<text:s/></text:span><text:span text:style-name="T681">tvarkytojas apie pastebėtus netikslumus turi būti informuojamas elektroninių ryšių tinklais arba raštu. Apie ištaisytus netikslius duomenis<text:s/></text:span><text:span text:style-name="T682">E. siuntų pristatymo sistemos</text:span><text:span text:style-name="T683"><text:s/>tvarkytojas informuoja to reikalavusį asmenį ir patikslintus duomenis perduoda E. si</text:span><text:span text:style-name="T684">untų pristatymo sistemos duomenų gavėjams.<text:s/></text:span><text:span text:style-name="T685">E. siuntų pristatymo sistemos</text:span><text:span text:style-name="T686"><text:s/>tvarkytojas, nustatęs, kad yra E. siuntų pristatymo sistemos duomenų netikslumų, turi nedelsdamas (ne vėliau kaip per vieną darbo dieną) elektroninių ryšių tinklais ir (ar) raštu perd</text:span><text:span text:style-name="T687">uoti šią informaciją susijusiam duomenų teikėjui.</text:span><text:s/></text:p>
      <text:p text:style-name="P688">Punkto pakeitimai:</text:p>
      <text:p text:style-name="P689"><text:span text:style-name="T690">Nr.<text:s/></text:span><text:a xlink:href="https://www.e-tar.lt/portal/legalAct.html?documentId=3ddf25704f9011e9975f9c35aedfe438" office:target-frame-name="_top" xlink:show="replace"><text:span text:style-name="T691">264</text:span></text:a><text:span text:style-name="T692">, 2019-03-20, paskelbta TAR 2019-03-26, i. k. 2019-04612</text:span></text:p>
      <text:p text:style-name="Normal"/>
      <text:p text:style-name="P693"><text:span text:style-name="T694">27</text:span><text:span text:style-name="T695">.<text:s/></text:span><text:span text:style-name="T696">E. siuntų prist</text:span><text:span text:style-name="T697">atymo sistemos</text:span><text:span text:style-name="T698"><text:s/>tvarkytojas, gavęs informaciją apie nustatytus jam perduotus netikslius duomenis ir aplinkybių paaiškinimus, privalo per 5 darbo dienas nuo informacijos gavimo patikrinti pateiktą informaciją ir jai pasitvirtinus ištaisyti netikslius duomeni</text:span><text:span text:style-name="T699">s. Jeigu dėl netikslių duomenų ištaisymo būtina kreiptis į duomenų teikėją, šis terminas pratęsiamas iki 20 darbo dienų. Ištaisęs netikslius duomenis,<text:s/></text:span><text:span text:style-name="T700">E. siuntų pristatymo sistemos tvarkytojas</text:span><text:span text:style-name="T701"><text:s/>per vieną darbo dieną apie tai praneša E. siuntų pristatymo sis</text:span><text:span text:style-name="T702">temos duomenų gavėjams, kuriems perduoti netikslūs duomenys.</text:span><text:s/></text:p>
      <text:p text:style-name="P703">Punkto pakeitimai:</text:p>
      <text:p text:style-name="P704"><text:span text:style-name="T705">Nr.<text:s/></text:span><text:a xlink:href="https://www.e-tar.lt/portal/legalAct.html?documentId=3ddf25704f9011e9975f9c35aedfe438" office:target-frame-name="_top" xlink:show="replace"><text:span text:style-name="T706">264</text:span></text:a><text:span text:style-name="T707">, 2019-03-20, paskelbta TAR 2019-03-26, i. k. 2019-04612</text:span></text:p>
      <text:p text:style-name="Normal"/>
      <text:p text:style-name="P708"><text:span text:style-name="T709">VI</text:span><text:span text:style-name="T710"><text:s/>SKY</text:span><text:span text:style-name="T711">RIUS</text:span></text:p>
      <text:p text:style-name="P712"><text:span text:style-name="T713">E. SIUNTŲ PRISTATYMO SISTEMOS DUOMENŲ SAUGA IR SAUGOJIMAS</text:span></text:p>
      <text:p text:style-name="P714"/>
      <text:p text:style-name="P715"><text:span text:style-name="T716">28</text:span><text:span text:style-name="T717">. E. siuntų pristatymo sistemos<text:s/></text:span><text:span text:style-name="T718">duomenų saugą reglamentuoja<text:s/></text:span><text:span text:style-name="T719">E. siuntų pristatymo sistemos valdytojo patvirtinti E. siuntų pristatymo sistemos duomenų saugos nuostatai ir kiti saugos politikos įgyvendinamieji dokumentai, kurie rengiami, derinami ir tvirtinami Vyriausybės nustatyta tvarka.<text:s/></text:span></text:p>
      <text:p text:style-name="P720"><text:span text:style-name="T721">29</text:span><text:span text:style-name="T722">. Už E. siuntų prist</text:span><text:span text:style-name="T723">atymo sistemos duomenų ir elektroninės informacijos saugą pagal kompetenciją atsako E. siuntų pristatymo sistemos valdytojas ir E. siuntų pristatymo sistemos tvarkytojai.</text:span></text:p>
      <text:p text:style-name="P724"><text:span text:style-name="T725">30</text:span><text:span text:style-name="T726">. E. siuntų pristatymo sistemos tvarkytojų darbuotojai ir jų įgalioti asmenys,<text:s/></text:span><text:span text:style-name="T727">kurie tvarko asmens duomenis, privalo įsipareigoti saugoti asmens duomenų paslaptį. Įsipareigojimas saugoti asmens duomenų paslaptį galioja ir nutraukus su asmens duomenų tvarkymu susijusią veiklą.</text:span></text:p>
      <text:p text:style-name="P728"><text:span text:style-name="T729">31</text:span><text:span text:style-name="T730">. E. siuntų pristatymo sistemos duomenys saugomi:</text:span></text:p>
      <text:p text:style-name="P731"><text:span text:style-name="T732">31</text:span><text:span text:style-name="T733">.1</text:span><text:span text:style-name="T734">. Nuostatų 13.1.1, 13.1.7, 13.3 ir 13.6 papunkčiuose nurodyti duomenys – 2 metus nuo elektroninės siuntos išsiuntimo dienos;</text:span></text:p>
      <text:p text:style-name="P735"><text:span text:style-name="T736">31.2</text:span><text:span text:style-name="T737">. E. siuntų pristatymo sistemos naudotojų duomenys, nurodyti Nuostatų 13.1, 13.3, 13.4 ir 13.5 papunkčiuose, – 2 metus<text:s/></text:span><text:span text:style-name="T738">nuo elektroninio pristatymo dėžutės uždarymo dienos (elektroninio pristatymo dėžutė uždaroma, kai naudotojas nutraukia sutartį, fizinis asmuo miršta ar juridinis asmuo likviduojamas);</text:span></text:p>
      <text:p text:style-name="P739"><text:span text:style-name="T740">31.3</text:span><text:span text:style-name="T741">. Nuostatų 13.1.1, 13.1.2, 13.1.7, 13.1.8 ir 13.11 papunkčiuose<text:s/></text:span><text:span text:style-name="T742">nurodyti duomenys – 10 metų nuo atlikto mokėjimo dienos;</text:span></text:p>
      <text:p text:style-name="P743"><text:span text:style-name="T744">31.4</text:span><text:span text:style-name="T745">. elektroninės siuntos, siekiant užtikrinti elektroninių siuntų naudojimą įrodinėjimo tikslais, – 6 mėnesius.</text:span></text:p>
      <text:p text:style-name="P746"><text:span text:style-name="T747">32</text:span><text:span text:style-name="T748">. Pasibaigus E. siuntų pristatymo sistemos duomenų saugojimo terminui, du</text:span><text:span text:style-name="T749">omenys ištrinami.</text:span></text:p>
      <text:p text:style-name="P750"/>
      <text:p text:style-name="P751"><text:span text:style-name="T752">VII</text:span><text:span text:style-name="T753"><text:s/>SKYRIUS</text:span></text:p>
      <text:p text:style-name="P754"><text:span text:style-name="T755">E. SIUNTŲ PRISTATYMO SISTEMOS FINANSAVIMAS</text:span></text:p>
      <text:p text:style-name="P756"/>
      <text:p text:style-name="P757">33. E.<text:span text:style-name="T758"><text:s/>siuntų pristatymo sistema kuriama ir modernizuojama Lietuvos Respublikos valstybės biudžeto lėšomis. E. siuntų pristatymo sistema palaikoma ir (ar) <text:s/>modifikuojama<text:s/></text:span><text:span text:style-name="T759">E</text:span><text:span text:style-name="T760">. siuntų pristatymo sistemos</text:span><text:span text:style-name="T761"><text:s/>tvarkytojo pajamomis, gautomis iš elektroninio pristatymo paslaugų teikimo.<text:s/></text:span></text:p>
      <text:p text:style-name="P762">Punkto pakeitimai:</text:p>
      <text:p text:style-name="P763"><text:span text:style-name="T764">Nr.<text:s/></text:span><text:a xlink:href="https://www.e-tar.lt/portal/legalAct.html?documentId=3ddf25704f9011e9975f9c35aedfe438" office:target-frame-name="_top" xlink:show="replace"><text:span text:style-name="T765">264</text:span></text:a><text:span text:style-name="T766">, 2019-03-20, paskelbta<text:s/></text:span><text:span text:style-name="T767">TAR 2019-03-26, i. k. 2019-04612</text:span></text:p>
      <text:p text:style-name="Normal"/>
      <text:p text:style-name="P768"><text:span text:style-name="T769">VIII</text:span><text:span text:style-name="T770"><text:s/>SKYRIUS</text:span></text:p>
      <text:p text:style-name="P771"><text:span text:style-name="T772">E. SIUNTŲ PRISTATYMO SISTEMOS MODERNIZAVIMAS<text:s/></text:span></text:p>
      <text:p text:style-name="P773"><text:span text:style-name="T774">IR LIKVIDAVIMAS</text:span></text:p>
      <text:p text:style-name="P775"/>
      <text:p text:style-name="P776"><text:span text:style-name="T777">34</text:span><text:span text:style-name="T778">.  E. siuntų pristatymo sistema modernizuojama ir likviduojama Valstybės informacinių išteklių valdymo įstatymo ir Aprašo nustatyta<text:s/></text:span><text:span text:style-name="T779">tvarka.</text:span></text:p>
      <text:p text:style-name="P780"><text:span text:style-name="T781">35</text:span><text:span text:style-name="T782">.  Jeigu E. siuntų pristatymo sistema likviduojama, joje tvarkomi duomenys perduodami kitai informacinei sistemai, sunaikinami arba perduodami valstybės archyvui Dokumentų ir archyvų įstatymo nustatyta tvarka.</text:span></text:p>
      <text:p text:style-name="P783"/>
      <text:p text:style-name="P784"><text:span text:style-name="T785">IX</text:span><text:span text:style-name="T786"><text:s/>SKYRIUS</text:span></text:p>
      <text:p text:style-name="P787"><text:span text:style-name="T788">BAIGIAMOSIOS N</text:span><text:span text:style-name="T789">UOSTATOS</text:span></text:p>
      <text:p text:style-name="P790"/>
      <text:p text:style-name="P791"><text:span text:style-name="T792">36</text:span><text:span text:style-name="T793">. Detali duomenų subjekto teisių įgyvendinimo tvarka nustatyta susisiekimo ministro patvirtintame Duomenų subjektų teisių įgyvendinimo tvarkant asmens duomenis Lietuvos Respublikos susisiekimo ministerijos valdomuose registruose ir valstybė</text:span><text:span text:style-name="T794">s informacinėse sistemose tvarkos apraše.</text:span></text:p>
      <text:p text:style-name="P795"><text:span text:style-name="T796">37</text:span><text:span text:style-name="T797">. E. siuntų pristatymo sistemos valdytojas, E. siuntų pristatymo sistemos tvarkytojai, E. siuntų pristatymo sistemos duomenų gavėjai, E. siuntų pristatymo sistemos tvarkytojų darbuotojai ir jų įgalioti asmeny</text:span><text:span text:style-name="T798">s, kurie tvarko asmens duomenis, teisės aktų nustatyta tvarka atsako už neteisėtą E. siuntų pristatymo sistemos duomenų atskleidimą ar kitokią neteisėtą veiką, susijusią su E. siuntų pristatymo sistemos duomenų naudojimu.</text:span></text:p>
      <text:p text:style-name="P799"><text:span text:style-name="T800">38</text:span><text:span text:style-name="T801">. Duomenų subjektui paprašiu</text:span><text:span text:style-name="T802">s ištrinti jo asmens duomenis vadovaujantis Reglamento (ES) 2016/679 17 straipsniu,<text:s/></text:span><text:span text:style-name="T803">E. siuntų pristatymo sistemos</text:span><text:span text:style-name="T804"><text:s/>tvarkytojas privalo per 5 darbo dienas nuo prašymo pateikimo panaikinti elektroninio pristatymo dėžutės adresą.<text:s/></text:span><text:soft-page-break/><text:span text:style-name="T805">Kiti duomenų subjekto asmens d</text:span><text:span text:style-name="T806">uomenys saugomi ir ištrinami Nuostatų 31 ir 32 punktuose nustatytais terminais, atsižvelgiant į Reglamento (ES) 2016/679 17 straipsnio 3 dalies e punktą.</text:span><text:s/></text:p>
      <text:p text:style-name="P807">Punkto pakeitimai:</text:p>
      <text:p text:style-name="P808"><text:span text:style-name="T809">Nr.<text:s/></text:span><text:a xlink:href="https://www.e-tar.lt/portal/legalAct.html?documentId=3ddf25704f9011e9975f9c35aedfe438" office:target-frame-name="_top" xlink:show="replace"><text:span text:style-name="T810">264</text:span></text:a><text:span text:style-name="T811">, 2019-03-20, paskelbta TAR 2019-03-26, i. k. 2019-04612</text:span></text:p>
      <text:p text:style-name="Normal"/>
      <text:p text:style-name="P812">Priedo pakeitimai:</text:p>
      <text:p text:style-name="P813"><text:span text:style-name="T814">Nr.<text:s/></text:span><text:a xlink:href="https://www.e-tar.lt/portal/legalAct.html?documentId=3ddf25704f9011e9975f9c35aedfe438" office:target-frame-name="_top" xlink:show="replace"><text:span text:style-name="T815">264</text:span></text:a><text:span text:style-name="T816">, 2019-03-20, paskelbta TAR 2019-03-26, i. k. 2019-04612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Vyriausybė, Nutarimas</text:span></text:p>
      <text:p text:style-name="P826"><text:span text:style-name="T827">Nr.<text:s/></text:span><text:a xlink:href="https://www.e-tar.lt/portal/legalAct.html?documentId=3ddf25704f9011e9975f9c35aedfe438" office:target-frame-name="_top" xlink:show="replace"><text:span text:style-name="T828">264</text:span></text:a><text:span text:style-name="T829">,<text:s/></text:span><text:span text:style-name="T830">2019-03-20, paskelbta TAR 2019-03-26, i. k. 2019-04612</text:span></text:p>
      <text:p text:style-name="P831"><text:span text:style-name="T832">Dėl Lietuvos Respublikos Vyriausybės 2015 m. rugpjūčio 26 d. nutarimo Nr. 914 „Dėl Nacionalinės elektroninių siuntų pristatymo, naudojant pašto tinklą, informacinės sistemos nuostatų patvirtinimo“ pake</text:span><text:span text:style-name="T833">itimo</text:span></text:p>
      <text:p text:style-name="P834"/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4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9"><draw:frame draw:style-name="F140" text:anchor-type="paragraph" svg:y="0.0006in" draw:z-index="0"><draw:text-box fo:min-height="0in" fo:min-width="0in"><text:p text:style-name="P138"><text:span text:style-name="T141"><text:page-number text:fixed="false">11</text:page-number></text:span></text:p></draw:text-box></draw:frame></text:p>
      </style:header>
      <style:footer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5T09:19:00Z</meta:creation-date>
    <dc:date>2021-11-15T09:19:00Z</dc:date>
    <meta:print-date>2015-08-27T08:40:00Z</meta:print-date>
    <meta:template xlink:href="Normal.dotm" xlink:type="simple"/>
    <meta:editing-cycles>2</meta:editing-cycles>
    <meta:editing-duration>PT0S</meta:editing-duration>
    <meta:document-statistic meta:page-count="11" meta:paragraph-count="145" meta:word-count="3915" meta:character-count="31062" meta:row-count="454" meta:non-whitespace-character-count="27292"/>
  </office:meta>
</office:document-meta>
</file>