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20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21" style:parent-style-name="Normal" style:family="paragraph">
      <style:paragraph-properties fo:text-align="center" fo:margin-right="-0.0125in"/>
    </style:style>
    <style:style style:name="P22" style:parent-style-name="Normal" style:family="paragraph">
      <style:paragraph-properties fo:keep-with-next="always" fo:text-align="center" fo:margin-right="-0.0125in"/>
    </style:style>
    <style:style style:name="P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margin-right="-0.0125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-0.0027in" style:font-size-complex="12pt"/>
    </style:style>
    <style:style style:name="T37" style:parent-style-name="DefaultParagraphFont" style:family="text">
      <style:text-properties fo:letter-spacing="-0.0027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8541in"/>
          <style:tab-stop style:type="left" style:position="4.922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FF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FF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FF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FF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5in"/>
      <style:text-properties fo:color="#000000" style:font-size-complex="12pt"/>
    </style:style>
    <style:style style:name="TableColumn143" style:family="table-column">
      <style:table-column-properties style:column-width="0.8826in" style:use-optimal-column-width="false"/>
    </style:style>
    <style:style style:name="TableColumn144" style:family="table-column">
      <style:table-column-properties style:column-width="1.6736in" style:use-optimal-column-width="false"/>
    </style:style>
    <style:style style:name="TableColumn145" style:family="table-column">
      <style:table-column-properties style:column-width="0.984in" style:use-optimal-column-width="false"/>
    </style:style>
    <style:style style:name="TableColumn146" style:family="table-column">
      <style:table-column-properties style:column-width="0.6895in" style:use-optimal-column-width="false"/>
    </style:style>
    <style:style style:name="TableColumn147" style:family="table-column">
      <style:table-column-properties style:column-width="0.984in" style:use-optimal-column-width="false"/>
    </style:style>
    <style:style style:name="TableColumn148" style:family="table-column">
      <style:table-column-properties style:column-width="1.1812in" style:use-optimal-column-width="false"/>
    </style:style>
    <style:style style:name="TableColumn149" style:family="table-column">
      <style:table-column-properties style:column-width="0.3944in" style:use-optimal-column-width="false"/>
    </style:style>
    <style:style style:name="Table142" style:family="table">
      <style:table-properties style:width="6.7895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color="#000000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61" style:family="table-row">
      <style:table-row-properties style:use-optimal-row-height="false"/>
    </style:style>
    <style:style style:name="P162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163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164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1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TableRow224" style:family="table-row">
      <style:table-row-properties style:min-row-height="0.5187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Row241" style:family="table-row">
      <style:table-row-properties style:min-row-height="0.5187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Row258" style:family="table-row">
      <style:table-row-properties style:min-row-height="0.5187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Row275" style:family="table-row">
      <style:table-row-properties style:min-row-height="0.5187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TableRow290" style:family="table-row">
      <style:table-row-properties style:min-row-height="0.5187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TableRow306" style:family="table-row">
      <style:table-row-properties style:min-row-height="0.5187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2pt"/>
    </style:style>
    <style:style style:name="TableRow322" style:family="table-row">
      <style:table-row-properties style:min-row-height="0.5187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P3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1-09 iki 2019-12-31</text:span></text:p>
      <text:p text:style-name="P10"/>
      <text:p text:style-name="P11"><text:span text:style-name="T12">Sprendimas paskelbtas: TAR 2017-06-20, i. k. 2017-10301</text:span></text:p>
      <text:p text:style-name="P13"/>
      <text:p text:style-name="P14"><text:span text:style-name="T15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6">NERINGOS SAVIVALDYBĖS TARYBA</text:p>
      <text:p text:style-name="P17"/>
      <text:p text:style-name="P18">SPRENDIMAS</text:p>
      <text:p text:style-name="P19">DĖL VIETINĖS RINKLIAVOS UŽ LEIDIMO PREKIAUTI AR TEIKTI PASLAUGAS NERINGOS SAVIVALDYBĖS TARYBOS NUSTATYTOSE VIEŠOSIOSE VIETOSE IŠDAVIMĄ<text:s/></text:p>
      <text:p text:style-name="P20"/>
      <text:p text:style-name="P21">2014 m. lapkričio 20 d. Nr. T1-220</text:p>
      <text:p text:style-name="P22">Neringa</text:p>
      <text:p text:style-name="P23"/>
      <text:p text:style-name="P24"/>
      <text:p text:style-name="P25"><text:span text:style-name="T26">Vadovaudamasi Lietuvos Respublikos vietos savivaldos įstatymo 16 straipsnio 2 dalies 37 punktu, 18 straipsnio 1 dalimi, Lietuvos Respublikos rinkliavų įstatymo 11 straipsnio 1 dalies 2 punktu, Neringos savivaldybės taryba<text:s/></text:span><text:span text:style-name="T27">nusprendžia:</text:span></text:p>
      <text:p text:style-name="P28">1.<text:tab/>Nustatyti vietinę rinkliavą už leidimo prekiauti ar teikti paslaugas Neringos savivaldybės tarybos nustatytose viešosiose vietose išdavimą.</text:p>
      <text:p text:style-name="P29">2.<text:tab/>Patvirtinti vietinės rinkliavos už leidimo prekiauti ar teikti paslaugas Neringos savivaldybės tarybos nustatytose viešosiose vietose išdavimą nuostatus (pridedama).<text:s/></text:p>
      <text:p text:style-name="P30">3.<text:tab/>Pripažinti netekusiais galios:</text:p>
      <text:p text:style-name="P31">3.1.<text:tab/>2013 m. lapkričio 21 d. sprendimą Nr. T1-227 „Dėl prekybos ar/ir paslaugų teikimo Neringos savivaldybės tarybos nustatytose viešosiose vietose vietinės rinkliavos nuostatų, prekybos ar/ir paslaugų teikimo Neringos savivaldybės tarybos nustatytose viešosiose vietose taisyklių, Asmenų, kuriems išduodami leidimai prekiauti ar/ir teikti paslaugas Neringos savivaldybės tarybos nustatytose viešosiose vietose, atrankos aprašo<text:s/>patvirtinimo“;</text:p>
      <text:p text:style-name="P32"><text:span text:style-name="T33">3.2</text:span><text:span text:style-name="T34">.</text:span><text:span text:style-name="T35"><text:tab/>2013 m. gruodžio 19 d. sprendimą Nr. T1-261 “</text:span><text:span text:style-name="T36">Dėl Neringos savivaldybės tarybos 2013 m. lapkričio 21 d. sprendimo Nr. T1-227 „Dėl prekybos ar/ir paslaugų teikimo Neringos savivaldybės tarybos nustatytose viešosiose vietose vietinės r</text:span><text:span text:style-name="T37">inkliavos nuostatų</text:span><text:span text:style-name="T38">, prekybos ar/ir paslaugų teikimo Neringos savivaldybės tarybos nustatytose viešosiose vietose taisyklių, Asmenų, kuriems išduodami leidimai prekiauti ar/ir teikti paslaugas Neringos savivaldybės tarybos nustatytose vietose, atrankos apra</text:span><text:span text:style-name="T39">šo patvirtinimo“ pakeitimo“</text:span><text:span text:style-name="T40">;</text:span></text:p>
      <text:p text:style-name="P41">4.<text:tab/>Skelbti šį sprendimą spaudoje ir visą sprendimo tekstą – Neringos savivaldybės interneto svetainėje.<text:s/></text:p>
      <text:p text:style-name="P42">5.<text:tab/>Šis sprendimas įsigalioja nuo 2015 m. sausio 1 d.</text:p>
      <text:p text:style-name="P43">Sprendimas gali būti skundžiamas Lietuvos Respublikos<text:s/>administracinių bylų teisenos įstatymų nustatyta tvarka.</text:p>
      <text:p text:style-name="P44"/>
      <text:p text:style-name="P45"/>
      <text:p text:style-name="P46"/>
      <text:p text:style-name="P47"><text:span text:style-name="T48">Savivaldybės meras</text:span><text:span text:style-name="T49"><text:tab/>Darius Jasaitis</text:span></text:p>
      <text:soft-page-break/>
      <text:p text:style-name="P50">PATVIRTINTA</text:p>
      <text:p text:style-name="P58">Neringos savivaldybės tarybos</text:p>
      <text:p text:style-name="P59">2014 m. lapkričio 20 d. sprendimu Nr. T1-220<text:s/></text:p>
      <text:p text:style-name="P60">(Neringos savivaldybės tarybos 2016 m. birželio 16 d.<text:s/></text:p>
      <text:p text:style-name="P61">sprendimo Nr. T1-112 redakcija)</text:p>
      <text:p text:style-name="P62"/>
      <text:p text:style-name="P63"/>
      <text:p text:style-name="P64"><text:span text:style-name="T65">VIETINĖS RINKLIAVOS UŽ LEIDIMO PREKIAUTI AR TEIKTI PASLAUGAS NERINGOS SAVIVALDYBĖS TARYBOS NUSTATYTOSE VIEŠOSIOSE VIETOSE IŠDAVIMĄ NUOSTATAI</text:span></text:p>
      <text:p text:style-name="P66"/>
      <text:p text:style-name="P67"/>
      <text:p text:style-name="P68"><text:span text:style-name="T69">1</text:span><text:span text:style-name="T70">. Vietinė rinkliava</text:span><text:span text:style-name="T71"><text:s/>už leidimo prekiauti ar teikti paslaugas savivaldybės tarybos nustatytose viešosiose vietose išdavimą (toliau – Rinkliava) – tai Neringos savivaldybės tarybos (toliau – Taryba) sprendimu nustatyta privaloma įmoka, galiojanti savivaldybės teritorijoje, už<text:s/></text:span><text:span text:style-name="T72">leidimo prekiauti ar teikti paslaugas savivaldybės tarybos nustatytose viešosiose vietose (toliau – Leidimas) išdavimą (leidimo prekiauti ar teikti paslaugas savivaldybės tarybos nustatytose viešosiose vietose išdavimą (viešąja vieta, kurioje vykdoma preky</text:span><text:span text:style-name="T73">ba, teikiamos paslaugos, laikytina savivaldybės teritorijoje esanti savivaldybei ar valstybei nuosavybės teise priklausanti ar patikėjimo teise valdoma teritorija</text:span><text:span text:style-name="T74"><text:s/></text:span><text:span text:style-name="T75">(išskyrus išnuomotą ar perduotą naudotis teritoriją), kurioje teikiamos paslaugos, taip pat v</text:span><text:span text:style-name="T76">ykdoma prekyba nuo (iš) laikinųjų prekybos įrenginių, kioskų paviljonų, prekybai pritaikytų automobilių ar priekabų, lauko kavinių). Rinkliava nemokama, jeigu prekyba ar paslaugos teikiamos nuomos (panaudos) sutarties pagrindu valdomuose žemės sklypuose.</text:span><text:span text:style-name="T77"><text:s/></text:span></text:p>
      <text:p text:style-name="P78"><text:span text:style-name="T79">2</text:span><text:span text:style-name="T80">. Rinkliavą moka fiziniai ir juridiniai asmenys į<text:s/></text:span><text:span text:style-name="T81">Neringos savivaldybės biudžeto sąskaitą</text:span><text:span text:style-name="T82">.</text:span></text:p>
      <text:p text:style-name="P83"><text:span text:style-name="T84">3</text:span><text:span text:style-name="T85">. <text:s/>Apie Rinkliavos sumokėjimą patvirtina asmenų pateikti mokėjimo dokumentai.</text:span></text:p>
      <text:p text:style-name="P86"><text:span text:style-name="T87">4</text:span><text:span text:style-name="T88">. <text:s/>Rinkliava grąžinama, jeigu:</text:span></text:p>
      <text:p text:style-name="P89"><text:span text:style-name="T90">4.1</text:span><text:span text:style-name="T91">. už Leidimo išdavimą sumokėjo<text:s/></text:span><text:span text:style-name="T92">didesnę negu Tarybos nustatyta Rinkliavą (grąžinama tik skirtumas);</text:span></text:p>
      <text:p text:style-name="P93"><text:span text:style-name="T94">4.2</text:span><text:span text:style-name="T95">. dėl priimtų įstatymų ar kitų teisės aktų pasikeitimo nebegali pasinaudoti išduoto Leidimo suteiktomis teisėmis. Grąžinamos Rinkliavos suma skaičiuojama už laikotarpį, per kurį Lei</text:span><text:span text:style-name="T96">dimo turėtojas negalėjo prekiauti ar teikti paslaugų.</text:span></text:p>
      <text:p text:style-name="P97"><text:span text:style-name="T98">5</text:span><text:span text:style-name="T99">. Asmuo, norintis susigrąžinti Rinkliavą 4 punkte numatytais atvejais, Neringos savivaldybės administracijos direktoriui pateikia prašymą dėl <text:s/>Rinkliav</text:span><text:span text:style-name="T100">os</text:span><text:span text:style-name="T101"><text:s/></text:span><text:span text:style-name="T102">grąžinimo</text:span><text:span text:style-name="T103">.</text:span></text:p>
      <text:p text:style-name="P104"><text:span text:style-name="T105">6</text:span><text:span text:style-name="T106">. Rinkliavą grąžina<text:s/></text:span><text:span text:style-name="T107">Neringos savivaldybės administracija,</text:span><text:span text:style-name="T108"><text:s/></text:span><text:span text:style-name="T109">pateikus<text:s/></text:span><text:span text:style-name="T110">fizinio ar juridinio asmens<text:s/></text:span><text:span text:style-name="T111">pasirašytą<text:s/></text:span><text:span text:style-name="T112">prašymą</text:span><text:span text:style-name="T113"><text:s/></text:span><text:span text:style-name="T114">apie grąžinamos Rinkliavos dydį ir mokamojo pavedimo arba kvito originalą.</text:span></text:p>
      <text:p text:style-name="P115"><text:span text:style-name="T116">7</text:span><text:span text:style-name="T117">. Sumokėta Rinkliava negrąžinama, jeigu Leidimas panaikinamas Neringos savivaldybė</text:span><text:span text:style-name="T118">s administracijos direktoriaus įsakymu, vadovaujantis LR viešojo administravimo įstatymu, Neringos savivaldybės prekybos ar paslaugų teikimo viešosiose vietose taisyklėmis, Asmenų, kuriems išduodami leidimai prekiauti ar teikti paslaugas Neringos savivaldy</text:span><text:span text:style-name="T119">bės tarybos nustatytose viešosiose vietose, atrankos aprašu, kitais poįstatyminiais aktais.</text:span></text:p>
      <text:p text:style-name="P120"><text:span text:style-name="T121">8</text:span><text:span text:style-name="T122">. Rinkliavų lengvatos už Leidimo išdavimą nesuteikiamos.</text:span></text:p>
      <text:p text:style-name="P123"><text:span text:style-name="T124">9</text:span><text:span text:style-name="T125">.</text:span><text:span text:style-name="T126"><text:tab/>Rinkliavos dydis nustatomas eurais ir yra fiksuotas.</text:span><text:span text:style-name="T127"><text:s/>Taryba atskiru sprendimu gali Rinkliavos d</text:span><text:span text:style-name="T128">ydį kartą per metus indeksuoti, taikydama metinį vartojimo kainų indeksą, jeigu jis didesnis negu 1,1.</text:span></text:p>
      <text:p text:style-name="P129"><text:span text:style-name="T130">10</text:span><text:span text:style-name="T131">. Rinkliava<text:s/></text:span><text:span text:style-name="T132">įskaitoma į Neringos savivaldybės biudžetą. Fiksuotas Rinkliavos mokestis yra skaičiuojamas kalendoriniams metams ir mokamas neatsižvel</text:span><text:span text:style-name="T133">giant į Leidimo išdavimo datą.</text:span></text:p>
      <text:p text:style-name="P134"><text:span text:style-name="T135">11</text:span><text:span text:style-name="T136">. Rinkliavos surinkimą kontroliuoja Valstybės kontrolė ir Neringos savivaldybės kontrolės ir audito tarnyba.</text:span></text:p>
      <text:p text:style-name="P137"/>
      <text:p text:style-name="P138"><text:span text:style-name="T139">12</text:span><text:span text:style-name="T140">. Rinkliavos dydžiai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>Eil. Nr. pagal viešų vietų sąrašą</text:p>
          </table:table-cell>
          <table:table-cell table:style-name="TableCell153" table:number-rows-spanned="2">
            <text:p text:style-name="P154">Už Leidimo išdavimą</text:p>
          </table:table-cell>
          <table:table-cell table:style-name="TableCell155" table:number-rows-spanned="2">
            <text:p text:style-name="P156">Renginiui, Eur</text:p>
          </table:table-cell>
          <table:table-cell table:style-name="TableCell157" table:number-columns-spanned="3">
            <text:p text:style-name="P158">Fiksuotas<text:s/>mokestis, Eur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Nidoje</text:p>
          </table:table-cell>
          <table:table-cell table:style-name="TableCell167">
            <text:p text:style-name="P168">Preiloje, Pervalkoje</text:p>
          </table:table-cell>
          <table:table-cell table:style-name="TableCell169">
            <text:p text:style-name="P170">Juodkrantėje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.; 2.; 3; 4.; 6.; 7.</text:p>
          </table:table-cell>
          <table:table-cell table:style-name="TableCell176">
            <text:p text:style-name="Normal"><text:span text:style-name="T177">Prekybai iš (nuo) vežimėlių, laikinųjų prekybos įrenginių, prekybai pritaikytų dviračių</text:span></text:p>
          </table:table-cell>
          <table:table-cell table:style-name="TableCell178">
            <text:p text:style-name="P179"><text:span text:style-name="T180">29</text:span></text:p>
          </table:table-cell>
          <table:table-cell table:style-name="TableCell181">
            <text:p text:style-name="P182"><text:span text:style-name="T183">290</text:span></text:p>
          </table:table-cell>
          <table:table-cell table:style-name="TableCell184">
            <text:p text:style-name="P185">115</text:p>
          </table:table-cell>
          <table:table-cell table:style-name="TableCell186">
            <text:p text:style-name="P187">175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5.</text:p>
          </table:table-cell>
          <table:table-cell table:style-name="TableCell193">
            <text:p text:style-name="P194">Prekybai maisto produktais kioskuose, <text:s/>iš prekybai pritaikytų automobilių, priekabų</text:p>
          </table:table-cell>
          <table:table-cell table:style-name="TableCell195">
            <text:p text:style-name="P196"><text:span text:style-name="T197">87</text:span></text:p>
          </table:table-cell>
          <table:table-cell table:style-name="TableCell198">
            <text:p text:style-name="P199"><text:span text:style-name="T200">870</text:span></text:p>
          </table:table-cell>
          <table:table-cell table:style-name="TableCell201">
            <text:p text:style-name="P202">350</text:p>
          </table:table-cell>
          <table:table-cell table:style-name="TableCell203">
            <text:p text:style-name="P204">520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8.;12.</text:p>
          </table:table-cell>
          <table:table-cell table:style-name="TableCell210">
            <text:p text:style-name="P211">Poilsio ir sporto reikmenų ir įrangos, motorolerių nuomos paslaugos teikimui</text:p>
          </table:table-cell>
          <table:table-cell table:style-name="TableCell212">
            <text:p text:style-name="P213"><text:span text:style-name="T214">87</text:span></text:p>
          </table:table-cell>
          <table:table-cell table:style-name="TableCell215">
            <text:p text:style-name="P216"><text:span text:style-name="T217">350</text:span></text:p>
          </table:table-cell>
          <table:table-cell table:style-name="TableCell218">
            <text:p text:style-name="P219">140</text:p>
          </table:table-cell>
          <table:table-cell table:style-name="TableCell220">
            <text:p text:style-name="P221">210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0.</text:p>
          </table:table-cell>
          <table:table-cell table:style-name="TableCell227">
            <text:p text:style-name="P228">Žaidimų, mažųjų atrakcionų paslaugos teikimui</text:p>
          </table:table-cell>
          <table:table-cell table:style-name="TableCell229">
            <text:p text:style-name="P230"><text:span text:style-name="T231">87</text:span></text:p>
          </table:table-cell>
          <table:table-cell table:style-name="TableCell232">
            <text:p text:style-name="P233"><text:span text:style-name="T234">60</text:span></text:p>
          </table:table-cell>
          <table:table-cell table:style-name="TableCell235">
            <text:p text:style-name="P236">140</text:p>
          </table:table-cell>
          <table:table-cell table:style-name="TableCell237">
            <text:p text:style-name="P238">210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.</text:p>
          </table:table-cell>
          <table:table-cell table:style-name="TableCell244">
            <text:p text:style-name="P245">Kinkomojo transporto ar keleivių vežimo mažaisiais autotraukinukais paslaugos teikimui</text:p>
          </table:table-cell>
          <table:table-cell table:style-name="TableCell246">
            <text:p text:style-name="P247"><text:span text:style-name="T248">87</text:span></text:p>
          </table:table-cell>
          <table:table-cell table:style-name="TableCell249">
            <text:p text:style-name="P250"><text:span text:style-name="T251">580</text:span></text:p>
          </table:table-cell>
          <table:table-cell table:style-name="TableCell252">
            <text:p text:style-name="P253">230</text:p>
          </table:table-cell>
          <table:table-cell table:style-name="TableCell254">
            <text:p text:style-name="P255">350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9.</text:p>
          </table:table-cell>
          <table:table-cell table:style-name="TableCell261">
            <text:p text:style-name="P262">Vandens pramogų inventoriaus nuomos paslaugos teikimui</text:p>
          </table:table-cell>
          <table:table-cell table:style-name="TableCell263">
            <text:p text:style-name="P264"><text:span text:style-name="T265">87</text:span></text:p>
          </table:table-cell>
          <table:table-cell table:style-name="TableCell266">
            <text:p text:style-name="P267"><text:span text:style-name="T268">260</text:span></text:p>
          </table:table-cell>
          <table:table-cell table:style-name="TableCell269">
            <text:p text:style-name="P270">120</text:p>
          </table:table-cell>
          <table:table-cell table:style-name="TableCell271">
            <text:p text:style-name="P272">175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3.</text:p>
          </table:table-cell>
          <table:table-cell table:style-name="TableCell278">
            <text:p text:style-name="P279">Apžvalgos žiūronų nuomos paslaugos teikimui</text:p>
          </table:table-cell>
          <table:table-cell table:style-name="TableCell280">
            <text:p text:style-name="P281">29</text:p>
          </table:table-cell>
          <table:table-cell table:style-name="TableCell282">
            <text:p text:style-name="P283">250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150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4</text:p>
          </table:table-cell>
          <table:table-cell table:style-name="TableCell293">
            <text:p text:style-name="P294">Prekyba paveikslais</text:p>
          </table:table-cell>
          <table:table-cell table:style-name="TableCell295">
            <text:p text:style-name="P296"><text:span text:style-name="T297">87</text:span></text:p>
          </table:table-cell>
          <table:table-cell table:style-name="TableCell298">
            <text:p text:style-name="P299">175</text:p>
          </table:table-cell>
          <table:table-cell table:style-name="TableCell300">
            <text:p text:style-name="P301">60</text:p>
          </table:table-cell>
          <table:table-cell table:style-name="TableCell302">
            <text:p text:style-name="P303">120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5.</text:p>
          </table:table-cell>
          <table:table-cell table:style-name="TableCell309">
            <text:p text:style-name="P310">Piešimo ir mobiliojo fotografavimo paslauga</text:p>
          </table:table-cell>
          <table:table-cell table:style-name="TableCell311">
            <text:p text:style-name="P312"><text:span text:style-name="T313">87</text:span></text:p>
          </table:table-cell>
          <table:table-cell table:style-name="TableCell314">
            <text:p text:style-name="P315">175</text:p>
          </table:table-cell>
          <table:table-cell table:style-name="TableCell316">
            <text:p text:style-name="P317">60</text:p>
          </table:table-cell>
          <table:table-cell table:style-name="TableCell318">
            <text:p text:style-name="P319">120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6.</text:p>
          </table:table-cell>
          <table:table-cell table:style-name="TableCell325">
            <text:p text:style-name="P326">Išnešiojamoji prekyba</text:p>
          </table:table-cell>
          <table:table-cell table:style-name="TableCell327">
            <text:p text:style-name="P328"><text:span text:style-name="T329">29</text:span></text:p>
          </table:table-cell>
          <table:table-cell table:style-name="TableCell330">
            <text:p text:style-name="P331">290</text:p>
          </table:table-cell>
          <table:table-cell table:style-name="TableCell332">
            <text:p text:style-name="P333">120</text:p>
          </table:table-cell>
          <table:table-cell table:style-name="TableCell334">
            <text:p text:style-name="P335">175</text:p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>Punkto pakeitimai:</text:p>
      <text:soft-page-break/>
      <text:p text:style-name="P340"><text:span text:style-name="T341">Nr.<text:s/></text:span><text:a xlink:href="https://www.e-tar.lt/portal/legalAct.html?documentId=ad2c30c04cdc11e7846ef01bfffb9b64" office:target-frame-name="_top" xlink:show="replace"><text:span text:style-name="T342">T1-236</text:span></text:a><text:span text:style-name="T343">, 2016-12-22, paskelbta TAR 2017-06-20, i. k. 2017-10302</text:span></text:p>
      <text:p text:style-name="P344"><text:span text:style-name="T345">Nr.<text:s/></text:span><text:a xlink:href="https://www.e-tar.lt/portal/legalAct.html?documentId=8f6fbe200ff511e9a5eaf2cd290f1944" office:target-frame-name="_top" xlink:show="replace"><text:span text:style-name="T346">T1-209</text:span></text:a><text:span text:style-name="T347">, 2018-12-20, paskelbta TAR 2019-01-08, i. k. 2019-00242</text:span></text:p>
      <text:p text:style-name="Normal"/>
      <text:p text:style-name="P348"><text:span text:style-name="T349">13</text:span><text:span text:style-name="T350">. Rinkliava netaikoma:</text:span></text:p>
      <text:p text:style-name="P351"><text:span text:style-name="T352">13.1</text:span><text:span text:style-name="T353">.</text:span><text:span text:style-name="T354"><text:tab/>šventės „Senųjų amatų dienos Neringoje” metu prekiaujantiems tautodailės dirbiniais ar demonstruojantiems tradicinius liaudies amatus (turintiems taut</text:span><text:span text:style-name="T355">odailininko pažymėjimą, meno kūrėjo statusą), prekiaujantiems tautinio paveldo produktais (turintiems Tautinio paveldo produkto sertifikatą), kulinarinio paveldo produktais (turintiems Kulinarinio paveldo fondo sertifikatą), proistorės ir viduramžių amatus</text:span><text:span text:style-name="T356"><text:s/>demonstruojantiems ir (ar) juvelyrinius ir kitus gaminius parduodantiems;</text:span></text:p>
      <text:p text:style-name="P357"><text:span text:style-name="T358">13.2</text:span><text:span text:style-name="T359">.</text:span><text:span text:style-name="T360"><text:tab/>tarptautinio folkloro festivalio „Tek saulužė ant maračių” metu prekiaujantiems tautodailės dirbiniais ar demonstruojantiems tradicinius liaudies amatus (turintiems tautod</text:span><text:span text:style-name="T361">ailininko pažymėjimą, meno kūrėjo statusą), prekiaujantiems tautinio paveldo produktais (turintiems Tautinio paveldo produkto sertifikatą), kulinarinio paveldo produktais (turintiems Kulinarinio paveldo fondo sertifikatą);</text:span></text:p>
      <text:p text:style-name="P362"><text:span text:style-name="T363">13.3</text:span><text:span text:style-name="T364">.</text:span><text:span text:style-name="T365"><text:tab/>folkloro šventės „Pūsk,</text:span><text:span text:style-name="T366"><text:s/>vėjuži!” bei „Žvejo šventės“ metu prekiaujantiems rankdarbiais, tautodailės dirbiniais ar demonstruojantiems tradicinius liaudies amatus (turintiems tautodailininko pažymėjimą, meno kūrėjo statusą), prekiaujantiems tautinio paveldo produktais (turintiems<text:s/></text:span><text:span text:style-name="T367">Tautinio paveldo produkto sertifikatą), kulinarinio paveldo produktais (turintiems Kulinarinio paveldo fondo sertifikatą) bei „Žuvies turgaus“ prekeiviams;</text:span></text:p>
      <text:p text:style-name="P368"><text:span text:style-name="T369">13.4</text:span><text:span text:style-name="T370">.</text:span><text:span text:style-name="T371"><text:tab/>vaikų ir jaunimo rankdarbių mugės „Blusų turgus”, vykstančios Neringos vasaros sezono atid</text:span><text:span text:style-name="T372">arymo šventės metu, dalyviams;</text:span></text:p>
      <text:p text:style-name="P373"><text:span text:style-name="T374">13.5</text:span><text:span text:style-name="T375">.</text:span><text:span text:style-name="T376"><text:tab/>švenčių metu Preiloje vykstančio „Žuvies turgaus“ prekeiviams, kulinarinio paveldo pateikėjams;<text:s/></text:span></text:p>
      <text:p text:style-name="P377"><text:span text:style-name="T378">13.6</text:span><text:span text:style-name="T379">.</text:span><text:span text:style-name="T380"><text:tab/>renginių metu rankdarbiais prekiaujančioms organizacijoms, kurios atstovauja žmonių su negalia interesus, di</text:span><text:span text:style-name="T381">rba su socialinės rizikos grupėmis;</text:span></text:p>
      <text:p text:style-name="P382"><text:span text:style-name="T383">13.7</text:span><text:span text:style-name="T384">.</text:span><text:span text:style-name="T385"><text:tab/>kasmet nuo spalio 1 d. iki balandžio 30 d. organizuojamų renginių metu prekiaujantiems ar teikiantiems paslaugas;</text:span></text:p>
      <text:p text:style-name="P386"><text:span text:style-name="T387">13.8</text:span><text:span text:style-name="T388">. šventės „Žiobrinės“ metu prekiaujantiems prekeiviams, kulinarinio paveldo pateikėjams.</text:span></text:p>
      <text:p text:style-name="P389"><text:span text:style-name="T390">_______________________</text:span></text:p>
      <text:p text:style-name="P391"/>
      <text:p text:style-name="P392"/>
      <text:p text:style-name="P393"><text:span text:style-name="T394">Pakeitimai:</text:span></text:p>
      <text:p text:style-name="P395"/>
      <text:p text:style-name="P396"><text:span text:style-name="T397">1.</text:span></text:p>
      <text:p text:style-name="P398"><text:span text:style-name="T399">Neringos savivaldybės taryba, Sprendimas</text:span></text:p>
      <text:p text:style-name="P400"><text:span text:style-name="T401">Nr.<text:s/></text:span><text:a xlink:href="https://www.e-tar.lt/portal/legalAct.html?documentId=a47390d04cdd11e7846ef01bfffb9b64" office:target-frame-name="_top" xlink:show="replace"><text:span text:style-name="T402">T1-112</text:span></text:a><text:span text:style-name="T403">, 2016-06-16, paskelbta TAR 2017-06-20, i. k. 2017-10300</text:span></text:p>
      <text:p text:style-name="P404"><text:span text:style-name="T405">D</text:span><text:span text:style-name="T406">ėl Neringos savivaldybės tarybos 2014 m. lapkričio 20 d. sprendimo Nr. T1-220 „Dėl vietinės rinkliavos už leidimo prekiauti ar teikti paslaugas Neringos savivaldybės tarybos nustatytose viešosiose vietose išdavimą“ pakeitimo</text:span></text:p>
      <text:p text:style-name="P407"/>
      <text:p text:style-name="P408"><text:span text:style-name="T409">2.</text:span></text:p>
      <text:p text:style-name="P410"><text:span text:style-name="T411">Neringos savivaldybės taryb</text:span><text:span text:style-name="T412">a, Sprendimas</text:span></text:p>
      <text:p text:style-name="P413"><text:span text:style-name="T414">Nr.<text:s/></text:span><text:a xlink:href="https://www.e-tar.lt/portal/legalAct.html?documentId=ad2c30c04cdc11e7846ef01bfffb9b64" office:target-frame-name="_top" xlink:show="replace"><text:span text:style-name="T415">T1-236</text:span></text:a><text:span text:style-name="T416">, 2016-12-22, paskelbta TAR 2017-06-20, i. k. 2017-10302</text:span></text:p>
      <text:p text:style-name="P417"><text:span text:style-name="T418">Dėl Neringos savivaldybės tarybos 2014 m. lapkričio 20 d. sprendimo Nr. T1-22</text:span><text:span text:style-name="T419">0 „Dėl vietinės rinkliavos už leidimo prekiauti ar teikti paslaugas Neringos savivaldybės tarybos nustatytose viešosiose vietose išdavimą“ pakeitimo</text:span></text:p>
      <text:p text:style-name="P420"/>
      <text:p text:style-name="P421"><text:span text:style-name="T422">3.</text:span></text:p>
      <text:p text:style-name="P423"><text:span text:style-name="T424">Neringos savivaldybės taryba, Sprendimas</text:span></text:p>
      <text:p text:style-name="P425"><text:span text:style-name="T426">Nr.<text:s/></text:span><text:a xlink:href="https://www.e-tar.lt/portal/legalAct.html?documentId=8f6fbe200ff511e9a5eaf2cd290f1944" office:target-frame-name="_top" xlink:show="replace"><text:span text:style-name="T427">T1-209</text:span></text:a><text:span text:style-name="T428">, 2018-12-20, paskelbta TAR 2019-01-08, i. k. 2019-00242</text:span></text:p>
      <text:p text:style-name="P429"><text:span text:style-name="T430">Dėl Neringos savivaldybės tarybos 2014 m. lapkričio 20 d. sprendimo Nr. T1-220 „Dėl vietinės rink</text:span><text:span text:style-name="T431">liavos už leidimo prekiauti ar teikti paslaugas Neringos savivaldybės tarybos nustatytose viešosiose vietose išdavimą“ pakeitimo</text:span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1.1812in" fo:margin-bottom="0.8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0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  <text:p text:style-name="P8"/>
      </style:footer>
    </style:master-page>
    <style:master-page style:name="MP1" style:page-layout-name="PL1">
      <style:header>
        <text:p text:style-name="P51"><text:page-number text:fixed="false">4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  <text:p text:style-name="P55"/>
      </style:header>
      <style:footer>
        <text:p text:style-name="P56"/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Aina Kisielienė</meta:initial-creator>
    <dc:creator>adlibuser</dc:creator>
    <meta:creation-date>2021-01-15T10:18:00Z</meta:creation-date>
    <dc:date>2021-01-15T10:18:00Z</dc:date>
    <meta:print-date>2014-10-06T14:35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5" meta:paragraph-count="75" meta:word-count="1261" meta:character-count="10093" meta:row-count="217" meta:non-whitespace-character-count="8907"/>
  </office:meta>
</office:document-meta>
</file>