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5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6" style:parent-style-name="Normal" style:family="paragraph">
      <style:paragraph-properties fo:text-align="center" fo:margin-right="-0.0125in"/>
    </style:style>
    <style:style style:name="P27" style:parent-style-name="Normal" style:family="paragraph">
      <style:paragraph-properties fo:keep-with-next="always" fo:text-align="center" fo:margin-right="-0.0125in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margin-right="-0.01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fo:letter-spacing="-0.002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12-29:</text:span></text:p>
      <text:p text:style-name="P3"><text:span text:style-name="T4">Neringos savivaldybės taryba, Sprendimas</text:span></text:p>
      <text:p text:style-name="P5"><text:span text:style-name="T6">Nr.<text:s/></text:span><text:a xlink:href="https://www.e-tar.lt/portal/legalAct.html?documentId=1947830048f011eb8d9fe110e148c770" office:target-frame-name="_top" xlink:show="replace"><text:span text:style-name="T7">T1-253</text:span></text:a><text:span text:style-name="T8">, 2020-12-22, paskelbta TAR 2020-12-28, i. k. 2020-28754</text:span></text:p>
      <text:p text:style-name="P9"><text:span text:style-name="T10">Dėl Neringos savivaldybės tarybos 2014 m. lapkričio 20 d. sprendimo Nr. T1-220 „Dėl vietinės rinkliavos už leidimo prekiauti ar teikti paslaugas Neringos savivaldybės tarybos nustatytose viešos</text:span><text:span text:style-name="T11">iose vietose išdavimą“ panaikinimo</text:span></text:p>
      <text:p text:style-name="P12"/>
      <text:p text:style-name="P13"><text:span text:style-name="T14">Suvestinė redakcija nuo 2020-12-02 iki 2020-12-28</text:span></text:p>
      <text:p text:style-name="P15"/>
      <text:p text:style-name="P16"><text:span text:style-name="T17">Sprendimas paskelbtas: TAR 2017-06-20, i. k. 2017-10301</text:span></text:p>
      <text:p text:style-name="P18"/>
      <text:p text:style-name="P19"><text:span text:style-name="T20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21">NERINGOS SAVIVALDYBĖS TARYBA</text:p>
      <text:p text:style-name="P22"/>
      <text:p text:style-name="P23">SPRENDIMAS</text:p>
      <text:p text:style-name="P24">DĖL VIETINĖS RINKLIAVOS UŽ LEIDIMO PREKIAUTI AR TEIKTI PASLAUGAS NERINGOS SAVIVALDYBĖS TARYBOS NUSTATYTOSE VIEŠOSIOSE VIETOSE IŠDAVIMĄ<text:s/></text:p>
      <text:p text:style-name="P25"/>
      <text:p text:style-name="P26">2014 m. lapkričio 20 d. Nr. T1-220</text:p>
      <text:p text:style-name="P27">Neringa</text:p>
      <text:p text:style-name="P28"/>
      <text:p text:style-name="P29"/>
      <text:p text:style-name="P30"><text:span text:style-name="T31">Vadovaudamasi Lietuvos Respublikos vietos savivaldos įstatymo 16 straipsnio 2 dalies 37 punktu, 18 straipsnio 1 dalimi, Lietuvos Respublikos rinkliavų įstatymo 11 straipsnio 1 dalies 2 punktu, Neringos savivaldybės taryba<text:s/></text:span><text:span text:style-name="T32">nusprendžia:</text:span></text:p>
      <text:p text:style-name="P33">1.<text:tab/>Nustatyti<text:s/>vietinę rinkliavą už leidimo prekiauti ar teikti paslaugas Neringos savivaldybės tarybos nustatytose viešosiose vietose išdavimą.</text:p>
      <text:p text:style-name="P34">2.<text:tab/>Patvirtinti vietinės rinkliavos už leidimo prekiauti ar teikti paslaugas Neringos savivaldybės tarybos nustatytose viešosiose vietose išdavimą nuostatus (pridedama).<text:s/></text:p>
      <text:p text:style-name="P35">3.<text:tab/>Pripažinti netekusiais galios:</text:p>
      <text:p text:style-name="P36">3.1.<text:tab/>2013 m. lapkričio 21 d. sprendimą Nr. T1-227 „Dėl prekybos ar/ir paslaugų teikimo Neringos savivaldybės tarybos nustatytose viešosiose vietose vietinės rinkliavos<text:s/>nuostatų, prekybos ar/ir paslaugų teikimo Neringos savivaldybės tarybos nustatytose viešosiose vietose taisyklių, Asmenų, kuriems išduodami leidimai prekiauti ar/ir teikti paslaugas Neringos savivaldybės tarybos nustatytose viešosiose vietose, atrankos aprašo patvirtinimo“;</text:p>
      <text:p text:style-name="P37"><text:span text:style-name="T38">3.2</text:span><text:span text:style-name="T39">.</text:span><text:span text:style-name="T40"><text:tab/>2013 m. gruodžio 19 d. sprendimą Nr. T1-261 “</text:span><text:span text:style-name="T41">Dėl Neringos savivaldybės tarybos 2013 m. lapkričio 21 d. sprendimo Nr. T1-227 „Dėl prekybos ar/ir paslaugų teikimo Neringos savivaldybės tarybos nustatytose viešosiose vietose vietin</text:span><text:span text:style-name="T42">ės rinkliavos nuostatų</text:span><text:span text:style-name="T43">, prekybos ar/ir paslaugų teikimo Neringos savivaldybės tarybos nustatytose viešosiose vietose taisyklių, Asmenų, kuriems išduodami leidimai prekiauti ar/ir teikti paslaugas Neringos savivaldybės tarybos nustatytose vietose, atrankos<text:s/></text:span><text:span text:style-name="T44">aprašo patvirtinimo“ pakeitimo“</text:span><text:span text:style-name="T45">;</text:span></text:p>
      <text:p text:style-name="P46">4.<text:tab/>Skelbti šį sprendimą spaudoje ir visą sprendimo tekstą – Neringos savivaldybės interneto svetainėje.<text:s/></text:p>
      <text:p text:style-name="P47">5.<text:tab/>Šis sprendimas įsigalioja nuo 2015 m. sausio 1 d.</text:p>
      <text:p text:style-name="P48">Sprendimas gali būti skundžiamas Lietuvos Respublikos<text:s/>administracinių bylų teisenos įstatymų nustatyta tvarka.</text:p>
      <text:p text:style-name="P49"/>
      <text:p text:style-name="P50"/>
      <text:p text:style-name="P51"/>
      <text:p text:style-name="P52"><text:span text:style-name="T53">Savivaldybės meras</text:span><text:span text:style-name="T54"><text:tab/>Darius Jasaitis</text:span></text:p>
      <text:p text:style-name="P55"><text:span text:style-name="T56">Patvirtinta.</text:span><text:span text:style-name="T57"><text:s/>Neteko galios nuo 2020-12-02</text:span></text:p>
      <text:soft-page-break/>
      <text:p text:style-name="P58">Priedo naikinimas:</text:p>
      <text:p text:style-name="P59"><text:span text:style-name="T60">Nr.<text:s/></text:span><text:a xlink:href="https://www.e-tar.lt/portal/legalAct.html?documentId=7e2607f033de11eb932eb1ed7f923910" office:target-frame-name="_top" xlink:show="replace"><text:span text:style-name="T61">T1-221</text:span></text:a><text:span text:style-name="T62">, 2020-11-26, paskelbta TAR 2020-12-01, i. k. 2020-25766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Neringos savivaldybės taryba, Sprendimas</text:span></text:p>
      <text:p text:style-name="P72"><text:span text:style-name="T73">Nr.<text:s/></text:span><text:a xlink:href="https://www.e-tar.lt/portal/legalAct.html?documentId=a47390d04cdd11e7846ef01bfffb9b64" office:target-frame-name="_top" xlink:show="replace"><text:span text:style-name="T74">T1-112</text:span></text:a><text:span text:style-name="T75">, 2016-06-16, paskelbta TAR 2017-06-20, i. k. 2017-10300</text:span></text:p>
      <text:p text:style-name="P76"><text:span text:style-name="T77">Dėl Neringos savivaldybės tarybos 2014 m. lapkričio 20 d. sprendimo Nr. T1-220 „Dėl vietinės rink</text:span><text:span text:style-name="T78">liavos už leidimo prekiauti ar teikti paslaugas Neringos savivaldybės tarybos nustatytose viešosiose vietose išdavimą“ pakeitimo</text:span></text:p>
      <text:p text:style-name="P79"/>
      <text:p text:style-name="P80"><text:span text:style-name="T81">2.</text:span></text:p>
      <text:p text:style-name="P82"><text:span text:style-name="T83">Neringos savivaldybės taryba, Sprendimas</text:span></text:p>
      <text:p text:style-name="P84"><text:span text:style-name="T85">Nr.<text:s/></text:span><text:a xlink:href="https://www.e-tar.lt/portal/legalAct.html?documentId=ad2c30c04cdc11e7846ef01bfffb9b64" office:target-frame-name="_top" xlink:show="replace"><text:span text:style-name="T86">T1-236</text:span></text:a><text:span text:style-name="T87">, 2016-12-22, paskelbta TAR 2017-06-20, i. k. 2017-10302</text:span></text:p>
      <text:p text:style-name="P88"><text:span text:style-name="T89">Dėl Neringos savivaldybės tarybos 2014 m. lapkričio 20 d. sprendimo Nr. T1-220 „Dėl vietinės rinkliavos už leidimo prekiauti ar teikti paslaugas Neringos savivaldybės tarybo</text:span><text:span text:style-name="T90">s nustatytose viešosiose vietose išdavimą“ pakeitimo</text:span></text:p>
      <text:p text:style-name="P91"/>
      <text:p text:style-name="P92"><text:span text:style-name="T93">3.</text:span></text:p>
      <text:p text:style-name="P94"><text:span text:style-name="T95">Neringos savivaldybės taryba, Sprendimas</text:span></text:p>
      <text:p text:style-name="P96"><text:span text:style-name="T97">Nr.<text:s/></text:span><text:a xlink:href="https://www.e-tar.lt/portal/legalAct.html?documentId=8f6fbe200ff511e9a5eaf2cd290f1944" office:target-frame-name="_top" xlink:show="replace"><text:span text:style-name="T98">T1-209</text:span></text:a><text:span text:style-name="T99">, 2018-12-20, paskelbta TAR 2019-01-08, i. k. 2019</text:span><text:span text:style-name="T100">-00242</text:span></text:p>
      <text:p text:style-name="P101"><text:span text:style-name="T102">Dėl Neringos savivaldybės tarybos 2014 m. lapkričio 20 d. sprendimo Nr. T1-220 „Dėl vietinės rinkliavos už leidimo prekiauti ar teikti paslaugas Neringos savivaldybės tarybos nustatytose viešosiose vietose išdavimą“ pakeitimo</text:span></text:p>
      <text:p text:style-name="P103"/>
      <text:p text:style-name="P104"><text:span text:style-name="T105">4.</text:span></text:p>
      <text:p text:style-name="P106"><text:span text:style-name="T107">Neringos savivaldyb</text:span><text:span text:style-name="T108">ės taryba, Sprendimas</text:span></text:p>
      <text:p text:style-name="P109"><text:span text:style-name="T110">Nr.<text:s/></text:span><text:a xlink:href="https://www.e-tar.lt/portal/legalAct.html?documentId=1b35ae20287c11eabe008ea93139d588" office:target-frame-name="_top" xlink:show="replace"><text:span text:style-name="T111">T1-244</text:span></text:a><text:span text:style-name="T112">, 2019-12-19, paskelbta TAR 2019-12-27, i. k. 2019-21342</text:span></text:p>
      <text:p text:style-name="P113"><text:span text:style-name="T114">Dėl Neringos savivaldybės tarybos 2014 m. lapkričio 20 d. sprendimo N</text:span><text:span text:style-name="T115">r. T1-220 „Dėl vietinės rinkliavos už leidimo prekiauti ar teikti paslaugas Neringos savivaldybės tarybos nustatytose viešosiose vietose išdavimą“ pakeitimo</text:span></text:p>
      <text:p text:style-name="P116"/>
      <text:p text:style-name="P117"><text:span text:style-name="T118">5.</text:span></text:p>
      <text:p text:style-name="P119"><text:span text:style-name="T120">Neringos savivaldybės taryba, Sprendimas</text:span></text:p>
      <text:p text:style-name="P121"><text:span text:style-name="T122">Nr.<text:s/></text:span><text:a xlink:href="https://www.e-tar.lt/portal/legalAct.html?documentId=7e2607f033de11eb932eb1ed7f923910" office:target-frame-name="_top" xlink:show="replace"><text:span text:style-name="T123">T1-221</text:span></text:a><text:span text:style-name="T124">, 2020-11-26, paskelbta TAR 2020-12-01, i. k. 2020-25766</text:span></text:p>
      <text:p text:style-name="P125"><text:span text:style-name="T126">Dėl Vietinės rinkliavos už leidimo prekiauti ar teikti paslaugas Neringos savivaldybės tarybos nu</text:span><text:span text:style-name="T127">statytose viešosiose vietose išdavimą nuostatų patvirtin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1-15T10:18:00Z</meta:creation-date>
    <dc:date>2021-01-15T10:18:00Z</dc:date>
    <meta:print-date>2014-10-06T14:3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09" meta:word-count="635" meta:character-count="4943" meta:row-count="210" meta:non-whitespace-character-count="4417"/>
  </office:meta>
</office:document-meta>
</file>