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keep-with-next="always" fo:text-align="justify" fo:text-indent="0.6895in"/>
    </style:style>
    <style:style style:name="T16" style:parent-style-name="DefaultParagraphFont" style:family="text">
      <style:text-properties style:font-weight-complex="bold" style:font-size-complex="12pt" style:language-asian="en" style:country-asian="GB"/>
    </style:style>
    <style:style style:name="T17" style:parent-style-name="DefaultParagraphFont" style:family="text">
      <style:text-properties style:font-weight-complex="bold" style:font-size-complex="12pt" style:language-asian="en" style:country-asian="GB"/>
    </style:style>
    <style:style style:name="P18" style:parent-style-name="Normal" style:family="paragraph">
      <style:paragraph-properties fo:text-align="justify" fo:text-indent="0.6895in"/>
    </style:style>
    <style:style style:name="T19" style:parent-style-name="DefaultParagraphFont" style:family="text">
      <style:text-properties style:font-size-complex="12pt" style:language-asian="en" style:country-asian="GB"/>
    </style:style>
    <style:style style:name="T20" style:parent-style-name="DefaultParagraphFont" style:family="text">
      <style:text-properties style:font-size-complex="12pt" style:language-asian="en" style:country-asian="GB"/>
    </style:style>
    <style:style style:name="P21" style:parent-style-name="Normal" style:family="paragraph">
      <style:paragraph-properties fo:text-align="justify" fo:text-indent="0.6895in"/>
    </style:style>
    <style:style style:name="T22" style:parent-style-name="DefaultParagraphFont" style:family="text">
      <style:text-properties style:font-size-complex="12pt" style:language-asian="en" style:country-asian="GB"/>
    </style:style>
    <style:style style:name="T23" style:parent-style-name="DefaultParagraphFont" style:family="text">
      <style:text-properties style:font-size-complex="12pt" style:language-asian="en" style:country-asian="GB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6.6%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6895in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6895in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689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6.6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6895in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6.6%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689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6.6%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787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847in" svg:height="0.78542in" style:rel-width="scale" style:rel-height="scale"><draw:image xlink:href="media/image1.png" xlink:type="simple" xlink:show="embed" xlink:actuate="onLoad"/><svg:title/><svg:desc>hERBAS_bmp</svg:desc></draw:frame></text:span></text:p>
      <text:p text:style-name="P3">DRUSKININKŲ SAVIVALDYBĖS TARYBA</text:p>
      <text:p text:style-name="P4"/>
      <text:p text:style-name="P5">SPRENDIMAS</text:p>
      <text:p text:style-name="P6"><text:span text:style-name="T7">DĖL DRUSKININKŲ SAVIVALDYBĖS TARYBOS 2011 M. BALANDŽIO 29 D. SPRENDIMO Nr. T1-46 „DĖL<text:s/></text:span><text:span text:style-name="T8">VIETINĖS RINKLIAVOS UŽ NAUDOJIMĄSI DRUSKININKŲ KURORTO VIEŠĄJA TURIZMO IR POILSIO INFRASTRUKTŪRA</text:span><text:span text:style-name="T9">“ PAKEITIMO</text:span></text:p>
      <text:p text:style-name="P10"/>
      <text:p text:style-name="P11">2018 m.<text:s/>vasario 8 d. Nr. T1-8</text:p>
      <text:p text:style-name="P12">Druskininkai</text:p>
      <text:p text:style-name="P13"/>
      <text:p text:style-name="P14"/>
      <text:h text:style-name="P15" text:outline-level="2"><text:span text:style-name="T16">Vadovaudamasi Lietuvos Respublikos vietos savivaldos įstatymo 18 straipsnio 1 dalimi, Lietuvos Respublikos rinkliavų įstatymo 12 straipsnio 5 punktu ir 15 straipsnio 4 dalimi, Druskininkų savivaldybės taryba n u s p r e</text:span><text:span text:style-name="T17"><text:s/>n d ž i a:</text:span></text:h>
      <text:p text:style-name="P18"><text:span text:style-name="T19">Pakeisti Vietinės rinkliavos už naudojimąsi Druskininkų kurorto viešąja turizmo ir poilsio infrastruktūra nuostatus, patvirtintus Druskininkų savivaldybės tarybos 2011 m. balandžio 29 d. sprendimu Nr. T1-46 „Dėl vietinės rinkliavos už naudoji</text:span><text:span text:style-name="T20">mąsi Druskininkų kurorto viešąja turizmo ir poilsio infrastruktūra“:</text:span></text:p>
      <text:p text:style-name="P21"><text:span text:style-name="T22">1</text:span><text:span text:style-name="T23">. Papildyti<text:s/></text:span><text:span text:style-name="T24">21</text:span><text:span text:style-name="T25">1</text:span><text:span text:style-name="T26"><text:s/>punktu:</text:span></text:p>
      <text:p text:style-name="P27"><text:span text:style-name="T28">„</text:span><text:span text:style-name="T29">2</text:span><text:span text:style-name="T30">1</text:span><text:span text:style-name="T31">1</text:span><text:span text:style-name="T32">. Jeigu vietinės rinkliavos mokėtojas nesumoka arba pavėluotai sumoka vietinę rinkliavą, jam skaičiuojami 0,02 procento dydžio delspinigiai už kiekvieną</text:span><text:span text:style-name="T33"><text:s/>pavėluotą dieną.“</text:span></text:p>
      <text:p text:style-name="P34"><text:span text:style-name="T35">2</text:span><text:span text:style-name="T36">. Papildyti<text:s/></text:span><text:span text:style-name="T37">21</text:span><text:span text:style-name="T38">2</text:span><text:span text:style-name="T39"><text:s/>punktu:</text:span></text:p>
      <text:p text:style-name="P40"><text:span text:style-name="T41">„</text:span><text:span text:style-name="T42">21</text:span><text:span text:style-name="T43">2</text:span><text:span text:style-name="T44">. Apskaičiuoti delspinigiai sumokami į Druskininkų savivaldybės biudžeto sąskaitą.“</text:span></text:p>
      <text:p text:style-name="P45"><text:span text:style-name="T46">3</text:span><text:span text:style-name="T47">. Papildyti<text:s/></text:span><text:span text:style-name="T48">21</text:span><text:span text:style-name="T49">3<text:s/></text:span><text:span text:style-name="T50">punktu:</text:span></text:p>
      <text:p text:style-name="P51"><text:span text:style-name="T52">„</text:span><text:span text:style-name="T53">21</text:span><text:span text:style-name="T54">3</text:span><text:span text:style-name="T55">. Savivaldybės taryba, atskiru sprendimu, gali atleisti <text:s/>asmenis nuo delspinigių mokėjimo arba sumažinti delspinigius.“</text:span></text:p>
      <text:p text:style-name="P56"><text:span text:style-name="T57">Sprendimas gali būti skundžiamas Lietuvos Respublikos administracinių bylų teisenos įstatymo nustatyta tvarka. <text:s/></text:span></text:p>
      <text:p text:style-name="Normal"/>
      <text:p text:style-name="P58"/>
      <text:p text:style-name="P59"/>
      <text:p text:style-name="Normal"><text:span text:style-name="T60">Savivaldybės meras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Ričardas Malin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e Vasilevskyte</meta:initial-creator>
    <dc:creator>adlibuser</dc:creator>
    <meta:creation-date>2023-12-31T22:48:00Z</meta:creation-date>
    <dc:date>2023-12-31T22:48:00Z</dc:date>
    <meta:print-date>2018-01-30T12:11:00Z</meta:print-date>
    <meta:template xlink:href="Normal.dotm" xlink:type="simple"/>
    <meta:editing-cycles>2</meta:editing-cycles>
    <meta:editing-duration>PT0S</meta:editing-duration>
    <meta:user-defined meta:name="LabbisDVSAttachmentId">a7718fce-ac70-4ca0-b013-feb04bae254e</meta:user-defined>
    <meta:document-statistic meta:page-count="2" meta:paragraph-count="17" meta:word-count="177" meta:character-count="1478" meta:row-count="59" meta:non-whitespace-character-count="1318"/>
  </office:meta>
</office:document-meta>
</file>