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984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9">Suvestinė redakcija nuo 2020-06-01 iki 2020-06-11</text:span></text:p>
      <text:p text:style-name="P10"/>
      <text:p text:style-name="P11"><text:span text:style-name="T12">Nutarimas paskelbtas: TAR 2020-03-14, i. k. 2020-05466</text:span></text:p>
      <text:p text:style-name="P13"/>
      <text:p text:style-name="P14">Nauja redakcija nuo 2020-06-01:</text:p>
      <text:p text:style-name="Normal"><text:span text:style-name="T15">Nr.<text:s/></text:span><text:a xlink:href="https://www.e-tar.lt/portal/legalAct.html?documentId=e2edc330a01d11ea9515f752ff221ec9" office:target-frame-name="_top" xlink:show="replace"><text:span text:style-name="T16">515</text:span></text:a><text:span text:style-name="T17">, 2020-05-27, paskelbta TAR 2020-05-27, i. k. 2020-11175</text:span></text:p>
      <text:p text:style-name="P18"/>
      <text:p text:style-name="P19">LIETUVOS RESPUBLIKOS VYRIAUSYBĖ<text:s/></text:p>
      <text:p text:style-name="P20"/>
      <text:p text:style-name="P21">NUTARIMAS</text:p>
      <text:p text:style-name="P22">DĖL karantino lietuvos respublikoS TERITORIJOJE PASKELBIMO</text:p>
      <text:p text:style-name="P23"/>
      <text:p text:style-name="P24"><text:span text:style-name="T25">2020 kovo 14 d. Nr. 207</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25 ir 27 straipsniais, 2</text:span><text:span text:style-name="T30">020 m. kovo 16 d. Komisijos komunikatu COM(2020) 115 final „COVID-19. Laikinas nebūtinų kelionių į ES apribojimas“, Lietuvos Respublikos žmonių užkrečiamųjų ligų profilaktikos ir kontrolės įstatymo 21 straipsnio 3 dalies 1 punktu, Lietuvos Respublikos civi</text:span><text:span text:style-name="T31">linės saugos įstatymo 21 straipsnio 2 dalies 1 punktu ir atsižvelgdama į nepalankią epideminę COVID-19 (koronaviruso infekcijos) situaciją ir sveikatos apsaugos ministro teikimą, taip pat į Lietuvos Respublikos Vyriausybės ekstremalių situacijų komisijos 2</text:span><text:span text:style-name="T32">020 m. kovo 14 d. pasiūlymą, Lietuvos Respublikos Vyriausybė<text:s/></text:span><text:span text:style-name="T33">nutari</text:span><text:span text:style-name="T34">a:</text:span><text:span text:style-name="T35"><text:s/></text:span></text:p>
      <text:p text:style-name="P36"><text:span text:style-name="T37">1</text:span><text:span text:style-name="T38">. Paskelbti trečią (visiškos parengties) civilinės saugos sistemos parengties lygį.</text:span></text:p>
      <text:p text:style-name="P39"><text:span text:style-name="T40">2</text:span><text:span text:style-name="T41">.<text:s/></text:span><text:span text:style-name="T42">Nuo 2020 m. birželio 1 d. 00:00 val. iki 2020 m. birželio 16 d. 24:00 val. pratęsti</text:span><text:span text:style-name="T43"><text:s/>laikiną vidaus sienos kontrolę vykdant</text:span><text:span text:style-name="T44"><text:s/>į Lietuvos Respubliką atvykstančių ir iš jos išvykstančių asmenų</text:span><text:span text:style-name="T45"><text:s/></text:span><text:span text:style-name="T46">patikrinimus<text:s/></text:span><text:span text:style-name="T47">prie vidaus Europos Sąjungos sienos:</text:span></text:p>
      <text:p text:style-name="P48"><text:span text:style-name="T49">2.1</text:span><text:span text:style-name="T50">. tarptautiniuose oro uostuose;</text:span></text:p>
      <text:p text:style-name="P51"><text:span text:style-name="T52">2.2</text:span><text:span text:style-name="T53">. Klaipėdos valstybiniame jūrų uoste;</text:span></text:p>
      <text:p text:style-name="P54"><text:span text:style-name="T55">2.3</text:span><text:span text:style-name="T56">. šiuose pas</text:span><text:span text:style-name="T57">ienio kontrolės punktuose su Lenkijos Respublika:</text:span></text:p>
      <text:p text:style-name="P58"><text:span text:style-name="T59">2.3.1</text:span><text:span text:style-name="T60">. Kalvarijos;</text:span></text:p>
      <text:p text:style-name="P61"><text:span text:style-name="T62">2.3.2</text:span><text:span text:style-name="T63">. Lazdijų;</text:span></text:p>
      <text:p text:style-name="P64"><text:span text:style-name="T65">2.3.3</text:span><text:span text:style-name="T66">. Šeštokų.</text:span></text:p>
      <text:p text:style-name="P67"><text:span text:style-name="T68">3</text:span><text:span text:style-name="T69">. Paskelbti visoje Lietuvos Respublikos teritorijoje karantiną.</text:span></text:p>
      <text:p text:style-name="P70"><text:span text:style-name="T71">4</text:span><text:span text:style-name="T72">. Patvirtinti šį karantino režimą:</text:span></text:p>
      <text:p text:style-name="P73"><text:span text:style-name="T74">4.1</text:span><text:span text:style-name="T75">. Dėl judėjimo per sieną ir</text:span><text:span text:style-name="T76"><text:s/>šalies viduje sąlygų.</text:span></text:p>
      <text:p text:style-name="P77"><text:span text:style-name="T78">4.1.1</text:span><text:span text:style-name="T79">. Uždrausti užsieniečiams atvykti į Lietuvos Respubliką. Šis draudimas netaikomas:</text:span></text:p>
      <text:p text:style-name="P80"><text:span text:style-name="T81">4.1.1.1</text:span><text:span text:style-name="T82">. Europos ekonominės erdvės valstybių, Šveicarijos Konfederacijos, Jungtinės Didžiosios Britanijos ir Šiaurės Airijos Karalystės pilie</text:span><text:span text:style-name="T83">čiams ir šiose valstybėse teisėtai gyvenantiems asmenims, atvykstantiems iš šių valstybių, jeigu valstybėje, kurioje jie teisėtai gyvena, sergamumas COVID-19 liga (koronaviruso infekcija) per pastarąsias 14 kalendorinių dienų neviršijo 25 atvejų 100 tūkst.</text:span><text:span text:style-name="T84"><text:s/>gyventojų. Tokių valstybių sąrašą nustato ir kiekvieną pirmadienį skelbia valstybės lygio ekstremaliosios situacijos valstybės operacijų vadovas;</text:span></text:p>
      <text:p text:style-name="P85"><text:span text:style-name="T86">4.1.1.2</text:span><text:span text:style-name="T87">. užsieniečiams, turintiems teisę gyventi Lietuvos Respublikoje patvirtinančius dokumentus, ir<text:s/></text:span><text:span text:style-name="T88">užsieniečiams, kurie yra Lietuvos Respublikos piliečių ir užsieniečių, turinčių teisę nuolat gyventi Lietuvos Respublikoje patvirtinančius dokumentus, šeimos nariai (tėvai (įtėviai), vaikai (įvaikiai), sutuoktiniai, globėjai);</text:span></text:p>
      <text:p text:style-name="P89"><text:span text:style-name="T90">4.1.1.3</text:span><text:span text:style-name="T91">. asmenims, kurie<text:s/></text:span><text:span text:style-name="T92">naudojasi imunitetais ir privilegijomis pagal 1961 m. Vienos konvenciją dėl diplomatinių santykių, 1963 m. Vienos konvenciją dėl konsulinių santykių,<text:s/></text:span><text:soft-page-break/><text:span text:style-name="T93">taip pat pagal kitas Lietuvos Respublikos tarptautines sutartis ir teisės aktus,<text:s/></text:span><text:span text:style-name="T94">jų šeimos nariams ir</text:span><text:span text:style-name="T95"><text:s/>juos</text:span><text:span text:style-name="T96"><text:s/>aptarnaujančiam personalui, taip pat oficialių delegacijų nariams;</text:span></text:p>
      <text:p text:style-name="P97"><text:span text:style-name="T98">4.1.1.4</text:span><text:span text:style-name="T99">. NATO ir NATO šalių kariniuose vienetuose tarnaujantiems asmenims ir juos aptarnaujančiam personalui bei jų šeimos nariams;</text:span></text:p>
      <text:p text:style-name="P100"><text:span text:style-name="T101">4.1.1.5</text:span><text:span text:style-name="T102">. ekipažų ir įgulų nariams, dirbantiems t</text:span><text:span text:style-name="T103">arptautinius komercinius vežimus vykdančiose Lietuvos įmonėse ar vykdantiems tarptautinius komercinius vežimus bet kurios rūšies transporto priemonėmis;</text:span></text:p>
      <text:p text:style-name="P104"><text:span text:style-name="T105">4.1.1.6</text:span><text:span text:style-name="T106">. sveikatos priežiūros specialistams, atvykstantiems į Lietuvos Respubliką teikti sveikatos<text:s/></text:span><text:span text:style-name="T107">priežiūros paslaugų;</text:span></text:p>
      <text:p text:style-name="P108"><text:span text:style-name="T109">4.1.1.7</text:span><text:span text:style-name="T110">. aukšto meistriškumo sportininkams ir juos aptarnaujančiam personalui, atvykstantiems į Lietuvos Respubliką švietimo, mokslo ir sporto ministro leidimu ruoštis aukšto meistriškumo sporto varžyboms ir dalyvauti jose;<text:s/></text:span></text:p>
      <text:p text:style-name="P111"><text:span text:style-name="T112">4.1.</text:span><text:span text:style-name="T113">1.8</text:span><text:span text:style-name="T114">. menininkams, atvykstantiems į Lietuvos Respubliką kultūros ministro leidimu dalyvauti profesionaliojo meno renginiuose, ir juos aptarnaujančiam personalui;</text:span></text:p>
      <text:p text:style-name="P115"><text:span text:style-name="T116">4.1.1.9</text:span><text:span text:style-name="T117">. žurnalistams, atvykstantiems į Lietuvos Respubliką užsienio reikalų ministro lei</text:span><text:span text:style-name="T118">dimu;</text:span></text:p>
      <text:p text:style-name="P119"><text:span text:style-name="T120">4.1.1.10</text:span><text:span text:style-name="T121">. kitais išimtiniais atvejais, kai užsieniečiams leidžiama atvykti į Lietuvos Respubliką atskiru atitinkamos valdymo srities ministro leidimu ir jų atvykimui pritaria Vyriausybė;</text:span><text:span text:style-name="T122"><text:s/></text:span></text:p>
      <text:p text:style-name="P123"><text:span text:style-name="T124">4.1.1.11</text:span><text:span text:style-name="T125">. tranzitu per Lietuvos Respublikos teritoriją</text:span><text:span text:style-name="T126"><text:s/>vykstantiems asmenims:<text:s/></text:span></text:p>
      <text:p text:style-name="P127"><text:span text:style-name="T128">4.1.1.11.1</text:span><text:span text:style-name="T129">. grįžtantiems į savo gyvenamosios vietos valstybę;</text:span></text:p>
      <text:p text:style-name="P130"><text:span text:style-name="T131">4.1.1.11.2</text:span><text:span text:style-name="T132">. dėl kurių yra motyvuotas užsienio valstybės prašymas;</text:span></text:p>
      <text:p text:style-name="P133"><text:span text:style-name="T134">4.1.1.11.3</text:span><text:span text:style-name="T135">. jūrininkams;</text:span></text:p>
      <text:p text:style-name="P136"><text:span text:style-name="T137">4.1.1.11.4</text:span><text:span text:style-name="T138">. besinaudojantiems supaprastintu asmenų tranzitu iš R</text:span><text:span text:style-name="T139">usijos Federacijos teritorijos į Rusijos Federacijos Kaliningrado sritį ir atgal. Šis asmenų tranzitas vykdomas tik per Kenos geležinkelio pasienio kontrolės punktą ir Kybartų geležinkelio pasienio kontrolės punktą Lietuvos Respublikos užsienio reikalų min</text:span><text:span text:style-name="T140">istro nustatytomis sąlygomis.</text:span></text:p>
      <text:p text:style-name="P141"><text:span text:style-name="T142">4.1.2</text:span><text:span text:style-name="T143">. Nustatyti šias šio nutarimo 4.1.1.11.1–4.1.1.11.3 papunkčiuose nurodytų asmenų, vykstančių tranzitu per Lietuvos Respublikos teritoriją, vykimo sąlygas:</text:span></text:p>
      <text:p text:style-name="P144"><text:span text:style-name="T145">4.1.2.1</text:span><text:span text:style-name="T146">. tranzitas vykdomas suformavus asmenų ar<text:s/></text:span><text:span text:style-name="T147">transporto priemonių grupes ir užtikrinus šių grupių privalomą palydą (konvojų) nuo atvykimo į Lietuvos Respubliką iki išvykimo iš jos per valstybės sienos kirtimo punktus. Reikalavimas suformuoti asmenų ar transporto priemonių grupę ir užtikrinti šios gru</text:span><text:span text:style-name="T148">pės privalomą palydą (konvojų) nuo atvykimo į Lietuvos Respubliką iki išvykimo iš jos per valstybės sienos kirtimo punktus netaikomas asmenims, kuriems suteikiama teisė atvykti į Lietuvos Respubliką pagal šio nutarimo 4.1.1.1  papunktį;</text:span></text:p>
      <text:p text:style-name="P149"><text:span text:style-name="T150">4.1.2.2</text:span><text:span text:style-name="T151">.<text:s/></text:span><text:span text:style-name="T152">jūrininkų tranzitas per Lietuvos Respublikos teritoriją gali būti vykdomas laivybos bendrovei ar laivo agentui užtikrinus jų saugų pervežimą nuo atvykimo į Lietuvos Respubliką iki išvykimo iš jos per tarptautinius sienos kirtimo punktus.</text:span></text:p>
      <text:p text:style-name="P153"><text:span text:style-name="T154">4.1.3</text:span><text:span text:style-name="T155">. Nusta</text:span><text:span text:style-name="T156">tyti šias valstybės sienos kirtimo sąlygas:</text:span></text:p>
      <text:p text:style-name="P157"><text:span text:style-name="T158">4.1.3.1</text:span><text:span text:style-name="T159">. valstybės siena kertama per šiuos valstybės sienos perėjimo punktus:</text:span></text:p>
      <text:p text:style-name="P160"><text:span text:style-name="T161">4.1.3.1.1</text:span><text:span text:style-name="T162">. automobilių kelių: Medininkai–Kamenyj Log, Raigardas–Privalka, Šalčininkai–Benekainys, Kybartai–Černyševskoje, Panemunė</text:span><text:span text:style-name="T163">–Sovetsk, Kalvarija–Budziskas, Lazdijai–Aradninkai ir visus valstybės sienos su Latvijos Respublika perėjimo punktus. Asmenims ir (ar) jų lengvųjų asmeninės paskirties automobiliams atvykti į Lietuvos Respublikos teritoriją leidžiama tik per Kalvarijos–Bud</text:span><text:span text:style-name="T164">zisko, Lazdijų–Aradninkų ir visus valstybės sienos su Latvijos Respublika perėjimo punktus. Išimtiniais atvejais, gavus Valstybės sienos apsaugos tarnybos prie Lietuvos Respublikos vidaus reikalų ministerijos vadovo ar jo įgalioto asmens leidimą, gali būti</text:span><text:span text:style-name="T165"><text:s/>leidžiama asmenims ir (ar) jų lengvųjų asmeninės paskirties automobiliams atvykti į Lietuvos Respubliką ir per kitus automobilių kelių valstybės sienos perėjimo punktus. Diplomatiniam transportui leidžiama vykti per visus automobilių kelių valstybės sieno</text:span><text:span text:style-name="T166">s perėjimo punktus;<text:s/></text:span></text:p>
      <text:p text:style-name="P167"><text:span text:style-name="T168">4.1.3.1.2</text:span><text:span text:style-name="T169">. geležinkelio: Vilniaus geležinkelio stoties pasienio perėjimo punktą, Stasylos–Benekainys, Kena–Gudagojis, Kybartai–Nesterovas, Šeštokai–Trakiškės ir visus valstybės sienos su Latvijos Respublika perėjimo punktus. Vykdan</text:span><text:span text:style-name="T170">t komercinį ir (ar) tarptautinį krovinių vežimą geležinkeliais, valstybės siena taip pat gali būti kertama per Pagėgių–Sovetsko geležinkelio pasienio kontrolės punktą;</text:span></text:p>
      <text:p text:style-name="P171"><text:span text:style-name="T172">4.1.3.1.3</text:span><text:span text:style-name="T173">. oro uostų: Vilniaus, Kauno, Palangos ir Šiaulių tarptautinių oro uostų pa</text:span><text:span text:style-name="T174">sienio kontrolės punktus;</text:span></text:p>
      <text:p text:style-name="P175"><text:span text:style-name="T176">4.1.3.1.4</text:span><text:span text:style-name="T177">. jūrų uostų: Pilies, Malkų įlankos, Būtingės naftos terminalo ir Molo pasienio kontrolės punktus;</text:span></text:p>
      <text:p text:style-name="P178"><text:span text:style-name="T179">4.1.3.2</text:span><text:span text:style-name="T180">. Nacionalinis visuomenės sveikatos centras prie Sveikatos apsaugos ministerijos šio nutarimo 4.1.3.1 pap</text:span><text:span text:style-name="T181">unktyje nurodytuose valstybės sienos perėjimo punktuose (išskyrus visus valstybės sienos su Latvijos Respublika perėjimo punktus) organizuoja visų asmenų, išskyrus šio nutarimo 4.1.1.11.4 papunktyje nurodytus asmenis, patikrinimą dėl COVID-19 ligos (korona</text:span><text:span text:style-name="T182">viruso infekcijos) simptomų. Nustačius tranzitu per Lietuvos Respublikos teritoriją vykstantiems ekipažų ar įgulų nariams, kurie vykdo tarptautinius komercinius vežimus bet kokios rūšies transporto priemonėmis, COVID-19 ligos (koronaviruso infekcijos) simp</text:span><text:span text:style-name="T183">tomų, Valstybės sienos apsaugos tarnyba prie Lietuvos Respublikos vidaus reikalų ministerijos privalo į Lietuvos Respublikos teritoriją šių asmenų neįleisti, išskyrus Lietuvos Respublikos, Latvijos Respublikos ir Estijos Respublikos piliečius ir asmenis, t</text:span><text:span text:style-name="T184">urinčius teisę gyventi bet kurioje iš šių valstybių. Asmenys, išskyrus nurodytus šio nutarimo 4.1.1.11  papunktyje, tarptautiniuose valstybės sienos perėjimo punktuose, kuriuose vykdomi patikrinimai, privalo Nacionaliniam visuomenės sveikatos centrui prie<text:s/></text:span><text:span text:style-name="T185">Sveikatos apsaugos ministerijos pateikti užpildytas Tarptautinėse sveikatos priežiūros taisyklėse nustatytos formos keleivių korteles.</text:span></text:p>
      <text:p text:style-name="P186"><text:span text:style-name="T187">4.1.4</text:span><text:span text:style-name="T188">. Reguliarūs skrydžiai keleiviams vežti į Lietuvos Respublikos tarptautinius oro uostus vykdomi tik maršrutais</text:span><text:span text:style-name="T189"><text:s/>(ar tik iš šalių), kuriems pritaria Vyriausybė užsienio reikalų ministro siūlymu. Nereguliarūs skrydžiai keleiviams į Lietuvos Respublikos tarptautinius oro uostus vežti vykdomi tik gavus Lietuvos transporto saugos administracijos išduotą leidimą vykdyti<text:s/></text:span><text:span text:style-name="T190">oro susisiekimą. Leidimai skrydžiams keleiviams vežti iš kitų šalių išduodami atsižvelgiant į valstybės lygio ekstremaliosios situacijos valstybės operacijų vadovo nustatytą valstybių sąrašą, nurodytą šio nutarimo 4.1.1.1 papunktyje.</text:span></text:p>
      <text:p text:style-name="P191"><text:span text:style-name="T192">4.1.5</text:span><text:span text:style-name="T193">. Asmenims, g</text:span><text:span text:style-name="T194">rįžusiems ar atvykusiems iš užsienio valstybių, privaloma 14 dienų izoliacija. Šis reikalavimas netaikomas:</text:span></text:p>
      <text:p text:style-name="P195"><text:span text:style-name="T196">4.1.5.1</text:span><text:span text:style-name="T197">. Lietuvos Respublikos, kitų Europos ekonominės erdvės valstybių, Šveicarijos Konfederacijos, Jungtinės Didžiosios Britanijos ir Šiaurės Ai</text:span><text:span text:style-name="T198">rijos Karalystės piliečiams ir šiose valstybėse teisėtai gyvenantiems asmenims, atvykusiems iš šio nutarimo 4.1.1.1 papunktyje nurodytų valstybių, kurių sąrašą pagal Lietuvos Respublikos, Latvijos Respublikos ir Estijos Respublikos valstybių sutartus krite</text:span><text:span text:style-name="T199">rijus nustato ir kiekvieną pirmadienį skelbia valstybės lygio ekstremaliosios situacijos valstybės operacijų vadovas;</text:span></text:p>
      <text:p text:style-name="P200"><text:span text:style-name="T201">4.1.5.2</text:span><text:span text:style-name="T202">. Lietuvos Respublikos piliečiams ir Lietuvos Respublikoje teisėtai gyvenantiems asmenims, grįžusiems ar atvykusiems iš Estijos</text:span><text:span text:style-name="T203"><text:s/>Respublikos, Latvijos Respublikos ir Lenkijos Respublikos, kai buvo keliaujama tik Estijos Respublikoje, Latvijos Respublikoje ar Lenkijos Respublikoje;</text:span></text:p>
      <text:p text:style-name="P204"><text:span text:style-name="T205">4.1.5.3</text:span><text:span text:style-name="T206">. Estijos Respublikos ir Latvijos Respublikos piliečiams bei šiose valstybėse teisėtai gyve</text:span><text:span text:style-name="T207">nantiems asmenims, grįžusiems ar atvykusiems iš Estijos Respublikos ar Latvijos Respublikos, kai buvo keliaujama tik Estijos Respublikoje, Latvijos Respublikoje ar Lietuvos Respublikoje;<text:s/></text:span></text:p>
      <text:p text:style-name="P208"><text:span text:style-name="T209">4.1.5.4</text:span><text:span text:style-name="T210">. Lenkijos Respublikos piliečiams ir šioje valstybėje tei</text:span><text:span text:style-name="T211">sėtai gyvenantiems asmenims, grįžusiems ar atvykusiems darbo, verslo ar studijų reikalais, jeigu per pastarąsias 14  dienų iki atvykimo į Lietuvos Respubliką jie nesilankė kitose valstybėse, išskyrus Lenkijos Respubliką ar Lietuvos Respubliką;</text:span></text:p>
      <text:p text:style-name="P212"><text:span text:style-name="T213">4.1.5.5</text:span><text:span text:style-name="T214">.</text:span><text:span text:style-name="T215"><text:s/>asmenims, nurodytiems šio nutarimo 4.1.1.3 papunktyje, taip pat Lietuvos Respublikos diplomatinės tarnybos<text:s/></text:span><text:span text:style-name="T216">institucijų personalui</text:span><text:span text:style-name="T217">;<text:s/></text:span></text:p>
      <text:p text:style-name="P218"><text:span text:style-name="T219">4.1.5.6</text:span><text:span text:style-name="T220">. NATO ir NATO šalių kariniuose vienetuose tarnaujantiems asmenims ir juos aptarnaujančiam personalui bei jų šei</text:span><text:span text:style-name="T221">mos nariams;</text:span></text:p>
      <text:p text:style-name="P222"><text:span text:style-name="T223">4.1.5.7</text:span><text:span text:style-name="T224">. valstybės ir savivaldybių institucijose, įstaigose, valstybės ir savivaldybių valdomose įmonėse dirbantiems asmenims, grįžusiems iš tarnybinių komandiruočių užsienyje;</text:span></text:p>
      <text:p text:style-name="P225"><text:span text:style-name="T226">4.1.5.8</text:span><text:span text:style-name="T227">. sveikatos priežiūros specialistams, atvykstantiem</text:span><text:span text:style-name="T228">s į Lietuvos Respubliką teikti sveikatos priežiūros paslaugų;</text:span></text:p>
      <text:p text:style-name="P229"><text:span text:style-name="T230">4.1.5.9</text:span><text:span text:style-name="T231">. aukšto meistriškumo sportininkams, atvykstantiems į Lietuvos Respubliką švietimo, mokslo ir sporto ministro leidimu ruoštis aukšto meistriškumo sporto varžyboms ir jose dalyvauti,<text:s/></text:span><text:span text:style-name="T232">ir juos aptarnaujančiam personalui;</text:span></text:p>
      <text:p text:style-name="P233"><text:span text:style-name="T234">4.1.5.10</text:span><text:span text:style-name="T235">. žurnalistams, atvykstantiems į Lietuvos Respubliką užsienio reikalų ministro leidimu;</text:span></text:p>
      <text:p text:style-name="P236"><text:span text:style-name="T237">4.1.5.11</text:span><text:span text:style-name="T238">. menininkams, atvykstantiems į Lietuvos Respubliką kultūros ministro leidimu dalyvauti profesionaliojo meno</text:span><text:span text:style-name="T239"><text:s/>renginiuose, ir juos aptarnaujančiam personalui;</text:span></text:p>
      <text:p text:style-name="P240"><text:span text:style-name="T241">4.1.5.12</text:span><text:span text:style-name="T242">. specialiesiems kurjeriams, dirbantiems tranzitiniuose traukiniuose, nurodytuose šio nutarimo 4.1.1.11.4 papunktyje;</text:span></text:p>
      <text:p text:style-name="P243"><text:span text:style-name="T244">4.1.5.13</text:span><text:span text:style-name="T245">. asmenims, vykstantiems tranzitu per Lietuvos Respublikos terit</text:span><text:span text:style-name="T246">oriją.</text:span></text:p>
      <text:p text:style-name="P247"><text:span text:style-name="T248">4.1.6</text:span><text:span text:style-name="T249">. Ekipažų ir įgulų nariams, kurie dirba tarptautinius komercinius vežimus vykdančiose Lietuvos įmonėse ar vykdo tarptautinius komercinius vežimus visų rūšių transporto priemonėmis, izoliacija privaloma nuo atvykimo į Lietuvos Respubliką i</text:span><text:span text:style-name="T250">ki išvykimo iš jos teritorijos dienos, bet ne ilgiau kaip 14 dienų, išskyrus tuos atvejus, kai grįžtama iš valstybės (-ių), kurioje (-iose) sergamumas COVID-19 liga (koronaviruso infekcija) per pastarąsias 14 kalendorinių dienų neviršijo 25 atvejų 100 tūks</text:span><text:span text:style-name="T251">t. gyventojų.</text:span></text:p>
      <text:p text:style-name="P252"><text:span text:style-name="T253">4.2</text:span><text:span text:style-name="T254">. Dėl darbo, ūkinės veiklos ir kitų sąlygų.</text:span><text:span text:style-name="T255"><text:s/></text:span></text:p>
      <text:p text:style-name="P256"><text:span text:style-name="T257">4.2.1</text:span><text:span text:style-name="T258">. Paslaugos teikiamos, prekyba viešose<text:s/></text:span><text:span text:style-name="T259">prekybos vietose bei veikla laisvalaikio ir pramogų vietose vykdoma užtikrinant valstybės lygio ekstremaliosios situacijos valstybės operacijų</text:span><text:span text:style-name="T260"><text:s/>vadovo sprendimu nustatytas asmenų srautų valdymo, saugaus atstumo laikymosi ir kitas būtinas visuomenės sveikatos saugos, higienos, asmenų aprūpinimo būtinosiomis asmeninėmis apsaugos priemonėmis sąlygas.</text:span></text:p>
      <text:p text:style-name="P261"><text:span text:style-name="T262">4.2.2</text:span><text:span text:style-name="T263">. Viešojo maitinimo įstaigų, restoranų,<text:s/></text:span><text:span text:style-name="T264">kavinių, barų, naktinių klubų ir kitų</text:span><text:span text:style-name="T265"><text:s/></text:span><text:span text:style-name="T266">pasilinksminimo vietų, lošimo namų (kazino) ir lošimo automatų, bingo salonų veikla vykdoma nuo 8 iki 23 valandos. Darbo laiko ribojimas netaikomas:<text:s/></text:span></text:p>
      <text:p text:style-name="P267"><text:span text:style-name="T268">4.2.2.1</text:span><text:span text:style-name="T269">. kai maistas tiekiamas išsinešti arba pristatomas fiziniam</text:span><text:span text:style-name="T270">s ir juridiniams asmenims kitais būdais;</text:span></text:p>
      <text:p text:style-name="P271"><text:span text:style-name="T272">4.2.2.2</text:span><text:span text:style-name="T273">. kai viešasis maitinimas organizuojamas atvirose erdvėse;</text:span></text:p>
      <text:p text:style-name="P274"><text:span text:style-name="T275">4.2.2.3</text:span><text:span text:style-name="T276">. kai viešasis maitinimas teikiamas įmonių, įstaigų ar organizacijų, kuriose vykdomas pamaininis darbas, darbuotojams šių įmonių, įsta</text:span><text:span text:style-name="T277">igų ar organizacijų teritorijose ir (ar) patalpose;</text:span></text:p>
      <text:p text:style-name="P278"><text:span text:style-name="T279">4.2.2.4</text:span><text:span text:style-name="T280">. lošimo namų (kazino) ir lošimo automatų, bingo salonų veiklai, jei šiose vietose neteikiama viešojo maitinimo paslauga.</text:span></text:p>
      <text:p text:style-name="P281"><text:span text:style-name="T282">4.2.3</text:span><text:span text:style-name="T283">. Nuo 2020 m. birželio 1 d. iki 2020 m. birželio 15 d. kultū</text:span><text:span text:style-name="T284">ros, pramogų, sporto ar kiti renginiai (toliau – renginiai) organizuojami ir vykdomi tik:<text:s/></text:span></text:p>
      <text:p text:style-name="P285"><text:span text:style-name="T286">4.2.3.1</text:span><text:span text:style-name="T287">. atvirose erdvėse, kai renginio metu neišlipama iš automobilio;</text:span></text:p>
      <text:p text:style-name="P288"><text:span text:style-name="T289">4.2.3.2</text:span><text:span text:style-name="T290">. atvirose erdvėse, kai renginyje dalyvauja ne daugiau kaip 300 žiūrovų ir (ar)<text:s/></text:span><text:span text:style-name="T291">dalyvių (neįskaičiuojant atlikėjų, organizatorių, trenerių ir aptarnaujančio personalo) ir užtikrinamas ne mažesnis nei 1 m atstumas tarp žiūrovų, išskyrus sutuoktinius, artimuosius giminaičius, <text:s/>įtėvius, įvaikius, globėjus ir rūpintojus;</text:span></text:p>
      <text:p text:style-name="P292"><text:span text:style-name="T293">4.2.3.3</text:span><text:span text:style-name="T294">. uždarose erdvėse, kai renginyje dalyvauja ne daugiau kaip 100 žiūrovų ir (ar) dalyvių (neįskaičiuojant atlikėjų, organizatorių, trenerių ir aptarnaujančio personalo) ir užtikrinamas ne mažesnis nei 2 m atstumas tarp žiūrovų, išskyrus sutuoktinius, artimu</text:span><text:span text:style-name="T295">osius<text:s/></text:span><text:soft-page-break/><text:span text:style-name="T296">giminaičius, įtėvius, įvaikius, globėjus ir rūpintojus, o erdvė, skirta žiūrovams, užpildoma ne daugiau kaip 30 procentų.<text:s/></text:span></text:p>
      <text:p text:style-name="P297"><text:span text:style-name="T298">4.2.4</text:span><text:span text:style-name="T299">. Nuo 2020 m. birželio 16 d. renginiai organizuojami ir vykdomi tik:<text:s/></text:span></text:p>
      <text:p text:style-name="P300"><text:span text:style-name="T301">4.2.4.1</text:span><text:span text:style-name="T302">. atvirose erdvėse, kai renginio metu</text:span><text:span text:style-name="T303"><text:s/>neišlipama iš automobilio;</text:span></text:p>
      <text:p text:style-name="P304"><text:span text:style-name="T305">4.2.4.2</text:span><text:span text:style-name="T306">. atvirose erdvėse, kai renginyje dalyvauja ne daugiau kaip 500 žiūrovų ir (ar) dalyvių (neįskaičiuojant atlikėjų, organizatorių, trenerių ir aptarnaujančio personalo) ir užtikrinamas ne mažesnis nei 1 m atstumas tarp</text:span><text:span text:style-name="T307"><text:s/>žiūrovų, išskyrus sutuoktinius, artimuosius giminaičius, įtėvius, įvaikius, globėjus ir rūpintojus;<text:s/></text:span></text:p>
      <text:p text:style-name="P308"><text:span text:style-name="T309">4.2.4.3</text:span><text:span text:style-name="T310">. uždarose erdvėse, kai renginyje dalyvauja ne daugiau kaip 150 žiūrovų ir (ar) dalyvių (neįskaičiuojant atlikėjų, organizatorių, trenerių ir a</text:span><text:span text:style-name="T311">ptarnaujančio personalo) ir užtikrinamas ne mažesnis nei 2 m atstumas tarp žiūrovų, išskyrus sutuoktinius, artimuosius giminaičius, įtėvius, įvaikius, globėjus ir rūpintojus, o erdvė, skirta dalyviams (žiūrovams), užpildoma ne daugiau nei 30 procentų.<text:s/></text:span></text:p>
      <text:p text:style-name="P312"><text:span text:style-name="T313">4.2.5</text:span><text:span text:style-name="T314">. Švietimo veiklos organizavimas ir vykdymas:<text:s/></text:span></text:p>
      <text:p text:style-name="P315"><text:span text:style-name="T316">4.2.5.1</text:span><text:span text:style-name="T317">.<text:s/></text:span><text:span text:style-name="T318">ikimokyklinis ir priešmokyklinis ugdymas bei neformalusis vaikų švietimas vykdomi mokyklose ir kitų švietimo teikėjų, jeigu užtikrinamos valstybės lygio ekstremaliosios situacijos valstybės<text:s/></text:span><text:span text:style-name="T319">operacijų vadovo sprendimu nustatytos būtinos visuomenės sveikatos saugos, higienos, asmenų aprūpinimo būtinosiomis asmeninėmis apsaugos priemonėmis sąlygos;</text:span></text:p>
      <text:p text:style-name="P320"><text:span text:style-name="T321">4.2.5.2</text:span><text:span text:style-name="T322">.<text:s/></text:span><text:span text:style-name="T323">ugdymas mokyklose pagal pradinio (pradinio ugdymo individualizuotą), pagrindinio (pag</text:span><text:span text:style-name="T324">rindinio ugdymo individualizuotą), vidurinio (socialinių įgūdžių ugdymo) ugdymo programas vykdomas, jeigu toks mokyklos vadovo sprendimas yra suderintas su mokyklos taryba ir savininko teises ir pareigas įgyvendinančia institucija (valstybinės mokyklos – b</text:span><text:span text:style-name="T325">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326"><text:span text:style-name="T327">4.2.5.3</text:span><text:span text:style-name="T328">. ikimokyklinis, priešmokyklinis ugdymas, vaikų neformalusis švietimas, bendrasis ugdymas, jeigu nevykdomi šio nutarimo 4.2.5.1 ir 4.2.5.2 papunkčiuose nurodyti reikalavimai, tęsiamas nuotoliniu būdu;<text:s/></text:span></text:p>
      <text:p text:style-name="P329"><text:span text:style-name="T330">4.2.5.4</text:span><text:span text:style-name="T331">. aukštojo mokslo studijų, profesinio moky</text:span><text:span text:style-name="T332">mo ar neformaliojo suaugusiųjų švietimo programos gali būti vykdomos nuotoliniu būdu, jeigu švietimo teikėjų vadovai priima tokį sprendimą.</text:span></text:p>
      <text:p text:style-name="P333"><text:span text:style-name="T334">4.2.6</text:span><text:span text:style-name="T335">. Socialinių paslaugų įstaigų veiklos organizavimas:</text:span></text:p>
      <text:p text:style-name="P336"><text:span text:style-name="T337">4.2.6.1</text:span><text:span text:style-name="T338">. draudžiamas lankymas stacionariose social</text:span><text:span text:style-name="T339">inių paslaugų įstaigose, skirtose senyvo amžiaus ir neįgaliems (išskyrus vaikus) asmenims;</text:span></text:p>
      <text:p text:style-name="P340"><text:span text:style-name="T341">4.2.6.2</text:span><text:span text:style-name="T342">. lankymas grupinio gyvenimo namuose, vaikų globos namuose, bendruomeniniuose vaikų globos namuose ir šeimynose leidžiamas, jeigu užtikrinamos valstybės l</text:span><text:span text:style-name="T343">ygio ekstremaliosios situacijos valstybės operacijų vadovo sprendimu nustatytos būtinos visuomenės sveikatos saugos, higienos, asmenų aprūpinimo būtinosiomis asmeninėmis apsaugos priemonėmis sąlygos;</text:span></text:p>
      <text:p text:style-name="P344"><text:span text:style-name="T345">4.2.6.3</text:span><text:span text:style-name="T346">. draudžiama teikti dienos ir trumpalaikės so</text:span><text:span text:style-name="T347">cialinės globos ar socialinės priežiūros (užimtumo) paslaugas senyvo amžiaus asmenims nestacionariose socialinių paslaugų įstaigose.</text:span></text:p>
      <text:p text:style-name="P348"><text:span text:style-name="T349">4.2.7</text:span><text:span text:style-name="T350">. Sveikatos priežiūros įstaigų, nepaisant jų pavaldumo ir teisinės formos, veikla organizuojama:</text:span></text:p>
      <text:p text:style-name="P351"><text:span text:style-name="T352">4.2.7.1</text:span><text:span text:style-name="T353">. pasi</text:span><text:span text:style-name="T354">telkiant sveikatos priežiūros specialistus, aukštųjų mokyklų studentus, rezidentus ir infrastruktūrą, nesvarbu, koks jų pavaldumas. Prireikus sveikatos priežiūros specialistai ir kartu su jais dirbantys darbuotojai (medicinos personalą aptarnaujantis perso</text:span><text:span text:style-name="T355">nalas) laikinai gali būti perkeliami į kitą sveikatos priežiūros įstaigą arba laikinai keičiamos jų darbo funkcijos, kad būtų užtikrintas tinkamas sveikatos priežiūros paslaugų organizavimas;<text:s/></text:span></text:p>
      <text:p text:style-name="P356"><text:span text:style-name="T357">4.2.7.2</text:span><text:span text:style-name="T358">. valdant pacientų bei lankytojų srautus, infrastruk</text:span><text:span text:style-name="T359">tūrą ir materialiuosius bei žmogiškuosius išteklius;</text:span></text:p>
      <text:p text:style-name="P360"><text:span text:style-name="T361">4.2.7.3</text:span><text:span text:style-name="T362">. nuotoliniu būdu teikiant šias ambulatorines asmens sveikatos priežiūros paslaugas: vaistų ir medicinos pagalbos priemonių išrašymas, konsultacijos, elektroninių nedarbingumo pažymėjimų</text:span><text:span text:style-name="T363"><text:s/></text:span><text:span text:style-name="T364">bei<text:s/></text:span><text:span text:style-name="T365">elektroninių nėštumo ir gimdymo atostogų pažymėjimų išdavimas ir tęsimas, gydytojų tarpusavio konsultacijos, būtinųjų tyrimų paskyrimas, slaugytojo konsultacijos.</text:span></text:p>
      <text:p text:style-name="P366"><text:span text:style-name="T367">4.2.8</text:span><text:span text:style-name="T368">. Planinės stacionarinės asmens sveikatos priežiūros paslaugos (įskaitant dienos c</text:span><text:span text:style-name="T369">hirurgijos paslaugas ir paslaugas, teikiamas dienos stacionare), stacionarinės medicininės reabilitacijos paslaugos, planinės ambulatorinės konsultacijos, diagnostinės, profilaktinės ir gydomosios asmens sveikatos priežiūros paslaugos, ambulatorinės medici</text:span><text:span text:style-name="T370">ninės reabilitacijos paslaugos ir stacionarinės bei ambulatorinės odontologijos paslaugos atidedamos ir gali būti pradėtos teikti tik tada, kai įstaiga, nepaisant jos pavaldumo ir teisinės formos, parengia, suderina su įstaigos infekcijų kontrolės speciali</text:span><text:span text:style-name="T371">stu (jei tokį specialistą turi), o stacionarines asmens sveikatos priežiūros paslaugas teikiančios įstaigos, nurodytos Sveikatos priežiūros paslaugų dėl koronaviruso (COVID-19) organizavimo tvarkos aprašo, patvirtinto Lietuvos Respublikos sveikatos apsaugo</text:span><text:span text:style-name="T372">s ministro 2020 m. kovo 4 d. įsakymu Nr. V-281 „Dėl Sveikatos priežiūros paslaugų dėl koronaviruso (COVID-19) organizavimo tvarkos aprašo patvirtinimo“, 8 punkte, – ir su paslaugų dėl COVID-19 teikimą atitinkamoje veikimo teritorijoje organizuojančia asmen</text:span><text:span text:style-name="T373">s sveikatos priežiūros įstaiga, ir patvirtina Planinių stacionarinių asmens sveikatos priežiūros paslaugų etapinio atnaujinimo ir teikimo įstaigoje planą ir (ar) Planinių ambulatorinių asmens sveikatos priežiūros paslaugų etapinio atnaujinimo ir teikimo įs</text:span><text:span text:style-name="T374">taigoje planą ir pateikia juos Nacionaliniam visuomenės sveikatos centrui prie Sveikatos apsaugos ministerijos. Šiuose planuose privalo būti numatyta būtinosios medicinos pagalbos paslaugoms, planinėms paslaugoms teikti skirta rezervinė įstaigos infrastruk</text:span><text:span text:style-name="T375">tūra, didelės rizikos grupei ir mažos rizikos grupei priskiriamų pacientų srautų valdymo tvarka, sveikatos priežiūros paslaugų (paslaugų grupės) teikimo tvarka, personalo darbo organizavimo ir priemonių, skirtų galimam COVID-19 ligos (koronaviruso infekcij</text:span><text:span text:style-name="T376">os) išplitimui kitose įstaigose (kai darbuotojas dirba ir kitose įstaigose) valdyti, taip pat asmeninių apsaugos priemonių pagal saugumo lygius priskyrimo įstaigos personalui ir pacientams tvarka.<text:s/></text:span></text:p>
      <text:p text:style-name="P377"><text:span text:style-name="T378">4.2.9</text:span><text:span text:style-name="T379">. Įstaigos, kurios priklauso Lietuvos nacionaline</text:span><text:span text:style-name="T380">i sveikatos sistemai, visus paciento duomenis, susijusius su teikiamomis asmens sveikatos priežiūros paslaugomis, įskaitant epikrizes, siuntimus, atsakymus į siuntimus, medicininius vaizdus ir jų aprašymus, privalo tvarkyti tik per Elektroninę sveikatos pa</text:span><text:span text:style-name="T381">slaugų ir bendradarbiavimo infrastruktūros informacinę sistemą, o įstaigos, kurios Lietuvos nacionalinei sveikatos sistemai nepriklauso, šių duomenų tvarkymą ir jų atsekamumą užtikrina per įstaigos informacinę sistemą.<text:s/></text:span></text:p>
      <text:p text:style-name="P382"><text:span text:style-name="T383">4.2.10</text:span><text:span text:style-name="T384">. Planinių stacionarinių asmens sveikatos priežiūros paslaugų etapinio atnaujinimo ir teikimo įstaigoje plano ir Planinių ambulatorinių asmens sveikatos priežiūros paslaugų etapinio atnaujinimo ir teikimo įstaigoje plano reikalavimai nustatomi valstybės ly</text:span><text:span text:style-name="T385">gio ekstremaliosios situacijos valstybės operacijų vadovo sprendimais.<text:s/></text:span></text:p>
      <text:p text:style-name="P386"><text:span text:style-name="T387">4.2.11</text:span><text:span text:style-name="T388">. Draudžiamas nuteistųjų ir suimtųjų lankymas, išskyrus jų susitikimus su gynėjais.</text:span></text:p>
      <text:p text:style-name="P389"><text:span text:style-name="T390">4.2.12</text:span><text:span text:style-name="T391">. Į</text:span><text:span text:style-name="T392">pareigoti asmenis, vyresnius nei 6 metų, dėvėti nosį ir burną dengiančias aps</text:span><text:span text:style-name="T393">augos priemones (veido kaukes, respiratorius ar kitas priemones):</text:span></text:p>
      <text:p text:style-name="P394"><text:span text:style-name="T395">4.2.12.1</text:span><text:span text:style-name="T396">. turgavietėse ir kitose viešose prekybos vietose, renginiuose, nurodytuose šio nutarimo 4.2.3</text:span><text:span text:style-name="T397"><text:s/>ir<text:s/></text:span><text:span text:style-name="T398">4.2.4 papunkčiuose, ekskursijose, viešojo transporto įlaipinimo vietose ir viešaja</text:span><text:span text:style-name="T399">me transporte;</text:span></text:p>
      <text:p text:style-name="P400"><text:span text:style-name="T401">4.2.12.2</text:span><text:span text:style-name="T402">. viešose uždarose erdvėse, išskyrus tuos atvejus, kai jie:</text:span></text:p>
      <text:p text:style-name="P403"><text:span text:style-name="T404">4.2.12.2.1</text:span><text:span text:style-name="T405">. valgo ir geria viešojo maitinimo organizavimo vietose;<text:s/></text:span></text:p>
      <text:p text:style-name="P406"><text:span text:style-name="T407">4.2.12.2.2</text:span><text:span text:style-name="T408">. sportuoja;</text:span></text:p>
      <text:p text:style-name="P409"><text:span text:style-name="T410">4.2.12.2.3</text:span><text:span text:style-name="T411">. lankosi baseine ar pirtyje.</text:span></text:p>
      <text:p text:style-name="P412"><text:span text:style-name="T413">4.2.13</text:span><text:span text:style-name="T414">. Iki 2020 m.<text:s/></text:span><text:span text:style-name="T415">birželio 10 d. degalų pardavimo vietose gali būti prekiaujama benzinu, kuriame yra mažiau nei 10 procentų biodegalų, užtikrinant kokybės standarto reikalavimus.<text:s/></text:span></text:p>
      <text:p text:style-name="P416"><text:span text:style-name="T417">5</text:span><text:span text:style-name="T418">.<text:s/></text:span><text:span text:style-name="T419">Pavesti valstybės lygio ekstremaliosios situacijos valstybės operacijų vadovui, gav</text:span><text:span text:style-name="T420">us atsakingos ministerijos pasiūlymą dėl būtinų karantino priemonių nustatymo, nustatyti konkrečias karantino režimo priemones.</text:span></text:p>
      <text:p text:style-name="P421"><text:span text:style-name="T422">6</text:span><text:span text:style-name="T423">. Karantino režimo trukmė – nuo 2020 m. kovo 16 d. 00:00 val. iki 2020 m. birželio 16 d. 24:00 val.</text:span><text:s/></text:p>
      <text:p text:style-name="P424"/>
      <text:p text:style-name="P425"/>
      <text:p text:style-name="P426"/>
      <text:p text:style-name="P427">Ministras Pirmininkas<text:tab/>Saulius Skvernelis</text:p>
      <text:p text:style-name="P428"/>
      <text:p text:style-name="P429"/>
      <text:p text:style-name="P430"/>
      <text:p text:style-name="P431"><text:span text:style-name="T432">Sveikatos apsaugos ministras<text:s/></text:span><text:span text:style-name="T433"><text:tab/>Aurelijus Veryga</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46d28ae0679611eabee4a336e7e6fdab" office:target-frame-name="_top" xlink:show="replace"><text:span text:style-name="T445">222</text:span></text:a><text:span text:style-name="T446">, 2020-03-16,</text:span><text:span text:style-name="T447"><text:s/>paskelbta TAR 2020-03-16, i. k. 2020-05482</text:span></text:p>
      <text:p text:style-name="P448"><text:span text:style-name="T449">Dėl Lietuvos Respublikos Vyriausybės 2020 m. kovo 14 d. nutarimo Nr. 207 „Dėl karantino Lietuvos Respublikos teritorijoje paskelbim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e17f66a0692911eabee4a336e7e6fdab" office:target-frame-name="_top" xlink:show="replace"><text:span text:style-name="T457">232</text:span></text:a><text:span text:style-name="T458">, 2020-03-18, paskelbta TAR 2020-03-18, i. k. 2020-05611</text:span></text:p>
      <text:p text:style-name="P459"><text:span text:style-name="T460">Dėl Lietuvos Respublikos Vyriausybės 2020 m. kovo 14 d. nutarimo Nr. 207 „Dėl karantino Lietuvos Respublikos terito</text:span><text:span text:style-name="T461">rijoje paskelbimo“ pakeitimo</text:span></text:p>
      <text:p text:style-name="P462"/>
      <text:p text:style-name="P463"><text:span text:style-name="T464">3.</text:span></text:p>
      <text:p text:style-name="P465"><text:span text:style-name="T466">Lietuvos Respublikos Vyriausybė, Nutarimas</text:span></text:p>
      <text:p text:style-name="P467"><text:span text:style-name="T468">Nr.<text:s/></text:span><text:a xlink:href="https://www.e-tar.lt/portal/legalAct.html?documentId=262d90206c5d11eabee4a336e7e6fdab" office:target-frame-name="_top" xlink:show="replace"><text:span text:style-name="T469">249</text:span></text:a><text:span text:style-name="T470">, 2020-03-22, paskelbta TAR 2020-03-22, i. k. 2020-05864</text:span></text:p>
      <text:p text:style-name="P471"><text:span text:style-name="T472">Dėl Lietuvos Respu</text:span><text:span text:style-name="T473">blikos Vyriausybės 2020 m. kovo 14 d. nutarimo Nr. 207 „Dėl karantino Lietuvos Respublikos teritorijoje paskelbimo“ pakeit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a35bf7e06eb911eabee4a336e7e6fdab" office:target-frame-name="_top" xlink:show="replace"><text:span text:style-name="T481">264</text:span></text:a><text:span text:style-name="T482">, 2020-03-25, paskelbta TAR 2020-03-25, i. k. 2020-05971</text:span></text:p>
      <text:p text:style-name="P483"><text:span text:style-name="T484">Dėl Lietuvos Respublikos Vyriausybės 2020 m. kovo 14 d. nutarimo Nr. 207 „Dėl karantino Lietuvos Respublikos teritorijoje paskelbimo“ pakeitimo</text:span></text:p>
      <text:p text:style-name="P485"/>
      <text:p text:style-name="P486"><text:span text:style-name="T487">5.</text:span></text:p>
      <text:p text:style-name="P488"><text:span text:style-name="T489">Lietuvos Respublikos Vyriausy</text:span><text:span text:style-name="T490">bė, Nutarimas</text:span></text:p>
      <text:p text:style-name="P491"><text:span text:style-name="T492">Nr.<text:s/></text:span><text:a xlink:href="https://www.e-tar.lt/portal/legalAct.html?documentId=644827c0741f11eabee4a336e7e6fdab" office:target-frame-name="_top" xlink:show="replace"><text:span text:style-name="T493">314</text:span></text:a><text:span text:style-name="T494">, 2020-04-01, paskelbta TAR 2020-04-01, i. k. 2020-06729</text:span></text:p>
      <text:p text:style-name="P495"><text:span text:style-name="T496">Dėl Lietuvos Respublikos Vyriausybės 2020 m. kovo 14 d. nutarimo Nr. 207 „Dėl<text:s/></text:span><text:span text:style-name="T497">karantino Lietuvos Respublikos teritorijoje paskelbimo“ pakeit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105cbc7079a111eab005936df725feed" office:target-frame-name="_top" xlink:show="replace"><text:span text:style-name="T505">345</text:span></text:a><text:span text:style-name="T506">, 2020-04-08, paskelbta TAR<text:s/></text:span><text:span text:style-name="T507">2020-04-08, i. k. 2020-07269</text:span></text:p>
      <text:p text:style-name="P508"><text:span text:style-name="T509">Dėl Lietuvos Respublikos Vyriausybės 2020 m. kovo 14 d. nutarimo Nr. 207 „Dėl karantino Lietuvos Respublikos teritorijoje paskelbimo“ pakeitimo</text:span></text:p>
      <text:p text:style-name="P510"/>
      <text:p text:style-name="P511"><text:span text:style-name="T512">7.</text:span></text:p>
      <text:p text:style-name="P513"><text:span text:style-name="T514">Lietuvos Respublikos Vyriausybė, Nutarimas</text:span></text:p>
      <text:soft-page-break/>
      <text:p text:style-name="P515"><text:span text:style-name="T516">Nr.<text:s/></text:span><text:a xlink:href="https://www.e-tar.lt/portal/legalAct.html?documentId=6cf89ef07f2211eab005936df725feed" office:target-frame-name="_top" xlink:show="replace"><text:span text:style-name="T517">371</text:span></text:a><text:span text:style-name="T518">, 2020-04-15, paskelbta TAR 2020-04-15, i. k. 2020-07860</text:span></text:p>
      <text:p text:style-name="P519"><text:span text:style-name="T520">Dėl Lietuvos Respublikos Vyriausybės 2020 m. kovo 14 d. nutarimo Nr. 207 „Dėl karantino Lietuvos Respublikos teritorijoje paskelbi</text:span><text:span text:style-name="T521">mo“ pakeitimo</text:span></text:p>
      <text:p text:style-name="P522"/>
      <text:p text:style-name="P523"><text:span text:style-name="T524">8.</text:span></text:p>
      <text:p text:style-name="P525"><text:span text:style-name="T526">Lietuvos Respublikos Vyriausybė, Nutarimas</text:span></text:p>
      <text:p text:style-name="P527"><text:span text:style-name="T528">Nr.<text:s/></text:span><text:a xlink:href="https://www.e-tar.lt/portal/legalAct.html?documentId=f426672084a111eab005936df725feed" office:target-frame-name="_top" xlink:show="replace"><text:span text:style-name="T529">398</text:span></text:a><text:span text:style-name="T530">, 2020-04-22, paskelbta TAR 2020-04-22, i. k. 2020-08311</text:span></text:p>
      <text:p text:style-name="P531"><text:span text:style-name="T532">Dėl Lietuvos Respublikos Vyriausy</text:span><text:span text:style-name="T533">bės 2020 m. kovo 14 d. nutarimo Nr. 207 „Dėl karantino Lietuvos Respublikos teritorijoje paskelbimo“ pakeitimo</text:span></text:p>
      <text:p text:style-name="P534"/>
      <text:p text:style-name="P535"><text:span text:style-name="T536">9.</text:span></text:p>
      <text:p text:style-name="P537"><text:span text:style-name="T538">Lietuvos Respublikos Vyriausybė, Nutarimas</text:span></text:p>
      <text:p text:style-name="P539"><text:span text:style-name="T540">Nr.<text:s/></text:span><text:a xlink:href="https://www.e-tar.lt/portal/legalAct.html?documentId=a5aa4f108a2011eab005936df725feed" office:target-frame-name="_top" xlink:show="replace"><text:span text:style-name="T541">428</text:span></text:a><text:span text:style-name="T542">, 2020-04-29, paskelbta TAR 2020-04-29, i. k. 2020-08921</text:span></text:p>
      <text:p text:style-name="P543"><text:span text:style-name="T544">Dėl Lietuvos Respublikos Vyriausybės 2020 m. kovo 14 d. nutarimo Nr. 207 „Dėl karantino Lietuvos Respublikos teritorijoje paskelbimo“ pakeitimo</text:span></text:p>
      <text:p text:style-name="P545"/>
      <text:p text:style-name="P546"><text:span text:style-name="T547">10.</text:span></text:p>
      <text:p text:style-name="P548"><text:span text:style-name="T549">Lietuvos Respublikos Vyriausybė, Nutarimas</text:span></text:p>
      <text:p text:style-name="P550"><text:span text:style-name="T551">Nr.<text:s/></text:span><text:a xlink:href="https://www.e-tar.lt/portal/legalAct.html?documentId=2c44df508f9d11ea9515f752ff221ec9" office:target-frame-name="_top" xlink:show="replace"><text:span text:style-name="T552">451</text:span></text:a><text:span text:style-name="T553">, 2020-05-06, paskelbta TAR 2020-05-06, i. k. 2020-09548</text:span></text:p>
      <text:p text:style-name="P554"><text:span text:style-name="T555">Dėl Lietuvos Respublikos Vyriausybės 2020 m. kovo 14 d. nutarimo Nr. 207 „Dėl karantino Lietuv</text:span><text:span text:style-name="T556">os Respublikos teritorijoje paskelbimo“ pakeitimo</text:span></text:p>
      <text:p text:style-name="P557"/>
      <text:p text:style-name="P558"><text:span text:style-name="T559">11.</text:span></text:p>
      <text:p text:style-name="P560"><text:span text:style-name="T561">Lietuvos Respublikos Vyriausybė, Nutarimas</text:span></text:p>
      <text:p text:style-name="P562"><text:span text:style-name="T563">Nr.<text:s/></text:span><text:a xlink:href="https://www.e-tar.lt/portal/legalAct.html?documentId=09e8a980952611ea9515f752ff221ec9" office:target-frame-name="_top" xlink:show="replace"><text:span text:style-name="T564">476</text:span></text:a><text:span text:style-name="T565">, 2020-05-13, paskelbta TAR 2020-05-13, i. k.<text:s/></text:span><text:span text:style-name="T566">2020-10182</text:span></text:p>
      <text:p text:style-name="P567"><text:span text:style-name="T568">Dėl Lietuvos Respublikos Vyriausybės 2020 m. gegužės 6 d. nutarimo Nr. 451 „Dėl Lietuvos Respublikos Vyriausybės 2020 m. kovo 14 d. nutarimo Nr. 207 „Dėl karantino Lietuvos Respublikos teritorijoje paskelbimo“ pakeitimo“ pakeitimo</text:span></text:p>
      <text:p text:style-name="P569"/>
      <text:p text:style-name="P570"><text:span text:style-name="T571">12.</text:span></text:p>
      <text:p text:style-name="P572"><text:span text:style-name="T573">Lietuvos<text:s/></text:span><text:span text:style-name="T574">Respublikos Vyriausybė, Nutarimas</text:span></text:p>
      <text:p text:style-name="P575"><text:span text:style-name="T576">Nr.<text:s/></text:span><text:a xlink:href="https://www.e-tar.lt/portal/legalAct.html?documentId=3762684095a511ea9515f752ff221ec9" office:target-frame-name="_top" xlink:show="replace"><text:span text:style-name="T577">475</text:span></text:a><text:span text:style-name="T578">, 2020-05-13, paskelbta TAR 2020-05-14, i. k. 2020-10267</text:span></text:p>
      <text:p text:style-name="P579"><text:span text:style-name="T580">Dėl Lietuvos Respublikos Vyriausybės 2020 m. kovo 14 d. nuta</text:span><text:span text:style-name="T581">rimo Nr. 207 „Dėl karantino Lietuvos Respublikos teritorijoje paskelbimo“ pakeitimo</text:span></text:p>
      <text:p text:style-name="P582"/>
      <text:p text:style-name="P583"><text:span text:style-name="T584">13.</text:span></text:p>
      <text:p text:style-name="P585"><text:span text:style-name="T586">Lietuvos Respublikos Vyriausybė, Nutarimas</text:span></text:p>
      <text:p text:style-name="P587"><text:span text:style-name="T588">Nr.<text:s/></text:span><text:a xlink:href="https://www.e-tar.lt/portal/legalAct.html?documentId=e2edc330a01d11ea9515f752ff221ec9" office:target-frame-name="_top" xlink:show="replace"><text:span text:style-name="T589">515</text:span></text:a><text:span text:style-name="T590">, 2020-05-27, paske</text:span><text:span text:style-name="T591">lbta TAR 2020-05-27, i. k. 2020-11175</text:span></text:p>
      <text:p text:style-name="P592"><text:span text:style-name="T593">Dėl Lietuvos Respublikos Vyriausybės 2020 m. kovo 14 d. nutarimo Nr. 207 „Dėl karantino Lietuvos Respublikos teritorijoje paskelb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1:00Z</meta:creation-date>
    <dc:date>2020-06-16T21:31:00Z</dc:date>
    <meta:print-date>2019-09-30T12:12:00Z</meta:print-date>
    <meta:template xlink:href="Normal.dotm" xlink:type="simple"/>
    <meta:editing-cycles>2</meta:editing-cycles>
    <meta:editing-duration>PT0S</meta:editing-duration>
    <meta:document-statistic meta:page-count="8" meta:paragraph-count="174" meta:word-count="3417" meta:character-count="27986" meta:row-count="727" meta:non-whitespace-character-count="24743"/>
  </office:meta>
</office:document-meta>
</file>