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fo:language="en" fo:country="GB" style:language-asian="lt" style:country-asian="L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fo:language="en" fo:country="GB"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language="en" fo:country="GB" style:language-asian="lt" style:country-asian="LT"/>
    </style:style>
    <style:style style:name="T366" style:parent-style-name="DefaultParagraphFont" style:family="text">
      <style:text-properties fo:language="en" fo:country="GB"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GB" style:language-asian="lt" style:country-asian="LT"/>
    </style:style>
    <style:style style:name="T369" style:parent-style-name="DefaultParagraphFont" style:family="text">
      <style:text-properties fo:language="en" fo:country="GB"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anguage="en" fo:country="GB" style:language-asian="lt" style:country-asian="LT"/>
    </style:style>
    <style:style style:name="T372" style:parent-style-name="DefaultParagraphFont" style:family="text">
      <style:text-properties fo:language="en" fo:country="GB"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weight-complex="bold"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color="#FF0000"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fo:language="en" fo:country="GB" style:language-asian="lt" style:country-asian="LT"/>
    </style:style>
    <style:style style:name="T426" style:parent-style-name="DefaultParagraphFont" style:family="text">
      <style:text-properties style:text-position="super 66.6%" fo:language="en" fo:country="GB"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text-position="super 66.6%"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6.6%"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text-position="super 66.6%"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6.6%"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984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tab-stops>
          <style:tab-stop style:type="left" style:position="0.984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text-indent="0.5in">
        <style:tab-stops>
          <style:tab-stop style:type="left" style:position="0.984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fo:language="en" fo:country="US"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name-asian="Calibri" fo:font-weight="bold" style:font-weight-asian="bold" style:font-weight-complex="bold" style:font-size-complex="11pt" style:language-asian="lt" style:country-asian="LT"/>
    </style:style>
    <style:style style:name="T876" style:parent-style-name="DefaultParagraphFont" style:family="text">
      <style:text-properties style:font-name-asian="Calibri" fo:font-weight="bold" style:font-weight-asian="bold" style:font-weight-complex="bold"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fo:language="en" fo:country="GB"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fo:language="en" fo:country="GB"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fo:language="en" fo:country="GB"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color="#000000" style:font-size-complex="11pt" style:language-asian="lt" style:country-asian="LT"/>
    </style:style>
    <style:style style:name="T927" style:parent-style-name="DefaultParagraphFont" style:family="text">
      <style:text-properties style:font-name-asian="Calibri" fo:color="#000000"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fo:language="en" fo:country="GB"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1 iki 2020-05-13</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Lenkijos Respublikos piliečius, atvykstančius darbo, verslo ar studijų reikalais,</text:span><text:span text:style-name="T53"><text:s/></text:span><text:span text:style-name="T54">užsieniečius, kurie yra Lietuvos Respublikos piliečių šeimos nariai (tėvai (įtėviai), vaikai (įvaikiai), sutuoktiniai, globėjai), taip pat eki</text:span><text:span text:style-name="T55">pažų ir įgulų narius, kurie dirba tarptautinius komercinius vežimus vykdančiose Lietuvos įmonėse ar vykdo tarptautinius komercinius vežimus visų rūšių transporto priemonėmis, taip pat asmenis, turinčius nacionalinę vizą ir atvykstančius darbo, verslo ar st</text:span><text:span text:style-name="T56">udijų reikalais, asmenis, turinčius teisę gyventi Lietuvos Respublikoje, asmenis, turinčius imunitetų ir privilegijų pagal 1961 m. Vienos konvenciją dėl diplomatinių santykių ir 1963 m. Vienos konvenciją dėl konsulinių santykių, ir NATO bei NATO šalių kari</text:span><text:span text:style-name="T57">niuose vienetuose tarnaujančius asmenis ir juos aptarnaujantį personalą bei jų šeimos narius, sveikatos priežiūros specialistus, atvykstančius teikti transplantacijos paslaugų, taip pat šio nutarimo 3.1.3 papunktyje nurodytas išimtis ir užsieniečius, kurie</text:span><text:span text:style-name="T58">ms išimtiniais atvejais leidžiama atvykti į Lietuvos Respubliką atskiru atitinkamos valdymo srities ministro leidimu ir kurių atvykimui pritaria Vyriausybė. Ekipažų ir įgulų nariai, vykdantys tarptautinius komercinius vežimus visų rūšių transporto priemonė</text:span><text:span text:style-name="T59">mis, per Lietuvos Respublikos teritoriją vyksta be būtinojo sustojimo.<text:s/></text:span></text:p>
      <text:p text:style-name="P60">Papunkčio pakeitimai:</text:p>
      <text:p text:style-name="P61"><text:span text:style-name="T62">Nr.<text:s/></text:span><text:a xlink:href="https://www.e-tar.lt/portal/legalAct.html?documentId=46d28ae0679611eabee4a336e7e6fdab" office:target-frame-name="_top" xlink:show="replace"><text:span text:style-name="T63">222</text:span></text:a><text:span text:style-name="T64">, 2020-03-16, paskelbta TAR 2020-03-16, i. k. 2020-0548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P81"><text:span text:style-name="T82">Nr.<text:s/></text:span><text:a xlink:href="https://www.e-tar.lt/portal/legalAct.html?documentId=f426672084a111eab005936df725feed" office:target-frame-name="_top" xlink:show="replace"><text:span text:style-name="T83">398</text:span></text:a><text:span text:style-name="T84">, 2020-04-22,<text:s/></text:span><text:span text:style-name="T85">paskelbta TAR 2020-04-22, i. k. 2020-08311</text:span></text:p>
      <text:p text:style-name="P86"><text:span text:style-name="T87">Nr.<text:s/></text:span><text:a xlink:href="https://www.e-tar.lt/portal/legalAct.html?documentId=2c44df508f9d11ea9515f752ff221ec9" office:target-frame-name="_top" xlink:show="replace"><text:span text:style-name="T88">451</text:span></text:a><text:span text:style-name="T89">, 2020-05-06, paskelbta TAR 2020-05-06, i. k. 2020-09548</text:span></text:p>
      <text:p text:style-name="Normal"/>
      <text:p text:style-name="P90"><text:span text:style-name="T91">3.1.2</text:span><text:span text:style-name="T92">.</text:span><text:span text:style-name="T93"><text:s/></text:span><text:span text:style-name="T94">Valstybės sienos kirtimas vykdomas per<text:s/></text:span><text:span text:style-name="T95">šiuos tarptautinius valstybės sienos perėjimo punktus:</text:span></text:p>
      <text:p text:style-name="P96"><text:span text:style-name="T97">3.1.2.1</text:span><text:span text:style-name="T98">. automobilių kelių: Kalvarija–Budziskas, Saločiai–Grenstalė, Būtingė–Rucava, Smėlynė–Medumi, Medininkai–Kamenyj Log, Raigardas–Privalka, Kybartai–Černyševskoje, Panemunė–Sovetsk, Šalčininkai–</text:span><text:span text:style-name="T99">Benekainys, Lazdijai–Aradninkai. Asmenų ir (ar) jų lengvųjų asmeninės paskirties automobilių atvykimas į Lietuvos Respublikos teritoriją leidžiamas tik per šiuos tarptautinius valstybės sienos perėjimo punktus: Kalvarija–Budziskas, Saločiai–Grenstalė, Lazd</text:span><text:span text:style-name="T100">ijai–Aradninkai. Diplomatiniam transportui leidžiama vykti per visus automobilių kelių valstybės sienos perėjimo punktus. Išimtiniais atvejais, gavus Valstybės sienos apsaugos tarnybos prie Lietuvos Respublikos vidaus reikalų ministerijos vadovo ar jo įgal</text:span><text:span text:style-name="T101">ioto asmens leidimą, asmenų ir (ar) jų lengvųjų asmeninės paskirties automobilių atvykimas į Lietuvos Respubliką leidžiamas ir per kitus šiame papunktyje nurodytus tarptautinius valstybės sienos perėjimo punktus.</text:span><text:s/></text:p>
      <text:p text:style-name="P102">Papunkčio pakeitimai:</text:p>
      <text:p text:style-name="P103"><text:span text:style-name="T104">Nr.<text:s/></text:span><text:a xlink:href="https://www.e-tar.lt/portal/legalAct.html?documentId=644827c0741f11eabee4a336e7e6fdab" office:target-frame-name="_top" xlink:show="replace"><text:span text:style-name="T105">314</text:span></text:a><text:span text:style-name="T106">, 2020-04-01, paskelbta TAR 2020-04-01, i. k. 2020-06729</text:span></text:p>
      <text:p text:style-name="P107"><text:span text:style-name="T108">Nr.<text:s/></text:span><text:a xlink:href="https://www.e-tar.lt/portal/legalAct.html?documentId=105cbc7079a111eab005936df725feed" office:target-frame-name="_top" xlink:show="replace"><text:span text:style-name="T109">345</text:span></text:a><text:span text:style-name="T110">, 2020-04</text:span><text:span text:style-name="T111">-08, paskelbta TAR 2020-04-08, i. k. 2020-07269</text:span></text:p>
      <text:p text:style-name="P112"><text:span text:style-name="T113">Nr.<text:s/></text:span><text:a xlink:href="https://www.e-tar.lt/portal/legalAct.html?documentId=2c44df508f9d11ea9515f752ff221ec9" office:target-frame-name="_top" xlink:show="replace"><text:span text:style-name="T114">451</text:span></text:a><text:span text:style-name="T115">, 2020-05-06, paskelbta TAR 2020-05-06, i. k. 2020-09548</text:span></text:p>
      <text:p text:style-name="Normal"/>
      <text:p text:style-name="P116"><text:span text:style-name="T117">3.1.2.2</text:span><text:span text:style-name="T118">. geležinkelio: Vilniaus geležinkelio stoties, Stasylos–Benekainys, Kena–Gudagojis, Šeštokai–Trakiškės. Valstybės sienos kirtimas, vykdant komercinį ir (ar) tarptautinį krovinių vežimą, papildomai vykdomas per šiuos geležinkelio tarptautinius valstybės sie</text:span><text:span text:style-name="T119">nos perėjimo punktus: Stasylos–Benekainys, Pagėgiai–Sovetsk, Joniškis–Meitenė, Turmantas–Kurcums,<text:s/></text:span><text:span text:style-name="T120">Kybartai-Nesterov</text:span><text:span text:style-name="T121">;</text:span></text:p>
      <text:p text:style-name="P122"><text:span text:style-name="T123">3.1.2.3</text:span><text:span text:style-name="T124">. oro uostų: Vilniaus, Kauno, Palangos ir Šiaulių tarptautinių oro uostų pasienio kontrolės punktus;<text:s/></text:span></text:p>
      <text:p text:style-name="P125"><text:span text:style-name="T126">3.1.2.4</text:span><text:span text:style-name="T127">. jūrų uostų:<text:s/></text:span><text:span text:style-name="T128">Pilies, Malkų įlankos, Būtingės naftos terminalo ir Molo pasienio kontrolės punktus.</text:span><text:s/></text:p>
      <text:p text:style-name="P129">Papunkčio pakeitimai:</text:p>
      <text:p text:style-name="P130"><text:span text:style-name="T131">Nr.<text:s/></text:span><text:a xlink:href="https://www.e-tar.lt/portal/legalAct.html?documentId=46d28ae0679611eabee4a336e7e6fdab" office:target-frame-name="_top" xlink:show="replace"><text:span text:style-name="T132">222</text:span></text:a><text:span text:style-name="T133">, 2020-03-16, paskelbta TAR 2020-03-16, i</text:span><text:span text:style-name="T134">. k. 2020-05482</text:span></text:p>
      <text:p text:style-name="P135"><text:span text:style-name="T136">Nr.<text:s/></text:span><text:a xlink:href="https://www.e-tar.lt/portal/legalAct.html?documentId=e17f66a0692911eabee4a336e7e6fdab" office:target-frame-name="_top" xlink:show="replace"><text:span text:style-name="T137">232</text:span></text:a><text:span text:style-name="T138">, 2020-03-18, paskelbta TAR 2020-03-18, i. k. 2020-05611</text:span></text:p>
      <text:p text:style-name="P139"><text:span text:style-name="T140">Nr.<text:s/></text:span><text:a xlink:href="https://www.e-tar.lt/portal/legalAct.html?documentId=a35bf7e06eb911eabee4a336e7e6fdab" office:target-frame-name="_top" xlink:show="replace"><text:span text:style-name="T141">264</text:span></text:a><text:span text:style-name="T142">, 2020-03-25, paskelbta TAR 2020-03-25, i. k. 2020-05971</text:span></text:p>
      <text:p text:style-name="Normal"/>
      <text:p text:style-name="P143"><text:span text:style-name="T144">3.1.3</text:span><text:span text:style-name="T145">. Leidžiamas asmenų, grįžtančių į savo gyvenamosios vietos valstybę<text:s/></text:span><text:span text:style-name="T146">arba dėl kurių yra motyvuotas užsienio valstybės prašymas</text:span><text:span text:style-name="T147">, tranzitas per Lietuvos Respublikos<text:s/></text:span><text:span text:style-name="T148">teritoriją be būtinojo sustojimo, suformavus asmenų ar transporto priemonių grupes ir užtikrinus šių grupių privalomą palydą (konvojų) nuo atvykimo į Lietuvos Respubliką iki išvykimo iš jos per tarptautinius sienos kirtimo punktus. Supaprastintas asmenų tr</text:span><text:span text:style-name="T149">anzitas iš Rusijos Federacijos teritorijos į Rusijos Federacijos Kaliningrado sritį ir atgal per Lietuvos Respublikos teritoriją vykdomas tik per Kenos geležinkelio pasienio kontrolės punktą ir Kybartų geležinkelio pasienio kontrolės punktą Lietuvos Respub</text:span><text:span text:style-name="T150">likos užsienio reikalų ministro nustatytomis sąlygomis.</text:span><text:s/></text:p>
      <text:p text:style-name="P151">Papunkčio pakeitimai:</text:p>
      <text:p text:style-name="P152"><text:span text:style-name="T153">Nr.<text:s/></text:span><text:a xlink:href="https://www.e-tar.lt/portal/legalAct.html?documentId=46d28ae0679611eabee4a336e7e6fdab" office:target-frame-name="_top" xlink:show="replace"><text:span text:style-name="T154">222</text:span></text:a><text:span text:style-name="T155">, 2020-03-16, paskelbta TAR 2020-03-16, i. k. 2020-05482</text:span></text:p>
      <text:p text:style-name="P156"><text:span text:style-name="T157">Nr.<text:s/></text:span><text:a xlink:href="https://www.e-tar.lt/portal/legalAct.html?documentId=e17f66a0692911eabee4a336e7e6fdab" office:target-frame-name="_top" xlink:show="replace"><text:span text:style-name="T158">232</text:span></text:a><text:span text:style-name="T159">, 2020-03-18, paskelbta TAR 2020-03-18, i. k. 2020-05611</text:span></text:p>
      <text:p text:style-name="P160"><text:span text:style-name="T161">Nr.<text:s/></text:span><text:a xlink:href="https://www.e-tar.lt/portal/legalAct.html?documentId=262d90206c5d11eabee4a336e7e6fdab" office:target-frame-name="_top" xlink:show="replace"><text:span text:style-name="T162">249</text:span></text:a><text:span text:style-name="T163">, 20</text:span><text:span text:style-name="T164">20-03-22, paskelbta TAR 2020-03-22, i. k. 2020-05864</text:span></text:p>
      <text:p text:style-name="P165"><text:span text:style-name="T166">Nr.<text:s/></text:span><text:a xlink:href="https://www.e-tar.lt/portal/legalAct.html?documentId=a35bf7e06eb911eabee4a336e7e6fdab" office:target-frame-name="_top" xlink:show="replace"><text:span text:style-name="T167">264</text:span></text:a><text:span text:style-name="T168">, 2020-03-25, paskelbta TAR 2020-03-25, i. k. 2020-05971</text:span></text:p>
      <text:p text:style-name="P169"><text:span text:style-name="T170">Nr.<text:s/></text:span><text:a xlink:href="https://www.e-tar.lt/portal/legalAct.html?documentId=f426672084a111eab005936df725feed" office:target-frame-name="_top" xlink:show="replace"><text:span text:style-name="T171">398</text:span></text:a><text:span text:style-name="T172">, 2020-04-22, paskelbta TAR 2020-04-22, i. k. 2020-08311</text:span></text:p>
      <text:p text:style-name="Normal"/>
      <text:p text:style-name="P173"><text:span text:style-name="T174">3.1.4.</text:span><text:span text:style-name="T175"><text:s/>Neteko galios nuo 2020-05-04</text:span></text:p>
      <text:p text:style-name="P176">Papunkčio naikinimas:</text:p>
      <text:p text:style-name="P177"><text:span text:style-name="T178">Nr.<text:s/></text:span><text:a xlink:href="https://www.e-tar.lt/portal/legalAct.html?documentId=a5aa4f108a2011eab005936df725feed" office:target-frame-name="_top" xlink:show="replace"><text:span text:style-name="T179">428</text:span></text:a><text:span text:style-name="T180">, 2020-04-29, paskelbta TAR 2020-04-29, i. k. 2020-08921</text:span></text:p>
      <text:p text:style-name="P181">Papunkčio pakeitimai:</text:p>
      <text:p text:style-name="P182"><text:span text:style-name="T183">Nr.<text:s/></text:span><text:a xlink:href="https://www.e-tar.lt/portal/legalAct.html?documentId=e17f66a0692911eabee4a336e7e6fdab" office:target-frame-name="_top" xlink:show="replace"><text:span text:style-name="T184">232</text:span></text:a><text:span text:style-name="T185">, 2020</text:span><text:span text:style-name="T186">-03-18, paskelbta TAR 2020-03-18, i. k. 2020-05611</text:span></text:p>
      <text:p text:style-name="Normal"/>
      <text:p text:style-name="P187"><text:span text:style-name="T188">3.1.5</text:span><text:span text:style-name="T189">. Asmenims, grįžusiems ar atvykusiems iš užsienio valstybių, privaloma 14 dienų izoliacija, išskyrus Lenkijos Respublikos piliečius, grįžusius ar atvykusius darbo, verslo ar studijų reikalais,</text:span><text:span text:style-name="T190"><text:s/></text:span><text:span text:style-name="T191">ir</text:span><text:span text:style-name="T192"><text:s/>Lietuvos Respublikos piliečius, grįžusius ar atvykusius iš Lenkijos Respublikos, kai buvo vykstama darbo, verslo ar studijų reikalais,</text:span><text:span text:style-name="T193"><text:s/>ekipažų ir įgulų narius, kurie dirba tarptautinius komercinius vežimus vykdančiose Lietuvos įmonėse ar vykdo tarptautini</text:span><text:span text:style-name="T194">us komercinius vežimus visų rūšių transporto priemonėmis, sveikatos priežiūros specialistus, atvykstančius teikti transplantacijos paslaugų, bei oficialių delegacijų narius, diplomatus ir specialiuosius kurjerius, dirbančius tranzitiniuose traukiniuose, nu</text:span><text:span text:style-name="T195">rodytuose šio nutarimo 3.1.3 papunktyje, užsienio valstybių piliečius, tranzitu vykstančius per Lietuvos Respubliką su privaloma palyda (konvojumi) į savo gyvenamosios vietos valstybę, neturinčius COVID-19 ligos (koronavirusinės infekcijos) simptomų. Ekipa</text:span><text:span text:style-name="T196">žų ir įgulų nariams, kurie dirba tarptautinius komercinius vežimus vykdančiose Lietuvos įmonėse ar vykdo tarptautinius komercinius vežimus visų rūšių transporto priemonėmis, izoliacija privaloma nuo atvykimo į Lietuvos Respubliką iki išvykimo iš jos terito</text:span><text:span text:style-name="T197">rijos dienos, bet ne ilgiau kaip 14 dienų. Nacionalinis visuomenės sveikatos centras prie Sveikatos apsaugos ministerijos šio nutarimo 3.1.2 papunktyje nurodytuose tarptautiniuose valstybės sienos perėjimo punktuose organizuoja visų asmenų, grįžusių ar atv</text:span><text:span text:style-name="T198">ykusių iš užsienio valstybių, patikrinimą dėl COVID-19 ligos (koronavirusinės infekcijos) simptomų. Nustačius tranzitu per Lietuvos Respublikos teritoriją vykstantiems ekipažų ar įgulų nariams, kurie vykdo tarptautinius komercinius vežimus bet kokios rūšie</text:span><text:span text:style-name="T199">s transporto priemonėmis, COVID-19 ligos (koronavirusinės infekcijos) simptomų, Valstybės sienos apsaugos tarnyba prie Lietuvos Respublikos vidaus reikalų ministerijos privalo į Lietuvos Respublikos teritoriją šių asmenų neįleisti, išskyrus Lietuvos Respub</text:span><text:span text:style-name="T200">likos piliečius ir asmenis, turinčius teisę gyventi Lietuvos Respublikoje.</text:span><text:s/></text:p>
      <text:p text:style-name="P201">Papunkčio pakeitimai:</text:p>
      <text:p text:style-name="P202"><text:span text:style-name="T203">Nr.<text:s/></text:span><text:a xlink:href="https://www.e-tar.lt/portal/legalAct.html?documentId=46d28ae0679611eabee4a336e7e6fdab" office:target-frame-name="_top" xlink:show="replace"><text:span text:style-name="T204">222</text:span></text:a><text:span text:style-name="T205">, 2020-03-16, paskelbta TAR 2020-03-16, i. k.<text:s/></text:span><text:span text:style-name="T206">2020-05482</text:span></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R 2020-03-18, i. k. 2020-05611</text:span></text:p>
      <text:p text:style-name="P211"><text:span text:style-name="T212">Nr.<text:s/></text:span><text:a xlink:href="https://www.e-tar.lt/portal/legalAct.html?documentId=a35bf7e06eb911eabee4a336e7e6fdab" office:target-frame-name="_top" xlink:show="replace"><text:span text:style-name="T213">264</text:span></text:a><text:span text:style-name="T214">, 2020-03-25, paskelbta TAR 2020-03-25, i. k. 2020-05971</text:span></text:p>
      <text:p text:style-name="P215"><text:span text:style-name="T216">Nr.<text:s/></text:span><text:a xlink:href="https://www.e-tar.lt/portal/legalAct.html?documentId=644827c0741f11eabee4a336e7e6fdab" office:target-frame-name="_top" xlink:show="replace"><text:span text:style-name="T217">314</text:span></text:a><text:span text:style-name="T218">, 2020-04-01, paskelbta TAR 2020-04-01, i. k. 2020-06729</text:span></text:p>
      <text:p text:style-name="P219"><text:span text:style-name="T220">Nr.<text:s/></text:span><text:a xlink:href="https://www.e-tar.lt/portal/legalAct.html?documentId=105cbc7079a111eab005936df725feed" office:target-frame-name="_top" xlink:show="replace"><text:span text:style-name="T221">345</text:span></text:a><text:span text:style-name="T222">, 2020-04-08, paskelbta TAR 2020-04-08, i. k. 2020-07269</text:span></text:p>
      <text:p text:style-name="P223"><text:span text:style-name="T224">Nr.<text:s/></text:span><text:a xlink:href="https://www.e-tar.lt/portal/legalAct.html?documentId=f426672084a111eab005936df725feed" office:target-frame-name="_top" xlink:show="replace"><text:span text:style-name="T225">398</text:span></text:a><text:span text:style-name="T226">, 2020-04-22, paskelbta TAR 2020-04-22, i. k. 2020-08311</text:span></text:p>
      <text:p text:style-name="P227"><text:span text:style-name="T228">Nr.<text:s/></text:span><text:a xlink:href="https://www.e-tar.lt/portal/legalAct.html?documentId=2c44df508f9d11ea9515f752ff221ec9" office:target-frame-name="_top" xlink:show="replace"><text:span text:style-name="T229">451</text:span></text:a><text:span text:style-name="T230">, 2020-05-06, paskelbta TAR 2020-05-06, i. k. 2020-09548</text:span></text:p>
      <text:p text:style-name="Normal"/>
      <text:p text:style-name="P231"><text:span text:style-name="T232">3.1.6</text:span><text:span text:style-name="T233">. Ribojamas keliaujanč</text:span><text:span text:style-name="T234">iųjų tarpmiestinio ir priemiestinio reguliaraus susisiekimo keleivinio transporto maršrutais intensyvumas – leidžiama užimti tik sėdimas vietas ne mažesniu kaip<text:s/></text:span><text:span text:style-name="T235">1 metro atstumu. Turi būti taikomos ypatingos saugos priemonės – transporto priemonės dezinfeku</text:span><text:span text:style-name="T236">ojamos kiekvieno maršruto pradinėje ir galinėje stotelėse. Šią nuostatą rekomenduojama taikyti ir vykdant keleivių vežimą viešuoju miesto transportu.</text:span></text:p>
      <text:p text:style-name="P237"><text:span text:style-name="T238">3.1.7</text:span><text:span text:style-name="T239">. Draudžiamas k</text:span><text:span text:style-name="T240">ruizinių laivų patekimas į Klaipėdos valstybinį jūrų uostą.</text:span></text:p>
      <text:p text:style-name="P241"><text:span text:style-name="T242">3.1.8</text:span><text:span text:style-name="T243">.<text:s/></text:span><text:span text:style-name="T244">A</text:span><text:span text:style-name="T245">psaugos pr</text:span><text:span text:style-name="T246">iemonių, nurodytų<text:s/></text:span><text:span text:style-name="T247">2020 m. balandžio 23 d.</text:span><text:span text:style-name="T248"><text:s/>Komisijos Įgyvendinimo reglamento (ES)<text:s/></text:span><text:span text:style-name="T249">2020/568</text:span><text:span text:style-name="T250">, kuriuo tam tikrus gaminius leidžiama eksportuoti tik pagal eksporto leidimą, I priede (</text:span><text:span text:style-name="T251">asmeninės apsaugos ir I klasės medicinos priemonės:</text:span><text:span text:style-name="T252"><text:s/>apsauginiai akiniai ir sky</text:span><text:span text:style-name="T253">deliai, burnos ir nosies apsaugos priemonės, apsauginiai drabužiai), eksportas į trečiąsias šalis,<text:s/></text:span><text:span text:style-name="T254">išskyrus Įgyvendinimo reglamento (ES) 2020/568 2 straipsnio 4 ir 5  dalyse nurodytas išimtis</text:span><text:span text:style-name="T255">, leidžiamas tik valstybės lygio ekstremaliosios situacijos valst</text:span><text:span text:style-name="T256">ybės operacijų vadovo sprendimu. Kitų prekių judėjimas neribojamas.</text:span><text:s/></text:p>
      <text:p text:style-name="P257">Papunkčio pakeitimai:</text:p>
      <text:p text:style-name="P258"><text:span text:style-name="T259">Nr.<text:s/></text:span><text:a xlink:href="https://www.e-tar.lt/portal/legalAct.html?documentId=644827c0741f11eabee4a336e7e6fdab" office:target-frame-name="_top" xlink:show="replace"><text:span text:style-name="T260">314</text:span></text:a><text:span text:style-name="T261">, 2020-04-01, paskelbta TAR 2020-04-01, i. k. 2020-06729</text:span></text:p>
      <text:p text:style-name="P262"><text:span text:style-name="T263">Nr.<text:s/></text:span><text:a xlink:href="https://www.e-tar.lt/portal/legalAct.html?documentId=a5aa4f108a2011eab005936df725feed" office:target-frame-name="_top" xlink:show="replace"><text:span text:style-name="T264">428</text:span></text:a><text:span text:style-name="T265">, 2020-04-29, paskelbta TAR 2020-04-29, i. k. 2020-08921</text:span></text:p>
      <text:p text:style-name="Normal"/>
      <text:p text:style-name="P266"><text:span text:style-name="T267">3.1.9.</text:span><text:span text:style-name="T268"><text:s/>Neteko galios nuo 2020-04-10</text:span></text:p>
      <text:p text:style-name="P269">Papunkčio naikinimas:</text:p>
      <text:p text:style-name="P270"><text:span text:style-name="T271">Nr.<text:s/></text:span><text:a xlink:href="https://www.e-tar.lt/portal/legalAct.html?documentId=105cbc7079a111eab005936df725feed" office:target-frame-name="_top" xlink:show="replace"><text:span text:style-name="T272">345</text:span></text:a><text:span text:style-name="T273">, 2020-04-08, paskelbta TAR 2020-04-08, i. k. 2020-07269</text:span></text:p>
      <text:p text:style-name="P274">Papildyta papunkčiu:</text:p>
      <text:p text:style-name="P275"><text:span text:style-name="T276">Nr.<text:s/></text:span><text:a xlink:href="https://www.e-tar.lt/portal/legalAct.html?documentId=a35bf7e06eb911eabee4a336e7e6fdab" office:target-frame-name="_top" xlink:show="replace"><text:span text:style-name="T277">264</text:span></text:a><text:span text:style-name="T278">,</text:span><text:span text:style-name="T279"><text:s/>2020-03-25, paskelbta TAR 2020-03-25, i. k. 2020-05971</text:span></text:p>
      <text:p text:style-name="Normal"/>
      <text:p text:style-name="P280"><text:span text:style-name="T281">3.1.10</text:span><text:span text:style-name="T282">.<text:s/></text:span><text:span text:style-name="T283">Įpareigoti asmenis:</text:span></text:p>
      <text:p text:style-name="P284"><text:span text:style-name="T285">3.1.10.1</text:span><text:span text:style-name="T286">. parkuose ir kitose atvirose viešosiose vietose lankytis ir būti ne didesnėmis nei 2 asmenų grupėmis, išskyrus artimuosius giminaičius, įtėvius, įvaikius ir</text:span><text:span text:style-name="T287"><text:s/>globėjus, rūpintojus, laikytis saugaus kontakto (didesnis nei 2 metrų atstumas ir trumpesnis nei 15 minučių kontaktas), vengti tiesioginio fizinio kontakto, laikytis asmens higienos reikalavimų;</text:span></text:p>
      <text:p text:style-name="P288"><text:span text:style-name="T289">3.1.10.</text:span><text:span text:style-name="T290">2</text:span><text:span text:style-name="T291">.<text:s/></text:span><text:span text:style-name="T292">vyresnius nei 6 metų,</text:span><text:span text:style-name="T293"><text:s/>viešosiose vietose dėvėt</text:span><text:span text:style-name="T294">i nosį ir burną dengiančias apsaugos priemones (veido kaukes, respiratorius ar kitas priemones), išskyrus:</text:span></text:p>
      <text:p text:style-name="P295"><text:span text:style-name="T296">3.1.10.2.1</text:span><text:span text:style-name="T297">.</text:span><text:span text:style-name="T298"><text:s/>valgant ir geriant viešojo maitinimo organizavimo vietose, nurodytose šio nutarimo 3.2.6.2 papunktyje</text:span><text:span text:style-name="T299">;</text:span><text:span text:style-name="T300"><text:s/></text:span></text:p>
      <text:p text:style-name="P301"><text:span text:style-name="T302">3.1.10.2.2</text:span><text:span text:style-name="T303">.</text:span><text:span text:style-name="T304"><text:s/></text:span><text:span text:style-name="T305">sportininkus,<text:s/></text:span><text:span text:style-name="T306">kai jie sportuoja aukšto meistriškumo sporto pratybose;</text:span></text:p>
      <text:p text:style-name="P307"><text:span text:style-name="T308">3.1.10.2.3</text:span><text:span text:style-name="T309">. už gyvenamosios vietovės (miestų, miestelių, kaimų, viensėdžių, sodininkų bendrijų) ribų ir kai šalia nėra kitų asmenų 20 metrų spinduliu, išskyrus artimuosius giminaičius, įtėvius, įv</text:span><text:span text:style-name="T310">aikius ir globėjus, rūpintojus.</text:span><text:s/></text:p>
      <text:p text:style-name="P311"><text:span text:style-name="T312">3.1.10.2.4</text:span><text:span text:style-name="T313">. maudantis paviršiniuose vandens telkiniuose ar užsiimant vandens sportu ir pramogomis.</text:span><text:s/></text:p>
      <text:p text:style-name="P314">Papildyta papunkčiu:</text:p>
      <text:p text:style-name="P315"><text:span text:style-name="T316">Nr.<text:s/></text:span><text:a xlink:href="https://www.e-tar.lt/portal/legalAct.html?documentId=2c44df508f9d11ea9515f752ff221ec9" office:target-frame-name="_top" xlink:show="replace"><text:span text:style-name="T317">451</text:span></text:a><text:span text:style-name="T318">, 2020-05-06, paskelbta TAR 2020-05-06, i. k. 2020-09548</text:span></text:p>
      <text:p text:style-name="Normal"/>
      <text:p text:style-name="P319">Papunkčio pakeitimai:</text:p>
      <text:p text:style-name="P320"><text:span text:style-name="T321">Nr.<text:s/></text:span><text:a xlink:href="https://www.e-tar.lt/portal/legalAct.html?documentId=a5aa4f108a2011eab005936df725feed" office:target-frame-name="_top" xlink:show="replace"><text:span text:style-name="T322">428</text:span></text:a><text:span text:style-name="T323">, 2020-04-29, paskelbta TAR 2020-04-29, i. k. 2020-08921</text:span></text:p>
      <text:p text:style-name="Normal"/>
      <text:p text:style-name="P324"><text:span text:style-name="T325">3.1.11</text:span><text:span text:style-name="T326">. Draudžiama į Lietuvos Respubliką keleiviniais laivais (keltais) vežti keleivius ir (ar) gabenti jų lengvuosius asmeninės paskirties automobilius, išskyrus keltais, kursuojančiais maršrutais tarp Kylio–Rostoko–Travemiundės ir Klaipėdos, kai nėra v</text:span><text:span text:style-name="T327">ykdomas keleivių įlaipinimas tarpiniuose uostuose, o persėdimo į kitą keltą tarpiniame uoste metu užtikrinamas minimalus kontaktas su pašaliniais asmenimis. Užsienio reikalų ministro teikimu išimtiniais atvejais sprendimą dėl leidimo priima Lietuvos Respub</text:span><text:span text:style-name="T328">likos Vyriausybė.</text:span><text:s/></text:p>
      <text:p text:style-name="P329">Papildyta papunkčiu:</text:p>
      <text:p text:style-name="P330"><text:span text:style-name="T331">Nr.<text:s/></text:span><text:a xlink:href="https://www.e-tar.lt/portal/legalAct.html?documentId=644827c0741f11eabee4a336e7e6fdab" office:target-frame-name="_top" xlink:show="replace"><text:span text:style-name="T332">314</text:span></text:a><text:span text:style-name="T333">, 2020-04-01, paskelbta TAR 2020-04-01, i. k. 2020-06729</text:span></text:p>
      <text:p text:style-name="P334">Papunkčio pakeitimai:</text:p>
      <text:p text:style-name="P335"><text:span text:style-name="T336">Nr.<text:s/></text:span><text:a xlink:href="https://www.e-tar.lt/portal/legalAct.html?documentId=105cbc7079a111eab005936df725feed" office:target-frame-name="_top" xlink:show="replace"><text:span text:style-name="T337">345</text:span></text:a><text:span text:style-name="T338">, 2020-04-08, paskelbta TAR 2020-04-08, i. k. 2020-07269</text:span></text:p>
      <text:p text:style-name="P339"><text:span text:style-name="T340">Nr.<text:s/></text:span><text:a xlink:href="https://www.e-tar.lt/portal/legalAct.html?documentId=2c44df508f9d11ea9515f752ff221ec9" office:target-frame-name="_top" xlink:show="replace"><text:span text:style-name="T341">451</text:span></text:a><text:span text:style-name="T342">, 2020-05-06,<text:s/></text:span><text:span text:style-name="T343">paskelbta TAR 2020-05-06, i. k. 2020-09548</text:span></text:p>
      <text:p text:style-name="Normal"/>
      <text:p text:style-name="P344"><text:span text:style-name="T345">3.1.12</text:span><text:span text:style-name="T346">.<text:s/></text:span><text:span text:style-name="T347">S</text:span><text:span text:style-name="T348">krydžiai keleiviams vežti į Lietuvos Respublikos tarptautinius oro uostus vykdomi tik gavus Lietuvos transporto saugos administracijos išduotą atskirą leidimą oro susisiekimui vykdyti</text:span><text:span text:style-name="T349"><text:s/></text:span><text:span text:style-name="T350">pagal susisieki</text:span><text:span text:style-name="T351">mo ministro pavedimą, atsižvelgiant į užsienio reikalų ministro teikimą,</text:span><text:span text:style-name="T352"><text:s/>išskyrus skrydžių maršrutus, kurių atnaujinimui pritaria Vyriausybė užsienio reikalų ministro siūlymu.</text:span><text:s/></text:p>
      <text:p text:style-name="P353">Papildyta papunkčiu:</text:p>
      <text:p text:style-name="P354"><text:span text:style-name="T355">Nr.<text:s/></text:span><text:a xlink:href="https://www.e-tar.lt/portal/legalAct.html?documentId=644827c0741f11eabee4a336e7e6fdab" office:target-frame-name="_top" xlink:show="replace"><text:span text:style-name="T356">314</text:span></text:a><text:span text:style-name="T357">, 2020-04-01, paskelbta TAR 2020-04-01, i. k. 2020-06729</text:span></text:p>
      <text:p text:style-name="P358">Papunkčio pakeitimai:</text:p>
      <text:p text:style-name="P359"><text:span text:style-name="T360">Nr.<text:s/></text:span><text:a xlink:href="https://www.e-tar.lt/portal/legalAct.html?documentId=a5aa4f108a2011eab005936df725feed" office:target-frame-name="_top" xlink:show="replace"><text:span text:style-name="T361">428</text:span></text:a><text:span text:style-name="T362">, 2020-04-29, paskelbta<text:s/></text:span><text:span text:style-name="T363">TAR 2020-04-29, i. k. 2020-08921</text:span></text:p>
      <text:p text:style-name="Normal"/>
      <text:p text:style-name="P364"><text:span text:style-name="T365">3.1.13</text:span><text:span text:style-name="T366">.<text:s/></text:span><text:span text:style-name="T367">Nuo 2020 m. balandžio 10 d. 20:00 val. iki 2020 m. balandžio 13 d. 20:00 val. Lietuvos Respublikos teritorijoje ribojamas asmenų atvykimas į ne savo gyvenamosios vietos savivaldybės miestus ar miestelius,<text:s/></text:span><text:span text:style-name="T368">išsky</text:span><text:span text:style-name="T369">rus atvejus, kai vykstama dėl artimųjų giminaičių mirties ar atlikti darbo, kai darbo vieta yra kitoje savivaldybėje</text:span><text:span text:style-name="T370">,</text:span><text:span text:style-name="T371"><text:s/>ar dėl būtinosios medicinos pagalbos. Šis ribojimas netaikomas asmenims, kurie vyksta į kitą nei savo gyvenamosios vietos savivaldybę, kur</text:span><text:span text:style-name="T372">ioje turi nekilnojamojo turto, priklausančio jiems nuosavybės teise;</text:span><text:s/></text:p>
      <text:p text:style-name="P373">Papildyta papunkčiu:</text:p>
      <text:p text:style-name="P374"><text:span text:style-name="T375">Nr.<text:s/></text:span><text:a xlink:href="https://www.e-tar.lt/portal/legalAct.html?documentId=105cbc7079a111eab005936df725feed" office:target-frame-name="_top" xlink:show="replace"><text:span text:style-name="T376">345</text:span></text:a><text:span text:style-name="T377">, 2020-04-08, paskelbta TAR 2020-04-08, i. k. 2020-07269</text:span></text:p>
      <text:p text:style-name="Normal"/>
      <text:p text:style-name="P378"><text:span text:style-name="T379">3.1.14</text:span><text:span text:style-name="T380">. Nuo 2020 m. balandžio 16 d. 07:00 val. iki 2020 m. balandžio<text:s/></text:span><text:span text:style-name="T381">24</text:span><text:span text:style-name="T382"><text:s/>d. 24:00 val. draudžiamas:</text:span><text:s/><text:span text:style-name="T383"><text:s/></text:span></text:p>
      <text:p text:style-name="P384">Papunkčio pakeitimai:</text:p>
      <text:soft-page-break/>
      <text:p text:style-name="P385"><text:span text:style-name="T386">Nr.<text:s/></text:span><text:a xlink:href="https://www.e-tar.lt/portal/legalAct.html?documentId=f426672084a111eab005936df725feed" office:target-frame-name="_top" xlink:show="replace"><text:span text:style-name="T387">398</text:span></text:a><text:span text:style-name="T388">, 2020-04-22, paskelbta TA</text:span><text:span text:style-name="T389">R 2020-04-22, i. k. 2020-08311</text:span></text:p>
      <text:p text:style-name="P390"><text:span text:style-name="T391">3.1.14.1</text:span><text:span text:style-name="T392">. asmenų atvykimas į Nemenčinės miestą, išskyrus grįžtančius į Nemenčinės miestą jo gyventojus, Nemenčinės mieste dirbančius iš kitų teritorijų atvykstančius asmenis, taip pat asmenis, turinčius Nacionalinio visuome</text:span><text:span text:style-name="T393">nės sveikatos centro prie Sveikatos apsaugos ministerijos (toliau – NVSC) leidimą;</text:span></text:p>
      <text:p text:style-name="P394"><text:span text:style-name="T395">3.1.14.2</text:span><text:span text:style-name="T396">. asmenų išvykimas iš Nemenčinės miesto, išskyrus gyventojus, išvykstančius dėl darbo santykių kitose teritorijose, Nemenčinės mieste dirbančius kitų teritorijų<text:s/></text:span><text:span text:style-name="T397">gyventojus, taip pat<text:s/></text:span><text:span text:style-name="T398">asmenis, dėl būtinosios medicinos pagalbos vykstančius į kitą teritoriją,</text:span><text:span text:style-name="T399"><text:s/>ir asmenis, turinčius NVSC leidimą;<text:s/></text:span></text:p>
      <text:p text:style-name="P400"><text:span text:style-name="T401">3.1.14.3</text:span><text:span text:style-name="T402">. transporto judėjimas Nemenčinės mieste, išskyrus judėjimą, susijusį su keleivių vežimu, krovinių pervežimu ir<text:s/></text:span><text:span text:style-name="T403">prekyba, gyventojų judėjimą asmeninės paskirties transporto priemonėmis ir asmenų, nurodytų šio nutarimo 3.1.14.1 ir 3.1.14.2 papunkčiuose, judėjimą.</text:span><text:s/></text:p>
      <text:p text:style-name="P404">Papildyta papunkčiu:</text:p>
      <text:p text:style-name="P405"><text:span text:style-name="T406">Nr.<text:s/></text:span><text:a xlink:href="https://www.e-tar.lt/portal/legalAct.html?documentId=6cf89ef07f2211eab005936df725feed" office:target-frame-name="_top" xlink:show="replace"><text:span text:style-name="T407">371</text:span></text:a><text:span text:style-name="T408">, 2020-04-15, paskelbta TAR 2020-04-15, i. k. 2020-07860</text:span></text:p>
      <text:p text:style-name="Normal"/>
      <text:p text:style-name="P409"><text:span text:style-name="T410">3.2</text:span><text:span text:style-name="T411">. Dėl viešojo ir privataus sektoriaus veiklos:</text:span><text:span text:style-name="T412"><text:s/></text:span></text:p>
      <text:p text:style-name="P413"><text:span text:style-name="T414">3.2.1</text:span><text:span text:style-name="T415">. Valstybės ir savivaldybių institucijose, įstaigose, valstybės ir savivaldybių valdomose įmonėse darbas<text:s/></text:span><text:span text:style-name="T416">organizuojamas ir klientai aptarnaujami nuotoliniu būdu, išskyrus atvejus, kai būtina atitinkamas funkcijas (darbus) atlikti darbo vietoje. Privaloma užtikrinti būtinųjų neatidėliotinų funkcijų (darbų) atlikimą. Privačiajam sektoriui rekomenduojama dirbti<text:s/></text:span><text:span text:style-name="T417">tokia pat darbo organizavimo forma kaip ir viešajame sektoriuje.</text:span><text:s/></text:p>
      <text:p text:style-name="P418">Papunkčio pakeitimai:</text:p>
      <text:p text:style-name="P419"><text:span text:style-name="T420">Nr.<text:s/></text:span><text:a xlink:href="https://www.e-tar.lt/portal/legalAct.html?documentId=46d28ae0679611eabee4a336e7e6fdab" office:target-frame-name="_top" xlink:show="replace"><text:span text:style-name="T421">222</text:span></text:a><text:span text:style-name="T422">, 2020-03-16, paskelbta TAR 2020-03-16, i. k. 2020-05482</text:span></text:p>
      <text:p text:style-name="Normal"/>
      <text:p text:style-name="P423"><text:span text:style-name="T424">3.2</text:span><text:span text:style-name="T425">.1</text:span><text:span text:style-name="T426">1</text:span><text:span text:style-name="T427">. V</text:span><text:span text:style-name="T428">alstybės ir savivaldybės biudžetinių įstaigų, sveikatos priežiūros įstaigų, nesvarbu, koks jų pavaldumas ir teisinė forma, darbuotojams prastova skelbiama tik išnaudojus visas įmanomas darbo organizavimo formas bei būdus, įskaitant ir kvalifikacijo</text:span><text:span text:style-name="T429">s tobulinimą nuotoliniu būdu, jeigu, Lietuvos Respublikos Vyriausybei paskelbus ekstremaliąją situaciją ir karantiną, darbdavys negali duoti darbuotojui darbo sutartyje sulygto darbo ir nėra galimybės sulygto darbo dirbti nuotoliniu būdu arba darbuotojas n</text:span><text:span text:style-name="T430">esutinka dirbti kito pasiūlyto darbo.</text:span><text:s/></text:p>
      <text:p text:style-name="P431">Papildyta papunkčiu:</text:p>
      <text:p text:style-name="P432"><text:span text:style-name="T433">Nr.<text:s/></text:span><text:a xlink:href="https://www.e-tar.lt/portal/legalAct.html?documentId=644827c0741f11eabee4a336e7e6fdab" office:target-frame-name="_top" xlink:show="replace"><text:span text:style-name="T434">314</text:span></text:a><text:span text:style-name="T435">, 2020-04-01, paskelbta TAR 2020-04-01, i. k. 2020-06729</text:span></text:p>
      <text:p text:style-name="Normal"/>
      <text:p text:style-name="P436"><text:span text:style-name="T437">3.2.1</text:span><text:span text:style-name="T438">2</text:span><text:span text:style-name="T439">. Leidžiama organizuoti:<text:s/></text:span></text:p>
      <text:p text:style-name="P440"><text:span text:style-name="T441">3.2.1</text:span><text:span text:style-name="T442">2</text:span><text:span text:style-name="T443">.1</text:span><text:span text:style-name="T444">. visų transporto priemonių:</text:span></text:p>
      <text:p text:style-name="P445"><text:span text:style-name="T446">3.2.1</text:span><text:span text:style-name="T447">2</text:span><text:span text:style-name="T448">.1.1</text:span><text:span text:style-name="T449">. valdymo įgūdžių ir gebėjimų vertinimo egzaminus;</text:span></text:p>
      <text:p text:style-name="P450"><text:span text:style-name="T451">3.2.1</text:span><text:span text:style-name="T452">2</text:span><text:span text:style-name="T453">.1.2</text:span><text:span text:style-name="T454">. valdymo įgūdžių ir gebėjimų teorinius mokymus nuotoliniu būdu arba užtikrinant valstybės lygio ekstremaliosios<text:s/></text:span><text:span text:style-name="T455">situacijos valstybės operacijų vadovo sprendimu nustatytas būtinas visuomenės sveikatos saugos, higienos, asmenų aprūpinimo būtinosiomis asmeninėmis apsaugos priemonėmis sąlygas;</text:span></text:p>
      <text:p text:style-name="P456"><text:span text:style-name="T457">3.2.1</text:span><text:span text:style-name="T458">2</text:span><text:span text:style-name="T459">.1.3</text:span><text:span text:style-name="T460">. valdymo įgūdžių ir gebėjimų praktinius mokymus, jeigu užtikri</text:span><text:span text:style-name="T461">ntos valstybės lygio ekstremaliosios situacijos valstybės operacijų vadovo sprendimu nustatytos būtinos visuomenės sveikatos saugos, higienos, asmenų aprūpinimo būtinosiomis asmeninėmis apsaugos priemonėmis sąlygos;</text:span></text:p>
      <text:p text:style-name="P462"><text:span text:style-name="T463">3.2.1</text:span><text:span text:style-name="T464">2</text:span><text:span text:style-name="T465">.2</text:span><text:span text:style-name="T466">. užsienio kalbos lygio mo</text:span><text:span text:style-name="T467">kėjimo vertinimo egzaminus (įskaitas) asmenims, stojantiems į užsienio aukštąsias mokyklas,  jeigu egzamine (įskaitoje) dalyvauja ne daugiau kaip 10 asmenų bei užtikrinamas ne mažesnis kaip 10 kv. m plotas, tenkantis vienam asmeniui, ir ne mažesnis nei 2 m</text:span><text:span text:style-name="T468"><text:s/>atstumas tarp asmenų.</text:span><text:s/></text:p>
      <text:p text:style-name="P469">Papildyta papunkčiu:</text:p>
      <text:p text:style-name="P470"><text:span text:style-name="T471">Nr.<text:s/></text:span><text:a xlink:href="https://www.e-tar.lt/portal/legalAct.html?documentId=f426672084a111eab005936df725feed" office:target-frame-name="_top" xlink:show="replace"><text:span text:style-name="T472">398</text:span></text:a><text:span text:style-name="T473">, 2020-04-22, paskelbta TAR 2020-04-22, i. k. 2020-08311</text:span></text:p>
      <text:p text:style-name="P474">Papunkčio pakeitimai:</text:p>
      <text:p text:style-name="P475"><text:span text:style-name="T476">Nr.<text:s/></text:span><text:a xlink:href="https://www.e-tar.lt/portal/legalAct.html?documentId=a5aa4f108a2011eab005936df725feed" office:target-frame-name="_top" xlink:show="replace"><text:span text:style-name="T477">428</text:span></text:a><text:span text:style-name="T478">, 2020-04-29, paskelbta TAR 2020-04-29, i. k. 2020-08921</text:span></text:p>
      <text:soft-page-break/>
      <text:p text:style-name="P479"><text:span text:style-name="T480">Nr.<text:s/></text:span><text:a xlink:href="https://www.e-tar.lt/portal/legalAct.html?documentId=2c44df508f9d11ea9515f752ff221ec9" office:target-frame-name="_top" xlink:show="replace"><text:span text:style-name="T481">451</text:span></text:a><text:span text:style-name="T482">, 2020-05-06,<text:s/></text:span><text:span text:style-name="T483">paskelbta TAR 2020-05-06, i. k. 2020-09548</text:span></text:p>
      <text:p text:style-name="Normal"/>
      <text:p text:style-name="P484"><text:span text:style-name="T485">3.2.2</text:span><text:span text:style-name="T486">. Draudžiamas kultūros, laisvalaikio, pramogų, sporto įstaigų lankymas ir fizinis lankytojų aptarnavimas. Šis draudimas netaikomas<text:s/></text:span><text:span text:style-name="T487">atrankos į olimpines ir paralimpines žaidynes reikalavimus įvykdžiusių<text:s/></text:span><text:span text:style-name="T488">sportininkų ir olimpinių rinktinių kandidatų, kurčiųjų, pasaulio ar Europos čempionatams besirengiančių sportininkų, nacionalinių rinktinių ar kitų komandinių sporto turnyrams (lygoms) besirengiančių sportininkų aukšto meistriškumo sporto pratyboms. Taip p</text:span><text:span text:style-name="T489">at šis draudimas netaikomas</text:span><text:span text:style-name="T490"><text:s/>ne didesnių nei 2 asmenų grupių, išskyrus artimuosius giminaičius, įtėvius, įvaikius, globėjus ir rūpintojus:</text:span></text:p>
      <text:p text:style-name="P491"><text:span text:style-name="T492">3.2.2.1</text:span><text:span text:style-name="T493">. laisvalaikio užsiėmimams atviroje erdvėje, jeigu užtikrinamas ne mažesnis kaip 10 kv. m plotas, tenkantis v</text:span><text:span text:style-name="T494">ienam lankytojui, ir ne mažesnis nei 10 m atstumas tarp asmenų ir (ar) asmenų grupių;<text:s/></text:span></text:p>
      <text:p text:style-name="P495"><text:span text:style-name="T496">3.2.2.2</text:span><text:span text:style-name="T497">. pažintinių ir mokomųjų takų (išskyrus apžvalgos bokštus), parkų, zoologijos, botanikos sodų, esančių atvirose lauko erdvėse, lankymui, jeigu užtikrinamas ne</text:span><text:span text:style-name="T498"><text:s/>mažesnis nei 2 m atstumas tarp asmenų ir (ar) asmenų grupių;<text:s/></text:span></text:p>
      <text:p text:style-name="P499"><text:span text:style-name="T500">3.2.2.3</text:span><text:span text:style-name="T501">. sportininkų aukšto meistriškumo sporto pratyboms atviruose sporto paskirties inžineriniuose statiniuose, jeigu užtikrinamas ne mažesnis kaip 10 kv. m plotas, tenkantis vienam<text:s/></text:span><text:span text:style-name="T502">asmen</text:span><text:span text:style-name="T503">iui</text:span><text:span text:style-name="T504">, ir ne mažesnis nei 10 m atstumas tarp asmenų ir (ar) asmenų grupių;</text:span></text:p>
      <text:p text:style-name="P505"><text:span text:style-name="T506">3.2.2.</text:span><text:span text:style-name="T507">4</text:span><text:span text:style-name="T508">. archyvų, bibliotekų ir muziejų lankymui, jeigu užtikrinamas ne mažesnis kaip 10 kv. m plotas, tenkantis vienam lankytojui, ir ne mažesnis nei 2 m atstumas tarp asmenų ir<text:s/></text:span><text:span text:style-name="T509">(ar) asmenų grupių.</text:span><text:s/></text:p>
      <text:p text:style-name="P510">Papunkčio pakeitimai:</text:p>
      <text:p text:style-name="P511"><text:span text:style-name="T512">Nr.<text:s/></text:span><text:a xlink:href="https://www.e-tar.lt/portal/legalAct.html?documentId=a5aa4f108a2011eab005936df725feed" office:target-frame-name="_top" xlink:show="replace"><text:span text:style-name="T513">428</text:span></text:a><text:span text:style-name="T514">, 2020-04-29, paskelbta TAR 2020-04-29, i. k. 2020-08921</text:span></text:p>
      <text:p text:style-name="Normal"/>
      <text:p text:style-name="P515"><text:span text:style-name="T516">3.2.3</text:span><text:span text:style-name="T517">. Draudžiami visi atvirose ir uždarose<text:s/></text:span><text:span text:style-name="T518">erdvėse organizuojami renginiai bei susibūrimai.</text:span><text:span text:style-name="T519"><text:s/>Šis draudimas netaikomas renginiams atvirose erdvėse, kai renginio metu neišlipama iš automobilio ir automobilyje yra ne daugiau</text:span><text:span text:style-name="T520"><text:s/></text:span><text:span text:style-name="T521">kaip 2 asmenys, išskyrus artimuosius giminaičius, įtėvius, įvaikius, globėjus<text:s/></text:span><text:span text:style-name="T522">ir rūpintojus.</text:span><text:s/></text:p>
      <text:p text:style-name="P523">Papunkčio pakeitimai:</text:p>
      <text:p text:style-name="P524"><text:span text:style-name="T525">Nr.<text:s/></text:span><text:a xlink:href="https://www.e-tar.lt/portal/legalAct.html?documentId=6cf89ef07f2211eab005936df725feed" office:target-frame-name="_top" xlink:show="replace"><text:span text:style-name="T526">371</text:span></text:a><text:span text:style-name="T527">, 2020-04-15, paskelbta TAR 2020-04-15, i. k. 2020-07860</text:span></text:p>
      <text:p text:style-name="Normal"/>
      <text:p text:style-name="P528"><text:span text:style-name="T529">3.2.4</text:span><text:span text:style-name="T530">. Draudžiama sveikatinimo paslaugų centrų,<text:s/></text:span><text:span text:style-name="T531">teikiančių poilsio paslaugas, veikla</text:span><text:span text:style-name="T532">.<text:s/></text:span><text:span text:style-name="T533">Sanatorijose galima teikti tik medicininės reabilitacijos paslaugas.</text:span><text:s/></text:p>
      <text:p text:style-name="P534">Papunkčio pakeitimai:</text:p>
      <text:p text:style-name="P535"><text:span text:style-name="T536">Nr.<text:s/></text:span><text:a xlink:href="https://www.e-tar.lt/portal/legalAct.html?documentId=46d28ae0679611eabee4a336e7e6fdab" office:target-frame-name="_top" xlink:show="replace"><text:span text:style-name="T537">222</text:span></text:a><text:span text:style-name="T538">, 2020-03-16, paskelb</text:span><text:span text:style-name="T539">ta TAR 2020-03-16, i. k. 2020-05482</text:span></text:p>
      <text:p text:style-name="P540"><text:span text:style-name="T541">Nr.<text:s/></text:span><text:a xlink:href="https://www.e-tar.lt/portal/legalAct.html?documentId=a5aa4f108a2011eab005936df725feed" office:target-frame-name="_top" xlink:show="replace"><text:span text:style-name="T542">428</text:span></text:a><text:span text:style-name="T543">, 2020-04-29, paskelbta TAR 2020-04-29, i. k. 2020-08921</text:span></text:p>
      <text:p text:style-name="Normal"/>
      <text:p text:style-name="P544"><text:span text:style-name="T545">3.2.5</text:span><text:span text:style-name="T546">. Apgyvendinimo paslaugų teikimas, patalpų ir bu</text:span><text:span text:style-name="T547">tų nuoma bei kitoks jų suteikimas trumpalaikiam fizinių asmenų apgyvendinimui gali būti draudžiami kiekvienoje savivaldybėje atskiru savivaldybės administracijos direktoriaus sprendimu. Viešbučių ir kitos patalpos naudojamos asmenims izoliuoti atskiru savi</text:span><text:span text:style-name="T548">valdybių ir apgyvendinimo paslaugų teikėjų susitarimu arba savivaldybės administracijos direktoriaus reikalavimu.</text:span><text:s/></text:p>
      <text:p text:style-name="P549">Papunkčio pakeitimai:</text:p>
      <text:p text:style-name="P550"><text:span text:style-name="T551">Nr.<text:s/></text:span><text:a xlink:href="https://www.e-tar.lt/portal/legalAct.html?documentId=a35bf7e06eb911eabee4a336e7e6fdab" office:target-frame-name="_top" xlink:show="replace"><text:span text:style-name="T552">264</text:span></text:a><text:span text:style-name="T553">, 2020-03-25,<text:s/></text:span><text:span text:style-name="T554">paskelbta TAR 2020-03-25, i. k. 2020-05971</text:span></text:p>
      <text:p text:style-name="P555"><text:span text:style-name="T556">Nr.<text:s/></text:span><text:a xlink:href="https://www.e-tar.lt/portal/legalAct.html?documentId=644827c0741f11eabee4a336e7e6fdab" office:target-frame-name="_top" xlink:show="replace"><text:span text:style-name="T557">314</text:span></text:a><text:span text:style-name="T558">, 2020-04-01, paskelbta TAR 2020-04-01, i. k. 2020-06729</text:span></text:p>
      <text:p text:style-name="Normal"/>
      <text:p text:style-name="P559"><text:span text:style-name="T560">3.2.6</text:span><text:span text:style-name="T561">. Draudžiama viešojo maitinimo įstaigų, r</text:span><text:span text:style-name="T562">estoranų, kavinių, barų, naktinių klubų ir kitų pasilinksminimo vietų veikla.<text:s/></text:span><text:span text:style-name="T563">Šis draudimas netaikomas:<text:s/></text:span></text:p>
      <text:p text:style-name="P564"><text:span text:style-name="T565">3.2.6.1</text:span><text:span text:style-name="T566">.</text:span><text:span text:style-name="T567"><text:s/></text:span><text:span text:style-name="T568">kai maistas tiekiamas išsinešti arba pristatomas fiziniams ir juridiniams asmenims kitais būdais;</text:span></text:p>
      <text:p text:style-name="P569"><text:span text:style-name="T570">3.2.6.2</text:span><text:span text:style-name="T571">.</text:span><text:span text:style-name="T572"><text:s/></text:span><text:span text:style-name="T573">kai viešasis maitinimas<text:s/></text:span><text:span text:style-name="T574">organizuojamas atvirose erdvėse.</text:span><text:s/></text:p>
      <text:p text:style-name="P575">Papunkčio pakeitimai:</text:p>
      <text:p text:style-name="P576"><text:span text:style-name="T577">Nr.<text:s/></text:span><text:a xlink:href="https://www.e-tar.lt/portal/legalAct.html?documentId=46d28ae0679611eabee4a336e7e6fdab" office:target-frame-name="_top" xlink:show="replace"><text:span text:style-name="T578">222</text:span></text:a><text:span text:style-name="T579">, 2020-03-16, paskelbta TAR 2020-03-16, i. k. 2020-05482</text:span></text:p>
      <text:p text:style-name="P580"><text:span text:style-name="T581">Nr.<text:s/></text:span><text:a xlink:href="https://www.e-tar.lt/portal/legalAct.html?documentId=f426672084a111eab005936df725feed" office:target-frame-name="_top" xlink:show="replace"><text:span text:style-name="T582">398</text:span></text:a><text:span text:style-name="T583">, 2020-04-22, paskelbta TAR 2020-04-22, i. k. 2020-08311</text:span></text:p>
      <text:p text:style-name="Normal"/>
      <text:p text:style-name="P584"><text:span text:style-name="T585">3.2.7</text:span><text:span text:style-name="T586">.<text:s/></text:span><text:span text:style-name="T587">Leidžiama<text:s/></text:span><text:span text:style-name="T588">parduotuvių, turgaviečių ir kitų viešųjų prekybos vietų veikla</text:span><text:span text:style-name="T589">, jeigu<text:s/></text:span><text:span text:style-name="T590">užtikrinamas ne mažesnis kaip 10 kv. m</text:span><text:span text:style-name="T591"><text:s/>vienam pirkėjui tenkantis prekybos plotas arba vienu metu aptarnaujamas ne daugiau kaip vienas pirkėjas.</text:span><text:s/></text:p>
      <text:p text:style-name="P592">Papunkčio pakeitimai:</text:p>
      <text:p text:style-name="P593"><text:span text:style-name="T594">Nr.<text:s/></text:span><text:a xlink:href="https://www.e-tar.lt/portal/legalAct.html?documentId=f426672084a111eab005936df725feed" office:target-frame-name="_top" xlink:show="replace"><text:span text:style-name="T595">398</text:span></text:a><text:span text:style-name="T596">, 2020-04-22, paskelbt</text:span><text:span text:style-name="T597">a TAR 2020-04-22, i. k. 2020-08311</text:span></text:p>
      <text:p text:style-name="P598"><text:span text:style-name="T599">Nr.<text:s/></text:span><text:a xlink:href="https://www.e-tar.lt/portal/legalAct.html?documentId=a5aa4f108a2011eab005936df725feed" office:target-frame-name="_top" xlink:show="replace"><text:span text:style-name="T600">428</text:span></text:a><text:span text:style-name="T601">, 2020-04-29, paskelbta TAR 2020-04-29, i. k. 2020-08921</text:span></text:p>
      <text:p text:style-name="Normal"/>
      <text:p text:style-name="P602"><text:span text:style-name="T603">3.2.8</text:span><text:span text:style-name="T604">. Draudžiama teikti grožio paslaugas.<text:s/></text:span><text:span text:style-name="T605">Šis<text:s/></text:span><text:span text:style-name="T606">draudimas netaikomas plaukų priežiūros ir nagų priežiūros paslaugoms, jeigu paslaugų teikimo vietose ribojamas paslaugų gavėjų ir kitų lankytojų srautas – užtikrinamas ne mažesnis kaip 10 kv. m paslaugos teikimo vietos patalpų plotas, tenkantis vienam pasl</text:span><text:span text:style-name="T607">augos gavėjui arba kitam lankytojui, arba vienu metu paslaugos teikiamos ne daugiau kaip vienam paslaugos gavėjui.</text:span><text:s/></text:p>
      <text:p text:style-name="P608">Papunkčio pakeitimai:</text:p>
      <text:p text:style-name="P609"><text:span text:style-name="T610">Nr.<text:s/></text:span><text:a xlink:href="https://www.e-tar.lt/portal/legalAct.html?documentId=f426672084a111eab005936df725feed" office:target-frame-name="_top" xlink:show="replace"><text:span text:style-name="T611">398</text:span></text:a><text:span text:style-name="T612">, 2020-04-22,</text:span><text:span text:style-name="T613"><text:s/>paskelbta TAR 2020-04-22, i. k. 2020-08311</text:span></text:p>
      <text:p text:style-name="Normal"/>
      <text:p text:style-name="P614"><text:span text:style-name="T615">3.2.8.</text:span><text:span text:style-name="T616">1</text:span><text:span text:style-name="T617"><text:s/>Leidžiama teikti paslaugų teikimo vietose, išskyrus šio nutarimo kituose papunkčiuose nustatytus paslaugų teikimo draudimus, paslaugas, jeigu paslaugų teikimo vietose ribojamas paslaugų gavėjų ir kitų lankytojų srautas – užtikrinamas ne mažesnis kaip 10  </text:span><text:span text:style-name="T618">kv. m paslaugos teikimo vietos patalpų plotas, tenkantis vienam paslaugos gavėjui arba kitam lankytojui, arba vienu metu paslaugos teikiamos ne daugiau kaip vienam paslaugos gavėjui.</text:span><text:s/></text:p>
      <text:p text:style-name="P619">Papildyta papunkčiu:</text:p>
      <text:p text:style-name="P620"><text:span text:style-name="T621">Nr.<text:s/></text:span><text:a xlink:href="https://www.e-tar.lt/portal/legalAct.html?documentId=6cf89ef07f2211eab005936df725feed" office:target-frame-name="_top" xlink:show="replace"><text:span text:style-name="T622">371</text:span></text:a><text:span text:style-name="T623">, 2020-04-15, paskelbta TAR 2020-04-15, i. k. 2020-07860</text:span></text:p>
      <text:p text:style-name="P624">Papunkčio pakeitimai:</text:p>
      <text:p text:style-name="P625"><text:span text:style-name="T626">Nr.<text:s/></text:span><text:a xlink:href="https://www.e-tar.lt/portal/legalAct.html?documentId=f426672084a111eab005936df725feed" office:target-frame-name="_top" xlink:show="replace"><text:span text:style-name="T627">398</text:span></text:a><text:span text:style-name="T628">, 2020-04-22, pask</text:span><text:span text:style-name="T629">elbta TAR 2020-04-22, i. k. 2020-08311</text:span></text:p>
      <text:p text:style-name="P630"><text:span text:style-name="T631">Nr.<text:s/></text:span><text:a xlink:href="https://www.e-tar.lt/portal/legalAct.html?documentId=a5aa4f108a2011eab005936df725feed" office:target-frame-name="_top" xlink:show="replace"><text:span text:style-name="T632">428</text:span></text:a><text:span text:style-name="T633">, 2020-04-29, paskelbta TAR 2020-04-29, i. k. 2020-08921</text:span></text:p>
      <text:p text:style-name="Normal"/>
      <text:p text:style-name="P634"><text:span text:style-name="T635">3.2.8</text:span><text:span text:style-name="T636">2</text:span><text:span text:style-name="T637">. Šio nutarimo 3.2.1</text:span><text:span text:style-name="T638">2</text:span><text:span text:style-name="T639">, 3.2.2</text:span><text:span text:style-name="T640">,<text:s/></text:span><text:span text:style-name="T641">3.2.3, 3.2.6,<text:s/></text:span><text:span text:style-name="T642">3.2.7, 3.2.8, 3.2.8</text:span><text:span text:style-name="T643">1</text:span><text:span text:style-name="T644"><text:s/></text:span><text:span text:style-name="T645">ir 3.2.13 papunkčiuose nurodytose prekybos ir paslaugų teikimo arba veiklos vykdymo vietose, kuriose veikla nedraudžiama, turi būti užtikrintos valstybės lygio ekstremaliosios situacijos valstybės operacijų vadovo sprendimu nustatytos<text:s/></text:span><text:span text:style-name="T646">būtinos visuomenės sveikatos saugos, higienos, asmenų aprūpinimo būtinosiomis asmeninėmis apsaugos priemonėmis sąlygos.</text:span><text:s/></text:p>
      <text:p text:style-name="P647">Papildyta papunkčiu:</text:p>
      <text:p text:style-name="P648"><text:span text:style-name="T649">Nr.<text:s/></text:span><text:a xlink:href="https://www.e-tar.lt/portal/legalAct.html?documentId=6cf89ef07f2211eab005936df725feed" office:target-frame-name="_top" xlink:show="replace"><text:span text:style-name="T650">371</text:span></text:a><text:span text:style-name="T651">, 2020-04</text:span><text:span text:style-name="T652">-15, paskelbta TAR 2020-04-15, i. k. 2020-07860</text:span></text:p>
      <text:p text:style-name="P653">Papunkčio pakeitimai:</text:p>
      <text:p text:style-name="P654"><text:span text:style-name="T655">Nr.<text:s/></text:span><text:a xlink:href="https://www.e-tar.lt/portal/legalAct.html?documentId=f426672084a111eab005936df725feed" office:target-frame-name="_top" xlink:show="replace"><text:span text:style-name="T656">398</text:span></text:a><text:span text:style-name="T657">, 2020-04-22, paskelbta TAR 2020-04-22, i. k. 2020-08311</text:span></text:p>
      <text:p text:style-name="P658"><text:span text:style-name="T659">Nr.<text:s/></text:span><text:a xlink:href="https://www.e-tar.lt/portal/legalAct.html?documentId=a5aa4f108a2011eab005936df725feed" office:target-frame-name="_top" xlink:show="replace"><text:span text:style-name="T660">428</text:span></text:a><text:span text:style-name="T661">, 2020-04-29, paskelbta TAR 2020-04-29, i. k. 2020-08921</text:span></text:p>
      <text:p text:style-name="P662"><text:span text:style-name="T663">Nr.<text:s/></text:span><text:a xlink:href="https://www.e-tar.lt/portal/legalAct.html?documentId=2c44df508f9d11ea9515f752ff221ec9" office:target-frame-name="_top" xlink:show="replace"><text:span text:style-name="T664">451</text:span></text:a><text:span text:style-name="T665">, 2020-05-06,</text:span><text:span text:style-name="T666"><text:s/>paskelbta TAR 2020-05-06, i. k. 2020-09548</text:span></text:p>
      <text:p text:style-name="Normal"/>
      <text:p text:style-name="P667"><text:span text:style-name="T668">3.2.9</text:span><text:span text:style-name="T669">. Draudžiama lošimo namų (kazino) ir lošimo automatų salonų veikla.</text:span></text:p>
      <text:p text:style-name="P670"><text:span text:style-name="T671">3.2.10</text:span><text:span text:style-name="T672">. Draudžiamas nuteistųjų ir suimtųjų lankymas, išskyrus jų susitikimus su gynėjais.</text:span></text:p>
      <text:p text:style-name="P673"><text:span text:style-name="T674">3.2.11</text:span><text:span text:style-name="T675">. Rekomenduojama atsiskaityti<text:s/></text:span><text:span text:style-name="T676">ne grynaisiais pinigais.</text:span></text:p>
      <text:p text:style-name="P677"><text:span text:style-name="T678">3.2.12</text:span><text:span text:style-name="T679">.</text:span><text:span text:style-name="T680"><text:s/></text:span><text:span text:style-name="T681">Karantino laikotarpiu ir 14 kalendorinių dienų, pasibaigus karantino laikotarpiui, degalų pardavimo vietose gali būti prekiaujama benzinu, kuriame yra mažiau nei 10 procentų biodegalų, užtikrinant kokybės standarto reik</text:span><text:span text:style-name="T682">alavimus. Bioetanolis, nepanaudotas biodegalų gamybai, naudojamas medicininėms arba dezinfekcinėms reikmėms.</text:span><text:s/></text:p>
      <text:p text:style-name="P683">Papildyta papunkčiu:</text:p>
      <text:p text:style-name="P684"><text:span text:style-name="T685">Nr.<text:s/></text:span><text:a xlink:href="https://www.e-tar.lt/portal/legalAct.html?documentId=a35bf7e06eb911eabee4a336e7e6fdab" office:target-frame-name="_top" xlink:show="replace"><text:span text:style-name="T686">264</text:span></text:a><text:span text:style-name="T687">, 2020-03-25,<text:s/></text:span><text:span text:style-name="T688">paskelbta TAR 2020-03-25, i. k. 2020-05971</text:span></text:p>
      <text:p text:style-name="Normal"/>
      <text:p text:style-name="P689"><text:span text:style-name="T690">3.2.13</text:span><text:span text:style-name="T691">. Ribojamas plaukiojimas mažaisiais, pramoginiais, sportiniais, asmeniniais, tradiciniais laivais ir kitais plūduriuojančiais įrenginiais ar priemonėmis. Plukdant didesnes nei 2 asmenų grupes, tarp kele</text:span><text:span text:style-name="T692">ivių (išskyrus artimuosius giminaičius, įtėvius, įvaikius, globėjus ir rūpintojus) turi būti išlaikomas ne mažesnis nei 1 m atstumas ir užtikrintos valstybės lygio ekstremaliosios situacijos valstybės operacijų vadovo sprendimu nustatytos<text:s/></text:span><text:soft-page-break/><text:span text:style-name="T693">būtinos visuomenė</text:span><text:span text:style-name="T694">s sveikatos saugos, higienos, asmenų aprūpinimo būtinosiomis asmeninėmis apsaugos priemonėmis sąlygos.</text:span><text:s/></text:p>
      <text:p text:style-name="P695">Papildyta papunkčiu:</text:p>
      <text:p text:style-name="P696"><text:span text:style-name="T697">Nr.<text:s/></text:span><text:a xlink:href="https://www.e-tar.lt/portal/legalAct.html?documentId=644827c0741f11eabee4a336e7e6fdab" office:target-frame-name="_top" xlink:show="replace"><text:span text:style-name="T698">314</text:span></text:a><text:span text:style-name="T699">, 2020-04-01, paskelbta<text:s/></text:span><text:span text:style-name="T700">TAR 2020-04-01, i. k. 2020-06729</text:span></text:p>
      <text:p text:style-name="P701">Papunkčio pakeitimai:</text:p>
      <text:p text:style-name="P702"><text:span text:style-name="T703">Nr.<text:s/></text:span><text:a xlink:href="https://www.e-tar.lt/portal/legalAct.html?documentId=105cbc7079a111eab005936df725feed" office:target-frame-name="_top" xlink:show="replace"><text:span text:style-name="T704">345</text:span></text:a><text:span text:style-name="T705">, 2020-04-08, paskelbta TAR 2020-04-08, i. k. 2020-07269</text:span></text:p>
      <text:p text:style-name="P706"><text:span text:style-name="T707">Nr.<text:s/></text:span><text:a xlink:href="https://www.e-tar.lt/portal/legalAct.html?documentId=2c44df508f9d11ea9515f752ff221ec9" office:target-frame-name="_top" xlink:show="replace"><text:span text:style-name="T708">451</text:span></text:a><text:span text:style-name="T709">, 2020-05-06, paskelbta TAR 2020-05-06, i. k. 2020-09548</text:span></text:p>
      <text:p text:style-name="Normal"/>
      <text:p text:style-name="P710"><text:span text:style-name="T711">3.3</text:span><text:span text:style-name="T712">. Dėl švietimo įstaigų darbo organizavimo.</text:span></text:p>
      <text:p text:style-name="P713"><text:span text:style-name="T714">Stabdomi ugdymo ir vaikų priežiūros procesas bei švietimo veikla visose švietimo</text:span><text:span text:style-name="T715"><text:s/>įstaigose, dienos ir užimtumo centruose, organizuojant ugdymo procesą nuotoliniu būdu.</text:span></text:p>
      <text:p text:style-name="P716"><text:span text:style-name="T717">3.4</text:span><text:span text:style-name="T718">. Dėl sveikatos priežiūros įstaigų darbo organizavimo:</text:span></text:p>
      <text:p text:style-name="P719"><text:span text:style-name="T720">3.4.1</text:span><text:span text:style-name="T721">. Sveikatos priežiūros specialistų, aukštųjų universitetinių ir neuniversitetinių mokyklų studentų,</text:span><text:span text:style-name="T722"><text:s/>rezidentų ir infrastruktūros pasitelkimas, nesvarbu, koks jų pavaldumas. Prireikus sveikatos priežiūros specialistai ir kartu su jais dirbantys darbuotojai (medicinos personalą aptarnaujantis personalas) laikinai gali būti perkeliami į kitą sveikatos prie</text:span><text:span text:style-name="T723">žiūros įstaigą arba laikinai keičiamos jų darbo funkcijos, kad būtų užtikrintas tinkamas sveikatos priežiūros paslaugų organizavimas.</text:span></text:p>
      <text:p text:style-name="P724"><text:span text:style-name="T725">3.4.2</text:span><text:span text:style-name="T726">.<text:s/></text:span><text:span text:style-name="T727">Veiklos perorganizavimas valdant pacientų srautus, infrastruktūrą ir materialiuosius bei žmogiškuosius<text:s/></text:span><text:span text:style-name="T728">išteklius.</text:span></text:p>
      <text:p text:style-name="P729"><text:span text:style-name="T730">3.4.3</text:span><text:span text:style-name="T731">. Stacionarinių asmens sveikatos priežiūros paslaugų teikimas,</text:span><text:span text:style-name="T732"><text:s/>nepaisant paslaugas teikiančios asmens sveikatos priežiūros įstaigos pavaldumo ir teisinės formos</text:span><text:span text:style-name="T733">:</text:span></text:p>
      <text:p text:style-name="P734"><text:span text:style-name="T735">3.4.</text:span><text:span text:style-name="T736">3</text:span><text:span text:style-name="T737">.1</text:span><text:span text:style-name="T738">.<text:s/></text:span><text:span text:style-name="T739">Teikiamos stacionarinės</text:span><text:span text:style-name="T740"><text:s/>sveikatos priežiūros paslaugos, kurių n</text:span><text:span text:style-name="T741">esuteikus pacientui atsirastų būtinosios medicinos pagalbos poreikis arba labai pablogėtų jo būklė.</text:span></text:p>
      <text:p text:style-name="P742"><text:span text:style-name="T743">3.4.</text:span><text:span text:style-name="T744">3</text:span><text:span text:style-name="T745">.</text:span><text:span text:style-name="T746">2</text:span><text:span text:style-name="T747">. Draudžiama lankyti pacientus, išskyrus terminalinės būklės pacientus ir vaikus iki 14 metų gydančio gydytojo leidimu.<text:s/></text:span></text:p>
      <text:p text:style-name="P748"><text:span text:style-name="T749">3.4.</text:span><text:span text:style-name="T750">4</text:span><text:span text:style-name="T751">. Ambulatorin</text:span><text:span text:style-name="T752">ių asmens sveikatos priežiūros paslaugų teikimas</text:span><text:span text:style-name="T753">, nepaisant paslaugas teikiančios asmens sveikatos priežiūros įstaigos pavaldumo ir teisinės formos</text:span><text:span text:style-name="T754">:</text:span></text:p>
      <text:p text:style-name="P755"><text:span text:style-name="T756">3.4.</text:span><text:span text:style-name="T757">4</text:span><text:span text:style-name="T758">.1</text:span><text:span text:style-name="T759">. Nuotoliniu būdu teikiamos šios paslaugos: vaistų ir medicinos pagalbos priemonių išrašymas, kons</text:span><text:span text:style-name="T760">ultacijos, elektroninių nedarbingumo pažymėjimų išdavimas ir tęsimas, gydytojų tarpusavio konsultacijos, būtinųjų tyrimų paskyrimas, slaugytojo konsultacijos.</text:span></text:p>
      <text:p text:style-name="P761"><text:span text:style-name="T762">3.4.</text:span><text:span text:style-name="T763">4</text:span><text:span text:style-name="T764">.2</text:span><text:span text:style-name="T765">.<text:s/></text:span><text:span text:style-name="T766">Teikiama ambulatorinė pagalba ir paslaugos</text:span><text:span text:style-name="T767">, kurių nesuteikus pacientui atsirastų būt</text:span><text:span text:style-name="T768">inosios medicinos pagalbos poreikis <text:s/>arba labai pablogėtų jo būklė.</text:span></text:p>
      <text:p text:style-name="P769"><text:span text:style-name="T770">3.4.</text:span><text:span text:style-name="T771">4</text:span><text:span text:style-name="T772">.3</text:span><text:span text:style-name="T773">. Ribojamas paslaugų namuose teikimas, išskyrus ambulatorinės slaugos ir paliatyviosios pagalbos paslaugas namuose, kurių nesuteikus pacientui atsirastų būtinosios medicinos pag</text:span><text:span text:style-name="T774">albos poreikis arba labai pablogėtų jo<text:s/></text:span><text:span text:style-name="T775">sveikatos<text:s/></text:span><text:span text:style-name="T776">būklė.</text:span></text:p>
      <text:p text:style-name="P777"><text:span text:style-name="T778">3.4.</text:span><text:span text:style-name="T779">4</text:span><text:span text:style-name="T780">.</text:span><text:span text:style-name="T781">4</text:span><text:span text:style-name="T782">. Profilaktinių patikrinimų ir prevencinių programų<text:s/></text:span><text:span text:style-name="T783">bei karinės medicinos ekspertizės, kuri atliekama Lietuvos kariuomenės padaliniuose, vykdančiuose sveikatinimo veiklą,</text:span><text:span text:style-name="T784"><text:s/>taip pat<text:s/></text:span><text:span text:style-name="T785">specializ</text:span><text:span text:style-name="T786">uotosios medicininės ekspertizės, kuri atliekama Lietuvos Respublikos vidaus reikalų ministerijos Medicinos centre,</text:span><text:span text:style-name="T787"><text:s/></text:span><text:span text:style-name="T788">perorganizavimas, numatant pacientų srautų valdymą</text:span><text:span text:style-name="T789">.</text:span></text:p>
      <text:p text:style-name="P790"><text:span text:style-name="T791">3.4.</text:span><text:span text:style-name="T792">4</text:span><text:span text:style-name="T793">.</text:span><text:span text:style-name="T794">5</text:span><text:span text:style-name="T795">. Planinių skiepijimų perorganizavimas, numatant pacientų srautų valdymą.</text:span></text:p>
      <text:p text:style-name="P796"><text:span text:style-name="T797">3.4.5</text:span><text:span text:style-name="T798">. Planinės stacionarinės asmens sveikatos priežiūros paslaugos (įskaitant dienos chirurgijos paslaugas ir paslaugas, teikiamas dienos stacionare), planinės stacionarinės medicininės reabilitacijos paslaugos, planinės ambulatorinės konsultacijos, diagnostin</text:span><text:span text:style-name="T799">ės, profilaktinės ir gydomosios asmens sveikatos priežiūros paslaugos ir ambulatorinės medicininės reabilitacijos paslaugos  atidedamos ir gali būti pradėtos teikti tik tada, kai įstaiga, nepaisant jos pavaldumo ir teisinės formos, parengia, suderina su įs</text:span><text:span text:style-name="T800">taigos infekcijų kontrolės specialistu (jei tokį specialistą turi), o stacionarines asmens sveikatos priežiūros paslaugas teikiančios įstaigos, nurodytos Sveikatos priežiūros paslaugų dėl koronaviruso (COVID-19) organizavimo tvarkos aprašo, patvirtinto Lie</text:span><text:span text:style-name="T801">tuvos Respublikos sveikatos apsaugos ministro 2020 m. kovo 4 d. įsakymu Nr. V-281 „Dėl Sveikatos priežiūros paslaugų<text:s/></text:span><text:soft-page-break/><text:span text:style-name="T802">dėl koronaviruso (COVID-19) organizavimo tvarkos aprašo patvirtinimo“, 8 punkte, – ir su Paslaugų dėl COVID-19 teikimą atitinkamoje veikimo</text:span><text:span text:style-name="T803"><text:s/>teritorijoje organizuojančia asmens sveikatos priežiūros įstaiga, ir patvirtina<text:s/></text:span><text:span text:style-name="T804">Planinių stacionarinių asmens sveikatos priežiūros paslaugų etapinio atnaujinimo ir teikimo įstaigoje planą<text:s/></text:span><text:span text:style-name="T805">ir (ar)<text:s/></text:span><text:span text:style-name="T806">Planinių ambulatorinių asmens sveikatos priežiūros paslaugų</text:span><text:span text:style-name="T807"><text:s/>etapinio atnaujinimo ir teikimo įstaigoje planą</text:span><text:span text:style-name="T808"><text:s/>ir pateikia Nacionaliniam visuomenės sveikatos centrui prie Sveikatos apsaugos ministerijos. Šiuose planuose privalo būti numatyta būtinosios medicinos pagalbos paslaugoms, planinėms paslaugoms teikti skirta</text:span><text:span text:style-name="T809"><text:s/>ir rezerve esanti įstaigos<text:s/></text:span><text:span text:style-name="T810">infrastruktūr</text:span><text:span text:style-name="T811">a,</text:span><text:span text:style-name="T812"><text:s/></text:span><text:span text:style-name="T813">didelės rizikos grupei ir mažos rizikos grupei priskiriamų<text:s/></text:span><text:span text:style-name="T814">pacientų srautų valdymo tvarka, sveikatos priežiūros paslaug</text:span><text:span text:style-name="T815">ų</text:span><text:span text:style-name="T816"><text:s/>(paslaugų grupės) teikimo tvarka, personalo darbo organizavim</text:span><text:span text:style-name="T817">o</text:span><text:span text:style-name="T818"><text:s/>ir priemonių, skirtų galimam</text:span><text:span text:style-name="T819"><text:s/>COVID-19 ligos (koronaviruso infekcijos) išplitimui kitose įstaigose (kai<text:s/></text:span><text:span text:style-name="T820">darbuotojas</text:span><text:span text:style-name="T821"><text:s/>dirba ir kitose įstaigose) valdyti, taip pat<text:s/></text:span><text:span text:style-name="T822">asmeninių<text:s/></text:span><text:span text:style-name="T823">apsaugos priemonių pagal saug</text:span><text:span text:style-name="T824">um</text:span><text:span text:style-name="T825">o lygius priskyrimo įstaigos personalui ir pacientams tvarka</text:span><text:span text:style-name="T826">.<text:s/></text:span></text:p>
      <text:p text:style-name="P827"><text:span text:style-name="T828">3.4.6</text:span><text:span text:style-name="T829">. Įstaigos,</text:span><text:span text:style-name="T830"><text:s/>kurios priklauso Lietuvos nacionalinei sveikatos sistemai (toliau – LNSS), visus paciento duomenis, susijusius su teikiamomis asmens sveikatos priežiūros paslaugomis, įskaitant epikrizes, siuntimus, atsakymus į siuntimus, medicininius vaizdus ir jų aprašy</text:span><text:span text:style-name="T831">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832"><text:span text:style-name="T833">3.4.7</text:span><text:span text:style-name="T834">.<text:s/></text:span><text:span text:style-name="T835">Planinių</text:span><text:span text:style-name="T836"><text:s/>stacionarinių asmens sveikatos priežiūros paslaugų etapinio atnaujinimo ir teikimo įstaigoje plano<text:s/></text:span><text:span text:style-name="T837">ir<text:s/></text:span><text:span text:style-name="T838">Planinių ambulatorinių asmens sveikatos priežiūros paslaugų etapinio atnaujinimo ir teikimo įstaigoje plano<text:s/></text:span><text:span text:style-name="T839">reikalavimai nustatomi valstybės lygio ekstre</text:span><text:span text:style-name="T840">maliosios situacijos valstybės operacijų vadovo sprendimais.</text:span></text:p>
      <text:p text:style-name="P841"><text:span text:style-name="T842">3.4.</text:span><text:span text:style-name="T843">8</text:span><text:span text:style-name="T844">. Odontologijos paslaugų teikimo atidėjimas, išskyrus būtinąją medicinos pagalbą.</text:span></text:p>
      <text:p text:style-name="P845"><text:span text:style-name="T846">3.4.</text:span><text:span text:style-name="T847">9</text:span><text:span text:style-name="T848">. Vaistinių veiklos perorganizavimas, siekiant išvengti tiesioginio asmenų kontakto.</text:span></text:p>
      <text:p text:style-name="P849"><text:span text:style-name="T850">3.4.</text:span><text:span text:style-name="T851">10</text:span><text:span text:style-name="T852">. Visuomenės sveikata:</text:span></text:p>
      <text:p text:style-name="P853"><text:span text:style-name="T854">3.4.</text:span><text:span text:style-name="T855">10</text:span><text:span text:style-name="T856">.1</text:span><text:span text:style-name="T857">. Visuomenės sveikatos stiprinimo, lėtinių neinfekcinių ligų prevencijos priemonių atidėjimas.<text:s/></text:span></text:p>
      <text:p text:style-name="P858"><text:span text:style-name="T859">3.4.</text:span><text:span text:style-name="T860">10</text:span><text:span text:style-name="T861">.2</text:span><text:span text:style-name="T862">. Visuomenės sveikatos saugos kontrolės planinių patikrinimų atidėjimas.</text:span></text:p>
      <text:p text:style-name="P863"><text:span text:style-name="T864">3.4.</text:span><text:span text:style-name="T865">10</text:span><text:span text:style-name="T866">.3</text:span><text:span text:style-name="T867">. Kitų nebūtinų visuomenės<text:s/></text:span><text:span text:style-name="T868">sveikatos priemonių atidėjimas.</text:span><text:s/></text:p>
      <text:p text:style-name="P869">Papunkčio pakeitimai:</text:p>
      <text:p text:style-name="P870"><text:span text:style-name="T871">Nr.<text:s/></text:span><text:a xlink:href="https://www.e-tar.lt/portal/legalAct.html?documentId=a5aa4f108a2011eab005936df725feed" office:target-frame-name="_top" xlink:show="replace"><text:span text:style-name="T872">428</text:span></text:a><text:span text:style-name="T873">, 2020-04-29, paskelbta TAR 2020-04-29, i. k. 2020-08921</text:span></text:p>
      <text:p text:style-name="Normal"/>
      <text:p text:style-name="P874"><text:span text:style-name="T875">3.5</text:span><text:span text:style-name="T876">.<text:s/></text:span><text:span text:style-name="T877">Dėl s</text:span><text:span text:style-name="T878">ocialines paslaugas<text:s/></text:span><text:span text:style-name="T879">teikiančių įstaigų darbo organizavimo:</text:span></text:p>
      <text:p text:style-name="P880"><text:span text:style-name="T881">3.5.1</text:span><text:span text:style-name="T882">. Draudžiamas lankymas visose stacionariose socialinių paslaugų įstaigose, šeimynose, grupinio ir bendruomeninio gyvenimo namuose.</text:span></text:p>
      <text:p text:style-name="P883"><text:span text:style-name="T884">3.5.2</text:span><text:span text:style-name="T885">. Kitose socialinių paslaugų įstaigose kontaktuoti su klientu leidžiam</text:span><text:span text:style-name="T886">a tik užtikrinant būtinąsias socialines paslaugas.</text:span></text:p>
      <text:p text:style-name="P887"><text:span text:style-name="T888">3.5.3</text:span><text:span text:style-name="T889">. Draudžiama veikla vaikų, žmonių su negalia ir pagyvenusių žmonių dienos ir užimtumo centruose. Savivaldybių administracijos privalo užtikrinti vaikų ir žmonių su negalia priežiūrą, maitinimo org</text:span><text:span text:style-name="T890">anizavimą ir nuotolinį mokymą įstaigose,<text:s/></text:span><text:span text:style-name="T891">kai yra tėvų, įtėvių, globėjų ar rūpintojų kreipimasis ir pateikiama darbdavio pažyma dėl būtinumo atitinkamas funkcijas (darbus) atlikti darbo vietoje, arba kai vaikų, žmonių su negalia priežiūros neįmanoma užtikri</text:span><text:span text:style-name="T892">nti namuose</text:span><text:span text:style-name="T893">.</text:span><text:s/></text:p>
      <text:p text:style-name="P894">Papunkčio pakeitimai:</text:p>
      <text:p text:style-name="P895"><text:span text:style-name="T896">Nr.<text:s/></text:span><text:a xlink:href="https://www.e-tar.lt/portal/legalAct.html?documentId=a35bf7e06eb911eabee4a336e7e6fdab" office:target-frame-name="_top" xlink:show="replace"><text:span text:style-name="T897">264</text:span></text:a><text:span text:style-name="T898">, 2020-03-25, paskelbta TAR 2020-03-25, i. k. 2020-05971</text:span></text:p>
      <text:p text:style-name="P899"><text:span text:style-name="T900">Nr.<text:s/></text:span><text:a xlink:href="https://www.e-tar.lt/portal/legalAct.html?documentId=f426672084a111eab005936df725feed" office:target-frame-name="_top" xlink:show="replace"><text:span text:style-name="T901">398</text:span></text:a><text:span text:style-name="T902">, 2020-04-22, paskelbta TAR 2020-04-22, i. k. 2020-08311</text:span></text:p>
      <text:p text:style-name="Normal"/>
      <text:p text:style-name="P903"><text:span text:style-name="T904">4</text:span><text:span text:style-name="T905">. Pavesti:</text:span></text:p>
      <text:p text:style-name="P906"><text:span text:style-name="T907">4.1</text:span><text:span text:style-name="T908">.</text:span><text:span text:style-name="T909"><text:s/></text:span><text:span text:style-name="T910">valstybės lygio ekstremaliosios situacijos valstybės operacijų vadovui, gavus atsakingos ministerijos siūlymą dėl būtinų<text:s/></text:span><text:span text:style-name="T911">karantino priemonių nustatymo, – nustatyti konkrečias karantino režimo priemones;</text:span></text:p>
      <text:p text:style-name="P912"><text:span text:style-name="T913">4.2</text:span><text:span text:style-name="T914">. valstybės ir savivaldybių institucijoms ir įstaigoms, Lietuvos nacionalinės sveikatos sistemos įstaigoms ir įmonėms – kiekvieną dieną iki<text:s/></text:span><text:span text:style-name="T915">7.</text:span><text:span text:style-name="T916">00 val. ryto pateikti Sve</text:span><text:span text:style-name="T917">ikatos apsaugos ministerijai arba jos įgaliotai institucijai statistinius duomenis pagal valstybės lygio ekstremaliosios situacijos valstybės operacijų vadovo sprendimu patvirtintą statistinių duomenų, apimančių pastarąsias 24 valandas ir užfiksuotų ne vėl</text:span><text:span text:style-name="T918">iau kaip iki<text:s/></text:span><text:span text:style-name="T919">3.00</text:span><text:span text:style-name="T920"> </text:span><text:span text:style-name="T921">val. nakties,<text:s/></text:span><text:span text:style-name="T922">sąrašą;</text:span></text:p>
      <text:p text:style-name="P923"><text:span text:style-name="T924">4.3</text:span><text:span text:style-name="T925">.<text:s/></text:span><text:span text:style-name="T926">valstybės ir savivaldybių institucijoms ir įstaigoms, Lietuvos nacionalinės sveikatos sistemos įstaigoms ir įmonėms – užtikrinti joms valstybės lygio ekstremaliosios situacijos valstybės operacijų vadovo spr</text:span><text:span text:style-name="T927">endimu skirtų priemonių priėmimą ir (ar) atsiėmimą 24 val. per parą.</text:span><text:s/></text:p>
      <text:p text:style-name="P928">Papildyta papunkčiu:</text:p>
      <text:p text:style-name="P929"><text:span text:style-name="T930">Nr.<text:s/></text:span><text:a xlink:href="https://www.e-tar.lt/portal/legalAct.html?documentId=105cbc7079a111eab005936df725feed" office:target-frame-name="_top" xlink:show="replace"><text:span text:style-name="T931">345</text:span></text:a><text:span text:style-name="T932">, 2020-04-08, paskelbta TAR 2020-04-08, i. k. 2020-07269</text:span></text:p>
      <text:p text:style-name="Normal"/>
      <text:p text:style-name="P933">Punkto pakeitimai:</text:p>
      <text:p text:style-name="P934"><text:span text:style-name="T935">Nr.<text:s/></text:span><text:a xlink:href="https://www.e-tar.lt/portal/legalAct.html?documentId=a35bf7e06eb911eabee4a336e7e6fdab" office:target-frame-name="_top" xlink:show="replace"><text:span text:style-name="T936">264</text:span></text:a><text:span text:style-name="T937">, 2020-03-25, paskelbta TAR 2020-03-25, i. k. 2020-05971</text:span></text:p>
      <text:p text:style-name="Normal"/>
      <text:p text:style-name="P938"><text:span text:style-name="T939">5</text:span><text:span text:style-name="T940">. Rekomenduoti visoms Lietuvoje veikiančioms religinėms bendruomenėms</text:span><text:span text:style-name="T941"><text:s/>neorganizuoti religinių ap</text:span><text:span text:style-name="T942">ei</text:span><text:span text:style-name="T943">gų, kad būtų išvengta viešų susibūrimų.</text:span></text:p>
      <text:p text:style-name="P944"><text:span text:style-name="T945">6</text:span><text:span text:style-name="T946">. Karantino režimo trukmė – nuo 2020 m. kovo 16 d. 00:00 val. iki gegužės 31 d. 24:00 val.</text:span><text:s/></text:p>
      <text:p text:style-name="P947">Punkto pakeitimai:</text:p>
      <text:p text:style-name="P948"><text:span text:style-name="T949">Nr.<text:s/></text:span><text:a xlink:href="https://www.e-tar.lt/portal/legalAct.html?documentId=a35bf7e06eb911eabee4a336e7e6fdab" office:target-frame-name="_top" xlink:show="replace"><text:span text:style-name="T950">264</text:span></text:a><text:span text:style-name="T951">, 2020-03-25, paskelbta TAR 2020-03-25, i. k. 2020-05971</text:span></text:p>
      <text:p text:style-name="P952"><text:span text:style-name="T953">Nr.<text:s/></text:span><text:a xlink:href="https://www.e-tar.lt/portal/legalAct.html?documentId=105cbc7079a111eab005936df725feed" office:target-frame-name="_top" xlink:show="replace"><text:span text:style-name="T954">345</text:span></text:a><text:span text:style-name="T955">, 2020-04-08, paskelbta TAR 2020-04-08, i. k. 2020-07269</text:span></text:p>
      <text:p text:style-name="P956"><text:span text:style-name="T957">Nr.</text:span><text:span text:style-name="T958"><text:s/></text:span><text:a xlink:href="https://www.e-tar.lt/portal/legalAct.html?documentId=f426672084a111eab005936df725feed" office:target-frame-name="_top" xlink:show="replace"><text:span text:style-name="T959">398</text:span></text:a><text:span text:style-name="T960">, 2020-04-22, paskelbta TAR 2020-04-22, i. k. 2020-08311</text:span></text:p>
      <text:p text:style-name="P961"><text:span text:style-name="T962">Nr.<text:s/></text:span><text:a xlink:href="https://www.e-tar.lt/portal/legalAct.html?documentId=2c44df508f9d11ea9515f752ff221ec9" office:target-frame-name="_top" xlink:show="replace"><text:span text:style-name="T963">451</text:span></text:a><text:span text:style-name="T964">, 2020-05-06, paskelbta TAR 2020-05-06, i. k. 2020-09548</text:span></text:p>
      <text:p text:style-name="Normal"/>
      <text:p text:style-name="P965"/>
      <text:p text:style-name="P966"/>
      <text:p text:style-name="P967"/>
      <text:p text:style-name="P968">Ministras Pirmininkas<text:tab/>Saulius Skvernelis</text:p>
      <text:p text:style-name="P969"/>
      <text:p text:style-name="P970"/>
      <text:p text:style-name="P971"/>
      <text:p text:style-name="P972"><text:span text:style-name="T973">Sveikatos apsaugos ministras<text:s/></text:span><text:span text:style-name="T974"><text:tab/>Aurelijus Veryga</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yriausybė, Nutarimas</text:span></text:p>
      <text:p text:style-name="P984"><text:span text:style-name="T985">Nr.<text:s/></text:span><text:a xlink:href="https://www.e-tar.lt/portal/legalAct.html?documentId=46d28ae0679611eabee4a336e7e6fdab" office:target-frame-name="_top" xlink:show="replace"><text:span text:style-name="T986">222</text:span></text:a><text:span text:style-name="T987">, 2020-03-16, paskelbta TAR 2020-03-16, i. k. 2020-05482</text:span></text:p>
      <text:p text:style-name="P988"><text:span text:style-name="T989">Dėl Lietuvos Respublikos Vyriausybės 2020 m. kovo 14 d. nutarimo Nr. 207 „Dėl karantino Lietuvos Res</text:span><text:span text:style-name="T990">publikos teritorijoje paskelbimo“ pakeitimo</text:span></text:p>
      <text:p text:style-name="P991"/>
      <text:p text:style-name="P992"><text:span text:style-name="T993">2.</text:span></text:p>
      <text:p text:style-name="P994"><text:span text:style-name="T995">Lietuvos Respublikos Vyriausybė, Nutarimas</text:span></text:p>
      <text:p text:style-name="P996"><text:span text:style-name="T997">Nr.<text:s/></text:span><text:a xlink:href="https://www.e-tar.lt/portal/legalAct.html?documentId=e17f66a0692911eabee4a336e7e6fdab" office:target-frame-name="_top" xlink:show="replace"><text:span text:style-name="T998">232</text:span></text:a><text:span text:style-name="T999">, 2020-03-18, paskelbta TAR 2020-03-18, i. k. 2020-05611</text:span></text:p>
      <text:p text:style-name="P1000"><text:span text:style-name="T1001">Dėl</text:span><text:span text:style-name="T1002"><text:s/>Lietuvos Respublikos Vyriausybės 2020 m. kovo 14 d. nutarimo Nr. 207 „Dėl karantino Lietuvos Respublikos teritorijoje paskelbimo“ pakeitimo</text:span></text:p>
      <text:p text:style-name="P1003"/>
      <text:p text:style-name="P1004"><text:span text:style-name="T1005">3.</text:span></text:p>
      <text:p text:style-name="P1006"><text:span text:style-name="T1007">Lietuvos Respublikos Vyriausybė, Nutarimas</text:span></text:p>
      <text:p text:style-name="P1008"><text:span text:style-name="T1009">Nr.<text:s/></text:span><text:a xlink:href="https://www.e-tar.lt/portal/legalAct.html?documentId=262d90206c5d11eabee4a336e7e6fdab" office:target-frame-name="_top" xlink:show="replace"><text:span text:style-name="T1010">249</text:span></text:a><text:span text:style-name="T1011">, 2020-03-22, paskelbta TAR 2020-03-22, i. k. 2020-05864</text:span></text:p>
      <text:soft-page-break/>
      <text:p text:style-name="P1012"><text:span text:style-name="T1013">Dėl Lietuvos Respublikos Vyriausybės 2020 m. kovo 14 d. nutarimo Nr. 207 „Dėl karantino Lietuvos Respublikos teritorijoje paskelbimo“ pakeitimo</text:span></text:p>
      <text:p text:style-name="P1014"/>
      <text:p text:style-name="P1015"><text:span text:style-name="T1016">4.</text:span></text:p>
      <text:p text:style-name="P1017"><text:span text:style-name="T1018">Lietuvos<text:s/></text:span><text:span text:style-name="T1019">Respublikos Vyriausybė, Nutarimas</text:span></text:p>
      <text:p text:style-name="P1020"><text:span text:style-name="T1021">Nr.<text:s/></text:span><text:a xlink:href="https://www.e-tar.lt/portal/legalAct.html?documentId=a35bf7e06eb911eabee4a336e7e6fdab" office:target-frame-name="_top" xlink:show="replace"><text:span text:style-name="T1022">264</text:span></text:a><text:span text:style-name="T1023">, 2020-03-25, paskelbta TAR 2020-03-25, i. k. 2020-05971</text:span></text:p>
      <text:p text:style-name="P1024"><text:span text:style-name="T1025">Dėl Lietuvos Respublikos Vyriausybės 2020 m. kovo 14 d. nuta</text:span><text:span text:style-name="T1026">rimo Nr. 207 „Dėl karantino Lietuvos Respublikos teritorijoje paskelbimo“ pakeitimo</text:span></text:p>
      <text:p text:style-name="P1027"/>
      <text:p text:style-name="P1028"><text:span text:style-name="T1029">5.</text:span></text:p>
      <text:p text:style-name="P1030"><text:span text:style-name="T1031">Lietuvos Respublikos Vyriausybė, Nutarimas</text:span></text:p>
      <text:p text:style-name="P1032"><text:span text:style-name="T1033">Nr.<text:s/></text:span><text:a xlink:href="https://www.e-tar.lt/portal/legalAct.html?documentId=644827c0741f11eabee4a336e7e6fdab" office:target-frame-name="_top" xlink:show="replace"><text:span text:style-name="T1034">314</text:span></text:a><text:span text:style-name="T1035">, 2020-04-01, paskel</text:span><text:span text:style-name="T1036">bta TAR 2020-04-01, i. k. 2020-06729</text:span></text:p>
      <text:p text:style-name="P1037"><text:span text:style-name="T1038">Dėl Lietuvos Respublikos Vyriausybės 2020 m. kovo 14 d. nutarimo Nr. 207 „Dėl karantino Lietuvos Respublikos teritorijoje paskelbimo“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105cbc7079a111eab005936df725feed" office:target-frame-name="_top" xlink:show="replace"><text:span text:style-name="T1046">345</text:span></text:a><text:span text:style-name="T1047">, 2020-04-08, paskelbta TAR 2020-04-08, i. k. 2020-07269</text:span></text:p>
      <text:p text:style-name="P1048"><text:span text:style-name="T1049">Dėl Lietuvos Respublikos Vyriausybės 2020 m. kovo 14 d. nutarimo Nr. 207 „Dėl karantino Lietuvos Res</text:span><text:span text:style-name="T1050">publikos teritorijoje paskelbimo“ pakeitimo</text:span></text:p>
      <text:p text:style-name="P1051"/>
      <text:p text:style-name="P1052"><text:span text:style-name="T1053">7.</text:span></text:p>
      <text:p text:style-name="P1054"><text:span text:style-name="T1055">Lietuvos Respublikos Vyriausybė, Nutarimas</text:span></text:p>
      <text:p text:style-name="P1056"><text:span text:style-name="T1057">Nr.<text:s/></text:span><text:a xlink:href="https://www.e-tar.lt/portal/legalAct.html?documentId=6cf89ef07f2211eab005936df725feed" office:target-frame-name="_top" xlink:show="replace"><text:span text:style-name="T1058">371</text:span></text:a><text:span text:style-name="T1059">, 2020-04-15, paskelbta TAR 2020-04-15, i. k. 2020-07860</text:span></text:p>
      <text:p text:style-name="P1060"><text:span text:style-name="T1061">Dėl</text:span><text:span text:style-name="T1062"><text:s/>Lietuvos Respublikos Vyriausybės 2020 m. kovo 14 d. nutarimo Nr. 207 „Dėl karantino Lietuvos Respublikos teritorijoje paskelbimo“ pakeitimo</text:span></text:p>
      <text:p text:style-name="P1063"/>
      <text:p text:style-name="P1064"><text:span text:style-name="T1065">8.</text:span></text:p>
      <text:p text:style-name="P1066"><text:span text:style-name="T1067">Lietuvos Respublikos Vyriausybė, Nutarimas</text:span></text:p>
      <text:p text:style-name="P1068"><text:span text:style-name="T1069">Nr.<text:s/></text:span><text:a xlink:href="https://www.e-tar.lt/portal/legalAct.html?documentId=f426672084a111eab005936df725feed" office:target-frame-name="_top" xlink:show="replace"><text:span text:style-name="T1070">398</text:span></text:a><text:span text:style-name="T1071">, 2020-04-22, paskelbta TAR 2020-04-22, i. k. 2020-08311</text:span></text:p>
      <text:p text:style-name="P1072"><text:span text:style-name="T1073">Dėl Lietuvos Respublikos Vyriausybės 2020 m. kovo 14 d. nutarimo Nr. 207 „Dėl karantino Lietuvos Respublikos teritorijoje paskelbimo“ pakeitimo</text:span></text:p>
      <text:p text:style-name="P1074"/>
      <text:p text:style-name="P1075"><text:span text:style-name="T1076">9.</text:span></text:p>
      <text:p text:style-name="P1077"><text:span text:style-name="T1078">Lietuvos Respu</text:span><text:span text:style-name="T1079">blikos Vyriausybė, Nutarimas</text:span></text:p>
      <text:p text:style-name="P1080"><text:span text:style-name="T1081">Nr.<text:s/></text:span><text:a xlink:href="https://www.e-tar.lt/portal/legalAct.html?documentId=a5aa4f108a2011eab005936df725feed" office:target-frame-name="_top" xlink:show="replace"><text:span text:style-name="T1082">428</text:span></text:a><text:span text:style-name="T1083">, 2020-04-29, paskelbta TAR 2020-04-29, i. k. 2020-08921</text:span></text:p>
      <text:p text:style-name="P1084"><text:span text:style-name="T1085">Dėl Lietuvos Respublikos Vyriausybės 2020 m. kovo 14 d. nutarimo<text:s/></text:span><text:span text:style-name="T1086">Nr. 207 „Dėl karantino Lietuvos Respublikos teritorijoje paskelbimo“ pakeitimo</text:span></text:p>
      <text:p text:style-name="P1087"/>
      <text:p text:style-name="P1088"><text:span text:style-name="T1089">10.</text:span></text:p>
      <text:p text:style-name="P1090"><text:span text:style-name="T1091">Lietuvos Respublikos Vyriausybė, Nutarimas</text:span></text:p>
      <text:p text:style-name="P1092"><text:span text:style-name="T1093">Nr.<text:s/></text:span><text:a xlink:href="https://www.e-tar.lt/portal/legalAct.html?documentId=2c44df508f9d11ea9515f752ff221ec9" office:target-frame-name="_top" xlink:show="replace"><text:span text:style-name="T1094">451</text:span></text:a><text:span text:style-name="T1095">, 2020-05-06, paskelbta<text:s/></text:span><text:span text:style-name="T1096">TAR 2020-05-06, i. k. 2020-09548</text:span></text:p>
      <text:p text:style-name="P1097"><text:span text:style-name="T1098">Dėl Lietuvos Respublikos Vyriausybės 2020 m. kovo 14 d. nutarimo Nr. 207 „Dėl karantino Lietuvos Respublikos teritorijoje paskelb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11" meta:paragraph-count="388" meta:word-count="5416" meta:character-count="43919" meta:row-count="997" meta:non-whitespace-character-count="38891"/>
  </office:meta>
</office:document-meta>
</file>