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9-05 iki 2024-11-04</text:span></text:p>
      <text:p text:style-name="P3"/>
      <text:p text:style-name="P4"><text:span text:style-name="T5">Įsakymas paskelbtas: TAR 2024-05-27, i. k. 2024-09411</text:span></text:p>
      <text:p text:style-name="P6"/>
      <text:p text:style-name="P7"><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2024 M. KOMPENSUOJAMŲJŲ MEDICINOS PAGALBOS PRIEMONIŲ<text:s/>KAINYNO PATVIRTINIMO</text:p>
      <text:p text:style-name="P13"/>
      <text:p text:style-name="P14"><text:span text:style-name="T15">2024 m. gegužės 27 d. Nr.<text:s/></text:span>V-575</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text:span><text:span text:style-name="T20">nių preparatų ir medicinos pagalbos priemonių bazinių kainų ir paciento priemokų už juos apskaičiavimo tvarkos aprašu, patvirtintu Lietuvos Respublikos Vyriausybės 2005 m. rugsėjo 13 d. nutarimu Nr. 994 „Dėl Ambulatoriniam gydymui skiriamų vaistinių prepar</text:span><text:span text:style-name="T21">atų ir medicinos pagalbos priemonių bazinių kainų ir paciento priemokų už juos apskaičiavimo tvarkos aprašo patvirtinimo“:</text:span></text:p>
      <text:p text:style-name="P22"><text:span text:style-name="T23">1</text:span><text:span text:style-name="T24">. T v i r t i n u 2024 m. kompensuojamųjų medicinos pagalbos priemonių kainyną (pridedama).<text:s/></text:span></text:p>
      <text:p text:style-name="P25"><text:span text:style-name="T26">2</text:span><text:span text:style-name="T27">. P r i p a ž į s t u <text:s/></text:span><text:span text:style-name="T28">netekus</text:span><text:span text:style-name="T29">iu galios Lietuvos Respublikos sveikatos apsaugos ministro<text:s/></text:span><text:span text:style-name="T30">2023 m. birželio 9 d. įsakymą<text:s/></text:span><text:span text:style-name="T31">Nr. V-654</text:span><text:span text:style-name="T32"><text:s/>„Dėl 2023 m. kompensuojamųjų medicinos pagalbos priemonių kainyno patvirtinimo“ su visais pakeitimais ir papildymais.</text:span></text:p>
      <text:p text:style-name="P33"><text:span text:style-name="T34">3</text:span><text:span text:style-name="T35">. P a v e d u:</text:span></text:p>
      <text:p text:style-name="P36"><text:span text:style-name="T37">3.1</text:span><text:span text:style-name="T38">. vaistinėms p</text:span><text:span text:style-name="T39">erskaičiuoti kompensuojamųjų medicinos pagalbos priemonių, įrašytų į šio įsakymo 1 punktu patvirtintą kainyną, mažmenines kainas;</text:span></text:p>
      <text:p text:style-name="P40"><text:span text:style-name="T41">3.2</text:span><text:span text:style-name="T42">. viceministrui pagal veiklos sritį kontroliuoti šio įsakymo vykdymą.</text:span></text:p>
      <text:p text:style-name="P43"><text:span text:style-name="T44">4</text:span><text:span text:style-name="T45">. N u s t a t a u, kad šis įsakymas<text:s/></text:span><text:span text:style-name="T46">įsigalioja 2024 m. liepos 1 d.</text:span></text:p>
      <text:p text:style-name="P47"/>
      <text:p text:style-name="P48"/>
      <text:p text:style-name="P49"/>
      <text:p text:style-name="P50"><text:span text:style-name="T51">Sveikatos apsaugos ministras <text:s text:c="2"/></text:span><text:span text:style-name="T52"><text:tab/></text:span><text:span text:style-name="T53"><text:tab/></text:span><text:span text:style-name="T54"><text:tab/></text:span><text:span text:style-name="T55"><text:tab/><text:s text:c="3"/>Arūnas Dulkys</text:span></text:p>
      <text:p text:style-name="Normal"/>
      <text:p text:style-name="Normal"/>
      <text:p text:style-name="Normal"/>
      <text:p text:style-name="P56">Priedų pakeitimai:</text:p>
      <text:p text:style-name="Normal"/>
      <text:p text:style-name="P57">2024_m._MPP_kainynas (V-836)</text:p>
      <text:p text:style-name="P58">Priedo pakeitimai:</text:p>
      <text:p text:style-name="P59"><text:span text:style-name="T60">Nr.<text:s/></text:span><text:a xlink:href="https://www.e-tar.lt/portal/legalAct.html?documentId=3abe71b0614211efafbb8694c098bac5" office:target-frame-name="_top" xlink:show="replace"><text:span text:style-name="T61">V-836</text:span></text:a><text:span text:style-name="T62">, 2024-08-23, paskelbta TAR 2024-08-23, i. k. 2024-14791</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sveikatos apsaugos ministerija, Įsakymas</text:span></text:p>
      <text:p text:style-name="P72"><text:span text:style-name="T73">Nr.<text:s/></text:span><text:a xlink:href="https://www.e-tar.lt/portal/legalAct.html?documentId=3abe71b0614211efafbb8694c098bac5" office:target-frame-name="_top" xlink:show="replace"><text:span text:style-name="T74">V-836</text:span></text:a><text:span text:style-name="T75">, 2024-08-23, paskelbta TAR 2024-08-23, i. k. 2024-14791</text:span></text:p>
      <text:p text:style-name="P76"><text:span text:style-name="T77">Dėl Lietuvos Respublikos sveikatos apsaugos ministro 2024 m. gegužės 27 d. įsakymo Nr. V-575 „Dėl 2024 m.<text:s/></text:span><text:span text:style-name="T78">kompensuojamųjų medicinos pagalbos priemonių kainyno patvirtin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Naganovič</meta:initial-creator>
    <dc:creator>adlibuser</dc:creator>
    <meta:creation-date>2024-11-06T08:16:00Z</meta:creation-date>
    <dc:date>2024-11-06T08:16:00Z</dc:date>
    <meta:template xlink:href="Normal.dotm" xlink:type="simple"/>
    <meta:editing-cycles>2</meta:editing-cycles>
    <meta:editing-duration>PT0S</meta:editing-duration>
    <meta:document-statistic meta:page-count="2" meta:paragraph-count="34" meta:word-count="303" meta:character-count="2248" meta:row-count="65" meta:non-whitespace-character-count="1979"/>
  </office:meta>
</office:document-meta>
</file>