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7</text:span></text:p>
      <text:p text:style-name="P9"/>
      <text:p text:style-name="P10"><text:span text:style-name="T11">Sprendimas paskelbtas: TAR 2021-02-01, i. k. 2021-01862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2 POSĖDIS</text:p>
      <text:p text:style-name="P21"/>
      <text:p text:style-name="P22">SPRENDIMAS</text:p>
      <text:p text:style-name="P23">DĖL KAUNO RAJONO SAVIVALDYBĖS 2021 M. INFRASTRUKTŪROS PLĖTROS PRIEMONIŲ PLANO PATVIRTINIMO<text:s/></text:p>
      <text:p text:style-name="P24"/>
      <text:p text:style-name="P25">2021 m. sausio 28 d. Nr. TS-2</text:p>
      <text:p text:style-name="P26">Kaunas</text:p>
      <text:p text:style-name="P27"/>
      <text:p text:style-name="P28"/>
      <text:p text:style-name="P29"><text:span text:style-name="T30">Vadovaudamasi Lietuvos Respublikos<text:s/></text:span><text:span text:style-name="T31">savivaldybių infrastruktūros plėtros įstatymo 4 straipsnio 2 dalies 5 punktu, Kauno rajono savivaldybės infrastruktūros plėtros rėmimo programos komisijos 2021 m. sausio 19 d. išvada Nr. IKI–1, Kauno savivaldybės taryba <text:s/></text:span><text:span text:style-name="T32">nusprendžia</text:span><text:span text:style-name="T33">:</text:span></text:p>
      <text:p text:style-name="P34"><text:span text:style-name="T35">Patvirtinti Kauno<text:s/></text:span><text:span text:style-name="T36">rajono savivaldybės 2021 m. infrastruktūros plėtros priemonių planą (pridedama).</text:span></text:p>
      <text:p text:style-name="P37"><text:span text:style-name="T38">Šis sprendimas gali būti skundžiamas savo pasirinkimu Lietuvos Respublikos administracinių ginčų komisijos Kauno apygardos skyriui (Laisvės al. 36, 44240 Kaunas) Lietuvos Re</text:span><text:span text:style-name="T39">spublikos ikiteisminio administracinių ginčų nagrinėjimo tvarkos įstatymo nustatyta tvarka arba Regionų apygardos administracinio teismo Kauno rūmams (A. Mickevičiaus g. 8A, 44312 Kaunas) Lietuvos Respublikos administracinių bylų teisenos įstatymo nustatyt</text:span><text:span text:style-name="T40">a tvarka per vieną mėnesį nuo jo paskelbimo arba įteikimo suinteresuotam asmeniui dienos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2021-11-27 01 1m TS-2 1</text:p>
      <text:p text:style-name="P54">Priedo pakeitimai:</text:p>
      <text:p text:style-name="P55"><text:span text:style-name="T56">Nr.<text:s/></text:span><text:a xlink:href="https://www.e-tar.lt/portal/legalAct.html?documentId=1f5f5ef04eaf11ec862fdcbc8b3e3e05" office:target-frame-name="_top" xlink:show="replace"><text:span text:style-name="T57">TS-401</text:span></text:a><text:span text:style-name="T58">, 2021-11-25, paskelbta TAR 2021-11-26, i. k. 2021-24454</text:span></text:p>
      <text:p text:style-name="Normal"/>
      <text:p text:style-name="P59"/>
      <text:p text:style-name="P60"/>
      <text:soft-page-break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uno rajono savivaldybės taryba, Sprendimas</text:span></text:p>
      <text:p text:style-name="P68"><text:span text:style-name="T69">Nr.<text:s/></text:span><text:a xlink:href="https://www.e-tar.lt/portal/legalAct.html?documentId=1f5f5ef04eaf11ec862fdcbc8b3e3e05" office:target-frame-name="_top" xlink:show="replace"><text:span text:style-name="T70">TS-401</text:span></text:a><text:span text:style-name="T71">, 2021-11-25, paskelbta TAR 2021-11-26, i. k. 2021-24454</text:span></text:p>
      <text:p text:style-name="P72"><text:span text:style-name="T73">Dėl Kauno rajono savivaldybės tarybos 2021 m. sausio 28 d. sprendimo Nr. TS-2 „Dėl Kauno rajono<text:s/></text:span><text:span text:style-name="T74">savivaldybės 2021 m. infrastruktūros plėtros priemonių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29T15:46:00Z</meta:creation-date>
    <dc:date>2021-11-29T15:4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7bae0f6d-ac04-4650-a081-54a7680f3a37</meta:user-defined>
    <meta:document-statistic meta:page-count="3" meta:paragraph-count="110" meta:word-count="269" meta:character-count="1765" meta:row-count="200" meta:non-whitespace-character-count="1606"/>
  </office:meta>
</office:document-meta>
</file>