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15 iki 2024-12-12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5 m. liepos 1 d.</text:p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Normal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</text:span><text:span text:style-name="T75">ausėda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Lietuvos Respublikos Seimas, Įstatymas</text:span></text:p>
        <text:p text:style-name="P85"><text:span text:style-name="T86">Nr.<text:s/></text:span><text:a xlink:href="https://www.e-tar.lt/portal/legalAct.html?documentId=1650a460875f11ed8df094f359a60216" office:target-frame-name="_top" xlink:show="replace"><text:span text:style-name="T87">XIV-1703</text:span></text:a><text:span text:style-name="T88">, 2022-12-20, paskelbta TAR 2022-12-29, i. k. 2022-27292</text:span></text:p>
        <text:p text:style-name="P89"><text:span text:style-name="T90">Lietuvos Respublikos ke</text:span><text:span text:style-name="T91">lių įstatymo Nr. I-891 17 straipsnio pakeitimo įstatymo Nr. XIII-3421 2 straipsnio pakeitimo įstatymas</text:span></text:p>
        <text:p text:style-name="P92"/>
        <text:p text:style-name="P93"><text:span text:style-name="T94">2.</text:span></text:p>
        <text:p text:style-name="P95"><text:span text:style-name="T96">Lietuvos Respublikos Seimas, Įstatymas</text:span></text:p>
        <text:p text:style-name="P97"><text:span text:style-name="T98">Nr.<text:s/></text:span><text:a xlink:href="https://www.e-tar.lt/portal/legalAct.html?documentId=049187f09a5811eea5a28c81c82193a8" office:target-frame-name="_top" xlink:show="replace"><text:span text:style-name="T99">XIV-2313</text:span></text:a><text:span text:style-name="T100">, 2023-12-05, paskelbta TAR 2023-12-14, i. k. 2023-24181</text:span></text:p>
        <text:p text:style-name="P101"><text:span text:style-name="T102">Lietuvos Respublikos kelių įstatymo Nr. I-891 17 straipsnio pakeitimo įstatymo Nr. XIII-3421 2 straipsnio pakeitimo įstatymas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18:00Z</meta:creation-date>
    <dc:date>2024-12-13T08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01" meta:character-count="1649" meta:row-count="46" meta:non-whitespace-character-count="1472"/>
  </office:meta>
</office:document-meta>
</file>