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1576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 fo:margin-left="0.1576in">
        <style:tab-stops/>
      </style:paragraph-properties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 fo:margin-left="0.1576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24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75" style:parent-style-name="Normal" style:family="paragraph">
      <style:paragraph-properties fo:margin-left="3.6in">
        <style:tab-stops/>
      </style:paragraph-properties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="Palemonas" style:language-asian="lt" style:country-asian="LT"/>
    </style:style>
    <style:style style:name="P141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42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3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4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5" style:parent-style-name="DefaultParagraphFont" style:family="text">
      <style:text-properties style:font-name="Palemonas" style:font-name-complex="Courier New" style:language-asian="lt" style:country-asian="LT"/>
    </style:style>
    <style:style style:name="T146" style:parent-style-name="DefaultParagraphFont" style:family="text">
      <style:text-properties style:font-name="Palemonas" style:font-name-complex="Courier New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0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1" style:parent-style-name="DefaultParagraphFont" style:family="text">
      <style:text-properties style:font-name="Palemonas" style:font-name-complex="Courier New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4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6" style:parent-style-name="DefaultParagraphFont" style:family="text">
      <style:text-properties style:font-name="Palemonas" style:font-name-complex="Courier New" style:language-asian="lt" style:country-asian="LT"/>
    </style:style>
    <style:style style:name="T157" style:parent-style-name="DefaultParagraphFont" style:family="text">
      <style:text-properties style:font-name="Palemonas" style:font-name-complex="Courier New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0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1" style:parent-style-name="DefaultParagraphFont" style:family="text">
      <style:text-properties style:font-name="Palemonas" style:font-name-complex="Courier New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complex="Tahoma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complex="Tahoma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47" style:parent-style-name="Normal" style:family="paragraph">
      <style:paragraph-properties fo:text-align="justify" fo:margin-left="0.7875in" fo:text-indent="-0.25in">
        <style:tab-stops>
          <style:tab-stop style:type="left" style:position="-0.1965in"/>
        </style:tab-stops>
      </style:paragraph-properties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P3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margin-left="0.0986in" fo:text-indent="0.401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fo:color="#000000" fo:background-color="#FFFFFF"/>
    </style:style>
    <style:style style:name="P396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41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indent="0.5909in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margin-left="0.8409in" fo:text-indent="-0.25in">
        <style:tab-stops/>
      </style:paragraph-properties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indent="0.5909in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fo:language="pt" fo:country="BR"/>
    </style:style>
    <style:style style:name="P461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language="pt" fo:country="BR"/>
    </style:style>
    <style:style style:name="P466" style:parent-style-name="Normal" style:family="paragraph">
      <style:paragraph-properties fo:text-align="justify" fo:margin-right="0.0041in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language="pt" fo:country="BR"/>
    </style:style>
    <style:style style:name="T471" style:parent-style-name="DefaultParagraphFont" style:family="text">
      <style:text-properties fo:color="#000000" fo:language="pt" fo:country="BR"/>
    </style:style>
    <style:style style:name="P472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fo:color="#FF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8" style:parent-style-name="Normal" style:family="paragraph">
      <style:paragraph-properties fo:text-align="center" fo:text-indent="0.9875in"/>
      <style:text-properties style:font-name-asian="Calibri" fo:font-weight="bold" style:font-weight-asian="bold"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="Palemonas" style:language-asian="lt" style:country-asian="LT"/>
    </style:style>
    <style:style style:name="T504" style:parent-style-name="DefaultParagraphFont" style:family="text">
      <style:text-properties style:font-name="Palemonas" style:language-asian="lt" style:country-asian="LT"/>
    </style:style>
    <style:style style:name="T505" style:parent-style-name="DefaultParagraphFont" style:family="text">
      <style:text-properties style:font-name="Palemonas" style:language-asian="lt" style:country-asian="LT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keep-with-next="always" fo:text-align="center"/>
    </style:style>
    <style:style style:name="T5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P533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name="Palemonas" style:language-asian="lt" style:country-asian="L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5" style:parent-style-name="DefaultParagraphFont" style:family="text">
      <style:text-properties style:font-name-complex="Tahoma" fo:color="#000000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8" style:parent-style-name="DefaultParagraphFont" style:family="text">
      <style:text-properties style:font-name-complex="Tahoma"/>
    </style:style>
    <style:style style:name="T559" style:parent-style-name="DefaultParagraphFont" style:family="text">
      <style:text-properties style:font-name-complex="Tahoma"/>
    </style:style>
    <style:style style:name="T560" style:parent-style-name="DefaultParagraphFont" style:family="text">
      <style:text-properties style:font-name-complex="Tahoma"/>
    </style:style>
    <style:style style:name="T561" style:parent-style-name="DefaultParagraphFont" style:family="text">
      <style:text-properties style:font-name-complex="Tahoma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T570" style:parent-style-name="DefaultParagraphFont" style:family="text">
      <style:text-properties style:font-name-asian="Calibri" fo:color="#000000" style:font-size-complex="12pt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T58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master-page-name="MPF2" style:family="paragraph">
      <style:paragraph-properties fo:break-before="page" style:line-height-at-least="0.1666in" fo:margin-left="2.7in" fo:background-color="#FFFFFF" style:page-number="1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6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center" style:line-height-at-least="0.1666in" fo:background-color="#FFFFFF"/>
    </style:style>
    <style:style style:name="T6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center" style:line-height-at-least="0.1666in" fo:background-color="#FFFFFF"/>
    </style:style>
    <style:style style:name="T6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center" style:line-height-at-least="0.1666in" fo:background-color="#FFFFFF"/>
    </style:style>
    <style:style style:name="T62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25" style:family="table-column">
      <style:table-column-properties style:column-width="6.5722in"/>
    </style:style>
    <style:style style:name="Table624" style:family="table">
      <style:table-properties style:width="0in" fo:margin-left="0.075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1833in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1833in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1833in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style:line-height-at-least="0.1527in" fo:margin-left="0.3486in" fo:text-indent="-0.25in" fo:background-color="#FFFFFF">
        <style:tab-stops/>
      </style:paragraph-properties>
    </style:style>
    <style:style style:name="T6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50" style:family="table-column">
      <style:table-column-properties style:column-width="2.734in"/>
    </style:style>
    <style:style style:name="TableColumn651" style:family="table-column">
      <style:table-column-properties style:column-width="3.7631in"/>
    </style:style>
    <style:style style:name="TableColumn652" style:family="table-column">
      <style:table-column-properties style:column-width="0.0902in"/>
    </style:style>
    <style:style style:name="Table649" style:family="table">
      <style:table-properties style:width="6.5875in" fo:margin-left="0in" table:align="lef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line-height-at-least="0.1833in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line-height-at-least="0.1833in" fo:text-indent="0.0395in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line-height-at-least="0.1833in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1833in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740" style:family="table-column">
      <style:table-column-properties style:column-width="1.6909in"/>
    </style:style>
    <style:style style:name="TableColumn741" style:family="table-column">
      <style:table-column-properties style:column-width="1.218in"/>
    </style:style>
    <style:style style:name="TableColumn742" style:family="table-column">
      <style:table-column-properties style:column-width="2.0555in"/>
    </style:style>
    <style:style style:name="TableColumn743" style:family="table-column">
      <style:table-column-properties style:column-width="1.6395in"/>
    </style:style>
    <style:style style:name="Table739" style:family="table">
      <style:table-properties style:width="6.6041in" fo:margin-left="0.075in" table:align="lef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1833in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justify" style:line-height-at-least="0.18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673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fo:font-size="11pt" style:font-size-asian="11pt" style:font-size-complex="11pt"/>
    </style:style>
    <style:style style:name="TableRow760" style:family="table-row">
      <style:table-row-properties style:min-row-height="0.1326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326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326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3263in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background-color="#FFFFFF"/>
    </style:style>
    <style:style style:name="P786" style:parent-style-name="Normal" style:family="paragraph">
      <style:paragraph-properties fo:background-color="#FFFFFF"/>
    </style:style>
    <style:style style:name="T7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790" style:family="table-column">
      <style:table-column-properties style:column-width="0.802in"/>
    </style:style>
    <style:style style:name="TableColumn791" style:family="table-column">
      <style:table-column-properties style:column-width="0.7069in"/>
    </style:style>
    <style:style style:name="TableColumn792" style:family="table-column">
      <style:table-column-properties style:column-width="2.5833in"/>
    </style:style>
    <style:style style:name="TableColumn793" style:family="table-column">
      <style:table-column-properties style:column-width="2.5118in"/>
    </style:style>
    <style:style style:name="Table789" style:family="table">
      <style:table-properties style:width="6.6041in" fo:margin-left="0.075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font-name-asian="Calibri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28" style:parent-style-name="DefaultParagraphFont" style:family="text">
      <style:text-properties style:font-name-asian="Calibri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3743in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5%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indent="0.0791in" fo:background-color="#FFFFFF"/>
    </style:style>
    <style:style style:name="T8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69" style:family="table-column">
      <style:table-column-properties style:column-width="0.3937in" style:use-optimal-column-width="false"/>
    </style:style>
    <style:style style:name="TableColumn870" style:family="table-column">
      <style:table-column-properties style:column-width="1.2638in" style:use-optimal-column-width="false"/>
    </style:style>
    <style:style style:name="TableColumn871" style:family="table-column">
      <style:table-column-properties style:column-width="3.1659in" style:use-optimal-column-width="false"/>
    </style:style>
    <style:style style:name="TableColumn872" style:family="table-column">
      <style:table-column-properties style:column-width="1.8694in" style:use-optimal-column-width="false"/>
    </style:style>
    <style:style style:name="TableColumn873" style:family="table-column">
      <style:table-column-properties style:column-width="0.075in" style:use-optimal-column-width="false"/>
    </style:style>
    <style:style style:name="Table868" style:family="table">
      <style:table-properties style:width="0in" fo:margin-left="0.075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1923in" style:use-optimal-row-height="false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1923in" style:use-optimal-row-height="false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193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923in" style:use-optimal-row-height="false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938" style:family="table-row">
      <style:table-row-properties style:min-row-height="0.1923in" style:use-optimal-row-height="false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46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952" style:family="table-column">
      <style:table-column-properties style:column-width="6.5722in"/>
    </style:style>
    <style:style style:name="Table951" style:family="table">
      <style:table-properties style:width="0in" fo:margin-left="0.075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line-height-at-least="0.1833in" fo:margin-left="0.0986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60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61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966" style:family="table-column">
      <style:table-column-properties style:column-width="4.3562in"/>
    </style:style>
    <style:style style:name="TableColumn967" style:family="table-column">
      <style:table-column-properties style:column-width="1.1055in"/>
    </style:style>
    <style:style style:name="TableColumn968" style:family="table-column">
      <style:table-column-properties style:column-width="1.1104in"/>
    </style:style>
    <style:style style:name="Table965" style:family="table">
      <style:table-properties style:width="0in" fo:margin-left="0.075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style:line-height-at-least="0.1833in" fo:background-color="#FFFFFF"/>
      <style:text-properties fo:color="#000000"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style:line-height-at-least="0.1833in" fo:text-indent="0.0395in" fo:background-color="#FFFFFF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olumn1022" style:family="table-column">
      <style:table-column-properties style:column-width="0.2965in" style:use-optimal-column-width="false"/>
    </style:style>
    <style:style style:name="TableColumn1023" style:family="table-column">
      <style:table-column-properties style:column-width="2.2631in" style:use-optimal-column-width="false"/>
    </style:style>
    <style:style style:name="TableColumn1024" style:family="table-column">
      <style:table-column-properties style:column-width="1.4763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1021" style:family="table">
      <style:table-properties style:width="0in" fo:margin-left="0.0979in" table:align="left"/>
    </style:style>
    <style:style style:name="TableRow1028" style:family="table-row">
      <style:table-row-properties style:min-row-height="0.8222in" style:use-optimal-row-height="false" fo:keep-together="always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6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37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38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43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  <style:text-properties fo:font-size="11pt" style:font-size-asian="11pt" style:font-size-complex="11pt" fo:background-color="#FFFFFF"/>
    </style:style>
    <style:style style:name="P1047" style:parent-style-name="Normal" style:family="paragraph">
      <style:paragraph-properties fo:text-align="center"/>
      <style:text-properties style:font-name-asian="Calibri" fo:font-size="11pt" style:font-size-asian="11pt" style:font-size-complex="11pt" fo:background-color="#FFFFFF"/>
    </style:style>
    <style:style style:name="TableRow1048" style:family="table-row">
      <style:table-row-properties style:min-row-height="0.1958in" style:use-optimal-row-height="false" fo:keep-together="always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61" style:family="table-row">
      <style:table-row-properties style:min-row-height="0.1958in" style:use-optimal-row-height="false" fo:keep-together="always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06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75" style:family="table-row">
      <style:table-row-properties style:min-row-height="0.1958in" style:use-optimal-row-height="false" fo:keep-together="always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88" style:family="table-row">
      <style:table-row-properties style:min-row-height="0.1958in" style:use-optimal-row-height="false" fo:keep-together="always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01" style:family="table-row">
      <style:table-row-properties style:min-row-height="0.1958in"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14" style:family="table-row">
      <style:table-row-properties style:min-row-height="0.1958in" style:use-optimal-row-height="false" fo:keep-together="always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2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28" style:family="table-row">
      <style:table-row-properties style:min-row-height="0.1958in" style:use-optimal-row-height="false" fo:keep-together="always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3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3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43" style:family="table-row">
      <style:table-row-properties style:min-row-height="0.1958in" style:use-optimal-row-height="false" fo:keep-together="always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56" style:family="table-row">
      <style:table-row-properties style:min-row-height="0.1958in"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Calibri" fo:font-size="11pt" style:font-size-asian="11pt" style:font-size-complex="11pt"/>
    </style:style>
    <style:style style:name="T11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163" style:parent-style-name="DefaultParagraphFont" style:family="text"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72" style:family="table-row">
      <style:table-row-properties style:min-row-height="0.1958in" style:use-optimal-row-height="false" fo:keep-together="always"/>
    </style:style>
    <style:style style:name="TableCell11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8" style:parent-style-name="Normal" style:family="paragraph">
      <style:paragraph-properties style:snap-to-layout-grid="false" fo:text-indent="0.6729in"/>
      <style:text-properties style:font-name-asian="Calibri" fo:font-size="11pt" style:font-size-asian="11pt" style:font-size-complex="11pt" fo:background-color="#FFFFFF"/>
    </style:style>
    <style:style style:name="TableCell117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8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8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85" style:family="table-row">
      <style:table-row-properties style:min-row-height="0.1958in" style:use-optimal-row-height="false" fo:keep-together="always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98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background-color="#FFFFFF"/>
    </style:style>
    <style:style style:name="T1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03" style:parent-style-name="Normal" style:family="paragraph">
      <style:text-properties fo:font-size="5pt" style:font-size-asian="5pt" style:font-size-complex="5pt"/>
    </style:style>
    <style:style style:name="P1204" style:parent-style-name="Normal" style:family="paragraph">
      <style:paragraph-properties fo:background-color="#FFFFFF"/>
    </style:style>
    <style:style style:name="T120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0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07" style:parent-style-name="Normal" style:family="paragraph">
      <style:text-properties fo:font-size="5pt" style:font-size-asian="5pt" style:font-size-complex="5pt"/>
    </style:style>
    <style:style style:name="TableColumn1209" style:family="table-column">
      <style:table-column-properties style:column-width="0.3861in"/>
    </style:style>
    <style:style style:name="TableColumn1210" style:family="table-column">
      <style:table-column-properties style:column-width="1.7069in"/>
    </style:style>
    <style:style style:name="TableColumn1211" style:family="table-column">
      <style:table-column-properties style:column-width="0.6562in"/>
    </style:style>
    <style:style style:name="TableColumn1212" style:family="table-column">
      <style:table-column-properties style:column-width="0.6895in"/>
    </style:style>
    <style:style style:name="TableColumn1213" style:family="table-column">
      <style:table-column-properties style:column-width="0.8854in"/>
    </style:style>
    <style:style style:name="TableColumn1214" style:family="table-column">
      <style:table-column-properties style:column-width="2.418in"/>
    </style:style>
    <style:style style:name="Table1208" style:family="table">
      <style:table-properties style:width="6.7423in" fo:margin-left="0in" table:align="left"/>
    </style:style>
    <style:style style:name="TableRow1215" style:family="table-row">
      <style:table-row-properties style:min-row-height="0.5402in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2277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2277in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indent="0.0395in"/>
    </style:style>
    <style:style style:name="T1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2277i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2277in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7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8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9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ableColumn1281" style:family="table-column">
      <style:table-column-properties style:column-width="0.3861in"/>
    </style:style>
    <style:style style:name="TableColumn1282" style:family="table-column">
      <style:table-column-properties style:column-width="1.7069in"/>
    </style:style>
    <style:style style:name="TableColumn1283" style:family="table-column">
      <style:table-column-properties style:column-width="0.6562in"/>
    </style:style>
    <style:style style:name="TableColumn1284" style:family="table-column">
      <style:table-column-properties style:column-width="0.6895in"/>
    </style:style>
    <style:style style:name="TableColumn1285" style:family="table-column">
      <style:table-column-properties style:column-width="0.8854in"/>
    </style:style>
    <style:style style:name="TableColumn1286" style:family="table-column">
      <style:table-column-properties style:column-width="2.418in"/>
    </style:style>
    <style:style style:name="Table1280" style:family="table">
      <style:table-properties style:width="6.7423in" fo:margin-left="0in" table:align="left"/>
    </style:style>
    <style:style style:name="TableRow1287" style:family="table-row">
      <style:table-row-properties style:min-row-height="0.5402in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2277in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2277i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indent="0.0395in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2277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indent="0.0395in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3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olumn1340" style:family="table-column">
      <style:table-column-properties style:column-width="0.7701in"/>
    </style:style>
    <style:style style:name="TableColumn1341" style:family="table-column">
      <style:table-column-properties style:column-width="1.5368in"/>
    </style:style>
    <style:style style:name="TableColumn1342" style:family="table-column">
      <style:table-column-properties style:column-width="4.2652in"/>
    </style:style>
    <style:style style:name="Table1339" style:family="table">
      <style:table-properties style:width="6.5722in" fo:margin-left="0.075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-asian="Calibri" fo:font-size="11pt" style:font-size-asian="11pt" style:font-size-complex="11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-asian="Calibri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-asian="Calibri" fo:font-size="11pt" style:font-size-asian="11pt" style:font-size-complex="11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-asian="Calibri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1pt" style:font-size-asian="11pt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-asian="Calibri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-asian="Calibri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font-size="11pt" style:font-size-asian="11pt" style:font-size-complex="11pt"/>
    </style:style>
    <style:style style:name="P1371" style:parent-style-name="Normal" style:family="paragraph">
      <style:paragraph-properties fo:background-color="#FFFFFF"/>
    </style:style>
    <style:style style:name="T1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text-properties fo:font-size="5pt" style:font-size-asian="5pt" style:font-size-complex="5pt"/>
    </style:style>
    <style:style style:name="TableColumn1376" style:family="table-column">
      <style:table-column-properties style:column-width="0.4881in"/>
    </style:style>
    <style:style style:name="TableColumn1377" style:family="table-column">
      <style:table-column-properties style:column-width="4.284in"/>
    </style:style>
    <style:style style:name="TableColumn1378" style:family="table-column">
      <style:table-column-properties style:column-width="1.875in"/>
    </style:style>
    <style:style style:name="Table1375" style:family="table">
      <style:table-properties style:width="6.6472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color="#000000" fo:font-size="11pt" style:font-size-asian="11pt" style:font-size-complex="11pt"/>
    </style:style>
    <style:style style:name="T13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background-color="#FFFFFF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140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31" style:parent-style-name="Normal" style:family="paragraph">
      <style:paragraph-properties fo:text-align="justify" style:line-height-at-least="0.1916in" fo:background-color="#FFFFFF"/>
    </style:style>
    <style:style style:name="P1432" style:parent-style-name="Normal" style:family="paragraph">
      <style:paragraph-properties fo:text-align="justify" style:line-height-at-least="0.1916in" fo:background-color="#FFFFFF"/>
    </style:style>
    <style:style style:name="T14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35" style:parent-style-name="Normal" style:family="paragraph">
      <style:paragraph-properties fo:text-align="justify" style:line-height-at-least="0.1916in" fo:background-color="#FFFFFF"/>
    </style:style>
    <style:style style:name="T1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39" style:parent-style-name="Normal" style:family="paragraph">
      <style:paragraph-properties fo:text-align="justify" style:line-height-at-least="0.1916in" fo:background-color="#FFFFFF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text-align="justify" fo:margin-right="-0.0034in" fo:background-color="#FFFFFF"/>
      <style:text-properties fo:color="#000000"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justify" fo:text-indent="0.0395in" fo:background-color="#FFFFFF"/>
    </style:style>
    <style:style style:name="T1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justify" fo:line-height="105%" fo:margin-left="4.3333in" fo:text-indent="-0.25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450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51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52" style:parent-style-name="Normal" style:family="paragraph">
      <style:paragraph-properties fo:text-align="justify" fo:text-indent="3.0479in" fo:background-color="#FFFFFF"/>
      <style:text-properties fo:color="#000000"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style:line-height-at-least="0.1666in" fo:margin-left="3.7708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54" style:parent-style-name="Normal" style:family="paragraph">
      <style:paragraph-properties fo:text-align="justify" fo:background-color="#FFFFFF"/>
    </style:style>
    <style:style style:name="P1455" style:parent-style-name="Normal" style:master-page-name="MPF3" style:family="paragraph">
      <style:paragraph-properties fo:break-before="page" fo:text-align="justify" fo:margin-left="2.7in" fo:background-color="#FFFFFF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1462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63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1464" style:parent-style-name="DefaultParagraphFont" style:family="text">
      <style:text-properties style:font-name-asian="Calibri" fo:font-size="11pt" style:font-size-asian="11pt" style:font-size-complex="11pt"/>
    </style:style>
    <style:style style:name="T1465" style:parent-style-name="DefaultParagraphFont" style:family="text">
      <style:text-properties style:font-name-asian="Calibri" fo:font-size="11pt" style:font-size-asian="11pt" style:font-size-complex="11pt"/>
    </style:style>
    <style:style style:name="P1466" style:parent-style-name="Normal" style:family="paragraph">
      <style:text-properties style:font-name-asian="Calibri" fo:font-size="11pt" style:font-size-asian="11pt" style:font-size-complex="11pt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6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72" style:parent-style-name="Normal" style:family="paragraph">
      <style:paragraph-properties fo:text-align="center" fo:text-indent="0.0395in"/>
      <style:text-properties style:font-name-asian="Calibri" fo:font-weight="bold" style:font-weight-asian="bold" fo:font-size="11pt" style:font-size-asian="11pt" style:font-size-complex="11pt"/>
    </style:style>
    <style:style style:name="P14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74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P14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76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4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80" style:parent-style-name="DefaultParagraphFont" style:family="text">
      <style:text-properties style:font-name-asian="Calibri" fo:font-size="11pt" style:font-size-asian="11pt" style:font-size-complex="11pt"/>
    </style:style>
    <style:style style:name="P1481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4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487" style:family="table-column">
      <style:table-column-properties style:column-width="2.7875in"/>
    </style:style>
    <style:style style:name="TableColumn1488" style:family="table-column">
      <style:table-column-properties style:column-width="3.8597in"/>
    </style:style>
    <style:style style:name="Table1486" style:family="table">
      <style:table-properties style:width="6.6472in" fo:margin-left="0in" table:align="lef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0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1504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0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0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0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509" style:family="table-column">
      <style:table-column-properties style:column-width="2.834in"/>
    </style:style>
    <style:style style:name="TableColumn1510" style:family="table-column">
      <style:table-column-properties style:column-width="1.7548in"/>
    </style:style>
    <style:style style:name="TableColumn1511" style:family="table-column">
      <style:table-column-properties style:column-width="2.0583in"/>
    </style:style>
    <style:style style:name="Table1508" style:family="table">
      <style:table-properties style:width="6.6472in" fo:margin-left="0in" table:align="lef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2" style:family="table-row">
      <style:table-row-properties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32" style:family="table-row">
      <style:table-row-properties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42" style:family="table-row">
      <style:table-row-properties style:min-row-height="0.2937in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05%"/>
      <style:text-properties style:font-name-asian="Calibr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63" style:family="table-row">
      <style:table-row-properties style:min-row-height="0.4465in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70" style:family="table-row">
      <style:table-row-properties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577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5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7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8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olumn1583" style:family="table-column">
      <style:table-column-properties style:column-width="6.6472in"/>
    </style:style>
    <style:style style:name="Table1582" style:family="table">
      <style:table-properties style:width="6.6472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line-height="105%" fo:margin-left="0.2812in" fo:text-indent="-0.25in">
        <style:tab-stops>
          <style:tab-stop style:type="left" style:position="0.0145in"/>
        </style:tab-stops>
      </style:paragraph-properties>
    </style:style>
    <style:style style:name="T15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89" style:parent-style-name="DefaultParagraphFont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5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59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595" style:parent-style-name="DefaultParagraphFont" style:family="text">
      <style:text-properties style:font-name-asian="Calibri" fo:font-size="11pt" style:font-size-asian="11pt" style:font-size-complex="11pt"/>
    </style:style>
    <style:style style:name="T1596" style:parent-style-name="DefaultParagraphFont" style:family="text">
      <style:text-properties style:font-name-asian="Calibri" fo:font-size="11pt" style:font-size-asian="11pt" style:font-size-complex="11pt"/>
    </style:style>
    <style:style style:name="T15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98" style:parent-style-name="DefaultParagraphFont" style:family="text">
      <style:text-properties style:font-name-asian="Calibri" fo:font-size="11pt" style:font-size-asian="11pt" style:font-size-complex="11pt"/>
    </style:style>
    <style:style style:name="P1599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00" style:parent-style-name="DefaultParagraphFont" style:family="text">
      <style:text-properties style:font-name-asian="Calibri" fo:font-size="11pt" style:font-size-asian="11pt" style:font-size-complex="11pt"/>
    </style:style>
    <style:style style:name="T1601" style:parent-style-name="DefaultParagraphFont" style:family="text">
      <style:text-properties style:font-name-asian="Calibri" fo:font-size="11pt" style:font-size-asian="11pt" style:font-size-complex="11pt"/>
    </style:style>
    <style:style style:name="T16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03" style:parent-style-name="DefaultParagraphFont" style:family="text">
      <style:text-properties style:font-name-asian="Calibri" fo:font-size="11pt" style:font-size-asian="11pt" style:font-size-complex="11pt"/>
    </style:style>
    <style:style style:name="P1604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05" style:parent-style-name="DefaultParagraphFont" style:family="text">
      <style:text-properties style:font-name-asian="Calibri" fo:font-size="11pt" style:font-size-asian="11pt" style:font-size-complex="11pt"/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16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08" style:parent-style-name="Normal" style:family="paragraph">
      <style:paragraph-properties fo:text-align="justify"/>
    </style:style>
    <style:style style:name="P1609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14" style:family="table-column">
      <style:table-column-properties style:column-width="3.4666in"/>
    </style:style>
    <style:style style:name="TableColumn1615" style:family="table-column">
      <style:table-column-properties style:column-width="3.184in"/>
    </style:style>
    <style:style style:name="Table1613" style:family="table">
      <style:table-properties style:width="6.6506in" fo:margin-left="-0.0034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line-height="105%" fo:margin-left="0.2812in" fo:text-indent="-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34" style:parent-style-name="Normal" style:family="paragraph">
      <style:paragraph-properties fo:text-align="justify" fo:margin-left="0.2812in">
        <style:tab-stops/>
      </style:paragraph-properties>
    </style:style>
    <style:style style:name="P1635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40" style:family="table-column">
      <style:table-column-properties style:column-width="3.6979in"/>
    </style:style>
    <style:style style:name="TableColumn1641" style:family="table-column">
      <style:table-column-properties style:column-width="2.9493in"/>
    </style:style>
    <style:style style:name="Table1639" style:family="table">
      <style:table-properties style:width="6.6472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P1647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16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53" style:parent-style-name="DefaultParagraphFont" style:family="text">
      <style:text-properties style:font-name-asian="Calibri" fo:font-size="11pt" style:font-size-asian="11pt" style:font-size-complex="11pt"/>
    </style:style>
    <style:style style:name="T16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55" style:parent-style-name="DefaultParagraphFont" style:family="text">
      <style:text-properties style:font-name-asian="Calibri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GB"/>
    </style:style>
    <style:style style:name="P1658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663" style:family="table-column">
      <style:table-column-properties style:column-width="3.4423in"/>
    </style:style>
    <style:style style:name="TableColumn1664" style:family="table-column">
      <style:table-column-properties style:column-width="3.2479in"/>
    </style:style>
    <style:style style:name="Table1662" style:family="table">
      <style:table-properties style:width="6.6902in" fo:margin-left="0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fo:language="en" fo:country="GB"/>
    </style:style>
    <style:style style:name="P1675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7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67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67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680" style:family="table-column">
      <style:table-column-properties style:column-width="2.3583in"/>
    </style:style>
    <style:style style:name="TableColumn1681" style:family="table-column">
      <style:table-column-properties style:column-width="2.2875in"/>
    </style:style>
    <style:style style:name="TableColumn1682" style:family="table-column">
      <style:table-column-properties style:column-width="2.0013in"/>
    </style:style>
    <style:style style:name="Table1679" style:family="table">
      <style:table-properties style:width="6.6472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704" style:parent-style-name="Normal" style:family="paragraph">
      <style:paragraph-properties fo:keep-with-next="always" fo:keep-together="always" fo:line-height="105%" fo:margin-left="0.2812in">
        <style:tab-stops/>
      </style:paragraph-properties>
    </style:style>
    <style:style style:name="P1705" style:parent-style-name="Normal" style:family="paragraph">
      <style:paragraph-properties fo:keep-with-next="always" fo:line-height="105%" fo:margin-left="0.2812in" fo:text-indent="-0.25in">
        <style:tab-stops/>
      </style:paragraph-properties>
    </style:style>
    <style:style style:name="T17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9" style:parent-style-name="DefaultParagraphFont" style:family="text">
      <style:text-properties fo:color="#000000" fo:font-size="11pt" style:font-size-asian="11pt" style:font-size-complex="11pt"/>
    </style:style>
    <style:style style:name="TableColumn1711" style:family="table-column">
      <style:table-column-properties style:column-width="0.4687in" style:use-optimal-column-width="false"/>
    </style:style>
    <style:style style:name="TableColumn1712" style:family="table-column">
      <style:table-column-properties style:column-width="1.8708in" style:use-optimal-column-width="false"/>
    </style:style>
    <style:style style:name="TableColumn1713" style:family="table-column">
      <style:table-column-properties style:column-width="2.7562in" style:use-optimal-column-width="false"/>
    </style:style>
    <style:style style:name="TableColumn1714" style:family="table-column">
      <style:table-column-properties style:column-width="1.6729in" style:use-optimal-column-width="false"/>
    </style:style>
    <style:style style:name="Table1710" style:family="table">
      <style:table-properties style:width="0in" fo:margin-left="0in" table:align="lef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</style:style>
    <style:style style:name="T1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1" style:parent-style-name="DefaultParagraphFon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keep-with-next="always" fo:keep-together="always" fo:text-align="justify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keep-with-next="always" fo:keep-together="always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P1753" style:parent-style-name="Normal" style:family="paragraph">
      <style:paragraph-properties fo:text-align="justify" fo:line-height="105%" fo:margin-left="-0.0986in" fo:text-indent="0.1298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7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759" style:family="table-column">
      <style:table-column-properties style:column-width="0.4875in"/>
    </style:style>
    <style:style style:name="TableColumn1760" style:family="table-column">
      <style:table-column-properties style:column-width="3.4493in"/>
    </style:style>
    <style:style style:name="TableColumn1761" style:family="table-column">
      <style:table-column-properties style:column-width="2.734in"/>
    </style:style>
    <style:style style:name="Table1758" style:family="table">
      <style:table-properties style:width="6.6708in" fo:margin-left="-0.0236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1839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olumn1844" style:family="table-column">
      <style:table-column-properties style:column-width="0.4902in"/>
    </style:style>
    <style:style style:name="TableColumn1845" style:family="table-column">
      <style:table-column-properties style:column-width="6.1805in"/>
    </style:style>
    <style:style style:name="Table1843" style:family="table">
      <style:table-properties style:width="6.6708in" fo:margin-left="-0.0236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-asian="Calibri"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-asian="Calibri" fo:font-size="11pt" style:font-size-asian="11pt" style:font-size-complex="11pt"/>
    </style:style>
    <style:style style:name="P1856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60" style:parent-style-name="DefaultParagraphFont" style:family="text">
      <style:text-properties style:font-name-asian="Calibri" fo:font-size="11pt" style:font-size-asian="11pt" style:font-size-complex="11pt"/>
    </style:style>
    <style:style style:name="T18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62" style:parent-style-name="Normal" style:family="paragraph">
      <style:paragraph-properties fo:margin-left="0.2812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1863" style:parent-style-name="DefaultParagraphFont" style:family="text">
      <style:text-properties style:font-name-asian="Calibri" fo:font-size="11pt" style:font-size-asian="11pt" style:font-size-complex="11pt"/>
    </style:style>
    <style:style style:name="T186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P1866" style:parent-style-name="Normal" style:family="paragraph">
      <style:paragraph-properties fo:text-indent="2.5333in"/>
      <style:text-properties style:font-name-asian="Calibri" fo:font-size="11pt" style:font-size-asian="11pt" style:font-size-complex="11pt"/>
    </style:style>
    <style:style style:name="P1867" style:parent-style-name="Normal" style:family="paragraph">
      <style:text-properties style:font-name-asian="Calibri" fo:font-size="11pt" style:font-size-asian="11pt" style:font-size-complex="11pt"/>
    </style:style>
    <style:style style:name="P1868" style:parent-style-name="Normal" style:family="paragraph">
      <style:paragraph-properties fo:text-indent="2.4541in"/>
      <style:text-properties style:font-name-asian="Calibri" fo:font-size="11pt" style:font-size-asian="11pt" style:font-size-complex="11pt"/>
    </style:style>
    <style:style style:name="P1869" style:parent-style-name="Normal" style:family="paragraph">
      <style:text-properties style:font-name-asian="Calibri" fo:font-size="11pt" style:font-size-asian="11pt" style:font-size-complex="11pt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weight="bold" style:font-weight-asian="bold"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4-27 iki 2021-11-04</text:span></text:p>
      <text:p text:style-name="P9"/>
      <text:p text:style-name="P10"><text:span text:style-name="T11">Sprendimas paskelbtas: TAR 2018-01-26, i. k. 2018-01165</text:span></text:p>
      <text:p text:style-name="P12"/>
      <text:p text:style-name="P13"><text:span text:style-name="T1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<text:span text:style-name="T16">AKMENĖS RAJONO SAVIVALDYBĖS TARYBA</text:span></text:p>
      <text:p text:style-name="P17"/>
      <text:p text:style-name="P18">SPRENDIMAS</text:p>
      <text:p text:style-name="P19"><text:span text:style-name="T20">DĖL AKMENĖS RAJONO<text:s/></text:span><text:span text:style-name="T21">SAVIVALDYBĖS BIUDŽETO LĖŠOMIS FINANSUOJAMŲ PROJEKTŲ KONKURSŲ ORGANIZAVIMO IR FINANSAVIMO TVARKOS APRAŠO PATVIRTINIMO</text:span></text:p>
      <text:p text:style-name="P22"/>
      <text:p text:style-name="P23">2018 m. sausio 25 d. Nr. T-3</text:p>
      <text:p text:style-name="P24">Naujoji Akmenė</text:p>
      <text:p text:style-name="P25"/>
      <text:p text:style-name="P26"/>
      <text:p text:style-name="P27"><text:span text:style-name="T28">Vadovaudamasi Lietuvos Respublikos vietos savivaldos įstatymo<text:s/></text:span>6 straipsnio 12, 18, <text:s/>29, 44 punktais, 18 straipsnio 1 dalimi, siekdama tobulinti <text:s/>projektų atranką ir finansavimą, Akmenės rajono savivaldybės taryba n u s p r e n d ž i a:</text:p>
      <text:p text:style-name="P29">1.<text:tab/>Patvirtinti pridedamą Akmenės rajono savivaldybės biudžeto lėšomis<text:s/><text:span text:style-name="T30">finansuojamų projektų konkursų<text:s/></text:span><text:span text:style-name="T31">organizavimo ir finansavimo tvarkos aprašą (toliau – Aprašas).</text:span></text:p>
      <text:p text:style-name="P32"><text:span text:style-name="T33">2</text:span><text:span text:style-name="T34">.</text:span><text:span text:style-name="T35"><text:tab/></text:span><text:span text:style-name="T36">Pripažinti <text:s/>netekusiais galios:</text:span></text:p>
      <text:p text:style-name="P37"><text:span text:style-name="T38">2.1</text:span><text:span text:style-name="T39">.</text:span><text:span text:style-name="T40"><text:tab/>Akmenės rajono savivaldybės tarybos 2008 m. balandžio 16 d. sprendimą Nr. T-78 „Dėl Savivaldybės bendruomenių ir visuomeninių organizacijų rėmimo p</text:span><text:span text:style-name="T41">rogramos įgyvendinimo nuostatų patvirtinimo“ su visais pakeitimais ir papildymais.<text:s/></text:span></text:p>
      <text:p text:style-name="P42"><text:span text:style-name="T43">2.2</text:span><text:span text:style-name="T44">.</text:span><text:span text:style-name="T45"><text:tab/></text:span><text:span text:style-name="T46">Akmenės rajono savivaldybės tarybos 2011 m. gruodžio 28 d. sprendimą Nr. T-285<text:s/></text:span><text:span text:style-name="T47">„Dėl Akmenės rajono savivaldybės kūno kultūros ir sporto veiklos projektų finansavimo <text:s/>tvarkos aprašo patvirtinimo“ su visais pakeitimais ir papildymais.</text:span></text:p>
      <text:p text:style-name="P48"><text:span text:style-name="T49">3</text:span><text:span text:style-name="T50">.</text:span><text:span text:style-name="T51"><text:tab/></text:span><text:span text:style-name="T52">Nustatyti, kad <text:s/>nuo<text:s/></text:span><text:span text:style-name="T53">Aprašo įsigaliojimo dienos<text:s/></text:span><text:span text:style-name="T54">pradėtos vykdyti Savivaldybės biudžeto lėšomis</text:span><text:span text:style-name="T55"><text:s text:c="2"/>finansuojamų projektų <text:s/>konkursų <text:s/>organizavimo ir finansavimo <text:s/>procedūros baigiamos vykdyti pagal projektų konkursų organizavimo ir finansavimo aprašų nuostatas, galiojusias iki šio Aprašo įsigaliojimo dienos.</text:span></text:p>
      <text:p text:style-name="P56"><text:span text:style-name="T57">Šis sprendimas gali būti skundžiamas Lietuv</text:span><text:span text:style-name="T58">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Vitalijus Mitrofanovas</text:span></text:p>
      <text:soft-page-break/>
      <text:p text:style-name="P68">PATVIRTINTA<text:s/></text:p>
      <text:p text:style-name="P75">Akmenės rajono savivaldybės tarybos<text:s/></text:p>
      <text:p text:style-name="P76">2018 m. sausio 25 d. sprendimu<text:s/>Nr. T-3</text:p>
      <text:p text:style-name="Normal"/>
      <text:p text:style-name="Normal"/>
      <text:p text:style-name="P77"><text:span text:style-name="T78">AKMENĖS RAJONO SAVIVALDYBĖS BIUDŽETO LĖŠOMIS FINANSUOJAMŲ PROJEKTŲ KONKURSŲ ORGANIZAVIMO IR FINANSAVIMO TVARKOS APRAŠAS</text:span><text:span text:style-name="T79"> 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</text:span><text:span text:style-name="T91">Akmenės rajono savivaldybės<text:s/></text:span><text:span text:style-name="T92">biudžeto lėšomis finansuojamų<text:s/></text:span><text:span text:style-name="T93">projektų konkursų<text:s/></text:span><text:span text:style-name="T94">organizavimo ir finansavimo tvarkos aprašas (toliau – Aprašas) reglamentuoja projektų paraiškų (toliau – Projektas) pateikimo, vertinimo, sutarčių sudarymo, finansavimo, projektų įgyvendinimo kontrolės ir atskaitomybės tvarką.</text:span></text:p>
      <text:p text:style-name="P95"><text:span text:style-name="T96">2</text:span><text:span text:style-name="T97">. Akmenės rajono savival</text:span><text:span text:style-name="T98">dybės (toliau – Savivaldybė) biudžeto lėšomis finansuojamų projektų konkursai vykdomi šioms <text:s/>programoms (toliau – Programa) įgyvendinti:</text:span></text:p>
      <text:p text:style-name="P99"><text:span text:style-name="T100">2.1</text:span><text:span text:style-name="T101">. Jaunimo iniciatyvų ir laisvalaikio užimtumo plėtojimo programa;</text:span></text:p>
      <text:p text:style-name="P102"><text:span text:style-name="T103">2.2</text:span><text:span text:style-name="T104">. Visuomenės sveikatos rėmimo specialioji</text:span><text:span text:style-name="T105"><text:s/>programa;</text:span></text:p>
      <text:p text:style-name="P106"><text:span text:style-name="T107">2.3</text:span><text:span text:style-name="T108">.<text:s/></text:span><text:span text:style-name="T109">Socialinių paslaugų teikimo bendruomenėje programa;</text:span></text:p>
      <text:p text:style-name="P110"><text:span text:style-name="T111">2.4</text:span><text:span text:style-name="T112">.<text:s/></text:span><text:span text:style-name="T113">Vaikų dienos centrų programa;</text:span></text:p>
      <text:p text:style-name="P114"><text:span text:style-name="T115">2.5</text:span><text:span text:style-name="T116">.<text:s/></text:span><text:span text:style-name="T117">Kūno kultūros ir sporto veiklos plėtojimo programa;</text:span></text:p>
      <text:p text:style-name="P118"><text:span text:style-name="T119">2.6</text:span><text:span text:style-name="T120">.<text:s/></text:span><text:span text:style-name="T121">Vaikų socializacijos programa;</text:span></text:p>
      <text:p text:style-name="P122"><text:span text:style-name="T123">2.7</text:span><text:span text:style-name="T124">. Akmenės rajono savivaldybės bendruo</text:span><text:span text:style-name="T125">menių ir visuomeninių organizacijų rėmimo<text:s/></text:span><text:soft-page-break/><text:span text:style-name="T126">programa;</text:span></text:p>
      <text:p text:style-name="P127"><text:span text:style-name="T128">2.8</text:span><text:span text:style-name="T129">. Neformaliojo suaugusiųjų švietimo ir tęstinio mokymosi programa.</text:span><text:s/></text:p>
      <text:p text:style-name="P130">Punkto pakeitimai:</text:p>
      <text:p text:style-name="P131"><text:span text:style-name="T132">Nr.<text:s/></text:span><text:a xlink:href="https://www.e-tar.lt/portal/legalAct.html?documentId=7ee2aa60488e11e8ade598b2394a491d" office:target-frame-name="_top" xlink:show="replace"><text:span text:style-name="T133">T-105</text:span></text:a><text:span text:style-name="T134">,</text:span><text:span text:style-name="T135"><text:s/>2018-04-25, paskelbta TAR 2018-04-26, i. k. 2018-06588</text:span></text:p>
      <text:p text:style-name="Normal"/>
      <text:p text:style-name="P136"><text:span text:style-name="T137">3</text:span><text:span text:style-name="T138">.</text:span><text:span text:style-name="T139"><text:tab/></text:span><text:span text:style-name="T140">Programų Projektų konkursus ir Projektų atrankos komisijų (toliau – Komisija) darbą organizuoja šie Savivaldybės administracijos skyriai ir /arba specialistai:</text:span></text:p>
      <text:p text:style-name="P141"><text:span text:style-name="T142">3.1</text:span><text:span text:style-name="T143">.</text:span><text:span text:style-name="T144"><text:tab/></text:span><text:span text:style-name="T145">Jaunimo reikalų<text:s/></text:span><text:span text:style-name="T146">koordinatorius – jaunimo veiklos programų projektų;</text:span></text:p>
      <text:p text:style-name="P147"><text:span text:style-name="T148">3.2</text:span><text:span text:style-name="T149">.</text:span><text:span text:style-name="T150"><text:tab/></text:span><text:span text:style-name="T151"><text:s/>Savivaldybės gydytojas – Visuomenės sveikatos rėmimo specialiosios programos projektų;</text:span></text:p>
      <text:p text:style-name="P152"><text:span text:style-name="T153">3.3</text:span><text:span text:style-name="T154">.</text:span><text:span text:style-name="T155"><text:tab/></text:span><text:span text:style-name="T156"><text:s/>Socialinės paramos skyrius – Socialinių paslaugų teikimo bendruomenėje programos projektų, Vaikų<text:s/></text:span><text:span text:style-name="T157">dienos centrų programos projektų;</text:span></text:p>
      <text:p text:style-name="P158"><text:span text:style-name="T159">3.4</text:span><text:span text:style-name="T160"><text:s/></text:span><text:span text:style-name="T161">Švietimo, kultūros ir sporto skyrius – Kūno kultūros ir sporto veiklos programos projektų; Vaikų socializacijos programos projektų; Neformaliojo suaugusiųjų švietimo ir tęstinio mokymosi programos projektų;</text:span><text:s/></text:p>
      <text:p text:style-name="P162">Papunkčio pakeitimai:</text:p>
      <text:p text:style-name="P163"><text:span text:style-name="T164">Nr.<text:s/></text:span><text:a xlink:href="https://www.e-tar.lt/portal/legalAct.html?documentId=7ee2aa60488e11e8ade598b2394a491d" office:target-frame-name="_top" xlink:show="replace"><text:span text:style-name="T165">T-105</text:span></text:a><text:span text:style-name="T166">, 2018-04-25, paskelbta TAR 2018-04-26, i. k. 2018-06588</text:span></text:p>
      <text:p text:style-name="Normal"/>
      <text:p text:style-name="P167"><text:span text:style-name="T168">3.5</text:span><text:span text:style-name="T169">.</text:span><text:span text:style-name="T170"><text:tab/></text:span><text:span text:style-name="T171"><text:s/>Žemės ūkio ir kaimo plėtros skyrius – Akmenės rajono savivaldybės bendruomenių ir visuomeninių organizacijų rėmimo programos projektų.</text:span></text:p>
      <text:p text:style-name="P172"><text:span text:style-name="T173">4</text:span><text:span text:style-name="T174">.</text:span><text:span text:style-name="T175"><text:tab/></text:span><text:span text:style-name="T176">Savivaldybės administracijos direktorius (toliau – Administracijos direktorius)</text:span><text:span text:style-name="T177"><text:s/></text:span><text:span text:style-name="T178">įsakymu tvirtina:</text:span></text:p>
      <text:p text:style-name="P179"><text:span text:style-name="T180">4.1</text:span><text:span text:style-name="T181">.</text:span><text:span text:style-name="T182"><text:tab/></text:span><text:span text:style-name="T183">Programų Projektų vertinimo komisijų sudėtį ir komisijų darbo reglamentą;</text:span></text:p>
      <text:p text:style-name="P184"><text:span text:style-name="T185">4.2</text:span><text:span text:style-name="T186">.</text:span><text:span text:style-name="T187"><text:tab/><text:s/></text:span><text:span text:style-name="T188">Programų įgyvendinimo ir projektų finansavimo nuostatus,<text:s/></text:span><text:span text:style-name="T189">kuriuose nurodomi Programų prioritetai, reikalavimai teikėjams, tikslinės grupės, remiamos veiklos ir kiti reikalav</text:span><text:span text:style-name="T190">imai.</text:span></text:p>
      <text:p text:style-name="P191"><text:span text:style-name="T192">5</text:span><text:span text:style-name="T193">.</text:span><text:span text:style-name="T194"><text:tab/></text:span><text:span text:style-name="T195">To paties pareiškėjo atskiroms Programoms pateiktose Paraiškose negali dubliuotis tikslai, uždaviniai, veiklos ir lėšų panaudojimas.</text:span></text:p>
      <text:p text:style-name="P196"><text:span text:style-name="T197">6</text:span><text:span text:style-name="T198">.</text:span><text:span text:style-name="T199"><text:tab/></text:span><text:span text:style-name="T200">Apraše vartojamos sąvokos:</text:span></text:p>
      <text:p text:style-name="P201"><text:span text:style-name="T202">6.1</text:span><text:span text:style-name="T203">.</text:span><text:span text:style-name="T204"><text:tab/></text:span><text:span text:style-name="T205">Pareiškėjas (Teikėjas)</text:span><text:span text:style-name="T206"><text:s/>– juridinis asmuo, planuojantis įgyvendinti projektą Akmenės rajone ir jam gauti finansavimą iš Savivaldybės biudžeto ir/ar kitų lėšų.<text:s/></text:span></text:p>
      <text:p text:style-name="P207"><text:span text:style-name="T208">6.2</text:span><text:span text:style-name="T209">.</text:span><text:span text:style-name="T210"><text:tab/></text:span><text:span text:style-name="T211">Paraiška</text:span><text:span text:style-name="T212"><text:s/>– dokumentas, kuriame numatyti projekto tikslai, uždaviniai, pateikiamas projekto aprašymas, siekiami</text:span><text:span text:style-name="T213"><text:s/>rezultatai, priemonės projektui įgyvendinti, nurodomi duomenys apie projekto rengėjus ir vykdytojus, lėšų poreikį ir jų panaudojimą, kitus lėšų šaltinius ir kt.</text:span></text:p>
      <text:p text:style-name="P214"><text:span text:style-name="T215">6.3</text:span><text:span text:style-name="T216">.</text:span><text:span text:style-name="T217"><text:tab/></text:span><text:span text:style-name="T218">Projektas</text:span><text:span text:style-name="T219"><text:s/>–<text:s/></text:span><text:span text:style-name="T220">laike apibrėžta kryptingos veiklos priemonių visuma, kurios tikslas – įgy</text:span><text:span text:style-name="T221">vendinti Programų konkursų tikslus ir uždavinius.</text:span></text:p>
      <text:p text:style-name="P222"><text:span text:style-name="T223">6.4</text:span><text:span text:style-name="T224">.</text:span><text:span text:style-name="T225"><text:tab/></text:span><text:span text:style-name="T226">Projekto vykdytojas</text:span><text:span text:style-name="T227"><text:s/>–<text:s/></text:span><text:span text:style-name="T228">asmuo, tiesiogiai ir nuolat prisidedantis prie projekto įgyvendinimo, konkrečiai atsakingas už projekto ir (ar) tam tikrų jo dalių įgyvendinimą. Projekto vykdytojas nėra asmen</text:span><text:span text:style-name="T229">ys, laikinai prisidedantys prie projekto įgyvendinimo savo žiniomis, įgūdžiais ir veikla (pvz.: lektoriai, meno kolektyvai ir pan.).<text:s/></text:span></text:p>
      <text:p text:style-name="P230"><text:span text:style-name="T231">6.5</text:span><text:span text:style-name="T232">.</text:span><text:span text:style-name="T233"><text:tab/></text:span><text:span text:style-name="T234">Partneris –<text:s/></text:span>prie Projekto įgyvendinimo prisidedantis juridinis ar fizinis asmuo.</text:p>
      <text:p text:style-name="P235"><text:span text:style-name="T236">6.6</text:span><text:span text:style-name="T237">.</text:span><text:span text:style-name="T238"><text:tab/></text:span><text:span text:style-name="T239">Komisijos</text:span><text:span text:style-name="T240"><text:s/>– Administrac</text:span><text:span text:style-name="T241">ijos direktoriaus įsakymu sudarytos Projektų vertinimo komisijos.</text:span></text:p>
      <text:p text:style-name="P242"><text:span text:style-name="T243">II</text:span><text:span text:style-name="T244"><text:s/></text:span><text:span text:style-name="T245">SKYRIUS</text:span><text:span text:style-name="T246"><text:s/></text:span></text:p>
      <text:p text:style-name="P247"><text:span text:style-name="T248">PARAIŠKŲ TEIKIMAS</text:span></text:p>
      <text:p text:style-name="P249"/>
      <text:p text:style-name="P250"><text:span text:style-name="T251">7</text:span><text:span text:style-name="T252">.</text:span><text:span text:style-name="T253"><text:tab/>Kvietimas</text:span><text:span text:style-name="T254"><text:s/>apie ateinančių metų Paraiškų priėmimo sąlygas ir terminus skelbiamas Savivaldybės interneto svetainėje www.akmene.lt ir/arba<text:s/></text:span><text:span text:style-name="T255">vietinėje spaudoje.</text:span></text:p>
      <text:p text:style-name="P256"><text:span text:style-name="T257">8</text:span><text:span text:style-name="T258">.</text:span><text:span text:style-name="T259"><text:tab/></text:span><text:span text:style-name="T260">Programų kvietimas teikti Paraiškas<text:s/></text:span>ateinantiems metams skelbiamas lapkričio-gruodžio mėn. arba einamųjų metų sausio-vasario mėn.</text:p>
      <text:p text:style-name="P261"><text:span text:style-name="T262">9</text:span><text:span text:style-name="T263">.</text:span><text:span text:style-name="T264"><text:tab/>Kvietime teikti Projektų paraiškas nurodoma:</text:span></text:p>
      <text:p text:style-name="P265"><text:span text:style-name="T266">9.1</text:span><text:span text:style-name="T267">.</text:span><text:span text:style-name="T268"><text:tab/>Savivaldybės biudžeto lėšomis numatomos<text:s/></text:span><text:span text:style-name="T269">finansuoti programos pavadinimas, prioritetai, projektų veiklos kryptys (jei programa numato), reikalavimai pareiškėjams, Paraiškų teikimo tvarka;</text:span></text:p>
      <text:p text:style-name="P270"><text:span text:style-name="T271">9.2</text:span><text:span text:style-name="T272">.</text:span><text:span text:style-name="T273"><text:tab/>Paraiškų priėmimo terminai;<text:s/></text:span></text:p>
      <text:p text:style-name="P274"><text:span text:style-name="T275">9.3</text:span><text:span text:style-name="T276">.</text:span><text:span text:style-name="T277"><text:tab/>Savivaldybės administracijos specialistų, atsakingų už Paraišk</text:span><text:span text:style-name="T278">ų priėmimą ir informacijos teikimą, kontaktiniai duomenys;</text:span></text:p>
      <text:p text:style-name="P279"><text:span text:style-name="T280">9.4</text:span><text:span text:style-name="T281">.</text:span><text:span text:style-name="T282"><text:tab/>kiti reikiami duomenys pagal atskiras Programų sritis.</text:span></text:p>
      <text:p text:style-name="P283"><text:span text:style-name="T284">10</text:span><text:span text:style-name="T285">.</text:span><text:span text:style-name="T286"><text:tab/></text:span><text:span text:style-name="T287">Kvietimas teikti paraiškas tvirtinamas Administracijos direktoriaus įsakymu. <text:s/></text:span></text:p>
      <text:p text:style-name="P288"><text:span text:style-name="T289">11</text:span><text:span text:style-name="T290">.</text:span><text:span text:style-name="T291"><text:tab/></text:span><text:span text:style-name="T292">Projekto Paraiškos vienas egzemplior</text:span><text:span text:style-name="T293">ius pagal patvirtintą formą</text:span><text:s/><text:span text:style-name="T294">(</text:span><text:span text:style-name="T295">1 priedas</text:span><text:span text:style-name="T296">) pateikiamas vienu iš būdų: pristatomas Savivaldybės administracijos Interesantų priimamajame „vieno langelio“ patalpose, siunčiamas registruotu laišku adresu: L. Petravičiaus a. 2, Naujoji Akmenė (ant voko turi būti<text:s/></text:span><text:span text:style-name="T297">žyma, kuriai programai paraiška skirta) arba pateikiamas elektroniniu būdu: el. p.<text:s/></text:span>info@akmene.lt<text:span text:style-name="T298">, arba per<text:s/></text:span><text:span text:style-name="T299">administracinių ir viešųjų elektroninių paslaugų portalą www.epaslaugos.lt<text:s/></text:span><text:span text:style-name="T300">(dokumentai turi būti su parašais).<text:s/></text:span></text:p>
      <text:p text:style-name="P301"><text:span text:style-name="T302">12</text:span><text:span text:style-name="T303">.</text:span><text:span text:style-name="T304"><text:tab/></text:span><text:span text:style-name="T305">Paraiška ir visi prie Paraiš</text:span><text:span text:style-name="T306">kos pridėti dokumentai turi būti pateikti lietuvių kalba, sunumeruotais puslapiais.</text:span></text:p>
      <text:p text:style-name="P307"><text:span text:style-name="T308">13</text:span><text:span text:style-name="T309">.</text:span><text:span text:style-name="T310"><text:tab/></text:span><text:span text:style-name="T311">Vienas Pareiškėjas gali teikti tik po vieną Paraišką vienai Programai joje numatytiems prioritetams įgyvendinti, išskyrus Aprašo 2.1 papunktyje nurodytai programai.</text:span><text:span text:style-name="T312"><text:s/></text:span></text:p>
      <text:p text:style-name="P313"><text:span text:style-name="T314">14</text:span><text:span text:style-name="T315">.</text:span><text:span text:style-name="T316"><text:tab/></text:span><text:span text:style-name="T317">Jei Programai Paraiška teikiama pirmą kartą, kartu su Paraiška turi būti pateikti Pareiškėjo registravimo pažymėjimo ir Pareiškėjo įstatų kopija. Taip pat Pareiškėjo įstatų/nuostatų kopija turi būti pateikta, jei įstatai/nuostatai <text:s/>einamaisiais metais buvo</text:span><text:span text:style-name="T318"><text:s/>keičiami.</text:span></text:p>
      <text:p text:style-name="P319"><text:span text:style-name="T320">15</text:span><text:span text:style-name="T321">.</text:span><text:span text:style-name="T322"><text:tab/>Paraiška turi būti pasirašyta Pareiškėjo vadovo ar jo įgalioto asmens. Kartu su Paraiška pridedami visi Paraiškoje nurodyti dokumentai. Pareiškėjas atsako už Paraiškoje nurodytų duomenų teisingumą.<text:s/></text:span></text:p>
      <text:p text:style-name="P323"><text:span text:style-name="T324">16</text:span><text:span text:style-name="T325">.</text:span><text:span text:style-name="T326"><text:tab/></text:span>Programų remiamos projektinių<text:s/>veiklų priemonės turi būti skirtos Akmenės rajono gyventojų interesams tenkinti.</text:p>
      <text:p text:style-name="P327"><text:span text:style-name="T328">17</text:span><text:span text:style-name="T329">.</text:span><text:span text:style-name="T330"><text:tab/></text:span>Specialistas, koordinuojantis programą, paraiškų pateikimo laikotarpiu žodžiu, telefonu ir elektroniniu paštu konsultuoja visais Paraiškų pateikimo klausimais.</text:p>
      <text:p text:style-name="P331"><text:span text:style-name="T332">18</text:span><text:span text:style-name="T333">.</text:span><text:span text:style-name="T334"><text:tab/></text:span><text:span text:style-name="T335">Visos Projektų paraiškos, gautos po Paraiškų priėmimo termino, nevertinamos.</text:span></text:p>
      <text:p text:style-name="P336"><text:span text:style-name="T337">19</text:span><text:span text:style-name="T338">.</text:span><text:span text:style-name="T339"><text:tab/></text:span><text:span text:style-name="T340">Konkursui pateikti dokumentai pareiškėjams negrąžinami.</text:span></text:p>
      <text:p text:style-name="Normal"/>
      <text:p text:style-name="P341"><text:span text:style-name="T342">III</text:span><text:span text:style-name="T343"><text:s/>SKYRIUS</text:span></text:p>
      <text:p text:style-name="P344"><text:span text:style-name="T345">PARAIŠKŲ VERTINIMAS</text:span></text:p>
      <text:p text:style-name="P346"/>
      <text:p text:style-name="P347"><text:span text:style-name="T348">20</text:span><text:span text:style-name="T349">.</text:span><text:span text:style-name="T350"><text:tab/><text:s text:c="2"/>Pagal Aprašą pateiktos Paraiškos vertinamos dviem etapais:</text:span></text:p>
      <text:p text:style-name="P351"><text:span text:style-name="T352">20.1</text:span><text:span text:style-name="T353">.</text:span><text:span text:style-name="T354"><text:tab/>administracinės atitikties vertinimas;<text:s/></text:span></text:p>
      <text:p text:style-name="P355"><text:span text:style-name="T356">20.2</text:span><text:span text:style-name="T357">.</text:span><text:span text:style-name="T358"><text:tab/>tinkamumo finansuoti, naudos ir kokybės vertinimas.</text:span></text:p>
      <text:p text:style-name="P359"><text:span text:style-name="T360">21</text:span><text:span text:style-name="T361">.</text:span><text:span text:style-name="T362"><text:tab/></text:span><text:span text:style-name="T363">Administracinę atitiktį vertina Programų koordinatoriai. Administracinės atitikties vertinimo metu nustatoma, ar Paraiška pateikta laikantis<text:s/></text:span><text:span text:style-name="T364">kvietime nustatytų formaliųjų reikalavimų (paraiška ir prie jos pridedami dokumentai gauti iki paraiškų pateikimo termino pabaigos, užpildytos visos reikalingos paraiškos dalys, pateikta detali išlaidų sąmata,</text:span><text:span text:style-name="T365"><text:s/>pateiktos partnerystės deklaracijos dėl bendra</text:span><text:span text:style-name="T366">darbiavimo įgyvendinant projektą,<text:s/></text:span><text:span text:style-name="T367">pareiškėjas teisės aktų nustatyta tvarka turi būti tinkamai atsiskaitęs už ankstesniais metais iš Savivaldybės biudžeto skirtų (jeigu buvo skirta) lėšų panaudojimą).</text:span></text:p>
      <text:p text:style-name="P368"><text:span text:style-name="T369">22</text:span><text:span text:style-name="T370">.</text:span><text:span text:style-name="T371"><text:tab/></text:span><text:span text:style-name="T372">Jei atliekant administracinės atitikties<text:s/></text:span><text:span text:style-name="T373">vertinimą nustatyta, kad Paraiška užpildyta ne pagal visus Apraše nurodytus reikalavimus, Programos koordinatorius per 5 darbo dienas informuoja Pareiškėją apie neatitikimus. Pareiškėjas turi teisę per 3 darbo dienas Paraišką pakoreguoti.</text:span></text:p>
      <text:p text:style-name="P374"><text:span text:style-name="T375">23</text:span><text:span text:style-name="T376">.</text:span><text:span text:style-name="T377"><text:tab/>Jeigu Par</text:span><text:span text:style-name="T378">eiškėjas per 3 darbo dienas nepašalina administracinės atitikties vertinime nustatytų trūkumų, Paraiška tolimesniam vertinimui neteikiama.<text:s/></text:span></text:p>
      <text:p text:style-name="P379"><text:span text:style-name="T380">24</text:span><text:span text:style-name="T381">.</text:span><text:span text:style-name="T382"><text:tab/></text:span><text:span text:style-name="T383">Nustačius,<text:s/></text:span><text:span text:style-name="T384">kad Paraiška atitinka visus kvietime nustatytus reikalavimus, vertinamas tinkamumas finansuoti, n</text:span><text:span text:style-name="T385">auda ir kokybė. Tai atlieka Administracijos direktoriaus įsakymu sudaryta koordinuojančių,<text:s/></text:span>kompetentingų, patirties paraiškų/projektų vertinime turinčių, nuo<text:s/><text:span text:style-name="T386">5 iki 7 narių, vertinimo komisija. Vertinimo komisiją sudaro: 2/3 Savivaldybės administracijos dar</text:span><text:span text:style-name="T387">buotojų ir 1/3 su Programa susijusių įstaigų/organizacijų/NVO ir kitų juridinių/fizinių asmenų. Vertinimo komisijai kas dveji metai turi būti vykdoma rotacija, keičiant mažiausiai 2 vertinimo komisijos narius.<text:s/></text:span><text:s/></text:p>
      <text:p text:style-name="P388"><text:span text:style-name="T389">25</text:span><text:span text:style-name="T390">.</text:span><text:span text:style-name="T391"><text:tab/></text:span><text:span text:style-name="T392">Vertinimo komisijos, vertindamos par</text:span><text:span text:style-name="T393">aiškas, vadovaujasi sąžiningumo, nešališkumo ir atsakingumo principais. Vertinimo komisijos, vykdydamos savo funkcijas, privalo užtikrinti informacijos, susijusios su jos veikla komisijose, konfidencialumą, kol nepriimtas galutinis sprendimas dėl dalinio f</text:span><text:span text:style-name="T394">inansavimo skyrimo. Vertinimo komisijos nariai turi<text:s/></text:span>užpildyti<text:s/><text:span text:style-name="T395">projektų vertinimo ir atrankos komisijos nario konfidencialumo pasižadėjimo ir nešališkumo deklaracijas.</text:span></text:p>
      <text:p text:style-name="P396"><text:span text:style-name="T397">26</text:span><text:span text:style-name="T398">.</text:span><text:span text:style-name="T399"><text:tab/></text:span>Jei Vertinimo komisijos narys yra Paraiškos teikėjas arba kitaip susijęs su vertinama Paraiška, vertinant tokią Paraišką, Vertinimo komisijos narys privalo nusišalinti.</text:p>
      <text:p text:style-name="P400"><text:span text:style-name="T401">27</text:span><text:span text:style-name="T402">.</text:span><text:span text:style-name="T403"><text:tab/></text:span><text:span text:style-name="T404">Vertinimo komisija paraiškas vertina balais pagal Paraiškų vertinimo kriterijus, kurie tvirtinami kiekvienai Programai atskirai su vertinimo komisijos darbo reg</text:span><text:span text:style-name="T405">lamentu.</text:span></text:p>
      <text:p text:style-name="P406"><text:span text:style-name="T407">28</text:span><text:span text:style-name="T408">.</text:span><text:span text:style-name="T409"><text:tab/></text:span>Paraiškos vertinamos ne ilgiau kaip 30 kalendorinių dienų po paraiškų priėmimo.<text:s/></text:p>
      <text:p text:style-name="P410"><text:span text:style-name="T411">29</text:span><text:span text:style-name="T412">.</text:span><text:span text:style-name="T413"><text:tab/></text:span>Komisija, įvertinusi paraiškas, protokoliniu sprendimu teikia siūlymą Administracijos direktoriui dėl projektams skiriamo finansavimo.<text:s/></text:p>
      <text:p text:style-name="P414"><text:span text:style-name="T415">30</text:span><text:span text:style-name="T416">.</text:span><text:span text:style-name="T417"><text:tab/></text:span><text:span text:style-name="T418">Visuom</text:span><text:span text:style-name="T419">enės sveikatos rėmimo specialioji programa tvirtinama Savivaldybės tarybos sprendimu.</text:span></text:p>
      <text:p text:style-name="P420"/>
      <text:p text:style-name="P421"><text:span text:style-name="T422">IV</text:span><text:span text:style-name="T423"><text:s/></text:span><text:span text:style-name="T424">SKYRIUS</text:span><text:span text:style-name="T425"><text:s/></text:span></text:p>
      <text:p text:style-name="P426"><text:span text:style-name="T427">PROJEKTŲ FINANSAVIMAS</text:span></text:p>
      <text:p text:style-name="P428"/>
      <text:p text:style-name="P429"><text:span text:style-name="T430">31</text:span><text:span text:style-name="T431">.</text:span><text:span text:style-name="T432"><text:tab/></text:span><text:span text:style-name="T433">Sprendimas dėl lėšų skyrimo Pareiškėjams priimamas Administracijos direktoriaus įsakymu.</text:span></text:p>
      <text:p text:style-name="P434"><text:span text:style-name="T435">32</text:span><text:span text:style-name="T436">.</text:span><text:span text:style-name="T437"><text:tab/></text:span><text:span text:style-name="T438"><text:s/></text:span><text:span text:style-name="T439">Projektai finansuojami</text:span><text:span text:style-name="T440"><text:s/>Savivaldybės biudžeto ir kitomis lėšomis.</text:span></text:p>
      <text:p text:style-name="P441"><text:span text:style-name="T442">33</text:span><text:span text:style-name="T443">.</text:span><text:span text:style-name="T444"><text:tab/></text:span><text:span text:style-name="T445">Kiekvienos <text:s/>Programos įgyvendinimo ir projektų finansavimo nuostatuose (apraše) <text:s/>nurodoma maksimali Projekto finansavimo suma.</text:span></text:p>
      <text:p text:style-name="P446"><text:span text:style-name="T447">34</text:span><text:span text:style-name="T448">.</text:span><text:span text:style-name="T449"><text:tab/></text:span><text:span text:style-name="T450"><text:s/>Savivaldybės biudžeto <text:s/>lėšomis negali būti finansuojama:</text:span></text:p>
      <text:p text:style-name="P451"><text:span text:style-name="T452">34.1</text:span><text:span text:style-name="T453">.</text:span><text:span text:style-name="T454"><text:tab/></text:span><text:span text:style-name="T455">Pareiškėjo <text:s/>įsiskolinimai;</text:span></text:p>
      <text:p text:style-name="P456"><text:span text:style-name="T457">34.2</text:span><text:span text:style-name="T458">.</text:span><text:span text:style-name="T459"><text:tab/></text:span><text:span text:style-name="T460">draudimas, lizingas, išperkamoji nuoma;<text:s/></text:span></text:p>
      <text:p text:style-name="P461"><text:span text:style-name="T462">34.3</text:span><text:span text:style-name="T463">.</text:span><text:span text:style-name="T464"><text:tab/></text:span><text:span text:style-name="T465">pastatų (patalpų) rekonstrukcija, kapitalinis remontas, statinių statyba;</text:span></text:p>
      <text:p text:style-name="P466"><text:span text:style-name="T467">34.4</text:span><text:span text:style-name="T468">.</text:span><text:span text:style-name="T469"><text:tab/></text:span><text:span text:style-name="T470">transporto priemonių remontas ir eksploatacinių (išskyrus kuro ir nuomos) išlaidų ap</text:span><text:span text:style-name="T471">mokėjimas.</text:span></text:p>
      <text:p text:style-name="P472"><text:span text:style-name="T473">35</text:span><text:span text:style-name="T474">.</text:span><text:span text:style-name="T475"><text:tab/>Projekto išlaidos laikomos tinkamomis, jeigu:</text:span></text:p>
      <text:p text:style-name="P476"><text:span text:style-name="T477">35.1</text:span><text:span text:style-name="T478">.</text:span><text:span text:style-name="T479"><text:tab/>tiesiogiai susijusios su projekto veikla bei būtinos Projektui įgyvendinti;</text:span></text:p>
      <text:p text:style-name="P480"><text:span text:style-name="T481">35.2</text:span><text:span text:style-name="T482">.</text:span><text:span text:style-name="T483"><text:tab/>pagrįstos projekto priemonėmis, trukme, veikla, išlaidų pobūdžiu ir kiekiu.</text:span></text:p>
      <text:p text:style-name="P484"><text:span text:style-name="T485">36</text:span><text:span text:style-name="T486">.</text:span><text:span text:style-name="T487"><text:tab/></text:span><text:span text:style-name="T488"><text:s/></text:span><text:span text:style-name="T489">Einamaisiais biudžetiniais metais pagal Teikėjo prašymą papildomam finansavimui, pateikiant Paraišką, gali būti skiriamos lėšos iš nepanaudotų arba papildomai skirtų <text:s/>biudžeto lėšų šio aprašo nustatyta tvarka.</text:span></text:p>
      <text:p text:style-name="P490"/>
      <text:p text:style-name="P491"><text:span text:style-name="T492">V</text:span><text:span text:style-name="T493"><text:s/></text:span><text:span text:style-name="T494">SKYRIUS</text:span><text:span text:style-name="T495"><text:s/></text:span></text:p>
      <text:p text:style-name="P496"><text:span text:style-name="T497">SUTARČIŲ SUDARYMAS</text:span></text:p>
      <text:p text:style-name="P498"/>
      <text:p text:style-name="P499"><text:span text:style-name="T500">37</text:span><text:span text:style-name="T501">.</text:span><text:span text:style-name="T502"><text:tab/></text:span><text:span text:style-name="T503">Priėmus sprendimą dėl Projektų finansavimo,<text:s/></text:span>per 30 kalendorinių dienų nuo Administracijos direktoriaus įsakymo dėl lėšų skyrimo Projektų vykdytojams įsigaliojimo dienos,<text:s/><text:soft-page-break/><text:span text:style-name="T504">Savivaldybės administracijos direktorius/direktoriaus pavaduotojas <text:s/>ir Projekto vykdyt</text:span><text:span text:style-name="T505">ojas pasirašo lėšų skyrimo sutartį</text:span><text:s/><text:span text:style-name="T506">(išskyrus biudžetines įstaigas).</text:span></text:p>
      <text:p text:style-name="P507"><text:span text:style-name="T508">38</text:span><text:span text:style-name="T509">.</text:span><text:span text:style-name="T510"><text:tab/></text:span>Kartu su sutartimi turi būti pateikiama sąmata ir paraiška lėšoms gauti. Visi dokumentai teikiami dviem egzemplioriais.</text:p>
      <text:p text:style-name="P511"><text:span text:style-name="T512">39</text:span><text:span text:style-name="T513">.</text:span><text:span text:style-name="T514"><text:tab/></text:span>Jei pareiškėjas per 30<text:span text:style-name="T515"><text:s/></text:span>kalendorinių dienų nuo įsakymo dėl lėšų skyrimo <text:s/>įsigaliojimo dienos nepasirašo sutarties, finansavimas neskiriamas.</text:p>
      <text:p text:style-name="P516"><text:span text:style-name="T517">40</text:span><text:span text:style-name="T518">.</text:span><text:span text:style-name="T519"><text:tab/><text:s/>Sutarties galiojimo metu Projekto vykdytojas neturi teisės perleisti jokių savo teisių ir pareigų, kylančių iš sutarties, tretiesiems asmenims.</text:span></text:p>
      <text:p text:style-name="P520"><text:span text:style-name="T521">41</text:span><text:span text:style-name="T522">.</text:span><text:span text:style-name="T523"><text:tab/></text:span><text:span text:style-name="T524"><text:s/>Nustačius, kad Projekto vykdytojas neįvykdė nustatyto įsipareigojimo arba tos pačios projekto veiklos išlaidos buvo finansuotos iš kitų šaltinių, Administracijos direktorius turi teisę vienašališkai nutraukti su Projekto vykdytoju sudarytą sutartį ir nust</text:span><text:span text:style-name="T525">atyti terminą, per kurį Savivaldybei turi būti grąžinamos projektui įgyvendinti skirtos lėšos.<text:s/></text:span></text:p>
      <text:p text:style-name="P526"><text:span text:style-name="T527">VI</text:span><text:span text:style-name="T528"><text:s text:c="2"/></text:span><text:span text:style-name="T529">SKYRIUS</text:span><text:span text:style-name="T530"><text:s/></text:span></text:p>
      <text:p text:style-name="P531"><text:span text:style-name="T532">PROJEKTŲ ĮGYVENDINIMO KONTROLĖ IR ATSKAITOMYBĖ</text:span></text:p>
      <text:p text:style-name="P533"/>
      <text:p text:style-name="P534"><text:span text:style-name="T535">42</text:span><text:span text:style-name="T536">.</text:span><text:span text:style-name="T537"><text:tab/></text:span><text:span text:style-name="T538">Už Projektų lėšų tinkamą panaudojimą, darbų apimčių ir kokybinių parametrų įvykdymą,<text:s/></text:span><text:span text:style-name="T539">dalykinės ir finansinės ataskaitų pateikimą ir duomenų teisingumą atsako Projekto vadovas.</text:span><text:span text:style-name="T540"><text:s/></text:span></text:p>
      <text:p text:style-name="P541"><text:span text:style-name="T542">43</text:span><text:span text:style-name="T543">.</text:span><text:span text:style-name="T544"><text:tab/></text:span><text:span text:style-name="T545">Projekte numatytas prekes, paslaugas ir darbus pirkti privaloma vadovaujantis Lietuvos Respublikos viešųjų pirkimų įstatymu.</text:span></text:p>
      <text:p text:style-name="P546"><text:span text:style-name="T547">44</text:span><text:span text:style-name="T548">.</text:span><text:span text:style-name="T549"><text:tab/></text:span><text:span text:style-name="T550">Įgyvendinus Projektą, S</text:span><text:span text:style-name="T551">avivaldybei per 10 kalendorinių dienų yra pateikiama: veiklos ataskaita (</text:span><text:span text:style-name="T552">2 priedas</text:span><text:span text:style-name="T553"><text:s/>) ir buhalterinės apskaitos dokumentai: ataskaitos forma Nr. F2 ir už panaudotas lėšas ir išlaidas pagrindžiančių dokumentų suvestinė.</text:span></text:p>
      <text:p text:style-name="P554"><text:span text:style-name="T555">45</text:span><text:span text:style-name="T556">.</text:span><text:span text:style-name="T557"><text:tab/></text:span><text:span text:style-name="T558">Pareiškėjui neatsiskaičius iki</text:span><text:span text:style-name="T559"><text:s/>sutartyje numatyto termino arba gavus ataskaitą apie veiklos įvykdymą paaiškėja, kad Pareiškėjas veiklai įgyvendinti gautas lėšas panaudojo ne pagal paskirtį<text:s/></text:span><text:soft-page-break/><text:span text:style-name="T560">ir / ar jų negrąžino, Pareiškėjas vieneriems metams praranda teisę dalyvauti tos Programos Projek</text:span><text:span text:style-name="T561">tų rėmimo konkurse.</text:span></text:p>
      <text:p text:style-name="P562"><text:span text:style-name="T563">46</text:span><text:span text:style-name="T564">.</text:span><text:span text:style-name="T565"><text:tab/></text:span><text:span text:style-name="T566">Pareiškėjai privalo viešinti informaciją susijusią su Savivaldybės lėšomis finansuojamo projekto vykdymu Savivaldybės interneto svetainėje ir kitomis viešinimo priemonėmis.<text:s/></text:span></text:p>
      <text:p text:style-name="P567"><text:span text:style-name="T568">47</text:span><text:span text:style-name="T569">.</text:span><text:span text:style-name="T570"><text:tab/></text:span><text:span text:style-name="T571">Programų lėšų apskaitą tvarko Savivaldybės Buh</text:span><text:span text:style-name="T572">alterinės apskaitos skyrius.</text:span></text:p>
      <text:p text:style-name="P573"><text:span text:style-name="T574">48</text:span><text:span text:style-name="T575">.</text:span><text:span text:style-name="T576"><text:tab/></text:span><text:span text:style-name="T577">Programų įgyvendinimą, lėšų panaudojimo efektyvumo kontrolę pagal kompetenciją vykdo programą koordinuojantis specialistas.</text:span></text:p>
      <text:p text:style-name="P578"><text:span text:style-name="T579">49</text:span><text:span text:style-name="T580">.</text:span><text:span text:style-name="T581"><text:tab/></text:span>Paraiškos forma, vertinimo komisijos sudėtis, jos darbo reglamentas, patvirtintas paraiškų finansavimas, nefinansuojamų paraiškų sąrašas skelbiami Savivaldybės interneto svetainėje<text:s/><text:span text:style-name="T582">www.akmene.lt</text:span><text:s/>.</text:p>
      <text:p text:style-name="P583"><text:span text:style-name="T584">VII</text:span><text:span text:style-name="T585"><text:s/>SKYRIUS</text:span><text:span text:style-name="T586"><text:s/></text:span></text:p>
      <text:p text:style-name="P587"><text:span text:style-name="T588">BAIGIAMOSIOS NUOSTATOS</text:span></text:p>
      <text:p text:style-name="P589"/>
      <text:p text:style-name="P590"><text:span text:style-name="T591">50</text:span><text:span text:style-name="T592">.</text:span><text:span text:style-name="T593"><text:tab/></text:span><text:span text:style-name="T594">Kilę ginčai sprendžiami Lietuvos Respublikos įstatymų nustatyta tvarka.</text:span></text:p>
      <text:p text:style-name="P595"><text:span text:style-name="T596">51</text:span><text:span text:style-name="T597">.</text:span><text:span text:style-name="T598"><text:tab/></text:span><text:span text:style-name="T599">Šis Aprašas<text:s/></text:span><text:span text:style-name="T600">gali būti keičiamas, papildomas ar pripažįstamas netekusiu galios Akmenės rajono savivaldybės tarybos sprendimu.</text:span></text:p>
      <text:p text:style-name="P601"><text:span text:style-name="T602">_________________________________________</text:span></text:p>
      <text:soft-page-break/>
      <text:p text:style-name="P603">Akmenės rajono savivaldybės biudžeto lėšomis <text:s text:c="6"/></text:p>
      <text:p text:style-name="P610">finansuojamų<text:s/>projektų konkursų organizavimo</text:p>
      <text:p text:style-name="P611">ir finansavimo tvarkos aprašo<text:s/></text:p>
      <text:p text:style-name="P612"><text:span text:style-name="T613">1</text:span><text:span text:style-name="T614"><text:s/>priedas</text:span></text:p>
      <text:p text:style-name="P615"/>
      <text:p text:style-name="P616"><text:span text:style-name="T617">PROJEKTŲ ATRANKOS KONKURSO PARAIŠKA</text:span></text:p>
      <text:p text:style-name="P618"><text:span text:style-name="T619">_____________________</text:span></text:p>
      <text:p text:style-name="P620"><text:span text:style-name="T621">(Data)</text:span></text:p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Programa ir prioritetas, pagal kurią teikiama paraiška:</text:span></text:p>
          </table:table-cell>
        </table:table-row>
        <table:table-row table:style-name="TableRow630">
          <table:table-cell table:style-name="TableCell631">
            <text:p text:style-name="P632"><text:span text:style-name="T633">Programa </text:span><text:span text:style-name="T634">(</text:span><text:span text:style-name="T635">įrašomas programos pavadinimas):</text:span></text:p>
          </table:table-cell>
        </table:table-row>
        <table:table-row table:style-name="TableRow636">
          <table:table-cell table:style-name="TableCell637">
            <text:p text:style-name="P638"><text:span text:style-name="T639">Prioritetas </text:span><text:span text:style-name="T640">(</text:span><text:span text:style-name="T641">įrašomas prioriteto pavadinimas iš kvietimo teikti paraišką):</text:span></text:p>
          </table:table-cell>
        </table:table-row>
      </table:table>
      <text:p text:style-name="P642"/>
      <text:h text:style-name="P643" text:outline-level="2"><text:span text:style-name="T644">1</text:span><text:span text:style-name="T645">.</text:span><text:span text:style-name="T646">      </text:span><text:span text:style-name="T647">Bendra informacija apie projektą ir projekto vykdytojus</text:span></text:h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<text:span text:style-name="T656">1.1. Projekto pavadinimas</text:span></text:p>
          </table:table-cell>
          <table:covered-table-cell/>
          <table:table-cell>
            <text:p text:style-name="P655"/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<text:span text:style-name="T663">1.2. Pareiškėjas (įmonė, įstaiga ar organizacija, atsakinga už projekto<text:s/></text:span><text:span text:style-name="T664">įgyvendinimą)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Juridinio asmens pavadinimas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Juridinio asmens vadovo vardas, pavardė, pareigos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Juridinio asmens kodas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Adresas ir pašto indeksas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Telefono numeris, elektroninis paštas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Banko sąskaitos numeris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<text:span text:style-name="T698">1.3. Už projekto įgyvendinimą<text:s/></text:span><text:span text:style-name="T699">atsakingas asmuo (projekto vadovas, -ė)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Vardas, pavardė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Pareigos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Telefono numeris, elektroninis paštas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3">
            <text:p text:style-name="P717">1.4. Kiti projekto vykdytojai: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Vardas, pavardė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ext:soft-page-break/>
        <table:table-row table:style-name="TableRow723">
          <table:table-cell table:style-name="TableCell724">
            <text:p text:style-name="P725">Pareigos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Telefono numeris, elektroninis paštas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Gimimo data*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</table:table>
      <text:p text:style-name="P738">* pildo jaunimo organizacijos<text:s/>ar su jaunimu dirbančios organizacijos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">
            <text:p text:style-name="P746"><text:span text:style-name="T747">1.5. Projekto partneris (-iai)</text:span></text:p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Juridinio, fizinio asmens pavadinimas</text:p>
          </table:table-cell>
          <table:table-cell table:style-name="TableCell753">
            <text:p text:style-name="P754">Teisinė forma</text:p>
          </table:table-cell>
          <table:table-cell table:style-name="TableCell755">
            <text:p text:style-name="P756">Partnerio vaidmuo įgyvendinant projektą</text:p>
          </table:table-cell>
          <table:table-cell table:style-name="TableCell757">
            <text:p text:style-name="P758"><text:span text:style-name="T759">Partnerystės statusas (sutartis, susitarimas)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4">
            <text:p text:style-name="P780">1.6. Projekto įgyvendinimo<text:s/>laikotarpis nuo _______________ iki________________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Normal"><text:span text:style-name="T783">1.7. Projekto įgyvendinimo vieta:</text:span></text:p>
            <text:p text:style-name="P784"/>
          </table:table-cell>
          <table:covered-table-cell/>
          <table:covered-table-cell/>
          <table:covered-table-cell/>
        </table:table-row>
      </table:table>
      <text:p text:style-name="P785"/>
      <text:p text:style-name="P786"><text:span text:style-name="T787">2</text:span><text:span text:style-name="T788">. Projekto aprašymas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p text:style-name="P796"><text:span text:style-name="T797">2.1. Projekto santrauka. Trumpas projekto veiklomis sprendžiamos problemos pagrindimas </text:span><text:span text:style-name="T798">(</text:span><text:span text:style-name="T799">trumpai aprašyti</text:span><text:span text:style-name="T800"> </text:span><text:span text:style-name="T801">projekto poreikį,</text:span><text:span text:style-name="T802"> </text:span><text:span text:style-name="T803">principus ar<text:s/></text:span><text:span text:style-name="T804">idėjas, kaip bus sprendžiamos problemos, pasirinktus sprendimus ir numatomus rezultatus, kuo siūlomas projekto įgyvendinimo būdas yra unikalus, originalus ir t. t., kokia nauda bus Akmenės rajonui (ne daugiau kaip 0,5 psl.)</text:span>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/>
            <text:p text:style-name="P808"/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<text:span text:style-name="T812">2.2. Projekto tikslinė (-ės)</text:span><text:span text:style-name="T813"><text:s/>grupė (-ės) </text:span><text:span text:style-name="T814">(aprašyti tikslines grupes, kam skirtos projektinės veiklos ir kokią jos turės naudą, įvardinti tikslinės grupės narių skaičių pagal amžiaus grupes (apytiksliai):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Tikslinė grupė –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Projektinių veiklų nauda tikslinėms grupėms –<text:s/>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Normal"><text:span text:style-name="T823">Tikslinės grupės narių skaičius <text:s/>pagal amžiaus grupes -<text:s/></text:span><text:span text:style-name="T824">0-14 metų – ...; 14-29 – ...; 30-60 – ...; virš 60 – ... .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Normal"><text:span text:style-name="T827">Iš viso dalyvių –</text:span><text:span text:style-name="T828"><text:s text:c="4"/>: iš jų: merginų (moterų) skaičius – <text:s text:c="3"/>, vaikinų (vyrų) skaičius – <text:s text:c="2"/>.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<text:span text:style-name="T832">2.3. Projekto tęstinumas ir planuojamas projek</text:span><text:span text:style-name="T833">to rezultatų naudojimas po projekto pabaigos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Ar projektas yra tęstinis (pažymėti)?</text:p>
            <text:p text:style-name="P837">○Taip <text:s text:c="5"/>○Ne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<text:span text:style-name="T841">2.4. Projekto viešinimas 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pan text:style-name="T845">2.4.1</text:span><text:span text:style-name="T846"><text:s/></text:span><text:span text:style-name="T847"><text:s/></text:span><text:span text:style-name="T848">Akmenės rajono savivaldybės interneto <text:s text:c="2"/>svetainėje<text:s/></text:span><text:span text:style-name="T849">www.akmene.lt</text:span><text:span text:style-name="T850">. <text:s/>Informaciją pateikti programą kuruojančiam specialistui<text:s/></text:span><text:span text:style-name="T851">(nurodyti kiek kartų planuojama viešinti)</text:span><text:span text:style-name="T852"><text:s/>-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4">
            <text:p text:style-name="P855"><text:span text:style-name="T856">2.4.2<text:s/></text:span><text:span text:style-name="T857">Kitomis <text:s/>visuomenėmis informavimo priemonėmis bus viešinama projektinė veikla<text:s/></text:span><text:span text:style-name="T858">( vietinė televizija, rajono, regiono spauda, internetinė svetainė,</text:span><text:span text:style-name="T859"><text:s/>parodos, stendai kt. nurodyti kur, kiek kartų)-</text:span></text:p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>
            <text:p text:style-name="Normal"/>
          </table:table-cell>
        </table:table-row>
      </table:table>
      <text:p text:style-name="Normal"/>
      <text:p text:style-name="P865"><text:span text:style-name="T866">3</text:span><text:span text:style-name="T867">. Projekto pagrindimas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>
            <text:p text:style-name="Normal"><text:span text:style-name="T876">3.1. Projekto tikslas </text:span><text:span text:style-name="T877">(konkretus, išmatuojamas, realus, apibrėžtas laiko požiūr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5">
            <text:p text:style-name="Normal"><text:span text:style-name="T880">3.2. Projekto uždaviniai, veikla, rezultat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Eil.Nr.</text:span></text:p>
          </table:table-cell>
          <table:table-cell table:style-name="TableCell885">
            <text:p text:style-name="P886"><text:span text:style-name="T887">Projekto uždaviniai</text:span></text:p>
          </table:table-cell>
          <table:table-cell table:style-name="TableCell888">
            <text:p text:style-name="P889"><text:span text:style-name="T890">Projekto<text:s/></text:span><text:span text:style-name="T891">veiklos pavadinimas, jos aprašymas ir vykdymo laikotarpis</text:span></text:p>
          </table:table-cell>
          <table:table-cell table:style-name="TableCell892">
            <text:p text:style-name="P893"><text:span text:style-name="T894">Veiklos rezultato rodiklio pavadinimas ir skaičius</text:span></text:p>
            <text:p text:style-name="P895"><text:span text:style-name="T896">(pvz., renginių skaičius, vnt.,</text:span></text:p>
            <text:p text:style-name="P897"><text:span text:style-name="T898">žiūrovų, dalyvių skaičius, žm. )</text:span></text:p>
          </table:table-cell>
          <table:table-cell>
            <text:p text:style-name="P897"/>
          </table:table-cell>
        </table:table-row>
        <table:table-row table:style-name="TableRow899">
          <table:table-cell table:style-name="TableCell900" table:number-rows-spanned="3">
            <text:p text:style-name="P901">1.</text:p>
          </table:table-cell>
          <table:table-cell table:style-name="TableCell902" table:number-rows-spanned="3">
            <text:p text:style-name="P903"/>
          </table:table-cell>
          <table:table-cell table:style-name="TableCell904">
            <text:p text:style-name="P905">1.1.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.2.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...</text:p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rows-spanned="3">
            <text:p text:style-name="P924"/>
            <text:p text:style-name="P925">2.</text:p>
          </table:table-cell>
          <table:table-cell table:style-name="TableCell926" table:number-rows-spanned="3">
            <text:p text:style-name="P927"/>
          </table:table-cell>
          <table:table-cell table:style-name="TableCell928">
            <text:p text:style-name="P929">2.1.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.2.</text:p>
          </table:table-cell>
          <table:table-cell table:style-name="TableCell937" table:number-columns-spanned="2">
            <text:p text:style-name="Normal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...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</table:table>
      <text:p text:style-name="P945"/>
      <text:p text:style-name="P946"><text:span text:style-name="T947">4</text:span><text:span text:style-name="T948">.<text:s/></text:span><text:span text:style-name="T949">Laukiami<text:s/></text:span><text:span text:style-name="T950">rezultatai ir poveikis įgyvendinus projektą</text:span></text:p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>Trumpai aprašykite projekto įgyvendinimo laukiamus rezultatus ir jų poveikį projekto tikslinei grupei:</text:p>
            <text:p text:style-name="P956"/>
          </table:table-cell>
        </table:table-row>
        <table:table-row table:style-name="TableRow957">
          <table:table-cell table:style-name="TableCell958">
            <text:p text:style-name="Normal"/>
          </table:table-cell>
        </table:table-row>
      </table:table>
      <text:p text:style-name="P959"/>
      <text:p text:style-name="P960"/>
      <text:p text:style-name="P961"><text:span text:style-name="T962">5</text:span><text:span text:style-name="T963">. Projekto biudžetas</text:span><text:span text:style-name="T964">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5.1. Projekto tinkamų finansuoti išlaidų finansavimo šaltiniai</text:span></text:p>
          </table:table-cell>
          <table:table-cell table:style-name="TableCell973">
            <text:p text:style-name="P974"><text:span text:style-name="T975">Eur</text:span></text:p>
          </table:table-cell>
          <table:table-cell table:style-name="TableCell976">
            <text:p text:style-name="P977"><text:span text:style-name="T978">% </text:span><text:span text:style-name="T979">(nuo<text:s/></text:span><text:span text:style-name="T980">bendros projekto lėšų sumos)</text:span></text:p>
          </table:table-cell>
        </table:table-row>
        <table:table-row table:style-name="TableRow981">
          <table:table-cell table:style-name="TableCell982">
            <text:p text:style-name="P983">Bendra projekto lėšų sum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00</text:p>
          </table:table-cell>
        </table:table-row>
        <table:table-row table:style-name="TableRow988">
          <table:table-cell table:style-name="TableCell989">
            <text:p text:style-name="P990">Iš jos: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š Akmenės rajono savivaldybės prašoma lėšų sum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Kiti projekto finansavimo šaltiniai </text:span><text:span text:style-name="T1006">(išvardyti)</text:span><text:span text:style-name="T1007">: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5.2. Projekto išlaidų sąmata (detalus lėšų išskirstymas):<text:s/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p text:style-name="P1031">Eil. Nr.</text:p>
          </table:table-cell>
          <table:table-cell table:style-name="TableCell1032">
            <text:p text:style-name="P1033"/>
            <text:p text:style-name="P1034">Išlaidų paskirtis</text:p>
          </table:table-cell>
          <table:table-cell table:style-name="TableCell1035">
            <text:p text:style-name="P1036"/>
            <text:p text:style-name="P1037">Išlaidų detalizavimas</text:p>
            <text:p text:style-name="P1038">( apskaičiavimas)</text:p>
          </table:table-cell>
          <table:table-cell table:style-name="TableCell1039">
            <text:h text:style-name="P1040" text:outline-level="3"><text:span text:style-name="T1041">Prašomos lėšos iš Savivaldybės <text:s text:c="81"/>programos, Eur</text:span></text:h>
          </table:table-cell>
          <table:table-cell table:style-name="TableCell1042">
            <text:p text:style-name="P1043"><text:span text:style-name="T1044">Turimos kitų finansavimo šaltinių lėšos, Eur</text:span></text:p>
          </table:table-cell>
          <table:table-cell table:style-name="TableCell1045">
            <text:p text:style-name="P1046">Iš viso lėšų (eurais)</text:p>
            <text:p text:style-name="P1047"/>
          </table:table-cell>
        </table:table-row>
        <table:table-row table:style-name="TableRow1048">
          <table:table-cell table:style-name="TableCell1049">
            <text:p text:style-name="P1050">1.</text:p>
          </table:table-cell>
          <table:table-cell table:style-name="TableCell1051">
            <text:p text:style-name="P1052">Apmokėjimas už darbą lektoriams ir kitiems specialistams ir asmenims, vykdant projektą (apmokama pagal darbo sutartį, autorinę sutartį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.</text:p>
          </table:table-cell>
          <table:table-cell table:style-name="TableCell1064">
            <text:p text:style-name="P1065">Patalpų nuoma (išskyrus, jei patalpos priklauso pačiai organizacijai)</text:p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.</text:p>
          </table:table-cell>
          <table:table-cell table:style-name="TableCell1078">
            <text:p text:style-name="P1079">Transportas (nuoma, degalai,<text:s/>transporto bilietai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Mažaverčių priemonių ir reikmenų įsigijimas (kanceliarinės prekės, higienos prekės, ūkinės paskirties prekės ir pan.) įsigijimas 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Inventoriaus įsigijimas (sporto bazės atnaujinimas, treniruokliai, mankštoms reikalingas<text:s/>inventorius ir pan.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.</text:p>
          </table:table-cell>
          <table:table-cell table:style-name="TableCell1117">
            <text:p text:style-name="P1118">Ryšių išlaidos susijusios su projekto įgyvendinimu, projekto įgyvendinimo laikotarpiu (telefonas, faksas, paštas, internetas); kopijavimo, vertimo paslaugos, skelbimai, nuotraukų gamyba, skrajutės, bukletai</text:p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8.</text:p>
          </table:table-cell>
          <table:table-cell table:style-name="TableCell1131">
            <text:p text:style-name="P1132">Kitos su<text:s/>projekto įgyvendinimu susijusios išlaidos (maitinimo išlaidos, prizai, suvenyrai, stovyklos, apgyvendinimas ir pan.)</text:p>
          </table:table-cell>
          <table:table-cell table:style-name="TableCell1133">
            <text:p text:style-name="P1134"/>
            <text:p text:style-name="P1135"/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9.</text:p>
          </table:table-cell>
          <table:table-cell table:style-name="TableCell1146">
            <text:p text:style-name="P1147">Banko paslaugų išlaidos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0.</text:p>
          </table:table-cell>
          <table:table-cell table:style-name="TableCell1159">
            <text:p text:style-name="P1160"><text:span text:style-name="T1161">Projekto vykdytojo ir /arba finansininko <text:s/>darbo užmokesčiui ir su tuo susijusioms socialinio draudimo ir pan. įmokoms ne daugiau 10<text:s/></text:span><text:span text:style-name="T1162">%<text:s/></text:span><text:span text:style-name="T1163">**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Iš viso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**Socialinių paslaugų bendruomenėje projektams, vaikų dienos centrų rėmimo projektams,<text:s/>kitiems, pagal atskirų Programų įgyvendinimo ir projektų finansavimo nuostatas numatytiems projektams įgyvendinti.</text:p>
      <text:p text:style-name="P1199"/>
      <text:p text:style-name="P1200"><text:span text:style-name="T1201">5.3.<text:s/></text:span><text:span text:style-name="T1202">Pareiškėjo patirtis įgyvendinant kitus projektus per paskutinius 3 metus:</text:span></text:p>
      <text:p text:style-name="P1203"/>
      <text:p text:style-name="P1204"><text:span text:style-name="T1205">5.3.1. Savivaldybės lėšomis finansuoti pareiškėjo įgyvendint</text:span><text:span text:style-name="T1206">i projektai: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2">
            <text:p text:style-name="P1217">Eil. Nr.</text:p>
          </table:table-cell>
          <table:table-cell table:style-name="TableCell1218" table:number-rows-spanned="2">
            <text:p text:style-name="P1219">Projekto pavadinimas</text:p>
          </table:table-cell>
          <table:table-cell table:style-name="TableCell1220" table:number-columns-spanned="3">
            <text:p text:style-name="P1221"><text:span text:style-name="T1222">Akmenės rajono savivaldybės biudžeto lėšos </text:span><text:span text:style-name="T1223">(nurodyti paskutinių trejų metų skirtą lėšų sumą, Eur)</text:span></text:p>
          </table:table-cell>
          <table:covered-table-cell/>
          <table:covered-table-cell/>
          <table:table-cell table:style-name="TableCell1224" table:number-rows-spanned="2">
            <text:p text:style-name="P1225">Programos pavadinimas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20... m.</text:p>
          </table:table-cell>
          <table:table-cell table:style-name="TableCell1231">
            <text:p text:style-name="P1232">20... m.</text:p>
          </table:table-cell>
          <table:table-cell table:style-name="TableCell1233">
            <text:p text:style-name="P1234">20... m.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Normal"><text:span text:style-name="T1265">3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P1278">5.3.2. Kitų šaltinių finansuoti<text:s/>projektai: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P1289">Eil. Nr.</text:p>
          </table:table-cell>
          <table:table-cell table:style-name="TableCell1290" table:number-rows-spanned="2">
            <text:p text:style-name="P1291">Projekto pavadinimas</text:p>
          </table:table-cell>
          <table:table-cell table:style-name="TableCell1292" table:number-columns-spanned="3">
            <text:p text:style-name="P1293"><text:span text:style-name="T1294">Kitų šaltinių finansuoti projektai<text:s/></text:span><text:span text:style-name="T1295">(nurodyti paskutinių trejų metų skirtą lėšų sumą, Eur)</text:span></text:p>
          </table:table-cell>
          <table:covered-table-cell/>
          <table:covered-table-cell/>
          <table:table-cell table:style-name="TableCell1296" table:number-rows-spanned="2">
            <text:p text:style-name="P1297">Sritis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20... m.</text:p>
          </table:table-cell>
          <table:table-cell table:style-name="TableCell1303">
            <text:p text:style-name="P1304">20... m.</text:p>
          </table:table-cell>
          <table:table-cell table:style-name="TableCell1305">
            <text:p text:style-name="P1306">20... m.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2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Normal"/>
      <text:p text:style-name="P1336"><text:span text:style-name="T1337">6</text:span><text:span text:style-name="T1338">. Projekto vykdytojų, dalyvaujančių įgyvendinant programą kvalifikacija ir patirtis <text:s/>vykdant projektinę veiklą: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Eil. Nr.<text:s/></text:p>
          </table:table-cell>
          <table:table-cell table:style-name="TableCell1346">
            <text:p text:style-name="P1347">Vardas pavardė</text:p>
          </table:table-cell>
          <table:table-cell table:style-name="TableCell1348">
            <text:p text:style-name="P1349">Kvalifikacija, patirtis ir kt.</text:p>
          </table:table-cell>
        </table:table-row>
        <table:table-row table:style-name="TableRow1350">
          <table:table-cell table:style-name="TableCell1351">
            <text:p text:style-name="P1352">1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.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Normal"/>
      <text:p text:style-name="P1371"><text:span text:style-name="T1372">7</text:span><text:span text:style-name="T1373">. Paraiškos priedai: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Eil. Nr.</text:p>
          </table:table-cell>
          <table:table-cell table:style-name="TableCell1382">
            <text:p text:style-name="P1383">Pavadinimas</text:p>
          </table:table-cell>
          <table:table-cell table:style-name="TableCell1384">
            <text:p text:style-name="P1385">Lapų skaičius</text:p>
          </table:table-cell>
        </table:table-row>
        <table:table-row table:style-name="TableRow1386">
          <table:table-cell table:style-name="TableCell1387">
            <text:p text:style-name="P1388">1.</text:p>
          </table:table-cell>
          <table:table-cell table:style-name="TableCell1389">
            <text:p text:style-name="P1390"><text:span text:style-name="T1391">Projekto teikėjo registracijos pažymėjimo kopija su tikrumo žyma<text:s/></text:span><text:span text:style-name="T1392">(jei projektą teikia pirmą kartą)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</text:p>
          </table:table-cell>
          <table:table-cell table:style-name="TableCell1398">
            <text:p text:style-name="P1399"><text:span text:style-name="T1400">Projekto teikėjo įstatų kopija su tikrumo žyma<text:s/></text:span><text:span text:style-name="T1401">(jei projektą teikia pirmą kartą ar įstatai keitėsi per pastaruosius metus)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.</text:p>
          </table:table-cell>
          <table:table-cell table:style-name="TableCell1407">
            <text:p text:style-name="P1408"><text:span text:style-name="T1409">Sutarčių ir (ar)<text:s/></text:span><text:span text:style-name="T1410">susitarimų su projekto partneriais dėl bendradarbiavimo įgyvendinant projektą tinkamai patvirtintos kopijos (</text:span><text:span text:style-name="T1411">tuo atveju, jei projektą numatoma įgyvendinti su partneriais</text:span><text:span text:style-name="T1412">).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4.</text:p>
          </table:table-cell>
          <table:table-cell table:style-name="TableCell1418">
            <text:p text:style-name="P1419">Įgaliojimai, jei reikia.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.</text:p>
          </table:table-cell>
          <table:table-cell table:style-name="TableCell1425">
            <text:p text:style-name="P1426"><text:span text:style-name="T1427">Kita projektų įgyvendinimui svarbi informacija, reikalinga pagal Programų įgyvendinimo ir projektų finansavimo aprašą (nuostatus)<text:s/></text:span><text:span text:style-name="T1428">laisva forma</text:span></text:p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<text:span text:style-name="T1433">8</text:span><text:span text:style-name="T1434">. Tvirtinu:</text:span></text:p>
      <text:p text:style-name="P1435"><text:span text:style-name="T1436">8.1</text:span><text:span text:style-name="T1437">. Šioje paraiškoje ir prie jos pridėtuose dokumentuose pateikta informacija yra teisinga</text:span><text:span text:style-name="T1438">.</text:span></text:p>
      <text:p text:style-name="P1439"><text:span text:style-name="T1440">8.2</text:span><text:span text:style-name="T1441">. Sutinku, kad informacija apie mano pateiktą paraišką (pareiškėjo pavadinimas, projekto pavadinimas, prašoma finansavimo suma ir skirta  finansavimo suma) būtų skelbiama Akmenės rajono savivaldybės interneto svetainėje</text:span></text:p>
      <text:p text:style-name="P1442"/>
      <text:p text:style-name="P1443">________________________                       _______________             ___________________</text:p>
      <text:p text:style-name="P1444">(Organizacijos vadovo (-ės) arba jo</text:p>
      <text:p text:style-name="P1445"><text:span text:style-name="T1446">įgalioto asmens  pareigos)</text:span><text:span text:style-name="T1447">  </text:span><text:span text:style-name="T1448">                                (Parašas)                        (Vardas ir pavardė)</text:span></text:p>
      <text:p text:style-name="P1449">A.<text:tab/>V.</text:p>
      <text:p text:style-name="P1450"/>
      <text:p text:style-name="P1451">Projekto vadovas (-ė) <text:s text:c="31"/>_________________ <text:s text:c="13"/>____________________</text:p>
      <text:p text:style-name="P1452">(Parašas) <text:s text:c="25"/>(Vardas ir pavardė)</text:p>
      <text:p text:style-name="P1453"/>
      <text:p text:style-name="P1454"/>
      <text:p text:style-name="P1455">Akmenės rajono savivaldybės biudžeto lėšomis finansuojamų projektų konkursų organizavimo</text:p>
      <text:p text:style-name="P1462">ir finansavimo tvarkos aprašo<text:s/></text:p>
      <text:p text:style-name="P1463"><text:span text:style-name="T1464">2</text:span><text:span text:style-name="T1465"><text:s/>priedas</text:span></text:p>
      <text:p text:style-name="P1466"/>
      <text:p text:style-name="P1467"><text:span text:style-name="T1468">AKMENĖS RAJONO SAVIVALDYBĖS<text:s/></text:span></text:p>
      <text:p text:style-name="P1469"/>
      <text:p text:style-name="P1470">20___ METŲ ____________________________________________________________</text:p>
      <text:p text:style-name="P1471">(programos pavadinimas)<text:s/></text:p>
      <text:p text:style-name="P1472">PROGRAMOS PROJEKTO VEIKLOS ATASKAITA</text:p>
      <text:p text:style-name="P1473">____________________________________________________________________</text:p>
      <text:p text:style-name="P1474">(ataskaitą parengusios organizacijos (įstaigos) pavadinimas)</text:p>
      <text:p text:style-name="P1475"/>
      <text:p text:style-name="P1476"><text:span text:style-name="T1477">1</text:span><text:span text:style-name="T1478">.</text:span><text:span text:style-name="T1479"><text:tab/>Projekto pavadinimas</text:span><text:span text:style-name="T1480">:_________________________________________________________</text:span></text:p>
      <text:p text:style-name="Normal"/>
      <text:p text:style-name="P1481"><text:span text:style-name="T1482">2</text:span><text:span text:style-name="T1483">.</text:span><text:span text:style-name="T1484"><text:tab/>Informacija apie ataskaitos<text:s/></text:span><text:span text:style-name="T1485">teikėją</text:span></text:p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h text:style-name="P1491" text:outline-level="2">2.1. Vardas, pavardė</text:h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h text:style-name="P1496" text:outline-level="2">2.2. Pareigos organizacijoje/įstaigoje</text:h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.3. Tel., el. paštas</text:p>
          </table:table-cell>
          <table:table-cell table:style-name="TableCell1502">
            <text:p text:style-name="P1503"/>
          </table:table-cell>
        </table:table-row>
      </table:table>
      <text:p text:style-name="Normal"/>
      <text:p text:style-name="P1504"><text:span text:style-name="T1505">3</text:span><text:span text:style-name="T1506">.</text:span><text:span text:style-name="T1507"><text:tab/>Informacija apie projektą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h text:style-name="P1514" text:outline-level="2">3.1. Projekto finansavimo sutarties data ir numeris</text:h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>
            <text:h text:style-name="P1519" text:outline-level="2">3.2. Projekto vadovo vardas, pavardė</text:h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h text:style-name="P1524" text:outline-level="2">3.3. Projekto vykdytojo (-ų)<text:s/>vardas (-ai), pavardė (-s)</text:h>
          </table:table-cell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>
            <text:p text:style-name="P1529">3.4. Planuotas įgyvendinimo laikotarpis</text:p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>3.5. Faktinis įgyvendinimo laikotarpis</text:p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>3.6. Projekto įgyvendinimo vieta</text:p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3.7. Lėšos:</text:p>
          </table:table-cell>
          <table:table-cell table:style-name="TableCell1545">
            <text:p text:style-name="P1546">Iš Savivaldybės biudžeto:</text:p>
          </table:table-cell>
          <table:table-cell table:style-name="TableCell1547">
            <text:p text:style-name="P1548">Kitų šaltinių lėšos:</text:p>
          </table:table-cell>
        </table:table-row>
        <table:table-row table:style-name="TableRow1549">
          <table:table-cell table:style-name="TableCell1550">
            <text:p text:style-name="P1551">3.7.1. Bendra projekto vertė (planuota)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3.7.2.<text:s/>Gautos lėšo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.7.3. Išlaidos per projekto įgyvendinimo laikotarpį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3.6.4. Nepanaudotos lėšo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Normal"/>
      <text:p text:style-name="P1577"><text:span text:style-name="T1578">4</text:span><text:span text:style-name="T1579">.</text:span><text:span text:style-name="T1580"><text:tab/>Projekto tikslinė grupė</text:span><text:span text:style-name="T1581">:</text:span></text:p>
      <table:table table:style-name="Table1582">
        <table:table-columns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4.1.</text:span><text:span text:style-name="T1588"><text:tab/><text:s/>Įvardijama tikslinė grupė, kuriai buvo skirtas projektas (</text:span><text:span text:style-name="T1589">aprašyti</text:span><text:span text:style-name="T1590">):</text:span></text:p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4.2.</text:span><text:span text:style-name="T1596"><text:tab/></text:span><text:span text:style-name="T1597">Įvardijamas projekto dalyvių skaičius pagal amžiaus grupes (jei nežinomas tikslus skaičius, rašoma apytiksliai):<text:s/></text:span><text:span text:style-name="T1598">0-14 metų – ... <text:s text:c="2"/>; 14-29 – ... <text:s text:c="3"/>; nuo 30 – .........</text:span></text:p>
            <text:p text:style-name="P1599"><text:span text:style-name="T1600">4.3.</text:span><text:span text:style-name="T1601"><text:tab/></text:span><text:span text:style-name="T1602">Iš viso dalyvių –</text:span><text:span text:style-name="T1603"><text:s text:c="4"/>: iš jų: merginų (moterų) skaičius – <text:s text:c="3"/>, vaikinų (vyrų) skaičius – <text:s text:c="2"/>.</text:span></text:p>
            <text:p text:style-name="P1604"><text:span text:style-name="T1605">4.4.</text:span><text:span text:style-name="T1606"><text:tab/></text:span><text:span text:style-name="T1607">Kita informacija apie dalyvius -</text:span></text:p>
          </table:table-cell>
        </table:table-row>
      </table:table>
      <text:p text:style-name="P1608"/>
      <text:p text:style-name="P1609"><text:span text:style-name="T1610">5</text:span><text:span text:style-name="T1611">.</text:span><text:span text:style-name="T1612"><text:tab/>Projekto partneriai:</text:span></text:p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2">
            <text:p text:style-name="P1618">5.1.<text:tab/>Nurodyti partnerius ir jų vaidmenį projekte<text:s/></text:p>
          </table:table-cell>
          <table:covered-table-cell/>
        </table:table-row>
        <table:table-row table:style-name="TableRow1619">
          <table:table-cell table:style-name="TableCell1620">
            <text:p text:style-name="P1621">Partnerio pavadinimas</text:p>
          </table:table-cell>
          <table:table-cell table:style-name="TableCell1622">
            <text:p text:style-name="P1623">Vaidmuo įgyvendinant projektą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/>
      <text:p text:style-name="P1635"><text:span text:style-name="T1636">6</text:span><text:span text:style-name="T1637">.</text:span><text:span text:style-name="T1638"><text:tab/>Projekto poveikio vertinimas</text:span></text:p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6.1. Planuotas poveikis tikslinei grupei</text:p>
          </table:table-cell>
          <table:table-cell table:style-name="TableCell1645">
            <text:p text:style-name="P1646"/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6.2.<text:s/></text:span><text:span text:style-name="T1652">Trumpas įgyvendinto projekto aprašymas.</text:span><text:span text:style-name="T1653"><text:s/></text:span><text:span text:style-name="T1654">Pasiektas poveikis tikslinei grupei:<text:s/></text:span><text:span text:style-name="T1655">poveikio vertinimas (aprašykite, kas buvo atlikta; kokiais metodais įvertinote projekto poveikį; kas pasikeitė, pagerėjo tikslinei grupei įgyvendinus projektą. Jei projektas nebuvo efektyvus, <text:s/>nurodykite priežastis).</text:span></text:p>
          </table:table-cell>
          <table:table-cell table:style-name="TableCell1656">
            <text:p text:style-name="P1657"/>
          </table:table-cell>
        </table:table-row>
      </table:table>
      <text:p text:style-name="Normal"/>
      <text:p text:style-name="P1658"><text:span text:style-name="T1659">7</text:span><text:span text:style-name="T1660">.</text:span><text:span text:style-name="T1661"><text:tab/>Projekto tikslo įgyvendinimas</text:span></text:p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h text:style-name="P1667" text:outline-level="3">7.1. Iškeltas tikslas<text:s/></text:h>
          </table:table-cell>
          <table:table-cell table:style-name="TableCell1668">
            <text:p text:style-name="P1669">Priežastys, dėl kurių tikslas nepasiektas 100 proc.</text:p>
          </table:table-cell>
        </table:table-row>
        <table:table-row table:style-name="TableRow1670">
          <table:table-cell table:style-name="TableCell1671">
            <text:p text:style-name="P1672">1.</text:p>
          </table:table-cell>
          <table:table-cell table:style-name="TableCell1673">
            <text:p text:style-name="P1674"/>
          </table:table-cell>
        </table:table-row>
      </table:table>
      <text:p text:style-name="Normal"/>
      <text:p text:style-name="P1675"><text:span text:style-name="T1676">8</text:span><text:span text:style-name="T1677">.</text:span><text:span text:style-name="T1678"><text:tab/>Projekto uždavinių įgyvendinimas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h text:style-name="P1685" text:outline-level="3">8.1. Iškelti uždaviniai<text:s/></text:h>
          </table:table-cell>
          <table:table-cell table:style-name="TableCell1686">
            <text:p text:style-name="P1687">Įvykdyti uždaviniai</text:p>
          </table:table-cell>
          <table:table-cell table:style-name="TableCell1688">
            <text:p text:style-name="P1689">Uždavinio neįgyvendinimo priežastys</text:p>
          </table:table-cell>
        </table:table-row>
        <table:table-row table:style-name="TableRow1690">
          <table:table-cell table:style-name="TableCell1691">
            <text:p text:style-name="P1692">1.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2...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h text:style-name="P1704" text:outline-level="3"/>
      <text:h text:style-name="P1705" text:outline-level="3"><text:span text:style-name="T1706">9</text:span><text:span text:style-name="T1707">.</text:span><text:span text:style-name="T1708"><text:tab/></text:span><text:span text:style-name="T1709">Pasiekti rezultatai</text:span></text:h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h text:style-name="P1717" text:outline-level="3">Eil. Nr.</text:h>
          </table:table-cell>
          <table:table-cell table:style-name="TableCell1718">
            <text:h text:style-name="P1719" text:outline-level="3"><text:span text:style-name="T1720">Planuotos projekto veiklos pavadinimas<text:s/></text:span><text:span text:style-name="T1721">(informacija iš Paraiškos)</text:span></text:h>
          </table:table-cell>
          <table:table-cell table:style-name="TableCell1722">
            <text:p text:style-name="P1723">Įgyvendinta/neįgyvendinta veikla (trumpai aprašyti)</text:p>
          </table:table-cell>
          <table:table-cell table:style-name="TableCell1724">
            <text:p text:style-name="P1725">Faktinis veiklos rezultato pavadinimas ir skaičius</text:p>
          </table:table-cell>
        </table:table-row>
        <table:table-row table:style-name="TableRow1726">
          <table:table-cell table:style-name="TableCell1727">
            <text:p text:style-name="P1728">1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3...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</table:table>
      <text:p text:style-name="Normal"/>
      <text:p text:style-name="P1753"><text:span text:style-name="T1754">10</text:span><text:span text:style-name="T1755">.</text:span><text:span text:style-name="T1756"><text:tab/>Įgyvendintų priemonių skaida (nurodykite kiek kartų<text:s/></text:span><text:span text:style-name="T1757">buvo viešinta informacija apie planuojamas/įvykdytas veiklas iš Programos skirtų lėšų)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Eil. Nr.</text:p>
          </table:table-cell>
          <table:table-cell table:style-name="TableCell1765">
            <text:p text:style-name="P1766">Viešinimo priemonė:</text:p>
          </table:table-cell>
          <table:table-cell table:style-name="TableCell1767">
            <text:p text:style-name="P1768">Viešinimo dažnumas (nurodyti, kiek kartų informacija buvo viešinta)</text:p>
          </table:table-cell>
        </table:table-row>
        <table:table-row table:style-name="TableRow1769">
          <table:table-cell table:style-name="TableCell1770">
            <text:p text:style-name="P1771">1.</text:p>
          </table:table-cell>
          <table:table-cell table:style-name="TableCell1772">
            <text:p text:style-name="P1773">Savivaldybės interneto svetainė www.akmene.lt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</text:p>
          </table:table-cell>
          <table:table-cell table:style-name="TableCell1779">
            <text:p text:style-name="P1780">Vietinė<text:s/>televizija (Ventos televizija)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3.</text:p>
          </table:table-cell>
          <table:table-cell table:style-name="TableCell1786">
            <text:p text:style-name="P1787">Rajono spauda (laikraštis „Vienybė“)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4.</text:p>
          </table:table-cell>
          <table:table-cell table:style-name="TableCell1793">
            <text:p text:style-name="P1794">Regiono spauda (pvz. <text:s/>laikraštis „Šiaulių kraštas“)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5.</text:p>
          </table:table-cell>
          <table:table-cell table:style-name="TableCell1800">
            <text:p text:style-name="P1801">Savivaldybės internetinė svetainė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6.</text:p>
          </table:table-cell>
          <table:table-cell table:style-name="TableCell1807">
            <text:p text:style-name="P1808">Įstaigos/organizacijos internetinė svetainė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7.</text:p>
          </table:table-cell>
          <table:table-cell table:style-name="TableCell1814">
            <text:p text:style-name="P1815">Socialiniai tinklai (pvz.<text:s/>„Facebook“)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8.</text:p>
          </table:table-cell>
          <table:table-cell table:style-name="TableCell1821">
            <text:p text:style-name="P1822">Parodos (piešinių, nuotraukų, rankdarbių)/stendai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9.</text:p>
          </table:table-cell>
          <table:table-cell table:style-name="TableCell1828">
            <text:p text:style-name="P1829">Lankstinukai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0.</text:p>
          </table:table-cell>
          <table:table-cell table:style-name="TableCell1835">
            <text:p text:style-name="P1836">Kita (įrašyti)...</text:p>
          </table:table-cell>
          <table:table-cell table:style-name="TableCell1837">
            <text:p text:style-name="P1838"/>
          </table:table-cell>
        </table:table-row>
      </table:table>
      <text:p text:style-name="Normal"/>
      <text:p text:style-name="P1839"><text:span text:style-name="T1840">11</text:span><text:span text:style-name="T1841">.</text:span><text:span text:style-name="T1842"><text:tab/>Problemos</text:span></text:p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Eil. Nr.</text:p>
          </table:table-cell>
          <table:table-cell table:style-name="TableCell1849">
            <text:p text:style-name="P1850">Įvardijamos problemos susijusios su projekto įgyvendinimu (įvardinkite problemas, pvz. mažas finansavimas, pasyvus<text:s/>bendruomenės narių dalyvavimas renginiuose, inventoriaus stoka ir pan.)</text:p>
          </table:table-cell>
        </table:table-row>
        <table:table-row table:style-name="TableRow1851">
          <table:table-cell table:style-name="TableCell1852">
            <text:p text:style-name="P1853">1...</text:p>
          </table:table-cell>
          <table:table-cell table:style-name="TableCell1854">
            <text:p text:style-name="P1855"/>
          </table:table-cell>
        </table:table-row>
      </table:table>
      <text:p text:style-name="Normal"/>
      <text:p text:style-name="P1856"><text:span text:style-name="T1857">12</text:span><text:span text:style-name="T1858">.</text:span><text:span text:style-name="T1859"><text:tab/><text:s/>Kita svarbi informacija<text:s/></text:span><text:span text:style-name="T1860">(įvardinkite dar nepateiktą, bet reikalingą pagal konkrečios programos finansavimo reikalavimus ):</text:span><text:span text:style-name="T1861"><text:s/></text:span></text:p>
      <text:p text:style-name="P1862"/>
      <text:p text:style-name="Normal"><text:span text:style-name="T1863">Projekto vadovas <text:s text:c="28"/>_______________ <text:s text:c="26"/>___</text:span><text:span text:style-name="T1864"><text:s text:c="23"/></text:span><text:span text:style-name="T1865">___</text:span></text:p>
      <text:p text:style-name="P1866">(parašas)<text:tab/><text:tab/><text:s/>(vardas, pavardė)</text:p>
      <text:p text:style-name="P1867">Ataskaitą rengęs asmuo <text:s text:c="17"/>________________ <text:s text:c="25"/>__________________</text:p>
      <text:p text:style-name="P1868">(parašas) <text:s text:c="40"/>(vardas, pavardė)</text:p>
      <text:p text:style-name="P1869">Data <text:s text:c="3"/></text:p>
      <text:p text:style-name="P1870"/>
      <text:p text:style-name="P1871"/>
      <text:p text:style-name="P1872"/>
      <text:p text:style-name="P1873"><text:span text:style-name="T1874">Pakeitimai:</text:span></text:p>
      <text:p text:style-name="P1875"/>
      <text:p text:style-name="P1876"><text:span text:style-name="T1877">1.</text:span></text:p>
      <text:p text:style-name="P1878"><text:span text:style-name="T1879">Akmenės rajono savivaldybės taryba, Sprendimas</text:span></text:p>
      <text:p text:style-name="P1880"><text:span text:style-name="T1881">Nr.<text:s/></text:span><text:a xlink:href="https://www.e-tar.lt/portal/legalAct.html?documentId=7ee2aa60488e11e8ade598b2394a491d" office:target-frame-name="_top" xlink:show="replace"><text:span text:style-name="T1882">T-105</text:span></text:a><text:span text:style-name="T1883">, 20</text:span><text:span text:style-name="T1884">18-04-25, paskelbta TAR 2018-04-26, i. k. 2018-06588</text:span></text:p>
      <text:p text:style-name="P1885"><text:span text:style-name="T1886">Dėl Akmenės rajono savivaldybės tarybos 2018 m. sausio 25 d. sprendimo Nr. T-3 „Dėl Akmenės rajono savivaldybės biudžeto lėšomis finansuojamų konkursų organizavimo ir finansavimo tvarkos aprašo<text:s/></text:span><text:span text:style-name="T1887">patvirtinimo“ papildymo</text:span></text:p>
      <text:p text:style-name="P1888"/>
      <text:p text:style-name="P1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604"><text:span text:style-name="T605"><text:page-number text:fixed="false">2</text:page-number></text:span></text:p>
        <text:p text:style-name="P606"/>
      </style:header>
      <style:footer>
        <text:p text:style-name="P607"/>
      </style:footer>
    </style:master-page>
    <style:master-page style:next-style-name="MP2" style:name="MPF2" style:page-layout-name="PL2">
      <style:header>
        <text:p text:style-name="P608"/>
      </style:header>
      <style:footer>
        <text:p text:style-name="P609"/>
      </style:footer>
    </style:master-page>
    <style:master-page style:name="MP3" style:page-layout-name="PL3">
      <style:header>
        <text:p text:style-name="P1456"><text:span text:style-name="T1457"><text:page-number text:fixed="false">2</text:page-number></text:span></text:p>
        <text:p text:style-name="P1458"/>
      </style:header>
      <style:footer>
        <text:p text:style-name="P1459"/>
      </style:footer>
    </style:master-page>
    <style:master-page style:next-style-name="MP3" style:name="MPF3" style:page-layout-name="PL3">
      <style:header>
        <text:p text:style-name="P1460"/>
      </style:header>
      <style:footer>
        <text:p text:style-name="P14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6T07:46:00Z</meta:creation-date>
    <dc:date>2022-04-26T07:46:00Z</dc:date>
    <meta:print-date>2018-01-19T07:45:00Z</meta:print-date>
    <meta:template xlink:href="Normal.dotm" xlink:type="simple"/>
    <meta:editing-cycles>2</meta:editing-cycles>
    <meta:editing-duration>PT0S</meta:editing-duration>
    <meta:document-statistic meta:page-count="15" meta:paragraph-count="222" meta:word-count="3367" meta:character-count="27358" meta:row-count="896" meta:non-whitespace-character-count="24213"/>
  </office:meta>
</office:document-meta>
</file>