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7" style:parent-style-name="Normal" style:family="paragraph">
      <style:paragraph-properties fo:keep-with-next="always" fo:text-align="center" fo:margin-left="0.1576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keep-with-next="always" fo:margin-left="0.1576in">
        <style:tab-stops/>
      </style:paragraph-properties>
      <style:text-properties style:font-weight-complex="bold" fo:color="#000000"/>
    </style:style>
    <style:style style:name="P30" style:parent-style-name="Normal" style:family="paragraph">
      <style:paragraph-properties fo:keep-with-next="always" fo:text-align="center" fo:margin-left="0.1576in">
        <style:tab-stops/>
      </style:paragraph-properties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text-properties fo:font-weight="bold" style:font-weight-asian="bold" style:font-size-complex="12pt"/>
    </style:style>
    <style:style style:name="P35" style:parent-style-name="Normal" style:family="paragraph">
      <style:paragraph-properties fo:keep-with-next="always" fo:text-align="center" fo:margin-left="0.1576in">
        <style:tab-stops/>
      </style:paragraph-properties>
      <style:text-properties style:font-weight-complex="bold" fo:color="#000000"/>
    </style:style>
    <style:style style:name="P36" style:parent-style-name="Normal" style:family="paragraph">
      <style:paragraph-properties fo:keep-with-next="always" fo:text-align="center" fo:margin-left="0.1576in">
        <style:tab-stops/>
      </style:paragraph-properties>
      <style:text-properties style:font-weight-complex="bold" fo:color="#000000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88" style:parent-style-name="Normal" style:family="paragraph">
      <style:paragraph-properties fo:margin-left="3.6in">
        <style:tab-stops/>
      </style:paragraph-properties>
    </style:style>
    <style:style style:name="P89" style:parent-style-name="Normal" style:family="paragraph">
      <style:paragraph-properties fo:margin-left="3.6in">
        <style:tab-stops/>
      </style:paragraph-properties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 fo:text-indent="0.043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="Palemonas" style:language-asian="lt" style:country-asian="LT"/>
    </style:style>
    <style:style style:name="T162" style:parent-style-name="DefaultParagraphFont" style:family="text">
      <style:text-properties style:font-name="Palemonas" style:language-asian="lt" style:country-asian="LT"/>
    </style:style>
    <style:style style:name="P163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64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5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6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7" style:parent-style-name="DefaultParagraphFont" style:family="text">
      <style:text-properties style:font-name="Palemonas" style:font-name-complex="Courier New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0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1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2" style:parent-style-name="DefaultParagraphFont" style:family="text">
      <style:text-properties style:font-name="Palemonas" style:font-name-complex="Courier New" style:language-asian="lt" style:country-asian="LT"/>
    </style:style>
    <style:style style:name="T173" style:parent-style-name="DefaultParagraphFont" style:family="text">
      <style:text-properties style:font-name="Palemonas" style:font-name-complex="Courier New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6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8" style:parent-style-name="DefaultParagraphFont" style:family="text">
      <style:text-properties style:font-name="Palemonas" style:font-name-complex="Courier New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96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9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98" style:parent-style-name="DefaultParagraphFont" style:family="text">
      <style:text-properties style:font-name="Palemonas" style:font-name-complex="Courier New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complex="Tahoma"/>
    </style:style>
    <style:style style:name="T363" style:parent-style-name="DefaultParagraphFont" style:family="text">
      <style:text-properties style:font-name-complex="Tahoma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complex="Tahoma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margin-left="0.7875in" fo:text-indent="-0.25in">
        <style:tab-stops>
          <style:tab-stop style:type="left" style:position="-0.1965in"/>
        </style:tab-stops>
      </style:paragraph-properties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P3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P38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P388" style:parent-style-name="Normal" style:family="paragraph">
      <style:paragraph-properties fo:text-align="justify" fo:margin-left="0.0986in" fo:text-indent="0.4013in">
        <style:tab-stops>
          <style:tab-stop style:type="left" style:position="0.4923in"/>
        </style:tab-stops>
      </style:paragraph-properties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P40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P41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fo:color="#000000" fo:background-color="#FFFFFF"/>
    </style:style>
    <style:style style:name="P425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P42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P443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57" style:parent-style-name="Normal" style:family="paragraph">
      <style:paragraph-properties fo:text-indent="0.5909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margin-left="0.8409in" fo:text-indent="-0.25in">
        <style:tab-stops/>
      </style:paragraph-properties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P469" style:parent-style-name="Normal" style:family="paragraph">
      <style:paragraph-properties fo:text-indent="0.5909in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margin-left="0.1972in" fo:text-indent="0.2951in">
        <style:tab-stops>
          <style:tab-stop style:type="left" style:position="0.5902in"/>
        </style:tab-stops>
      </style:paragraph-properties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margin-left="0.75in" fo:margin-right="0.0041in" fo:text-indent="-0.25in">
        <style:tab-stops>
          <style:tab-stop style:type="left" style:position="-0.125in"/>
          <style:tab-stop style:type="left" style:position="0.1361in"/>
          <style:tab-stop style:type="left" style:position="0.2347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fo:language="pt" fo:country="BR"/>
    </style:style>
    <style:style style:name="P490" style:parent-style-name="Normal" style:family="paragraph">
      <style:paragraph-properties fo:text-align="justify" fo:margin-left="0.75in" fo:margin-right="0.0041in" fo:text-indent="-0.25in">
        <style:tab-stops>
          <style:tab-stop style:type="left" style:position="-0.125in"/>
          <style:tab-stop style:type="left" style:position="0.1361in"/>
          <style:tab-stop style:type="left" style:position="0.2347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fo:language="pt" fo:country="BR"/>
    </style:style>
    <style:style style:name="P495" style:parent-style-name="Normal" style:family="paragraph">
      <style:paragraph-properties fo:text-align="justify" fo:margin-right="0.0041in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fo:language="pt" fo:country="BR"/>
    </style:style>
    <style:style style:name="T500" style:parent-style-name="DefaultParagraphFont" style:family="text">
      <style:text-properties fo:color="#000000" fo:language="pt" fo:country="BR"/>
    </style:style>
    <style:style style:name="P501" style:parent-style-name="Normal" style:family="paragraph">
      <style:paragraph-properties fo:text-align="justify" fo:margin-left="0.1972in" fo:text-indent="0.2951in">
        <style:tab-stops>
          <style:tab-stop style:type="left" style:position="0.5902in"/>
        </style:tab-stops>
      </style:paragraph-properties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P505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8" style:parent-style-name="DefaultParagraphFont" style:family="text">
      <style:text-properties fo:color="#FF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28" style:parent-style-name="Normal" style:family="paragraph">
      <style:paragraph-properties fo:text-align="center" fo:text-indent="0.9875in"/>
      <style:text-properties style:font-name-asian="Calibri" fo:font-weight="bold" style:font-weight-asian="bold" fo:color="#000000" style:font-size-complex="12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="Palemonas" style:language-asian="lt" style:country-asian="LT"/>
    </style:style>
    <style:style style:name="T534" style:parent-style-name="DefaultParagraphFont" style:family="text">
      <style:text-properties style:font-name="Palemonas" style:language-asian="lt" style:country-asian="LT"/>
    </style:style>
    <style:style style:name="T535" style:parent-style-name="DefaultParagraphFont" style:family="text">
      <style:text-properties style:font-name="Palemonas" style:language-asian="lt" style:country-asian="LT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T539" style:parent-style-name="DefaultParagraphFont" style:family="text">
      <style:text-properties style:font-name-asian="Calibri" fo:color="#000000" style:font-size-complex="12pt"/>
    </style:style>
    <style:style style:name="T540" style:parent-style-name="DefaultParagraphFont" style:family="text">
      <style:text-properties style:font-name-asian="Calibri" fo:color="#000000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T549" style:parent-style-name="DefaultParagraphFont" style:family="text">
      <style:text-properties style:font-name-asian="Calibri" fo:color="#000000" style:font-size-complex="12pt"/>
    </style:style>
    <style:style style:name="T550" style:parent-style-name="DefaultParagraphFont" style:family="text">
      <style:text-properties style:font-name-asian="Calibri" fo:color="#000000"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keep-with-next="always" fo:text-align="center"/>
    </style:style>
    <style:style style:name="T5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P564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style:font-name="Palemonas" style:language-asian="lt" style:country-asian="L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6" style:parent-style-name="DefaultParagraphFont" style:family="text">
      <style:text-properties style:font-name-complex="Tahoma" fo:color="#000000"/>
    </style:style>
    <style:style style:name="P5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9" style:parent-style-name="DefaultParagraphFont" style:family="text">
      <style:text-properties style:font-name-complex="Tahoma"/>
    </style:style>
    <style:style style:name="T590" style:parent-style-name="DefaultParagraphFont" style:family="text">
      <style:text-properties style:font-name-complex="Tahoma"/>
    </style:style>
    <style:style style:name="T591" style:parent-style-name="DefaultParagraphFont" style:family="text">
      <style:text-properties style:font-name-complex="Tahoma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style:font-name-asian="Calibri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620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6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6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master-page-name="MPF2" style:family="paragraph">
      <style:paragraph-properties fo:break-before="page" style:line-height-at-least="0.1666in" fo:margin-left="2.7in" fo:background-color="#FFFFFF" style:page-number="1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style:line-height-at-least="0.1666in" fo:margin-left="2.7in" fo:background-color="#FFFFFF">
        <style:tab-stops/>
      </style:paragraph-properties>
    </style:style>
    <style:style style:name="T64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style:line-height-at-least="0.1666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center" style:line-height-at-least="0.1666in" fo:background-color="#FFFFFF"/>
    </style:style>
    <style:style style:name="T6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text-align="center" style:line-height-at-least="0.1666in" fo:background-color="#FFFFFF"/>
    </style:style>
    <style:style style:name="T6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text-align="center" style:line-height-at-least="0.1666in" fo:background-color="#FFFFFF"/>
    </style:style>
    <style:style style:name="T65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text-align="center" style:line-height-at-least="0.1666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655" style:family="table-column">
      <style:table-column-properties style:column-width="6.5722in"/>
    </style:style>
    <style:style style:name="Table654" style:family="table">
      <style:table-properties style:width="0in" fo:margin-left="0.075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1833in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1833in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1833in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style:line-height-at-least="0.1527in" fo:margin-left="0.3486in" fo:text-indent="-0.25in" fo:background-color="#FFFFFF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681" style:family="table-column">
      <style:table-column-properties style:column-width="2.734in"/>
    </style:style>
    <style:style style:name="TableColumn682" style:family="table-column">
      <style:table-column-properties style:column-width="3.7631in"/>
    </style:style>
    <style:style style:name="TableColumn683" style:family="table-column">
      <style:table-column-properties style:column-width="0.0902in"/>
    </style:style>
    <style:style style:name="Table680" style:family="table">
      <style:table-properties style:width="6.5875in" fo:margin-left="0in" table:align="lef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line-height-at-least="0.1833in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line-height-at-least="0.1833in" fo:text-indent="0.0395in"/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line-height-at-least="0.1833in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1833in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768" style:parent-style-name="Normal" style:family="paragraph">
      <style:paragraph-properties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770" style:family="table-column">
      <style:table-column-properties style:column-width="1.6909in"/>
    </style:style>
    <style:style style:name="TableColumn771" style:family="table-column">
      <style:table-column-properties style:column-width="1.218in"/>
    </style:style>
    <style:style style:name="TableColumn772" style:family="table-column">
      <style:table-column-properties style:column-width="2.0555in"/>
    </style:style>
    <style:style style:name="TableColumn773" style:family="table-column">
      <style:table-column-properties style:column-width="1.6395in"/>
    </style:style>
    <style:style style:name="Table769" style:family="table">
      <style:table-properties style:width="6.6041in" fo:margin-left="0.075in" table:align="lef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1833in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justify" style:line-height-at-least="0.18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673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font-size="11pt" style:font-size-asian="11pt" style:font-size-complex="11pt"/>
    </style:style>
    <style:style style:name="T790" style:parent-style-name="DefaultParagraphFont" style:family="text">
      <style:text-properties style:font-name-asian="Calibri" fo:font-size="11pt" style:font-size-asian="11pt" style:font-size-complex="11pt"/>
    </style:style>
    <style:style style:name="TableRow791" style:family="table-row">
      <style:table-row-properties style:min-row-height="0.1326in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326in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3263in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3263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 fo:background-color="#FFFFFF"/>
    </style:style>
    <style:style style:name="P817" style:parent-style-name="Normal" style:family="paragraph">
      <style:paragraph-properties fo:background-color="#FFFFFF"/>
    </style:style>
    <style:style style:name="T8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821" style:family="table-column">
      <style:table-column-properties style:column-width="0.802in"/>
    </style:style>
    <style:style style:name="TableColumn822" style:family="table-column">
      <style:table-column-properties style:column-width="0.7069in"/>
    </style:style>
    <style:style style:name="TableColumn823" style:family="table-column">
      <style:table-column-properties style:column-width="2.5833in"/>
    </style:style>
    <style:style style:name="TableColumn824" style:family="table-column">
      <style:table-column-properties style:column-width="2.5118in"/>
    </style:style>
    <style:style style:name="Table820" style:family="table">
      <style:table-properties style:width="6.6041in" fo:margin-left="0.075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name-asian="Calibri"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59" style:parent-style-name="DefaultParagraphFont" style:family="text">
      <style:text-properties style:font-name-asian="Calibri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743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05%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indent="0.0791in" fo:background-color="#FFFFFF"/>
    </style:style>
    <style:style style:name="T8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899" style:family="table-column">
      <style:table-column-properties style:column-width="0.3937in" style:use-optimal-column-width="false"/>
    </style:style>
    <style:style style:name="TableColumn900" style:family="table-column">
      <style:table-column-properties style:column-width="1.2638in" style:use-optimal-column-width="false"/>
    </style:style>
    <style:style style:name="TableColumn901" style:family="table-column">
      <style:table-column-properties style:column-width="3.1659in" style:use-optimal-column-width="false"/>
    </style:style>
    <style:style style:name="TableColumn902" style:family="table-column">
      <style:table-column-properties style:column-width="1.8694in" style:use-optimal-column-width="false"/>
    </style:style>
    <style:style style:name="TableColumn903" style:family="table-column">
      <style:table-column-properties style:column-width="0.075in" style:use-optimal-column-width="false"/>
    </style:style>
    <style:style style:name="Table898" style:family="table">
      <style:table-properties style:width="0in" fo:margin-left="0.075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193in"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1923in" style:use-optimal-row-height="false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923in" style:use-optimal-row-height="false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93in" style:use-optimal-row-height="false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min-row-height="0.1923in" style:use-optimal-row-height="false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968" style:family="table-row">
      <style:table-row-properties style:min-row-height="0.1923in" style:use-optimal-row-height="false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P976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T9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982" style:family="table-column">
      <style:table-column-properties style:column-width="6.5722in"/>
    </style:style>
    <style:style style:name="Table981" style:family="table">
      <style:table-properties style:width="0in" fo:margin-left="0.075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1833in"/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 fo:text-align="justify" style:line-height-at-least="0.1833in"/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line-height-at-least="0.1833in" fo:margin-left="0.0986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90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P991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T9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996" style:family="table-column">
      <style:table-column-properties style:column-width="4.3562in"/>
    </style:style>
    <style:style style:name="TableColumn997" style:family="table-column">
      <style:table-column-properties style:column-width="1.1055in"/>
    </style:style>
    <style:style style:name="TableColumn998" style:family="table-column">
      <style:table-column-properties style:column-width="1.1104in"/>
    </style:style>
    <style:style style:name="Table995" style:family="table">
      <style:table-properties style:width="0in" fo:margin-left="0.075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 style:line-height-at-least="0.1833in" fo:background-color="#FFFFFF"/>
      <style:text-properties fo:color="#000000" fo:font-size="11pt" style:font-size-asian="11pt" style:font-size-complex="11pt" style:language-asian="lt" style:country-asian="LT"/>
    </style:style>
    <style:style style:name="P1050" style:parent-style-name="Normal" style:family="paragraph">
      <style:paragraph-properties style:line-height-at-least="0.1833in" fo:text-indent="0.0395in" fo:background-color="#FFFFFF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olumn1052" style:family="table-column">
      <style:table-column-properties style:column-width="0.2965in" style:use-optimal-column-width="false"/>
    </style:style>
    <style:style style:name="TableColumn1053" style:family="table-column">
      <style:table-column-properties style:column-width="2.2631in" style:use-optimal-column-width="false"/>
    </style:style>
    <style:style style:name="TableColumn1054" style:family="table-column">
      <style:table-column-properties style:column-width="1.4763in" style:use-optimal-column-width="false"/>
    </style:style>
    <style:style style:name="TableColumn1055" style:family="table-column">
      <style:table-column-properties style:column-width="0.984in" style:use-optimal-column-width="false"/>
    </style:style>
    <style:style style:name="TableColumn1056" style:family="table-column">
      <style:table-column-properties style:column-width="0.7875in" style:use-optimal-column-width="false"/>
    </style:style>
    <style:style style:name="TableColumn1057" style:family="table-column">
      <style:table-column-properties style:column-width="0.7875in" style:use-optimal-column-width="false"/>
    </style:style>
    <style:style style:name="Table1051" style:family="table">
      <style:table-properties style:width="0in" fo:margin-left="0.0979in" table:align="left"/>
    </style:style>
    <style:style style:name="TableRow1058" style:family="table-row">
      <style:table-row-properties style:min-row-height="0.8222in" style:use-optimal-row-height="false" fo:keep-together="always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66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P1067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P1068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0" style:parent-style-name="Normal" style:family="paragraph">
      <style:paragraph-properties fo:keep-with-next="always" fo:keep-together="always" style:snap-to-layout-grid="false"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3" style:parent-style-name="Normal" style:family="paragraph">
      <style:paragraph-properties style:snap-to-layout-grid="false" fo:text-align="center" fo:line-height="105%" fo:margin-left="0.0013in" fo:margin-right="0.0013in" fo:text-indent="-0.0069in">
        <style:tab-stops/>
      </style:paragraph-properties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34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style:snap-to-layout-grid="false" fo:text-align="center" fo:line-height="105%" fo:margin-left="0.0013in" fo:margin-right="0.0013in" fo:text-indent="-0.0069in">
        <style:tab-stops/>
      </style:paragraph-properties>
      <style:text-properties fo:font-size="11pt" style:font-size-asian="11pt" style:font-size-complex="11pt" fo:background-color="#FFFFFF"/>
    </style:style>
    <style:style style:name="P1077" style:parent-style-name="Normal" style:family="paragraph">
      <style:paragraph-properties fo:text-align="center"/>
      <style:text-properties style:font-name-asian="Calibri" fo:font-size="11pt" style:font-size-asian="11pt" style:font-size-complex="11pt" fo:background-color="#FFFFFF"/>
    </style:style>
    <style:style style:name="TableRow1078" style:family="table-row">
      <style:table-row-properties style:min-row-height="0.1958in" style:use-optimal-row-height="false" fo:keep-together="always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91" style:family="table-row">
      <style:table-row-properties style:min-row-height="0.1958in" style:use-optimal-row-height="false" fo:keep-together="always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09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05" style:family="table-row">
      <style:table-row-properties style:min-row-height="0.1958in" style:use-optimal-row-height="false" fo:keep-together="always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18" style:family="table-row">
      <style:table-row-properties style:min-row-height="0.1958in" style:use-optimal-row-height="false" fo:keep-together="always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31" style:family="table-row">
      <style:table-row-properties style:min-row-height="0.1958in" style:use-optimal-row-height="false" fo:keep-together="always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44" style:family="table-row">
      <style:table-row-properties style:min-row-height="0.1958in" style:use-optimal-row-height="false" fo:keep-together="always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5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58" style:family="table-row">
      <style:table-row-properties style:min-row-height="0.1958in" style:use-optimal-row-height="false" fo:keep-together="always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6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6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73" style:family="table-row">
      <style:table-row-properties style:min-row-height="0.1958in" style:use-optimal-row-height="false" fo:keep-together="always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86" style:family="table-row">
      <style:table-row-properties style:min-row-height="0.1958in" style:use-optimal-row-height="false" fo:keep-together="always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Calibri" fo:font-size="11pt" style:font-size-asian="11pt" style:font-size-complex="11pt"/>
    </style:style>
    <style:style style:name="T11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193" style:parent-style-name="DefaultParagraphFont" style:family="text">
      <style:text-properties style:font-name-asian="Calibri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202" style:family="table-row">
      <style:table-row-properties style:min-row-height="0.1958in" style:use-optimal-row-height="false" fo:keep-together="always"/>
    </style:style>
    <style:style style:name="TableCell120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0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8" style:parent-style-name="Normal" style:family="paragraph">
      <style:paragraph-properties style:snap-to-layout-grid="false" fo:text-indent="0.6729in"/>
      <style:text-properties style:font-name-asian="Calibri" fo:font-size="11pt" style:font-size-asian="11pt" style:font-size-complex="11pt" fo:background-color="#FFFFFF"/>
    </style:style>
    <style:style style:name="TableCell120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1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1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215" style:family="table-row">
      <style:table-row-properties style:min-row-height="0.1958in" style:use-optimal-row-height="false" fo:keep-together="always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228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/>
    </style:style>
    <style:style style:name="P1229" style:parent-style-name="Normal" style:family="paragraph">
      <style:text-properties fo:font-size="5pt" style:font-size-asian="5pt" style:font-size-complex="5pt"/>
    </style:style>
    <style:style style:name="P1230" style:parent-style-name="Normal" style:family="paragraph">
      <style:paragraph-properties fo:background-color="#FFFFFF"/>
    </style:style>
    <style:style style:name="T12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33" style:parent-style-name="Normal" style:family="paragraph">
      <style:text-properties fo:font-size="5pt" style:font-size-asian="5pt" style:font-size-complex="5pt"/>
    </style:style>
    <style:style style:name="P1234" style:parent-style-name="Normal" style:family="paragraph">
      <style:paragraph-properties fo:background-color="#FFFFFF"/>
    </style:style>
    <style:style style:name="T123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3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37" style:parent-style-name="Normal" style:family="paragraph">
      <style:text-properties fo:font-size="5pt" style:font-size-asian="5pt" style:font-size-complex="5pt"/>
    </style:style>
    <style:style style:name="TableColumn1239" style:family="table-column">
      <style:table-column-properties style:column-width="0.3861in"/>
    </style:style>
    <style:style style:name="TableColumn1240" style:family="table-column">
      <style:table-column-properties style:column-width="1.7069in"/>
    </style:style>
    <style:style style:name="TableColumn1241" style:family="table-column">
      <style:table-column-properties style:column-width="0.6562in"/>
    </style:style>
    <style:style style:name="TableColumn1242" style:family="table-column">
      <style:table-column-properties style:column-width="0.6895in"/>
    </style:style>
    <style:style style:name="TableColumn1243" style:family="table-column">
      <style:table-column-properties style:column-width="0.8854in"/>
    </style:style>
    <style:style style:name="TableColumn1244" style:family="table-column">
      <style:table-column-properties style:column-width="2.418in"/>
    </style:style>
    <style:style style:name="Table1238" style:family="table">
      <style:table-properties style:width="6.7423in" fo:margin-left="0in" table:align="left"/>
    </style:style>
    <style:style style:name="TableRow1245" style:family="table-row">
      <style:table-row-properties style:min-row-height="0.5402in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2277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2277in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indent="0.0395in"/>
    </style:style>
    <style:style style:name="T1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2277in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2277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307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308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309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ableColumn1311" style:family="table-column">
      <style:table-column-properties style:column-width="0.3861in"/>
    </style:style>
    <style:style style:name="TableColumn1312" style:family="table-column">
      <style:table-column-properties style:column-width="1.7069in"/>
    </style:style>
    <style:style style:name="TableColumn1313" style:family="table-column">
      <style:table-column-properties style:column-width="0.6562in"/>
    </style:style>
    <style:style style:name="TableColumn1314" style:family="table-column">
      <style:table-column-properties style:column-width="0.6895in"/>
    </style:style>
    <style:style style:name="TableColumn1315" style:family="table-column">
      <style:table-column-properties style:column-width="0.8854in"/>
    </style:style>
    <style:style style:name="TableColumn1316" style:family="table-column">
      <style:table-column-properties style:column-width="2.418in"/>
    </style:style>
    <style:style style:name="Table1310" style:family="table">
      <style:table-properties style:width="6.7423in" fo:margin-left="0in" table:align="left"/>
    </style:style>
    <style:style style:name="TableRow1317" style:family="table-row">
      <style:table-row-properties style:min-row-height="0.5402in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2277in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2277in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indent="0.0395in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2277in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indent="0.0395in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1368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olumn1370" style:family="table-column">
      <style:table-column-properties style:column-width="0.7701in"/>
    </style:style>
    <style:style style:name="TableColumn1371" style:family="table-column">
      <style:table-column-properties style:column-width="1.5368in"/>
    </style:style>
    <style:style style:name="TableColumn1372" style:family="table-column">
      <style:table-column-properties style:column-width="4.2652in"/>
    </style:style>
    <style:style style:name="Table1369" style:family="table">
      <style:table-properties style:width="6.5722in" fo:margin-left="0.075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-asian="Calibri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-asian="Calibri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-asian="Calibri" fo:font-size="11pt" style:font-size-asian="11pt" style:font-size-complex="11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-asian="Calibri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-asian="Calibri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-asian="Calibri" fo:font-size="11pt" style:font-size-asian="11pt" style:font-size-complex="11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-asian="Calibri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-asian="Calibri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-asian="Calibri" fo:font-size="11pt" style:font-size-asian="11pt" style:font-size-complex="11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-asian="Calibri" fo:font-size="11pt" style:font-size-asian="11pt" style:font-size-complex="11pt"/>
    </style:style>
    <style:style style:name="P1401" style:parent-style-name="Normal" style:family="paragraph">
      <style:paragraph-properties fo:background-color="#FFFFFF"/>
    </style:style>
    <style:style style:name="T1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04" style:parent-style-name="Normal" style:family="paragraph">
      <style:text-properties fo:font-size="5pt" style:font-size-asian="5pt" style:font-size-complex="5pt"/>
    </style:style>
    <style:style style:name="TableColumn1406" style:family="table-column">
      <style:table-column-properties style:column-width="0.4881in"/>
    </style:style>
    <style:style style:name="TableColumn1407" style:family="table-column">
      <style:table-column-properties style:column-width="4.284in"/>
    </style:style>
    <style:style style:name="TableColumn1408" style:family="table-column">
      <style:table-column-properties style:column-width="1.875in"/>
    </style:style>
    <style:style style:name="Table1405" style:family="table">
      <style:table-properties style:width="6.6472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T14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background-color="#FFFFFF"/>
    </style:style>
    <style:style style:name="T1430" style:parent-style-name="DefaultParagraphFont" style:family="text">
      <style:text-properties fo:color="#000000" fo:font-size="11pt" style:font-size-asian="11pt" style:font-size-complex="11pt"/>
    </style:style>
    <style:style style:name="T143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61" style:parent-style-name="Normal" style:family="paragraph">
      <style:paragraph-properties fo:text-align="justify" style:line-height-at-least="0.1916in" fo:background-color="#FFFFFF"/>
    </style:style>
    <style:style style:name="P1462" style:parent-style-name="Normal" style:family="paragraph">
      <style:paragraph-properties fo:text-align="justify" style:line-height-at-least="0.1916in" fo:background-color="#FFFFFF"/>
    </style:style>
    <style:style style:name="T14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65" style:parent-style-name="Normal" style:family="paragraph">
      <style:paragraph-properties fo:text-align="justify" style:line-height-at-least="0.1916in" fo:background-color="#FFFFFF"/>
    </style:style>
    <style:style style:name="T1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9" style:parent-style-name="Normal" style:family="paragraph">
      <style:paragraph-properties fo:text-align="justify" style:line-height-at-least="0.1916in" fo:background-color="#FFFFFF"/>
    </style:style>
    <style:style style:name="T1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 fo:text-align="justify" fo:margin-right="-0.0034in" fo:background-color="#FFFFFF"/>
      <style:text-properties fo:color="#000000" fo:font-size="11pt" style:font-size-asian="11pt" style:font-size-complex="11pt" style:language-asian="lt" style:country-asian="LT"/>
    </style:style>
    <style:style style:name="P1473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74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75" style:parent-style-name="Normal" style:family="paragraph">
      <style:paragraph-properties fo:text-align="justify" fo:text-indent="0.0395in" fo:background-color="#FFFFFF"/>
    </style:style>
    <style:style style:name="T1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text-align="justify" fo:line-height="105%" fo:margin-left="4.3333in" fo:text-indent="-0.25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81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82" style:parent-style-name="Normal" style:family="paragraph">
      <style:paragraph-properties fo:text-align="justify" fo:text-indent="3.0479in" fo:background-color="#FFFFFF"/>
      <style:text-properties fo:color="#000000" fo:font-size="11pt" style:font-size-asian="11pt" style:font-size-complex="11pt" style:language-asian="lt" style:country-asian="LT"/>
    </style:style>
    <style:style style:name="P1483" style:parent-style-name="Normal" style:family="paragraph">
      <style:paragraph-properties style:line-height-at-least="0.1666in" fo:margin-left="3.7708in" fo:background-color="#FFFFFF">
        <style:tab-stops/>
      </style:paragraph-properties>
      <style:text-properties style:font-name-asian="Calibri" fo:font-size="11pt" style:font-size-asian="11pt" style:font-size-complex="11pt"/>
    </style:style>
    <style:style style:name="P1484" style:parent-style-name="Normal" style:family="paragraph">
      <style:paragraph-properties fo:text-align="justify" fo:background-color="#FFFFFF"/>
    </style:style>
    <style:style style:name="P1485" style:parent-style-name="Normal" style:master-page-name="MPF3" style:family="paragraph">
      <style:paragraph-properties fo:break-before="page" fo:text-align="justify" fo:margin-left="2.7in" fo:background-color="#FFFFFF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1492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name-asian="Calibri" fo:font-size="11pt" style:font-size-asian="11pt" style:font-size-complex="11pt"/>
    </style:style>
    <style:style style:name="P1493" style:parent-style-name="Normal" style:family="paragraph">
      <style:paragraph-properties style:line-height-at-least="0.1666in" fo:margin-left="2.7in" fo:background-color="#FFFFFF">
        <style:tab-stops/>
      </style:paragraph-properties>
    </style:style>
    <style:style style:name="T1494" style:parent-style-name="DefaultParagraphFont" style:family="text">
      <style:text-properties style:font-name-asian="Calibri" fo:font-size="11pt" style:font-size-asian="11pt" style:font-size-complex="11pt"/>
    </style:style>
    <style:style style:name="T1495" style:parent-style-name="DefaultParagraphFont" style:family="text">
      <style:text-properties style:font-name-asian="Calibri" fo:font-size="11pt" style:font-size-asian="11pt" style:font-size-complex="11pt"/>
    </style:style>
    <style:style style:name="P1496" style:parent-style-name="Normal" style:family="paragraph">
      <style:text-properties style:font-name-asian="Calibri" fo:font-size="11pt" style:font-size-asian="11pt" style:font-size-complex="11pt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5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5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502" style:parent-style-name="Normal" style:family="paragraph">
      <style:paragraph-properties fo:text-align="center" fo:text-indent="0.0395in"/>
      <style:text-properties style:font-name-asian="Calibri" fo:font-weight="bold" style:font-weight-asian="bold" fo:font-size="11pt" style:font-size-asian="11pt" style:font-size-complex="11pt"/>
    </style:style>
    <style:style style:name="P150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504" style:parent-style-name="Normal" style:family="paragraph">
      <style:paragraph-properties fo:text-align="center" fo:text-indent="0.0395in"/>
      <style:text-properties style:font-name-asian="Calibri" fo:font-size="11pt" style:font-size-asian="11pt" style:font-size-complex="11pt"/>
    </style:style>
    <style:style style:name="P1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506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5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0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10" style:parent-style-name="DefaultParagraphFont" style:family="text">
      <style:text-properties style:font-name-asian="Calibri" fo:font-size="11pt" style:font-size-asian="11pt" style:font-size-complex="11pt"/>
    </style:style>
    <style:style style:name="P1511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5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5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5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5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517" style:family="table-column">
      <style:table-column-properties style:column-width="2.7875in"/>
    </style:style>
    <style:style style:name="TableColumn1518" style:family="table-column">
      <style:table-column-properties style:column-width="3.8597in"/>
    </style:style>
    <style:style style:name="Table1516" style:family="table">
      <style:table-properties style:width="6.6472in" fo:margin-left="0in" table:align="left"/>
    </style:style>
    <style:style style:name="TableRow1519" style:family="table-row">
      <style:table-row-properties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24" style:family="table-row">
      <style:table-row-properties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10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1534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53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53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53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olumn1539" style:family="table-column">
      <style:table-column-properties style:column-width="2.834in"/>
    </style:style>
    <style:style style:name="TableColumn1540" style:family="table-column">
      <style:table-column-properties style:column-width="1.7548in"/>
    </style:style>
    <style:style style:name="TableColumn1541" style:family="table-column">
      <style:table-column-properties style:column-width="2.0583in"/>
    </style:style>
    <style:style style:name="Table1538" style:family="table">
      <style:table-properties style:width="6.6472in" fo:margin-left="0in" table:align="left"/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47" style:family="table-row">
      <style:table-row-properties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52" style:family="table-row">
      <style:table-row-properties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62" style:family="table-row">
      <style:table-row-properties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567" style:family="table-row">
      <style:table-row-properties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572" style:family="table-row">
      <style:table-row-properties style:min-row-height="0.2937in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line-height="105%"/>
      <style:text-properties style:font-name-asian="Calibri" fo:font-weight="bold" style:font-weight-asian="bold" style:font-weight-complex="bold" fo:font-size="11pt" style:font-size-asian="11pt" style:font-size-complex="11pt" style:language-complex="en" style:country-complex="US"/>
    </style:style>
    <style:style style:name="TableRow1579" style:family="table-row">
      <style:table-row-properties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93" style:family="table-row">
      <style:table-row-properties style:min-row-height="0.4465in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607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0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0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olumn1613" style:family="table-column">
      <style:table-column-properties style:column-width="6.6472in"/>
    </style:style>
    <style:style style:name="Table1612" style:family="table">
      <style:table-properties style:width="6.6472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line-height="105%" fo:margin-left="0.2812in" fo:text-indent="-0.25in">
        <style:tab-stops>
          <style:tab-stop style:type="left" style:position="0.0145in"/>
        </style:tab-stops>
      </style:paragraph-properties>
    </style:style>
    <style:style style:name="T16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1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19" style:parent-style-name="DefaultParagraphFont" style:family="text">
      <style:text-properties style:font-name-asian="Calibri" style:font-weight-complex="bold" fo:font-style="italic" style:font-style-asian="italic" fo:font-size="11pt" style:font-size-asian="11pt" style:font-size-complex="11pt"/>
    </style:style>
    <style:style style:name="T16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162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25" style:parent-style-name="DefaultParagraphFont" style:family="text">
      <style:text-properties style:font-name-asian="Calibri" fo:font-size="11pt" style:font-size-asian="11pt" style:font-size-complex="11pt"/>
    </style:style>
    <style:style style:name="T1626" style:parent-style-name="DefaultParagraphFont" style:family="text">
      <style:text-properties style:font-name-asian="Calibri" fo:font-size="11pt" style:font-size-asian="11pt" style:font-size-complex="11pt"/>
    </style:style>
    <style:style style:name="T162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28" style:parent-style-name="DefaultParagraphFont" style:family="text">
      <style:text-properties style:font-name-asian="Calibri" fo:font-size="11pt" style:font-size-asian="11pt" style:font-size-complex="11pt"/>
    </style:style>
    <style:style style:name="P1629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30" style:parent-style-name="DefaultParagraphFont" style:family="text">
      <style:text-properties style:font-name-asian="Calibri" fo:font-size="11pt" style:font-size-asian="11pt" style:font-size-complex="11pt"/>
    </style:style>
    <style:style style:name="T1631" style:parent-style-name="DefaultParagraphFont" style:family="text">
      <style:text-properties style:font-name-asian="Calibri" fo:font-size="11pt" style:font-size-asian="11pt" style:font-size-complex="11pt"/>
    </style:style>
    <style:style style:name="T16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33" style:parent-style-name="DefaultParagraphFont" style:family="text">
      <style:text-properties style:font-name-asian="Calibri" fo:font-size="11pt" style:font-size-asian="11pt" style:font-size-complex="11pt"/>
    </style:style>
    <style:style style:name="T1634" style:parent-style-name="DefaultParagraphFont" style:family="text">
      <style:text-properties style:font-name-asian="Calibri" fo:font-size="11pt" style:font-size-asian="11pt" style:font-size-complex="11pt"/>
    </style:style>
    <style:style style:name="P1635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T1637" style:parent-style-name="DefaultParagraphFont" style:family="text">
      <style:text-properties style:font-name-asian="Calibri" fo:font-size="11pt" style:font-size-asian="11pt" style:font-size-complex="11pt"/>
    </style:style>
    <style:style style:name="T16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39" style:parent-style-name="Normal" style:family="paragraph">
      <style:paragraph-properties fo:text-align="justify"/>
    </style:style>
    <style:style style:name="P1640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4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4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1645" style:family="table-column">
      <style:table-column-properties style:column-width="3.4666in"/>
    </style:style>
    <style:style style:name="TableColumn1646" style:family="table-column">
      <style:table-column-properties style:column-width="3.184in"/>
    </style:style>
    <style:style style:name="Table1644" style:family="table">
      <style:table-properties style:width="6.6506in" fo:margin-left="-0.0034in" table:align="lef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 fo:line-height="105%" fo:margin-left="0.2812in" fo:text-indent="-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65" style:parent-style-name="Normal" style:family="paragraph">
      <style:paragraph-properties fo:text-align="justify" fo:margin-left="0.2812in">
        <style:tab-stops/>
      </style:paragraph-properties>
    </style:style>
    <style:style style:name="P1666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6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6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6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1671" style:family="table-column">
      <style:table-column-properties style:column-width="3.6979in"/>
    </style:style>
    <style:style style:name="TableColumn1672" style:family="table-column">
      <style:table-column-properties style:column-width="2.9493in"/>
    </style:style>
    <style:style style:name="Table1670" style:family="table">
      <style:table-properties style:width="6.6472in" fo:margin-left="0in" table:align="lef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05%"/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P1678" style:parent-style-name="Normal" style:family="paragraph">
      <style:paragraph-properties fo:line-height="105%"/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Calibri" fo:font-size="11pt" style:font-size-asian="11pt" style:font-size-complex="11pt"/>
    </style:style>
    <style:style style:name="T168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84" style:parent-style-name="DefaultParagraphFont" style:family="text">
      <style:text-properties style:font-name-asian="Calibri" fo:font-size="11pt" style:font-size-asian="11pt" style:font-size-complex="11pt"/>
    </style:style>
    <style:style style:name="T16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86" style:parent-style-name="DefaultParagraphFont" style:family="text">
      <style:text-properties style:font-name-asian="Calibri" fo:font-size="11pt" style:font-size-asian="11pt" style:font-size-complex="11pt"/>
    </style:style>
    <style:style style:name="T1687" style:parent-style-name="DefaultParagraphFont" style:family="text">
      <style:text-properties style:font-name-asian="Calibri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GB"/>
    </style:style>
    <style:style style:name="P1690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69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6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6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695" style:family="table-column">
      <style:table-column-properties style:column-width="3.4423in"/>
    </style:style>
    <style:style style:name="TableColumn1696" style:family="table-column">
      <style:table-column-properties style:column-width="3.2479in"/>
    </style:style>
    <style:style style:name="Table1694" style:family="table">
      <style:table-properties style:width="6.6902in" fo:margin-left="0in" table:align="lef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 fo:language="en" fo:country="GB"/>
    </style:style>
    <style:style style:name="P1707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70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70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71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olumn1712" style:family="table-column">
      <style:table-column-properties style:column-width="2.3583in"/>
    </style:style>
    <style:style style:name="TableColumn1713" style:family="table-column">
      <style:table-column-properties style:column-width="2.2875in"/>
    </style:style>
    <style:style style:name="TableColumn1714" style:family="table-column">
      <style:table-column-properties style:column-width="2.0013in"/>
    </style:style>
    <style:style style:name="Table1711" style:family="table">
      <style:table-properties style:width="6.6472in" fo:margin-left="0in" table:align="lef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keep-with-next="always" fo:keep-together="always"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keep-with-next="always" fo:keep-together="always"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1736" style:parent-style-name="Normal" style:family="paragraph">
      <style:paragraph-properties fo:keep-with-next="always" fo:keep-together="always" fo:line-height="105%" fo:margin-left="0.2812in">
        <style:tab-stops/>
      </style:paragraph-properties>
    </style:style>
    <style:style style:name="P1737" style:parent-style-name="Normal" style:family="paragraph">
      <style:paragraph-properties fo:keep-with-next="always" fo:line-height="105%" fo:margin-left="0.2812in" fo:text-indent="-0.25in">
        <style:tab-stops/>
      </style:paragraph-properties>
    </style:style>
    <style:style style:name="T17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ableColumn1743" style:family="table-column">
      <style:table-column-properties style:column-width="0.4687in" style:use-optimal-column-width="false"/>
    </style:style>
    <style:style style:name="TableColumn1744" style:family="table-column">
      <style:table-column-properties style:column-width="1.8708in" style:use-optimal-column-width="false"/>
    </style:style>
    <style:style style:name="TableColumn1745" style:family="table-column">
      <style:table-column-properties style:column-width="2.7562in" style:use-optimal-column-width="false"/>
    </style:style>
    <style:style style:name="TableColumn1746" style:family="table-column">
      <style:table-column-properties style:column-width="1.6729in" style:use-optimal-column-width="false"/>
    </style:style>
    <style:style style:name="Table1742" style:family="table">
      <style:table-properties style:width="0in" fo:margin-left="0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</style:style>
    <style:style style:name="T17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53" style:parent-style-name="DefaultParagraphFon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keep-with-next="always" fo:keep-together="always" fo:text-align="justify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keep-with-next="always" fo:keep-together="always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P1785" style:parent-style-name="Normal" style:family="paragraph">
      <style:paragraph-properties fo:text-align="justify" fo:line-height="105%" fo:margin-left="-0.0986in" fo:text-indent="0.1298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17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8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790" style:family="table-column">
      <style:table-column-properties style:column-width="0.4875in"/>
    </style:style>
    <style:style style:name="TableColumn1791" style:family="table-column">
      <style:table-column-properties style:column-width="3.4493in"/>
    </style:style>
    <style:style style:name="TableColumn1792" style:family="table-column">
      <style:table-column-properties style:column-width="2.734in"/>
    </style:style>
    <style:style style:name="Table1789" style:family="table">
      <style:table-properties style:width="6.6708in" fo:margin-left="-0.0236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P1870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8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olumn1875" style:family="table-column">
      <style:table-column-properties style:column-width="0.4902in"/>
    </style:style>
    <style:style style:name="TableColumn1876" style:family="table-column">
      <style:table-column-properties style:column-width="6.1805in"/>
    </style:style>
    <style:style style:name="Table1874" style:family="table">
      <style:table-properties style:width="6.6708in" fo:margin-left="-0.0236in" table:align="lef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-asian="Calibri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name-asian="Calibri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name-asian="Calibri" fo:font-size="11pt" style:font-size-asian="11pt" style:font-size-complex="11pt"/>
    </style:style>
    <style:style style:name="P1887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8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91" style:parent-style-name="DefaultParagraphFont" style:family="text">
      <style:text-properties style:font-name-asian="Calibri" fo:font-size="11pt" style:font-size-asian="11pt" style:font-size-complex="11pt"/>
    </style:style>
    <style:style style:name="T1892" style:parent-style-name="DefaultParagraphFont" style:family="text">
      <style:text-properties style:font-name-asian="Calibri" fo:font-size="11pt" style:font-size-asian="11pt" style:font-size-complex="11pt"/>
    </style:style>
    <style:style style:name="T18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94" style:parent-style-name="Normal" style:family="paragraph">
      <style:paragraph-properties fo:margin-left="0.2812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1895" style:parent-style-name="DefaultParagraphFont" style:family="text">
      <style:text-properties style:font-name-asian="Calibri" fo:font-size="11pt" style:font-size-asian="11pt" style:font-size-complex="11pt"/>
    </style:style>
    <style:style style:name="T189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Calibri" fo:font-size="11pt" style:font-size-asian="11pt" style:font-size-complex="11pt"/>
    </style:style>
    <style:style style:name="P1898" style:parent-style-name="Normal" style:family="paragraph">
      <style:paragraph-properties fo:text-indent="2.5333in"/>
      <style:text-properties style:font-name-asian="Calibri" fo:font-size="11pt" style:font-size-asian="11pt" style:font-size-complex="11pt"/>
    </style:style>
    <style:style style:name="P1899" style:parent-style-name="Normal" style:family="paragraph">
      <style:text-properties style:font-name-asian="Calibri" fo:font-size="11pt" style:font-size-asian="11pt" style:font-size-complex="11pt"/>
    </style:style>
    <style:style style:name="P1900" style:parent-style-name="Normal" style:family="paragraph">
      <style:paragraph-properties fo:text-indent="2.4541in"/>
      <style:text-properties style:font-name-asian="Calibri" fo:font-size="11pt" style:font-size-asian="11pt" style:font-size-complex="11pt"/>
    </style:style>
    <style:style style:name="P1901" style:parent-style-name="Normal" style:family="paragraph">
      <style:text-properties style:font-name-asian="Calibri" fo:font-size="11pt" style:font-size-asian="11pt" style:font-size-complex="11pt"/>
    </style:style>
    <style:style style:name="P1902" style:parent-style-name="Normal" style:family="paragraph">
      <style:paragraph-properties fo:widows="0" fo:orphans="0"/>
      <style:text-properties fo:hyphenate="false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weight="bold" style:font-weight-asian="bold"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4-26:</text:span></text:p>
      <text:p text:style-name="P9"><text:span text:style-name="T10">Akmenės rajono savivaldybės taryba, Sprendimas</text:span></text:p>
      <text:p text:style-name="P11"><text:span text:style-name="T12">Nr.<text:s/></text:span><text:a xlink:href="https://www.e-tar.lt/portal/legalAct.html?documentId=1dd3e440c4a011ec8d9390588bf2de65" office:target-frame-name="_top" xlink:show="replace"><text:span text:style-name="T13">T-98</text:span></text:a><text:span text:style-name="T14">, 2022-04-25, paskelbta TAR 2022-04-25, i. k. 2022-08390</text:span></text:p>
      <text:p text:style-name="P15"><text:span text:style-name="T16">Dėl Akmenės rajono savivaldybės biudžeto lėšomis finansuojamų programų projektų konkursų organizavi</text:span><text:span text:style-name="T17">mo ir <text:s/>finansavimo tvarkos aprašo patvirtinimo</text:span></text:p>
      <text:p text:style-name="P18"/>
      <text:p text:style-name="P19"><text:span text:style-name="T20">Suvestinė redakcija nuo 2021-11-05 iki 2022-04-25</text:span></text:p>
      <text:p text:style-name="P21"/>
      <text:p text:style-name="P22"><text:span text:style-name="T23">Sprendimas paskelbtas: TAR 2018-01-26, i. k. 2018-01165</text:span></text:p>
      <text:p text:style-name="P24"/>
      <text:p text:style-name="P25"><text:span text:style-name="T26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7"><text:span text:style-name="T28">AKMENĖS RAJONO SAVIVALDYBĖS TARYBA</text:span></text:p>
      <text:p text:style-name="P29"/>
      <text:p text:style-name="P30">SPRENDIMAS</text:p>
      <text:p text:style-name="P31"><text:span text:style-name="T32">DĖL AKMENĖS RAJONO SAVIVALDYBĖS BIUDŽETO LĖŠOMIS FI</text:span><text:span text:style-name="T33">NANSUOJAMŲ PROJEKTŲ KONKURSŲ ORGANIZAVIMO IR FINANSAVIMO TVARKOS APRAŠO PATVIRTINIMO</text:span></text:p>
      <text:p text:style-name="P34"/>
      <text:p text:style-name="P35">2018 m. sausio 25 d. Nr. T-3</text:p>
      <text:p text:style-name="P36">Naujoji Akmenė</text:p>
      <text:p text:style-name="P37"/>
      <text:p text:style-name="P38"/>
      <text:p text:style-name="P39"><text:span text:style-name="T40">Vadovaudamasi Lietuvos Respublikos vietos savivaldos įstatymo<text:s/></text:span>6 straipsnio 12, 18, <text:s/>29, 44 punktais, 18 straipsnio 1 dalimi, siekdama tobulinti <text:s/>projektų atranką ir finansavimą, Akmenės rajono savivaldybės taryba n u s p r e n d ž i a:</text:p>
      <text:p text:style-name="P41">1.<text:tab/>Patvirtinti pridedamą Akmenės rajono savivaldybės biudžeto lėšomis<text:s/><text:span text:style-name="T42">finansuo</text:span><text:span text:style-name="T43">jamų projektų konkursų organizavimo ir finansavimo tvarkos aprašą (toliau – Aprašas).</text:span></text:p>
      <text:p text:style-name="P44"><text:span text:style-name="T45">2</text:span><text:span text:style-name="T46">.</text:span><text:span text:style-name="T47"><text:tab/></text:span><text:span text:style-name="T48">Pripažinti <text:s/>netekusiais galios:</text:span></text:p>
      <text:p text:style-name="P49"><text:span text:style-name="T50">2.1</text:span><text:span text:style-name="T51">.</text:span><text:span text:style-name="T52"><text:tab/>Akmenės rajono savivaldybės tarybos 2008 m. balandžio 16 d. sprendimą Nr. T-78 „Dėl Savivaldybės bendruomenių ir visuomenini</text:span><text:span text:style-name="T53">ų organizacijų rėmimo programos įgyvendinimo nuostatų patvirtinimo“ su visais pakeitimais ir papildymais.<text:s/></text:span></text:p>
      <text:p text:style-name="P54"><text:span text:style-name="T55">2.2</text:span><text:span text:style-name="T56">.</text:span><text:span text:style-name="T57"><text:tab/></text:span><text:span text:style-name="T58">Akmenės rajono savivaldybės tarybos 2011 m. gruodžio 28 d. sprendimą Nr. T-285<text:s/></text:span><text:span text:style-name="T59">„Dėl Akmenės rajono savivaldybės kūno kultūros ir sporto veik</text:span><text:span text:style-name="T60">los projektų finansavimo <text:s/>tvarkos aprašo patvirtinimo“ su visais pakeitimais ir papildymais.</text:span></text:p>
      <text:p text:style-name="P61"><text:span text:style-name="T62">3</text:span><text:span text:style-name="T63">.</text:span><text:span text:style-name="T64"><text:tab/></text:span><text:span text:style-name="T65">Nustatyti, kad <text:s/>nuo<text:s/></text:span><text:span text:style-name="T66">Aprašo įsigaliojimo dienos<text:s/></text:span><text:span text:style-name="T67">pradėtos vykdyti Savivaldybės biudžeto lėšomis <text:s/>finansuojamų projektų <text:s/>konkursų <text:s/>organizavimo ir finansavim</text:span><text:span text:style-name="T68">o <text:s/>procedūros baigiamos vykdyti pagal projektų konkursų organizavimo ir finansavimo aprašų nuostatas, galiojusias iki šio Aprašo įsigaliojimo dienos.</text:span></text:p>
      <text:p text:style-name="P69"><text:span text:style-name="T70">Šis sprendimas gali būti skundžiamas Lietuvos Respublikos administracinių bylų teisenos įstatymo nustaty</text:span><text:span text:style-name="T71">ta tvarka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Vitalijus Mitrofanovas</text:span></text:p>
      <text:soft-page-break/>
      <text:p text:style-name="P81">PATVIRTINTA<text:s/></text:p>
      <text:p text:style-name="P88">Akmenės rajono savivaldybės tarybos<text:s/></text:p>
      <text:p text:style-name="P89">2018 m. sausio 25 d. sprendimu Nr. T-3</text:p>
      <text:p text:style-name="Normal"/>
      <text:p text:style-name="Normal"/>
      <text:p text:style-name="P90"><text:span text:style-name="T91">AKMENĖS RAJONO SAVIVALDYBĖS BIUDŽETO LĖŠOMIS<text:s/></text:span><text:span text:style-name="T92">FINANSUOJAMŲ PROJEKTŲ KONKURSŲ ORGANIZAVIMO IR FINANSAVIMO TVARKOS APRAŠAS</text:span><text:span text:style-name="T93"> 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</text:span><text:span text:style-name="T104"><text:tab/></text:span><text:span text:style-name="T105">Akmenės rajono savivaldybės<text:s/></text:span><text:span text:style-name="T106">biudžeto lėšomis finansuojamų<text:s/></text:span><text:span text:style-name="T107">projektų konkursų organizavimo ir finansavimo tvarkos aprašas (toliau – Apraša</text:span><text:span text:style-name="T108">s) reglamentuoja projektų paraiškų (toliau – Projektas) pateikimo, vertinimo, sutarčių sudarymo, finansavimo, projektų įgyvendinimo kontrolės ir atskaitomybės tvarką.</text:span></text:p>
      <text:p text:style-name="P109"><text:span text:style-name="T110">2</text:span><text:span text:style-name="T111">. Akmenės rajono savivaldybės (toliau – Savivaldybė) biudžeto lėšomis finansuojamų p</text:span><text:span text:style-name="T112">rojektų konkursai vykdomi šioms <text:s/>programoms (toliau – Programa) įgyvendinti:</text:span></text:p>
      <text:p text:style-name="P113"><text:span text:style-name="T114">2.1</text:span><text:span text:style-name="T115">. Jaunimo iniciatyvų ir laisvalaikio užimtumo plėtojimo programa;</text:span></text:p>
      <text:p text:style-name="P116"><text:span text:style-name="T117">2.2</text:span><text:span text:style-name="T118">. Visuomenės sveikatos rėmimo specialioji programa;</text:span></text:p>
      <text:p text:style-name="P119"><text:span text:style-name="T120">2.3</text:span><text:span text:style-name="T121">.<text:s/></text:span><text:span text:style-name="T122">Socialinių paslaugų teikimo bendruomenėj</text:span><text:span text:style-name="T123">e programa;</text:span></text:p>
      <text:p text:style-name="P124"><text:span text:style-name="T125">2.4</text:span><text:span text:style-name="T126">.<text:s/></text:span><text:span text:style-name="T127">Vaikų dienos centrų programa;</text:span></text:p>
      <text:p text:style-name="P128"><text:span text:style-name="T129">2.5</text:span><text:span text:style-name="T130">.<text:s/></text:span><text:span text:style-name="T131">Kūno kultūros ir sporto veiklos plėtojimo programa;</text:span></text:p>
      <text:p text:style-name="P132"><text:span text:style-name="T133">2.6</text:span><text:span text:style-name="T134">.<text:s/></text:span><text:span text:style-name="T135">Vaikų socializacijos programa;</text:span></text:p>
      <text:p text:style-name="P136"><text:span text:style-name="T137">2.7</text:span><text:span text:style-name="T138">. Akmenės rajono savivaldybės bendruomenių ir visuomeninių organizacijų rėmimo<text:s/></text:span><text:soft-page-break/><text:span text:style-name="T139">programa;</text:span></text:p>
      <text:p text:style-name="P140"><text:span text:style-name="T141">2.8</text:span><text:span text:style-name="T142">.</text:span><text:span text:style-name="T143"><text:s/>Neformaliojo suaugusiųjų švietimo ir tęstinio mokymosi programa;</text:span></text:p>
      <text:p text:style-name="P144"><text:span text:style-name="T145">2.9</text:span><text:span text:style-name="T146">. Kultūros, meno ir leidybos programa.</text:span><text:s/></text:p>
      <text:p text:style-name="P147">Punkto pakeitimai:</text:p>
      <text:p text:style-name="P148"><text:span text:style-name="T149">Nr.<text:s/></text:span><text:a xlink:href="https://www.e-tar.lt/portal/legalAct.html?documentId=7ee2aa60488e11e8ade598b2394a491d" office:target-frame-name="_top" xlink:show="replace"><text:span text:style-name="T150">T-105</text:span></text:a><text:span text:style-name="T151">, 2018-04-25, p</text:span><text:span text:style-name="T152">askelbta TAR 2018-04-26, i. k. 2018-06588</text:span></text:p>
      <text:p text:style-name="P153"><text:span text:style-name="T154">Nr.<text:s/></text:span><text:a xlink:href="https://www.e-tar.lt/portal/legalAct.html?documentId=ea5428403d7311ec992fe4cdfceb5666" office:target-frame-name="_top" xlink:show="replace"><text:span text:style-name="T155">T-252</text:span></text:a><text:span text:style-name="T156">, 2018-12-20, paskelbta TAR 2021-11-04, i. k. 2021-22991</text:span></text:p>
      <text:p text:style-name="Normal"/>
      <text:p text:style-name="P157"><text:span text:style-name="T158">3</text:span><text:span text:style-name="T159">.</text:span><text:span text:style-name="T160"><text:tab/></text:span><text:span text:style-name="T161">Programų Projektų konkursus ir Projektų<text:s/></text:span><text:span text:style-name="T162">atrankos komisijų (toliau – Komisija) darbą organizuoja šie Savivaldybės administracijos skyriai ir /arba specialistai:</text:span></text:p>
      <text:p text:style-name="P163"><text:span text:style-name="T164">3.1</text:span><text:span text:style-name="T165">.</text:span><text:span text:style-name="T166"><text:tab/></text:span><text:span text:style-name="T167">Jaunimo reikalų koordinatorius – jaunimo veiklos programų projektų;</text:span></text:p>
      <text:p text:style-name="P168"><text:span text:style-name="T169">3.2</text:span><text:span text:style-name="T170">.</text:span><text:span text:style-name="T171"><text:tab/></text:span><text:span text:style-name="T172"><text:s/>Savivaldybės gydytojas – Visuomenės sveikatos rėmim</text:span><text:span text:style-name="T173">o specialiosios programos projektų;</text:span></text:p>
      <text:p text:style-name="P174"><text:span text:style-name="T175">3.3</text:span><text:span text:style-name="T176">.</text:span><text:span text:style-name="T177"><text:tab/></text:span><text:span text:style-name="T178"><text:s/>Socialinės paramos skyrius – Socialinių paslaugų teikimo bendruomenėje programos projektų, Vaikų dienos centrų programos projektų;</text:span></text:p>
      <text:p text:style-name="P179"><text:span text:style-name="T180">3.4</text:span><text:span text:style-name="T181"><text:s/></text:span><text:span text:style-name="T182">Švietimo, kultūros ir sporto skyrius – Kūno kultūros ir sporto veiklos<text:s/></text:span><text:span text:style-name="T183">programos projektų; Vaikų socializacijos programos projektų; Neformaliojo suaugusiųjų švietimo ir tęstinio mokymosi programos projektų; Kultūros, meno ir leidybos projektų;</text:span><text:s/></text:p>
      <text:p text:style-name="P184">Papunkčio pakeitimai:</text:p>
      <text:p text:style-name="P185"><text:span text:style-name="T186">Nr.<text:s/></text:span><text:a xlink:href="https://www.e-tar.lt/portal/legalAct.html?documentId=7ee2aa60488e11e8ade598b2394a491d" office:target-frame-name="_top" xlink:show="replace"><text:span text:style-name="T187">T-105</text:span></text:a><text:span text:style-name="T188">, 2018-04-25, paskelbta TAR 2018-04-26, i. k. 2018-06588</text:span></text:p>
      <text:p text:style-name="P189"><text:span text:style-name="T190">Nr.<text:s/></text:span><text:a xlink:href="https://www.e-tar.lt/portal/legalAct.html?documentId=ea5428403d7311ec992fe4cdfceb5666" office:target-frame-name="_top" xlink:show="replace"><text:span text:style-name="T191">T-252</text:span></text:a><text:span text:style-name="T192">, 2018-12-20, paskelbta TAR 2021-11-04, i. k.</text:span><text:span text:style-name="T193"><text:s/>2021-22991</text:span></text:p>
      <text:p text:style-name="Normal"/>
      <text:p text:style-name="P194"><text:span text:style-name="T195">3.5</text:span><text:span text:style-name="T196">.</text:span><text:span text:style-name="T197"><text:tab/></text:span><text:span text:style-name="T198"><text:s/>Žemės ūkio ir kaimo plėtros skyrius – Akmenės rajono savivaldybės bendruomenių ir visuomeninių organizacijų rėmimo programos projektų.</text:span></text:p>
      <text:p text:style-name="P199"><text:span text:style-name="T200">4</text:span><text:span text:style-name="T201">.</text:span><text:span text:style-name="T202"><text:tab/></text:span><text:span text:style-name="T203">Savivaldybės administracijos direktorius (toliau – Administracijos direktorius)</text:span><text:span text:style-name="T204"><text:s/></text:span><text:span text:style-name="T205">įsakymu<text:s/></text:span><text:span text:style-name="T206">tvirtina:</text:span></text:p>
      <text:p text:style-name="P207"><text:span text:style-name="T208">4.1</text:span><text:span text:style-name="T209">.</text:span><text:span text:style-name="T210"><text:tab/>Programų Projektų vertinimo komisijų sudėtį ir komisijų darbo reglamentą;</text:span></text:p>
      <text:p text:style-name="P211"><text:span text:style-name="T212">4.2</text:span><text:span text:style-name="T213">.</text:span><text:span text:style-name="T214"><text:tab/><text:s/></text:span><text:span text:style-name="T215">Programų įgyvendinimo ir projektų finansavimo nuostatus,<text:s/></text:span><text:span text:style-name="T216">kuriuose nurodomi Programų prioritetai, reikalavimai teikėjams, tikslinės grupės, remiamos veiklos</text:span><text:span text:style-name="T217"><text:s/>ir kiti reikalavimai.</text:span></text:p>
      <text:p text:style-name="P218"><text:span text:style-name="T219">5</text:span><text:span text:style-name="T220">.</text:span><text:span text:style-name="T221"><text:tab/></text:span><text:span text:style-name="T222">To paties pareiškėjo atskiroms Programoms pateiktose Paraiškose negali dubliuotis tikslai, uždaviniai, veiklos ir lėšų panaudojimas.</text:span></text:p>
      <text:p text:style-name="P223"><text:span text:style-name="T224">6</text:span><text:span text:style-name="T225">.</text:span><text:span text:style-name="T226"><text:tab/></text:span><text:span text:style-name="T227">Apraše vartojamos sąvokos:</text:span></text:p>
      <text:p text:style-name="P228"><text:span text:style-name="T229">6.1</text:span><text:span text:style-name="T230">.</text:span><text:span text:style-name="T231"><text:tab/></text:span><text:span text:style-name="T232">Pareiškėjas (Teikėjas)</text:span><text:span text:style-name="T233"><text:s/>– juridinis asmuo, planuojantis įgyvendinti projektą Akmenės rajone ir jam gauti finansavimą iš Savivaldybės biudžeto ir/ar kitų lėšų.<text:s/></text:span></text:p>
      <text:p text:style-name="P234"><text:span text:style-name="T235">6.2</text:span><text:span text:style-name="T236">.</text:span><text:span text:style-name="T237"><text:tab/></text:span><text:span text:style-name="T238">Paraiška</text:span><text:span text:style-name="T239"><text:s/>– dokumentas, kuriame numatyti projekto tikslai, uždaviniai, pateikiamas projekto aprašymas, siekiami rezultatai, priemonės projektui įgyvendinti, nurodomi duomenys apie projekto rengėjus ir vykdytojus, lėšų poreikį ir jų panaudojimą, kitus lėšų šaltinius</text:span><text:span text:style-name="T240"><text:s/>ir kt.</text:span></text:p>
      <text:p text:style-name="P241"><text:span text:style-name="T242">6.3</text:span><text:span text:style-name="T243">.</text:span><text:span text:style-name="T244"><text:tab/></text:span><text:span text:style-name="T245">Projektas</text:span><text:span text:style-name="T246"><text:s/>–<text:s/></text:span><text:span text:style-name="T247">laike apibrėžta kryptingos veiklos priemonių visuma, kurios tikslas – įgyvendinti Programų konkursų tikslus ir uždavinius.</text:span></text:p>
      <text:p text:style-name="P248"><text:span text:style-name="T249">6.4</text:span><text:span text:style-name="T250">.</text:span><text:span text:style-name="T251"><text:tab/></text:span><text:span text:style-name="T252">Projekto vykdytojas</text:span><text:span text:style-name="T253"><text:s/>–<text:s/></text:span><text:span text:style-name="T254">asmuo, tiesiogiai ir nuolat prisidedantis prie projekto įgyvendinimo, kon</text:span><text:span text:style-name="T255">krečiai atsakingas už projekto ir (ar) tam tikrų jo dalių įgyvendinimą. Projekto vykdytojas nėra asmenys, laikinai prisidedantys prie projekto įgyvendinimo savo žiniomis, įgūdžiais ir veikla (pvz.: lektoriai, meno kolektyvai ir pan.).<text:s/></text:span></text:p>
      <text:p text:style-name="P256"><text:span text:style-name="T257">6.5</text:span><text:span text:style-name="T258">.</text:span><text:span text:style-name="T259"><text:tab/></text:span><text:span text:style-name="T260">Partneris –</text:span><text:span text:style-name="T261"><text:s/></text:span>prie Projekto įgyvendinimo prisidedantis juridinis ar fizinis asmuo.</text:p>
      <text:p text:style-name="P262"><text:span text:style-name="T263">6.6</text:span><text:span text:style-name="T264">.</text:span><text:span text:style-name="T265"><text:tab/></text:span><text:span text:style-name="T266">Komisijos</text:span><text:span text:style-name="T267"><text:s/>– Administracijos direktoriaus įsakymu sudarytos Projektų vertinimo komisijos.</text:span></text:p>
      <text:p text:style-name="P268"><text:span text:style-name="T269">II</text:span><text:span text:style-name="T270"><text:s/></text:span><text:span text:style-name="T271">SKYRIUS</text:span><text:span text:style-name="T272"><text:s/></text:span></text:p>
      <text:p text:style-name="P273"><text:span text:style-name="T274">PARAIŠKŲ TEIKIMAS</text:span></text:p>
      <text:p text:style-name="P275"/>
      <text:p text:style-name="P276"><text:span text:style-name="T277">7</text:span><text:span text:style-name="T278">.</text:span><text:span text:style-name="T279"><text:tab/>Kvietimas</text:span><text:span text:style-name="T280"><text:s/>apie ateinančių metų Paraiškų pr</text:span><text:span text:style-name="T281">iėmimo sąlygas ir terminus skelbiamas Savivaldybės interneto svetainėje www.akmene.lt ir/arba<text:s/></text:span><text:span text:style-name="T282">vietinėje spaudoje.</text:span></text:p>
      <text:p text:style-name="P283"><text:span text:style-name="T284">8</text:span><text:span text:style-name="T285">.</text:span><text:span text:style-name="T286"><text:tab/></text:span><text:span text:style-name="T287">Programų kvietimas teikti Paraiškas<text:s/></text:span>ateinantiems metams skelbiamas lapkričio-gruodžio mėn. arba einamųjų metų sausio-vasario mėn.</text:p>
      <text:p text:style-name="P288"><text:span text:style-name="T289">9</text:span><text:span text:style-name="T290">.</text:span><text:span text:style-name="T291"><text:tab/>Kvietime teikti Projektų paraiškas nurodoma:</text:span></text:p>
      <text:p text:style-name="P292"><text:span text:style-name="T293">9.1</text:span><text:span text:style-name="T294">.</text:span><text:span text:style-name="T295"><text:tab/>Savivaldybės biudžeto lėšomis numatomos finansuoti programos pavadinimas, prioritetai, projektų veiklos kryptys (jei programa numato), reikalavimai pareiškėjams, Paraiškų teikimo tvarka;</text:span></text:p>
      <text:p text:style-name="P296"><text:span text:style-name="T297">9.2</text:span><text:span text:style-name="T298">.</text:span><text:span text:style-name="T299"><text:tab/>Paraiš</text:span><text:span text:style-name="T300">kų priėmimo terminai;<text:s/></text:span></text:p>
      <text:p text:style-name="P301"><text:span text:style-name="T302">9.3</text:span><text:span text:style-name="T303">.</text:span><text:span text:style-name="T304"><text:tab/>Savivaldybės administracijos specialistų, atsakingų už Paraiškų priėmimą ir informacijos teikimą, kontaktiniai duomenys;</text:span></text:p>
      <text:p text:style-name="P305"><text:span text:style-name="T306">9.4</text:span><text:span text:style-name="T307">.</text:span><text:span text:style-name="T308"><text:tab/>kiti reikiami duomenys pagal atskiras Programų sritis.</text:span></text:p>
      <text:p text:style-name="P309"><text:span text:style-name="T310">10</text:span><text:span text:style-name="T311">.</text:span><text:span text:style-name="T312"><text:tab/></text:span><text:span text:style-name="T313">Kvietimas teikti paraiškas tv</text:span><text:span text:style-name="T314">irtinamas Administracijos direktoriaus įsakymu. <text:s/></text:span></text:p>
      <text:p text:style-name="P315"><text:span text:style-name="T316">11</text:span><text:span text:style-name="T317">.</text:span><text:span text:style-name="T318"><text:tab/></text:span><text:span text:style-name="T319">Projekto Paraiškos vienas egzempliorius pagal patvirtintą formą</text:span><text:s/><text:span text:style-name="T320">(</text:span><text:span text:style-name="T321">1 priedas</text:span><text:span text:style-name="T322">) pateikiamas vienu iš būdų: pristatomas Savivaldybės administracijos Interesantų priimamajame „vieno langelio“ patalpose, siunčiamas registruotu laišku adresu: L. Petravičiaus a. 2, Naujoji Akmenė (ant voko turi būti žyma, kuriai programai paraiška skirta</text:span><text:span text:style-name="T323">) arba pateikiamas elektroniniu būdu: el. p.<text:s/></text:span>info@akmene.lt<text:span text:style-name="T324">, arba per<text:s/></text:span><text:span text:style-name="T325">administracinių ir viešųjų elektroninių paslaugų portalą www.epaslaugos.lt<text:s/></text:span><text:span text:style-name="T326">(dokumentai turi būti su parašais).<text:s/></text:span></text:p>
      <text:p text:style-name="P327"><text:span text:style-name="T328">12</text:span><text:span text:style-name="T329">.</text:span><text:span text:style-name="T330"><text:tab/></text:span><text:span text:style-name="T331">Paraiška ir visi prie Paraiškos pridėti dokumentai turi būti patei</text:span><text:span text:style-name="T332">kti lietuvių kalba, sunumeruotais puslapiais.</text:span></text:p>
      <text:p text:style-name="P333"><text:span text:style-name="T334">13</text:span><text:span text:style-name="T335">.</text:span><text:span text:style-name="T336"><text:tab/></text:span><text:span text:style-name="T337">Vienas Pareiškėjas gali teikti tik po vieną Paraišką vienai Programai joje numatytiems prioritetams įgyvendinti, išskyrus Aprašo 2.1 papunktyje nurodytai programai.</text:span><text:span text:style-name="T338"><text:s/></text:span></text:p>
      <text:p text:style-name="P339"><text:span text:style-name="T340">14</text:span><text:span text:style-name="T341">.</text:span><text:span text:style-name="T342"><text:tab/></text:span><text:span text:style-name="T343">Jei Programai Paraiška teiki</text:span><text:span text:style-name="T344">ama pirmą kartą, kartu su Paraiška turi būti pateikti Pareiškėjo registravimo pažymėjimo ir Pareiškėjo įstatų kopija. Taip pat Pareiškėjo įstatų/nuostatų kopija turi būti pateikta, jei įstatai/nuostatai <text:s/>einamaisiais metais buvo keičiami.</text:span></text:p>
      <text:p text:style-name="P345"><text:span text:style-name="T346">15</text:span><text:span text:style-name="T347">.</text:span><text:span text:style-name="T348"><text:tab/>Paraiška<text:s/></text:span><text:span text:style-name="T349">turi būti pasirašyta Pareiškėjo vadovo ar jo įgalioto asmens. Kartu su Paraiška pridedami visi Paraiškoje nurodyti dokumentai. Pareiškėjas atsako už Paraiškoje nurodytų duomenų teisingumą.<text:s/></text:span></text:p>
      <text:p text:style-name="P350"><text:span text:style-name="T351">16</text:span><text:span text:style-name="T352">.</text:span><text:span text:style-name="T353"><text:tab/></text:span>Programų remiamos projektinių veiklų priemonės turi būti<text:s/>skirtos Akmenės rajono gyventojų interesams tenkinti.</text:p>
      <text:p text:style-name="P354"><text:span text:style-name="T355">17</text:span><text:span text:style-name="T356">.</text:span><text:span text:style-name="T357"><text:tab/></text:span>Specialistas, koordinuojantis programą, paraiškų pateikimo laikotarpiu žodžiu, telefonu ir elektroniniu paštu konsultuoja visais Paraiškų pateikimo klausimais.</text:p>
      <text:p text:style-name="P358"><text:span text:style-name="T359">18</text:span><text:span text:style-name="T360">.</text:span><text:span text:style-name="T361"><text:tab/></text:span><text:span text:style-name="T362">Visos Projektų paraiškos,<text:s/></text:span><text:span text:style-name="T363">gautos po Paraiškų priėmimo termino, nevertinamos.</text:span></text:p>
      <text:p text:style-name="P364"><text:span text:style-name="T365">19</text:span><text:span text:style-name="T366">.</text:span><text:span text:style-name="T367"><text:tab/></text:span><text:span text:style-name="T368">Konkursui pateikti dokumentai pareiškėjams negrąžinami.</text:span></text:p>
      <text:p text:style-name="Normal"/>
      <text:p text:style-name="P369"><text:span text:style-name="T370">III</text:span><text:span text:style-name="T371"><text:s/>SKYRIUS</text:span></text:p>
      <text:p text:style-name="P372"><text:span text:style-name="T373">PARAIŠKŲ VERTINIMAS</text:span></text:p>
      <text:p text:style-name="P374"/>
      <text:p text:style-name="P375"><text:span text:style-name="T376">20</text:span><text:span text:style-name="T377">.</text:span><text:span text:style-name="T378"><text:tab/><text:s text:c="2"/>Pagal Aprašą pateiktos Paraiškos vertinamos dviem etapais:</text:span></text:p>
      <text:p text:style-name="P379"><text:span text:style-name="T380">20.1</text:span><text:span text:style-name="T381">.</text:span><text:span text:style-name="T382"><text:tab/>administracinės atitikti</text:span><text:span text:style-name="T383">es vertinimas;<text:s/></text:span></text:p>
      <text:p text:style-name="P384"><text:span text:style-name="T385">20.2</text:span><text:span text:style-name="T386">.</text:span><text:span text:style-name="T387"><text:tab/>tinkamumo finansuoti, naudos ir kokybės vertinimas.</text:span></text:p>
      <text:p text:style-name="P388"><text:span text:style-name="T389">21</text:span><text:span text:style-name="T390">.</text:span><text:span text:style-name="T391"><text:tab/></text:span><text:span text:style-name="T392">Administracinę atitiktį vertina Programų koordinatoriai. Administracinės atitikties vertinimo metu nustatoma, ar Paraiška pateikta laikantis kvietime nustatytų formalių</text:span><text:span text:style-name="T393">jų reikalavimų (paraiška ir prie jos pridedami dokumentai gauti iki paraiškų pateikimo termino pabaigos, užpildytos visos reikalingos paraiškos dalys, pateikta detali išlaidų sąmata,</text:span><text:span text:style-name="T394"><text:s/>pateiktos partnerystės deklaracijos dėl bendradarbiavimo įgyvendinant pro</text:span><text:span text:style-name="T395">jektą,<text:s/></text:span><text:span text:style-name="T396">pareiškėjas teisės aktų nustatyta tvarka turi būti tinkamai atsiskaitęs už ankstesniais metais iš Savivaldybės biudžeto skirtų (jeigu buvo skirta) lėšų panaudojimą).</text:span></text:p>
      <text:p text:style-name="P397"><text:span text:style-name="T398">22</text:span><text:span text:style-name="T399">.</text:span><text:span text:style-name="T400"><text:tab/></text:span><text:span text:style-name="T401">Jei atliekant administracinės atitikties vertinimą nustatyta, kad Paraiška<text:s/></text:span><text:span text:style-name="T402">užpildyta ne pagal visus Apraše nurodytus reikalavimus, Programos koordinatorius per 5 darbo dienas<text:s/></text:span><text:soft-page-break/><text:span text:style-name="T403">informuoja Pareiškėją apie neatitikimus. Pareiškėjas turi teisę per 3 darbo dienas Paraišką pakoreguoti.</text:span></text:p>
      <text:p text:style-name="P404"><text:span text:style-name="T405">23</text:span><text:span text:style-name="T406">.</text:span><text:span text:style-name="T407"><text:tab/></text:span><text:span text:style-name="T408">Jeigu Pareiškėjas per 3 darbo dienas nepašalina administracinės atitikties vertinime nustatytų trūkumų, Paraiška tolimesniam vertinimui neteikiama.<text:s/></text:span></text:p>
      <text:p text:style-name="P409"><text:span text:style-name="T410">24</text:span><text:span text:style-name="T411">.</text:span><text:span text:style-name="T412"><text:tab/></text:span><text:span text:style-name="T413">Nustačius,<text:s/></text:span><text:span text:style-name="T414">kad Paraiška atitinka visus kvietime nustatytus reikalavimus, vertinamas tinkamumas fina</text:span><text:span text:style-name="T415">nsuoti, nauda ir kokybė. Tai atlieka Administracijos direktoriaus įsakymu sudaryta koordinuojančių,<text:s/></text:span>kompetentingų, patirties paraiškų/projektų vertinime turinčių, nuo<text:s/><text:span text:style-name="T416">5 iki 7 narių, vertinimo komisija. Vertinimo komisiją sudaro: 2/3 Savivaldybės administra</text:span><text:span text:style-name="T417">cijos darbuotojų ir 1/3 su Programa susijusių įstaigų/organizacijų/NVO ir kitų juridinių/fizinių asmenų. Vertinimo komisijai kas dveji metai turi būti vykdoma rotacija, keičiant mažiausiai 2 vertinimo komisijos narius.<text:s/></text:span><text:s/></text:p>
      <text:p text:style-name="P418"><text:span text:style-name="T419">25</text:span><text:span text:style-name="T420">.</text:span><text:span text:style-name="T421"><text:tab/></text:span><text:span text:style-name="T422">Vertinimo komisijos, vertindamos paraiškas, vadovaujasi sąžiningumo, nešališkumo ir atsakingumo principais. Vertinimo komisijos, vykdydamos savo funkcijas, privalo užtikrinti informacijos, susijusios su jos veikla komisijose, konfidencialumą, kol nepriimta</text:span><text:span text:style-name="T423">s galutinis sprendimas dėl dalinio finansavimo skyrimo. Vertinimo komisijos nariai turi<text:s/></text:span>užpildyti<text:s/><text:span text:style-name="T424">projektų vertinimo ir atrankos komisijos nario konfidencialumo pasižadėjimo ir nešališkumo deklaracijas.</text:span></text:p>
      <text:p text:style-name="P425"><text:span text:style-name="T426">26</text:span><text:span text:style-name="T427">.</text:span><text:span text:style-name="T428"><text:tab/></text:span>Jei Vertinimo komisijos narys yra Paraiškos teikėjas arba kitaip susijęs su vertinama Paraiška, vertinant tokią Paraišką, Vertinimo komisijos narys privalo nusišalinti.</text:p>
      <text:p text:style-name="P429"><text:span text:style-name="T430">27</text:span><text:span text:style-name="T431">.</text:span><text:span text:style-name="T432"><text:tab/></text:span><text:span text:style-name="T433">Vertinimo komisija paraiškas vertina balais pagal Paraiškų vertinimo kriterijus, kurie tvirtinami kiekvienai Programai atski</text:span><text:span text:style-name="T434">rai su vertinimo komisijos darbo reglamentu.</text:span></text:p>
      <text:p text:style-name="P435"><text:span text:style-name="T436">28</text:span><text:span text:style-name="T437">.</text:span><text:span text:style-name="T438"><text:tab/></text:span>Paraiškos vertinamos ne ilgiau kaip 30 kalendorinių dienų po paraiškų priėmimo.<text:s/></text:p>
      <text:p text:style-name="P439"><text:span text:style-name="T440">29</text:span><text:span text:style-name="T441">.</text:span><text:span text:style-name="T442"><text:tab/></text:span>Komisija, įvertinusi paraiškas, protokoliniu sprendimu teikia siūlymą Administracijos direktoriui dėl projektams skiriamo finansavimo.<text:s/></text:p>
      <text:p text:style-name="P443"><text:span text:style-name="T444">30</text:span><text:span text:style-name="T445">.</text:span><text:span text:style-name="T446"><text:tab/></text:span><text:span text:style-name="T447">Visuomenės sveikatos rėmimo specialioji programa tvirtinama Savivaldybės tarybos sprendimu.</text:span></text:p>
      <text:p text:style-name="P448"/>
      <text:p text:style-name="P449"><text:span text:style-name="T450">IV</text:span><text:span text:style-name="T451"><text:s/></text:span><text:span text:style-name="T452">SKYRIUS</text:span><text:span text:style-name="T453"><text:s/></text:span></text:p>
      <text:p text:style-name="P454"><text:span text:style-name="T455">PROJEKTŲ FINANSAVIMAS</text:span></text:p>
      <text:p text:style-name="P456"/>
      <text:p text:style-name="P457"><text:span text:style-name="T458">31</text:span><text:span text:style-name="T459">.</text:span><text:span text:style-name="T460"><text:tab/></text:span><text:span text:style-name="T461">Sprendimas dėl lėšų skyrimo Pareiškėjams priimamas Administracijos direktoriaus<text:s/></text:span><text:span text:style-name="T462">įsakymu.</text:span></text:p>
      <text:p text:style-name="P463"><text:span text:style-name="T464">32</text:span><text:span text:style-name="T465">.</text:span><text:span text:style-name="T466"><text:tab/></text:span><text:span text:style-name="T467"><text:s/></text:span><text:span text:style-name="T468">Projektai finansuojami Savivaldybės biudžeto ir kitomis lėšomis.</text:span></text:p>
      <text:p text:style-name="P469"><text:span text:style-name="T470">33</text:span><text:span text:style-name="T471">.</text:span><text:span text:style-name="T472"><text:tab/></text:span><text:span text:style-name="T473">Kiekvienos <text:s/>Programos įgyvendinimo ir projektų finansavimo nuostatuose (apraše) <text:s/>nurodoma maksimali Projekto finansavimo suma.</text:span></text:p>
      <text:p text:style-name="P474"><text:span text:style-name="T475">34</text:span><text:span text:style-name="T476">.</text:span><text:span text:style-name="T477"><text:tab/></text:span><text:span text:style-name="T478"><text:s/>Savivaldybės biudžeto <text:s/>lėšomi</text:span><text:span text:style-name="T479">s negali būti finansuojama:</text:span></text:p>
      <text:p text:style-name="P480"><text:span text:style-name="T481">34.1</text:span><text:span text:style-name="T482">.</text:span><text:span text:style-name="T483"><text:tab/></text:span><text:span text:style-name="T484">Pareiškėjo <text:s/>įsiskolinimai;</text:span></text:p>
      <text:p text:style-name="P485"><text:span text:style-name="T486">34.2</text:span><text:span text:style-name="T487">.</text:span><text:span text:style-name="T488"><text:tab/></text:span><text:span text:style-name="T489">draudimas, lizingas, išperkamoji nuoma;<text:s/></text:span></text:p>
      <text:p text:style-name="P490"><text:span text:style-name="T491">34.3</text:span><text:span text:style-name="T492">.</text:span><text:span text:style-name="T493"><text:tab/></text:span><text:span text:style-name="T494">pastatų (patalpų) rekonstrukcija, kapitalinis remontas, statinių statyba;</text:span></text:p>
      <text:p text:style-name="P495"><text:span text:style-name="T496">34.4</text:span><text:span text:style-name="T497">.</text:span><text:span text:style-name="T498"><text:tab/></text:span><text:span text:style-name="T499">transporto priemonių remontas ir eksploatacinių<text:s/></text:span><text:span text:style-name="T500">(išskyrus kuro ir nuomos) išlaidų apmokėjimas.</text:span></text:p>
      <text:p text:style-name="P501"><text:span text:style-name="T502">35</text:span><text:span text:style-name="T503">.</text:span><text:span text:style-name="T504"><text:tab/>Projekto išlaidos laikomos tinkamomis, jeigu:</text:span></text:p>
      <text:p text:style-name="P505"><text:span text:style-name="T506">35.1</text:span><text:span text:style-name="T507">.</text:span><text:span text:style-name="T508"><text:tab/>tiesiogiai susijusios su projekto veikla bei būtinos Projektui įgyvendinti;</text:span></text:p>
      <text:p text:style-name="P509"><text:span text:style-name="T510">35.2</text:span><text:span text:style-name="T511">.</text:span><text:span text:style-name="T512"><text:tab/>pagrįstos projekto priemonėmis, trukme, veikla, išlaidų pob</text:span><text:span text:style-name="T513">ūdžiu ir kiekiu.</text:span></text:p>
      <text:p text:style-name="P514"><text:span text:style-name="T515">36</text:span><text:span text:style-name="T516">.</text:span><text:span text:style-name="T517"><text:tab/></text:span><text:span text:style-name="T518"><text:s/></text:span><text:span text:style-name="T519">Einamaisiais biudžetiniais metais pagal Teikėjo prašymą papildomam finansavimui, pateikiant Paraišką, gali būti skiriamos lėšos iš nepanaudotų arba papildomai skirtų <text:s/>biudžeto lėšų šio aprašo nustatyta tvarka.</text:span></text:p>
      <text:p text:style-name="P520"/>
      <text:p text:style-name="P521"><text:span text:style-name="T522">V</text:span><text:span text:style-name="T523"><text:s/></text:span><text:span text:style-name="T524">SKYRIUS</text:span><text:span text:style-name="T525"><text:s/></text:span></text:p>
      <text:p text:style-name="P526"><text:span text:style-name="T527">SUTARČIŲ SUDARYMAS</text:span></text:p>
      <text:p text:style-name="P528"/>
      <text:p text:style-name="P529"><text:span text:style-name="T530">37</text:span><text:span text:style-name="T531">.</text:span><text:span text:style-name="T532"><text:tab/></text:span><text:span text:style-name="T533">Priėmus sprendimą dėl Projektų finansavimo,<text:s/></text:span>per 30 kalendorinių dienų nuo Administracijos direktoriaus įsakymo dėl lėšų skyrimo Projektų vykdytojams įsigaliojimo dienos,<text:s/><text:span text:style-name="T534">Savivaldybės administracijos direktorius/direktoriaus pava</text:span><text:span text:style-name="T535">duotojas <text:s/>ir Projekto vykdytojas pasirašo lėšų skyrimo sutartį</text:span><text:s/><text:span text:style-name="T536">(išskyrus biudžetines įstaigas).</text:span></text:p>
      <text:p text:style-name="P537"><text:span text:style-name="T538">38</text:span><text:span text:style-name="T539">.</text:span><text:span text:style-name="T540"><text:tab/></text:span>Kartu su sutartimi turi būti pateikiama sąmata ir paraiška lėšoms gauti. Visi dokumentai teikiami dviem egzemplioriais.</text:p>
      <text:p text:style-name="P541"><text:span text:style-name="T542">39</text:span><text:span text:style-name="T543">.</text:span><text:span text:style-name="T544"><text:tab/></text:span>Jei pareiškėjas per 30<text:span text:style-name="T545"><text:s/></text:span>kalendorinių dienų nuo įsakymo dėl lėšų skyrimo <text:s/>įsigaliojimo dienos nepasirašo sutarties, finansavimas neskiriamas.</text:p>
      <text:p text:style-name="P546"><text:span text:style-name="T547">40</text:span><text:span text:style-name="T548">.</text:span><text:span text:style-name="T549"><text:tab/><text:s/>Sutarties galiojimo metu Projekto vykdytojas neturi teisės perleisti jokių savo teisių ir pareigų, kylančių iš sutarties, tretiesie</text:span><text:span text:style-name="T550">ms asmenims.</text:span></text:p>
      <text:p text:style-name="P551"><text:span text:style-name="T552">41</text:span><text:span text:style-name="T553">.</text:span><text:span text:style-name="T554"><text:tab/></text:span><text:span text:style-name="T555"><text:s/>Nustačius, kad Projekto vykdytojas neįvykdė nustatyto įsipareigojimo arba tos pačios projekto veiklos išlaidos buvo finansuotos iš kitų šaltinių, Administracijos direktorius turi teisę vienašališkai nutraukti su Projekto vykdytoju sud</text:span><text:span text:style-name="T556">arytą sutartį ir nustatyti terminą, per kurį Savivaldybei turi būti grąžinamos projektui įgyvendinti skirtos lėšos.<text:s/></text:span></text:p>
      <text:p text:style-name="P557"><text:span text:style-name="T558">VI</text:span><text:span text:style-name="T559"><text:s text:c="2"/></text:span><text:span text:style-name="T560">SKYRIUS</text:span><text:span text:style-name="T561"><text:s/></text:span></text:p>
      <text:p text:style-name="P562"><text:span text:style-name="T563">PROJEKTŲ ĮGYVENDINIMO KONTROLĖ IR ATSKAITOMYBĖ</text:span></text:p>
      <text:p text:style-name="P564"/>
      <text:p text:style-name="P565"><text:span text:style-name="T566">42</text:span><text:span text:style-name="T567">.</text:span><text:span text:style-name="T568"><text:tab/></text:span><text:span text:style-name="T569">Už Projektų lėšų tinkamą panaudojimą, darbų apimčių ir kokybinių</text:span><text:span text:style-name="T570"><text:s/>parametrų įvykdymą, dalykinės ir finansinės ataskaitų pateikimą ir duomenų teisingumą atsako Projekto vadovas.</text:span><text:span text:style-name="T571"><text:s/></text:span></text:p>
      <text:p text:style-name="P572"><text:span text:style-name="T573">43</text:span><text:span text:style-name="T574">.</text:span><text:span text:style-name="T575"><text:tab/></text:span><text:span text:style-name="T576">Projekte numatytas prekes, paslaugas ir darbus pirkti privaloma vadovaujantis Lietuvos Respublikos viešųjų pirkimų įstatymu.</text:span></text:p>
      <text:p text:style-name="P577"><text:span text:style-name="T578">44</text:span><text:span text:style-name="T579">.</text:span><text:span text:style-name="T580"><text:tab/></text:span><text:span text:style-name="T581">Įg</text:span><text:span text:style-name="T582">yvendinus Projektą, Savivaldybei per 10 kalendorinių dienų yra pateikiama: veiklos ataskaita (</text:span><text:span text:style-name="T583">2 priedas</text:span><text:span text:style-name="T584"><text:s/>) ir buhalterinės apskaitos dokumentai: ataskaitos forma Nr. F2 ir už panaudotas lėšas ir išlaidas pagrindžiančių dokumentų suvestinė.</text:span></text:p>
      <text:p text:style-name="P585"><text:span text:style-name="T586">45</text:span><text:span text:style-name="T587">.</text:span><text:span text:style-name="T588"><text:tab/></text:span><text:span text:style-name="T589">Pareiškėj</text:span><text:span text:style-name="T590">ui neatsiskaičius iki sutartyje numatyto termino arba gavus ataskaitą apie veiklos įvykdymą paaiškėja, kad Pareiškėjas veiklai įgyvendinti gautas lėšas panaudojo ne pagal paskirtį ir / ar jų negrąžino, Pareiškėjas vieneriems metams praranda teisę dalyvauti</text:span><text:span text:style-name="T591"><text:s/>tos Programos Projektų rėmimo konkurse.</text:span></text:p>
      <text:p text:style-name="P592"><text:span text:style-name="T593">46</text:span><text:span text:style-name="T594">.</text:span><text:span text:style-name="T595"><text:tab/></text:span><text:span text:style-name="T596">Pareiškėjai privalo viešinti informaciją susijusią su Savivaldybės lėšomis finansuojamo projekto vykdymu Savivaldybės interneto svetainėje ir kitomis viešinimo priemonėmis.<text:s/></text:span></text:p>
      <text:p text:style-name="P597"><text:span text:style-name="T598">47</text:span><text:span text:style-name="T599">.</text:span><text:span text:style-name="T600"><text:tab/></text:span><text:span text:style-name="T601">Programų lėšų apskaitą tv</text:span><text:span text:style-name="T602">arko Savivaldybės Buhalterinės apskaitos skyrius.</text:span></text:p>
      <text:p text:style-name="P603"><text:span text:style-name="T604">48</text:span><text:span text:style-name="T605">.</text:span><text:span text:style-name="T606"><text:tab/></text:span><text:span text:style-name="T607">Programų įgyvendinimą, lėšų panaudojimo efektyvumo kontrolę pagal kompetenciją vykdo programą koordinuojantis specialistas.</text:span></text:p>
      <text:p text:style-name="P608"><text:span text:style-name="T609">49</text:span><text:span text:style-name="T610">.</text:span><text:span text:style-name="T611"><text:tab/></text:span>Paraiškos forma, vertinimo komisijos sudėtis, jos darbo reglamentas, patvirtintas paraiškų finansavimas, nefinansuojamų paraiškų sąrašas skelbiami Savivaldybės interneto svetainėje<text:s/><text:span text:style-name="T612">www.akmene.lt</text:span><text:s/>.</text:p>
      <text:p text:style-name="P613"><text:span text:style-name="T614">VII</text:span><text:span text:style-name="T615"><text:s/>SKYRIUS</text:span><text:span text:style-name="T616"><text:s/></text:span></text:p>
      <text:p text:style-name="P617"><text:span text:style-name="T618">BAIGIAMOSIOS NUOSTATOS</text:span></text:p>
      <text:p text:style-name="P619"/>
      <text:p text:style-name="P620"><text:span text:style-name="T621">50</text:span><text:span text:style-name="T622">.</text:span><text:span text:style-name="T623"><text:tab/></text:span><text:span text:style-name="T624">Kilę gin</text:span><text:span text:style-name="T625">čai sprendžiami Lietuvos Respublikos įstatymų nustatyta tvarka.</text:span></text:p>
      <text:p text:style-name="P626"><text:span text:style-name="T627">51</text:span><text:span text:style-name="T628">.</text:span><text:span text:style-name="T629"><text:tab/></text:span><text:span text:style-name="T630">Šis Aprašas gali būti keičiamas, papildomas ar pripažįstamas netekusiu galios Akmenės rajono savivaldybės tarybos sprendimu.</text:span></text:p>
      <text:p text:style-name="P631"><text:span text:style-name="T632">_________________________________________</text:span></text:p>
      <text:soft-page-break/>
      <text:p text:style-name="P633">Akmenės rajono savivaldybės biudžeto lėšomis <text:s text:c="6"/></text:p>
      <text:p text:style-name="P640">finansuojamų projektų konkursų organizavimo</text:p>
      <text:p text:style-name="P641">ir finansavimo tvarkos aprašo<text:s/></text:p>
      <text:p text:style-name="P642"><text:span text:style-name="T643">1</text:span><text:span text:style-name="T644"><text:s/>priedas</text:span></text:p>
      <text:p text:style-name="P645"/>
      <text:p text:style-name="P646"><text:span text:style-name="T647">PROJEKTŲ ATRANKOS KONKURSO PARAIŠKA</text:span></text:p>
      <text:p text:style-name="P648"><text:span text:style-name="T649">_____________________</text:span></text:p>
      <text:p text:style-name="P650"><text:span text:style-name="T651">(Data)</text:span></text:p>
      <text:p text:style-name="P652"/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Programa ir prioritetas,</text:span><text:span text:style-name="T660"><text:s/>pagal kurią teikiama paraiška:</text:span></text:p>
          </table:table-cell>
        </table:table-row>
        <table:table-row table:style-name="TableRow661">
          <table:table-cell table:style-name="TableCell662">
            <text:p text:style-name="P663"><text:span text:style-name="T664">Programa </text:span><text:span text:style-name="T665">(</text:span><text:span text:style-name="T666">įrašomas programos pavadinimas):</text:span></text:p>
          </table:table-cell>
        </table:table-row>
        <table:table-row table:style-name="TableRow667">
          <table:table-cell table:style-name="TableCell668">
            <text:p text:style-name="P669"><text:span text:style-name="T670">Prioritetas </text:span><text:span text:style-name="T671">(</text:span><text:span text:style-name="T672">įrašomas prioriteto pavadinimas iš kvietimo teikti paraišką):</text:span></text:p>
          </table:table-cell>
        </table:table-row>
      </table:table>
      <text:p text:style-name="P673"/>
      <text:h text:style-name="P674" text:outline-level="2"><text:span text:style-name="T675">1</text:span><text:span text:style-name="T676">.</text:span><text:span text:style-name="T677">      </text:span><text:span text:style-name="T678">Bendra informacija apie projektą ir projekto vykdytojus</text:span></text:h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<text:span text:style-name="T687">1.1. Projekto pavadinimas</text:span></text:p>
          </table:table-cell>
          <table:covered-table-cell/>
          <table:table-cell>
            <text:p text:style-name="P686"/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 table:number-columns-spanned="3">
            <text:p text:style-name="P693"><text:span text:style-name="T694">1.2.<text:s/></text:span><text:span text:style-name="T695">Pareiškėjas (įmonė, įstaiga ar organizacija, atsakinga už projekto įgyvendinimą)</text:span>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Juridinio asmens pavadinimas</text:p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Juridinio asmens vadovo vardas, pavardė, pareigos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Juridinio asmens kodas</text:p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Adresas ir pašto indeksas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Telefono numeris, elektroninis paštas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Banko sąskaitos numeris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1.3. Už projekto įgyvendinimą atsakingas asmuo (projekto vadovas, -ė)</text:span>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Vardas, pavardė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Pareigos</text:p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Telefono numeris, elektroninis paštas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3">
            <text:p text:style-name="P747">1.4. Kiti projekto vykdytojai: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Vardas, pavardė</text:p>
          </table:table-cell>
          <table:table-cell table:style-name="TableCell751" table:number-columns-spanned="2">
            <text:p text:style-name="P752"/>
          </table:table-cell>
          <table:covered-table-cell/>
        </table:table-row>
        <text:soft-page-break/>
        <table:table-row table:style-name="TableRow753">
          <table:table-cell table:style-name="TableCell754">
            <text:p text:style-name="P755">Pareigos</text:p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>Telefono numeris,<text:s/>elektroninis paštas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Gimimo data*</text:p>
          </table:table-cell>
          <table:table-cell table:style-name="TableCell766" table:number-columns-spanned="2">
            <text:p text:style-name="P767"/>
          </table:table-cell>
          <table:covered-table-cell/>
        </table:table-row>
      </table:table>
      <text:p text:style-name="P768">* pildo jaunimo organizacijos ar su jaunimu dirbančios organizacijos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1.5. Projekto partneris (-iai)</text:span></text:p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Juridinio, fizinio asmens pavadinimas</text:p>
          </table:table-cell>
          <table:table-cell table:style-name="TableCell783">
            <text:p text:style-name="P784">Teisinė forma</text:p>
          </table:table-cell>
          <table:table-cell table:style-name="TableCell785">
            <text:p text:style-name="P786">Partnerio vaidmuo įgyvendinant projektą</text:p>
          </table:table-cell>
          <table:table-cell table:style-name="TableCell787">
            <text:p text:style-name="P788"><text:span text:style-name="T789">Partnerystės statusas<text:s/></text:span><text:span text:style-name="T790">(sutartis, susitarimas)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4">
            <text:p text:style-name="P811">1.6. Projekto įgyvendinimo laikotarpis nuo _______________ iki________________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Normal"><text:span text:style-name="T814">1.7. Projekto įgyvendinimo vieta:</text:span></text:p>
            <text:p text:style-name="P815"/>
          </table:table-cell>
          <table:covered-table-cell/>
          <table:covered-table-cell/>
          <table:covered-table-cell/>
        </table:table-row>
      </table:table>
      <text:p text:style-name="P816"/>
      <text:p text:style-name="P817"><text:span text:style-name="T818">2</text:span><text:span text:style-name="T819">. Projekto aprašymas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4">
            <text:p text:style-name="P827"><text:span text:style-name="T828">2.1. Projekto santrauka. Trumpas projekto veiklomis sprendžiamos problemos<text:s/></text:span><text:span text:style-name="T829">pagrindimas </text:span><text:span text:style-name="T830">(</text:span><text:span text:style-name="T831">trumpai aprašyti</text:span><text:span text:style-name="T832"> </text:span><text:span text:style-name="T833">projekto poreikį,</text:span><text:span text:style-name="T834"> </text:span><text:span text:style-name="T835">principus ar idėjas, kaip bus sprendžiamos problemos, pasirinktus sprendimus ir numatomus rezultatus, kuo siūlomas projekto įgyvendinimo būdas yra unikalus, originalus ir t. t., kokia nauda bus Akmenės rajonu</text:span><text:span text:style-name="T836">i (ne daugiau kaip 0,5 psl.)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P839"/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<text:span text:style-name="T844">2.2. Projekto tikslinė (-ės) grupė (-ės) </text:span><text:span text:style-name="T845">(aprašyti tikslines grupes, kam skirtos projektinės veiklos ir kokią jos turės naudą, įvardinti tikslinės grupės narių skaičių pagal amžiaus grupes (apytiksliai):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Tikslinė grupė –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Projektinių veiklų nauda tikslinėms grupėms –<text:s/>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Normal"><text:span text:style-name="T854">Tikslinės grupės narių skaičius <text:s/>pagal amžiaus grupes -<text:s/></text:span><text:span text:style-name="T855">0-14 metų – ...; 14-29 – ...; 30-60 – ...; virš 60 – ... .</text:span></text:p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4">
            <text:p text:style-name="Normal"><text:span text:style-name="T858">Iš viso dalyvių –</text:span><text:span text:style-name="T859"><text:s text:c="4"/>: iš jų: merginų (moterų) skaičius – <text:s text:c="3"/>, vaikinų (vyrų) skaičius – <text:s text:c="2"/>.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4">
            <text:p text:style-name="P862"><text:span text:style-name="T863">2.3. Projekto tęstinumas ir planuojamas projekto rezultatų naudojimas po projekto pabaigos</text:span>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Ar projektas yra tęstinis (pažymėti)?</text:p>
            <text:p text:style-name="P867">○Taip <text:s text:c="5"/>○Ne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P870"><text:span text:style-name="T871">2.4. Projekto viešinimas </text:span>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pan text:style-name="T875">2.4.1</text:span><text:span text:style-name="T876"><text:s/></text:span><text:span text:style-name="T877"><text:s/></text:span><text:span text:style-name="T878">Akmenės rajono savivaldybės interneto <text:s text:c="2"/>svetainėje<text:s/></text:span><text:span text:style-name="T879">www.akmene.lt</text:span><text:span text:style-name="T880">. <text:s/>Informaciją pateikti programą kuruojančiam specialistui<text:s/></text:span><text:span text:style-name="T881">(nurodyti kiek kartų planuojama viešinti)</text:span><text:span text:style-name="T882"><text:s/>-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883">
          <table:table-cell table:style-name="TableCell884" table:number-columns-spanned="4">
            <text:p text:style-name="P885"><text:span text:style-name="T886">2.4.2<text:s/></text:span><text:span text:style-name="T887">Kitomis <text:s/>visuomenėmis informavimo priemonėmis bus viešinama projektinė veikla<text:s/></text:span><text:span text:style-name="T888">( vietinė televizija, rajono, regiono spauda, internetinė svetainė,</text:span><text:span text:style-name="T889"><text:s/>parodos, stendai kt. nurodyti kur, kiek kartų)-</text:span></text:p>
            <text:p text:style-name="P890"/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>
            <text:p text:style-name="Normal"/>
          </table:table-cell>
        </table:table-row>
      </table:table>
      <text:p text:style-name="Normal"/>
      <text:p text:style-name="P895"><text:span text:style-name="T896">3</text:span><text:span text:style-name="T897">. Projekto pagrindimas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5">
            <text:p text:style-name="Normal"><text:span text:style-name="T906">3.1. Projekto tikslas </text:span><text:span text:style-name="T907">(konkretus, išmatuojamas, realus, apibrėžtas laiko požiūri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>
            <text:p text:style-name="Normal"><text:span text:style-name="T910">3.2. Projekto uždaviniai, veikla, rezultata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Eil.Nr.</text:span></text:p>
          </table:table-cell>
          <table:table-cell table:style-name="TableCell915">
            <text:p text:style-name="P916"><text:span text:style-name="T917">Projekto uždaviniai</text:span></text:p>
          </table:table-cell>
          <table:table-cell table:style-name="TableCell918">
            <text:p text:style-name="P919"><text:span text:style-name="T920">Projekto<text:s/></text:span><text:span text:style-name="T921">veiklos pavadinimas, jos aprašymas ir vykdymo laikotarpis</text:span></text:p>
          </table:table-cell>
          <table:table-cell table:style-name="TableCell922">
            <text:p text:style-name="P923"><text:span text:style-name="T924">Veiklos rezultato rodiklio pavadinimas ir skaičius</text:span></text:p>
            <text:p text:style-name="P925"><text:span text:style-name="T926">(pvz., renginių skaičius, vnt.,</text:span></text:p>
            <text:p text:style-name="P927"><text:span text:style-name="T928">žiūrovų, dalyvių skaičius, žm. )</text:span></text:p>
          </table:table-cell>
          <table:table-cell>
            <text:p text:style-name="P927"/>
          </table:table-cell>
        </table:table-row>
        <table:table-row table:style-name="TableRow929">
          <table:table-cell table:style-name="TableCell930" table:number-rows-spanned="3">
            <text:p text:style-name="P931">1.</text:p>
          </table:table-cell>
          <table:table-cell table:style-name="TableCell932" table:number-rows-spanned="3">
            <text:p text:style-name="P933"/>
          </table:table-cell>
          <table:table-cell table:style-name="TableCell934">
            <text:p text:style-name="P935">1.1.</text:p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1.2.</text:p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...</text:p>
          </table:table-cell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 table:number-rows-spanned="3">
            <text:p text:style-name="P954"/>
            <text:p text:style-name="P955">2.</text:p>
          </table:table-cell>
          <table:table-cell table:style-name="TableCell956" table:number-rows-spanned="3">
            <text:p text:style-name="P957"/>
          </table:table-cell>
          <table:table-cell table:style-name="TableCell958">
            <text:p text:style-name="P959">2.1.</text:p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2.2.</text:p>
          </table:table-cell>
          <table:table-cell table:style-name="TableCell967" table:number-columns-spanned="2">
            <text:p text:style-name="Normal"/>
          </table:table-cell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...</text:p>
          </table:table-cell>
          <table:table-cell table:style-name="TableCell973" table:number-columns-spanned="2">
            <text:p text:style-name="P974"/>
          </table:table-cell>
          <table:covered-table-cell/>
        </table:table-row>
      </table:table>
      <text:p text:style-name="P975"/>
      <text:p text:style-name="P976"><text:span text:style-name="T977">4</text:span><text:span text:style-name="T978">.<text:s/></text:span><text:span text:style-name="T979">Laukiami<text:s/></text:span><text:span text:style-name="T980">rezultatai ir poveikis įgyvendinus projektą</text:span></text:p>
      <table:table table:style-name="Table981">
        <table:table-columns>
          <table:table-column table:style-name="TableColumn982"/>
        </table:table-columns>
        <table:table-row table:style-name="TableRow983">
          <table:table-cell table:style-name="TableCell984">
            <text:p text:style-name="P985">Trumpai aprašykite projekto įgyvendinimo laukiamus rezultatus ir jų poveikį projekto tikslinei grupei:</text:p>
            <text:p text:style-name="P986"/>
          </table:table-cell>
        </table:table-row>
        <table:table-row table:style-name="TableRow987">
          <table:table-cell table:style-name="TableCell988">
            <text:p text:style-name="Normal"/>
          </table:table-cell>
        </table:table-row>
      </table:table>
      <text:p text:style-name="P989"/>
      <text:p text:style-name="P990"/>
      <text:p text:style-name="P991"><text:span text:style-name="T992">5</text:span><text:span text:style-name="T993">. Projekto biudžetas</text:span><text:span text:style-name="T994">: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5.1. Projekto tinkamų finansuoti išlaidų finansavimo šaltiniai</text:span></text:p>
          </table:table-cell>
          <table:table-cell table:style-name="TableCell1003">
            <text:p text:style-name="P1004"><text:span text:style-name="T1005">Eur</text:span></text:p>
          </table:table-cell>
          <table:table-cell table:style-name="TableCell1006">
            <text:p text:style-name="P1007"><text:span text:style-name="T1008">% </text:span><text:span text:style-name="T1009">(nuo<text:s/></text:span><text:span text:style-name="T1010">bendros projekto lėšų sumos)</text:span></text:p>
          </table:table-cell>
        </table:table-row>
        <table:table-row table:style-name="TableRow1011">
          <table:table-cell table:style-name="TableCell1012">
            <text:p text:style-name="P1013">Bendra projekto lėšų sum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00</text:p>
          </table:table-cell>
        </table:table-row>
        <table:table-row table:style-name="TableRow1018">
          <table:table-cell table:style-name="TableCell1019">
            <text:p text:style-name="P1020">Iš jos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Iš Akmenės rajono savivaldybės prašoma lėšų suma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Kiti projekto finansavimo šaltiniai </text:span><text:span text:style-name="T1036">(išvardyti)</text:span><text:span text:style-name="T1037">: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ext:p text:style-name="P1050">5.2. Projekto išlaidų sąmata (detalus lėšų išskirstymas):<text:s/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  <text:p text:style-name="P1061">Eil. Nr.</text:p>
          </table:table-cell>
          <table:table-cell table:style-name="TableCell1062">
            <text:p text:style-name="P1063"/>
            <text:p text:style-name="P1064">Išlaidų paskirtis</text:p>
          </table:table-cell>
          <table:table-cell table:style-name="TableCell1065">
            <text:p text:style-name="P1066"/>
            <text:p text:style-name="P1067">Išlaidų detalizavimas</text:p>
            <text:p text:style-name="P1068">( apskaičiavimas)</text:p>
          </table:table-cell>
          <table:table-cell table:style-name="TableCell1069">
            <text:h text:style-name="P1070" text:outline-level="3"><text:span text:style-name="T1071">Prašomos lėšos iš Savivaldybės <text:s text:c="81"/>programos, Eur</text:span></text:h>
          </table:table-cell>
          <table:table-cell table:style-name="TableCell1072">
            <text:p text:style-name="P1073"><text:span text:style-name="T1074">Turimos kitų finansavimo šaltinių lėšos, Eur</text:span></text:p>
          </table:table-cell>
          <table:table-cell table:style-name="TableCell1075">
            <text:p text:style-name="P1076">Iš viso lėšų (eurais)</text:p>
            <text:p text:style-name="P1077"/>
          </table: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>
            <text:p text:style-name="P1082">Apmokėjimas už darbą lektoriams ir kitiems specialistams ir asmenims, vykdant projektą (apmokama pagal darbo sutartį, autorinę sutartį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.</text:p>
          </table:table-cell>
          <table:table-cell table:style-name="TableCell1094">
            <text:p text:style-name="P1095">Patalpų nuoma (išskyrus, jei patalpos priklauso pačiai organizacijai)</text:p>
          </table:table-cell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3.</text:p>
          </table:table-cell>
          <table:table-cell table:style-name="TableCell1108">
            <text:p text:style-name="P1109">Transportas (nuoma, degalai,<text:s/>transporto bilietai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.</text:p>
          </table:table-cell>
          <table:table-cell table:style-name="TableCell1121">
            <text:p text:style-name="P1122">Mažaverčių priemonių ir reikmenų įsigijimas (kanceliarinės prekės, higienos prekės, ūkinės paskirties prekės ir pan.) įsigijimas <text:s/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.</text:p>
          </table:table-cell>
          <table:table-cell table:style-name="TableCell1134">
            <text:p text:style-name="P1135">Inventoriaus įsigijimas (sporto bazės atnaujinimas, treniruokliai, mankštoms reikalingas<text:s/>inventorius ir pan.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.</text:p>
          </table:table-cell>
          <table:table-cell table:style-name="TableCell1147">
            <text:p text:style-name="P1148">Ryšių išlaidos susijusios su projekto įgyvendinimu, projekto įgyvendinimo laikotarpiu (telefonas, faksas, paštas, internetas); kopijavimo, vertimo paslaugos, skelbimai, nuotraukų gamyba, skrajutės, bukletai</text:p>
          </table:table-cell>
          <table:table-cell table:style-name="TableCell1149">
            <text:p text:style-name="P1150"/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8.</text:p>
          </table:table-cell>
          <table:table-cell table:style-name="TableCell1161">
            <text:p text:style-name="P1162">Kitos su<text:s/>projekto įgyvendinimu susijusios išlaidos (maitinimo išlaidos, prizai, suvenyrai, stovyklos, apgyvendinimas ir pan.)</text:p>
          </table:table-cell>
          <table:table-cell table:style-name="TableCell1163">
            <text:p text:style-name="P1164"/>
            <text:p text:style-name="P1165"/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9.</text:p>
          </table:table-cell>
          <table:table-cell table:style-name="TableCell1176">
            <text:p text:style-name="P1177">Banko paslaugų išlaidos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0.</text:p>
          </table:table-cell>
          <table:table-cell table:style-name="TableCell1189">
            <text:p text:style-name="P1190"><text:span text:style-name="T1191">Projekto vykdytojo ir /arba finansininko <text:s/>darbo užmokesčiui ir su tuo susijusioms socialinio draudimo ir pan. įmokoms ne daugiau 10<text:s/></text:span><text:span text:style-name="T1192">%<text:s/></text:span><text:span text:style-name="T1193">**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Iš viso: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>**Socialinių paslaugų bendruomenėje projektams, vaikų dienos centrų rėmimo projektams,<text:s/>kitiems, pagal atskirų Programų įgyvendinimo ir projektų finansavimo nuostatas numatytiems projektams įgyvendinti.</text:p>
      <text:p text:style-name="P1229"/>
      <text:p text:style-name="P1230"><text:span text:style-name="T1231">5.3.<text:s/></text:span><text:span text:style-name="T1232">Pareiškėjo patirtis įgyvendinant kitus projektus per paskutinius 3 metus:</text:span></text:p>
      <text:p text:style-name="P1233"/>
      <text:p text:style-name="P1234"><text:span text:style-name="T1235">5.3.1. Savivaldybės lėšomis finansuoti pareiškėjo<text:s/></text:span><text:span text:style-name="T1236">įgyvendinti projektai: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rows-spanned="2">
            <text:p text:style-name="P1247">Eil. Nr.</text:p>
          </table:table-cell>
          <table:table-cell table:style-name="TableCell1248" table:number-rows-spanned="2">
            <text:p text:style-name="P1249">Projekto pavadinimas</text:p>
          </table:table-cell>
          <table:table-cell table:style-name="TableCell1250" table:number-columns-spanned="3">
            <text:p text:style-name="P1251"><text:span text:style-name="T1252">Akmenės rajono savivaldybės biudžeto lėšos </text:span><text:span text:style-name="T1253">(nurodyti paskutinių trejų metų skirtą lėšų sumą, Eur)</text:span></text:p>
          </table:table-cell>
          <table:covered-table-cell/>
          <table:covered-table-cell/>
          <table:table-cell table:style-name="TableCell1254" table:number-rows-spanned="2">
            <text:p text:style-name="P1255">Programos pavadinimas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20... m.</text:p>
          </table:table-cell>
          <table:table-cell table:style-name="TableCell1261">
            <text:p text:style-name="P1262">20... m.</text:p>
          </table:table-cell>
          <table:table-cell table:style-name="TableCell1263">
            <text:p text:style-name="P1264">20... m.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Normal"><text:span text:style-name="T1295">3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/>
      <text:p text:style-name="P1308">5.3.2. Kitų šaltinių<text:s/>finansuoti projektai: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rows-spanned="2">
            <text:p text:style-name="P1319">Eil. Nr.</text:p>
          </table:table-cell>
          <table:table-cell table:style-name="TableCell1320" table:number-rows-spanned="2">
            <text:p text:style-name="P1321">Projekto pavadinimas</text:p>
          </table:table-cell>
          <table:table-cell table:style-name="TableCell1322" table:number-columns-spanned="3">
            <text:p text:style-name="P1323"><text:span text:style-name="T1324">Kitų šaltinių finansuoti projektai<text:s/></text:span><text:span text:style-name="T1325">(nurodyti paskutinių trejų metų skirtą lėšų sumą, Eur)</text:span></text:p>
          </table:table-cell>
          <table:covered-table-cell/>
          <table:covered-table-cell/>
          <table:table-cell table:style-name="TableCell1326" table:number-rows-spanned="2">
            <text:p text:style-name="P1327">Sritis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20... m.</text:p>
          </table:table-cell>
          <table:table-cell table:style-name="TableCell1333">
            <text:p text:style-name="P1334">20... m.</text:p>
          </table:table-cell>
          <table:table-cell table:style-name="TableCell1335">
            <text:p text:style-name="P1336">20... m.</text:p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2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Normal"/>
      <text:p text:style-name="P1366"><text:span text:style-name="T1367">6</text:span><text:span text:style-name="T1368">. Projekto vykdytojų, dalyvaujančių įgyvendinant programą kvalifikacija ir patirtis <text:s/>vykdant projektinę veiklą: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Eil. Nr.<text:s/></text:p>
          </table:table-cell>
          <table:table-cell table:style-name="TableCell1376">
            <text:p text:style-name="P1377">Vardas pavardė</text:p>
          </table:table-cell>
          <table:table-cell table:style-name="TableCell1378">
            <text:p text:style-name="P1379">Kvalifikacija, patirtis ir kt.</text:p>
          </table:table-cell>
        </table:table-row>
        <table:table-row table:style-name="TableRow1380">
          <table:table-cell table:style-name="TableCell1381">
            <text:p text:style-name="P1382">1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.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Normal"/>
      <text:p text:style-name="P1401"><text:span text:style-name="T1402">7</text:span><text:span text:style-name="T1403">. Paraiškos priedai: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Eil. Nr.</text:p>
          </table:table-cell>
          <table:table-cell table:style-name="TableCell1412">
            <text:p text:style-name="P1413">Pavadinimas</text:p>
          </table:table-cell>
          <table:table-cell table:style-name="TableCell1414">
            <text:p text:style-name="P1415">Lapų skaičius</text:p>
          </table:table-cell>
        </table:table-row>
        <table:table-row table:style-name="TableRow1416">
          <table:table-cell table:style-name="TableCell1417">
            <text:p text:style-name="P1418">1.</text:p>
          </table:table-cell>
          <table:table-cell table:style-name="TableCell1419">
            <text:p text:style-name="P1420"><text:span text:style-name="T1421">Projekto teikėjo registracijos pažymėjimo kopija su tikrumo žyma<text:s/></text:span><text:span text:style-name="T1422">(jei projektą teikia pirmą kartą)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.</text:p>
          </table:table-cell>
          <table:table-cell table:style-name="TableCell1428">
            <text:p text:style-name="P1429"><text:span text:style-name="T1430">Projekto teikėjo įstatų kopija su tikrumo žyma<text:s/></text:span><text:span text:style-name="T1431">(jei projektą teikia pirmą kartą ar įstatai keitėsi per pastaruosius metus)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.</text:p>
          </table:table-cell>
          <table:table-cell table:style-name="TableCell1437">
            <text:p text:style-name="P1438"><text:span text:style-name="T1439">Sutarčių ir (ar)<text:s/></text:span><text:span text:style-name="T1440">susitarimų su projekto partneriais dėl bendradarbiavimo įgyvendinant projektą tinkamai patvirtintos kopijos (</text:span><text:span text:style-name="T1441">tuo atveju, jei projektą numatoma įgyvendinti su partneriais</text:span><text:span text:style-name="T1442">).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4.</text:p>
          </table:table-cell>
          <table:table-cell table:style-name="TableCell1448">
            <text:p text:style-name="P1449">Įgaliojimai, jei reikia.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5.</text:p>
          </table:table-cell>
          <table:table-cell table:style-name="TableCell1455">
            <text:p text:style-name="P1456"><text:span text:style-name="T1457">Kita projektų įgyvendinimui svarbi informacija, reikalinga pagal Programų įgyvendinimo ir projektų finansavimo aprašą (nuostatus)<text:s/></text:span><text:span text:style-name="T1458">laisva forma</text:span></text:p>
          </table:table-cell>
          <table:table-cell table:style-name="TableCell1459">
            <text:p text:style-name="P1460"/>
          </table:table-cell>
        </table:table-row>
      </table:table>
      <text:p text:style-name="P1461"/>
      <text:p text:style-name="P1462"><text:span text:style-name="T1463">8</text:span><text:span text:style-name="T1464">. Tvirtinu:</text:span></text:p>
      <text:p text:style-name="P1465"><text:span text:style-name="T1466">8.1</text:span><text:span text:style-name="T1467">. Šioje paraiškoje ir prie jos pridėtuose dokumentuose pateikta informacija yra teisinga</text:span><text:span text:style-name="T1468">.</text:span></text:p>
      <text:p text:style-name="P1469"><text:span text:style-name="T1470">8.2</text:span><text:span text:style-name="T1471">. Sutinku, kad informacija apie mano pateiktą paraišką (pareiškėjo pavadinimas, projekto pavadinimas, prašoma finansavimo suma ir skirta  finansavimo suma) būtų skelbiama Akmenės rajono savivaldybės interneto svetainėje</text:span></text:p>
      <text:p text:style-name="P1472"/>
      <text:p text:style-name="P1473">________________________                       _______________             ___________________</text:p>
      <text:p text:style-name="P1474">(Organizacijos vadovo (-ės) arba jo</text:p>
      <text:p text:style-name="P1475"><text:span text:style-name="T1476">įgalioto asmens  pareigos)</text:span><text:span text:style-name="T1477">  </text:span><text:span text:style-name="T1478">                                (Parašas)                        (Vardas ir pavardė)</text:span></text:p>
      <text:p text:style-name="P1479">A.<text:tab/>V.</text:p>
      <text:p text:style-name="P1480"/>
      <text:p text:style-name="P1481">Projekto vadovas (-ė) <text:s text:c="31"/>_________________ <text:s text:c="13"/>____________________</text:p>
      <text:p text:style-name="P1482">(Parašas) <text:s text:c="25"/>(Vardas ir pavardė)</text:p>
      <text:p text:style-name="P1483"/>
      <text:p text:style-name="P1484"/>
      <text:p text:style-name="P1485">Akmenės rajono savivaldybės biudžeto lėšomis finansuojamų<text:s/>projektų konkursų organizavimo</text:p>
      <text:p text:style-name="P1492">ir finansavimo tvarkos aprašo<text:s/></text:p>
      <text:p text:style-name="P1493"><text:span text:style-name="T1494">2</text:span><text:span text:style-name="T1495"><text:s/>priedas</text:span></text:p>
      <text:p text:style-name="P1496"/>
      <text:p text:style-name="P1497"><text:span text:style-name="T1498">AKMENĖS RAJONO SAVIVALDYBĖS<text:s/></text:span></text:p>
      <text:p text:style-name="P1499"/>
      <text:p text:style-name="P1500">20___ METŲ ____________________________________________________________</text:p>
      <text:p text:style-name="P1501">(programos pavadinimas)<text:s/></text:p>
      <text:p text:style-name="P1502">PROGRAMOS PROJEKTO VEIKLOS ATASKAITA</text:p>
      <text:p text:style-name="P1503">____________________________________________________________________</text:p>
      <text:p text:style-name="P1504">(ataskaitą parengusios organizacijos (įstaigos) pavadinimas)</text:p>
      <text:p text:style-name="P1505"/>
      <text:p text:style-name="P1506"><text:span text:style-name="T1507">1</text:span><text:span text:style-name="T1508">.</text:span><text:span text:style-name="T1509"><text:tab/>Projekto pavadinimas</text:span><text:span text:style-name="T1510">:_________________________________________________________</text:span></text:p>
      <text:p text:style-name="Normal"/>
      <text:p text:style-name="P1511"><text:span text:style-name="T1512">2</text:span><text:span text:style-name="T1513">.</text:span><text:span text:style-name="T1514"><text:tab/>Informacija apie ataskaitos teikė</text:span><text:span text:style-name="T1515">ją</text:span></text:p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h text:style-name="P1521" text:outline-level="2">2.1. Vardas, pavardė</text:h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h text:style-name="P1526" text:outline-level="2">2.2. Pareigos organizacijoje/įstaigoje</text:h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.3. Tel., el. paštas</text:p>
          </table:table-cell>
          <table:table-cell table:style-name="TableCell1532">
            <text:p text:style-name="P1533"/>
          </table:table-cell>
        </table:table-row>
      </table:table>
      <text:p text:style-name="Normal"/>
      <text:p text:style-name="P1534"><text:span text:style-name="T1535">3</text:span><text:span text:style-name="T1536">.</text:span><text:span text:style-name="T1537"><text:tab/>Informacija apie projektą</text:span>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h text:style-name="P1544" text:outline-level="2">3.1. Projekto finansavimo sutarties data ir numeris</text:h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>
            <text:h text:style-name="P1549" text:outline-level="2">3.2. Projekto vadovo vardas, pavardė</text:h>
          </table:table-cell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>
            <text:h text:style-name="P1554" text:outline-level="2">3.3. Projekto vykdytojo (-ų) vardas<text:s/>(-ai), pavardė (-s)</text:h>
          </table:table-cell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>
            <text:p text:style-name="P1559">3.4. Planuotas įgyvendinimo laikotarpis</text:p>
          </table:table-cell>
          <table:table-cell table:style-name="TableCell1560" table:number-columns-spanned="2">
            <text:p text:style-name="P1561"/>
          </table:table-cell>
          <table:covered-table-cell/>
        </table:table-row>
        <table:table-row table:style-name="TableRow1562">
          <table:table-cell table:style-name="TableCell1563">
            <text:p text:style-name="P1564">3.5. Faktinis įgyvendinimo laikotarpis</text:p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>
            <text:p text:style-name="P1569">3.6. Projekto įgyvendinimo vieta</text:p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3.7. Lėšos:</text:p>
          </table:table-cell>
          <table:table-cell table:style-name="TableCell1575">
            <text:p text:style-name="P1576">Iš Savivaldybės biudžeto:</text:p>
          </table:table-cell>
          <table:table-cell table:style-name="TableCell1577">
            <text:p text:style-name="P1578">Kitų šaltinių lėšos:</text:p>
          </table:table-cell>
        </table:table-row>
        <table:table-row table:style-name="TableRow1579">
          <table:table-cell table:style-name="TableCell1580">
            <text:p text:style-name="P1581">3.7.1. Bendra projekto vertė (planuota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3.7.2. Gautos<text:s/>lėšos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3.7.3. Išlaidos per projekto įgyvendinimo laikotarpį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3.6.4. Nepanaudotos lėšo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</table:table>
      <text:p text:style-name="Normal"/>
      <text:p text:style-name="P1607"><text:span text:style-name="T1608">4</text:span><text:span text:style-name="T1609">.</text:span><text:span text:style-name="T1610"><text:tab/>Projekto tikslinė grupė</text:span><text:span text:style-name="T1611">:</text:span></text:p>
      <table:table table:style-name="Table1612">
        <table:table-columns>
          <table:table-column table:style-name="TableColumn1613"/>
        </table:table-columns>
        <table:table-row table:style-name="TableRow1614">
          <table:table-cell table:style-name="TableCell1615">
            <text:p text:style-name="P1616"><text:span text:style-name="T1617">4.1.</text:span><text:span text:style-name="T1618"><text:tab/><text:s/>Įvardijama tikslinė grupė, kuriai buvo skirtas projektas (</text:span><text:span text:style-name="T1619">aprašyti</text:span><text:span text:style-name="T1620">):</text:span></text:p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4.2.</text:span><text:span text:style-name="T1626"><text:tab/></text:span><text:span text:style-name="T1627">Įvardijamas projekto dalyvių skaičius pagal amžiaus grupes (jei nežinomas tikslus skaičius, rašoma apytiksliai):<text:s/></text:span><text:span text:style-name="T1628">0-14 metų – ... <text:s text:c="2"/>; 14-29 – ... <text:s text:c="3"/>; nuo 30 – .........</text:span></text:p>
            <text:p text:style-name="P1629"><text:span text:style-name="T1630">4.3.</text:span><text:span text:style-name="T1631"><text:tab/></text:span><text:span text:style-name="T1632">Iš viso dalyvių –</text:span><text:span text:style-name="T1633"><text:s text:c="4"/>: iš jų: merginų (moterų) skaičius – <text:s text:c="3"/>, vaikinų (vyrų) skai</text:span><text:span text:style-name="T1634">čius – <text:s text:c="2"/>.</text:span></text:p>
            <text:p text:style-name="P1635"><text:span text:style-name="T1636">4.4.</text:span><text:span text:style-name="T1637"><text:tab/></text:span><text:span text:style-name="T1638">Kita informacija apie dalyvius -</text:span></text:p>
          </table:table-cell>
        </table:table-row>
      </table:table>
      <text:p text:style-name="P1639"/>
      <text:p text:style-name="P1640"><text:span text:style-name="T1641">5</text:span><text:span text:style-name="T1642">.</text:span><text:span text:style-name="T1643"><text:tab/>Projekto partneriai:</text:span></text:p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 table:number-columns-spanned="2">
            <text:p text:style-name="P1649">5.1.<text:tab/>Nurodyti partnerius ir jų vaidmenį projekte<text:s/></text:p>
          </table:table-cell>
          <table:covered-table-cell/>
        </table:table-row>
        <table:table-row table:style-name="TableRow1650">
          <table:table-cell table:style-name="TableCell1651">
            <text:p text:style-name="P1652">Partnerio pavadinimas</text:p>
          </table:table-cell>
          <table:table-cell table:style-name="TableCell1653">
            <text:p text:style-name="P1654">Vaidmuo įgyvendinant projektą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</table:table>
      <text:p text:style-name="P1665"/>
      <text:p text:style-name="P1666"><text:span text:style-name="T1667">6</text:span><text:span text:style-name="T1668">.</text:span><text:span text:style-name="T1669"><text:tab/>Projekto poveikio vertinimas</text:span></text:p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6.1. Planuotas poveikis<text:s/>tikslinei grupei</text:p>
          </table:table-cell>
          <table:table-cell table:style-name="TableCell1676">
            <text:p text:style-name="P1677"/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6.2.<text:s/></text:span><text:span text:style-name="T1683">Trumpas įgyvendinto projekto aprašymas.</text:span><text:span text:style-name="T1684"><text:s/></text:span><text:span text:style-name="T1685">Pasiektas poveikis tikslinei grupei:<text:s/></text:span><text:span text:style-name="T1686">poveikio vertinimas (aprašykite, kas buvo atlikta; kokiais metodais įvertinote projekto poveikį; kas pasikeitė, pagerėjo tikslinei grupei įgyvendinus proj</text:span><text:span text:style-name="T1687">ektą. Jei projektas nebuvo efektyvus, <text:s/>nurodykite priežastis).</text:span></text:p>
          </table:table-cell>
          <table:table-cell table:style-name="TableCell1688">
            <text:p text:style-name="P1689"/>
          </table:table-cell>
        </table:table-row>
      </table:table>
      <text:p text:style-name="Normal"/>
      <text:p text:style-name="P1690"><text:span text:style-name="T1691">7</text:span><text:span text:style-name="T1692">.</text:span><text:span text:style-name="T1693"><text:tab/>Projekto tikslo įgyvendinimas</text:span></text:p>
      <table:table table:style-name="Table1694">
        <table:table-columns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h text:style-name="P1699" text:outline-level="3">7.1. Iškeltas tikslas<text:s/></text:h>
          </table:table-cell>
          <table:table-cell table:style-name="TableCell1700">
            <text:p text:style-name="P1701">Priežastys, dėl kurių tikslas nepasiektas 100 proc.</text:p>
          </table:table-cell>
        </table:table-row>
        <table:table-row table:style-name="TableRow1702">
          <table:table-cell table:style-name="TableCell1703">
            <text:p text:style-name="P1704">1.</text:p>
          </table:table-cell>
          <table:table-cell table:style-name="TableCell1705">
            <text:p text:style-name="P1706"/>
          </table:table-cell>
        </table:table-row>
      </table:table>
      <text:p text:style-name="Normal"/>
      <text:p text:style-name="P1707"><text:span text:style-name="T1708">8</text:span><text:span text:style-name="T1709">.</text:span><text:span text:style-name="T1710"><text:tab/>Projekto uždavinių įgyvendinimas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h text:style-name="P1717" text:outline-level="3">8.1. Iškelti uždaviniai<text:s/></text:h>
          </table:table-cell>
          <table:table-cell table:style-name="TableCell1718">
            <text:p text:style-name="P1719">Įvykdyti uždaviniai</text:p>
          </table:table-cell>
          <table:table-cell table:style-name="TableCell1720">
            <text:p text:style-name="P1721">Uždavinio neįgyvendinimo priežastys</text:p>
          </table:table-cell>
        </table:table-row>
        <table:table-row table:style-name="TableRow1722">
          <table:table-cell table:style-name="TableCell1723">
            <text:p text:style-name="P1724">1.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....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h text:style-name="P1736" text:outline-level="3"/>
      <text:h text:style-name="P1737" text:outline-level="3"><text:span text:style-name="T1738">9</text:span><text:span text:style-name="T1739">.</text:span><text:span text:style-name="T1740"><text:tab/></text:span><text:span text:style-name="T1741">Pasiekti rezultatai</text:span></text:h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h text:style-name="P1749" text:outline-level="3">Eil. Nr.</text:h>
          </table:table-cell>
          <table:table-cell table:style-name="TableCell1750">
            <text:h text:style-name="P1751" text:outline-level="3"><text:span text:style-name="T1752">Planuotos projekto veiklos pavadinimas<text:s/></text:span><text:span text:style-name="T1753">(informacija iš Paraiškos)</text:span></text:h>
          </table:table-cell>
          <table:table-cell table:style-name="TableCell1754">
            <text:p text:style-name="P1755">Įgyvendinta/neįgyvendinta veikla (trumpai aprašyti)</text:p>
          </table:table-cell>
          <table:table-cell table:style-name="TableCell1756">
            <text:p text:style-name="P1757">Faktinis veiklos rezultato<text:s/>pavadinimas ir skaičius</text:p>
          </table:table-cell>
        </table:table-row>
        <table:table-row table:style-name="TableRow1758">
          <table:table-cell table:style-name="TableCell1759">
            <text:p text:style-name="P1760">1.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.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3..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p text:style-name="Normal"/>
      <text:p text:style-name="P1785"><text:span text:style-name="T1786">10</text:span><text:span text:style-name="T1787">.</text:span><text:span text:style-name="T1788"><text:tab/>Įgyvendintų priemonių skaida (nurodykite kiek kartų buvo viešinta informacija apie planuojamas/įvykdytas veiklas iš Programos skirtų lėšų)</text:span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Eil. Nr.</text:p>
          </table:table-cell>
          <table:table-cell table:style-name="TableCell1796">
            <text:p text:style-name="P1797">Viešinimo priemonė:</text:p>
          </table:table-cell>
          <table:table-cell table:style-name="TableCell1798">
            <text:p text:style-name="P1799">Viešinimo dažnumas (nurodyti,<text:s/>kiek kartų informacija buvo viešinta)</text:p>
          </table:table-cell>
        </table:table-row>
        <table:table-row table:style-name="TableRow1800">
          <table:table-cell table:style-name="TableCell1801">
            <text:p text:style-name="P1802">1.</text:p>
          </table:table-cell>
          <table:table-cell table:style-name="TableCell1803">
            <text:p text:style-name="P1804">Savivaldybės interneto svetainė www.akmene.lt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</text:p>
          </table:table-cell>
          <table:table-cell table:style-name="TableCell1810">
            <text:p text:style-name="P1811">Vietinė televizija (Ventos televizija)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3.</text:p>
          </table:table-cell>
          <table:table-cell table:style-name="TableCell1817">
            <text:p text:style-name="P1818">Rajono spauda (laikraštis „Vienybė“)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4.</text:p>
          </table:table-cell>
          <table:table-cell table:style-name="TableCell1824">
            <text:p text:style-name="P1825">Regiono spauda (pvz. <text:s/>laikraštis „Šiaulių kraštas“)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5.</text:p>
          </table:table-cell>
          <table:table-cell table:style-name="TableCell1831">
            <text:p text:style-name="P1832">Savivaldybės<text:s/>internetinė svetainė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6.</text:p>
          </table:table-cell>
          <table:table-cell table:style-name="TableCell1838">
            <text:p text:style-name="P1839">Įstaigos/organizacijos internetinė svetainė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7.</text:p>
          </table:table-cell>
          <table:table-cell table:style-name="TableCell1845">
            <text:p text:style-name="P1846">Socialiniai tinklai (pvz. „Facebook“)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8.</text:p>
          </table:table-cell>
          <table:table-cell table:style-name="TableCell1852">
            <text:p text:style-name="P1853">Parodos (piešinių, nuotraukų, rankdarbių)/stenda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9.</text:p>
          </table:table-cell>
          <table:table-cell table:style-name="TableCell1859">
            <text:p text:style-name="P1860">Lankstinukai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0.</text:p>
          </table:table-cell>
          <table:table-cell table:style-name="TableCell1866">
            <text:p text:style-name="P1867">Kita (įrašyti)...</text:p>
          </table:table-cell>
          <table:table-cell table:style-name="TableCell1868">
            <text:p text:style-name="P1869"/>
          </table:table-cell>
        </table:table-row>
      </table:table>
      <text:p text:style-name="Normal"/>
      <text:p text:style-name="P1870"><text:span text:style-name="T1871">11</text:span><text:span text:style-name="T1872">.</text:span><text:span text:style-name="T1873"><text:tab/>Problemos</text:span></text:p>
      <table:table table:style-name="Table1874">
        <table:table-columns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Eil. Nr.</text:p>
          </table:table-cell>
          <table:table-cell table:style-name="TableCell1880">
            <text:p text:style-name="P1881">Įvardijamos<text:s/>problemos susijusios su projekto įgyvendinimu (įvardinkite problemas, pvz. mažas finansavimas, pasyvus bendruomenės narių dalyvavimas renginiuose, inventoriaus stoka ir pan.)</text:p>
          </table:table-cell>
        </table:table-row>
        <table:table-row table:style-name="TableRow1882">
          <table:table-cell table:style-name="TableCell1883">
            <text:p text:style-name="P1884">1...</text:p>
          </table:table-cell>
          <table:table-cell table:style-name="TableCell1885">
            <text:p text:style-name="P1886"/>
          </table:table-cell>
        </table:table-row>
      </table:table>
      <text:p text:style-name="Normal"/>
      <text:p text:style-name="P1887"><text:span text:style-name="T1888">12</text:span><text:span text:style-name="T1889">.</text:span><text:span text:style-name="T1890"><text:tab/><text:s/>Kita svarbi informacija<text:s/></text:span><text:span text:style-name="T1891">(įvardinkite dar nepateiktą, bet<text:s/></text:span><text:span text:style-name="T1892">reikalingą pagal konkrečios programos finansavimo reikalavimus ):</text:span><text:span text:style-name="T1893"><text:s/></text:span></text:p>
      <text:p text:style-name="P1894"/>
      <text:p text:style-name="Normal"><text:span text:style-name="T1895">Projekto vadovas <text:s text:c="28"/>_______________ <text:s text:c="26"/>___</text:span><text:span text:style-name="T1896"><text:s text:c="23"/></text:span><text:span text:style-name="T1897">___</text:span></text:p>
      <text:p text:style-name="P1898">(parašas)<text:tab/><text:tab/><text:s/>(vardas, pavardė)</text:p>
      <text:p text:style-name="P1899">Ataskaitą rengęs asmuo <text:s text:c="17"/>________________ <text:s text:c="25"/>__________________</text:p>
      <text:p text:style-name="P1900">(parašas) <text:s text:c="40"/>(vardas, pavardė)</text:p>
      <text:p text:style-name="P1901">Data <text:s text:c="3"/></text:p>
      <text:p text:style-name="P1902"/>
      <text:p text:style-name="P1903"/>
      <text:p text:style-name="P1904"/>
      <text:p text:style-name="P1905"><text:span text:style-name="T1906">Pakeitimai:</text:span></text:p>
      <text:p text:style-name="P1907"/>
      <text:p text:style-name="P1908"><text:span text:style-name="T1909">1.</text:span></text:p>
      <text:p text:style-name="P1910"><text:span text:style-name="T1911">Akmenės rajono savivaldybės taryba, Sprendimas</text:span></text:p>
      <text:p text:style-name="P1912"><text:span text:style-name="T1913">Nr.<text:s/></text:span><text:a xlink:href="https://www.e-tar.lt/portal/legalAct.html?documentId=7ee2aa60488e11e8ade598b2394a491d" office:target-frame-name="_top" xlink:show="replace"><text:span text:style-name="T1914">T-105</text:span></text:a><text:span text:style-name="T1915">, 2018-04-25, paskelbta TAR 2018-04-26, i. k. 2018-06588</text:span></text:p>
      <text:p text:style-name="P1916"><text:span text:style-name="T1917">Dėl Akmenės rajono savivaldybės tarybos 2018 m. sausio 25 d. sprendimo Nr. T-3 „Dėl Akmenės rajono<text:s/></text:span><text:span text:style-name="T1918">savivaldybės biudžeto lėšomis finansuojamų konkursų organizavimo ir finansavimo tvarkos aprašo patvirtinimo“ papildymo</text:span></text:p>
      <text:p text:style-name="P1919"/>
      <text:p text:style-name="P1920"><text:span text:style-name="T1921">2.</text:span></text:p>
      <text:p text:style-name="P1922"><text:span text:style-name="T1923">Akmenės rajono savivaldybės taryba, Sprendimas</text:span></text:p>
      <text:p text:style-name="P1924"><text:span text:style-name="T1925">Nr.<text:s/></text:span><text:a xlink:href="https://www.e-tar.lt/portal/legalAct.html?documentId=ea5428403d7311ec992fe4cdfceb5666" office:target-frame-name="_top" xlink:show="replace"><text:span text:style-name="T1926">T-252</text:span></text:a><text:span text:style-name="T1927">, 2018-12-20, paskelbta TAR 2021-11-04, i. k. 2021-22991</text:span></text:p>
      <text:p text:style-name="P1928"><text:span text:style-name="T1929">Dėl Akmenės rajono savivaldybės tarybos 2018 m. sausio 25 d. sprendimo Nr. T-3 „Dėl Akmenės rajono savivaldybės biudžeto lėšomis finansuojamų konkursų organizavimo ir finansavimo</text:span><text:span text:style-name="T1930"><text:s/>tvarkos aprašo patvirtinimo“ pakeitimo</text:span></text:p>
      <text:p text:style-name="P1931"/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3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8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4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2"><text:span text:style-name="T83"><text:page-number text:fixed="false">2</text:page-number></text:span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634"><text:span text:style-name="T635"><text:page-number text:fixed="false">2</text:page-number></text:span></text:p>
        <text:p text:style-name="P636"/>
      </style:header>
      <style:footer>
        <text:p text:style-name="P637"/>
      </style:footer>
    </style:master-page>
    <style:master-page style:next-style-name="MP2" style:name="MPF2" style:page-layout-name="PL2">
      <style:header>
        <text:p text:style-name="P638"/>
      </style:header>
      <style:footer>
        <text:p text:style-name="P639"/>
      </style:footer>
    </style:master-page>
    <style:master-page style:name="MP3" style:page-layout-name="PL3">
      <style:header>
        <text:p text:style-name="P1486"><text:span text:style-name="T1487"><text:page-number text:fixed="false">2</text:page-number></text:span></text:p>
        <text:p text:style-name="P1488"/>
      </style:header>
      <style:footer>
        <text:p text:style-name="P1489"/>
      </style:footer>
    </style:master-page>
    <style:master-page style:next-style-name="MP3" style:name="MPF3" style:page-layout-name="PL3">
      <style:header>
        <text:p text:style-name="P1490"/>
      </style:header>
      <style:footer>
        <text:p text:style-name="P1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4-26T07:46:00Z</meta:creation-date>
    <dc:date>2022-04-26T07:46:00Z</dc:date>
    <meta:print-date>2018-01-19T07:45:00Z</meta:print-date>
    <meta:template xlink:href="Normal.dotm" xlink:type="simple"/>
    <meta:editing-cycles>2</meta:editing-cycles>
    <meta:editing-duration>PT0S</meta:editing-duration>
    <meta:document-statistic meta:page-count="15" meta:paragraph-count="778" meta:word-count="3937" meta:character-count="28041" meta:row-count="1777" meta:non-whitespace-character-count="24882"/>
  </office:meta>
</office:document-meta>
</file>