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5in" fo:text-indent="-0.00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in" fo:text-indent="-0.007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fo:text-indent="-0.007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complex="he" style:country-complex="IL"/>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margin-left="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margin-left="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margin-left="0.5in" fo:text-indent="2.2562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style:style>
    <style:style style:name="P372" style:parent-style-name="Normal" style:master-page-name="MPF2" style:family="paragraph">
      <style:paragraph-properties fo:break-before="page" style:punctuation-wrap="simple" style:vertical-align="baseline" fo:text-indent="3.3861in" style:page-number="1"/>
      <style:text-properties style:font-size-complex="12pt"/>
    </style:style>
    <style:style style:name="P377" style:parent-style-name="Normal" style:family="paragraph">
      <style:paragraph-properties style:punctuation-wrap="simple" style:vertical-align="baseline" fo:text-indent="3.3861in"/>
      <style:text-properties style:font-size-complex="12pt"/>
    </style:style>
    <style:style style:name="P378" style:parent-style-name="Normal" style:family="paragraph">
      <style:paragraph-properties style:punctuation-wrap="simple" style:vertical-align="baseline" fo:text-indent="3.3861in"/>
      <style:text-properties style:font-size-complex="12pt"/>
    </style:style>
    <style:style style:name="P379" style:parent-style-name="Normal" style:family="paragraph">
      <style:paragraph-properties style:punctuation-wrap="simple" style:vertical-align="baseline" fo:text-indent="3.3861in"/>
      <style:text-properties style:font-size-complex="12pt"/>
    </style:style>
    <style:style style:name="P380" style:parent-style-name="Normal" style:family="paragraph">
      <style:paragraph-properties style:punctuation-wrap="simple" style:vertical-align="baseline" fo:text-indent="3.3861in">
        <style:tab-stops>
          <style:tab-stop style:type="left" style:position="3.3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style:punctuation-wrap="simple" fo:text-align="justify" style:vertical-align="baseline"/>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fo:font-size="5pt" style:font-size-asian="5pt" style:font-size-complex="5pt"/>
    </style:style>
    <style:style style:name="P390" style:parent-style-name="Normal" style:family="paragraph">
      <style:paragraph-properties style:punctuation-wrap="simple" style:vertical-align="baseline" fo:line-height="150%"/>
      <style:text-properties style:font-size-complex="12pt"/>
    </style:style>
    <style:style style:name="P39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center" style:vertical-align="baseline" fo:line-height="150%"/>
      <style:text-properties style:font-size-complex="12pt"/>
    </style:style>
    <style:style style:name="P397"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98" style:parent-style-name="Normal" style:family="paragraph">
      <style:paragraph-properties style:punctuation-wrap="simple" fo:text-align="justify" style:vertical-align="baseline" fo:line-height="150%"/>
      <style:text-properties style:font-size-complex="12pt"/>
    </style:style>
    <style:style style:name="P399" style:parent-style-name="Normal" style:family="paragraph">
      <style:paragraph-properties style:punctuation-wrap="simple" fo:text-align="justify" style:vertical-align="baseline" fo:text-indent="0.5in"/>
      <style:text-properties style:font-size-complex="12pt"/>
    </style:style>
    <style:style style:name="P400"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01" style:parent-style-name="Normal" style:family="paragraph">
      <style:paragraph-properties style:punctuation-wrap="simple" fo:text-align="justify" style:vertical-align="baseline" fo:text-indent="3in"/>
      <style:text-properties fo:font-style="italic" style:font-style-asian="italic" fo:font-size="10pt" style:font-size-asian="10pt"/>
    </style:style>
    <style:style style:name="P402" style:parent-style-name="Normal" style:family="paragraph">
      <style:paragraph-properties style:punctuation-wrap="simple" fo:text-align="center" style:vertical-align="baseline" fo:margin-left="0.5in" fo:text-indent="-0.2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8" style:family="table-column">
      <style:table-column-properties style:column-width="1.0833in"/>
    </style:style>
    <style:style style:name="TableColumn409" style:family="table-column">
      <style:table-column-properties style:column-width="3.15in"/>
    </style:style>
    <style:style style:name="TableColumn410" style:family="table-column">
      <style:table-column-properties style:column-width="2.5354in"/>
    </style:style>
    <style:style style:name="Table407" style:family="table">
      <style:table-properties style:width="6.7687in" fo:margin-left="0.075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0" style:family="table-row">
      <style:table-row-properties/>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2" style:family="table-row">
      <style:table-row-propertie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8" style:family="table-row">
      <style:table-row-properties/>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4" style:family="table-row">
      <style:table-row-properties style:min-row-height="0.3354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0" style:family="table-row">
      <style:table-row-properties/>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6" style:family="table-row">
      <style:table-row-properties/>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2" style:family="table-row">
      <style:table-row-properties style:min-row-height="0.391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69" style:family="table-row">
      <style:table-row-properties style:min-row-height="0.3868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margin-left="0.5in">
        <style:tab-stops/>
      </style:paragraph-properties>
    </style:style>
    <style:style style:name="P482" style:parent-style-name="Normal" style:family="paragraph">
      <style:paragraph-properties style:punctuation-wrap="simple" fo:text-align="center" style:vertical-align="baseline" fo:margin-left="0.5in" fo:text-indent="-0.2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 style:family="table-column">
      <style:table-column-properties style:column-width="3.0666in"/>
    </style:style>
    <style:style style:name="TableColumn490" style:family="table-column">
      <style:table-column-properties style:column-width="3.777in"/>
    </style:style>
    <style:style style:name="Table488" style:family="table">
      <style:table-properties style:width="6.8437in" fo:margin-left="0in" table:align="left"/>
    </style:style>
    <style:style style:name="TableRow491" style:family="table-row">
      <style:table-row-properties style:min-row-height="0.58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96" style:family="table-row">
      <style:table-row-properties style:min-row-height="0.3354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end"/>
      <style:text-properties style:font-size-complex="12pt" style:language-asian="lt" style:country-asian="LT"/>
    </style:style>
    <style:style style:name="TableRow503" style:family="table-row">
      <style:table-row-properties style:min-row-height="0.288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language-asian="lt" style:country-asian="LT"/>
    </style:style>
    <style:style style:name="TableRow508" style:family="table-row">
      <style:table-row-properties style:min-row-height="0.2916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4"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515" style:parent-style-name="Normal" style:family="paragraph">
      <style:paragraph-properties style:punctuation-wrap="simple" fo:text-align="justify" style:vertical-align="baseline" fo:text-indent="0.3937in"/>
      <style:text-properties style:font-size-complex="12pt"/>
    </style:style>
    <style:style style:name="P516" style:parent-style-name="Normal" style:family="paragraph">
      <style:paragraph-properties style:punctuation-wrap="simple" fo:text-align="justify" style:vertical-align="baseline" fo:text-indent="0.3937in"/>
      <style:text-properties style:font-size-complex="12pt"/>
    </style:style>
    <style:style style:name="P517" style:parent-style-name="Normal" style:family="paragraph">
      <style:paragraph-properties style:punctuation-wrap="simple" fo:text-align="justify" style:vertical-align="baseline" fo:text-indent="0.3937in"/>
      <style:text-properties style:font-size-complex="12pt"/>
    </style:style>
    <style:style style:name="P518" style:parent-style-name="Normal" style:family="paragraph">
      <style:paragraph-properties style:punctuation-wrap="simple" fo:text-align="justify" style:vertical-align="baseline" fo:text-indent="0.3937in"/>
      <style:text-properties style:font-size-complex="12pt"/>
    </style:style>
    <style:style style:name="P519" style:parent-style-name="Normal" style:family="paragraph">
      <style:paragraph-properties style:punctuation-wrap="simple" fo:text-align="justify" style:vertical-align="baseline" fo:text-indent="0.3937in"/>
      <style:text-properties style:font-size-complex="12pt"/>
    </style:style>
    <style:style style:name="P520" style:parent-style-name="Normal" style:family="paragraph">
      <style:paragraph-properties style:punctuation-wrap="simple" fo:text-align="justify" style:vertical-align="baseline" fo:line-height="150%" fo:text-indent="0.3937in"/>
      <style:text-properties style:font-size-complex="12pt"/>
    </style:style>
    <style:style style:name="P521" style:parent-style-name="Normal" style:family="paragraph">
      <style:paragraph-properties style:punctuation-wrap="simple" fo:text-align="justify" style:vertical-align="baseline" fo:text-indent="0.3937in"/>
      <style:text-properties style:font-size-complex="12pt"/>
    </style:style>
    <style:style style:name="P522" style:parent-style-name="Normal" style:family="paragraph">
      <style:paragraph-properties fo:text-align="justify" fo:margin-left="0.5in" fo:text-indent="-0.0076in">
        <style:tab-stops/>
      </style:paragraph-properties>
      <style:text-properties style:font-size-complex="12pt"/>
    </style:style>
    <style:style style:name="P523" style:parent-style-name="Normal" style:family="paragraph">
      <style:paragraph-properties fo:text-align="justify" fo:margin-left="0.5in" fo:text-indent="-0.0076in">
        <style:tab-stops/>
      </style:paragraph-properties>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7"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8"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3937in"/>
      <style:text-properties style:font-size-complex="12pt"/>
    </style:style>
    <style:style style:name="P530" style:parent-style-name="Normal" style:family="paragraph">
      <style:paragraph-properties style:punctuation-wrap="simple" fo:text-align="justify" style:vertical-align="baseline" fo:text-indent="0.3937in"/>
      <style:text-properties style:font-size-complex="12pt"/>
    </style:style>
    <style:style style:name="P53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style:text-properties style:font-size-complex="12pt"/>
    </style:style>
    <style:style style:name="P539" style:parent-style-name="Normal" style:family="paragraph">
      <style:paragraph-properties style:punctuation-wrap="simple" fo:text-align="justify" style:vertical-align="baseline" fo:line-height="150%"/>
      <style:text-properties style:font-size-complex="12pt"/>
    </style:style>
    <style:style style:name="P540" style:parent-style-name="Normal" style:family="paragraph">
      <style:paragraph-properties style:punctuation-wrap="simple" fo:text-align="justify" style:vertical-align="baseline" fo:line-height="150%"/>
      <style:text-properties style:font-size-complex="12pt"/>
    </style:style>
    <style:style style:name="P541" style:parent-style-name="Normal" style:family="paragraph">
      <style:paragraph-properties fo:line-height="115%" fo:text-indent="0.9937in"/>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style:punctuation-wrap="simple" style:vertical-align="baselin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5</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 REKONSTRAVIMO IR<text:s/></text:span><text:span text:style-name="T21">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 rajono savivaldyb</text:span><text:span text:style-name="T29">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avimo ir atnaujin</text:span><text:span text:style-name="T33">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soft-page-break/>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vykdomosios institucijos);</text:span><text:s/></text:p>
      <text:p text:style-name="P226">Papunkčio pakeitimai:</text:p>
      <text:p text:style-name="P227"><text:span text:style-name="T228">Nr.<text:s/></text:span><text:a xlink:href="https://www.e-tar.lt/portal/legalAct.html?documentId=b2743d80220411ee9de9e7e0fd363afc" office:target-frame-name="_top" xlink:show="replace"><text:span text:style-name="T229">T3-173</text:span></text:a><text:span text:style-name="T230">, 2023-07-05, paskelbta TAR 2023-07-14, i. k. 2023-14596</text:span></text:p>
      <text:p text:style-name="Normal"/>
      <text:p text:style-name="P231"><text:span text:style-name="T232">10.3</text:span><text:span text:style-name="T233">. prašomų finansuoti darbų ir paslaugų sąmatos, statybos leidimas (jeigu to reikalauja<text:s/></text:span><text:span text:style-name="T234">L</text:span><text:span text:style-name="T235">ietuvos Respublikos statybos įstatymas)</text:span><text:span text:style-name="T236">, namo techninės priežiūros apžiūros aktas;</text:span></text:p>
      <text:p text:style-name="P237"><text:span text:style-name="T238">10.4</text:span><text:span text:style-name="T239">. namo butų ir kitų patalpų savininkų susirinkimo protokolas su sprendimu dėl daugiabučio namo bendrojo naudojimo objektų remonto, rekonstravimo ar atnaujinimo. Spre</text:span><text:span text:style-name="T240">ndimas priimamas Lietuvos Respublikos civilinio kodekso 4.85 straipsnio nustatyta tvarka;</text:span></text:p>
      <text:p text:style-name="P241"><text:span text:style-name="T242">10.5</text:span><text:span text:style-name="T243">. nuosavų lėšų patvirtinimas (bendrojo naudojimo objektų administratoriaus pažyma arba banko sąskaitos išrašas, valstybės paramos teikimo sutarties kopija, kr</text:span><text:span text:style-name="T244">editavimo sutarties kopija).</text:span></text:p>
      <text:p text:style-name="P245"><text:span text:style-name="T246">11</text:span><text:span text:style-name="T247">. Paraiškos sudėtis (taikoma 5.2.1. papunkčiui):</text:span></text:p>
      <text:p text:style-name="P248"><text:span text:style-name="T249">11.1</text:span><text:span text:style-name="T250">. nustatytos formos prašymas (1 priedas);</text:span></text:p>
      <text:p text:style-name="P251"><text:span text:style-name="T252">11.2</text:span><text:span text:style-name="T253">. dokumentai, patvirtinantys atstovo teisę atstovauti pareiškėjui (šių dokumentų nereikia teikti administratoriams</text:span><text:span text:style-name="T254">, kurie paskirti savivaldybės vykdomosios institucijos);</text:span><text:s/></text:p>
      <text:p text:style-name="P255">Papunkčio pakeitimai:</text:p>
      <text:p text:style-name="P256"><text:span text:style-name="T257">Nr.<text:s/></text:span><text:a xlink:href="https://www.e-tar.lt/portal/legalAct.html?documentId=b2743d80220411ee9de9e7e0fd363afc" office:target-frame-name="_top" xlink:show="replace"><text:span text:style-name="T258">T3-173</text:span></text:a><text:span text:style-name="T259">, 2023-07-05, paskelbta TAR 2023-07-14, i. k. 2023-14596</text:span></text:p>
      <text:p text:style-name="Normal"/>
      <text:p text:style-name="P260"><text:span text:style-name="T261">11.3</text:span><text:span text:style-name="T262">.<text:s/></text:span><text:span text:style-name="T263">daugiabučio namo atnaujinimo (modernizavimo) patvirtinto investicijų plano kopija.</text:span></text:p>
      <text:p text:style-name="P264"><text:span text:style-name="T265">11.4</text:span><text:span text:style-name="T266">. daugiabučio namo atnaujinimo (modernizavimo) statybos rangos darbų sutarties kopija.</text:span></text:p>
      <text:p text:style-name="P267"><text:span text:style-name="T268">11.5</text:span><text:span text:style-name="T269">. atliktų statybos rangos darbų priėmimo ir perdavimo aktų kopijos;</text:span></text:p>
      <text:p text:style-name="P270"><text:span text:style-name="T271">11.6</text:span><text:span text:style-name="T272">. statybos užbaigimo akto kopija;</text:span></text:p>
      <text:p text:style-name="P273"><text:span text:style-name="T274">11.7</text:span><text:span text:style-name="T275">. daugiabučio namo atnaujinimo paskolos sutartis;</text:span></text:p>
      <text:p text:style-name="P276"><text:span text:style-name="T277">11.8</text:span><text:span text:style-name="T278">. projekto kreditoriaus išrašas apie panaudotą kreditą.</text:span></text:p>
      <text:p text:style-name="P279"><text:span text:style-name="T280">12</text:span><text:span text:style-name="T281">. Paraiškos sudėtis (taikoma 5.2.2. papunkčiui „mažos renovacijos“ atveju ):</text:span></text:p>
      <text:p text:style-name="P282"><text:span text:style-name="T283">12.1</text:span><text:span text:style-name="T284">. n</text:span><text:span text:style-name="T285">ustatytos formos prašymas (1 priedas);<text:s/></text:span></text:p>
      <text:p text:style-name="P286"><text:span text:style-name="T287">12.2</text:span><text:span text:style-name="T288">. daugiabučio namo butų ir kitų patalpų savininkų susirinkimo protokolas, kuriuo daugiabučio namo butų ir kitų patalpų savininkai pritaria daugiabučių namų šildymo ir karšto vandens sistemų modernizavimui (to</text:span><text:span text:style-name="T289">liau – Modernizavimas). Sprendimas priimamas vardiniu balsavimu, jame turi būti nurodytas pareiškėjo atstovas, Modernizavimu įgyvendinamos priemonės, investicijų suma, paramos gavėjų įsipareigojimas dėl finansavimo užtikrinimo, sprendimas kreiptis į saviva</text:span><text:span text:style-name="T290">ldybę dėl šildymo sistemos modernizavimo rangos darbų sąmatos dalies, kurios nefinansuoja Aplinkos projektų valdymo agentūra, finansavimo;<text:s/></text:span></text:p>
      <text:p text:style-name="P291"><text:span text:style-name="T292">12.3</text:span><text:span text:style-name="T293">. Lietuvos Respublikos aplinkos ministerijos Aplinkos projektų valdymo agentūros direktoriaus nustatytos for</text:span><text:span text:style-name="T294">mos pavedimo sutartis (jeigu butų ir kitų patalpų savininkų protokoliniu sprendimu Modernizavimui įgyvendinti pavedama ne daugiabučio namo bendrojo naudojimo objektų valdytojui);</text:span></text:p>
      <text:p text:style-name="P295"><text:span text:style-name="T296">12.4</text:span><text:span text:style-name="T297">. investicijų Modernizavimui įgyvendinti pagrindimas pagal įkainius,<text:s/></text:span><text:span text:style-name="T298">skelbiamus Lietuvos Respublikos aplinkos ministerijos Aplinkos projektų valdymo agentūros interneto svetainėje </text:span><text:span text:style-name="T299">www.apva.lt</text:span><text:span text:style-name="T300">, arba statinių statybos skaičiuojamąją kainą;</text:span></text:p>
      <text:p text:style-name="P301"><text:span text:style-name="T302">13</text:span><text:span text:style-name="T303">. Paraiškas nagrinėja ir pasiūlymus dėl finansavimo skyrimo Savivaldybės admini</text:span><text:span text:style-name="T304">stracijos direktoriui teikia Komisija. Nagrinėjimas vyksta<text:s/></text:span><text:span text:style-name="T305">Daugiabučių namų bendrojo naudojimo objektus remontuoti, rekonstruoti ir atnaujinti (modernizuoti) finansavimo teikimo komisijos nuostatų nustatyta tvarka</text:span><text:span text:style-name="T306">, jeigu Fonde yra pakankamai lėšų darbams f</text:span><text:span text:style-name="T307">inansuoti. Savivaldybės administracijos direktorius, atsižvelgdamas į Komisijos siūlymą, priima sprendimą dėl finansavimo skyrimo.<text:s/></text:span></text:p>
      <text:p text:style-name="P308">Punkto pakeitimai:</text:p>
      <text:p text:style-name="P309"><text:span text:style-name="T310">Nr.<text:s/></text:span><text:a xlink:href="https://www.e-tar.lt/portal/legalAct.html?documentId=b2743d80220411ee9de9e7e0fd363afc" office:target-frame-name="_top" xlink:show="replace"><text:span text:style-name="T311">T3-</text:span><text:span text:style-name="T312">173</text:span></text:a><text:span text:style-name="T313">, 2023-07-05, paskelbta TAR 2023-07-14, i. k. 2023-14596</text:span></text:p>
      <text:p text:style-name="Normal"/>
      <text:p text:style-name="P314"><text:span text:style-name="T315">14</text:span><text:span text:style-name="T316">. Kai pateiktų paraiškų prašoma finansavimo suma viršija Fonde turimas lėšas, paraiškoms prioritetas suteikiamas tokia tvarka:</text:span></text:p>
      <text:p text:style-name="P317"><text:span text:style-name="T318">14.1</text:span><text:span text:style-name="T319">. paraiškos dėl avarinių objektų remonto ir šildymo<text:s/></text:span><text:span text:style-name="T320">sistemos modernizavimo, dalyvaujant Klimato kaitos programos projekte „Daugiabučių namų vidaus šildymo ir karšto vandens sistemų modernizavimas („mažoji renovacija“)“;</text:span></text:p>
      <text:p text:style-name="P321"><text:span text:style-name="T322">14.2</text:span><text:span text:style-name="T323">. paraiškos dėl remonto, kai įgyvendinamos energinį efektyvumą didinančios priem</text:span><text:span text:style-name="T324">onės (išvardyti Aprašo 5.1. papunktyje);</text:span></text:p>
      <text:p text:style-name="P325"><text:span text:style-name="T326">14.3</text:span><text:span text:style-name="T327">. kitos paraiškos.</text:span></text:p>
      <text:p text:style-name="P328"><text:span text:style-name="T329">15</text:span><text:span text:style-name="T330">. Tuo atveju, kai pateiktų paraiškų prašoma finansavimo suma viršija Fonde turimas lėšas ir dėl finansavimo konkuruoja kelios tai pačiai prioritetinei grupei priklausančios paraišk</text:span><text:span text:style-name="T331">os, prioritetas suteikiamas anksčiau Savivaldybės administracijoje gautai paraiškai.</text:span></text:p>
      <text:p text:style-name="P332"><text:span text:style-name="T333">16</text:span><text:span text:style-name="T334">. Pareiškėjas, per 2 (dvi) darbo dienas nuo sprendimo dėl finansavimo skyrimo priėmimo dienos, informuojamas apie tai raštu ir kviečiamas pasirašyti Daugiabučių namų</text:span><text:span text:style-name="T335"><text:s/>bendrojo naudojimo objektus remontuoti, rekonstruoti ir atnaujinti (modernizuoti) finansavimo sutartį arba Vilniaus rajono daugiabučių namų šildymo sistemų modernizavimo finansavimo sutartį (taikoma 5.2.2. papunkčiui „mažos renovacijos“ atveju) (toliau –<text:s/></text:span><text:span text:style-name="T336">Finansavimo sutartis), kurių forma tvirtinama Vilniaus rajono savivaldybės administracijos direktoriaus įsakymu.<text:s/></text:span></text:p>
      <text:p text:style-name="P337"><text:span text:style-name="T338">17</text:span><text:span text:style-name="T339">. Už būtinų darbų ir paslaugų pirkimą pagal Lietuvos Respublikos teisės aktų nustatytą tvarką atsakingas Pareiškėjo atstovas.</text:span></text:p>
      <text:p text:style-name="P340"><text:span text:style-name="T341">18</text:span><text:span text:style-name="T342">. Pe</text:span><text:span text:style-name="T343">r 2 mėnesius nuo Finansavimo sutarties pasirašymo dienos Pareiškėjas privalo pateikti Komisijai pasirašytą rangos sutartį, priešingu atveju pasirašyta Finansavimo sutartis nutraukiama be atskiro įspėjimo (netaikoma 5.2. papunkčiui).</text:span></text:p>
      <text:p text:style-name="P344"><text:span text:style-name="T345">19</text:span><text:span text:style-name="T346">. Atlikus remonto</text:span><text:span text:style-name="T347"><text:s/>darbus ir sumažėjus jų kainai – Fondo lėšomis finansuojama Aprašo 5 punkte numatytas procentas darbų vertės, padidėjus kainai – finansuojama Finansavimo sutartyje nurodyta suma. Finansavimas negali viršyti Finansavimo sutartyje nurodytos sumos.</text:span></text:p>
      <text:p text:style-name="P348"><text:span text:style-name="T349">20</text:span><text:span text:style-name="T350">. Pa</text:span><text:span text:style-name="T351">reiškėjas yra atsakingas už lėšų naudojimą pagal tikslinę paskirtį.</text:span></text:p>
      <text:p text:style-name="P352"><text:span text:style-name="T353">21</text:span><text:span text:style-name="T354">. Pareiškėjui nevykdant Finansavimo sutartyje numatytų darbų ar juos vykdant netinkamai, sutartis su pareiškėju nutraukiama joje numatytomis sąlygomis.<text:s/></text:span></text:p>
      <text:p text:style-name="P355"><text:span text:style-name="T356">22</text:span><text:span text:style-name="T357">. Savivaldybė finansavi</text:span><text:span text:style-name="T358">mą skiria iš Fonde esančių lėšų.<text:s/></text:span></text:p>
      <text:p text:style-name="P359"><text:span text:style-name="T360">23</text:span><text:span text:style-name="T361">. Darbai vykdomi Statybos įstatymo ir kitų teisės aktų nustatyta tvarka.</text:span></text:p>
      <text:p text:style-name="P362"><text:span text:style-name="T363">24</text:span><text:span text:style-name="T364">. Gautų paraiškų sąrašas viešai skelbiamas Savivaldybės interneto svetainėje. Sąraše nurodoma: remontuojamo daugiabučio namo adresas, rem</text:span><text:span text:style-name="T365">onto darbai, paraiškoje prašoma finansavimo suma, suteiktas finansavimas (suma ir dalis procentais), paraiškos priėmimo arba atmetimo priežastys.</text:span></text:p>
      <text:p text:style-name="P366"><text:span text:style-name="T367">25</text:span><text:span text:style-name="T368">. Už Aprašo vykdymą atsakinga Vilniaus rajono savivaldybės administracija.</text:span></text:p>
      <text:p text:style-name="P369"><text:span text:style-name="T370">___________</text:span></text:p>
      <text:p text:style-name="P371"/>
      <text:soft-page-break/>
      <text:p text:style-name="P372">Daugiabučių namų bendrojo naudojimo<text:s/></text:p>
      <text:p text:style-name="P377">objektų remonto, rekonstravimo ir<text:s/></text:p>
      <text:p text:style-name="P378">atnaujinimo (modernizavimo)<text:s/></text:p>
      <text:p text:style-name="P379">finansavimo tvarkos aprašo<text:s/></text:p>
      <text:p text:style-name="P380"><text:span text:style-name="T381">1</text:span><text:span text:style-name="T382"><text:s/>priedas</text:span></text:p>
      <text:p text:style-name="P383"/>
      <text:p text:style-name="P384"/>
      <text:p text:style-name="P385">___________________________________________________________________________</text:p>
      <text:p text:style-name="P386"/>
      <text:p text:style-name="P387"><text:span text:style-name="T388">(pareiškėjo pavadinimas)</text:span></text:p>
      <text:p text:style-name="P389"/>
      <text:p text:style-name="P390">Vilniaus rajono savivaldybės administracijai<text:s/></text:p>
      <text:p text:style-name="P391">P R A Š Y M A S<text:s/></text:p>
      <text:p text:style-name="P392"><text:span text:style-name="T393">FINANSUOTI daugiabučio namo BENDROjo NAUDOJIMO OBJEKTŲ remonto/ rekonstravimo/ atnaujinimo</text:span><text:span text:style-name="T394"><text:s/>(modernizavimo) darbus</text:span><text:span text:style-name="T395"><text:s/></text:span></text:p>
      <text:p text:style-name="P396">_______________________</text:p>
      <text:p text:style-name="P397">(data)<text:s/></text:p>
      <text:p text:style-name="P398"/>
      <text:p text:style-name="P399">Vadovaudamiesi Daugiabučių namų bendrojo naudojimo objektų remonto, rekonstravimo ir <text:s/>atnaujinimo (modernizavimo) finansavimo tvarkos aprašu, prašome skirti finansavimą daugiabučio namo, esančio adresu .............................................................., bendrojo naudojimo objekto remontui.<text:s/></text:p>
      <text:p text:style-name="P400"/>
      <text:p text:style-name="P401"/>
      <text:p text:style-name="P402"><text:span text:style-name="T403">1</text:span><text:span text:style-name="T404">.</text:span><text:span text:style-name="T405"><text:tab/></text:span><text:span text:style-name="T406">DUOMENYS APIE PAREIŠKĖJĄ</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8">
            <text:p text:style-name="P413">Pareiškėjo rekvizitai</text:p>
          </table:table-cell>
          <table:table-cell table:style-name="TableCell414">
            <text:p text:style-name="P415">Pareiškėjo pavadinimas, adresas</text:p>
            <text:p text:style-name="P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Valdymo forma, kodas (bendrijos), įregistravimo data (JVS)</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Gyvenamųjų patalpų (butų) skaičius</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Normal"><text:span text:style-name="T435">Pareiškėjo atstovas</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Normal"><text:span text:style-name="T441">Pareiškėjo atstovo adresas</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Normal"><text:span text:style-name="T447">Pareiškėjo atstovo telefonas, faksas</text:span></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text:span text:style-name="T453">Pareiškėjo atstovo el. pašto adresas</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Namo butų savininkų įgalioto atstovo vardas, pavardė (kai namo bendrojo naudojimo<text:s/>objektai valdomi administratoriaus)</text:p>
          </table:table-cell>
          <table:table-cell table:style-name="TableCell460">
            <text:p text:style-name="P461"/>
          </table:table-cell>
        </table:table-row>
        <table:table-row table:style-name="TableRow462">
          <table:table-cell table:style-name="TableCell463" table:number-rows-spanned="3">
            <text:p text:style-name="P464">Pareiškėjo banko rekvizitai finansavimo lėšų pervedimui</text:p>
          </table:table-cell>
          <table:table-cell table:style-name="TableCell465">
            <text:p text:style-name="P466">Banko pavadinimas</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Banko kod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Sąskaitos Nr.</text:p>
          </table:table-cell>
          <table:table-cell table:style-name="TableCell479">
            <text:p text:style-name="P480"/>
          </table:table-cell>
        </table:table-row>
      </table:table>
      <text:p text:style-name="P481"/>
      <text:p text:style-name="P482"><text:span text:style-name="T483">2</text:span><text:span text:style-name="T484">.</text:span><text:span text:style-name="T485"><text:tab/></text:span><text:span text:style-name="T486">DARBŲ APRAŠYMAS IR FINANSAVIMO ŠALTINIAI</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rumpas prašomų finansuoti darbų aprašymas, jų būtinumas</text:p>
          </table:table-cell>
          <table:table-cell table:style-name="TableCell494">
            <text:p text:style-name="P495"/>
          </table:table-cell>
        </table:table-row>
        <table:table-row table:style-name="TableRow496">
          <table:table-cell table:style-name="TableCell497">
            <text:p text:style-name="P498">Bendra darbų kaina (pagal sąmatą )<text:s/></text:p>
            <text:p text:style-name="P499"/>
          </table:table-cell>
          <table:table-cell table:style-name="TableCell500">
            <text:p text:style-name="P501"/>
            <text:p text:style-name="P502">Eur</text:p>
          </table:table-cell>
        </table:table-row>
        <table:table-row table:style-name="TableRow503">
          <table:table-cell table:style-name="TableCell504">
            <text:p text:style-name="P505">Pareiškėjo skiriamos lėšos</text:p>
          </table:table-cell>
          <table:table-cell table:style-name="TableCell506">
            <text:p text:style-name="P507">Eur</text:p>
          </table:table-cell>
        </table:table-row>
        <table:table-row table:style-name="TableRow508">
          <table:table-cell table:style-name="TableCell509">
            <text:p text:style-name="P510">Prašomos paramos lėšos</text:p>
          </table:table-cell>
          <table:table-cell table:style-name="TableCell511">
            <text:p text:style-name="P512">Eur</text:p>
          </table:table-cell>
        </table:table-row>
      </table:table>
      <text:p text:style-name="P513"/>
      <text:p text:style-name="P514"/>
      <text:p text:style-name="P515">PRIDEDAMA, kai prašomas finansavimas pagal 5.1. ir 5.3. papunkčius:<text:s/></text:p>
      <text:soft-page-break/>
      <text:p text:style-name="P516">1. Dokumentai, patvirtinantys atstovo teisę atstovauti pareiškėjui (šių dokumentų<text:s/>nereikia teikti administratoriams, kurie paskirti savivaldybės vykdomosios institucijos).</text:p>
      <text:p text:style-name="P517">2. Butų ir kitų patalpų savininkų sprendimas dėl daugiabučio namo remonto, rekonstravimo ar atnaujinimo, priimtas Lietuvos Respublikos civilinio kodekso 4.85 straipsnio nustatyta tvarka.<text:s/></text:p>
      <text:p text:style-name="P518">3. Sąskaitos <text:s/>išrašas (arba administratoriaus pažyma, arba valstybės paramos teikimo sutartis ir kreditavimo sutartis) nuosavoms lėšoms įrodyti.<text:s/></text:p>
      <text:p text:style-name="P519">4. Darbų sąmata, sudaryta pagal sąmatinę programą (nurodyti darbų kodai).<text:s/></text:p>
      <text:p text:style-name="P520">5. Namo techninės priežiūros aktas.<text:s/></text:p>
      <text:p text:style-name="P521">PRIDEDAMA, kai prašomas finansavimas pagal 5.2.1. papunktį:<text:s/></text:p>
      <text:p text:style-name="P522">1. Dokumentai, patvirtinantys atstovo teisę atstovauti pareiškėjui (šių dokumentų nereikia teikti administratoriams, kurie paskirti savivaldybės vykdomosios institucijos).</text:p>
      <text:p text:style-name="P523">2. Daugiabučio namo atnaujinimo (modernizavimo) patvirtinto investicijų plano kopija.</text:p>
      <text:p text:style-name="P524">3. Daugiabučio namo atnaujinimo (modernizavimo) statybos rangos darbų sutarties kopija.</text:p>
      <text:p text:style-name="P525">4. Atliktų statybos rangos darbų priėmimo ir perdavimo aktų kopijos.</text:p>
      <text:p text:style-name="P526">5. Statybos užbaigimo akto kopija.</text:p>
      <text:p text:style-name="P527">6. Daugiabučio namo atnaujinimo paskolos sutartis.</text:p>
      <text:p text:style-name="P528">7. Projekto kreditoriaus išrašas apie panaudotą kreditą.</text:p>
      <text:p text:style-name="P529"/>
      <text:p text:style-name="P530">PRIDEDAMA, kai prašomas finansavimas pagal 5.2.2. papunktį:<text:s/></text:p>
      <text:p text:style-name="P531">1. Daugiabučio namo butų ir kitų patalpų savininkų<text:s/>susirinkimo protokolą,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text:s/><text:soft-page-break/>šildymo sistemos modernizavimo rangos darbų sąmatos dalies, kurios nefinansuoja Aplinkos projektų valdymo agentūra, finansavimo.<text:s/></text:p>
      <text:p text:style-name="P532">2. Lietuvos Respublikos aplinkos ministerijos Aplinkos projektų valdymo agentūros direktoriaus nustatytos formos pavedimo sutartį (jeigu butų ir kitų patalpų savininkų protokoliniu sprendimu Modernizavimui įgyvendinti pavedama ne daugiabučio namo<text:s/>bendrojo naudojimo objektų valdytojui).</text:p>
      <text:p text:style-name="P533"><text:span text:style-name="T534">3. Investicijų Modernizavimui įgyvendinti pagrindimą pagal įkainius, skelbiamus Lietuvos Respublikos aplinkos ministerijos Aplinkos projektų valdymo agentūros interneto svetainėje </text:span><text:span text:style-name="T535">www.apva.lt</text:span><text:span text:style-name="T536">, arba statinių statybos<text:s/></text:span><text:span text:style-name="T537">skaičiuojamąją kainą.</text:span></text:p>
      <text:p text:style-name="P538"/>
      <text:p text:style-name="P539"/>
      <text:p text:style-name="P540">_________________________________ <text:s text:c="25"/>________________________________<text:s/></text:p>
      <text:p text:style-name="P541"><text:span text:style-name="T542">(parašas) <text:s text:c="90"/>(vardas,</text:span></text:p>
      <text:p text:style-name="P543"/>
      <text:p text:style-name="P544">Priedo pakeitimai:</text:p>
      <text:p text:style-name="P545"><text:span text:style-name="T546">Nr.<text:s/></text:span><text:a xlink:href="https://www.e-tar.lt/portal/legalAct.html?documentId=b2743d80220411ee9de9e7e0fd363afc" office:target-frame-name="_top" xlink:show="replace"><text:span text:style-name="T547">T3-173</text:span></text:a><text:span text:style-name="T548">, 2023-07-05, paskelbta TAR 2023-07-14, i. k. 2023-14596</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Vilniaus rajono savivaldybės taryba, Sprendimas</text:span></text:p>
      <text:p text:style-name="P558"><text:span text:style-name="T559">Nr.<text:s/></text:span><text:a xlink:href="https://www.e-tar.lt/portal/legalAct.html?documentId=da2130e01af811e88e8fef3b3f51dc2f" office:target-frame-name="_top" xlink:show="replace"><text:span text:style-name="T560">T3-34</text:span></text:a><text:span text:style-name="T561">, 2018-02-20, paskelbta TAR 2018-02-27, i. k. 2018-03011</text:span></text:p>
      <text:soft-page-break/>
      <text:p text:style-name="P562"><text:span text:style-name="T563">Dėl Vilniaus rajono savivaldybės tarybos 2017 m. balandžio 27 d. sprendimu Nr. T3-187 patvirtinto<text:s/></text:span><text:span text:style-name="T564">daugiabučių namų bendrojo naudojimo objektų remonto, rekonstravimo ir atnaujinimo (modernizavimo) finansavimo tvarkos aprašo dalinio pakeitimo</text:span></text:p>
      <text:p text:style-name="P565"/>
      <text:p text:style-name="P566"><text:span text:style-name="T567">2.</text:span></text:p>
      <text:p text:style-name="P568"><text:span text:style-name="T569">Vilniaus rajono savivaldybės taryba, Sprendimas</text:span></text:p>
      <text:p text:style-name="P570"><text:span text:style-name="T571">Nr.<text:s/></text:span><text:a xlink:href="https://www.e-tar.lt/portal/legalAct.html?documentId=643ad1c05b9211e98b599e654d7d03a0" office:target-frame-name="_top" xlink:show="replace"><text:span text:style-name="T572">T3-97</text:span></text:a><text:span text:style-name="T573">, 2019-03-29, paskelbta TAR 2019-04-11, i. k. 2019-05893</text:span></text:p>
      <text:p text:style-name="P574"><text:span text:style-name="T575">Dėl Vilniaus rajono savivaldybės tarybos 2017 m. balandžio 27 d. sprendimu Nr. T3-187 patvirtinto daugiabučių namų bendrojo naudojimo objektų remonto, re</text:span><text:span text:style-name="T576">konstravimo ir atnaujinimo (modernizavimo) finansavimo tvarkos aprašo pakeitimo</text:span></text:p>
      <text:p text:style-name="P577"/>
      <text:p text:style-name="P578"><text:span text:style-name="T579">3.</text:span></text:p>
      <text:p text:style-name="P580"><text:span text:style-name="T581">Vilniaus rajono savivaldybės taryba, Sprendimas</text:span></text:p>
      <text:p text:style-name="P582"><text:span text:style-name="T583">Nr.<text:s/></text:span><text:a xlink:href="https://www.e-tar.lt/portal/legalAct.html?documentId=ce3a6fe1840211ecbd43a994b3e2e1cb" office:target-frame-name="_top" xlink:show="replace"><text:span text:style-name="T584">T3-22</text:span></text:a><text:span text:style-name="T585">, 2022-01-28,<text:s/></text:span><text:span text:style-name="T586">paskelbta TAR 2022-02-02, i. k. 2022-01820</text:span></text:p>
      <text:p text:style-name="P587"><text:span text:style-name="T588">Dėl Vilniaus rajono savivaldybės tarybos 2017 m. balandžio 27 d. sprendimu Nr. T3-187 patvirtinto Daugiabučių namų bendrojo naudojimo objektų remonto, rekonstravimo ir atnaujinimo (modernizavimo) finansavimo tvark</text:span><text:span text:style-name="T589">os aprašo pakeitimo</text:span></text:p>
      <text:p text:style-name="P590"/>
      <text:p text:style-name="P591"><text:span text:style-name="T592">4.</text:span></text:p>
      <text:p text:style-name="P593"><text:span text:style-name="T594">Vilniaus rajono savivaldybės taryba, Sprendimas</text:span></text:p>
      <text:p text:style-name="P595"><text:span text:style-name="T596">Nr.<text:s/></text:span><text:a xlink:href="https://www.e-tar.lt/portal/legalAct.html?documentId=accbf380fb9c11ec8fa7d02a65c371ad" office:target-frame-name="_top" xlink:show="replace"><text:span text:style-name="T597">T3-194</text:span></text:a><text:span text:style-name="T598">, 2022-06-30, paskelbta TAR 2022-07-05, i. k. 2022-14612</text:span></text:p>
      <text:p text:style-name="P599"><text:span text:style-name="T600">Dėl Vilniaus rajono</text:span><text:span text:style-name="T601"><text:s/>savivaldybės tarybos 2017 m. balandžio 27 d. sprendimo Nr. T3-187 „Dėl Daugiabučių namų bendrojo naudojimo objektų remonto, rekonstravimo ir atnaujinimo (modernizavimo) finansavimo tvarkos aprašo patvirtinimo“ pakeitimo</text:span></text:p>
      <text:p text:style-name="P602"/>
      <text:p text:style-name="P603"><text:span text:style-name="T604">5.</text:span></text:p>
      <text:p text:style-name="P605"><text:span text:style-name="T606">Vilniaus rajono savivaldybės ta</text:span><text:span text:style-name="T607">ryba, Sprendimas</text:span></text:p>
      <text:p text:style-name="P608"><text:span text:style-name="T609">Nr.<text:s/></text:span><text:a xlink:href="https://www.e-tar.lt/portal/legalAct.html?documentId=7ac46f905b6211edbc04912defe897d1" office:target-frame-name="_top" xlink:show="replace"><text:span text:style-name="T610">T3-305</text:span></text:a><text:span text:style-name="T611">, 2022-10-28, paskelbta TAR 2022-11-03, i. k. 2022-22294</text:span></text:p>
      <text:p text:style-name="P612"><text:span text:style-name="T613">Dėl Vilniaus rajono savivaldybės tarybos 2017 m. balandžio 27 d. sprendimo</text:span><text:span text:style-name="T614"><text:s/>Nr. T3-187 „Dėl Daugiabučių namų bendrojo naudojimo objektų remonto, rekonstravimo ir atnaujinimo (modernizavimo) finansavimo tvarkos aprašo patvirtinimo“ pakeitimo</text:span></text:p>
      <text:p text:style-name="P615"/>
      <text:p text:style-name="P616"><text:span text:style-name="T617">6.</text:span></text:p>
      <text:p text:style-name="P618"><text:span text:style-name="T619">Vilniaus rajono savivaldybės taryba, Sprendimas</text:span></text:p>
      <text:p text:style-name="P620"><text:span text:style-name="T621">Nr.<text:s/></text:span><text:a xlink:href="https://www.e-tar.lt/portal/legalAct.html?documentId=b2743d80220411ee9de9e7e0fd363afc" office:target-frame-name="_top" xlink:show="replace"><text:span text:style-name="T622">T3-173</text:span></text:a><text:span text:style-name="T623">, 2023-07-05, paskelbta TAR 2023-07-14, i. k. 2023-14596</text:span></text:p>
      <text:p text:style-name="P624"><text:span text:style-name="T625">Dėl Vilniaus rajono savivaldybės tarybos 2017 m. balandžio 27 d. sprendimo Nr. T3-187 „Dėl Daugiabučių namų bendrojo naudojimo ob</text:span><text:span text:style-name="T626">jektų remonto, rekonstravimo ir atnaujinimo (modernizavimo) finansavimo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3"><text:page-number text:fixed="false">6</text:page-number></text:p>
        <text:p text:style-name="P374"/>
      </style:header>
      <style:footer>
        <text:p text:style-name="P375"/>
      </style:footer>
    </style:master-page>
    <style:master-page style:next-style-name="MP2" style:name="MPF2" style:page-layout-name="PL2">
      <style:header>
        <text:p text:style-name="Header"/>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5T09:46:00Z</meta:creation-date>
    <dc:date>2023-07-15T09:46:00Z</dc:date>
    <meta:print-date>2016-11-14T12:28:00Z</meta:print-date>
    <meta:template xlink:href="Normal.dotm" xlink:type="simple"/>
    <meta:editing-cycles>2</meta:editing-cycles>
    <meta:editing-duration>PT0S</meta:editing-duration>
    <meta:document-statistic meta:page-count="16" meta:paragraph-count="249" meta:word-count="2499" meta:character-count="20922" meta:row-count="691" meta:non-whitespace-character-count="18672"/>
  </office:meta>
</office:document-meta>
</file>