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fo:font-weight="bold" style:font-weight-asian="bold" fo:font-size="14pt" style:font-size-asian="14pt" style:font-size-complex="14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41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333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P41" style:parent-style-name="Normal" style:family="paragraph">
      <style:paragraph-properties>
        <style:tab-stops>
          <style:tab-stop style:type="center" style:position="3.3465in"/>
          <style:tab-stop style:type="right" style:position="6.202in"/>
        </style:tab-stops>
      </style:paragraph-properties>
    </style:style>
    <style:style style:name="P42" style:parent-style-name="Normal" style:family="paragraph">
      <style:paragraph-properties>
        <style:tab-stops>
          <style:tab-stop style:type="center" style:position="3.3465in"/>
          <style:tab-stop style:type="right" style:position="6.202in"/>
        </style:tab-stops>
      </style:paragraph-properties>
    </style:style>
    <style:style style:name="P43" style:parent-style-name="Normal" style:family="paragraph">
      <style:paragraph-properties>
        <style:tab-stops>
          <style:tab-stop style:type="center" style:position="3.3465in"/>
          <style:tab-stop style:type="right" style:position="6.2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text-indent="3.9375in"/>
    </style:style>
    <style:style style:name="P48" style:parent-style-name="Normal" style:family="paragraph">
      <style:paragraph-properties fo:text-align="justify" fo:text-indent="3.9375in"/>
      <style:text-properties style:font-size-complex="12pt"/>
    </style:style>
    <style:style style:name="P49" style:parent-style-name="Normal" style:family="paragraph">
      <style:paragraph-properties fo:text-align="justify" fo:text-indent="3.9375in"/>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line-height="150%" fo:text-indent="3.9375in"/>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fo:color="#000000" style:language-asian="lt" style:country-asian="LT" style:language-complex="he" style:country-complex="IL"/>
    </style:style>
    <style:style style:name="T78" style:parent-style-name="DefaultParagraphFont" style:family="text">
      <style:text-properties fo:color="#000000" style:language-asian="lt" style:country-asian="L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name-complex="Tahoma"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Tahoma"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complex="Tahoma"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Tahoma"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margin-left="0.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margin-left="0.5in">
        <style:tab-stops/>
      </style:paragraph-properties>
      <style:text-properties style:font-size-complex="12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007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omplex="Tahoma" style:font-size-complex="12pt"/>
    </style:style>
    <style:style style:name="T264" style:parent-style-name="DefaultParagraphFont" style:family="text">
      <style:text-properties style:font-name-complex="Tahoma"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break-before="page"/>
    </style:style>
    <style:style style:name="P292" style:parent-style-name="Normal" style:family="paragraph">
      <style:paragraph-properties fo:text-align="justify" fo:text-indent="2.4611in"/>
      <style:text-properties style:font-size-complex="12pt"/>
    </style:style>
    <style:style style:name="P293" style:parent-style-name="Normal" style:family="paragraph">
      <style:paragraph-properties fo:text-align="justify" fo:text-indent="2.4611in"/>
      <style:text-properties style:font-size-complex="12pt"/>
    </style:style>
    <style:style style:name="P294" style:parent-style-name="Normal" style:family="paragraph">
      <style:paragraph-properties fo:text-align="justify" fo:text-indent="2.4611in"/>
      <style:text-properties style:font-size-complex="12pt"/>
    </style:style>
    <style:style style:name="P295" style:parent-style-name="Normal" style:family="paragraph">
      <style:paragraph-properties style:punctuation-wrap="simple" fo:text-indent="2.4611in">
        <style:tab-stops>
          <style:tab-stop style:type="left" style:position="3.32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3.8395in"/>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style:style>
    <style:style style:name="P303" style:parent-style-name="Normal" style:family="paragraph">
      <style:text-properties fo:font-size="5pt" style:font-size-asian="5pt" style:font-size-complex="5pt"/>
    </style:style>
    <style:style style:name="P304" style:parent-style-name="Normal" style:family="paragraph">
      <style:paragraph-properties fo:line-height="150%"/>
      <style:text-properties style:font-size-complex="12pt"/>
    </style:style>
    <style:style style:name="P305" style:parent-style-name="Normal" style:family="paragraph">
      <style:paragraph-properties fo:line-height="150%"/>
      <style:text-properties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text-properties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line-height="150%"/>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text-indent="4.5in"/>
      <style:text-properties fo:font-style="italic" style:font-style-asian="italic" fo:font-size="10pt" style:font-size-asian="10pt"/>
    </style:style>
    <style:style style:name="P317" style:parent-style-name="Normal" style:family="paragraph">
      <style:paragraph-properties fo:text-align="center" fo:margin-left="0.5in" fo:text-indent="-0.2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23" style:family="table-column">
      <style:table-column-properties style:column-width="0.9in"/>
    </style:style>
    <style:style style:name="TableColumn324" style:family="table-column">
      <style:table-column-properties style:column-width="2.7423in"/>
    </style:style>
    <style:style style:name="TableColumn325" style:family="table-column">
      <style:table-column-properties style:column-width="3.1263in"/>
    </style:style>
    <style:style style:name="Table322" style:family="table">
      <style:table-properties style:width="6.7687in" fo:margin-left="0.075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5" style:family="table-row">
      <style:table-row-properties/>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1" style:family="table-row">
      <style:table-row-properties/>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7" style:family="table-row">
      <style:table-row-propertie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9" style:family="table-row">
      <style:table-row-properties style:min-row-height="0.3354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5" style:family="table-row">
      <style:table-row-properties/>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1" style:family="table-row">
      <style:table-row-properties/>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7" style:family="table-row">
      <style:table-row-properties/>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0" style:family="table-row">
      <style:table-row-properties/>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margin-left="0.5in">
        <style:tab-stops/>
      </style:paragraph-properties>
    </style:style>
    <style:style style:name="P409" style:parent-style-name="Normal" style:family="paragraph">
      <style:paragraph-properties fo:text-align="center" fo:margin-left="0.5in" fo:text-indent="-0.2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6" style:family="table-column">
      <style:table-column-properties style:column-width="3.0666in"/>
    </style:style>
    <style:style style:name="TableColumn417" style:family="table-column">
      <style:table-column-properties style:column-width="3.777in"/>
    </style:style>
    <style:style style:name="Table415" style:family="table">
      <style:table-properties style:width="6.8437in" fo:margin-left="0in" table:align="left"/>
    </style:style>
    <style:style style:name="TableRow418" style:family="table-row">
      <style:table-row-properties style:min-row-height="3.061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paragraph-properties fo:text-align="end"/>
      <style:text-properties style:font-size-complex="12pt" style:language-asian="lt" style:country-asian="LT"/>
    </style:style>
    <style:style style:name="P430" style:parent-style-name="Normal" style:family="paragraph">
      <style:paragraph-properties fo:text-indent="0.4305in"/>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P441" style:parent-style-name="Normal" style:family="paragraph">
      <style:paragraph-properties fo:text-align="justify" fo:text-indent="0.3937in"/>
      <style:text-properties fo:font-style="italic" style:font-style-asian="italic" fo:font-size="10pt" style:font-size-asian="10pt"/>
    </style:style>
    <style:style style:name="P442" style:parent-style-name="Normal" style:family="paragraph">
      <style:paragraph-properties fo:text-align="justify" fo:text-indent="0.3937in"/>
      <style:text-properties fo:font-style="italic" style:font-style-asian="italic"/>
    </style:style>
    <style:style style:name="P443" style:parent-style-name="Normal" style:family="paragraph">
      <style:paragraph-properties fo:text-align="justify" fo:line-height="150%" fo:text-indent="0.3937in"/>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fo:line-height="150%" fo:text-indent="1.162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2-28 iki 2019-04-11</text:span></text:p>
      <text:p text:style-name="P10"/>
      <text:p text:style-name="P11"><text:span text:style-name="T12">Sprendimas paskelbtas: TAR 2017-05-04, i. k. 2017-07483</text:span></text:p>
      <text:p text:style-name="P13"/>
      <text:p text:style-name="P14"/>
      <text:p text:style-name="P15"/>
      <text:p text:style-name="P16"><text:span text:style-name="T17"><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8">VILNIAUS RAJONO SAVIVALDYBĖS TARYBA</text:p>
      <text:p text:style-name="P19"/>
      <text:p text:style-name="P20"><text:span text:style-name="T21">SPRENDIMAS</text:span><text:span text:style-name="T22"><text:line-break/></text:span><text:span text:style-name="T23">DĖL DAUGIABUČIŲ NAMŲ BENDROJO NAUDOJIMO OBJEKTŲ REMONTO,<text:s/></text:span><text:span text:style-name="T24">REKONSTRAVIMO IR ATNAUJINIMO (MODERNIZAVIMO) FINANSAVIMO TVARKOS APRAŠO PATVIRTINIMO</text:span><text:span text:style-name="T25"><text:s/></text:span></text:p>
      <text:p text:style-name="P26"/>
      <text:p text:style-name="P27">2017 m. balandžio 27 d. Nr. T3-187<text:line-break/>Vilnius</text:p>
      <text:p text:style-name="P28"/>
      <text:p text:style-name="P29"/>
      <text:p text:style-name="P30"><text:span text:style-name="T31">Vadovaudamasi Lietuvos Respublikos vietos savivaldos įstatymo 6 straipsnio 12 ir 28 punktais, remdamasi 2017-02-24 Vilniaus<text:s/></text:span><text:span text:style-name="T32">rajono savivaldybės tarybos sprendimu Nr. T3-50 „ Dėl Vilniaus rajono savivaldybės 2017 metų biudžeto patvirtinimo“, Vilniaus rajono savivaldybės taryba n u s p r e n d ž i a:</text:span></text:p>
      <text:p text:style-name="P33"><text:span text:style-name="T34">1</text:span><text:span text:style-name="T35">. Patvirtinti Daugiabučių namų bendrojo naudojimo objektų remonto, rekonstr</text:span><text:span text:style-name="T36">avimo ir atnaujinimo (modernizavimo) finansavimo tvarkos aprašą (pridedama).</text:span></text:p>
      <text:p text:style-name="P37"><text:span text:style-name="T38">2</text:span><text:span text:style-name="T39">. Skelbti šį sprendimą Vilniaus rajono savivaldybės interneto tinklalapyje ir vietinėje spaudoje.</text:span></text:p>
      <text:p text:style-name="P40"/>
      <text:p text:style-name="P41"/>
      <text:p text:style-name="P42"/>
      <text:p text:style-name="P43"><text:span text:style-name="T44">Savivaldybės merė</text:span><text:span text:style-name="T45"><text:tab/></text:span><text:span text:style-name="T46"><text:tab/><text:s text:c="2"/>Marija Rekst</text:span></text:p>
      <text:p text:style-name="P47"/>
      <text:soft-page-break/>
      <text:p text:style-name="P48">PATVIRTINTA<text:s/></text:p>
      <text:p text:style-name="P49">Vilniaus rajono<text:s/>savivaldybės tarybos</text:p>
      <text:p text:style-name="P50">2017 m. balandžio 27 d.</text:p>
      <text:p text:style-name="P51">sprendimu Nr. T3-187</text:p>
      <text:p text:style-name="P52"/>
      <text:p text:style-name="P53"/>
      <text:p text:style-name="P54"><text:span text:style-name="T55">DAUGIABUČIŲ NAMŲ</text:span></text:p>
      <text:p text:style-name="P56"><text:span text:style-name="T57">BENDROJO NAUDOJIMO OBJEKTŲ REMONTO, REKONSTRAVIMO IR ATNAUJINIMO (MODERNIZAVIMO) FINANSAVIMO TVARKOS APRAŠAS</text:span></text:p>
      <text:p text:style-name="P58"/>
      <text:p text:style-name="P59"><text:span text:style-name="T60">I</text:span><text:span text:style-name="T61">.<text:s/></text:span><text:span text:style-name="T62">BENDROSIOS NUOSTATOS<text:s/></text:span></text:p>
      <text:p text:style-name="P63"><text:span text:style-name="T64">1</text:span><text:span text:style-name="T65">. Daugiabučių namų bendrojo naudojimo objektų remonto, rekonstravimo ir atnaujinimo (modernizavimo) finansavimo tvarkos aprašas (toliau – Aprašas)<text:s/></text:span><text:span text:style-name="T66">reglamentuoja Vilniaus rajono savivaldybės (toliau – Savivaldybė) teritorijoje esančių<text:s/></text:span><text:span text:style-name="T67">daugiabučių namų bendr</text:span><text:span text:style-name="T68">ojo naudojimo objektų remonto, rekonstravimo ir atnaujinimo (modernizavimo) finansavimo iš Savivaldybės biudžeto lėšų tvarką, atvejus ir sąlygas.<text:s/></text:span></text:p>
      <text:p text:style-name="P69"><text:span text:style-name="T70">2</text:span><text:span text:style-name="T71">. Šiame apraše vartojamos sąvokos:<text:s/></text:span></text:p>
      <text:p text:style-name="P72"><text:span text:style-name="T73">Objektas</text:span><text:span text:style-name="T74"><text:s/>– paraiškoje nurodomas daugiabutis namas;</text:span></text:p>
      <text:p text:style-name="P75"><text:span text:style-name="T76">Fondas -<text:s/></text:span><text:span text:style-name="T77">Vilniaus</text:span><text:span text:style-name="T78"><text:s/>rajono savivaldybės tikslinės lėšos skirtos paramai daugiabučių namų<text:s/></text:span><text:span text:style-name="T79">bendrojo naudojimo objektams<text:s/></text:span><text:span text:style-name="T80">remont</text:span><text:span text:style-name="T81">uoti</text:span><text:span text:style-name="T82">, rekonstr</text:span><text:span text:style-name="T83">uoti</text:span><text:span text:style-name="T84"><text:s/>ir atnaujin</text:span><text:span text:style-name="T85">ti</text:span><text:span text:style-name="T86"><text:s/>(moderniz</text:span><text:span text:style-name="T87">uoti</text:span><text:span text:style-name="T88">)</text:span><text:span text:style-name="T89">;</text:span></text:p>
      <text:p text:style-name="P90"><text:span text:style-name="T91">Paraiška -</text:span><text:span text:style-name="T92"><text:s/>pareiškėjo teikiamas nustatytos formos prašymas Savivaldybei prisidėti prie daugiabučio nam</text:span><text:span text:style-name="T93">o bendrojo naudojimo objektų remonto, rekonstravimo ir atnaujinimo (modernizavimo) darbų;</text:span></text:p>
      <text:soft-page-break/>
      <text:p text:style-name="P94"><text:span text:style-name="T95">Pareiškėjas –<text:s/></text:span><text:span text:style-name="T96">Daugumos daugiabučio namo butų ir kitų patalpų savininkų fizinių ir ar juridinių asmenų grupė,</text:span><text:span text:style-name="T97"><text:s/></text:span><text:span text:style-name="T98">pageidaujanti, kad būtų atlikti daugiabučio namo<text:s/></text:span><text:span text:style-name="T99">bendrojo</text:span><text:span text:style-name="T100"><text:s/>naudojimo objektų remonto, rekonstravimo ir (ar) atnaujinimo (modernizavimo)</text:span><text:span text:style-name="T101"><text:s/>darbai.</text:span></text:p>
      <text:p text:style-name="P102"><text:span text:style-name="T103">Pareiškėjų atstovas –<text:s/></text:span><text:span text:style-name="T104">Daugiabučio namo bendrijos pirmininkas, jungtinės veiklos sutarties pagrindu veikiantis įgaliotas asmuo, bendrojo naudojimo objektų administratorius</text:span><text:span text:style-name="T105">, veikiantys teisės aktu nustatyta tvarka.</text:span><text:span text:style-name="T106"><text:s/></text:span></text:p>
      <text:p text:style-name="P107"><text:span text:style-name="T108">Komisija</text:span><text:span text:style-name="T109"><text:s/>- Savivaldybės administracijos direktoriaus įsakymu sudaryta<text:s/></text:span><text:span text:style-name="T110">darbuotojų</text:span><text:span text:style-name="T111"><text:s/>grupė, kuri<text:s/></text:span><text:span text:style-name="T112">nagrinėja pateikt</text:span><text:span text:style-name="T113">a</text:span><text:span text:style-name="T114">s p</text:span><text:span text:style-name="T115">araiškas</text:span><text:span text:style-name="T116"><text:s/>ir<text:s/></text:span><text:span text:style-name="T117">teikia išvadas dėl finansavimo</text:span><text:span text:style-name="T118"><text:s/>skyrimo,<text:s/></text:span><text:span text:style-name="T119">vadovaudamasi<text:s/></text:span><text:span text:style-name="T120">Daugiabučių namų bendro</text:span><text:span text:style-name="T121">jo</text:span><text:span text:style-name="T122"><text:s/>naudojimo objektus remontuoti, rekonstruoti ir atnaujinti (modernizuoti) finansavimo teikimo komisijos</text:span><text:span text:style-name="T123"><text:s/>nuostatais.</text:span></text:p>
      <text:p text:style-name="P124">Kitos šiame apraše vartojamos sąvokos atitinka Lietuvos Respublikos statybos įstatymo, Lietuvos Respublikos daugiabučių namų bendrijų įstatymo ir kitų teisės aktų sąvokas.</text:p>
      <text:p text:style-name="P125">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p>
      <text:p text:style-name="P126">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p>
      <text:p text:style-name="P127">Punkto pakeitimai:</text:p>
      <text:p text:style-name="P128"><text:span text:style-name="T129">Nr.<text:s/></text:span><text:a xlink:href="https://www.e-tar.lt/portal/legalAct.html?documentId=da2130e01af811e88e8fef3b3f51dc2f" office:target-frame-name="_top" xlink:show="replace"><text:span text:style-name="T130">T3-34</text:span></text:a><text:span text:style-name="T131">, 2018-02-20, paskelbta TAR 2018-02-27, i. k. 2018-03011</text:span></text:p>
      <text:p text:style-name="Normal"/>
      <text:p text:style-name="P132"><text:span text:style-name="T133">3</text:span><text:span text:style-name="T134">. Aprašas taikomas vykdant<text:s/></text:span><text:span text:style-name="T135">daugiabučių namų bendrojo naudojimo objektų<text:s/></text:span><text:span text:style-name="T136">remonto, rekonstravim</text:span><text:span text:style-name="T137">o ir atnaujinimo darbus bei šių darbų techninę priežiūrą.<text:s/></text:span></text:p>
      <text:p text:style-name="P138"><text:span text:style-name="T139">4</text:span><text:span text:style-name="T140">. Darbai atliekami daugiabučio namo butų ir kitų patalpų savininkų ir Fondo ar kitų finansinių institucijų lėšomis.</text:span><text:s/></text:p>
      <text:p text:style-name="P141">Punkto pakeitimai:</text:p>
      <text:p text:style-name="P142"><text:span text:style-name="T143">Nr.<text:s/></text:span><text:a xlink:href="https://www.e-tar.lt/portal/legalAct.html?documentId=da2130e01af811e88e8fef3b3f51dc2f" office:target-frame-name="_top" xlink:show="replace"><text:span text:style-name="T144">T3-34</text:span></text:a><text:span text:style-name="T145">, 2018-02-20, paskelbta TAR 2018-02-27, i. k. 2018-03011</text:span></text:p>
      <text:p text:style-name="Normal"/>
      <text:p text:style-name="P146"><text:span text:style-name="T147">5</text:span><text:span text:style-name="T148">. Savivaldybės finansuojama dalis:</text:span></text:p>
      <text:p text:style-name="P149"><text:span text:style-name="T150">5.1</text:span><text:span text:style-name="T151">. 50 procentų<text:s/></text:span><text:span text:style-name="T152">daugiabučio namo bendrojo naudojimo objektų, pripažintų avarinės būklės,<text:s/></text:span><text:span text:style-name="T153">remonto, rekons</text:span><text:span text:style-name="T154">travimo ir atnaujinimo darbų vertės, įskaitant darbų techninę priežiūrą, bet ne daugiau kaip 20000 Eur vienam objektui;</text:span></text:p>
      <text:p text:style-name="P155"><text:span text:style-name="T156">5.2</text:span><text:span text:style-name="T157">. 30 procentų<text:s/></text:span><text:span text:style-name="T158">daugiabučio namo bendrojo naudojimo objektų,<text:s/></text:span><text:span text:style-name="T159">remonto, rekonstravimo ir atnaujinimo darbų vertės, bet ne daugiau kai</text:span><text:span text:style-name="T160">p 20000 Eur vienam objektui;</text:span></text:p>
      <text:p text:style-name="P161"><text:span text:style-name="T162">5.3</text:span><text:span text:style-name="T163">. 50 procentų daugiabučio namo šildymo sistemos modernizavimui;</text:span><text:s/></text:p>
      <text:p text:style-name="P164">Papildyta papunkčiu:</text:p>
      <text:p text:style-name="P165"><text:span text:style-name="T166">Nr.<text:s/></text:span><text:a xlink:href="https://www.e-tar.lt/portal/legalAct.html?documentId=da2130e01af811e88e8fef3b3f51dc2f" office:target-frame-name="_top" xlink:show="replace"><text:span text:style-name="T167">T3-34</text:span></text:a><text:span text:style-name="T168">, 2018-02-20, paskelbta TAR</text:span><text:span text:style-name="T169"><text:s/>2018-02-27, i. k. 2018-03011</text:span></text:p>
      <text:p text:style-name="Normal"/>
      <text:p text:style-name="P170"><text:span text:style-name="T171">5.4</text:span><text:span text:style-name="T172">. papildomai 10 procentų daugiabučio namo, dalyvaujančio Lietuvos Respublikos Vyriausybės patvirtintoje daugiabučių namų atnaujinimo (modernizavimo) programoje, šildymo sistemai modernizuoti.</text:span><text:s/></text:p>
      <text:p text:style-name="P173">Papildyta papunkčiu:</text:p>
      <text:p text:style-name="P174"><text:span text:style-name="T175">Nr.<text:s/></text:span><text:a xlink:href="https://www.e-tar.lt/portal/legalAct.html?documentId=da2130e01af811e88e8fef3b3f51dc2f" office:target-frame-name="_top" xlink:show="replace"><text:span text:style-name="T176">T3-34</text:span></text:a><text:span text:style-name="T177">, 2018-02-20, paskelbta TAR 2018-02-27, i. k. 2018-03011</text:span></text:p>
      <text:p text:style-name="Normal"/>
      <text:p text:style-name="P178"><text:span text:style-name="T179">6</text:span><text:span text:style-name="T180">. Jeigu daugiabučio namo butų ir kitų patalpų savininkai gauna atitinkamas Valstybės par</text:span><text:span text:style-name="T181">amas, lėšos iš Fondo neskiriamos, išskyrus 5.4. papunktyje nustatytą atvejį.</text:span></text:p>
      <text:p text:style-name="P182">Punkto pakeitimai:</text:p>
      <text:p text:style-name="P183"><text:span text:style-name="T184">Nr.<text:s/></text:span><text:a xlink:href="https://www.e-tar.lt/portal/legalAct.html?documentId=da2130e01af811e88e8fef3b3f51dc2f" office:target-frame-name="_top" xlink:show="replace"><text:span text:style-name="T185">T3-34</text:span></text:a><text:span text:style-name="T186">, 2018-02-20, paskelbta TAR 2018-02-27, i. k. 2018-03</text:span><text:span text:style-name="T187">011</text:span></text:p>
      <text:p text:style-name="Normal"/>
      <text:p text:style-name="P188"><text:span text:style-name="T189">II</text:span><text:span text:style-name="T190">.<text:s/></text:span><text:span text:style-name="T191">PARAIŠKŲ PRIĖMIMAS, VERTINIMAS IR SPRENDIMŲ DĖL JŲ TINKAMUMO PRIĖMIMAS, DARBŲ ATLIKIMO TVARKA</text:span></text:p>
      <text:p text:style-name="P192"/>
      <text:p text:style-name="P193"><text:span text:style-name="T194">7</text:span><text:span text:style-name="T195">. Reikalavimai Pareiškėjui:</text:span></text:p>
      <text:p text:style-name="P196"><text:span text:style-name="T197">7.1</text:span><text:span text:style-name="T198">. daugiabučio namo bendrojo naudojimo objektai turi būti administruojami vienu iš Lietuvos Respublikos<text:s/></text:span><text:span text:style-name="T199">civiliniame kodekse nurodytu valdymo būdu: bendrija, jungtinės veiklos sutartis, administratorius;</text:span></text:p>
      <text:p text:style-name="P200"><text:span text:style-name="T201">7.2</text:span><text:span text:style-name="T202">. Pareiškėjas iki paraiškos pateikimo privalo turėti sukauptą lėšų sumą, ne mažesnę nei:<text:s/></text:span></text:p>
      <text:p text:style-name="P203"><text:span text:style-name="T204">7.2.1</text:span><text:span text:style-name="T205"><text:s/>50 procentų remonto, rekonstravimo ir atnaujinimo</text:span><text:span text:style-name="T206"><text:s/></text:span><text:span text:style-name="T207">da</text:span><text:span text:style-name="T208">rbų sąmatos, jei objektas yra avarinės būklės;</text:span></text:p>
      <text:p text:style-name="P209"><text:span text:style-name="T210">7.2.2</text:span><text:span text:style-name="T211">. 70 procentų remonto, rekonstravimo ir atnaujinimo</text:span><text:span text:style-name="T212"><text:s/></text:span><text:span text:style-name="T213">darbų sąmatos kitais atvejais.</text:span></text:p>
      <text:p text:style-name="P214"><text:span text:style-name="T215">8</text:span><text:span text:style-name="T216">.<text:s/></text:span><text:span text:style-name="T217">Paraiškų pateikimo terminą nustato Savivaldybės administracija  visuomenės informavimo priemonėse<text:s/></text:span><text:span text:style-name="T218">(Vilniaus rajono savivaldybės interneto tinklalapyje, vietinėje spaudoje) skelbdama kvietimą teikti Paraiškas.</text:span><text:span text:style-name="T219"><text:s/>Paraiškos priimamos Savivaldybės interesantų aptarnavimo langelyje arba siunčiamos paštu Vilniaus rajono savivaldybės administracijai. Pareiškėja</text:span><text:span text:style-name="T220">s bus informuotas apie jo prašymo įtraukimą į bendrą eilę.</text:span></text:p>
      <text:p text:style-name="P221"><text:span text:style-name="T222">9</text:span><text:span text:style-name="T223">. Paraiškos sudėtis:</text:span></text:p>
      <text:p text:style-name="P224"><text:span text:style-name="T225">9.1</text:span><text:span text:style-name="T226">. nustatytos formos prašymas (1 priedas);<text:s/></text:span></text:p>
      <text:p text:style-name="P227"><text:span text:style-name="T228">9.2</text:span><text:span text:style-name="T229">. dokumentai, patvirtinantys atstovo teisę atstovauti pareiškėjui;<text:s/></text:span></text:p>
      <text:p text:style-name="P230"><text:span text:style-name="T231">9.3</text:span><text:span text:style-name="T232">. prašomų finansuoti darbų ir paslaugų są</text:span><text:span text:style-name="T233">matos, statybos leidimas (jeigu to reikalauja<text:s/></text:span><text:span text:style-name="T234">Lietuvos Respublikos statybos įstatymas)</text:span><text:span text:style-name="T235">, ekspertizė dėl statinio (statinio dalies) avarinės būklės nustatymo (avarinės būklės objektams), namo techninės priežiūros apžiūros aktas;</text:span></text:p>
      <text:p text:style-name="P236"><text:span text:style-name="T237">9.4</text:span><text:span text:style-name="T238">. namo butų ir kitų pa</text:span><text:span text:style-name="T239">talpų savininkų susirinkimo protokolas su sprendimu dėl daugiabučio namo bendrojo naudojimo objektų remonto, rekonstravimo ar atnaujinimo. Sprendimui turi pritarti daugiau kaip 50 procentų butų ir kitų patalpų savininkų. Priimant sprendimą vienas butas tur</text:span><text:span text:style-name="T240">i vieną balso teisę;</text:span></text:p>
      <text:p text:style-name="P241"><text:span text:style-name="T242">9.5</text:span><text:span text:style-name="T243">. nuosavų lėšų patvirtinimas (bendrojo naudojimo objektų administratoriaus pažyma arba <text:s/>banko sąskaitos išrašas, kreditavimo sutarties kopija).</text:span><text:s/></text:p>
      <text:p text:style-name="P244">Papunkčio pakeitimai:</text:p>
      <text:p text:style-name="P245"><text:span text:style-name="T246">Nr.<text:s/></text:span><text:a xlink:href="https://www.e-tar.lt/portal/legalAct.html?documentId=da2130e01af811e88e8fef3b3f51dc2f" office:target-frame-name="_top" xlink:show="replace"><text:span text:style-name="T247">T3-34</text:span></text:a><text:span text:style-name="T248">, 2018-02-20, paskelbta TAR 2018-02-27, i. k. 2018-03011</text:span></text:p>
      <text:p text:style-name="Normal"/>
      <text:p text:style-name="P249"><text:span text:style-name="T250">10</text:span><text:span text:style-name="T251">. Paraiškos nagrinėjamos, jeigu Fonde yra pakankamai lėšų darbams finansuoti. Tikrinami pateikti dokumentai, sąmatų darbų įkainiai. Finansavimo<text:s/></text:span><text:span text:style-name="T252">prioritetas teikiamas avarinės būklės objektams.</text:span></text:p>
      <text:p text:style-name="P253"><text:span text:style-name="T254">11</text:span><text:span text:style-name="T255">. Komisijai priėmus sprendimą dėl paraiškos įtraukimo į planuojamų finansuoti daugiabučių namų sąrašą (toliau – Sąrašas), Pareiškėjas apie tai informuojamas raštu. Sąrašas viešai skelbiamas Savivaldybė</text:span><text:span text:style-name="T256">s interneto tinklalapyje.</text:span></text:p>
      <text:p text:style-name="P257"><text:span text:style-name="T258">12</text:span><text:span text:style-name="T259">. Pasirašoma finansavimo sutartis. Finansavimo sutarties forma tvirtinama administracijos direktoriaus įsakymu.</text:span></text:p>
      <text:p text:style-name="P260"><text:span text:style-name="T261">13</text:span><text:span text:style-name="T262">. Po finansavimo sutarties pasirašymo<text:s/></text:span><text:span text:style-name="T263">Pareiškėjas Lietuvos Respublikos teisės aktų nustatyta tvarka<text:s/></text:span><text:span text:style-name="T264">organizuoja būtinų darbų ir paslaugų pirkimą.</text:span></text:p>
      <text:p text:style-name="P265"><text:span text:style-name="T266">14</text:span><text:span text:style-name="T267">. Per 2 mėnesius nuo finansavimo sutarties pasirašymo dienos Pareiškėjas privalo pateikti Komisijai pasirašytą rangos sutartį, priešingu atveju pasirašyta finansavimo sutartis nutraukiama be atskiro įspėj</text:span><text:span text:style-name="T268">imo.</text:span></text:p>
      <text:p text:style-name="P269"><text:span text:style-name="T270">15</text:span><text:span text:style-name="T271">. Atlikus darbų ir paslaugų pirkimą ir sumažėjus sąmatos kainai – Fondo lėšomis finansuojama Aprašo 5 punkte numatytas procentas jų vertės, padidėjus kainai – finansuojama finansavimo sutartyje nurodyta suma.</text:span></text:p>
      <text:p text:style-name="P272"><text:span text:style-name="T273">16</text:span><text:span text:style-name="T274">. Pareiškėjas yra atsakingas u</text:span><text:span text:style-name="T275">ž lėšų naudojimą pagal tikslinę paskirtį.</text:span></text:p>
      <text:p text:style-name="P276"><text:span text:style-name="T277">17</text:span><text:span text:style-name="T278">. Pareiškėjui nevykdant Finansavimo sutartyje numatytų darbų ar juos vykdant netinkamai, sutartis su pareiškėju nutraukiama joje numatytomis sąlygomis, objektas išbraukiamas iš Sąrašo.</text:span></text:p>
      <text:p text:style-name="P279"><text:span text:style-name="T280">18</text:span><text:span text:style-name="T281">. Savivaldybė finansavimą skiria iš Fonde esančių lėšų.<text:s/></text:span></text:p>
      <text:p text:style-name="P282"><text:span text:style-name="T283">19</text:span><text:span text:style-name="T284">. Darbai vykdomi Statybos įstatymo ir kitų teisės aktų nustatyta tvarka.</text:span></text:p>
      <text:p text:style-name="P285"><text:span text:style-name="T286">20</text:span><text:span text:style-name="T287">. Už Aprašo vykdymą atsakinga Vilniaus rajono savivaldybės administracija.</text:span></text:p>
      <text:p text:style-name="P288"/>
      <text:p text:style-name="P289"><text:span text:style-name="T290">__________________</text:span></text:p>
      <text:p text:style-name="P291"/>
      <text:soft-page-break/>
      <text:p text:style-name="P292">Daugiabučių namų bendrojo naudojimo objektų</text:p>
      <text:p text:style-name="P293"><text:s/>remonto, rekonstravimo ir atnaujinimo (modernizavimo)<text:s/></text:p>
      <text:p text:style-name="P294">finansavimo tvarkos aprašo<text:s/></text:p>
      <text:p text:style-name="P295"><text:span text:style-name="T296">1</text:span><text:span text:style-name="T297"><text:s/>priedas</text:span></text:p>
      <text:p text:style-name="P298"/>
      <text:p text:style-name="P299">_______________________________________________________________________________</text:p>
      <text:p text:style-name="P300"/>
      <text:p text:style-name="P301"><text:span text:style-name="T302">(pareiškėjo pavadinimas)</text:span></text:p>
      <text:p text:style-name="P303"/>
      <text:p text:style-name="P304">Vilniaus rajono savivaldybės administracijai<text:s/></text:p>
      <text:p text:style-name="P305"/>
      <text:p text:style-name="P306"><text:span text:style-name="T307">P R A Š Y M A S<text:s/></text:span></text:p>
      <text:p text:style-name="P308"><text:span text:style-name="T309">FINANSUOTI daugiabučio namo BENDROjo NAUDOJIMO OBJEKTŲ remonto/ rekonstravimo/ atnaujinimo (modernizavimo) darbus</text:span><text:span text:style-name="T310"><text:s/></text:span></text:p>
      <text:p text:style-name="P311">_______________________</text:p>
      <text:p text:style-name="P312"><text:span text:style-name="T313">(data)<text:s/></text:span></text:p>
      <text:p text:style-name="P314"/>
      <text:p text:style-name="P315">Vadovaudamiesi Daugiabučių namų bendrojo naudojimo objektų remonto, rekonstravimo ir <text:s/>atnaujinimo (modernizavimo) finansavimo tvarkos aprašu, prašome įtraukti į planuojamų finansuoti daugiabučių namų sąrašą nurodytą (-us) objektą (-us) sudarant finansavimo<text:s/>sutartį. <text:s/></text:p>
      <text:p text:style-name="P316"/>
      <text:p text:style-name="P317"><text:span text:style-name="T318">1</text:span><text:span text:style-name="T319">.</text:span><text:span text:style-name="T320"><text:tab/></text:span><text:span text:style-name="T321">DUOMENYS APIE PAREIŠKĖJĄ</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9">
            <text:p text:style-name="P328">Pareiškėjo rekvizitai</text:p>
          </table:table-cell>
          <table:table-cell table:style-name="TableCell329">
            <text:p text:style-name="P330">Pareiškėjo pavadinimas, adresas</text:p>
            <text:p text:style-name="P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Valdymo forma, kodas (bendrijos), įregistravimo data (JV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Gyvenamųjų patalpų (butų) skaičiu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Gyventojų skaičiu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Atstovo (įgalioto asmens)<text:s/>vardas, pavardė, pareigo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Pareiškėjo atstovo adresa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Pareiškėjo atstovo telefon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Pareiškėjo atstovo faks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Pareiškėjo atstovo el. pašto adresas</text:p>
          </table:table-cell>
          <table:table-cell table:style-name="TableCell381">
            <text:p text:style-name="P382"/>
          </table:table-cell>
        </table:table-row>
        <table:table-row table:style-name="TableRow383">
          <table:table-cell table:style-name="TableCell384" table:number-rows-spanned="3">
            <text:p text:style-name="P385">Pareiškėjo banko rekvizitai</text:p>
          </table:table-cell>
          <table:table-cell table:style-name="TableCell386">
            <text:p text:style-name="P387">Banko pavadinimas</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Banko kod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Sąskaitos Nr.</text:p>
          </table:table-cell>
          <table:table-cell table:style-name="TableCell400">
            <text:p text:style-name="P401"/>
          </table:table-cell>
        </table:table-row>
      </table:table>
      <text:p text:style-name="P402"/>
      <text:p text:style-name="P403"/>
      <text:p text:style-name="P404"/>
      <text:p text:style-name="P405"/>
      <text:p text:style-name="P406"/>
      <text:p text:style-name="P407"/>
      <text:p text:style-name="P408"/>
      <text:p text:style-name="P409"><text:span text:style-name="T410">2</text:span><text:span text:style-name="T411">.</text:span><text:span text:style-name="T412"><text:tab/></text:span><text:span text:style-name="T413">DARBŲ APRAŠYMAS IR FINANSAVIMO ŠALTINIAI</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Trumpas planuojamų atlikti darbų aprašymas, jų būtinumas</text:p>
          </table:table-cell>
          <table:table-cell table:style-name="TableCell421">
            <text:p text:style-name="P422"/>
          </table:table-cell>
        </table:table-row>
        <table:table-row table:style-name="TableRow423">
          <table:table-cell table:style-name="TableCell424">
            <text:p text:style-name="P425">Bendra darbų kaina (pagal sąmatą )<text:s/></text:p>
            <text:p text:style-name="P426"/>
          </table:table-cell>
          <table:table-cell table:style-name="TableCell427">
            <text:p text:style-name="P428"/>
            <text:p text:style-name="P429">Eur</text:p>
            <text:p text:style-name="P430"/>
          </table:table-cell>
        </table:table-row>
        <table:table-row table:style-name="TableRow431">
          <table:table-cell table:style-name="TableCell432">
            <text:p text:style-name="P433">Pareiškėjo skiriamos lėšos</text:p>
          </table:table-cell>
          <table:table-cell table:style-name="TableCell434">
            <text:p text:style-name="P435">Eur</text:p>
          </table:table-cell>
        </table:table-row>
        <table:table-row table:style-name="TableRow436">
          <table:table-cell table:style-name="TableCell437">
            <text:p text:style-name="P438">Prašomos paramos lėšos</text:p>
          </table:table-cell>
          <table:table-cell table:style-name="TableCell439">
            <text:p text:style-name="P440">Eur</text:p>
          </table:table-cell>
        </table:table-row>
      </table:table>
      <text:p text:style-name="P441"/>
      <text:p text:style-name="P442"/>
      <text:p text:style-name="P443">PRIDEDAMA:<text:s/></text:p>
      <text:p text:style-name="P444"><text:span text:style-name="T445">1</text:span><text:span text:style-name="T446">. Dokumentai, patvirtinantys<text:s/></text:span><text:span text:style-name="T447">atstovo teisę atstovauti pareiškėjui.</text:span></text:p>
      <text:p text:style-name="P448"><text:span text:style-name="T449">2</text:span><text:span text:style-name="T450">. Butų ir kitų patalpų savininkų susirinkimo protokolas su sprendimu dėl daugiabučio namo remonto, rekonstravimo ar atnaujinimo.<text:s/></text:span></text:p>
      <text:p text:style-name="P451"><text:span text:style-name="T452">3</text:span><text:span text:style-name="T453">. Sąskaitos <text:s/>išrašas (arba administratoriaus pažyma) nuosavų lėšų įrodymui.</text:span></text:p>
      <text:p text:style-name="P454"><text:span text:style-name="T455">4</text:span><text:span text:style-name="T456">. Darbų sąmata.</text:span></text:p>
      <text:p text:style-name="P457"><text:span text:style-name="T458">5</text:span><text:span text:style-name="T459">. Ekspertizė dėl avarinės būklės nustatymo, atlikta eksperto, turinčio kvalifikacinį atestatą, suteikiantį teisę atlikti statinio (statinio dalies) ekspertizę (avarinės būklės objektams).</text:span></text:p>
      <text:p text:style-name="P460"><text:span text:style-name="T461">6</text:span><text:span text:style-name="T462">. Namo techninės priežiūros aktas.</text:span></text:p>
      <text:p text:style-name="P463"/>
      <text:p text:style-name="P464">_________________________________ <text:s text:c="23"/>________________________________<text:s/></text:p>
      <text:p text:style-name="P465"><text:span text:style-name="T466">(parašas) <text:s text:c="67"/>(vardas, pavardė)<text:s/></text:span></text:p>
      <text:p text:style-name="P467"/>
      <text:p text:style-name="P468"><text:span text:style-name="T469">___________________</text:span></text:p>
      <text:p text:style-name="P470"/>
      <text:p text:style-name="P471"/>
      <text:p text:style-name="P472"/>
      <text:p text:style-name="P473"><text:span text:style-name="T474">Pakeitimai:</text:span></text:p>
      <text:p text:style-name="P475"/>
      <text:p text:style-name="P476"><text:span text:style-name="T477">1.</text:span></text:p>
      <text:p text:style-name="P478"><text:span text:style-name="T479">Vilniaus rajono savival</text:span><text:span text:style-name="T480">dybės taryba, Sprendimas</text:span></text:p>
      <text:p text:style-name="P481"><text:span text:style-name="T482">Nr.<text:s/></text:span><text:a xlink:href="https://www.e-tar.lt/portal/legalAct.html?documentId=da2130e01af811e88e8fef3b3f51dc2f" office:target-frame-name="_top" xlink:show="replace"><text:span text:style-name="T483">T3-34</text:span></text:a><text:span text:style-name="T484">, 2018-02-20, paskelbta TAR 2018-02-27, i. k. 2018-03011</text:span></text:p>
      <text:p text:style-name="P485"><text:span text:style-name="T486">Dėl Vilniaus rajono savivaldybės tarybos 2017 m. balandžio 27 d. sp</text:span><text:span text:style-name="T487">rendimu Nr. T3-187 patvirtinto daugiabučių namų bendrojo naudojimo objektų remonto, rekonstravimo ir atnaujinimo (modernizavimo) finansavimo tvarkos aprašo dalini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46:00Z</meta:creation-date>
    <dc:date>2023-07-15T09:46:00Z</dc:date>
    <meta:print-date>2016-11-14T12:28:00Z</meta:print-date>
    <meta:template xlink:href="Normal.dotm" xlink:type="simple"/>
    <meta:editing-cycles>2</meta:editing-cycles>
    <meta:editing-duration>PT0S</meta:editing-duration>
    <meta:document-statistic meta:page-count="12" meta:paragraph-count="144" meta:word-count="1448" meta:character-count="12124" meta:row-count="400" meta:non-whitespace-character-count="10820"/>
  </office:meta>
</office:document-meta>
</file>