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Normal" style:family="paragraph">
      <style:paragraph-properties fo:text-align="center" fo:margin-right="-0.030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letter-spacing="0.0416in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33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style:punctuation-wrap="simple" style:vertical-align="baseline" fo:margin-left="3.5986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 fo:margin-left="3.5986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style:vertical-align="baseline" fo:margin-left="3.5986in">
        <style:tab-stops/>
      </style:paragraph-properties>
      <style:text-properties style:font-size-complex="12pt"/>
    </style:style>
    <style:style style:name="P54" style:parent-style-name="Normal" style:family="paragraph">
      <style:paragraph-properties style:punctuation-wrap="simple" style:vertical-align="baseline" fo:margin-left="3.5986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punctuation-wrap="simple" style:vertical-align="baseline" fo:margin-left="3.5986in">
        <style:tab-stops/>
      </style:paragraph-properties>
      <style:text-properties style:font-size-complex="12pt"/>
    </style:style>
    <style:style style:name="P56" style:parent-style-name="Normal" style:family="paragraph">
      <style:paragraph-properties style:punctuation-wrap="simple" style:vertical-align="baseline" fo:margin-left="3.5986in">
        <style:tab-stops/>
      </style:paragraph-properties>
      <style:text-properties style:font-size-complex="12pt"/>
    </style:style>
    <style:style style:name="P57" style:parent-style-name="Normal" style:family="paragraph">
      <style:paragraph-properties style:punctuation-wrap="simple" style:vertical-align="baseline" fo:margin-left="3.5986in">
        <style:tab-stops/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end" style:vertical-align="baseline"/>
      <style:text-properties fo:font-weight="bold" style:font-weight-asian="bold" style:font-size-complex="12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center" style:vertical-align="baseline" fo:text-indent="0.043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style:punctuation-wrap="simple" fo:text-align="center" style:vertical-align="baseline" fo:line-height="150%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1" style:parent-style-name="DefaultParagraphFont" style:family="text">
      <style:text-properties fo:color="#000000" style:language-asian="lt" style:country-asian="LT" style:language-complex="he" style:country-complex="IL"/>
    </style:style>
    <style:style style:name="T82" style:parent-style-name="DefaultParagraphFont" style:family="text">
      <style:text-properties fo:color="#000000" style:language-asian="lt" style:country-asian="LT"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P85" style:parent-style-name="Normal" style:family="paragraph">
      <style:paragraph-properties style:punctuation-wrap="simple" fo:text-align="justify" style:vertical-align="baseline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name-complex="Tahoma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complex="Tahoma" style:font-size-complex="12pt"/>
    </style:style>
    <style:style style:name="P97" style:parent-style-name="Normal" style:family="paragraph">
      <style:paragraph-properties style:punctuation-wrap="simple" fo:text-align="justify" style:vertical-align="baseline" fo:text-indent="0.5in"/>
    </style:style>
    <style:style style:name="T98" style:parent-style-name="DefaultParagraphFont" style:family="text">
      <style:text-properties style:font-name-complex="Tahoma"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complex="Tahoma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04" style:parent-style-name="DefaultParagraphFont" style:family="text">
      <style:text-properties style:font-size-complex="12pt"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T106" style:parent-style-name="DefaultParagraphFont" style:family="text">
      <style:text-properties style:language-complex="he" style:country-complex="IL"/>
    </style:style>
    <style:style style:name="P10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5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style:punctuation-wrap="simple" fo:text-align="justify" style:vertical-align="baseline" fo:text-indent="0.543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05%" fo:text-indent="0.4923in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align="justify" fo:line-height="105%" fo:text-indent="0.4923in"/>
    </style:style>
    <style:style style:name="P186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style:punctuation-wrap="simple" style:vertical-align="baseline" fo:margin-left="0.5in">
        <style:tab-stops/>
      </style:paragraph-properties>
      <style:text-properties style:font-size-complex="12pt"/>
    </style:style>
    <style:style style:name="P192" style:parent-style-name="Normal" style:family="paragraph">
      <style:paragraph-properties style:punctuation-wrap="simple" style:vertical-align="baseline" fo:margin-left="0.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style:punctuation-wrap="simple" fo:text-align="justify" style:vertical-align="baseline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style:vertical-align="baseline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language-complex="he" style:country-complex="IL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166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166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166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style:punctuation-wrap="simple" fo:text-align="justify" style:vertical-align="baseline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style:punctuation-wrap="simple" fo:text-align="justify" style:vertical-align="baseline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fo:text-align="justify" style:vertical-align="baseline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style:punctuation-wrap="simple" fo:text-align="justify" style:vertical-align="baseline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style:punctuation-wrap="simple" fo:text-align="justify" style:vertical-align="baseline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style:punctuation-wrap="simple" fo:text-align="justify" style:vertical-align="baseline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style:punctuation-wrap="simple" fo:text-align="justify" style:vertical-align="baseline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/>
    </style:style>
    <style:style style:name="P294" style:parent-style-name="Normal" style:master-page-name="MPF2" style:family="paragraph">
      <style:paragraph-properties fo:break-before="page" style:punctuation-wrap="simple" style:vertical-align="baseline" fo:text-indent="2.7562in" style:page-number="1"/>
      <style:text-properties style:font-size-complex="12pt"/>
    </style:style>
    <style:style style:name="P299" style:parent-style-name="Normal" style:family="paragraph">
      <style:paragraph-properties style:punctuation-wrap="simple" style:vertical-align="baseline" fo:text-indent="2.7562in"/>
      <style:text-properties style:font-size-complex="12pt"/>
    </style:style>
    <style:style style:name="P300" style:parent-style-name="Normal" style:family="paragraph">
      <style:paragraph-properties style:punctuation-wrap="simple" style:vertical-align="baseline" fo:text-indent="2.7562in"/>
      <style:text-properties style:font-size-complex="12pt"/>
    </style:style>
    <style:style style:name="P301" style:parent-style-name="Normal" style:family="paragraph">
      <style:paragraph-properties style:punctuation-wrap="simple" style:vertical-align="baseline" fo:text-indent="2.7562in">
        <style:tab-stops>
          <style:tab-stop style:type="left" style:position="3.3909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style:punctuation-wrap="simple" fo:text-align="justify" style:vertical-align="baseline" fo:line-height="150%" fo:text-indent="3.8395in"/>
      <style:text-properties style:font-size-complex="12pt"/>
    </style:style>
    <style:style style:name="P30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6" style:parent-style-name="Normal" style:family="paragraph">
      <style:text-properties fo:font-size="5pt" style:font-size-asian="5pt" style:font-size-complex="5pt"/>
    </style:style>
    <style:style style:name="P30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8" style:parent-style-name="Normal" style:family="paragraph">
      <style:text-properties fo:font-size="5pt" style:font-size-asian="5pt" style:font-size-complex="5pt"/>
    </style:style>
    <style:style style:name="P30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0" style:parent-style-name="Normal" style:family="paragraph">
      <style:text-properties fo:font-size="5pt" style:font-size-asian="5pt" style:font-size-complex="5pt"/>
    </style:style>
    <style:style style:name="P311" style:parent-style-name="Normal" style:family="paragraph">
      <style:paragraph-properties style:punctuation-wrap="simple" fo:text-align="center" style:vertical-align="baseline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P313" style:parent-style-name="Normal" style:family="paragraph">
      <style:text-properties fo:font-size="5pt" style:font-size-asian="5pt" style:font-size-complex="5pt"/>
    </style:style>
    <style:style style:name="P314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315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316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3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318" style:parent-style-name="Normal" style:family="paragraph">
      <style:paragraph-properties style:punctuation-wrap="simple" fo:text-align="center" style:vertical-align="baseline"/>
    </style:style>
    <style:style style:name="T319" style:parent-style-name="DefaultParagraphFont" style:family="text">
      <style:text-properties fo:text-transform="uppercase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322" style:parent-style-name="Normal" style:family="paragraph">
      <style:paragraph-properties style:punctuation-wrap="simple" fo:text-align="center" style:vertical-align="baseline" fo:line-height="150%"/>
      <style:text-properties fo:font-style="italic" style:font-style-asian="italic" fo:font-size="10pt" style:font-size-asian="10pt"/>
    </style:style>
    <style:style style:name="P32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2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5" style:parent-style-name="Normal" style:family="paragraph">
      <style:paragraph-properties style:punctuation-wrap="simple" fo:text-align="justify" style:vertical-align="baseline" fo:text-indent="4.5in"/>
      <style:text-properties fo:font-style="italic" style:font-style-asian="italic" fo:font-size="10pt" style:font-size-asian="10pt"/>
    </style:style>
    <style:style style:name="P326" style:parent-style-name="Normal" style:family="paragraph">
      <style:paragraph-properties style:punctuation-wrap="simple" fo:text-align="center" style:vertical-align="baseline" fo:margin-left="0.5in" fo:text-indent="-0.25in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331" style:family="table-column">
      <style:table-column-properties style:column-width="0.9in"/>
    </style:style>
    <style:style style:name="TableColumn332" style:family="table-column">
      <style:table-column-properties style:column-width="2.7423in"/>
    </style:style>
    <style:style style:name="TableColumn333" style:family="table-column">
      <style:table-column-properties style:column-width="3.1263in"/>
    </style:style>
    <style:style style:name="Table330" style:family="table">
      <style:table-properties style:width="6.7687in" fo:margin-left="0.075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43" style:family="table-row">
      <style:table-row-properties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49" style:family="table-row">
      <style:table-row-properties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55" style:family="table-row">
      <style:table-row-properties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61" style:family="table-row">
      <style:table-row-properties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67" style:family="table-row">
      <style:table-row-properties style:min-row-height="0.3354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73" style:family="table-row">
      <style:table-row-properties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80" style:family="table-row">
      <style:table-row-properties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93" style:family="table-row">
      <style:table-row-properties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7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8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9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style:punctuation-wrap="simple" fo:text-align="center" style:vertical-align="baseline" fo:margin-left="0.5in" fo:text-indent="-0.25in">
        <style:tab-stops/>
      </style:paragraph-properties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415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417" style:family="table-column">
      <style:table-column-properties style:column-width="3.0666in"/>
    </style:style>
    <style:style style:name="TableColumn418" style:family="table-column">
      <style:table-column-properties style:column-width="3.777in"/>
    </style:style>
    <style:style style:name="Table416" style:family="table">
      <style:table-properties style:width="6.8437in" fo:margin-left="0in" table:align="left"/>
    </style:style>
    <style:style style:name="TableRow419" style:family="table-row">
      <style:table-row-properties style:min-row-height="0.9319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0.4305in"/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2" style:parent-style-name="Normal" style:family="paragraph">
      <style:paragraph-properties style:punctuation-wrap="simple" fo:text-align="justify" style:vertical-align="baseline" fo:text-indent="0.3937in"/>
      <style:text-properties fo:font-style="italic" style:font-style-asian="italic" fo:font-size="10pt" style:font-size-asian="10pt"/>
    </style:style>
    <style:style style:name="P443" style:parent-style-name="Normal" style:family="paragraph">
      <style:paragraph-properties style:punctuation-wrap="simple" fo:text-align="justify" style:vertical-align="baseline" fo:text-indent="0.3937in"/>
      <style:text-properties fo:font-style="italic" style:font-style-asian="italic" fo:font-size="10pt" style:font-size-asian="10pt"/>
    </style:style>
    <style:style style:name="P44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447" style:parent-style-name="Normal" style:family="paragraph">
      <style:paragraph-properties style:punctuation-wrap="simple" fo:text-align="justify" style:vertical-align="baseline" fo:text-indent="0.3937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color="#365F91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45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5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56" style:parent-style-name="Normal" style:family="paragraph">
      <style:paragraph-properties style:punctuation-wrap="simple" fo:text-align="justify" style:vertical-align="baseline" fo:line-height="150%" fo:text-indent="0.9937in"/>
      <style:text-properties fo:font-style="italic" style:font-style-asian="italic" fo:font-size="10pt" style:font-size-asian="10pt"/>
    </style:style>
    <style:style style:name="P4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58" style:parent-style-name="Normal" style:family="paragraph">
      <style:paragraph-properties style:punctuation-wrap="simple" style:vertical-align="baseline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7-06 iki 2022-11-03</text:span></text:p>
      <text:p text:style-name="P9"/>
      <text:p text:style-name="P10"><text:span text:style-name="T11">Sprendimas paskelbtas: TAR 2017-05-04, i. k. 2017-07483</text:span></text:p>
      <text:p text:style-name="P12"/>
      <text:p text:style-name="P13"/>
      <text:p text:style-name="P14"><text:span text:style-name="T15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VILNIAUS RAJONO SAVIVALDYBĖS TARYBA</text:p>
      <text:p text:style-name="P17"/>
      <text:p text:style-name="P18"><text:span text:style-name="T19">SPRENDIMAS</text:span><text:span text:style-name="T20"><text:line-break/></text:span><text:span text:style-name="T21">DĖL DAUGIABUČIŲ NAMŲ BENDROJO NAUDOJIMO OBJEKTŲ REMONTO,<text:s/></text:span><text:span text:style-name="T22">REKONSTRAVIMO IR ATNAUJINIMO (MODERNIZAVIMO) FINANSAVIMO TVARKOS APRAŠO PATVIRTINIMO</text:span><text:span text:style-name="T23"><text:s/></text:span></text:p>
      <text:p text:style-name="P24"/>
      <text:p text:style-name="P25">2017 m. balandžio 27 d. Nr. T3-187<text:line-break/>Vilnius</text:p>
      <text:p text:style-name="P26"/>
      <text:p text:style-name="P27"/>
      <text:p text:style-name="P28"><text:span text:style-name="T29">Vadovaudamasi Lietuvos Respublikos vietos savivaldos įstatymo 6 straipsnio 12 ir 28 punktais, remdamasi 2017-02-24 Vilniaus<text:s/></text:span><text:span text:style-name="T30">rajono savivaldybės tarybos sprendimu Nr. T3-50 „ Dėl Vilniaus rajono savivaldybės 2017 metų biudžeto patvirtinimo“, Vilniaus rajono savivaldybės taryba n u s p r e n d ž i a:</text:span></text:p>
      <text:p text:style-name="P31"><text:span text:style-name="T32">1</text:span><text:span text:style-name="T33">. Patvirtinti Daugiabučių namų bendrojo naudojimo objektų remonto, rekonstr</text:span><text:span text:style-name="T34">avimo ir atnaujinimo (modernizavimo) finansavimo tvarkos aprašą (pridedama).</text:span></text:p>
      <text:p text:style-name="P35"><text:span text:style-name="T36">2</text:span><text:span text:style-name="T37">. Skelbti šį sprendimą Vilniaus rajono savivaldybės interneto tinklalapyje ir vietinėje spaudoje.</text:span></text:p>
      <text:p text:style-name="P38"/>
      <text:p text:style-name="P39"/>
      <text:p text:style-name="P40"/>
      <text:p text:style-name="P41"><text:span text:style-name="T42">Savivaldybės merė</text:span><text:span text:style-name="T43"><text:tab/></text:span><text:span text:style-name="T44"><text:tab/><text:s text:c="2"/>Marija Rekst</text:span></text:p>
      <text:soft-page-break/>
      <text:p text:style-name="P45">PATVIRTINTA<text:s/></text:p>
      <text:p text:style-name="P52">Vilniaus rajono savivaldybės tarybos</text:p>
      <text:p text:style-name="P53">2017 m. balandžio 27 d. sprendimu<text:s/></text:p>
      <text:p text:style-name="P54">Nr. T3-187<text:s/></text:p>
      <text:p text:style-name="P55">(Vilniaus rajono savivaldybės tarybos</text:p>
      <text:p text:style-name="P56">2022 m. birželio 30 d. sprendimo<text:s/></text:p>
      <text:p text:style-name="P57">Nr. T3-194 redakcija) <text:s text:c="2"/></text:p>
      <text:p text:style-name="P58"/>
      <text:p text:style-name="P59"><text:span text:style-name="T60">DAUGIABUČIŲ NAMŲ</text:span></text:p>
      <text:p text:style-name="P61"><text:span text:style-name="T62">BENDROJO NAUDOJIMO OBJEKTŲ REMONTO, REKONSTRAVIMO IR ATNAUJINIMO (MODERNIZAVIMO) FINANSAVIMO TVARKOS APRAŠAS</text:span></text:p>
      <text:p text:style-name="P63"><text:span text:style-name="T64">I</text:span><text:span text:style-name="T65">.<text:s/></text:span><text:span text:style-name="T66">BENDROSIOS NUOSTATOS<text:s/></text:span></text:p>
      <text:p text:style-name="P67"><text:span text:style-name="T68">1</text:span><text:span text:style-name="T69">. Daugiabučių namų bendrojo naudojimo objektų remonto, rekonstravimo ir atnaujinimo (modernizavimo) finansavimo tvarkos aprašas (toliau – Aprašas)<text:s/></text:span><text:span text:style-name="T70">reglamentuoja Vilniaus rajono savivaldybės (toliau – Savivaldybė) teritorijoje esančių<text:s/></text:span><text:span text:style-name="T71">daugiabučių namų bendr</text:span><text:span text:style-name="T72">ojo naudojimo objektų remonto, rekonstravimo ir atnaujinimo (modernizavimo) finansavimo iš Savivaldybės biudžeto lėšų tvarką, atvejus ir sąlygas.<text:s/></text:span></text:p>
      <text:p text:style-name="P73"><text:span text:style-name="T74">2</text:span><text:span text:style-name="T75">. Šiame apraše vartojamos sąvokos:<text:s/></text:span></text:p>
      <text:p text:style-name="P76"><text:span text:style-name="T77">Namas</text:span><text:span text:style-name="T78"><text:s/>– paraiškoje nurodomas daugiabutis namas;</text:span></text:p>
      <text:p text:style-name="P79"><text:span text:style-name="T80">Fondas -<text:s/></text:span><text:span text:style-name="T81">Vilniaus ra</text:span><text:span text:style-name="T82">jono savivaldybės tikslinės lėšos skirtos paramai daugiabučių namų<text:s/></text:span><text:span text:style-name="T83">bendrojo naudojimo objektams<text:s/></text:span><text:span text:style-name="T84">remontuoti, rekonstruoti ir atnaujinti (modernizuoti);</text:span></text:p>
      <text:p text:style-name="P85"><text:span text:style-name="T86">Paraiška -</text:span><text:span text:style-name="T87"><text:s/>pareiškėjo teikiamas nustatytos formos prašymas Savivaldybei prisidėti prie daugiabučio namo b</text:span><text:span text:style-name="T88">endrojo naudojimo objektų remonto, rekonstravimo ir atnaujinimo (modernizavimo) darbų;</text:span></text:p>
      <text:p text:style-name="P89"><text:span text:style-name="T90">Pareiškėjas –<text:s/></text:span><text:span text:style-name="T91">Daugumos daugiabučio namo butų ir kitų patalpų savininkų fizinių ir ar juridinių asmenų grupė,</text:span><text:span text:style-name="T92"><text:s/></text:span><text:span text:style-name="T93">pageidaujanti, kad būtų atlikti daugiabučio namo<text:s/></text:span><text:span text:style-name="T94">bendrojo na</text:span><text:span text:style-name="T95">udojimo objektų remonto, rekonstravimo ir (ar) atnaujinimo (modernizavimo)</text:span><text:span text:style-name="T96"><text:s/>darbai.</text:span></text:p>
      <text:p text:style-name="P97"><text:span text:style-name="T98">Pareiškėjų atstovas –<text:s/></text:span><text:span text:style-name="T99">Daugiabučio namo bendrijos pirmininkas, jungtinės veiklos sutarties pagrindu veikiantis įgaliotas asmuo, bendrojo naudojimo objektų administratorius,<text:s/></text:span><text:span text:style-name="T100">veikiantys teisės aktu nustatyta tvarka.</text:span><text:span text:style-name="T101"><text:s/></text:span></text:p>
      <text:p text:style-name="P102"><text:span text:style-name="T103">Komisija</text:span><text:span text:style-name="T104"><text:s/>- Savivaldybės administracijos direktoriaus įsakymu sudaryta darbuotojų grupė, kuri<text:s/></text:span><text:span text:style-name="T105">nagrinėja pateiktas paraiškas ir teikia pasiūlymus dėl finansavimo skyrimo, vadovaudamasi Daugiabučių namų bendrojo naudo</text:span><text:span text:style-name="T106">jimo objektus remontuoti, rekonstruoti ir atnaujinti (modernizuoti) finansavimo teikimo komisijos nuostatais.</text:span></text:p>
      <text:p text:style-name="P107"><text:span text:style-name="T108">Šildymo sistema</text:span><text:span text:style-name="T109"><text:s/>– daugiabučiame name įrengtas techninių priemonių kompleksas (šilumos punktas, magistraliniai vamzdynai (stovai), šildymo prietais</text:span><text:span text:style-name="T110">ai, uždaromoji, reguliuojamoji ir drenavimo armatūra) skirtas į daugiabutį namą perduotai arba daugiabučiame name gaminamai šilumai į patalpas paskirstyti.</text:span></text:p>
      <text:p text:style-name="P111"><text:span text:style-name="T112">Šildymo sistemos modernizavimas</text:span><text:span text:style-name="T113"><text:s/>– atskiro šilumos punkto įrengimas ar esamo neautomatizuoto šilumos<text:s/></text:span><text:span text:style-name="T114">punkto modernizavimas, balansinių ventilių ant stovų įrengimas, daliklinės apskaitos sistemos įrengimas butuose, termostatinių ventilių ant šildymo prietaisų įrengimas, magistralinių vamzdynų keitimas, remontas, apšiltinimas, viso namo šildymo prietaisų ke</text:span><text:span text:style-name="T115">itimas.</text:span></text:p>
      <text:p text:style-name="P116"><text:span text:style-name="T117">Kitos šiame apraše vartojamos sąvokos atitinka Lietuvos Respublikos statybos įstatymo, Lietuvos Respublikos daugiabučių namų bendrijų įstatymo ir kitų teisės aktų sąvokas.</text:span></text:p>
      <text:p text:style-name="P118"><text:span text:style-name="T119">3</text:span><text:span text:style-name="T120">. Aprašas taikomas vykdant<text:s/></text:span><text:span text:style-name="T121">daugiabučių namų bendrojo naudojimo objektų<text:s/></text:span><text:span text:style-name="T122">remonto, rekonstravimo ir atnaujinimo darbus bei šių darbų techninę priežiūrą.<text:s/></text:span></text:p>
      <text:p text:style-name="P123"><text:span text:style-name="T124">4</text:span><text:span text:style-name="T125">. Darbai atliekami daugiabučio namo butų ir kitų patalpų savininkų ir Fondo ar kitų finansinių institucijų lėšomis.</text:span></text:p>
      <text:p text:style-name="P126"><text:span text:style-name="T127">5</text:span><text:span text:style-name="T128">. Savivaldybės finansuojama dalis:</text:span></text:p>
      <text:p text:style-name="P129"><text:span text:style-name="T130">5.1</text:span><text:span text:style-name="T131">. 70<text:s/></text:span><text:span text:style-name="T132">procentų daugiabučio namo bendrojo naudojimo objektų remontui, kai įgyvendinamos energinį efektyvumą didinančios priemonės:</text:span></text:p>
      <text:p text:style-name="P133"><text:span text:style-name="T134">5.1.1</text:span><text:span text:style-name="T135">. stogų remontui ir šiltinimui;<text:s/></text:span></text:p>
      <text:p text:style-name="P136"><text:span text:style-name="T137">5.1.2</text:span><text:span text:style-name="T138">. fasado sienų, cokolio remontui ir šiltinimui, nuogrindos sutvarkymui;<text:s/></text:span></text:p>
      <text:p text:style-name="P139"><text:span text:style-name="T140">5.1.3</text:span><text:span text:style-name="T141">.</text:span><text:span text:style-name="T142"><text:s/>durų ir langų keitimui bendrojo naudojimo patalpose;<text:s/></text:span></text:p>
      <text:p text:style-name="P143"><text:span text:style-name="T144">5.1.4</text:span><text:span text:style-name="T145">. šildymo sistemos modernizavimui;</text:span></text:p>
      <text:p text:style-name="P146"><text:span text:style-name="T147">5.2</text:span><text:span text:style-name="T148">. papildomai 30 procentų daugiabučio namo, dalyvaujančio Lietuvos Respublikos Vyriausybės patvirtintoje daugiabučių namų atnaujinimo (modernizavimo)</text:span><text:span text:style-name="T149"><text:s/>programoje (įskaitant mažąją renovaciją), šildymo sistemai modernizuoti;</text:span></text:p>
      <text:p text:style-name="P150"><text:span text:style-name="T151">5.3</text:span><text:span text:style-name="T152">. 50 procentų daugiabučio namo išvardytų bendrojo naudojimo objektų <text:s/>remontui:<text:s/></text:span></text:p>
      <text:p text:style-name="P153"><text:span text:style-name="T154">5.3.1</text:span><text:span text:style-name="T155">. nuotekų ir vandentiekio vamzdynų remontui;</text:span></text:p>
      <text:p text:style-name="P156"><text:span text:style-name="T157">5.3.2</text:span><text:span text:style-name="T158">. elektros instaliacijos remontui;</text:span></text:p>
      <text:p text:style-name="P159"><text:span text:style-name="T160">5.3.3</text:span><text:span text:style-name="T161">. lietaus nuotekų sistemos remontui;</text:span></text:p>
      <text:p text:style-name="P162"><text:span text:style-name="T163">5.3.4</text:span><text:span text:style-name="T164">. vėdinimo sistemos sutvarkymui.</text:span></text:p>
      <text:p text:style-name="P165"><text:span text:style-name="T166">6</text:span><text:span text:style-name="T167">. Maksimaliai leistina finansavimo suma visų atliktų remontų vienam daugiabučiam namui negali viršyti:</text:span></text:p>
      <text:p text:style-name="P168"><text:span text:style-name="T169">6.1</text:span><text:span text:style-name="T170">. daugiabučiams namams, kuriu naudingas plotas iki</text:span><text:span text:style-name="T171"><text:s/>1000 kv. m, 20000 Eur vienam namui;</text:span></text:p>
      <text:p text:style-name="P172"><text:span text:style-name="T173">6.2</text:span><text:span text:style-name="T174">. daugiabučiams namams, kuriu naudingas plotas nuo 1000 iki 2000 kv. m, 30000 Eur vienam namui;</text:span></text:p>
      <text:p text:style-name="P175"><text:span text:style-name="T176">6.3</text:span><text:span text:style-name="T177">. daugiabučiams namams, kuriu naudingas plotas virš 2000 kv. m, 40000 Eur vienam namui.<text:s/></text:span><text:span text:style-name="T178"><text:tab/></text:span></text:p>
      <text:p text:style-name="P179"><text:span text:style-name="T180">7</text:span><text:span text:style-name="T181">. Jeigu daug</text:span><text:span text:style-name="T182">iabučio namo butų ir kitų patalpų savininkai gauna atitinkamas Valstybės paramas, lėšos iš Fondo neskiriamos,</text:span><text:span text:style-name="T183"><text:s/>išskyrus 5.2. papunktyje nustatytą atvejį</text:span><text:span text:style-name="T184">.</text:span></text:p>
      <text:p text:style-name="P185"/>
      <text:p text:style-name="P186"><text:span text:style-name="T187">II</text:span><text:span text:style-name="T188">.<text:s/></text:span><text:span text:style-name="T189">PARAIŠKŲ PRIĖMIMAS, VERTINIMAS IR SPRENDIMŲ DĖL JŲ TINKAMUMO PRIĖMIMAS, DARBŲ ATLIKIMO TVARK</text:span><text:span text:style-name="T190">A</text:span></text:p>
      <text:p text:style-name="P191"/>
      <text:p text:style-name="P192"><text:span text:style-name="T193">8</text:span><text:span text:style-name="T194">. Reikalavimai Pareiškėjui:</text:span></text:p>
      <text:p text:style-name="P195"><text:span text:style-name="T196">8.1</text:span><text:span text:style-name="T197">. daugiabučio namo bendrojo naudojimo objektai turi būti administruojami vienu iš Lietuvos Respublikos civiliniame kodekse nurodytu valdymo būdu: bendrija, jungtinės veiklos sutartis, administratorius;</text:span></text:p>
      <text:p text:style-name="P198"><text:span text:style-name="T199">8.2</text:span><text:span text:style-name="T200">.<text:s/></text:span><text:span text:style-name="T201">Pareiškėjas iki paraiškos pateikimo privalo turėti sukauptą atitinkamą nuosavų lėšų dalį.</text:span></text:p>
      <text:p text:style-name="P202"><text:span text:style-name="T203">9</text:span><text:span text:style-name="T204">.<text:s/></text:span><text:span text:style-name="T205">Paraiškų pateikimo terminą nustato Savivaldybės administracija  visuomenės informavimo priemonėse (Vilniaus rajono savivaldybės interneto tinklalapyje, vieti</text:span><text:span text:style-name="T206">nėje spaudoje) skelbdama kvietimą teikti Paraiškas.</text:span><text:span text:style-name="T207"><text:s/>Paraiškos priimamos Savivaldybės interesantų aptarnavimo langelyje arba siunčiamos paštu Vilniaus rajono savivaldybės administracijai. Pareiškėjas bus informuotas apie jo prašymo įtraukimą į bendrą eilę.</text:span></text:p>
      <text:p text:style-name="P208"><text:span text:style-name="T209">10</text:span><text:span text:style-name="T210">. Paraiškos sudėtis:</text:span></text:p>
      <text:p text:style-name="P211"><text:span text:style-name="T212">10.1</text:span><text:span text:style-name="T213">. nustatytos formos prašymas (1 priedas);<text:s/></text:span></text:p>
      <text:p text:style-name="P214"><text:span text:style-name="T215">10.2</text:span><text:span text:style-name="T216">. dokumentai, patvirtinantys atstovo teisę atstovauti pareiškėjui (šių dokumentų nereikia teikti administratoriams, kurie paskirti savivaldybės administracijos direktoriaus</text:span><text:span text:style-name="T217"><text:s/>įsakymu);</text:span></text:p>
      <text:p text:style-name="P218"><text:span text:style-name="T219">10.3</text:span><text:span text:style-name="T220">. prašomų finansuoti darbų ir paslaugų sąmatos, statybos leidimas (jeigu to reikalauja<text:s/></text:span><text:span text:style-name="T221">Lietuvos Respublikos statybos įstatymas)</text:span><text:span text:style-name="T222">, namo techninės priežiūros apžiūros aktas;</text:span></text:p>
      <text:p text:style-name="P223"><text:span text:style-name="T224">10.4</text:span><text:span text:style-name="T225">. namo butų ir kitų patalpų savininkų susirinkimo<text:s/></text:span><text:span text:style-name="T226">protokolas su sprendimu dėl daugiabučio namo bendrojo naudojimo objektų remonto, rekonstravimo ar atnaujinimo. Sprendimas priimamas Lietuvos Respublikos civilinio kodekso 4.85 straipsnio nustatyta tvarka;</text:span></text:p>
      <text:p text:style-name="P227"><text:span text:style-name="T228">10.5</text:span><text:span text:style-name="T229">. nuosavų lėšų patvirtinimas (bendrojo naud</text:span><text:span text:style-name="T230">ojimo objektų administratoriaus pažyma arba banko sąskaitos išrašas, valstybės paramos teikimo sutarties kopija, kreditavimo sutarties kopija).</text:span></text:p>
      <text:p text:style-name="P231"><text:span text:style-name="T232">11</text:span><text:span text:style-name="T233">. Paraiškas nagrinėja ir pasiūlymus dėl finansavimo skyrimo Savivaldybės administracijos direktorei teik</text:span><text:span text:style-name="T234">ia Komisija. Nagrinėjimas vyksta<text:s/></text:span><text:span text:style-name="T235">Daugiabučių namų bendrojo naudojimo objektus remontuoti, rekonstruoti ir atnaujinti (modernizuoti) finansavimo teikimo komisijos nuostatų nustatyta tvarka</text:span><text:span text:style-name="T236">, jeigu Fonde yra pakankamai lėšų darbams finansuoti. Savivaldybės ad</text:span><text:span text:style-name="T237">ministracijos direktorius, atsižvelgdamas į Komisijos pasiūlymą, priima sprendimą dėl finansavimo skyrimo.</text:span></text:p>
      <text:p text:style-name="P238"><text:span text:style-name="T239">12</text:span><text:span text:style-name="T240">. Kai pateiktų paraiškų prašoma finansavimo suma viršija Fonde turimas lėšas, paraiškoms prioritetas suteikiamas tokia tvarka:</text:span></text:p>
      <text:p text:style-name="P241"><text:span text:style-name="T242">12.1</text:span><text:span text:style-name="T243">. paraiško</text:span><text:span text:style-name="T244">s dėl avarinių objektų remonto;</text:span></text:p>
      <text:p text:style-name="P245"><text:span text:style-name="T246">12.2</text:span><text:span text:style-name="T247">. paraiškos dėl remonto, kai įgyvendinamos energinį efektyvumą didinančios priemonės (išvardyti Aprašo 5.1. punkte);</text:span></text:p>
      <text:p text:style-name="P248"><text:span text:style-name="T249">12.3</text:span><text:span text:style-name="T250">. kitos paraiškos.</text:span></text:p>
      <text:p text:style-name="P251"><text:span text:style-name="T252">13</text:span><text:span text:style-name="T253">. Tuo atveju, kai pateiktų paraiškų prašoma finansavimo suma vir</text:span><text:span text:style-name="T254">šija Fonde turimas lėšas ir dėl finansavimo konkuruoja kelios tai pačiai prioritetinei grupei priklausančios paraiškos, prioritetas suteikiamas anksčiau Savivaldybės administracijoje gautai paraiškai.</text:span></text:p>
      <text:p text:style-name="P255"><text:span text:style-name="T256">14</text:span><text:span text:style-name="T257">. Pareiškėjas, per 2 (dvi) darbo dienas nuo spren</text:span><text:span text:style-name="T258">dimo dėl finansavimo skyrimo priėmimo dienos, informuojamas apie tai raštu ir kviečiamas pasirašyti Daugiabučių namų bendrojo naudojimo objektus remontuoti, rekonstruoti ir atnaujinti (modernizuoti) finansavimo sutartį (toliau – Finansavimo sutartis), kuri</text:span><text:span text:style-name="T259">os forma tvirtinama Vilniaus rajono savivaldybės administracijos direktoriaus įsakymu.</text:span></text:p>
      <text:p text:style-name="P260"><text:span text:style-name="T261">15</text:span><text:span text:style-name="T262">. Už būtinų darbų ir paslaugų pirkimą pagal Lietuvos Respublikos teisės aktų nustatytą tvarką atsakingas Pareiškėjo atstovas.</text:span></text:p>
      <text:p text:style-name="P263"><text:span text:style-name="T264">16</text:span><text:span text:style-name="T265">. Per 2 mėnesius nuo Finansavim</text:span><text:span text:style-name="T266">o sutarties pasirašymo dienos Pareiškėjas privalo pateikti Komisijai pasirašytą rangos sutartį, priešingu atveju pasirašyta Finansavimo sutartis nutraukiama be atskiro įspėjimo.</text:span></text:p>
      <text:p text:style-name="P267"><text:span text:style-name="T268">17</text:span><text:span text:style-name="T269">. Atlikus remonto darbus ir sumažėjus jų kainai – Fondo lėšomis<text:s/></text:span><text:span text:style-name="T270">finansuojama Aprašo 5 punkte numatytas procentas darbų vertės, padidėjus kainai – finansuojama Finansavimo sutartyje nurodyta suma. Finansavimas negali viršyti Finansavimo sutartyje nurodytos sumos.</text:span></text:p>
      <text:p text:style-name="P271"><text:span text:style-name="T272">18</text:span><text:span text:style-name="T273">. Pareiškėjas yra atsakingas už lėšų naudojimą paga</text:span><text:span text:style-name="T274">l tikslinę paskirtį.</text:span></text:p>
      <text:p text:style-name="P275"><text:span text:style-name="T276">19</text:span><text:span text:style-name="T277">. Pareiškėjui nevykdant Finansavimo sutartyje numatytų darbų ar juos vykdant netinkamai, sutartis su pareiškėju nutraukiama joje numatytomis sąlygomis.<text:s/></text:span></text:p>
      <text:p text:style-name="P278"><text:span text:style-name="T279">20</text:span><text:span text:style-name="T280">. Savivaldybė finansavimą skiria iš Fonde esančių lėšų.<text:s/></text:span></text:p>
      <text:p text:style-name="P281"><text:span text:style-name="T282">21</text:span><text:span text:style-name="T283">. Darba</text:span><text:span text:style-name="T284">i vykdomi Statybos įstatymo ir kitų teisės aktų nustatyta tvarka.</text:span></text:p>
      <text:p text:style-name="P285"><text:span text:style-name="T286">22</text:span><text:span text:style-name="T287">. Gautų paraiškų sąrašas viešai skelbiamas Savivaldybės interneto svetainėje. Sąraše nurodoma: remontuojamo daugiabučio namo adresas, remonto darbai, paraiškoje prašoma finansavimo<text:s/></text:span><text:span text:style-name="T288">suma, suteiktas finansavimas (suma ir dalis procentais), paraiškos priėmimo arba atmetimo priežastys.</text:span></text:p>
      <text:p text:style-name="P289"><text:span text:style-name="T290">23</text:span><text:span text:style-name="T291">. Už Aprašo vykdymą atsakinga Vilniaus rajono savivaldybės administracija</text:span></text:p>
      <text:p text:style-name="P292"/>
      <text:p text:style-name="P293"/>
      <text:p text:style-name="P294">Daugiabučių namų bendrojo naudojimo objektų<text:s/></text:p>
      <text:p text:style-name="P299">remonto, rekonstravimo ir atnaujinimo (modernizavimo)<text:s/></text:p>
      <text:p text:style-name="P300">finansavimo tvarkos aprašo<text:s/></text:p>
      <text:p text:style-name="P301"><text:span text:style-name="T302">1</text:span><text:span text:style-name="T303"><text:s/>priedas</text:span></text:p>
      <text:p text:style-name="P304"/>
      <text:p text:style-name="P305"/>
      <text:p text:style-name="P306"/>
      <text:p text:style-name="P307"/>
      <text:p text:style-name="P308"/>
      <text:p text:style-name="P309">_______________________________________________________________________________</text:p>
      <text:p text:style-name="P310"/>
      <text:p text:style-name="P311"><text:span text:style-name="T312">(pareiškėjo pavadinimas)</text:span></text:p>
      <text:p text:style-name="P313"/>
      <text:p text:style-name="P314"/>
      <text:p text:style-name="P315">Vilniaus rajono savivaldybės administracijai<text:s/></text:p>
      <text:p text:style-name="P316"/>
      <text:p text:style-name="P317">P R A Š Y M A S<text:s/></text:p>
      <text:p text:style-name="P318"><text:span text:style-name="T319">FINANSUOTI daugiabučio namo BENDROjo NAUDOJIMO OBJEKTŲ remonto/ rekonstravimo/ atnaujinimo (modernizavimo) darbus</text:span><text:span text:style-name="T320"><text:s/></text:span></text:p>
      <text:p text:style-name="P321">_______________________</text:p>
      <text:p text:style-name="P322">(data)<text:s/></text:p>
      <text:p text:style-name="P323"/>
      <text:p text:style-name="P324">Vadovaudamiesi Daugiabučių namų bendrojo naudojimo objektų remonto, rekonstravimo ir <text:s/>atnaujinimo (modernizavimo) finansavimo tvarkos aprašu, prašome skirti finansavimą daugiabučio namo, adresu .............................................................., bendrojo naudojimo objekto remontui.<text:s/></text:p>
      <text:p text:style-name="P325"/>
      <text:p text:style-name="P326"><text:span text:style-name="T327">1.</text:span><text:span text:style-name="T328"><text:tab/></text:span><text:span text:style-name="T329">DUOMENYS APIE PAREIŠKĖJĄ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8">
            <text:p text:style-name="P336">Pareiškėjo rekvizitai</text:p>
          </table:table-cell>
          <table:table-cell table:style-name="TableCell337">
            <text:p text:style-name="P338">Pareiškėjo pavadinimas, adresas</text:p>
            <text:p text:style-name="P339"/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Valdymo forma, kodas (bendrijos), įregistravimo data (JVS)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Gyvenamųjų patalpų (butų) skaičius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Normal"><text:span text:style-name="T358">Pareiškėjo atstovas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Normal"><text:span text:style-name="T364">Pareiškėjo atstovo adresas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Normal"><text:span text:style-name="T370">Pareiškėjo atstovo telefonas, faksas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Normal"><text:span text:style-name="T376">Pareiškėjo atstovo el.<text:s/></text:span><text:span text:style-name="T377">pašto adresas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Namo butų savininkų įgalioto atstovo vardas, pavardė (kai namo bendrojo naudojimo objektai valdomi administratoriaus)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3">
            <text:p text:style-name="P388">Pareiškėjo banko rekvizitai</text:p>
          </table:table-cell>
          <table:table-cell table:style-name="TableCell389">
            <text:p text:style-name="P390">Banko pavadinimas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Banko kodas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Sąskaitos Nr.</text:p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/>
      <text:p text:style-name="P408"/>
      <text:p text:style-name="P409"/>
      <text:p text:style-name="P410"><text:span text:style-name="T411">3.</text:span><text:span text:style-name="T412"><text:tab/></text:span><text:span text:style-name="T413">DARBŲ APRAŠYMAS IR FINANSAVIMO<text:s/></text:span><text:span text:style-name="T414">ŠALTINIAI</text:span>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Trumpas planuojamų atlikti darbų aprašymas, jų būtinumas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Bendra darbų kaina (pagal sąmatą )<text:s/></text:p>
            <text:p text:style-name="P427"/>
          </table:table-cell>
          <table:table-cell table:style-name="TableCell428">
            <text:p text:style-name="P429"/>
            <text:p text:style-name="P430">Eur</text:p>
            <text:p text:style-name="P431"/>
          </table:table-cell>
        </table:table-row>
        <table:table-row table:style-name="TableRow432">
          <table:table-cell table:style-name="TableCell433">
            <text:p text:style-name="P434">Pareiškėjo skiriamos lėšos</text:p>
          </table:table-cell>
          <table:table-cell table:style-name="TableCell435">
            <text:p text:style-name="P436">Eur</text:p>
          </table:table-cell>
        </table:table-row>
        <table:table-row table:style-name="TableRow437">
          <table:table-cell table:style-name="TableCell438">
            <text:p text:style-name="P439">Prašomos paramos lėšos</text:p>
          </table:table-cell>
          <table:table-cell table:style-name="TableCell440">
            <text:p text:style-name="P441">Eur</text:p>
          </table:table-cell>
        </table:table-row>
      </table:table>
      <text:p text:style-name="P442"/>
      <text:p text:style-name="P443"/>
      <text:p text:style-name="P444">PRIDEDAMA:<text:s/></text:p>
      <text:p text:style-name="P445">1. Dokumentai, patvirtinantys atstovo teisę atstovauti pareiškėjui<text:s/>(šių dokumentų nereikia teikti administratoriams, kurie paskirti savivaldybės administracijos direktoriaus įsakymu).</text:p>
      <text:p text:style-name="P446">2. Butų ir kitų patalpų savininkų sprendimas dėl daugiabučio namo remonto, rekonstravimo ar atnaujinimo, priimtas Lietuvos Respublikos civilinio kodekso 4.85 straipsnio nustatyta tvarka.<text:s/></text:p>
      <text:p text:style-name="P447"><text:span text:style-name="T448">3. Sąskaitos <text:s/>išrašas (arba administratoriaus pažyma, arba valstybės paramos teikimo sutartis ir</text:span><text:span text:style-name="T449"><text:s/></text:span><text:span text:style-name="T450">kreditavimo sutartis) nuosavų lėšų įrodymui.</text:span></text:p>
      <text:p text:style-name="P451">4. Darbų sąmata, sudaryta pagal sąmatinę programą (nurodyti darbų<text:s/>kodai).</text:p>
      <text:p text:style-name="P452"><text:span text:style-name="T453">5. Namo techninės priežiūros aktas.</text:span></text:p>
      <text:p text:style-name="P454"/>
      <text:p text:style-name="P455">_________________________________<text:s/><text:tab/>________________________________<text:s/></text:p>
      <text:p text:style-name="P456">(parašas)<text:s/><text:tab/><text:tab/><text:tab/><text:s/>(vardas, pavardė)<text:s/></text:p>
      <text:p text:style-name="P457"/>
      <text:p text:style-name="P458"/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Vilniaus rajono savivaldybės taryba, Sprendimas</text:span></text:p>
      <text:p text:style-name="P468"><text:span text:style-name="T469">Nr.<text:s/></text:span><text:a xlink:href="https://www.e-tar.lt/portal/legalAct.html?documentId=da2130e01af811e88e8fef3b3f51dc2f" office:target-frame-name="_top" xlink:show="replace"><text:span text:style-name="T470">T3-34</text:span></text:a><text:span text:style-name="T471">, 2018-02-20, paskelbta TAR 2018-02-27, i. k. 2018-03011</text:span></text:p>
      <text:p text:style-name="P472"><text:span text:style-name="T473">Dėl Vilniaus rajono savivaldybės tarybos 2017 m. balandžio 27 d. sprendimu Nr. T3-187 patvirtinto daugiabučių namų bendrojo naudojim</text:span><text:span text:style-name="T474">o objektų remonto, rekonstravimo ir atnaujinimo (modernizavimo) finansavimo tvarkos aprašo dalinio pakeitimo</text:span></text:p>
      <text:p text:style-name="P475"/>
      <text:p text:style-name="P476"><text:span text:style-name="T477">2.</text:span></text:p>
      <text:p text:style-name="P478"><text:span text:style-name="T479">Vilniaus rajono savivaldybės taryba, Sprendimas</text:span></text:p>
      <text:p text:style-name="P480"><text:span text:style-name="T481">Nr.<text:s/></text:span><text:a xlink:href="https://www.e-tar.lt/portal/legalAct.html?documentId=643ad1c05b9211e98b599e654d7d03a0" office:target-frame-name="_top" xlink:show="replace"><text:span text:style-name="T482">T3-97</text:span></text:a><text:span text:style-name="T483">, 2019-03-29, paskelbta TAR 2019-04-11, i. k. 2019-05893</text:span></text:p>
      <text:p text:style-name="P484"><text:span text:style-name="T485">Dėl Vilniaus rajono savivaldybės tarybos 2017 m. balandžio 27 d. sprendimu Nr. T3-187 patvirtinto<text:s/></text:span><text:span text:style-name="T486">daugiabučių namų bendrojo naudojimo objektų remonto, rekonstravimo ir atnaujinimo (modernizavimo) finansavimo tvarkos aprašo pakeitimo</text:span></text:p>
      <text:p text:style-name="P487"/>
      <text:p text:style-name="P488"><text:span text:style-name="T489">3.</text:span></text:p>
      <text:p text:style-name="P490"><text:span text:style-name="T491">Vilniaus rajono savivaldybės taryba, Sprendimas</text:span></text:p>
      <text:p text:style-name="P492"><text:span text:style-name="T493">Nr.<text:s/></text:span><text:a xlink:href="https://www.e-tar.lt/portal/legalAct.html?documentId=ce3a6fe1840211ecbd43a994b3e2e1cb" office:target-frame-name="_top" xlink:show="replace"><text:span text:style-name="T494">T3-22</text:span></text:a><text:span text:style-name="T495">, 2022-01-28, paskelbta TAR 2022-02-02, i. k. 2022-01820</text:span></text:p>
      <text:p text:style-name="P496"><text:span text:style-name="T497">Dėl Vilniaus rajono savivaldybės tarybos 2017 m. balandžio 27 d. sprendimu Nr. T3-187 patvirtinto Daugiabučių namų bendrojo naudojimo objektų remonto, rekonstrav</text:span><text:span text:style-name="T498">imo ir atnaujinimo (modernizavimo) finansavimo tvarkos aprašo pakeitimo</text:span></text:p>
      <text:p text:style-name="P499"/>
      <text:p text:style-name="P500"><text:span text:style-name="T501">4.</text:span></text:p>
      <text:p text:style-name="P502"><text:span text:style-name="T503">Vilniaus rajono savivaldybės taryba, Sprendimas</text:span></text:p>
      <text:p text:style-name="P504"><text:span text:style-name="T505">Nr.<text:s/></text:span><text:a xlink:href="https://www.e-tar.lt/portal/legalAct.html?documentId=accbf380fb9c11ec8fa7d02a65c371ad" office:target-frame-name="_top" xlink:show="replace"><text:span text:style-name="T506">T3-194</text:span></text:a><text:span text:style-name="T507">, 2022-06-30, paskelbta<text:s/></text:span><text:span text:style-name="T508">TAR 2022-07-05, i. k. 2022-14612</text:span></text:p>
      <text:p text:style-name="P509"><text:span text:style-name="T510">Dėl Vilniaus rajono savivaldybės tarybos 2017 m. balandžio 27 d. sprendimo Nr. T3-187 „Dėl Daugiabučių namų bendrojo naudojimo objektų remonto, rekonstravimo ir atnaujinimo (modernizavimo) finansavimo tvarkos aprašo patvirt</text:span><text:span text:style-name="T511">inimo“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2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95" style:parent-style-name="Header" style:family="paragraph">
      <style:paragraph-properties fo:text-align="center"/>
    </style:style>
    <style:style style:name="P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page-number text:fixed="false">3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295"><text:page-number text:fixed="false">3</text:page-number></text:p>
        <text:p text:style-name="P296"/>
      </style:header>
      <style:footer>
        <text:p text:style-name="P297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2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5-15T07:16:00Z</meta:creation-date>
    <dc:date>2025-05-15T07:16:00Z</dc:date>
    <meta:print-date>2016-11-14T12:28:00Z</meta:print-date>
    <meta:template xlink:href="Normal.dotm" xlink:type="simple"/>
    <meta:editing-cycles>2</meta:editing-cycles>
    <meta:editing-duration>PT0S</meta:editing-duration>
    <meta:document-statistic meta:page-count="3" meta:paragraph-count="167" meta:word-count="1830" meta:character-count="14108" meta:row-count="377" meta:non-whitespace-character-count="12445"/>
  </office:meta>
</office:document-meta>
</file>