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etter-spacing="0.0416in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93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style:vertical-align="baseline" fo:text-indent="3.9375in"/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 fo:text-indent="0.04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 fo:line-height="150%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color="#000000" style:language-asian="lt" style:country-asian="LT" style:language-complex="he" style:country-complex="IL"/>
    </style:style>
    <style:style style:name="T79" style:parent-style-name="DefaultParagraphFont" style:family="text">
      <style:text-properties fo:color="#000000" style:language-asian="lt" style:country-asian="LT" style:language-complex="he" style:country-complex="IL"/>
    </style:style>
    <style:style style:name="T80" style:parent-style-name="DefaultParagraphFont" style:family="text">
      <style:text-properties fo:color="#000000" style:language-asian="lt" style:country-asian="LT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name-complex="Tahoma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complex="Tahoma"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in"/>
    </style:style>
    <style:style style:name="T105" style:parent-style-name="DefaultParagraphFont" style:family="text">
      <style:text-properties style:font-name-complex="Tahoma"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complex="Tahoma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543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5%" fo:text-indent="0.492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line-height="105%" fo:text-indent="0.4923in"/>
      <style:text-properties style:font-name-asian="Calibri"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4923in"/>
    </style:style>
    <style:style style:name="P210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style:punctuation-wrap="simple" style:vertical-align="baseline" fo:margin-left="0.5in">
        <style:tab-stops/>
      </style:paragraph-properties>
      <style:text-properties style:font-size-complex="12pt"/>
    </style:style>
    <style:style style:name="P215" style:parent-style-name="Normal" style:family="paragraph">
      <style:paragraph-properties style:punctuation-wrap="simple" style:vertical-align="baseline" fo:margin-left="0.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70C0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master-page-name="MPF2" style:family="paragraph">
      <style:paragraph-properties fo:break-before="page" style:punctuation-wrap="simple" fo:text-align="justify" style:vertical-align="baseline" fo:text-indent="3.5437in" style:page-number="1"/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text-indent="3.54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2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3" style:parent-style-name="Normal" style:family="paragraph">
      <style:paragraph-properties style:punctuation-wrap="simple" fo:text-align="center" style:vertical-align="baseline" fo:line-height="150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text-transform="uppercase" style:font-size-complex="12pt"/>
    </style:style>
    <style:style style:name="T327" style:parent-style-name="DefaultParagraphFont" style:family="text">
      <style:text-properties fo:text-transform="uppercase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30" style:parent-style-name="Normal" style:family="paragraph">
      <style:paragraph-properties style:punctuation-wrap="simple" fo:text-align="center" style:vertical-align="baseline" fo:line-height="150%"/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4.5in"/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340" style:family="table-column">
      <style:table-column-properties style:column-width="0.9in"/>
    </style:style>
    <style:style style:name="TableColumn341" style:family="table-column">
      <style:table-column-properties style:column-width="2.7423in"/>
    </style:style>
    <style:style style:name="TableColumn342" style:family="table-column">
      <style:table-column-properties style:column-width="3.1263in"/>
    </style:style>
    <style:style style:name="Table339" style:family="table">
      <style:table-properties style:width="6.7687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4" style:family="table-row">
      <style:table-row-properties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6" style:family="table-row">
      <style:table-row-properties style:min-row-height="0.3354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8" style:family="table-row">
      <style:table-row-properties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P414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421" style:family="table-column">
      <style:table-column-properties style:column-width="3.0666in"/>
    </style:style>
    <style:style style:name="TableColumn422" style:family="table-column">
      <style:table-column-properties style:column-width="3.777in"/>
    </style:style>
    <style:style style:name="Table420" style:family="table">
      <style:table-properties style:width="6.8437in" fo:margin-left="0in" table:align="left"/>
    </style:style>
    <style:style style:name="TableRow423" style:family="table-row">
      <style:table-row-properties style:min-row-height="0.931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5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6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7" style:parent-style-name="Normal" style:family="paragraph">
      <style:paragraph-properties style:punctuation-wrap="simple" fo:text-align="justify" style:vertical-align="baseline" fo:text-indent="0.3937in"/>
    </style:style>
    <style:style style:name="P4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style:punctuation-wrap="simple" fo:text-align="justify" style:vertical-align="baseline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365F91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style:punctuation-wrap="simple" fo:text-align="justify" style:vertical-align="baseline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9937in"/>
      <style:text-properties fo:font-style="italic" style:font-style-asian="italic" fo:font-size="10pt" style:font-size-asian="10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2-03 iki 2022-07-05</text:span></text:p>
      <text:p text:style-name="P8"/>
      <text:p text:style-name="P9"><text:span text:style-name="T10">Sprendimas paskelbtas: TAR 2017-05-04, i. k. 2017-07483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ILNIAUS RAJONO SAVIVALDYBĖS TARYBA</text:p>
      <text:p text:style-name="P16"/>
      <text:p text:style-name="P17"><text:span text:style-name="T18">SPRENDIMAS</text:span><text:span text:style-name="T19"><text:line-break/></text:span><text:span text:style-name="T20">DĖL DAUGIABUČIŲ NAMŲ BENDROJO NAUDOJIMO OBJEKTŲ REMONTO,<text:s/></text:span><text:span text:style-name="T21">REKONSTRAVIMO IR ATNAUJINIMO (MODERNIZAVIMO) FINANSAVIMO TVARKOS APRAŠO PATVIRTINIMO</text:span><text:span text:style-name="T22"><text:s/></text:span></text:p>
      <text:p text:style-name="P23"/>
      <text:p text:style-name="P24">2017 m. balandžio 27 d. Nr. T3-187<text:line-break/>Vilnius</text:p>
      <text:p text:style-name="P25"/>
      <text:p text:style-name="P26"/>
      <text:p text:style-name="P27"><text:span text:style-name="T28">Vadovaudamasi Lietuvos Respublikos vietos savivaldos įstatymo 6 straipsnio 12 ir 28 punktais, remdamasi 2017-02-24 Vilniaus<text:s/></text:span><text:span text:style-name="T29">rajono savivaldybės tarybos sprendimu Nr. T3-50 „ Dėl Vilniaus rajono savivaldybės 2017 metų biudžeto patvirtinimo“, Vilniaus rajono savivaldybės taryba n u s p r e n d ž i a:</text:span></text:p>
      <text:p text:style-name="P30"><text:span text:style-name="T31">1</text:span><text:span text:style-name="T32">. Patvirtinti Daugiabučių namų bendrojo naudojimo objektų remonto, rekonstr</text:span><text:span text:style-name="T33">avimo ir atnaujinimo (modernizavimo) finansavimo tvarkos aprašą (pridedama).</text:span></text:p>
      <text:p text:style-name="P34"><text:span text:style-name="T35">2</text:span><text:span text:style-name="T36">. Skelbti šį sprendimą Vilniaus rajono savivaldybės interneto tinklalapyje ir vietinėje spaudoje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</text:span><text:span text:style-name="T43"><text:tab/><text:s text:c="2"/>Marija Rekst</text:span></text:p>
      <text:soft-page-break/>
      <text:p text:style-name="P44">2022 m. sausio 28 d. Vilniaus</text:p>
      <text:p text:style-name="P50">rajono tarybos sprendimo<text:s/></text:p>
      <text:p text:style-name="P51"><text:span text:style-name="T52">Nr. T3-22</text:span><text:span text:style-name="T53"><text:s/></text:span></text:p>
      <text:p text:style-name="P54">Priedas</text:p>
      <text:p text:style-name="P55"/>
      <text:p text:style-name="P56"><text:span text:style-name="T57">DAUGIABUČIŲ NAMŲ</text:span></text:p>
      <text:p text:style-name="P58"><text:span text:style-name="T59">BENDROJO NAUDOJIMO OBJEKTŲ REMONTO, REKONSTRAVIMO IR ATNAUJINIMO<text:s/></text:span><text:span text:style-name="T60">(MODERNIZAVIMO) FINANSAVIMO TVARKOS APRAŠAS</text:span></text:p>
      <text:p text:style-name="P61"><text:span text:style-name="T62">I</text:span><text:span text:style-name="T63">.<text:s/></text:span><text:span text:style-name="T64">BENDROSIOS NUOSTATOS<text:s/></text:span></text:p>
      <text:p text:style-name="P65"><text:span text:style-name="T66">1</text:span><text:span text:style-name="T67">. Daugiabučių namų bendrojo naudojimo objektų remonto, rekonstravimo ir atnaujinimo (modernizavimo) finansavimo tvarkos aprašas (toliau – Aprašas)<text:s/></text:span><text:span text:style-name="T68">reglamentuoja Vilniaus rajono savivaldybės (toliau – Savivaldybė) teritorijoje esančių<text:s/></text:span><text:span text:style-name="T69">daugiabučių namų bendrojo naudojimo objektų remonto, rekonstravimo ir atnaujinimo (modernizavimo) finansavimo iš Savivaldybės biudžeto lėšų tvarką, atvejus ir sąlygas.<text:s/></text:span></text:p>
      <text:p text:style-name="P70"><text:span text:style-name="T71">2</text:span><text:span text:style-name="T72">. Šiame apraše vartojamos sąvokos:<text:s/></text:span></text:p>
      <text:p text:style-name="P73"><text:span text:style-name="T74">Namas</text:span><text:span text:style-name="T75"><text:s/>– paraiškoje nurodomas daugiabutis namas;</text:span></text:p>
      <text:p text:style-name="P76"><text:span text:style-name="T77">Fondas -<text:s/></text:span><text:span text:style-name="T78">Vilniaus rajono savivaldybės tikslinės lėšos</text:span><text:span text:style-name="T79">,</text:span><text:span text:style-name="T80"><text:s/>skirtos paramai daugiabučių namų<text:s/></text:span><text:span text:style-name="T81">bendrojo naudojimo objektams<text:s/></text:span><text:span text:style-name="T82">remont</text:span><text:span text:style-name="T83">uoti</text:span><text:span text:style-name="T84">, rekonstr</text:span><text:span text:style-name="T85">uoti</text:span><text:span text:style-name="T86"><text:s/>ir atnaujin</text:span><text:span text:style-name="T87">ti</text:span><text:span text:style-name="T88"><text:s/>(moderniz</text:span><text:span text:style-name="T89">uo</text:span><text:span text:style-name="T90">ti</text:span><text:span text:style-name="T91">)</text:span><text:span text:style-name="T92">;</text:span></text:p>
      <text:p text:style-name="P93"><text:span text:style-name="T94">Paraiška -</text:span><text:span text:style-name="T95"><text:s/>pareiškėjo teikiamas nustatytos formos prašymas Savivaldybei prisidėti prie daugiabučio namo bendrojo naudojimo objektų remonto, rekonstravimo ir atnaujinimo (modernizavimo) darbų;</text:span></text:p>
      <text:p text:style-name="P96"><text:span text:style-name="T97">Pareiškėjas –<text:s/></text:span><text:span text:style-name="T98">Daugumos daugiabučio namo butų ir kitų<text:s/></text:span><text:span text:style-name="T99">patalpų savininkų fizinių ir ar juridinių asmenų grupė,</text:span><text:span text:style-name="T100"><text:s/></text:span><text:span text:style-name="T101">pageidaujanti, kad būtų atlikti daugiabučio namo<text:s/></text:span><text:span text:style-name="T102">bendrojo naudojimo objektų remonto, rekonstravimo ir (ar) atnaujinimo (modernizavimo)</text:span><text:span text:style-name="T103"><text:s/>darbai.</text:span></text:p>
      <text:p text:style-name="P104"><text:span text:style-name="T105">Pareiškėjų atstovas –<text:s/></text:span><text:span text:style-name="T106">Daugiabučio namo bendrijos pirminin</text:span><text:span text:style-name="T107">kas, jungtinės veiklos sutarties pagrindu veikiantis įgaliotas asmuo, bendrojo naudojimo objektų administratorius, veikiantys teisės aktų nustatyta tvarka.</text:span><text:span text:style-name="T108"><text:s/></text:span></text:p>
      <text:p text:style-name="P109"><text:span text:style-name="T110">Komisija</text:span><text:span text:style-name="T111"><text:s/>- Savivaldybės administracijos direktoriaus įsakymu sudaryta<text:s/></text:span><text:span text:style-name="T112">darbuotojų</text:span><text:span text:style-name="T113"><text:s/>grupė, kuri<text:s/></text:span><text:span text:style-name="T114">nagrin</text:span><text:span text:style-name="T115">ėja pateikt</text:span><text:span text:style-name="T116">a</text:span><text:span text:style-name="T117">s p</text:span><text:span text:style-name="T118">araiškas</text:span><text:span text:style-name="T119"><text:s/>ir<text:s/></text:span><text:span text:style-name="T120">teikia išvadas dėl finansavimo</text:span><text:span text:style-name="T121"><text:s/>skyrimo,<text:s/></text:span><text:span text:style-name="T122">vadovaudamasi<text:s/></text:span><text:span text:style-name="T123">Daugiabučių namų bendro</text:span><text:span text:style-name="T124">jo</text:span><text:span text:style-name="T125"><text:s/>naudojimo objektus remontuoti, rekonstruoti ir atnaujinti (modernizuoti) finansavimo teikimo komisijos</text:span><text:span text:style-name="T126"><text:s/>nuostatais.</text:span></text:p>
      <text:p text:style-name="P127"><text:span text:style-name="T128">Šildymo sistema</text:span><text:span text:style-name="T129"><text:s/>– daugiabučiame na</text:span><text:span text:style-name="T130">me įrengtas techninių priemonių kompleksas (šilumos punktas, magistraliniai vamzdynai (stovai), šildymo prietaisai, uždaromoji, reguliuojamoji ir drenavimo armatūra), skirtas į daugiabutį namą perduotai arba daugiabučiame name gaminamai šilumai į patalpas<text:s/></text:span><text:span text:style-name="T131">paskirstyti.</text:span></text:p>
      <text:p text:style-name="P132"><text:span text:style-name="T133">Šildymo sistemos modernizavimas</text:span><text:span text:style-name="T134"><text:s/>– atskiro šilumos punkto įrengimas ar esamo neautomatizuoto šilumos punkto modernizavimas, balansinių ventilių ant stovų įrengimas, daliklinės apskaitos sistemos įrengimas butuose, termostatinių ventilių ant šil</text:span><text:span text:style-name="T135">dymo prietaisų įrengimas, magistralinių vamzdynų keitimas, remontas, apšiltinimas, viso namo šildymo prietaisų keitimas.</text:span></text:p>
      <text:p text:style-name="P136"><text:span text:style-name="T137">Kitos šiame apraše vartojamos sąvokos atitinka Lietuvos Respublikos statybos įstatymo, Lietuvos Respublikos daugiabučių namų bendrijų į</text:span><text:span text:style-name="T138">statymo ir kitų teisės aktų sąvokas.</text:span></text:p>
      <text:p text:style-name="P139"><text:span text:style-name="T140">3</text:span><text:span text:style-name="T141">. Aprašas taikomas vykdant<text:s/></text:span><text:span text:style-name="T142">daugiabučių namų bendrojo naudojimo objektų<text:s/></text:span><text:span text:style-name="T143">remonto, rekonstravimo ir atnaujinimo darbus bei šių darbų techninę priežiūrą.<text:s/></text:span></text:p>
      <text:p text:style-name="P144"><text:span text:style-name="T145">4</text:span><text:span text:style-name="T146">. Darbai atliekami daugiabučio namo butų ir kitų patalpų s</text:span><text:span text:style-name="T147">avininkų ir Fondo ar kitų finansinių institucijų lėšomis.</text:span></text:p>
      <text:p text:style-name="P148"><text:span text:style-name="T149">5</text:span><text:span text:style-name="T150">. Savivaldybės finansuojama dalis:</text:span></text:p>
      <text:p text:style-name="P151"><text:span text:style-name="T152">5.1</text:span><text:span text:style-name="T153">. 70 procentų daugiabučio namo bendrojo naudojimo objektų remontui, kai įgyvendinamos energinį efektyvumą didinančios priemonės:</text:span></text:p>
      <text:p text:style-name="P154"><text:span text:style-name="T155">5.1.1</text:span><text:span text:style-name="T156">. stogams remontu</text:span><text:span text:style-name="T157">oti ir šiltinti;<text:s/></text:span></text:p>
      <text:p text:style-name="P158"><text:span text:style-name="T159">5.1.2</text:span><text:span text:style-name="T160">. fasado sienoms, cokoliui remontuoti ir šiltinti, nuogrindai sutvarkyti;<text:s/></text:span></text:p>
      <text:p text:style-name="P161"><text:span text:style-name="T162">5.1.3</text:span><text:span text:style-name="T163">. durims ir langams keisti bendrojo naudojimo patalpose;<text:s/></text:span></text:p>
      <text:p text:style-name="P164"><text:span text:style-name="T165">5.1.4</text:span><text:span text:style-name="T166">. šildymo sistemai modernizuoti;</text:span></text:p>
      <text:p text:style-name="P167"><text:span text:style-name="T168">5.2</text:span><text:span text:style-name="T169">. papildomai 30 procentų daugiabučio</text:span><text:span text:style-name="T170"><text:s/>namo, dalyvaujančio Lietuvos Respublikos Vyriausybės patvirtintoje daugiabučių namų atnaujinimo (modernizavimo) programoje (įskaitant mažąją renovaciją), šildymo sistemai modernizuoti;</text:span></text:p>
      <text:p text:style-name="P171"><text:span text:style-name="T172">5.3</text:span><text:span text:style-name="T173">. 50 procentų daugiabučio namo išvardytų bendrojo naudojimo obj</text:span><text:span text:style-name="T174">ektų <text:s/>remontui:<text:s/></text:span></text:p>
      <text:p text:style-name="P175"><text:span text:style-name="T176">5.3.1</text:span><text:span text:style-name="T177">. nuotekų ir vandentiekio vamzdynų remontui;</text:span></text:p>
      <text:p text:style-name="P178"><text:span text:style-name="T179">5.3.2</text:span><text:span text:style-name="T180">. elektros instaliacijos remontui;</text:span></text:p>
      <text:p text:style-name="P181"><text:span text:style-name="T182">5.3.3</text:span><text:span text:style-name="T183">. lietaus nuotekų sistemos remontui;</text:span></text:p>
      <text:p text:style-name="P184"><text:span text:style-name="T185">5.3.4</text:span><text:span text:style-name="T186">. vėdinimo sistemai sutvarkyti.</text:span></text:p>
      <text:p text:style-name="P187"><text:span text:style-name="T188">6</text:span><text:span text:style-name="T189">. Maksimaliai leistina finansavimo suma visų<text:s/></text:span><text:span text:style-name="T190">atliktų remontų vienam daugiabučiam namui negali viršyti:</text:span></text:p>
      <text:p text:style-name="P191"><text:span text:style-name="T192">6.1</text:span><text:span text:style-name="T193">. daugiabučiams namams, kurių naudingas plotas iki 1000 kv. m, 20000 Eur vienam namui;</text:span></text:p>
      <text:p text:style-name="P194"><text:span text:style-name="T195">6.2</text:span><text:span text:style-name="T196">. daugiabučiams namams, kurių naudingas plotas nuo 1000 iki 2000 kv. m, 30000 Eur vienam namui;</text:span></text:p>
      <text:p text:style-name="P197"><text:span text:style-name="T198">6</text:span><text:span text:style-name="T199">.3</text:span><text:span text:style-name="T200">. daugiabučiams namams, kurių naudingas plotas daugiau kaip 2000 kv. m, 40000 Eur vienam namui.<text:s/></text:span><text:span text:style-name="T201"><text:tab/></text:span></text:p>
      <text:p text:style-name="P202"><text:span text:style-name="T203">7</text:span><text:span text:style-name="T204">. Jeigu daugiabučio namo butų ir kitų patalpų savininkai gauna atitinkamas Valstybės paramas, lėšų iš Fondo neskiriama,</text:span><text:span text:style-name="T205"><text:s/>išskyrus 5.2. papunktyje nu</text:span><text:span text:style-name="T206">statytą atvejį</text:span><text:span text:style-name="T207">.</text:span></text:p>
      <text:p text:style-name="P208"/>
      <text:p text:style-name="P209"/>
      <text:p text:style-name="P210"><text:span text:style-name="T211">II</text:span><text:span text:style-name="T212">.<text:s/></text:span><text:span text:style-name="T213">PARAIŠKŲ PRIĖMIMAS, VERTINIMAS IR SPRENDIMŲ DĖL JŲ TINKAMUMO PRIĖMIMAS, DARBŲ ATLIKIMO TVARKA</text:span></text:p>
      <text:p text:style-name="P214"/>
      <text:p text:style-name="P215"><text:span text:style-name="T216">8</text:span><text:span text:style-name="T217">. Reikalavimai Pareiškėjui:</text:span></text:p>
      <text:p text:style-name="P218"><text:span text:style-name="T219">8.1</text:span><text:span text:style-name="T220">. daugiabučio namo bendrojo naudojimo objektai turi būti administruojami vienu iš Lietuvos<text:s/></text:span><text:span text:style-name="T221">Respublikos civiliniame kodekse nurodytų valdymo būdų: bendrija, jungtinės veiklos sutartis, administratorius;</text:span></text:p>
      <text:p text:style-name="P222"><text:span text:style-name="T223">8.2</text:span><text:span text:style-name="T224">. Pareiškėjas iki paraiškos pateikimo privalo turėti sukauptą atitinkamą nuosavų lėšų dalį.</text:span></text:p>
      <text:p text:style-name="P225"><text:span text:style-name="T226">9</text:span><text:span text:style-name="T227">.<text:s/></text:span><text:span text:style-name="T228">Paraiškų pateikimo terminą nustato Sa</text:span><text:span text:style-name="T229">vivaldybės administracija  visuomenės informavimo priemonėse (Vilniaus rajono savivaldybės interneto tinklalapyje, vietinėje spaudoje) skelbdama kvietimą teikti Paraiškas.</text:span><text:span text:style-name="T230"><text:s/>Paraiškos priimamos Savivaldybės interesantų aptarnavimo langelyje arba siunčiamos p</text:span><text:span text:style-name="T231">aštu Vilniaus rajono savivaldybės administracijai. Pareiškėjas bus informuotas apie jo prašymo įtraukimą į bendrą eilę.</text:span></text:p>
      <text:p text:style-name="P232"><text:span text:style-name="T233">10</text:span><text:span text:style-name="T234">. Paraiškos sudėtis:</text:span></text:p>
      <text:p text:style-name="P235"><text:span text:style-name="T236">10.1</text:span><text:span text:style-name="T237">. nustatytos formos prašymas (1 priedas);<text:s/></text:span></text:p>
      <text:p text:style-name="P238"><text:span text:style-name="T239">10.2</text:span><text:span text:style-name="T240">. dokumentai, patvirtinantys atstovo teisę atstovaut</text:span><text:span text:style-name="T241">i pareiškėjui (šių dokumentų nereikia teikti administratoriams, kurie paskirti savivaldybės administracijos direktoriaus įsakymu);</text:span></text:p>
      <text:p text:style-name="P242"><text:span text:style-name="T243">10.3</text:span><text:span text:style-name="T244">. prašomų finansuoti darbų ir paslaugų sąmatos, statybos leidimas (jeigu to reikalauja<text:s/></text:span><text:span text:style-name="T245">Lietuvos Respublikos statybos<text:s/></text:span><text:span text:style-name="T246">įstatymas)</text:span><text:span text:style-name="T247">, namo techninės priežiūros apžiūros aktas;</text:span></text:p>
      <text:p text:style-name="P248"><text:span text:style-name="T249">10.4</text:span><text:span text:style-name="T250">. namo butų ir kitų patalpų savininkų susirinkimo protokolas su sprendimu dėl daugiabučio namo bendrojo naudojimo objektų remonto, rekonstravimo ar atnaujinimo. Sprendimas priimamas Lietuvos Res</text:span><text:span text:style-name="T251">publikos civilinio kodekso 4.85 straipsnio nustatyta tvarka.;</text:span></text:p>
      <text:p text:style-name="P252"><text:span text:style-name="T253">10.5</text:span><text:span text:style-name="T254">. nuosavų lėšų patvirtinimas (bendrojo naudojimo objektų administratoriaus pažyma arba banko sąskaitos išrašas, valstybės paramos teikimo sutarties kopija, kreditavimo sutarties kopija).</text:span></text:p>
      <text:p text:style-name="P255"><text:span text:style-name="T256">11</text:span><text:span text:style-name="T257">. Paraiškos nagrinėjamos, jeigu Fonde yra pakankamai lėšų darbams finansuoti. Tikrinami pateikti dokumentai, sąmatų darbų įkainiai. Finansavimo prioritetas teikiamas energinį efektyvumą didinančioms priemonėms ir avarinės būklės objektams.</text:span></text:p>
      <text:p text:style-name="P258"><text:span text:style-name="T259">12</text:span><text:span text:style-name="T260">.</text:span><text:span text:style-name="T261"><text:s/>Komisijai priėmus sprendimą dėl paraiškos įtraukimo į planuojamų finansuoti daugiabučių namų sąrašą (toliau – Sąrašas), Pareiškėjas apie tai informuojamas raštu. Sąrašas viešai skelbiamas Savivaldybės interneto tinklalapyje.</text:span></text:p>
      <text:p text:style-name="P262"><text:span text:style-name="T263">13</text:span><text:span text:style-name="T264">. Pasirašoma finansavimo</text:span><text:span text:style-name="T265"><text:s/>sutartis. Finansavimo sutarties forma tvirtinama administracijos direktoriaus įsakymu.</text:span></text:p>
      <text:p text:style-name="P266"><text:span text:style-name="T267">14</text:span><text:span text:style-name="T268">. Už būtinų darbų ir paslaugų pirkimą pagal Lietuvos Respublikos teisės aktų nustatytą tvarką atsakingas Pareiškėjo atstovas.</text:span></text:p>
      <text:p text:style-name="P269"><text:span text:style-name="T270">15</text:span><text:span text:style-name="T271">. Per 2 mėnesius nuo finansavi</text:span><text:span text:style-name="T272">mo sutarties pasirašymo dienos Pareiškėjas privalo pateikti Komisijai pasirašytą rangos sutartį, priešingu atveju pasirašyta finansavimo sutartis nutraukiama be atskiro įspėjimo.</text:span></text:p>
      <text:p text:style-name="P273"><text:span text:style-name="T274">16</text:span><text:span text:style-name="T275">. Atlikus remonto darbus ir sumažėjus jų kainai – Fondo lėšomis finansu</text:span><text:span text:style-name="T276">ojama Aprašo 5 punkte numatytas procentas darbų vertės, padidėjus kainai – finansuojama finansavimo sutartyje nurodyta suma.</text:span></text:p>
      <text:p text:style-name="P277"><text:span text:style-name="T278">17</text:span><text:span text:style-name="T279">. Pareiškėjas yra atsakingas už lėšų naudojimą pagal tikslinę paskirtį.</text:span></text:p>
      <text:p text:style-name="P280"><text:span text:style-name="T281">18</text:span><text:span text:style-name="T282">. Pareiškėjui nevykdant Finansavimo sutartyje n</text:span><text:span text:style-name="T283">umatytų darbų ar juos vykdant netinkamai, sutartis su pareiškėju nutraukiama joje numatytomis sąlygomis, namas</text:span><text:span text:style-name="T284"><text:s/></text:span><text:span text:style-name="T285">išbraukiamas iš Sąrašo.</text:span></text:p>
      <text:p text:style-name="P286"><text:span text:style-name="T287">19</text:span><text:span text:style-name="T288">. Savivaldybė finansavimą skiria iš Fonde esančių lėšų.<text:s/></text:span></text:p>
      <text:p text:style-name="P289"><text:span text:style-name="T290">20</text:span><text:span text:style-name="T291">. Darbai vykdomi Statybos įstatymo ir kitų teisės<text:s/></text:span><text:span text:style-name="T292">aktų nustatyta tvarka.</text:span></text:p>
      <text:p text:style-name="P293"><text:span text:style-name="T294">21</text:span><text:span text:style-name="T295">. Už Aprašo vykdymą atsakinga Vilniaus rajono savivaldybės administracija.</text:span></text:p>
      <text:p text:style-name="P296">Priedo pakeitimai:</text:p>
      <text:p text:style-name="P297"><text:span text:style-name="T298">Nr.<text:s/></text:span><text:a xlink:href="https://www.e-tar.lt/portal/legalAct.html?documentId=ce3a6fe1840211ecbd43a994b3e2e1cb" office:target-frame-name="_top" xlink:show="replace"><text:span text:style-name="T299">T3-22</text:span></text:a><text:span text:style-name="T300">, 2022-01-28, paskelbt</text:span><text:span text:style-name="T301">a TAR 2022-02-02, i. k. 2022-01820</text:span></text:p>
      <text:p text:style-name="Normal"/>
      <text:p text:style-name="P302">Daugiabučių namų bendrojo naudojimo</text:p>
      <text:p text:style-name="P307">objektų remonto, rekonstravimo ir atnaujinimo</text:p>
      <text:p text:style-name="P308">(modernizavimo) finansavimo tvarkos aprašo<text:s/></text:p>
      <text:p text:style-name="P309"><text:span text:style-name="T310">1</text:span><text:span text:style-name="T311"><text:s/>priedas</text:span></text:p>
      <text:p text:style-name="P312"/>
      <text:p text:style-name="P313"/>
      <text:p text:style-name="P314"/>
      <text:p text:style-name="P315">_______________________________________________________________________________</text:p>
      <text:p text:style-name="P316"/>
      <text:p text:style-name="P317"><text:span text:style-name="T318">(pareiškėjo pavadinimas)</text:span></text:p>
      <text:p text:style-name="P319"/>
      <text:p text:style-name="P320"/>
      <text:p text:style-name="P321">Vilniaus rajono savivaldybės administracijai<text:s/></text:p>
      <text:p text:style-name="P322"/>
      <text:p text:style-name="P323"><text:span text:style-name="T324">P R A Š Y M A S<text:s/></text:span></text:p>
      <text:p text:style-name="P325"><text:span text:style-name="T326">FINANSUOTI daugiabučio namo BENDROjo NAUDOJIMO OBJEKTŲ remonto/ rekonstravimo/ atn</text:span><text:span text:style-name="T327">aujinimo (modernizavimo) darbus</text:span><text:span text:style-name="T328"><text:s/></text:span></text:p>
      <text:p text:style-name="P329">_______________________</text:p>
      <text:p text:style-name="P330">(data)<text:s/></text:p>
      <text:p text:style-name="P331"/>
      <text:p text:style-name="P332">Vadovaudamiesi Daugiabučių namų bendrojo naudojimo objektų remonto, rekonstravimo ir <text:s/>atnaujinimo (modernizavimo) finansavimo tvarkos aprašu, prašome įtraukti į planuojamų finansuoti daugiabučių namų sąrašą nurodytą (-us) objektą (-us) sudarant finansavimo<text:s/>sutartį. <text:s/></text:p>
      <text:p text:style-name="P333"/>
      <text:p text:style-name="P334"><text:span text:style-name="T335">1</text:span><text:span text:style-name="T336">.</text:span><text:span text:style-name="T337"><text:tab/></text:span><text:span text:style-name="T338">DUOMENYS APIE PAREIŠKĖJĄ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8">
            <text:p text:style-name="P345">Pareiškėjo rekvizitai</text:p>
          </table:table-cell>
          <table:table-cell table:style-name="TableCell346">
            <text:p text:style-name="P347">Pareiškėjo pavadinimas, adresas</text:p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aldymo forma, kodas (bendrijos), įregistravimo data (JVS)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Gyvenamųjų patalpų (butų) skaičius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Normal"><text:span text:style-name="T367">Pareiškėjo atstova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Normal"><text:span text:style-name="T373">Pareiškėjo atstovo adresa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Normal"><text:span text:style-name="T379">Pareiškėjo atstovo telefonas, faksas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Normal"><text:span text:style-name="T385">Pareiškėjo atstovo el. pašto adresa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Namo butų savininkų įgalioto atstovo vardas, pavardė (kai namo bendrojo naudojimo objektai valdomi administratoriaus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Pareiškėjo banko rekvizitai</text:p>
          </table:table-cell>
          <table:table-cell table:style-name="TableCell397">
            <text:p text:style-name="P398">Banko pavadinimas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Banko<text:s/>kodas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Sąskaitos Nr.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2</text:span><text:span text:style-name="T416">.</text:span><text:span text:style-name="T417"><text:tab/></text:span><text:span text:style-name="T418">DARBŲ APRAŠYMAS IR FINANSAVIMO ŠALTINIAI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Trumpas planuojamų atlikti darbų aprašymas, jų būtinuma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Bendra darbų kaina (pagal sąmatą )<text:s/></text:p>
            <text:p text:style-name="P431"/>
          </table:table-cell>
          <table:table-cell table:style-name="TableCell432">
            <text:p text:style-name="P433"/>
            <text:p text:style-name="P434">Eur</text:p>
            <text:p text:style-name="P435"/>
          </table:table-cell>
        </table:table-row>
        <table:table-row table:style-name="TableRow436">
          <table:table-cell table:style-name="TableCell437">
            <text:p text:style-name="P438">Pareiškėjo skiriamos lėšos</text:p>
          </table:table-cell>
          <table:table-cell table:style-name="TableCell439">
            <text:p text:style-name="P440">Eur</text:p>
          </table:table-cell>
        </table:table-row>
        <table:table-row table:style-name="TableRow441">
          <table:table-cell table:style-name="TableCell442">
            <text:p text:style-name="P443">Prašomos paramos lėšos</text:p>
          </table:table-cell>
          <table:table-cell table:style-name="TableCell444">
            <text:p text:style-name="P445">Eur</text:p>
          </table:table-cell>
        </table:table-row>
      </table:table>
      <text:p text:style-name="P446"/>
      <text:p text:style-name="P447"/>
      <text:p text:style-name="P448"><text:span text:style-name="T449">PRIDEDAMA:<text:s/></text:span></text:p>
      <text:p text:style-name="P450"><text:span text:style-name="T451">1</text:span><text:span text:style-name="T452">. Dokumentai, patvirtinantys atstovo teisę atstovauti pareiškėjui (šių dokumentų nereikia teikti administratoriams, kurie paskirti savivaldybės administracijos direktoriaus įsakymu).</text:span></text:p>
      <text:p text:style-name="P453"><text:span text:style-name="T454">2</text:span><text:span text:style-name="T455">. Butų ir kitų patalpų savininkų sprendimas dėl daugiabučio namo re</text:span><text:span text:style-name="T456">monto, rekonstravimo ar atnaujinimo, priimtas Lietuvos Respublikos civilinio kodekso 4.85 straipsnio nustatyta tvarka.<text:s/></text:span></text:p>
      <text:p text:style-name="P457"><text:span text:style-name="T458">3</text:span><text:span text:style-name="T459">. Sąskaitos <text:s/>išrašas (arba administratoriaus pažyma, arba valstybės paramos teikimo sutartis ir</text:span><text:span text:style-name="T460"><text:s/></text:span><text:span text:style-name="T461">kreditavimo sutartis) nuosavoms lėš</text:span><text:span text:style-name="T462">oms įrodyti.</text:span></text:p>
      <text:p text:style-name="P463"><text:span text:style-name="T464">4</text:span><text:span text:style-name="T465">. Darbų sąmata, sudaryta pagal sąmatinę programą (nurodyti darbų kodai).</text:span></text:p>
      <text:p text:style-name="P466"><text:span text:style-name="T467">5</text:span><text:span text:style-name="T468">. Namo techninės priežiūros aktas.</text:span></text:p>
      <text:p text:style-name="P469"/>
      <text:p text:style-name="P470">_________________________________ <text:s text:c="25"/>________________________________<text:s/></text:p>
      <text:p text:style-name="P471">(parašas) <text:s text:c="90"/>(vardas, pavardė)<text:s/></text:p>
      <text:p text:style-name="P472"/>
      <text:p text:style-name="P473"/>
      <text:p text:style-name="P474"/>
      <text:p text:style-name="P475">Priedo pakeitimai:</text:p>
      <text:p text:style-name="P476"><text:span text:style-name="T477">Nr.<text:s/></text:span><text:a xlink:href="https://www.e-tar.lt/portal/legalAct.html?documentId=643ad1c05b9211e98b599e654d7d03a0" office:target-frame-name="_top" xlink:show="replace"><text:span text:style-name="T478">T3-97</text:span></text:a><text:span text:style-name="T479">, 20</text:span><text:span text:style-name="T480">19-03-29, paskelbta TAR 2019-04-11, i. k. 2019-05893</text:span></text:p>
      <text:p text:style-name="P481"><text:span text:style-name="T482">Nr.<text:s/></text:span><text:a xlink:href="https://www.e-tar.lt/portal/legalAct.html?documentId=ce3a6fe1840211ecbd43a994b3e2e1cb" office:target-frame-name="_top" xlink:show="replace"><text:span text:style-name="T483">T3-22</text:span></text:a><text:span text:style-name="T484">, 2022-01-28, paskelbta TAR 2022-02-02, i. k. 2022-01820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Vilniaus rajono savi</text:span><text:span text:style-name="T494">valdybės taryba, Sprendimas</text:span></text:p>
      <text:p text:style-name="P495"><text:span text:style-name="T496">Nr.<text:s/></text:span><text:a xlink:href="https://www.e-tar.lt/portal/legalAct.html?documentId=da2130e01af811e88e8fef3b3f51dc2f" office:target-frame-name="_top" xlink:show="replace"><text:span text:style-name="T497">T3-34</text:span></text:a><text:span text:style-name="T498">, 2018-02-20, paskelbta TAR 2018-02-27, i. k. 2018-03011</text:span></text:p>
      <text:p text:style-name="P499"><text:span text:style-name="T500">Dėl Vilniaus rajono savivaldybės tarybos 2017 m. balandžio 27 d.</text:span><text:span text:style-name="T501"><text:s/>sprendimu Nr. T3-187 patvirtinto daugiabučių namų bendrojo naudojimo objektų remonto, rekonstravimo ir atnaujinimo (modernizavimo) finansavimo tvarkos aprašo dalinio pakeitimo</text:span></text:p>
      <text:p text:style-name="P502"/>
      <text:p text:style-name="P503"><text:span text:style-name="T504">2.</text:span></text:p>
      <text:p text:style-name="P505"><text:span text:style-name="T506">Vilniaus rajono savivaldybės taryba, Sprendimas</text:span></text:p>
      <text:p text:style-name="P507"><text:span text:style-name="T508">Nr.<text:s/></text:span><text:a xlink:href="https://www.e-tar.lt/portal/legalAct.html?documentId=643ad1c05b9211e98b599e654d7d03a0" office:target-frame-name="_top" xlink:show="replace"><text:span text:style-name="T509">T3-97</text:span></text:a><text:span text:style-name="T510">, 2019-03-29, paskelbta TAR 2019-04-11, i. k. 2019-05893</text:span></text:p>
      <text:p text:style-name="P511"><text:span text:style-name="T512">Dėl Vilniaus rajono savivaldybės tarybos 2017 m. balandžio 27 d. sprendimu Nr. T3-187 patvirtinto daugiabučių namų bend</text:span><text:span text:style-name="T513">rojo naudojimo objektų remonto, rekonstravimo ir atnaujinimo (modernizavimo) finansavimo tvarkos aprašo pakeitimo</text:span></text:p>
      <text:p text:style-name="P514"/>
      <text:p text:style-name="P515"><text:span text:style-name="T516">3.</text:span></text:p>
      <text:p text:style-name="P517"><text:span text:style-name="T518">Vilniaus rajono savivaldybės taryba, Sprendimas</text:span></text:p>
      <text:p text:style-name="P519"><text:span text:style-name="T520">Nr.<text:s/></text:span><text:a xlink:href="https://www.e-tar.lt/portal/legalAct.html?documentId=ce3a6fe1840211ecbd43a994b3e2e1cb" office:target-frame-name="_top" xlink:show="replace"><text:span text:style-name="T521">T3-22</text:span></text:a><text:span text:style-name="T522">, 2022-01-28, paskelbta TAR 2022-02-02, i. k. 2022-01820</text:span></text:p>
      <text:p text:style-name="P523"><text:span text:style-name="T524">Dėl Vilniaus rajono savivaldybės tarybos 2017 m. balandžio 27 d. sprendimu Nr. T3-187 patvirtinto<text:s/></text:span><text:span text:style-name="T525">Daugiabučių namų bendrojo naudojimo objektų remonto, rekonstravimo ir atnaujinimo (modernizavimo) finansavimo tvarkos aprašo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03" style:parent-style-name="Header" style:family="paragraph">
      <style:paragraph-properties fo:text-align="center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03"><text:page-number text:fixed="false">4</text:page-number></text:p>
        <text:p text:style-name="P304"/>
      </style:header>
      <style:footer>
        <text:p text:style-name="P30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5-15T07:16:00Z</meta:creation-date>
    <dc:date>2025-05-15T07:16:00Z</dc:date>
    <meta:print-date>2016-11-14T12:28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1644" meta:character-count="12983" meta:row-count="319" meta:non-whitespace-character-count="11499"/>
  </office:meta>
</office:document-meta>
</file>