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12-09</text:span></text:p>
      <text:p text:style-name="P8"/>
      <text:p text:style-name="P9"><text:span text:style-name="T10">Dekretas paskelbtas: TAR 2016-11-29, i. k. 2016-27726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Dėl LIETUVOS RESPUBLIKOS VYRIAUSYBĖS SUDĖTIES</text:p>
      <text:p text:style-name="P22"/>
      <text:p text:style-name="P23">2016 m. lapkričio 29 d. Nr. 1K-803</text:p>
      <text:p text:style-name="P24">Vilnius</text:p>
      <text:p text:style-name="P25"/>
      <text:p text:style-name="P26"><text:span text:style-name="T27">1</text:span><text:span text:style-name="T28"><text:s/>straipsnis</text:span><text:span text:style-name="T29">.</text:span></text:p>
      <text:p text:style-name="P30"><text:span text:style-name="T31">Vadovaudamasi Lietuvos Respublikos Konstitucijos 84 straipsnio 4 punktu ir atsižvelgdama į Lietuvos Respublikos Ministro Pirmininko Sauliaus SKVERNELIO teikimą,</text:span></text:p>
      <text:p text:style-name="P32">t v i r t i n u tokios sudėties Lietuvos Respublikos Vyriausybę:</text:p>
      <text:p text:style-name="P33">Raimundas KAROBLIS – krašto apsaugos ministras;</text:p>
      <text:p text:style-name="P34">Linas KUKURAITIS – socialinės apsaugos ir darbo ministras;</text:p>
      <text:p text:style-name="P35">Linas Antanas LINKEVIČIUS – užsienio reikalų ministras;</text:p>
      <text:p text:style-name="P36">Bronius MARKAUSKAS – žemės ūkio ministras;</text:p>
      <text:p text:style-name="P37">Rokas MASIULIS – susisiekimo ministras;</text:p>
      <text:p text:style-name="P38">Eimutis MISIŪNAS – vidaus reikalų<text:s/>ministras;</text:p>
      <text:p text:style-name="P39">Kęstutis NAVICKAS – aplinkos ministras;</text:p>
      <text:p text:style-name="P40">Jurgita PETRAUSKIENĖ – švietimo ir mokslo ministrė;</text:p>
      <text:p text:style-name="P41">Liana RUOKYTĖ – JONSSON – kultūros ministrė;</text:p>
      <text:p text:style-name="P42">Mindaugas SINKEVIČIUS – ūkio ministras;</text:p>
      <text:p text:style-name="P43">Vilius ŠAPOKA – finansų ministras;</text:p>
      <text:p text:style-name="P44">Žygimantas VAIČIŪNAS – energetikos ministras;</text:p>
      <text:p text:style-name="P45">Milda VAINIUTĖ – teisingumo ministrė;</text:p>
      <text:p text:style-name="P46"><text:span text:style-name="T47">Aurelijus VERYGA – sveikatos apsaugos ministras.</text:span><text:s/></text:p>
      <text:p text:style-name="P48">Straipsnio pakeitimai:</text:p>
      <text:p text:style-name="P49"><text:span text:style-name="T50">Nr.<text:s/></text:span><text:a xlink:href="https://www.e-tar.lt/portal/legalAct.html?documentId=cba00e70be0f11e688d0ed775a2e782a" office:target-frame-name="_top" xlink:show="replace"><text:span text:style-name="T51">1K-828</text:span></text:a><text:span text:style-name="T52">, 2016-12-09, paskelbt</text:span><text:span text:style-name="T53">a TAR 2016-12-09, i. k. 2016-28617</text:span></text:p>
      <text:p text:style-name="Normal"/>
      <text:p text:style-name="P54"/>
      <text:p text:style-name="P55"/>
      <text:p text:style-name="P56"/>
      <text:p text:style-name="P57"><text:span text:style-name="T58">Respublikos Prezidentė</text:span><text:span text:style-name="T59"><text:tab/>Dalia Grybauskaitė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Prezidentas, Dekretas</text:span></text:p>
      <text:p text:style-name="P69"><text:span text:style-name="T70">Nr.<text:s/></text:span><text:a xlink:href="https://www.e-tar.lt/portal/legalAct.html?documentId=3a057380b71911e6aae49c0b9525cbbb" office:target-frame-name="_top" xlink:show="replace"><text:span text:style-name="T71">1K-808</text:span></text:a><text:span text:style-name="T72">,<text:s/></text:span><text:span text:style-name="T73">2016-11-30, paskelbta TAR 2016-11-30, i. k. 2016-27895</text:span></text:p>
      <text:soft-page-break/>
      <text:p text:style-name="P74"><text:span text:style-name="T75">Dėl Lietuvos Respublikos Prezidento 2016 m. lapkričio 29 d. dekreto Nr. 1K-803 „Dėl Lietuvos Respublikos Vyriausybės sudėties“ pakeitimo</text:span></text:p>
      <text:p text:style-name="P76"/>
      <text:p text:style-name="P77"><text:span text:style-name="T78">2.</text:span></text:p>
      <text:p text:style-name="P79"><text:span text:style-name="T80">Lietuvos Respublikos Prezidentas, Dekretas</text:span></text:p>
      <text:p text:style-name="P81"><text:span text:style-name="T82">Nr.<text:s/></text:span><text:a xlink:href="https://www.e-tar.lt/portal/legalAct.html?documentId=cba00e70be0f11e688d0ed775a2e782a" office:target-frame-name="_top" xlink:show="replace"><text:span text:style-name="T83">1K-828</text:span></text:a><text:span text:style-name="T84">, 2016-12-09, paskelbta TAR 2016-12-09, i. k. 2016-28617</text:span></text:p>
      <text:p text:style-name="P85"><text:span text:style-name="T86">Dėl Lietuvos Respublikos Prezidento 2016 m. lapkričio 29 d. dekreto Nr. 1K-803 „Dėl Lietuvos Resp</text:span><text:span text:style-name="T87">ublikos Vyriausybės sudėties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2-12T07:13:00Z</meta:creation-date>
    <dc:date>2016-12-12T07:13:00Z</dc:date>
    <meta:print-date>2016-11-29T11:24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277" meta:character-count="1984" meta:row-count="119" meta:non-whitespace-character-count="1789"/>
  </office:meta>
</office:document-meta>
</file>