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line-height-at-least="0.1666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line-height-at-least="0.1666in"/>
      <style:text-properties fo:font-weight="bold" style:font-weight-asian="bold" style:font-weight-complex="bold" style:font-size-complex="12pt"/>
    </style:style>
    <style:style style:name="P16" style:parent-style-name="Normal" style:family="paragraph">
      <style:paragraph-properties fo:text-align="center" style:line-height-at-least="0.1666in"/>
      <style:text-properties style:font-size-complex="12pt"/>
    </style:style>
    <style:style style:name="P17" style:parent-style-name="Normal" style:family="paragraph">
      <style:paragraph-properties fo:text-align="center" style:line-height-at-least="0.1666in"/>
      <style:text-properties style:font-size-complex="12pt"/>
    </style:style>
    <style:style style:name="P18" style:parent-style-name="Normal" style:family="paragraph">
      <style:paragraph-properties fo:text-align="center" style:line-height-at-least="0.1666in"/>
      <style:text-properties style:font-size-complex="12pt"/>
    </style:style>
    <style:style style:name="P19" style:parent-style-name="Normal" style:family="paragraph">
      <style:paragraph-properties fo:text-align="justify" style:line-height-at-least="0.1666in" fo:text-indent="0.5784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59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1666in" fo:text-indent="0.559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style:page-number="1"/>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4.1347in"/>
      <style:text-properties style:font-size-complex="12pt" style:language-asian="lt" style:country-asian="LT"/>
    </style:style>
    <style:style style:name="P48" style:parent-style-name="Normal" style:family="paragraph">
      <style:text-properties style:font-name="TimesLT" fo:font-size="10pt" style:font-size-asian="10pt" style:language-asian="lt" style:country-asian="LT"/>
    </style:style>
    <style:style style:name="P49" style:parent-style-name="Normal" style:family="paragraph">
      <style:text-properties style:font-name="TimesLT" fo:font-size="10pt" style:font-size-asian="10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107%"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07%"/>
    </style:style>
    <style:style style:name="P105" style:parent-style-name="Normal" style:family="paragraph">
      <style:paragraph-properties fo:text-align="center" fo:line-height="107%"/>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07%"/>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line-height="107%"/>
      <style:text-properties style:font-size-complex="12pt"/>
    </style:style>
    <style:style style:name="P111" style:parent-style-name="Normal" style:family="paragraph">
      <style:paragraph-properties fo:text-align="justify" fo:line-height="107%"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07%"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07%"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font-style="italic" style:font-style-asian="italic"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fo:font-style="italic" style:font-style-asian="italic" style:font-style-complex="ital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07%"/>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22" style:parent-style-name="Normal" style:family="paragraph">
      <style:paragraph-properties fo:text-align="justify" fo:line-height="106%"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06%" fo:text-indent="0.5909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06%" fo:text-indent="0.5909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6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8pt" style:font-size-asian="18pt" style:font-size-complex="18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07%" fo:text-indent="0.5909in"/>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07%"/>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07%"/>
      <style:text-properties fo:font-weight="bold" style:font-weight-asian="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4pt" style:font-size-asian="14pt" style:font-size-complex="14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07%"/>
    </style:style>
    <style:style style:name="T360" style:parent-style-name="DefaultParagraphFont" style:family="text">
      <style:text-properties style:font-size-complex="12pt"/>
    </style:style>
    <style:style style:name="P361"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363" style:parent-style-name="Normal" style:family="paragraph">
      <style:paragraph-properties fo:text-align="justify" fo:margin-left="3.9375in">
        <style:tab-stops/>
      </style:paragraph-properties>
      <style:text-properties style:font-size-complex="12pt"/>
    </style:style>
    <style:style style:name="P364" style:parent-style-name="Normal" style:family="paragraph">
      <style:paragraph-properties fo:text-align="justify" fo:margin-left="3.9375in">
        <style:tab-stops/>
      </style:paragraph-properties>
      <style:text-properties style:font-size-complex="12pt"/>
    </style:style>
    <style:style style:name="P365" style:parent-style-name="Normal" style:family="paragraph">
      <style:paragraph-properties fo:text-align="justify" fo:margin-left="3.9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margin-left="3.93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3.9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olumn393" style:family="table-column">
      <style:table-column-properties style:column-width="6.6861in"/>
    </style:style>
    <style:style style:name="Table392" style:family="table">
      <style:table-properties style:width="6.6861in" fo:margin-left="0in" table:align="left"/>
    </style:style>
    <style:style style:name="TableRow394" style:family="table-row">
      <style:table-row-properties style:min-row-height="0.390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2173in" fo:text-indent="-0.217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2173in" fo:text-indent="-0.2173in">
        <style:tab-stops/>
      </style:paragraph-properties>
      <style:text-properties style:font-size-complex="12pt"/>
    </style:style>
    <style:style style:name="P401" style:parent-style-name="Normal" style:family="paragraph">
      <style:paragraph-properties fo:text-align="justify" fo:margin-left="0.2173in" fo:text-indent="-0.2173in">
        <style:tab-stops/>
      </style:paragraph-properties>
      <style:text-properties style:font-size-complex="12pt"/>
    </style:style>
    <style:style style:name="P402" style:parent-style-name="Normal" style:family="paragraph">
      <style:paragraph-properties fo:text-align="justify" fo:margin-left="0.2173in" fo:text-indent="-0.2173in">
        <style:tab-stops/>
      </style:paragraph-properties>
      <style:text-properties style:font-size-complex="12pt"/>
    </style:style>
    <style:style style:name="P403" style:parent-style-name="Normal" style:family="paragraph">
      <style:paragraph-properties fo:text-align="justify" fo:margin-left="0.2173in" fo:text-indent="-0.2173in">
        <style:tab-stops/>
      </style:paragraph-properties>
      <style:text-properties style:font-size-complex="12pt"/>
    </style:style>
    <style:style style:name="P404" style:parent-style-name="Normal" style:family="paragraph">
      <style:paragraph-properties fo:text-align="justify" fo:margin-left="0.2173in" fo:text-indent="-0.2173in">
        <style:tab-stops/>
      </style:paragraph-properties>
      <style:text-properties style:font-size-complex="12pt"/>
    </style:style>
    <style:style style:name="P405" style:parent-style-name="Normal" style:family="paragraph">
      <style:paragraph-properties fo:text-align="justify" fo:margin-left="0.2173in" fo:text-indent="-0.2173in">
        <style:tab-stops/>
      </style:paragraph-properties>
      <style:text-properties style:font-size-complex="12pt"/>
    </style:style>
    <style:style style:name="TableRow406" style:family="table-row">
      <style:table-row-properties style:min-row-height="0.390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Row417" style:family="table-row">
      <style:table-row-properties style:min-row-height="0.390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0201in">
        <style:tab-stops>
          <style:tab-stop style:type="left" style:position="0.2173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fo:text-indent="0.5in">
        <style:tab-stops/>
      </style:paragraph-properties>
      <style:text-properties style:font-size-complex="12pt"/>
    </style:style>
    <style:style style:name="P426" style:parent-style-name="Normal" style:family="paragraph">
      <style:paragraph-properties fo:text-align="justify" fo:margin-left="0.5in" fo:text-indent="0.5in">
        <style:tab-stops/>
      </style:paragraph-properties>
      <style:text-properties style:font-size-complex="12pt"/>
    </style:style>
    <style:style style:name="TableRow427" style:family="table-row">
      <style:table-row-properties style:min-row-height="0.390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0201in">
        <style:tab-stops>
          <style:tab-stop style:type="left" style:position="0.217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0201in">
        <style:tab-stops>
          <style:tab-stop style:type="left" style:position="0.2173in"/>
        </style:tab-stops>
      </style:paragraph-properties>
      <style:text-properties style:font-weight-complex="bold" style:font-size-complex="12pt"/>
    </style:style>
    <style:style style:name="TableRow433" style:family="table-row">
      <style:table-row-properties style:min-row-height="0.3868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861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P454" style:parent-style-name="Normal" style:family="paragraph">
      <style:paragraph-properties fo:text-align="justify" fo:text-indent="0.5909in"/>
      <style:text-properties style:font-name-asian="Calibri"/>
    </style:style>
    <style:style style:name="P455" style:parent-style-name="Normal" style:family="paragraph">
      <style:paragraph-properties fo:text-align="justify" fo:text-indent="0.5861in"/>
    </style:style>
    <style:style style:name="TableRow456" style:family="table-row">
      <style:table-row-properties style:min-row-height="0.4854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2173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2173in"/>
        </style:tab-stops>
      </style:paragraph-properties>
      <style:text-properties style:font-size-complex="12pt"/>
    </style:style>
    <style:style style:name="P462" style:parent-style-name="Normal" style:family="paragraph">
      <style:paragraph-properties>
        <style:tab-stops>
          <style:tab-stop style:type="left" style:position="0.2173in"/>
        </style:tab-stops>
      </style:paragraph-properties>
      <style:text-properties style:font-size-complex="12pt"/>
    </style:style>
    <style:style style:name="TableRow463" style:family="table-row">
      <style:table-row-properties style:min-row-height="0.390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left="0.0201in" fo:text-indent="-0.0201in">
        <style:tab-stops>
          <style:tab-stop style:type="left" style:position="0.1972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margin-left="1in">
        <style:tab-stops>
          <style:tab-stop style:type="left" style:position="-0.7826in"/>
        </style:tab-stops>
      </style:paragraph-properties>
      <style:text-properties style:font-size-complex="12pt"/>
    </style:style>
    <style:style style:name="P472" style:parent-style-name="Normal" style:family="paragraph">
      <style:paragraph-properties fo:margin-left="1in">
        <style:tab-stops>
          <style:tab-stop style:type="left" style:position="-0.7826in"/>
        </style:tab-stops>
      </style:paragraph-properties>
      <style:text-properties style:font-size-complex="12pt"/>
    </style:style>
    <style:style style:name="P473" style:parent-style-name="Normal" style:family="paragraph">
      <style:paragraph-properties fo:margin-left="1in">
        <style:tab-stops>
          <style:tab-stop style:type="left" style:position="-0.7826in"/>
        </style:tab-stops>
      </style:paragraph-properties>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olumn477" style:family="table-column">
      <style:table-column-properties style:column-width="2.4597in"/>
    </style:style>
    <style:style style:name="TableColumn478" style:family="table-column">
      <style:table-column-properties style:column-width="0.1993in"/>
    </style:style>
    <style:style style:name="TableColumn479" style:family="table-column">
      <style:table-column-properties style:column-width="1.2527in"/>
    </style:style>
    <style:style style:name="TableColumn480" style:family="table-column">
      <style:table-column-properties style:column-width="0.2895in"/>
    </style:style>
    <style:style style:name="TableColumn481" style:family="table-column">
      <style:table-column-properties style:column-width="2.4923in"/>
    </style:style>
    <style:style style:name="Table476" style:family="table">
      <style:table-properties style:width="6.6937in" fo:margin-left="0in" table:align="left"/>
    </style:style>
    <style:style style:name="TableRow482" style:family="table-row">
      <style:table-row-properties/>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tyle-complex="italic" style:font-size-complex="12pt"/>
    </style:style>
    <style:style style:name="P498" style:parent-style-name="Normal" style:family="paragraph">
      <style:text-properties fo:font-style="italic" style:font-style-asian="italic" style:font-style-complex="italic" style:font-size-complex="12pt"/>
    </style:style>
    <style:style style:name="P499" style:parent-style-name="Normal" style:family="paragraph">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3" style:parent-style-name="DefaultParagraphFont" style:family="text">
      <style:text-properties fo:font-style="italic" style:font-style-asian="italic" style:font-style-complex="italic"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indent="0.9187in"/>
    </style:style>
    <style:style style:name="T508" style:parent-style-name="DefaultParagraphFont" style:family="text">
      <style:text-properties fo:font-style="italic" style:font-style-asian="italic" style:font-style-complex="italic" style:font-size-complex="12pt"/>
    </style:style>
    <style:style style:name="TableRow509" style:family="table-row">
      <style:table-row-properties/>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T511" style:parent-style-name="DefaultParagraphFont" style:family="text">
      <style:text-properties fo:font-style="italic" style:font-style-asian="italic" style:font-style-complex="italic"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T515" style:parent-style-name="DefaultParagraphFont" style:family="text">
      <style:text-properties fo:font-style="italic" style:font-style-asian="italic" style:font-style-complex="italic"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indent="0.9395in"/>
    </style:style>
    <style:style style:name="T520" style:parent-style-name="DefaultParagraphFont" style:family="text">
      <style:text-properties fo:font-style="italic" style:font-style-asian="italic" style:font-style-complex="italic" style:font-size-complex="12pt"/>
    </style:style>
    <style:style style:name="P521" style:parent-style-name="Normal" style:family="paragraph">
      <style:paragraph-properties fo:text-align="justify" fo:margin-left="3.9375in">
        <style:tab-stops/>
      </style:paragraph-properties>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529" style:parent-style-name="Normal" style:family="paragraph">
      <style:paragraph-properties fo:text-align="justify" fo:margin-left="3.9375in">
        <style:tab-stops/>
      </style:paragraph-properties>
      <style:text-properties style:font-size-complex="12pt"/>
    </style:style>
    <style:style style:name="P530" style:parent-style-name="Normal" style:family="paragraph">
      <style:paragraph-properties fo:text-align="justify" fo:margin-left="3.9375in">
        <style:tab-stops/>
      </style:paragraph-properties>
      <style:text-properties style:font-size-complex="12pt"/>
    </style:style>
    <style:style style:name="P531" style:parent-style-name="Normal" style:family="paragraph">
      <style:paragraph-properties fo:text-align="justify" fo:margin-left="3.93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margin-left="3.93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4.04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ext-properties fo:font-weight="bold" style:font-weight-asian="bold" style:font-weight-complex="bold" style:font-size-complex="12pt" fo:hyphenate="false"/>
    </style:style>
    <style:style style:name="P547" style:parent-style-name="Normal" style:family="paragraph">
      <style:paragraph-properties fo:text-align="justify" fo:text-indent="0.5909in"/>
      <style:text-properties fo:font-weight="bold" style:font-weight-asian="bold" style:font-weight-complex="bold"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694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694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6694in"/>
      <style:text-properties style:font-size-complex="12pt"/>
    </style:style>
    <style:style style:name="P566" style:parent-style-name="Normal" style:family="paragraph">
      <style:paragraph-properties fo:text-align="justify" fo:text-indent="0.6694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69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69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694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694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694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694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694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indent="0.6694in"/>
      <style:text-properties fo:font-weight="bold" style:font-weight-asian="bold" style:font-weight-complex="bold" style:font-size-complex="12pt"/>
    </style:style>
    <style:style style:name="P601" style:parent-style-name="Normal" style:family="paragraph">
      <style:paragraph-properties fo:text-align="justify" fo:text-indent="0.669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6%" fo:text-indent="0.6694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6%" fo:text-indent="0.6694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text-indent="0.669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694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6694in"/>
      <style:text-properties style:font-size-complex="12pt"/>
    </style:style>
    <style:style style:name="P622" style:parent-style-name="Normal" style:family="paragraph">
      <style:paragraph-properties fo:text-align="justify" fo:text-indent="0.669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69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8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6694in"/>
      <style:text-properties fo:font-weight="bold" style:font-weight-asian="bold" style:font-size-complex="12pt"/>
    </style:style>
    <style:style style:name="P642" style:parent-style-name="Normal" style:family="paragraph">
      <style:paragraph-properties fo:text-align="justify" fo:text-indent="0.669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694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694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694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694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fo:background-color="#FFFFFF"/>
    </style:style>
    <style:style style:name="P662" style:parent-style-name="Normal" style:master-page-name="MPF4" style:family="paragraph">
      <style:paragraph-properties fo:break-before="page" fo:text-align="justify" fo:margin-left="3.2486in" style:page-number="1">
        <style:tab-stops/>
      </style:paragraph-properties>
      <style:text-properties style:font-size-complex="12pt"/>
    </style:style>
    <style:style style:name="P664" style:parent-style-name="Normal" style:family="paragraph">
      <style:paragraph-properties fo:text-align="justify" fo:margin-left="3.2486in">
        <style:tab-stops/>
      </style:paragraph-properties>
      <style:text-properties style:font-size-complex="12pt"/>
    </style:style>
    <style:style style:name="P665" style:parent-style-name="Normal" style:family="paragraph">
      <style:paragraph-properties fo:text-align="justify" fo:margin-left="3.2486in">
        <style:tab-stops/>
      </style:paragraph-properties>
      <style:text-properties style:font-size-complex="12pt"/>
    </style:style>
    <style:style style:name="P666" style:parent-style-name="Normal" style:family="paragraph">
      <style:paragraph-properties fo:text-align="justify" fo:margin-left="3.248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margin-left="3.2486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3.248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style:vertical-align="baseline"/>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tab-stops>
          <style:tab-stop style:type="left" style:position="0.5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5909in">
        <style:tab-stops>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6298in" fo:text-indent="2.3944in">
        <style:tab-stops/>
      </style:paragraph-properties>
      <style:text-properties style:text-position="super 65%" fo:font-size="10pt" style:font-size-asian="10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margin-left="0.1576in" fo:text-indent="2.2472in">
        <style:tab-stops/>
      </style:paragraph-properties>
      <style:text-properties fo:font-size="10pt" style:font-size-asian="10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5.2527in"/>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P725" style:parent-style-name="Normal" style:family="paragraph">
      <style:paragraph-properties fo:text-align="justify" fo:text-indent="0.5909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2.0673in" fo:text-indent="-1.4763in">
        <style:tab-stops>
          <style:tab-stop style:type="left" style:position="-1.567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2.2645in" fo:text-indent="-1.6736in">
        <style:tab-stops>
          <style:tab-stop style:type="left" style:position="-1.764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tab-stops>
          <style:tab-stop style:type="left" style:position="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3.734in">
        <style:tab-stops>
          <style:tab-stop style:type="left" style:position="0.5in"/>
        </style:tab-stops>
      </style:paragraph-properties>
      <style:text-properties style:text-position="super 66.6%" style:font-size-complex="12pt" style:language-asian="lt" style:country-asian="LT"/>
    </style:style>
    <style:style style:name="P755" style:parent-style-name="Normal" style:family="paragraph">
      <style:paragraph-properties fo:text-align="justify">
        <style:tab-stops>
          <style:tab-stop style:type="left" style:position="0.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709in" fo:text-indent="3.0451in">
        <style:tab-stops>
          <style:tab-stop style:type="left" style:position="-0.209in"/>
        </style:tab-stops>
      </style:paragraph-properties>
      <style:text-properties style:text-position="super 66.6%" style:font-size-complex="12pt" style:language-asian="lt" style:country-asian="LT"/>
    </style:style>
    <style:style style:name="P775" style:parent-style-name="Normal" style:family="paragraph">
      <style:paragraph-properties fo:text-align="justify" fo:text-indent="0.043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1.7652in">
        <style:tab-stops>
          <style:tab-stop style:type="left" style:position="0.5in"/>
        </style:tab-stops>
      </style:paragraph-properties>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fo:text-indent="0.5909in"/>
      <style:text-properties fo:hyphenate="false"/>
    </style:style>
    <style:style style:name="T785" style:parent-style-name="DefaultParagraphFont" style:family="text">
      <style:text-properties style:font-size-complex="14pt" style:language-asian="lt" style:country-asian="LT"/>
    </style:style>
    <style:style style:name="T786" style:parent-style-name="DefaultParagraphFont" style:family="text">
      <style:text-properties style:font-size-complex="14pt" style:language-asian="lt" style:country-asian="LT"/>
    </style:style>
    <style:style style:name="T787" style:parent-style-name="DefaultParagraphFont" style:family="text">
      <style:text-properties style:font-size-complex="14pt" style:language-asian="lt" style:country-asian="LT"/>
    </style:style>
    <style:style style:name="T788" style:parent-style-name="DefaultParagraphFont" style:family="text">
      <style:text-properties fo:font-size="11.5pt" style:font-size-asian="11.5pt" style:font-size-complex="12pt" style:language-asian="lt" style:country-asian="LT"/>
    </style:style>
    <style:style style:name="P789" style:parent-style-name="Normal" style:family="paragraph">
      <style:paragraph-properties fo:text-indent="0.6305in"/>
      <style:text-properties fo:hyphenate="false"/>
    </style:style>
    <style:style style:name="T790" style:parent-style-name="DefaultParagraphFont" style:family="text">
      <style:text-properties style:text-position="super 65.2%" fo:font-size="11.5pt" style:font-size-asian="11.5pt" style:font-size-complex="12pt" style:language-asian="lt" style:country-asian="LT"/>
    </style:style>
    <style:style style:name="T791" style:parent-style-name="DefaultParagraphFont" style:family="text">
      <style:text-properties style:text-position="super 65.2%" fo:font-size="11.5pt" style:font-size-asian="11.5pt"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0909in" fo:text-indent="0.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909in" fo:text-indent="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909in" fo:text-indent="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ab-stops>
          <style:tab-stop style:type="left" style:position="0.5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83" style:parent-style-name="Normal" style:family="paragraph">
      <style:text-properties style:font-size-complex="12pt"/>
    </style:style>
    <style:style style:name="P884" style:parent-style-name="Normal" style:family="paragraph">
      <style:paragraph-properties fo:text-align="justify">
        <style:tab-stops>
          <style:tab-stop style:type="left" style:position="4.4479in"/>
        </style:tab-stops>
      </style:paragraph-properties>
    </style:style>
    <style:style style:name="P885" style:parent-style-name="Normal" style:family="paragraph">
      <style:paragraph-properties fo:text-align="justify">
        <style:tab-stops>
          <style:tab-stop style:type="left" style:position="4.4479in"/>
        </style:tab-stops>
      </style:paragraph-properties>
    </style:style>
    <style:style style:name="P886" style:parent-style-name="Normal" style:family="paragraph">
      <style:paragraph-properties fo:text-align="justify">
        <style:tab-stops>
          <style:tab-stop style:type="left" style:position="4.4479in"/>
        </style:tab-stops>
      </style:paragraph-properties>
    </style:style>
    <style:style style:name="P887" style:parent-style-name="Normal" style:family="paragraph">
      <style:paragraph-properties fo:text-align="justify">
        <style:tab-stops>
          <style:tab-stop style:type="left" style:position="4.4479in"/>
        </style:tab-stops>
      </style:paragraph-properties>
    </style:style>
    <style:style style:name="P888" style:parent-style-name="Normal" style:family="paragraph">
      <style:paragraph-properties fo:text-align="justify"/>
    </style:style>
    <style:style style:name="P889" style:parent-style-name="Normal" style:family="paragraph">
      <style:paragraph-properties fo:text-align="justify">
        <style:tab-stops>
          <style:tab-stop style:type="left" style:position="4.4479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left" style:position="4.4479in"/>
        </style:tab-stops>
      </style:paragraph-properties>
    </style:style>
    <style:style style:name="P893" style:parent-style-name="Normal" style:family="paragraph">
      <style:paragraph-properties fo:text-align="justify">
        <style:tab-stops>
          <style:tab-stop style:type="left" style:position="4.4479in"/>
        </style:tab-stops>
      </style:paragraph-properties>
    </style:style>
    <style:style style:name="P894" style:parent-style-name="Normal" style:family="paragraph">
      <style:paragraph-properties fo:text-align="justify" fo:text-indent="2.368in"/>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P897" style:parent-style-name="Normal" style:family="paragraph">
      <style:paragraph-properties fo:text-align="justify" fo:text-indent="0.043in"/>
    </style:style>
    <style:style style:name="P898" style:parent-style-name="Normal" style:family="paragraph">
      <style:paragraph-properties fo:text-align="justify" fo:text-indent="0.4305in">
        <style:tab-stops>
          <style:tab-stop style:type="left" style:position="3.8562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margin-left="3.9375in">
        <style:tab-stops/>
      </style:paragraph-properties>
      <style:text-properties style:font-size-complex="12pt"/>
    </style:style>
    <style:style style:name="P902" style:parent-style-name="Normal" style:family="paragraph">
      <style:paragraph-properties fo:text-align="justify" fo:margin-left="3.9375in">
        <style:tab-stops/>
      </style:paragraph-properties>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P906" style:parent-style-name="Normal" style:master-page-name="MPF5" style:family="paragraph">
      <style:paragraph-properties fo:break-before="page" fo:text-align="justify" fo:margin-left="3.2486in" style:page-number="1">
        <style:tab-stops/>
      </style:paragraph-properties>
      <style:text-properties style:font-size-complex="12pt"/>
    </style:style>
    <style:style style:name="P908" style:parent-style-name="Normal" style:family="paragraph">
      <style:paragraph-properties fo:text-align="justify" fo:margin-left="3.2486in">
        <style:tab-stops/>
      </style:paragraph-properties>
      <style:text-properties style:font-size-complex="12pt"/>
    </style:style>
    <style:style style:name="P909" style:parent-style-name="Normal" style:family="paragraph">
      <style:paragraph-properties fo:text-align="justify" fo:margin-left="3.2486in">
        <style:tab-stops/>
      </style:paragraph-properties>
      <style:text-properties style:font-size-complex="12pt"/>
    </style:style>
    <style:style style:name="P910" style:parent-style-name="Normal" style:family="paragraph">
      <style:paragraph-properties fo:text-align="justify" fo:margin-left="3.248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margin-left="3.2486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3.248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tyle-complex="italic"/>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6895in"/>
    </style:style>
    <style:style style:name="P946" style:parent-style-name="Normal" style:family="paragraph">
      <style:paragraph-properties fo:text-align="justify" fo:text-indent="0.6895in"/>
    </style:style>
    <style:style style:name="P947" style:parent-style-name="Normal" style:family="paragraph">
      <style:paragraph-properties fo:text-align="justify" fo:text-indent="0.689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P9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5909in">
        <style:tab-stops>
          <style:tab-stop style:type="left" style:position="0.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0.6298in" fo:text-indent="5.0687in">
        <style:tab-stops/>
      </style:paragraph-properties>
      <style:text-properties style:text-position="super 66.6%"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margin-left="0.1576in" fo:text-indent="3.6847in">
        <style:tab-stops/>
      </style:paragraph-properties>
      <style:text-properties style:text-position="super 66.6%"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9041in"/>
    </style:style>
    <style:style style:name="T969" style:parent-style-name="DefaultParagraphFont" style:family="text">
      <style:text-properties style:text-position="super 66.6%" style:font-size-complex="12pt" style:language-asian="lt" style:country-asian="LT"/>
    </style:style>
    <style:style style:name="P970" style:parent-style-name="Normal" style:family="paragraph">
      <style:paragraph-properties fo:text-indent="0.5909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indent="0.5909in"/>
    </style:style>
    <style:style style:name="P974" style:parent-style-name="Normal" style:family="paragraph">
      <style:paragraph-properties fo:text-align="justify" fo:margin-left="0.709in" fo:text-indent="3.1743in">
        <style:tab-stops>
          <style:tab-stop style:type="left" style:position="-0.209in"/>
        </style:tab-stops>
      </style:paragraph-properties>
      <style:text-properties style:text-position="super 66.6%" style:font-size-complex="12pt" style:language-asian="lt" style:country-asian="LT"/>
    </style:style>
    <style:style style:name="P975" style:parent-style-name="Normal" style:family="paragraph">
      <style:paragraph-properties fo:text-indent="0.559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2.184in">
        <style:tab-stops>
          <style:tab-stop style:type="left" style:position="0.5in"/>
        </style:tab-stops>
      </style:paragraph-properties>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043in">
        <style:tab-stops>
          <style:tab-stop style:type="left" style:position="0.0986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166in"/>
    </style:style>
    <style:style style:name="T1002" style:parent-style-name="DefaultParagraphFont" style:family="text">
      <style:text-properties style:text-position="super 66.6%"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0909in" fo:text-indent="0.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07%"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0909in" fo:text-indent="0.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909in" fo:text-indent="0.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5909in">
        <style:tab-stops>
          <style:tab-stop style:type="left" style:position="0.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ab-stops>
          <style:tab-stop style:type="left" style:position="0.5in"/>
        </style:tab-stops>
      </style:paragraph-properties>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97" style:parent-style-name="Normal" style:family="paragraph">
      <style:text-properties style:font-size-complex="12pt"/>
    </style:style>
    <style:style style:name="P1098" style:parent-style-name="Normal" style:family="paragraph">
      <style:paragraph-properties fo:text-align="justify">
        <style:tab-stops>
          <style:tab-stop style:type="left" style:position="4.4479in"/>
        </style:tab-stops>
      </style:paragraph-properties>
    </style:style>
    <style:style style:name="P1099" style:parent-style-name="Normal" style:family="paragraph">
      <style:paragraph-properties fo:text-align="justify">
        <style:tab-stops>
          <style:tab-stop style:type="left" style:position="4.4479in"/>
        </style:tab-stops>
      </style:paragraph-properties>
    </style:style>
    <style:style style:name="P1100" style:parent-style-name="Normal" style:family="paragraph">
      <style:paragraph-properties fo:text-align="justify">
        <style:tab-stops>
          <style:tab-stop style:type="left" style:position="4.4479in"/>
        </style:tab-stops>
      </style:paragraph-properties>
    </style:style>
    <style:style style:name="P1101" style:parent-style-name="Normal" style:family="paragraph">
      <style:paragraph-properties fo:text-align="justify">
        <style:tab-stops>
          <style:tab-stop style:type="left" style:position="4.4479in"/>
        </style:tab-stops>
      </style:paragraph-properties>
    </style:style>
    <style:style style:name="P1102" style:parent-style-name="Normal" style:family="paragraph">
      <style:paragraph-properties fo:text-align="justify"/>
    </style:style>
    <style:style style:name="P1103" style:parent-style-name="Normal" style:family="paragraph">
      <style:paragraph-properties fo:text-align="justify">
        <style:tab-stops>
          <style:tab-stop style:type="left" style:position="4.4479in"/>
        </style:tab-stops>
      </style:paragraph-properties>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tab-stops>
          <style:tab-stop style:type="left" style:position="4.4479in"/>
        </style:tab-stops>
      </style:paragraph-properties>
    </style:style>
    <style:style style:name="P1107" style:parent-style-name="Normal" style:family="paragraph">
      <style:paragraph-properties fo:text-align="justify">
        <style:tab-stops>
          <style:tab-stop style:type="left" style:position="4.4479in"/>
        </style:tab-stops>
      </style:paragraph-properties>
    </style:style>
    <style:style style:name="P1108" style:parent-style-name="Normal" style:family="paragraph">
      <style:paragraph-properties fo:text-align="justify" fo:text-indent="2.368in"/>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style:style>
    <style:style style:name="P1111" style:parent-style-name="Normal" style:family="paragraph">
      <style:paragraph-properties fo:text-align="justify" fo:text-indent="0.043in"/>
    </style:style>
    <style:style style:name="P1112" style:parent-style-name="Normal" style:family="paragraph">
      <style:paragraph-properties fo:text-align="justify" fo:text-indent="0.4305in">
        <style:tab-stops>
          <style:tab-stop style:type="left" style:position="3.8562in"/>
        </style:tab-stops>
      </style:paragraph-properties>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margin-left="3.9375in">
        <style:tab-stops/>
      </style:paragraph-properties>
      <style:text-properties style:font-size-complex="12pt"/>
    </style:style>
    <style:style style:name="P1115" style:parent-style-name="Normal" style:family="paragraph">
      <style:paragraph-properties fo:text-align="justify" fo:margin-left="3.9375in">
        <style:tab-stops/>
      </style:paragraph-properties>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master-page-name="MPF6" style:family="paragraph">
      <style:paragraph-properties fo:break-before="page" fo:text-align="justify" fo:margin-left="3.4458in" style:page-number="1">
        <style:tab-stops/>
      </style:paragraph-properties>
      <style:text-properties style:font-size-complex="12pt"/>
    </style:style>
    <style:style style:name="P1120" style:parent-style-name="Normal" style:family="paragraph">
      <style:paragraph-properties fo:text-align="justify" fo:margin-left="3.4458in">
        <style:tab-stops/>
      </style:paragraph-properties>
      <style:text-properties style:font-size-complex="12pt"/>
    </style:style>
    <style:style style:name="P1121" style:parent-style-name="Normal" style:family="paragraph">
      <style:paragraph-properties fo:text-align="justify" fo:margin-left="3.4458in">
        <style:tab-stops/>
      </style:paragraph-properties>
      <style:text-properties style:font-size-complex="12pt"/>
    </style:style>
    <style:style style:name="P1122" style:parent-style-name="Normal" style:family="paragraph">
      <style:paragraph-properties fo:text-align="justify" fo:margin-left="3.4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margin-left="3.4458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left="3.445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5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tyle-complex="italic"/>
    </style:style>
    <style:style style:name="T1142" style:parent-style-name="DefaultParagraphFont" style:family="text">
      <style:text-properties style:font-weight-complex="bold" style:font-style-complex="italic"/>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6895in"/>
    </style:style>
    <style:style style:name="P1158" style:parent-style-name="Normal" style:family="paragraph">
      <style:paragraph-properties fo:text-align="justify" fo:text-indent="0.6895in"/>
    </style:style>
    <style:style style:name="P1159" style:parent-style-name="Normal" style:family="paragraph">
      <style:paragraph-properties fo:text-align="justify" fo:text-indent="0.689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P11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5909in">
        <style:tab-stops>
          <style:tab-stop style:type="left" style:position="0.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6298in" fo:text-indent="5.0687in">
        <style:tab-stops/>
      </style:paragraph-properties>
      <style:text-properties style:text-position="super 66.6%"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fo:margin-left="0.1576in" fo:text-indent="3.6847in">
        <style:tab-stops/>
      </style:paragraph-properties>
      <style:text-properties style:text-position="super 66.6%"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text-indent="0.9041in"/>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P1183" style:parent-style-name="Normal" style:family="paragraph">
      <style:paragraph-properties fo:text-indent="0.5909in">
        <style:tab-stops>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indent="0.5909in"/>
    </style:style>
    <style:style style:name="P1187" style:parent-style-name="Normal" style:family="paragraph">
      <style:paragraph-properties fo:text-align="justify" fo:margin-left="0.709in" fo:text-indent="3.1743in">
        <style:tab-stops>
          <style:tab-stop style:type="left" style:position="-0.209in"/>
        </style:tab-stops>
      </style:paragraph-properties>
      <style:text-properties style:text-position="super 66.6%" style:font-size-complex="12pt" style:language-asian="lt" style:country-asian="LT"/>
    </style:style>
    <style:style style:name="P1188" style:parent-style-name="Normal" style:family="paragraph">
      <style:paragraph-properties fo:text-indent="0.559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709in" fo:text-indent="1.4951in">
        <style:tab-stops>
          <style:tab-stop style:type="left" style:position="-0.209in"/>
        </style:tab-stops>
      </style:paragraph-properties>
      <style:text-properties style:text-position="super 66.6%" style:font-size-complex="12pt" style:language-asian="lt" style:country-asian="LT"/>
    </style:style>
    <style:style style:name="P1200" style:parent-style-name="Normal" style:family="paragraph">
      <style:paragraph-properties fo:text-align="justify">
        <style:tab-stops>
          <style:tab-stop style:type="left" style:position="0.098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04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25% 100%" style:font-size-complex="12pt" style:language-asian="lt" style:country-asian="LT"/>
    </style:style>
    <style:style style:name="P1218" style:parent-style-name="Normal" style:family="paragraph">
      <style:paragraph-properties fo:text-align="justify" fo:text-indent="0.818in"/>
    </style:style>
    <style:style style:name="T1219" style:parent-style-name="DefaultParagraphFont" style:family="text">
      <style:text-properties style:text-position="super 66.6%"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0909in" fo:text-indent="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07%"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0909in" fo:text-indent="0.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0909in" fo:text-indent="0.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5909in">
        <style:tab-stops>
          <style:tab-stop style:type="left" style:position="0.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5in"/>
        </style:tab-stops>
      </style:paragraph-properties>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text-indent="0.5909in">
        <style:tab-stops>
          <style:tab-stop style:type="left" style:position="0.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15" style:parent-style-name="Normal" style:family="paragraph">
      <style:text-properties style:font-size-complex="12pt"/>
    </style:style>
    <style:style style:name="P1316" style:parent-style-name="Normal" style:family="paragraph">
      <style:paragraph-properties fo:text-align="justify">
        <style:tab-stops>
          <style:tab-stop style:type="left" style:position="4.4479in"/>
        </style:tab-stops>
      </style:paragraph-properties>
    </style:style>
    <style:style style:name="P1317" style:parent-style-name="Normal" style:family="paragraph">
      <style:paragraph-properties fo:text-align="justify">
        <style:tab-stops>
          <style:tab-stop style:type="left" style:position="4.4479in"/>
        </style:tab-stops>
      </style:paragraph-properties>
    </style:style>
    <style:style style:name="P1318" style:parent-style-name="Normal" style:family="paragraph">
      <style:paragraph-properties fo:text-align="justify">
        <style:tab-stops>
          <style:tab-stop style:type="left" style:position="4.4479in"/>
        </style:tab-stops>
      </style:paragraph-properties>
    </style:style>
    <style:style style:name="P1319" style:parent-style-name="Normal" style:family="paragraph">
      <style:paragraph-properties fo:text-align="justify">
        <style:tab-stops>
          <style:tab-stop style:type="left" style:position="4.4479in"/>
        </style:tab-stops>
      </style:paragraph-properties>
    </style:style>
    <style:style style:name="P1320" style:parent-style-name="Normal" style:family="paragraph">
      <style:paragraph-properties fo:text-align="justify"/>
    </style:style>
    <style:style style:name="P1321" style:parent-style-name="Normal" style:family="paragraph">
      <style:paragraph-properties fo:text-align="justify">
        <style:tab-stops>
          <style:tab-stop style:type="left" style:position="4.4479in"/>
        </style:tab-stops>
      </style:paragraph-properties>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tab-stops>
          <style:tab-stop style:type="left" style:position="4.4479in"/>
        </style:tab-stops>
      </style:paragraph-properties>
    </style:style>
    <style:style style:name="P1325" style:parent-style-name="Normal" style:family="paragraph">
      <style:paragraph-properties fo:text-align="justify">
        <style:tab-stops>
          <style:tab-stop style:type="left" style:position="4.4479in"/>
        </style:tab-stops>
      </style:paragraph-properties>
    </style:style>
    <style:style style:name="P1326" style:parent-style-name="Normal" style:family="paragraph">
      <style:paragraph-properties fo:text-align="justify" fo:text-indent="2.368in"/>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style:style>
    <style:style style:name="P1329" style:parent-style-name="Normal" style:family="paragraph">
      <style:paragraph-properties fo:text-align="justify" fo:text-indent="0.043in"/>
    </style:style>
    <style:style style:name="P1330" style:parent-style-name="Normal" style:family="paragraph">
      <style:paragraph-properties fo:text-align="justify" fo:text-indent="0.4305in">
        <style:tab-stops>
          <style:tab-stop style:type="left" style:position="3.8562in"/>
        </style:tab-stops>
      </style:paragraph-properties>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margin-left="3.9375in">
        <style:tab-stops/>
      </style:paragraph-properties>
      <style:text-properties style:font-size-complex="12pt"/>
    </style:style>
    <style:style style:name="P1333" style:parent-style-name="Normal" style:family="paragraph">
      <style:paragraph-properties fo:text-align="justify" fo:margin-left="3.9375in">
        <style:tab-stops/>
      </style:paragraph-properties>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master-page-name="MPF7" style:family="paragraph">
      <style:paragraph-properties fo:break-before="page" fo:text-align="justify" fo:margin-left="3.5437in" style:page-number="1">
        <style:tab-stops/>
      </style:paragraph-properties>
      <style:text-properties style:font-size-complex="12pt"/>
    </style:style>
    <style:style style:name="P1338" style:parent-style-name="Normal" style:family="paragraph">
      <style:paragraph-properties fo:text-align="justify" fo:margin-left="3.5437in">
        <style:tab-stops/>
      </style:paragraph-properties>
      <style:text-properties style:font-size-complex="12pt"/>
    </style:style>
    <style:style style:name="P1339" style:parent-style-name="Normal" style:family="paragraph">
      <style:paragraph-properties fo:text-align="justify" fo:margin-left="3.5437in">
        <style:tab-stops/>
      </style:paragraph-properties>
      <style:text-properties style:font-size-complex="12pt"/>
    </style:style>
    <style:style style:name="P1340" style:parent-style-name="Normal" style:family="paragraph">
      <style:paragraph-properties fo:text-align="justify" fo:margin-left="3.54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margin-left="3.5437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3.54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weight="bold" style:font-weight-asian="bold"/>
    </style:style>
    <style:style style:name="P1350" style:parent-style-name="Normal" style:family="paragraph">
      <style:paragraph-properties fo:text-align="center" fo:line-height="107%" fo:margin-left="0.75in">
        <style:tab-stops/>
      </style:paragraph-properties>
      <style:text-properties style:font-name-asian="Calibri" fo:font-weight="bold" style:font-weight-asian="bold" style:font-size-complex="12pt"/>
    </style:style>
    <style:style style:name="P1351" style:parent-style-name="Normal" style:family="paragraph">
      <style:paragraph-properties fo:text-align="center" fo:line-height="107%" fo:margin-left="0.75in">
        <style:tab-stops/>
      </style:paragraph-properties>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text-properties style:font-size-complex="12pt"/>
    </style:style>
    <style:style style:name="TableColumn1355" style:family="table-column">
      <style:table-column-properties style:column-width="2.6583in"/>
    </style:style>
    <style:style style:name="TableColumn1356" style:family="table-column">
      <style:table-column-properties style:column-width="4.0284in"/>
    </style:style>
    <style:style style:name="Table1354" style:family="table">
      <style:table-properties style:width="6.6868in" style:rel-width="100%"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7%"/>
      <style:text-properties style:font-name-asian="Calibri" style:font-size-complex="12pt"/>
    </style:style>
    <style:style style:name="P1360" style:parent-style-name="Normal" style:family="paragraph">
      <style:paragraph-properties fo:text-align="justify" fo:line-height="107%"/>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7%"/>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07%"/>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07%"/>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7%"/>
      <style:text-properties style:font-name-asian="Calibri"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07%"/>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7%"/>
      <style:text-properties style:font-name-asian="Calibri"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7%"/>
      <style:text-properties style:font-name-asian="Calibri" style:font-size-complex="12pt"/>
    </style:style>
    <style:style style:name="P1380" style:parent-style-name="Normal" style:family="paragraph">
      <style:paragraph-properties fo:line-height="107%"/>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7%"/>
      <style:text-properties style:font-name-asian="Calibri" style:font-size-complex="12pt"/>
    </style:style>
    <style:style style:name="P1383" style:parent-style-name="Normal" style:family="paragraph">
      <style:paragraph-properties fo:text-align="center" fo:line-height="107%"/>
      <style:text-properties style:font-name-asian="Calibri"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07%"/>
      <style:text-properties style:font-name-asian="Calibri" style:font-size-complex="12pt"/>
    </style:style>
    <style:style style:name="P1387" style:parent-style-name="Normal" style:family="paragraph">
      <style:paragraph-properties fo:text-align="justify" fo:line-height="107%"/>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07%"/>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07%"/>
      <style:text-properties style:font-name-asian="Calibri" style:font-size-complex="12pt"/>
    </style:style>
    <style:style style:name="P1393" style:parent-style-name="Normal" style:family="paragraph">
      <style:paragraph-properties fo:text-align="justify" fo:line-height="107%"/>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7%"/>
      <style:text-properties style:font-name-asian="Calibri"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07%"/>
      <style:text-properties style:font-name-asian="Calibri" style:font-size-complex="12pt"/>
    </style:style>
    <style:style style:name="P1399" style:parent-style-name="Normal" style:family="paragraph">
      <style:paragraph-properties fo:text-align="justify" fo:line-height="107%"/>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7%"/>
      <style:text-properties style:font-name-asian="Calibri" style:font-size-complex="12pt"/>
    </style:style>
    <style:style style:name="P1402" style:parent-style-name="Normal" style:family="paragraph">
      <style:paragraph-properties fo:text-align="center" fo:line-height="107%" fo:margin-left="0.75in">
        <style:tab-stops/>
      </style:paragraph-properties>
      <style:text-properties style:font-name-asian="Calibri" style:font-size-complex="12pt"/>
    </style:style>
    <style:style style:name="P1403" style:parent-style-name="Normal" style:family="paragraph">
      <style:paragraph-properties fo:text-align="justify" fo:text-indent="0.043in"/>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text:span></text:p>
      <text:p text:style-name="P4"/>
      <text:p text:style-name="P5"><text:span text:style-name="T6">Sprendimas paskelbtas: TAR 2022-07-04, i. k. 2022-14458</text:span></text:p>
      <text:p text:style-name="P7"/>
      <text:p text:style-name="P8"><text:span text:style-name="T9"><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TRŪKSTAMOS SPECIALYBĖS GYDYTOJŲ IR<text:s/>GYDYTOJŲ REZIDENTŲ SKATINIMO DIRBTI PAKRUOJO RAJONO SAVIVALDYBĖS VIEŠOSIOSE ASMENS SVEIKATOS PRIEŽIŪROS ĮSTAIGOSE TVARKOS APRAŠO PATVIRTINIMO</text:p>
      <text:p text:style-name="P15"/>
      <text:p text:style-name="P16">2022 m. birželio 30 d. Nr. T-191</text:p>
      <text:p text:style-name="P17">Pakruojis</text:p>
      <text:p text:style-name="P18"/>
      <text:p text:style-name="P19"><text:span text:style-name="T20">Vadovaudamasi Lietuvos Respublikos vietos savivaldos įstatymo <text:s/>16 straipsnio 2 dalies 38 punktu, 18 straipsnio 1 dalimi ir atsižvelgdama į Pakruojo rajono savivaldybės 2021–2030 metų strateginį plėtros planą, patvirtintą Pakruojo rajono savivaldybės tarybo</text:span><text:span text:style-name="T21">s 2021 m. rugsėjo 30 d. sprendimu Nr. T-240 „Dėl Pakruojo rajono savivaldybės 2021–2030 metų strateginio plėtros plano patvirtinimo“, Pakruojo rajono savivaldybės taryba <text:s/>n u s p r e n d ž i a:<text:s/></text:span></text:p>
      <text:p text:style-name="P22"><text:span text:style-name="T23">1</text:span><text:span text:style-name="T24">. Patvirtinti T</text:span>rūkstamos specialybės gydytojų ir gydytojų rezidentų skatinimo dirbti Pakruojo rajono savivaldybės viešosiose asmens sveikatos priežiūros įstaigose tvarkos aprašą<text:s/><text:span text:style-name="T25">(pridedama).<text:s/></text:span></text:p>
      <text:p text:style-name="P26"><text:span text:style-name="T27">2</text:span><text:span text:style-name="T28">. Pripažinti netekusiu galios Pakruojo rajono savivaldybės tarybos 2019 m. rugpjūčio 29 d. sprendimą Nr. T-214</text:span><text:span text:style-name="T29"><text:s/></text:span><text:span text:style-name="T30">„Dėl</text:span><text:span text:style-name="T31"><text:s/>Kompensacijos skyrimo ir išmokėjimo trūkstamos specialybės gydytojams, atvykusiems dirbti į Pakruojo rajono savivaldybės viešąsias asmens sveikatos priežiūros įstaigas</text:span><text:span text:style-name="T32">,<text:s/></text:span><text:span text:style-name="T33">tvarkos aprašo patvirtinimo“ su visais papildymais ir pakeitimais. <text:s text:c="2"/></text:span></text:p>
      <text:p text:style-name="P34"><text:span text:style-name="T35">Šis sprendimas</text:span><text:span text:style-name="T36"><text:s/>gali būti skundžiamas Lietuvos Respublikos administracinių bylų teisenos įstatymo nustatyta tvarka.<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Saulius Margis</text:span></text:p>
      <text:soft-page-break/>
      <text:p text:style-name="P43">PATVIRTINTA</text:p>
      <text:p text:style-name="P45">Pakruojo rajono savivaldybės tarybos</text:p>
      <text:p text:style-name="P46">2022 m. birželio 30 d. sprendimu Nr. T-191</text:p>
      <text:p text:style-name="P47"/>
      <text:p text:style-name="P48"/>
      <text:p text:style-name="P49"/>
      <text:p text:style-name="P50"><text:span text:style-name="T51">DĖL TRŪKSTAMOS SPECIALYBĖS GYDYTOJŲ IR GYDYTOJŲ REZIDENTŲ SKATINIMO DIRBTI PAKRUOJO RAJONO SAVIVALDYBĖS VIEŠOSIOSE ASMENS SVEIKATOS PRIEŽIŪROS ĮSTAIGOSE TVARKOS APRAŠO PATVIRTINIMO</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Trūkstamos specialybės gydytojų ir gydytojų rezidentų skatinimo dirbti Pakruojo rajono savivaldybės viešosiose asmens sveikatos priežiūros įstaigose tvarkos aprašas (toliau – Tvarkos aprašas) nustato skatinimo priemones trūkstamos special</text:span><text:span text:style-name="T63">ybės gydytojams (toliau – gydytojas) ir gydytojams rezidentams (toliau – rezidentas) pritraukti dirbti viešosiose Pakruojo rajono savivaldybės asmens sveikatos priežiūros <text:s/>įstaigose (toliau – ASPĮ).</text:span></text:p>
      <text:p text:style-name="P64"><text:span text:style-name="T65">2</text:span><text:span text:style-name="T66">. Tvarkos aprašo tikslas – nustatyti f</text:span><text:span text:style-name="T67">inansavimo tei</text:span><text:span text:style-name="T68">kimo tvarką gydytojams ir rezidentams skatinti atvykti dirbti į ASPĮ, siekiant</text:span><text:span text:style-name="T69"><text:s/>užtikrinti kokybišką ir prieinamą asmens sveikatos priežiūros paslaugų teikimą Pakruojo rajono gyventojams.</text:span></text:p>
      <text:p text:style-name="P70"><text:span text:style-name="T71">3</text:span><text:span text:style-name="T72">. Tvarkos apraše vartojamos sąvokos:</text:span></text:p>
      <text:p text:style-name="P73">3.1.<text:s/><text:span text:style-name="T74">Trūkstamos specialyb</text:span><text:span text:style-name="T75">ės gydytojas</text:span><text:s/>– gydytojas, atvykęs dirbti į ASPĮ, taip pat  ASPĮ gydytojas, pradėjęs dirbti trūkstamos specialybės gydytoju neatsiradus pretendentų po 3 ir daugiau mėnesių nuo viešo paskelbimo apie trūkstamos specialybės gydytojų poreikį;<text:s/></text:p>
      <text:p text:style-name="P76"><text:span text:style-name="T77">3.2</text:span><text:span text:style-name="T78">.<text:s/></text:span><text:span text:style-name="T79">Išmoka g</text:span><text:span text:style-name="T80">ydytojui<text:s/></text:span><text:span text:style-name="T81">–</text:span><text:span text:style-name="T82"><text:s/></text:span><text:span text:style-name="T83">gydytojui specialistui mokama išmoka, skirta gydytojo poreikiams tenkinti;</text:span></text:p>
      <text:p text:style-name="P84"><text:span text:style-name="T85">3.3</text:span><text:span text:style-name="T86">.</text:span><text:span text:style-name="T87"><text:s/>Gydytojas rezidentas<text:s/></text:span><text:span text:style-name="T88">–</text:span><text:span text:style-name="T89"><text:s/></text:span><text:span text:style-name="T90">asmuo, kuris studijuoja medicinos rezidentūroje pagal medicinos krypties rezidentūros studijų programą ir prižiūrimas gydytojo rezidento<text:s/></text:span><text:span text:style-name="T91">vadovo dirba gydytoju rezidentu bei savarankiškai verčiasi medicinos praktika pagal rezidentūros studijų programos metu įgytas kompetencijas, patvirtintas jam išduotu pakopinių kompetencijų patvirtinimo pažymėjimu;</text:span></text:p>
      <text:p text:style-name="P92"><text:span text:style-name="T93">3.4</text:span><text:span text:style-name="T94">.</text:span><text:span text:style-name="T95"><text:s/>Stipendija rezidentui –<text:s/></text:span><text:span text:style-name="T96">rezident</text:span><text:span text:style-name="T97">ūros studijoms apmokėti kasmet mokama stipendija pagal rezidentūros studijų išlaidų sąmatą (ar kitą išlaidas patvirtinantį dokumentą), gautą iš<text:s/></text:span><text:span text:style-name="T98">Lietuvos Respublikos universiteto, kai studijų valstybė nefinansuoja, arba kasmetinė stipendija rezidento reikmė</text:span><text:span text:style-name="T99">ms, kai jo studijas valstybė finansuoja.</text:span></text:p>
      <text:p text:style-name="P100"><text:span text:style-name="T101">4</text:span><text:span text:style-name="T102">. Kitos Tvarkos apraše vartojamos sąvokos suprantamos taip, kaip jos apibrėžtos Lietuvos Respublikos medicinos praktikos įstatyme ir kituose teisės aktuose, reglamentuojančiuose sveikatos priežiūros paslaugų<text:s/></text:span><text:span text:style-name="T103">teikimą.<text:s/></text:span></text:p>
      <text:p text:style-name="P104"/>
      <text:p text:style-name="P105"><text:span text:style-name="T106">II</text:span><text:span text:style-name="T107"><text:s/>SKYRIUS</text:span></text:p>
      <text:p text:style-name="P108"><text:span text:style-name="T109">SKATINIMO PRIEMONĖS IR JŲ TAIKYMAS</text:span></text:p>
      <text:p text:style-name="P110"/>
      <text:p text:style-name="P111"><text:span text:style-name="T112">5</text:span><text:span text:style-name="T113">. Gydytojo skatinimo priemonės:</text:span></text:p>
      <text:p text:style-name="P114"><text:span text:style-name="T115">5.1</text:span><text:span text:style-name="T116">. 24 000 eurų</text:span><text:span text:style-name="T117"><text:s/>išmoka gydytojo</text:span><text:span text:style-name="T118"><text:s/>poreikiams tenkinti,<text:s/></text:span><text:span text:style-name="T119">jei gydytojas įsipareigoja ASPĮ dirbti<text:s/></text:span><text:span text:style-name="T120">ne trumpiau kaip 5 metus nuo sutarties kompensacijai gauti p</text:span><text:span text:style-name="T121">asirašymo dienos (nėštumo ir gimdymo atostogų bei atostogų vaikui prižiūrėti laikotarpis neįskaičiuojamas). I</text:span><text:span text:style-name="T122">šmoka<text:s/></text:span><text:span text:style-name="T123">pirmus 3 metus</text:span><text:span text:style-name="T124"><text:s/></text:span><text:span text:style-name="T125">kasmet mokama</text:span><text:span text:style-name="T126"><text:s/></text:span><text:span text:style-name="T127">po 8 000</text:span><text:span text:style-name="T128"><text:s/></text:span><text:span text:style-name="T129">eurų:</text:span><text:s/><text:span text:style-name="T130"><text:s/></text:span></text:p>
      <text:p text:style-name="P131">Papunkčio pakeitimai:</text:p>
      <text:p text:style-name="P132"><text:span text:style-name="T133">Nr.<text:s/></text:span><text:a xlink:href="https://www.e-tar.lt/portal/legalAct.html?documentId=7ef12700473b11ee9de9e7e0fd363afc" office:target-frame-name="_top" xlink:show="replace"><text:span text:style-name="T134">T-247</text:span></text:a><text:span text:style-name="T135">, 2023-08-24, paskelbta TAR 2023-08-31, i. k. 2023-17116</text:span></text:p>
      <text:p text:style-name="P136"><text:span text:style-name="T137">5.1.1</text:span><text:span text:style-name="T138">.</text:span><text:span text:style-name="T139"><text:s/>pirmoji dalis išmokama po 2 mėn. nuo sutarties pasirašymo datos;</text:span></text:p>
      <text:p text:style-name="P140"><text:span text:style-name="T141">5.1.2</text:span><text:span text:style-name="T142">. antroji – po<text:s/></text:span><text:span text:style-name="T143">12 mėn. nuo sutarties pasirašymo datos;</text:span></text:p>
      <text:p text:style-name="P144"><text:span text:style-name="T145">5.1.3</text:span><text:span text:style-name="T146">. trečioji – po 24 mėn. nuo sutarties pasirašymo datos.</text:span></text:p>
      <text:p text:style-name="P147"><text:span text:style-name="T148">6</text:span><text:span text:style-name="T149">.<text:s/></text:span><text:span text:style-name="T150">Tvarkos aprašo 5 punkte numatytos skatinimo priemonės taikomos gydytojui, įsidarbinusiam ASPĮ, teisės aktuose nustatytu<text:s/></text:span><text:span text:style-name="T151">ne</text:span><text:span text:style-name="T152"><text:s/></text:span><text:span text:style-name="T153">mažesniu</text:span><text:span text:style-name="T154"><text:s/></text:span><text:span text:style-name="T155">kaip<text:s/></text:span><text:span text:style-name="T156">1,0</text:span><text:span text:style-name="T157"><text:s/>etato</text:span><text:span text:style-name="T158"><text:s/></text:span><text:span text:style-name="T159">darbo krūviu.<text:s/></text:span></text:p>
      <text:p text:style-name="P160"><text:span text:style-name="T161">7</text:span><text:span text:style-name="T162">.<text:s/></text:span><text:span text:style-name="T163">G</text:span><text:span text:style-name="T164">ydytojas dėl išmokos skyrimo turi teisę kreiptis per 18 mėnesių nuo darbo<text:s/></text:span><text:span text:style-name="T165">trūkstamos specialybės</text:span><text:span text:style-name="T166"><text:s/>gydytoju pradžios.</text:span></text:p>
      <text:p text:style-name="P167">Punkto pakeitimai:</text:p>
      <text:p text:style-name="P168"><text:span text:style-name="T169">Nr.<text:s/></text:span><text:a xlink:href="https://www.e-tar.lt/portal/legalAct.html?documentId=7ef12700473b11ee9de9e7e0fd363afc" office:target-frame-name="_top" xlink:show="replace"><text:span text:style-name="T170">T-247</text:span></text:a><text:span text:style-name="T171">, 2023-08-24, paskelbta TAR 2023-08-31, i. k. 2023-17116</text:span></text:p>
      <text:p text:style-name="Normal"/>
      <text:p text:style-name="P172"><text:span text:style-name="T173">8</text:span><text:span text:style-name="T174">. Gydytojas prašymą skatinimo priemonei gauti gali teikti tik vieną kartą.</text:span></text:p>
      <text:p text:style-name="P175"><text:span text:style-name="T176">9</text:span><text:span text:style-name="T177">.<text:s/></text:span><text:span text:style-name="T178">Rezidento<text:s/></text:span><text:span text:style-name="T179">skatinimo priemonės:</text:span></text:p>
      <text:p text:style-name="P180"><text:span text:style-name="T181">9.1</text:span><text:span text:style-name="T182">.<text:s/></text:span><text:span text:style-name="T183">kasmetinė stipendija, skirta</text:span><text:span text:style-name="T184"><text:s/>rezidentūros studijoms apmokėti pagal rezidentūros studijų išlaidų sąmatą (ar kitą išlaidas patvirtinantį dokumentą), gautą iš<text:s/></text:span><text:span text:style-name="T185">Lietuvos Respublikos universiteto,</text:span><text:span text:style-name="T186"><text:s/>kai studijų valstybė nefinansuoja</text:span><text:span text:style-name="T187">.</text:span></text:p>
      <text:p text:style-name="P188"><text:span text:style-name="T189">9.2</text:span><text:span text:style-name="T190">.<text:s/></text:span><text:span text:style-name="T191">kasmetinė stipendija skirta rezidento reikmėms, kai studijas valstybė finansuoja</text:span><text:span text:style-name="T192">.</text:span></text:p>
      <text:p text:style-name="P193"><text:span text:style-name="T194">10</text:span><text:span text:style-name="T195">. Skatinimo priemone pasinaudojęs rezidentas įsipareigoja ASPĮ dirbti pagal savo specializaciją<text:s/></text:span><text:span text:style-name="T196">kaip gydytojas specialistas laikotarpį, proporcingą</text:span><text:span text:style-name="T197"><text:s/>Pakruojo ra</text:span><text:span text:style-name="T198">jono savivaldybės biudžeto (toliau – savivaldybės biudžetas) lėšomis finansuotam rezidentūros studijų laikotarpiui (nėštumo ir gimdymo atostogų bei atostogų vaikui prižiūrėti laikotarpis neįskaičiuojamas),<text:s/></text:span><text:span text:style-name="T199">ir ne mažesniu kaip 1,0 etato darbo krūviu.<text:s/></text:span><text:span text:style-name="T200">Priori</text:span><text:span text:style-name="T201">tetas skatinimo priemonei gauti būtų rezidento sutikimas dirbti ASPĮ dar besimokant rezidentūroje.</text:span></text:p>
      <text:p text:style-name="P202"><text:span text:style-name="T203">11</text:span><text:span text:style-name="T204">.<text:s/></text:span><text:span text:style-name="T205">Pakruojo rajono<text:s/></text:span><text:span text:style-name="T206">savivaldybės (toliau – Savivaldybė) administracija su ASPĮ ir rezidentu pasirašo sutartį dėl finansavimo kaip skatinimo priemonės rez</text:span><text:span text:style-name="T207">identui teikimo</text:span><text:span text:style-name="T208"><text:s/>(4 priedas<text:s/></text:span><text:span text:style-name="T209">arba 5 priedas</text:span><text:span text:style-name="T210">)</text:span><text:span text:style-name="T211">.<text:s/></text:span></text:p>
      <text:p text:style-name="P212"><text:span text:style-name="T213">12</text:span><text:span text:style-name="T214">. Rezidentas, atidirbęs ASPĮ sutartyje numatytą laikotarpį, gali prašyti kompensacijos kaip paskatinimo trūkstamos specialybės gydytojui.</text:span></text:p>
      <text:p text:style-name="P215"/>
      <text:p text:style-name="P216"><text:span text:style-name="T217">III</text:span><text:span text:style-name="T218"><text:s/>SKYRIUS</text:span></text:p>
      <text:p text:style-name="P219"><text:span text:style-name="T220">DOKUMENTŲ PATEIKIMAS IR FINANSAVIMAS</text:span></text:p>
      <text:p text:style-name="P221"/>
      <text:p text:style-name="P222"><text:span text:style-name="T223">13</text:span><text:span text:style-name="T224">.<text:s/></text:span><text:span text:style-name="T225">Prašymą (1 priedas) su reikalingais pateikti dokumentais dėl 5</text:span><text:span text:style-name="T226"><text:s/>punkte nurodytų skatinimo priemonių <text:s/></text:span><text:span text:style-name="T227">ASPĮ vadovas teikia<text:s/></text:span><text:span text:style-name="T228">Savivaldybės<text:s/></text:span><text:span text:style-name="T229">tarybai:<text:s/></text:span></text:p>
      <text:p text:style-name="P230"><text:span text:style-name="T231">13.1</text:span><text:span text:style-name="T232">. S</text:span><text:span text:style-name="T233">avivaldybės administracijos 101 kab. (informacijos langelyje);</text:span></text:p>
      <text:p text:style-name="P234"><text:span text:style-name="T235">13.2</text:span><text:span text:style-name="T236">. siunčia registruotu laišku, adr</text:span><text:span text:style-name="T237">esu: Kęstučio g. 4, Pakruojis;</text:span><text:s/></text:p>
      <text:p text:style-name="P238">13.3. elektroniniu paštu<text:s/><text:span text:style-name="T239">savivaldybe@pakruojis.lt</text:span>.</text:p>
      <text:p text:style-name="P240"><text:span text:style-name="T241">14</text:span><text:span text:style-name="T242">. ASPĮ prašymą dėl skatinimo priemonės skyrimo nagrinėja Savivaldybės mero potvarkiu sudaryta Trūkstamos specialybės gydytojų ir gydytojų rezidentų skatinimo dirbti Pakruojo rajono savivaldybės viešosiose asmens sveikatos priežiūros įstaigose komisija (tol</text:span><text:span text:style-name="T243">iau – Komisija).<text:s/></text:span></text:p>
      <text:p text:style-name="P244"><text:span text:style-name="T245">15</text:span><text:span text:style-name="T246">. Komisiją sudaro 6 nariai: du – Savivaldybės tarybos nariai, du – Savivaldybės administracijos darbuotojai (iš kurių vienas savivaldybes gydytojas (vyriausiasis specialistas), vienas – ASPĮ, kurioje planuoja dirbti gydytojas, atsto</text:span><text:span text:style-name="T247">vas ir vienas Bendruomenės sveikatos tarybos narys.</text:span></text:p>
      <text:p text:style-name="P248"><text:span text:style-name="T249">16</text:span><text:span text:style-name="T250">. Komisija savo darbe vadovaujasi Tvarkos aprašo nuostatomis ir Komisijos darbo reglamentu (2 priedas).</text:span></text:p>
      <text:p text:style-name="P251"><text:span text:style-name="T252">17</text:span><text:span text:style-name="T253">. Komisijai priėmus nutarimą skirti skatinimo priemonę, savivaldybės gydytojas (vyriausi</text:span><text:span text:style-name="T254">asis specialistas) teikia Savivaldybės tarybai svarstyti sprendimo ir sutarties projektą dėl skatinimo priemonės skyrimo gydytojui ar rezidentui artimiausiame Savivaldybės tarybos posėdyje.</text:span></text:p>
      <text:p text:style-name="P255"><text:span text:style-name="T256">18</text:span><text:span text:style-name="T257">. Savivaldybės taryba, įvertinusi Komisijos siūlymą ir nuspr</text:span><text:span text:style-name="T258">endusi dėl skatinimo priemonės skyrimo gydytojui ar rezidentui, įgalioja Savivaldybės administracijos direktorių pasirašyti sutartį.</text:span></text:p>
      <text:p text:style-name="P259"><text:span text:style-name="T260">19</text:span><text:span text:style-name="T261">. Savivaldybės gydytojas (vyriausiasis specialistas</text:span><text:span text:style-name="T262">)</text:span><text:span text:style-name="T263"><text:s/>apie priimtą sprendimą dėl<text:s/></text:span><text:span text:style-name="T264">skatinimo priemonės skyrimo<text:s/></text:span><text:span text:style-name="T265">ne vėliau</text:span><text:span text:style-name="T266"><text:s/>kaip per 5 darbo dienas nuo sprendimo priėmimo dienos informuoja ASPĮ arba elektroniniu būdu, arba registruotu laišku prašyme nurodytu adresu, arba įteikia Savivaldybės tarybos sprendimo kopiją.</text:span></text:p>
      <text:p text:style-name="P267"><text:span text:style-name="T268">20</text:span><text:span text:style-name="T269">.<text:s/></text:span><text:span text:style-name="T270">Savivaldybės</text:span><text:span text:style-name="T271"><text:s/>administracijos direktorius, ASPĮ ir gydytojas pasirašo sutartį (3 priedas) su rezidentu (4 priedas<text:s/></text:span><text:span text:style-name="T272">arba 5 priedas</text:span><text:span text:style-name="T273">) dėl <text:s/></text:span><text:span text:style-name="T274">skatinimo priemones</text:span><text:span text:style-name="T275"><text:s/>skyrimo.<text:s/></text:span></text:p>
      <text:p text:style-name="P276"/>
      <text:p text:style-name="P277"><text:span text:style-name="T278">IV</text:span><text:span text:style-name="T279"><text:s/>SKYRIUS</text:span></text:p>
      <text:p text:style-name="P280"><text:span text:style-name="T281">LĖŠŲ PLANAVIMAS, SKYRIMAS <text:s/>IR KONTROLĖ</text:span></text:p>
      <text:p text:style-name="P282"/>
      <text:p text:style-name="P283">21. Įstaiga, kuriai reikalingas trūkstamos<text:s/>specialybės gydytojas, privalo iki einamųjų metų spalio 15 d. Savivaldybės merui parengti sveikatos priežiūros paslaugų ir jas teikiančių specialistų poreikio prognozes (6 priedas).<text:s/></text:p>
      <text:p text:style-name="P284"><text:span text:style-name="T285">22</text:span><text:span text:style-name="T286">. Šiam Tvarkos aprašui įgyvendinti lėšos skiriamos iš <text:s/>savivaldybė</text:span><text:span text:style-name="T287">s biudžeto.</text:span></text:p>
      <text:p text:style-name="P288"><text:span text:style-name="T289">23</text:span><text:span text:style-name="T290">.</text:span><text:span text:style-name="T291"><text:tab/>Skatinimo priemonės lėšų panaudojimą koordinuoja savivaldybės gydytojas (vyriausiasis specialistas), jo nesant – kitas Savivaldybės administracijos direktoriaus paskirtas asmuo.</text:span></text:p>
      <text:p text:style-name="P292"><text:span text:style-name="T293">24</text:span><text:span text:style-name="T294">. Skatinimo priemonės lėšų apskaitą</text:span><text:span text:style-name="T295"><text:s/></text:span><text:span text:style-name="T296">tvarko Savivaldy</text:span><text:span text:style-name="T297">bės administracijos Apskaitos skyrius.</text:span></text:p>
      <text:p text:style-name="P298"><text:span text:style-name="T299">25</text:span><text:span text:style-name="T300">. Skatinimo priemonės lėšų panaudojimą kontroliuoja Savivaldybės Kontrolės ir audito tarnyba.</text:span></text:p>
      <text:p text:style-name="P301"/>
      <text:p text:style-name="P302"><text:span text:style-name="T303">V</text:span><text:span text:style-name="T304"><text:s/>SKYRIUS</text:span></text:p>
      <text:p text:style-name="P305"><text:span text:style-name="T306">ATSAKOMYBĖ</text:span></text:p>
      <text:p text:style-name="P307"/>
      <text:p text:style-name="P308"><text:span text:style-name="T309">26</text:span><text:span text:style-name="T310">. ASPĮ vadovas privalo ne vėliau kaip per 5 darbo dienas raštu informuoti<text:s/></text:span><text:span text:style-name="T311">Savivaldybės administraciją:</text:span></text:p>
      <text:p text:style-name="P312"><text:span text:style-name="T313">26.1</text:span><text:span text:style-name="T314"><text:s/>jeigu<text:s/></text:span><text:span text:style-name="T315">gydytojas</text:span><text:span text:style-name="T316"><text:s/>nutraukia darbo santykius su ASPĮ nepraėjus penkeriems metams nuo sutarties pasirašymo dienos;</text:span></text:p>
      <text:p text:style-name="P317"><text:span text:style-name="T318">26.2</text:span><text:span text:style-name="T319">.<text:s/></text:span>jeigu<text:s/><text:span text:style-name="T320">rezidentas nutraukia studijas Lietuvos Respublikos universitete arba<text:s/></text:span>darbo santykius su ASPĮ<text:s/><text:span text:style-name="T321">nepraėjus</text:span><text:span text:style-name="T322">, proporcingai</text:span><text:span text:style-name="T323"><text:s/>savivaldybės</text:span><text:span text:style-name="T324"><text:s/>biudžeto lėšomis finansuotam rezidentūros studijoms<text:s/></text:span><text:span text:style-name="T325">laikotarpiui</text:span><text:span text:style-name="T326"><text:s/>(nėštumo ir gimdymo atostogų bei atostogų vaikui prižiūrėti laikotarpis neįskaičiuojamas).</text:span></text:p>
      <text:p text:style-name="P327"><text:span text:style-name="T328">27</text:span><text:span text:style-name="T329">.<text:s/></text:span><text:span text:style-name="T330">Už sutartinių įsipareigojimų įvykdymą atsakinga ASPĮ,</text:span><text:span text:style-name="T331"><text:s/>pasiūliusi gydytojo ar <text:s/>rezidento kandidatūrą ir su juo sudariusi darbo sutartį.</text:span></text:p>
      <text:p text:style-name="P332"><text:span text:style-name="T333">28</text:span><text:span text:style-name="T334">.<text:s/></text:span><text:span text:style-name="T335">Gydytojas ar rezidentas, pažeidęs sutarties sąlygas, privalo grąžinti kaip skatinimo priemonę gautas lėšas,</text:span><text:span text:style-name="T336"><text:s/>proporcingas neišdirbtam laikui,</text:span><text:span text:style-name="T337"><text:s/>į savivaldybės biudžetą</text:span><text:span text:style-name="T338">.</text:span></text:p>
      <text:p text:style-name="P339">Punkto pakeitimai:</text:p>
      <text:p text:style-name="P340"><text:span text:style-name="T341">Nr.<text:s/></text:span><text:a xlink:href="https://www.e-tar.lt/portal/legalAct.html?documentId=7ef12700473b11ee9de9e7e0fd363afc" office:target-frame-name="_top" xlink:show="replace"><text:span text:style-name="T342">T-247</text:span></text:a><text:span text:style-name="T343">, 2023-08-24, paskelbta TAR 2023-08-31, i. k. 2023-17116</text:span></text:p>
      <text:p text:style-name="Normal"/>
      <text:p text:style-name="P344">29. ASPĮ, gydytojas ir rezidentas atsako už pateiktos informacijos ir duomenų teisingumą.</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30</text:span><text:span text:style-name="T354">. Tai, kas nereglamentuota Tvarkos apraše, sprendžiama taip, kaip numatyta Lietuvos Respublikos teisės aktuose.</text:span></text:p>
      <text:p text:style-name="P355"><text:span text:style-name="T356">31</text:span><text:span text:style-name="T357">. Tvarkos aprašą tvirtina, keičia ir pripažįsta netekusiu galios<text:s/></text:span><text:span text:style-name="T358">Savivaldybės taryba.</text:span></text:p>
      <text:p text:style-name="P359"><text:span text:style-name="T360">_____________________</text:span></text:p>
      <text:soft-page-break/>
      <text:p text:style-name="P361">Trūkstamos specialybės gydytojų ir<text:s/></text:p>
      <text:p text:style-name="P363">gydytojų rezidentų skatinimo dirbti<text:s/></text:p>
      <text:p text:style-name="P364">Pakruojo rajono savivaldybės viešosiose<text:s/></text:p>
      <text:p text:style-name="P365"><text:span text:style-name="T366">asmens sveikatos priežiūros įstaigose</text:span><text:span text:style-name="T367"><text:s/></text:span></text:p>
      <text:p text:style-name="P368"><text:span text:style-name="T369">tvarkos apraš</text:span><text:span text:style-name="T370">o</text:span></text:p>
      <text:p text:style-name="P371"><text:span text:style-name="T372">1</text:span><text:span text:style-name="T373"><text:s/>priedas</text:span></text:p>
      <text:p text:style-name="P374"/>
      <text:p text:style-name="P375"/>
      <text:p text:style-name="P376"><text:span text:style-name="T377">________________________________________________________________________________</text:span></text:p>
      <text:p text:style-name="P378">Viešosios asmens sveikatos priežiūros įstaigos pavadinimas, adresas, kontaktai</text:p>
      <text:p text:style-name="P379"/>
      <text:p text:style-name="P380"/>
      <text:p text:style-name="P381"/>
      <text:p text:style-name="P382">Pakruojo rajono savivaldybės<text:s/></text:p>
      <text:p text:style-name="P383">tarybai</text:p>
      <text:p text:style-name="P384"/>
      <text:p text:style-name="P385">PRAŠYMAS SKATINIMO PRIEMONEI <text:s/>SKIRTI</text:p>
      <text:p text:style-name="P386"/>
      <text:p text:style-name="P387">_________________</text:p>
      <text:p text:style-name="P388">(data)</text:p>
      <text:p text:style-name="P389">________________________</text:p>
      <text:p text:style-name="P390">(sudarymo vieta)</text:p>
      <text:p text:style-name="P391"/>
      <table:table table:style-name="Table392">
        <table:table-columns>
          <table:table-column table:style-name="TableColumn393"/>
        </table:table-columns>
        <table:table-row table:style-name="TableRow394">
          <table:table-cell table:style-name="TableCell395">
            <text:p text:style-name="P396"><text:span text:style-name="T397">1.<text:s/></text:span><text:span text:style-name="T398">Gydytojo / rezidento<text:s/></text:span><text:span text:style-name="T399">kontaktiniai duomenys:</text:span></text:p>
            <text:p text:style-name="P400">Vardas<text:s/></text:p>
            <text:p text:style-name="P401">Pavardė<text:s/></text:p>
            <text:soft-page-break/>
            <text:p text:style-name="P402">Gyvenamosios vietos adresas:</text:p>
            <text:p text:style-name="P403">Tel.<text:s/></text:p>
            <text:p text:style-name="P404">El. paštas<text:s/></text:p>
            <text:p text:style-name="P405"/>
          </table:table-cell>
        </table:table-row>
        <text:soft-page-break/>
        <table:table-row table:style-name="TableRow406">
          <table:table-cell table:style-name="TableCell407">
            <text:p text:style-name="P408"><text:span text:style-name="T409">2.<text:s/></text:span><text:span text:style-name="T410">Gydytojo</text:span><text:span text:style-name="T411"><text:s/>profesinė kvalifikacija<text:s/></text:span>/<text:s/><text:span text:style-name="T412">rezidento studijų pavadinimas, studijų<text:s/></text:span><text:span text:style-name="T413">trukmė, studijų kaina</text:span></text:p>
            <text:p text:style-name="P414"/>
            <text:p text:style-name="P415"/>
            <text:p text:style-name="P416"/>
          </table:table-cell>
        </table:table-row>
        <table:table-row table:style-name="TableRow417">
          <table:table-cell table:style-name="TableCell418">
            <text:p text:style-name="P419"><text:span text:style-name="T420">3.</text:span><text:span text:style-name="T421"><text:tab/></text:span><text:span text:style-name="T422">Gydytojo<text:s/></text:span><text:span text:style-name="T423">/ rezidento</text:span><text:span text:style-name="T424"><text:s/>reikalingumo motyvai įstaigoje (įvertinti atitinkamos kvalifikacijos gydytojų skaičių rajone; gydytojų amžių; laikotarpį, nuo kada trūksta gydytojo; Įstaigos paslaugų plėtros prognozes, kitus aspektus)</text:span></text:p>
            <text:p text:style-name="P425"/>
            <text:p text:style-name="P426"/>
          </table:table-cell>
        </table:table-row>
        <table:table-row table:style-name="TableRow427">
          <table:table-cell table:style-name="TableCell428">
            <text:p text:style-name="P429"><text:span text:style-name="T430">4. Nurodyti, ar atvykęs gydytojas<text:s/></text:span>/ rezidentas<text:span text:style-name="T431"><text:s/>dirba kitose gydymo įstaigose. Jei taip, tai kokiose ir kokiu darbo krūviu</text:span></text:p>
            <text:p text:style-name="P432"/>
          </table:table-cell>
        </table:table-row>
        <table:table-row table:style-name="TableRow433">
          <table:table-cell table:style-name="TableCell434">
            <text:p text:style-name="Normal"><text:span text:style-name="T435">5</text:span><text:span text:style-name="T436">. Į kokias skatinimo priemones pretenduojama (pažymėti):</text:span></text:p>
            <text:p text:style-name="P437">5.1. 24 000 eurų išmoka gydytojo poreikiams tenkinti, jei gydytojas ASPĮ įsipareigoja dirbti ne trumpiau kaip 5 metus nuo sutarties skatinimo priemonei gauti pasirašymo dienos (nėštumo ir gimdymo atostogų bei atostogų vaikui prižiūrėti laikotarpis neįskaičiuojamas). Išmoka pirmus 3 metus<text:span text:style-name="T438"><text:s/></text:span>kasmet mokama<text:s/><text:span text:style-name="T439">po 8 000</text:span><text:span text:style-name="T440"><text:s/></text:span>eurų;</text:p>
            <text:p text:style-name="P441">5.2.<text:s/><text:span text:style-name="T442">reziden</text:span><text:span text:style-name="T443">to kasmetinė stipendija, skirta</text:span><text:span text:style-name="T444"><text:s/>rezidentūros studijoms apmokėti pagal rezidentūros išlaidų sąmatą, gautą iš Lietuvos Respublikos universiteto</text:span><text:span text:style-name="T445">, kuriame rezidentas studijuoja.</text:span><text:span text:style-name="T446"><text:s/></text:span></text:p>
            <text:p text:style-name="P447"><text:span text:style-name="T448">5.3.</text:span><text:span text:style-name="T449"><text:s/></text:span><text:span text:style-name="T450">rezidento kasmetinė stipendija 3600 eurų, skirta rezidento reikmėms tenkinti</text:span><text:span text:style-name="T451">.</text:span><text:span text:style-name="T452"><text:s/></text:span></text:p>
            <text:p text:style-name="P453"/>
            <text:p text:style-name="P454"/>
            <text:p text:style-name="P455"/>
          </table:table-cell>
        </table:table-row>
        <table:table-row table:style-name="TableRow456">
          <table:table-cell table:style-name="TableCell457">
            <text:p text:style-name="P458"><text:span text:style-name="T459">6</text:span><text:span text:style-name="T460">. <text:s/>Prašoma lėšų suma pagal skatinimo priemones.</text:span></text:p>
            <text:p text:style-name="P461"/>
            <text:p text:style-name="P462"/>
          </table:table-cell>
        </table:table-row>
        <table:table-row table:style-name="TableRow463">
          <table:table-cell table:style-name="TableCell464">
            <text:p text:style-name="P465"><text:span text:style-name="T466">7.<text:s/></text:span><text:span text:style-name="T467">Pridedami dokumentai (asmens tapatybę patvirtinančio dokumento kopija, išsilavinimą ir <text:s/>kvalifikaciją patvirtinančio dokumento kopija, <text:s/>darbo sutarties su įstaiga kopija,<text:s/></text:span><text:span text:style-name="T468">rezidentūros studijas<text:s/></text:span><text:span text:style-name="T469">patvirtinančių dokumentų kopija, pažyma apie studijas arba studento pažymėjimo kopija</text:span>). Į<text:span text:style-name="T470">staigos vadovo rekomendacija.<text:s/></text:span></text:p>
            <text:p text:style-name="P471"/>
            <text:p text:style-name="P472"/>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text:span><text:span text:style-name="T496">Įstaigos atstovas</text:span><text:span text:style-name="T497">)</text:span></text:p>
            <text:p text:style-name="P498"/>
            <text:p text:style-name="P499"/>
          </table:table-cell>
          <table:table-cell table:style-name="TableCell500">
            <text:p text:style-name="P501"/>
          </table:table-cell>
          <table:table-cell table:style-name="TableCell502">
            <text:p text:style-name="Normal"><text:span text:style-name="T503">(parašas)</text:span></text:p>
          </table:table-cell>
          <table:table-cell table:style-name="TableCell504">
            <text:p text:style-name="P505"/>
          </table:table-cell>
          <table:table-cell table:style-name="TableCell506">
            <text:p text:style-name="P507"><text:span text:style-name="T508">(vardas ir pavardė)</text:span></text:p>
          </table:table-cell>
        </table:table-row>
        <table:table-row table:style-name="TableRow509">
          <table:table-cell table:style-name="TableCell510">
            <text:p text:style-name="Normal"><text:span text:style-name="T511">(Gydytojas / rezidentas)</text:span></text:p>
          </table:table-cell>
          <table:table-cell table:style-name="TableCell512">
            <text:p text:style-name="P513"/>
          </table:table-cell>
          <table:table-cell table:style-name="TableCell514">
            <text:p text:style-name="Normal"><text:span text:style-name="T515">(parašas)</text:span></text:p>
          </table:table-cell>
          <table:table-cell table:style-name="TableCell516">
            <text:p text:style-name="P517"/>
          </table:table-cell>
          <table:table-cell table:style-name="TableCell518">
            <text:p text:style-name="P519"><text:span text:style-name="T520">(vardas ir pavardė)</text:span></text:p>
          </table:table-cell>
        </table:table-row>
      </table:table>
      <text:p text:style-name="P521"/>
      <text:p text:style-name="P522">Priedo<text:s/>pakeitimai:</text:p>
      <text:p text:style-name="P523"><text:span text:style-name="T524">Nr.<text:s/></text:span><text:a xlink:href="https://www.e-tar.lt/portal/legalAct.html?documentId=7ef12700473b11ee9de9e7e0fd363afc" office:target-frame-name="_top" xlink:show="replace"><text:span text:style-name="T525">T-247</text:span></text:a><text:span text:style-name="T526">, 2023-08-24, paskelbta TAR 2023-08-31, i. k. 2023-17116</text:span></text:p>
      <text:p text:style-name="Normal"/>
      <text:soft-page-break/>
      <text:p text:style-name="P527">Trūkstamos specialybės gydytojų ir<text:s/></text:p>
      <text:p text:style-name="P529">gydytojų rezidentų skatinimo dirbti<text:s/></text:p>
      <text:p text:style-name="P530">Pakruojo rajono savivaldybės viešosiose<text:s/></text:p>
      <text:p text:style-name="P531"><text:span text:style-name="T532">asmens sveikatos priežiūros įstaigose</text:span><text:span text:style-name="T533"><text:s/></text:span></text:p>
      <text:p text:style-name="P534"><text:span text:style-name="T535">tvarkos apraš</text:span><text:span text:style-name="T536">o</text:span></text:p>
      <text:p text:style-name="P537"><text:span text:style-name="T538">2</text:span><text:span text:style-name="T539"><text:s/>priedas</text:span></text:p>
      <text:p text:style-name="P540"/>
      <text:p text:style-name="P541">TRŪKSTAMOS SPECIALYBĖS GYDYTOJŲ IR GYDYTOJŲ REZIDENTŲ SKATINIMO DIRBTI PAKRUOJO RAJONO SAVIVALDYBĖS VIEŠOSIOSE ASMENS SVEIKATOS PRIEŽIŪROS ĮSTAIGOSE KOMISIJOS DARBO REGLAMENTAS</text:p>
      <text:p text:style-name="P542"/>
      <text:p text:style-name="P543"><text:span text:style-name="T544">I</text:span><text:span text:style-name="T545"><text:s/>SKYRIUS</text:span></text:p>
      <text:p text:style-name="P546">BENDROJI DALIS</text:p>
      <text:p text:style-name="P547"/>
      <text:p text:style-name="P548"><text:span text:style-name="T549">1</text:span><text:span text:style-name="T550">.</text:span><text:span text:style-name="T551"><text:s/></text:span><text:span text:style-name="T552">Trūkstamos specialybės gydytojų ir gydytojų rezidentų skatinimo dirbti Pakruojo rajono savivaldybės viešosiose asmens sveikatos priežiūros įstaigose komisijos darbo regl</text:span><text:span text:style-name="T553">amentas (toliau – Reglamentas) nustato Trūkstamos specialybės gydytojų ir gydytojų rezidentų skatinimo dirbti Pakruojo rajono savivaldybės viešosiose asmens sveikatos priežiūros įstaigose komisijos (toliau – Komisija) darbo organizavimo tvarką. Komisija su</text:span><text:span text:style-name="T554">daroma ir veikia vadovaudamasi Trūkstamos specialybės gydytojų ir gydytojų rezidentų skatinimo dirbti Pakruojo rajono savivaldybės viešosiose asmens sveikatos priežiūros įstaigose tvarkos aprašo (toliau – Tvarkos aprašas) nuostatomis, šiuo Reglamentu ir ki</text:span><text:span text:style-name="T555">tais Lietuvos Respublikos teisės aktais, reglamentuojančiais sveikatos priežiūros paslaugų teikimą.<text:s/></text:span></text:p>
      <text:p text:style-name="P556"><text:span text:style-name="T557">2</text:span><text:span text:style-name="T558">. Komisijos veikla grindžiama kolegialiu klausimų svarstymu ir sprendimų priėmimu.</text:span></text:p>
      <text:p text:style-name="P559"/>
      <text:p text:style-name="P560"><text:span text:style-name="T561">II</text:span><text:span text:style-name="T562"><text:s/>SKYRIUS</text:span></text:p>
      <text:p text:style-name="P563"><text:span text:style-name="T564">DARBO TVARKA</text:span></text:p>
      <text:p text:style-name="P565"/>
      <text:p text:style-name="P566"><text:span text:style-name="T567">3</text:span><text:span text:style-name="T568">. Komisija sudaroma ir jos<text:s/></text:span><text:span text:style-name="T569">pirmininkas skiriamas Pakruojo rajono savivaldybės (toliau – Savivaldybė) mero potvarkiu.</text:span></text:p>
      <text:p text:style-name="P570"><text:span text:style-name="T571">4</text:span><text:span text:style-name="T572">. Į posėdžius sukviečia ir darbotvarkę pasiūlo Komisijos pirmininkas, kuris yra ir Komisijos posėdžių pirmininkas.<text:s/></text:span></text:p>
      <text:p text:style-name="P573"><text:span text:style-name="T574">5</text:span><text:span text:style-name="T575">. Pirmame posėdyje Komisija renka Komisi</text:span><text:span text:style-name="T576">jos pirmininko pavaduotoją</text:span><text:span text:style-name="T577">.</text:span><text:span text:style-name="T578"><text:s/>Komisijos pirmininko pavaduotojas išrenkamas paprasta balsų dauguma.</text:span></text:p>
      <text:p text:style-name="P579"><text:span text:style-name="T580">6</text:span><text:span text:style-name="T581">. Savivaldybės administracija paskiria Komisijos sekretorių, kuris nėra Komisijos narys.</text:span></text:p>
      <text:p text:style-name="P582"><text:span text:style-name="T583">7</text:span><text:span text:style-name="T584">. Komisijos posėdžiai rengiami gavus prašymus skatinimo prie</text:span><text:span text:style-name="T585">monėms skirti ne vėliau kaip per 10 darbo dienų nuo prašymo gavimo dienos. Komisijos posėdžius šaukia Komisijos pirmininkas, o kai jo nėra – pavaduotojas. Apie rengiamus posėdžius visiems Komisijos nariams pranešama raštu ne vėliau kaip prieš 2 darbo diena</text:span><text:span text:style-name="T586">s.<text:s/></text:span></text:p>
      <text:p text:style-name="P587"><text:span text:style-name="T588">8</text:span><text:span text:style-name="T589">. Komisijos posėdis yra teisėtas, jeigu jame dalyvauja daugiau kaip pusė jos narių. Komisijos nariai, negalintys dalyvauti posėdyje, savo nuomonę svarstomais klausimais gali pareikšti raštu iš anksto. Jie turi teisę susipažinti su Komisijos posėdy</text:span><text:span text:style-name="T590">je, kuriame nedalyvavo, svarstytais dokumentais ir priimtais nutarimais.</text:span></text:p>
      <text:p text:style-name="P591"><text:span text:style-name="T592">9</text:span><text:span text:style-name="T593">. Komisijos nutarimai priimami paprasta balsų dauguma. Balsams pasiskirsčius po lygiai, lemia posėdžio pirmininko balsas.<text:s/></text:span></text:p>
      <text:p text:style-name="P594"/>
      <text:p text:style-name="P595"><text:span text:style-name="T596">III</text:span><text:span text:style-name="T597"><text:s/>SKYRIUS</text:span></text:p>
      <text:p text:style-name="P598"><text:span text:style-name="T599">PRAŠYMŲ NAGRINĖJIMO TVARKA</text:span></text:p>
      <text:p text:style-name="P600"/>
      <text:p text:style-name="P601"><text:span text:style-name="T602">10</text:span><text:span text:style-name="T603">.<text:s/></text:span><text:span text:style-name="T604">Gavęs prašymą dėl kompensacijos skyrimo, Komisijos pirmininkas nedelsdamas organizuoja Komisijos posėdį.<text:s/></text:span></text:p>
      <text:p text:style-name="P605"><text:span text:style-name="T606">11</text:span><text:span text:style-name="T607">. Komisija svarsto prašymą ir teikia Savivaldybės tarybai motyvuotą siūlymą dėl skatinimo priemonių taikymo ASPĮ siūlomam kandidatui:</text:span></text:p>
      <text:p text:style-name="P608"><text:span text:style-name="T609">11.1</text:span><text:span text:style-name="T610">. te</text:span><text:span text:style-name="T611">ikti finansavimą;<text:s/></text:span></text:p>
      <text:p text:style-name="P612"><text:span text:style-name="T613">11.2</text:span><text:span text:style-name="T614">. neteikti finansavimo nurodant nefinansavimo motyvus.<text:s/></text:span></text:p>
      <text:p text:style-name="P615"/>
      <text:p text:style-name="P616"><text:span text:style-name="T617">IV</text:span><text:span text:style-name="T618"><text:s/>SKYRIUS</text:span></text:p>
      <text:p text:style-name="P619"><text:span text:style-name="T620">KOMISIJOS SPRENDIMŲ ĮFORMINIMO TVARKA</text:span></text:p>
      <text:p text:style-name="P621"/>
      <text:p text:style-name="P622"><text:span text:style-name="T623">12</text:span><text:span text:style-name="T624">. Komisijos priimti nutarimai įforminami protokole, kurį pasirašo posėdžio pirmininkas ir sekretorius.</text:span></text:p>
      <text:p text:style-name="P625"><text:span text:style-name="T626">13</text:span><text:span text:style-name="T627">. Protokole turi būti nurodyta Komisijos posėdžio data, posėdyje dalyvavusieji Komisijos nariai, svarstyti klausimai, priimti sprendimai, balsavimo rezultatai (už, prieš, susilaikė, balsavime nedalyvavo).</text:span></text:p>
      <text:p text:style-name="P628"><text:span text:style-name="T629">14</text:span><text:span text:style-name="T630">. Komisijos nariui draudžiama dalyvauti<text:s/></text:span><text:span text:style-name="T631">rengiant, svarstant ar priimant sprendimus arba kitaip juos paveikti ar bandyti paveikti, arba atlikti komisijos nario pareigas, jeigu atliekamos komisijos nario pareigos yra susijusios su jo privačiais interesais. Apie galimą ar esamą viešųjų ir privačių<text:s/></text:span><text:span text:style-name="T632">interesų konfliktą, prieš atlikdamas komisijos nario pareigas arba pradėjęs jas atlikti, komisijos narys privalo informuoti komisijos pirmininką ir komisijos narius, kurie kartu atlieka komisijos narių pareigas, ir pareikšti apie nusišalinimą, ir jokia for</text:span><text:span text:style-name="T633">ma nedalyvauti toliau atliekant komisijos nario pareigas. Nusišalinimo faktas pažymimas Komisijos posėdžio protokole.</text:span></text:p>
      <text:p text:style-name="P634"/>
      <text:p text:style-name="P635"/>
      <text:p text:style-name="P636"><text:span text:style-name="T637">V</text:span><text:span text:style-name="T638"><text:s/>SKYRIUS</text:span></text:p>
      <text:p text:style-name="P639"><text:span text:style-name="T640">BAIGIAMOSIOS NUOSTATOS</text:span></text:p>
      <text:p text:style-name="P641"/>
      <text:p text:style-name="P642"><text:span text:style-name="T643">15</text:span><text:span text:style-name="T644">. Už Komisijos veiklos rezultatus yra atsakingas Komisijos pirmininkas.</text:span></text:p>
      <text:p text:style-name="P645"><text:span text:style-name="T646">16</text:span><text:span text:style-name="T647">. Už Komisij</text:span><text:span text:style-name="T648">os posėdžių protokolų surašymą, Komisijos sprendimų pateikimą suinteresuotiems asmenims yra atsakingas Komisijos sekretorius.</text:span></text:p>
      <text:p text:style-name="P649"><text:span text:style-name="T650">17</text:span><text:span text:style-name="T651">. Komisijos nariai<text:s/></text:span>privalo tinkamai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as.</text:p>
      <text:p text:style-name="P652"><text:span text:style-name="T653">18</text:span><text:span text:style-name="T654">. Informacija apie Komisijos sudėtį, veiklą, posėdžių protokolai ir kiti dokumentai, susiję su Komisijos veikla, skelbiami Pakruojo rajono savivaldybės interneto svetainėje<text:s/></text:span><text:span text:style-name="T655">www.pakruojis.lt</text:span><text:span text:style-name="T656">.<text:s/></text:span></text:p>
      <text:p text:style-name="P657"><text:span text:style-name="T658">19</text:span><text:span text:style-name="T659">. Komisijos nariai, sekretorius, pažeidę teisės aktų, reglamentuojančių Komisijos veiklą, reikalavimus, atsako teisės aktų nustatyta tvarka.</text:span></text:p>
      <text:p text:style-name="P660"><text:span text:style-name="T661">______________</text:span></text:p>
      <text:p text:style-name="P662">Trūkstamos specialybės gydytojų ir<text:s/></text:p>
      <text:p text:style-name="P664">gydytojų rezidentų skatinimo<text:s/>dirbti<text:s/></text:p>
      <text:p text:style-name="P665">Pakruojo rajono savivaldybės viešosiose<text:s/></text:p>
      <text:p text:style-name="P666"><text:span text:style-name="T667">asmens sveikatos priežiūros įstaigose</text:span><text:span text:style-name="T668">,<text:s/></text:span></text:p>
      <text:p text:style-name="P669"><text:span text:style-name="T670">tvarkos apraš</text:span><text:span text:style-name="T671">o</text:span></text:p>
      <text:p text:style-name="P672"><text:span text:style-name="T673">3</text:span><text:span text:style-name="T674"><text:s/>priedas</text:span></text:p>
      <text:p text:style-name="P675"/>
      <text:p text:style-name="P676"><text:span text:style-name="T677">SKATINIMO PRIEMONĖS <text:s/>SKYRIMO IR IŠMOKĖJIMO <text:s/>SUTARTIS</text:span></text:p>
      <text:p text:style-name="P678"/>
      <text:p text:style-name="P679">20___ m._______________ mėn. ____d. Nr.</text:p>
      <text:p text:style-name="P680">Pakruojis</text:p>
      <text:p text:style-name="P681"/>
      <text:p text:style-name="P682"><text:span text:style-name="T683">Pakruojo rajono savivaldybės<text:s/></text:span><text:span text:style-name="T684">administracija,</text:span><text:span text:style-name="T685"><text:s/>atstovaujama administracijos direktoriaus (-ės) ____________________________________________________________,</text:span><text:s/>veikiančio (-ios) pagal _______________________________________ suteiktus įgaliojimus bei Pakruojo rajono savivaldybės administracijos veiklos nuostatus, patvirtintus ______________________<text:span text:style-name="T686">, (toliau – Administracija),<text:s/></text:span><text:span text:style-name="T687">Pakruojo rajono savivaldybės viešoji asmens sveikatos priežiūros įstaiga</text:span><text:span text:style-name="T688">_________________________________ (toliau – Įstaiga), atstovaujama direktoriaus ________________</text:span><text:span text:style-name="T689">______________, veikiančio pagal įstaigos nuostatus, ir<text:s/></text:span><text:span text:style-name="T690">trūkstamos specialybės gydytojas<text:s/></text:span><text:span text:style-name="T691">_____________________________________ (toliau – gydytojas), asmens kodas________________, toliau kartu vadinami Šalimis, o kiekvienas atskirai – Šalimi, <text:s/>vadovaudamies</text:span><text:span text:style-name="T692">i Pakruojo rajono savivaldybės tarybos 20__m.___________ mėn. ____d. sprendimu Nr. T- _____ „Dėl</text:span><text:s/>Trūkstamos specialybės gydytojų ir gydytojų rezidentų skatinimo dirbti Pakruojo rajono savivaldybės viešosiose asmens sveikatos priežiūros įstaigose<text:span text:style-name="T693">, tvarkos a</text:span><text:span text:style-name="T694">prašo patvirtinimo“, sudarė šią Skatinimo priemonės skyrimo ir išmokėjimo sutartį ( toliau – Sutartis) ir sutarė dėl toliau išvardintų sąlygų.</text:span></text:p>
      <text:p text:style-name="P695"/>
      <text:p text:style-name="P696"><text:span text:style-name="T697">I. BENDROJI DALIS</text:span></text:p>
      <text:p text:style-name="P698"/>
      <text:p text:style-name="P699">1. Šia Sutartimi Šalys, vykdydamos Pakruojo rajono savivaldybės tarybos 20___m. ______________ mėn. ____ d. sprendimą Nr. T-____ „Dėl ____________________________ _______________________________________________“, susitaria dėl skatinimo priemonės skyrimo, išmokėjimo ir panaudojimo tvarkos ir sąlygų.</text:p>
      <text:p text:style-name="P700">2. Sutarties objektas – skatinimo priemonės skyrimas ir išmokėjimas.</text:p>
      <text:p text:style-name="P701"><text:span text:style-name="T702">3</text:span><text:span text:style-name="T703">.<text:s/></text:span><text:span text:style-name="T704">Nėštumo ir gimdymo atostogų bei atostogų vaikui prižiūrėti metu kompensacija nemokama.</text:span></text:p>
      <text:p text:style-name="P705"/>
      <text:p text:style-name="P706"><text:span text:style-name="T707">II</text:span><text:span text:style-name="T708">.<text:s/></text:span><text:span text:style-name="T709">ŠALIŲ ĮSIPAREIGOJIMAI</text:span></text:p>
      <text:p text:style-name="P710"/>
      <text:p text:style-name="P711"><text:span text:style-name="T712">4</text:span><text:span text:style-name="T713">. Administracija įsipareigoja:</text:span></text:p>
      <text:p text:style-name="P714"><text:span text:style-name="T715">4.1</text:span><text:span text:style-name="T716">. Skirti gydytojui _______________________________________</text:span><text:span text:style-name="T717">________________,</text:span></text:p>
      <text:p text:style-name="P718">(vardas, pavardė)</text:p>
      <text:p text:style-name="P719">dirbančiam______________________________________________________________________,</text:p>
      <text:p text:style-name="P720">(asmens sveikatos priežiūros įstaigos pavadinimas)</text:p>
      <text:p text:style-name="P721">___________________________________ (______________________) eurų išmoką.</text:p>
      <text:p text:style-name="P722"><text:span text:style-name="T723">( suma<text:s/></text:span><text:span text:style-name="T724">žodžiais)</text:span></text:p>
      <text:p text:style-name="P725"><text:span text:style-name="T726">4.2</text:span><text:span text:style-name="T727">. Išmoką išmokėti dalimis: <text:s text:c="12"/></text:span></text:p>
      <text:p text:style-name="P728"><text:span text:style-name="T729">4.2.1</text:span><text:span text:style-name="T730">. pirmą – _________ (________________) eurų – po 2 mėn. nuo</text:span><text:span text:style-name="T731"><text:s/>sutarties pasirašymo datos</text:span><text:span text:style-name="T732"><text:s text:c="15"/></text:span><text:span text:style-name="T733">(suma žodžiais)</text:span><text:span text:style-name="T734"><text:s/></text:span></text:p>
      <text:p text:style-name="P735"><text:span text:style-name="T736">datos</text:span><text:span text:style-name="T737"><text:s/>išmoką per 60 kalendorinių dienų;</text:span></text:p>
      <text:p text:style-name="P738"><text:span text:style-name="T739">4.2.2</text:span><text:span text:style-name="T740">. antrą – _________ (____</text:span><text:span text:style-name="T741">_____________) eurų – po 12 mėn. nuo<text:s/></text:span><text:span text:style-name="T742"><text:s/>sutarties pasirašymo</text:span><text:span text:style-name="T743"><text:line-break/></text:span><text:span text:style-name="T744">(suma žodžiais)</text:span></text:p>
      <text:p text:style-name="Normal"><text:span text:style-name="T745">datos</text:span><text:span text:style-name="T746"><text:s text:c="2"/></text:span><text:span text:style-name="T747">išmoką</text:span><text:span text:style-name="T748"><text:s/></text:span><text:span text:style-name="T749">per 60 kalendorinių dienų;</text:span></text:p>
      <text:p text:style-name="P750"><text:span text:style-name="T751">4.2.3</text:span><text:span text:style-name="T752">. trečią – _________ (_________________) eurų – po 24 mėn. nuo</text:span><text:span text:style-name="T753"><text:s/>sutarties pasirašymo<text:s/></text:span></text:p>
      <text:p text:style-name="P754">(suma žodžiais)</text:p>
      <text:p text:style-name="P755"><text:span text:style-name="T756">datos<text:s/></text:span><text:span text:style-name="T757">išmoką per 60 kalendorin</text:span><text:span text:style-name="T758">ių dienų.</text:span></text:p>
      <text:p text:style-name="P759"><text:span text:style-name="T760">4.3</text:span><text:span text:style-name="T761">. Išmoką pervesti į gydytojo asmeninę sąskaitą banke</text:span><text:span text:style-name="T762"><text:line-break/><text:s/>______________________________ .</text:span></text:p>
      <text:p text:style-name="P763"><text:span text:style-name="T764">4.4</text:span><text:span text:style-name="T765">.<text:s/></text:span><text:span text:style-name="T766">Tinkamai vykdyti kitus įsipareigojimus, numatytus Sutartyje ir Lietuvos Respublikos <text:s/>teisės aktuose.</text:span></text:p>
      <text:p text:style-name="P767"><text:span text:style-name="T768">5</text:span><text:span text:style-name="T769">. Gydytojas įsipareigoja:</text:span></text:p>
      <text:p text:style-name="P770"><text:span text:style-name="T771">5.1</text:span><text:span text:style-name="T772">.<text:s/></text:span><text:span text:style-name="T773">Dirbti _________________________________________________________ gydytoju</text:span></text:p>
      <text:p text:style-name="P774">(asmens sveikatos priežiūros įstaigos pavadinimas)</text:p>
      <text:p text:style-name="P775"><text:span text:style-name="T776">Darbo sutartyje<text:s/></text:span><text:span text:style-name="T777">______________________<text:s/></text:span><text:span text:style-name="T778">nurodytu</text:span><text:span text:style-name="T779"><text:s/></text:span><text:span text:style-name="T780"><text:s/>___________<text:s/></text:span><text:span text:style-name="T781">darbo krūviu penkerius metus.</text:span></text:p>
      <text:p text:style-name="P782"><text:span text:style-name="T783">( darbo sutarties numeris)</text:span></text:p>
      <text:p text:style-name="P784"><text:span text:style-name="T785">5.2</text:span><text:span text:style-name="T786">.<text:s/></text:span><text:span text:style-name="T787">Grąžinti Savivaldybei jam (jai) išmokėtą skatinimo priemonės sumą, proporcingą neišdirbtam laikotarpiui, per 45 dienas į Savivaldybės sąskaitą banke</text:span><text:span text:style-name="T788">_____________, jeigu neišdirbo _______________________________________ numatyto penkerių metų termino.</text:span></text:p>
      <text:p text:style-name="P789"><text:span text:style-name="T790">(asme</text:span><text:span text:style-name="T791">ns sveikatos priežiūros įstaigos pavadinimas)</text:span></text:p>
      <text:p text:style-name="P792">Papunkčio pakeitimai:</text:p>
      <text:p text:style-name="P793"><text:span text:style-name="T794">Nr.<text:s/></text:span><text:a xlink:href="https://www.e-tar.lt/portal/legalAct.html?documentId=7ef12700473b11ee9de9e7e0fd363afc" office:target-frame-name="_top" xlink:show="replace"><text:span text:style-name="T795">T-247</text:span></text:a><text:span text:style-name="T796">, 2023-08-24, paskelbta TAR 2023-08-31, i. k. 2023-17116</text:span></text:p>
      <text:p text:style-name="Normal"/>
      <text:p text:style-name="P797"><text:span text:style-name="T798">5.3</text:span><text:span text:style-name="T799">.<text:s/></text:span><text:span text:style-name="T800">Tinkamai vykdy</text:span><text:span text:style-name="T801">ti kitus įsipareigojimus, numatytus Sutartyje ir Lietuvos Respublikos <text:s/>teisės aktuose.</text:span></text:p>
      <text:p text:style-name="P802"><text:span text:style-name="T803">6</text:span><text:span text:style-name="T804">. Įstaiga įsipareigoja:</text:span></text:p>
      <text:p text:style-name="P805"><text:span text:style-name="T806">6.1</text:span><text:span text:style-name="T807">. Prižiūrėti ir kontroliuoti Sutarties įsipareigojimų vykdymą.</text:span></text:p>
      <text:p text:style-name="P808"><text:span text:style-name="T809">6.2</text:span><text:span text:style-name="T810">. N</text:span><text:span text:style-name="T811">e vėliau kaip per 5 darbo dienas raštu informuoti Savivaldybės administraciją, jeigu<text:s/></text:span><text:span text:style-name="T812">gydytojas</text:span><text:span text:style-name="T813"><text:s/>nutraukia darbo santykius su Įstaiga, nepraėjus penkeriems metams po Sutarties pasirašymo dienos;</text:span></text:p>
      <text:p text:style-name="P814"><text:span text:style-name="T815">6.3</text:span><text:span text:style-name="T816">.<text:s/></text:span><text:span text:style-name="T817">Tinkamai vykdyti kitus įsipareigojimus, numatytus Suta</text:span><text:span text:style-name="T818">rtyje ir Lietuvos Respublikos <text:s/>teisės aktuose.</text:span></text:p>
      <text:p text:style-name="P819"><text:span text:style-name="T820">7</text:span><text:span text:style-name="T821">.<text:s/></text:span><text:span text:style-name="T822">Šalys įsipareigoja tinkamai vykdyti savo įsipareigojimus, prisiimtus Sutartimi, ir susilaikyti nuo bet kokių veiksmų, kuriais galėtų padaryti žalos viena kitai ar apsunkintų kitos Šalies prisiimtų įsi</text:span><text:span text:style-name="T823">pareigojimų vykdymą.</text:span></text:p>
      <text:p text:style-name="P824"/>
      <text:p text:style-name="P825"><text:span text:style-name="T826">III</text:span><text:span text:style-name="T827">.<text:s/></text:span><text:span text:style-name="T828">SUTARTIES GALIOJIMAS</text:span></text:p>
      <text:p text:style-name="P829"/>
      <text:p text:style-name="P830"><text:span text:style-name="T831">8</text:span><text:span text:style-name="T832">. Sutartis įsigalioja nuo jos pasirašymo dienos ir galioja iki visiško Sutarties įvykdymo.</text:span></text:p>
      <text:p text:style-name="P833"><text:span text:style-name="T834">9</text:span><text:span text:style-name="T835">. Sutartis gali būti pakeista, papildyta tik raštišku Šalių susitarimu.</text:span></text:p>
      <text:p text:style-name="P836"><text:span text:style-name="T837">10</text:span><text:span text:style-name="T838">. Sutarties Šalis, kur</text:span><text:span text:style-name="T839">i dėl pasikeitusių aplinkybių negali įvykdyti prisiimtų įsipareigojimų, nedelsdama, per tris darbo dienas nuo aplinkybių paaiškėjimo momento, privalo registruotu laišku apie tai informuoti kitas Sutarties Šalis. Pavėluotas ar netinkamas kitos Šalies inform</text:span><text:span text:style-name="T840">avimas ar informacijos nepateikimas atima iš jos teisę remtis Šalies nurodytomis aplinkybėmis kaip pagrindu, atleidžiančiu nuo atsakomybės dėl prisiimtų įsipareigojimų netinkamo vykdymo ar nevykdymo.</text:span></text:p>
      <text:p text:style-name="P841"><text:span text:style-name="T842">11</text:span><text:span text:style-name="T843">. <text:s/></text:span><text:span text:style-name="T844">Šalys atsako už tinkamą Sutartimi prisiimtų įsi</text:span><text:span text:style-name="T845">pareigojimų vykdymą.</text:span></text:p>
      <text:p text:style-name="P846"><text:span text:style-name="T847">12</text:span><text:span text:style-name="T848">.<text:s/></text:span><text:span text:style-name="T849">Jei viena iš Šalių nevykdo ar netinkamai vykdo kurį nors vieną įsipareigojimą pagal šią Sutartį, laikoma, kad ji pažeidžia Sutartį.</text:span></text:p>
      <text:p text:style-name="P850"><text:span text:style-name="T851">13</text:span><text:span text:style-name="T852">. Sutartis gali būti nutraukta vienašališkai, jeigu<text:s/></text:span><text:span text:style-name="T853">viena iš Šalių pažeidė Sutartį. Ar<text:s/></text:span><text:span text:style-name="T854">Sutarties pažeidimas yra esminis, sprendžiama pagal Lietuvos Respublikos civilinio kodekso 6.217 straipsnio 2 dalyje nustatytus kriterijus.</text:span></text:p>
      <text:p text:style-name="P855"/>
      <text:p text:style-name="P856"><text:span text:style-name="T857">IV</text:span><text:span text:style-name="T858">.<text:s/></text:span><text:span text:style-name="T859">BAIGIAMOSIOS NUOSTATOS</text:span></text:p>
      <text:p text:style-name="P860"/>
      <text:p text:style-name="P861"><text:span text:style-name="T862">14</text:span><text:span text:style-name="T863">. Visi Šalių nesutarimai sprendžiami derybų keliu, o nesutarus – Lietuvos R</text:span><text:span text:style-name="T864">espublikos teisės aktų nustatyta tvarka.</text:span></text:p>
      <text:p text:style-name="P865"><text:span text:style-name="T866">15</text:span><text:span text:style-name="T867">. Vykdydamos šią Sutartį, Šalys vadovaujasi Lietuvos Respublikos įstatymais bei kitais teisės aktais. Sutartyje neaptarti klausimai sprendžiami teisės aktų nustatyta tvarka.</text:span></text:p>
      <text:p text:style-name="P868"><text:span text:style-name="T869">16</text:span><text:span text:style-name="T870">. Ši Sutartis sudaryta lietuv</text:span><text:span text:style-name="T871">ių kalba, trimis egzemplioriais, po vieną kiekvienai Šaliai. Visi egzemplioriai turi vienodą teisinę galią.</text:span></text:p>
      <text:p text:style-name="P872"><text:span text:style-name="T873">17</text:span><text:span text:style-name="T874">. Priedai ________________________________________________________________</text:span></text:p>
      <text:p text:style-name="P875">_______________________________________________________________________________________________________________________________________________________________________________________________________________________________________________.</text:p>
      <text:p text:style-name="P876"/>
      <text:p text:style-name="P877"><text:span text:style-name="T878">V</text:span><text:span text:style-name="T879">.<text:s/></text:span><text:span text:style-name="T880">SUTAR</text:span><text:span text:style-name="T881">TIES ŠALIŲ REKVIZITAI IR PARAŠAI</text:span></text:p>
      <text:p text:style-name="P882"/>
      <text:p text:style-name="P883"/>
      <text:p text:style-name="P884">Pakruojo rajono <text:s text:c="23"/>Įstaiga ________________ <text:s text:c="4"/>Gydytojas_______________ <text:s/></text:p>
      <text:p text:style-name="P885">savivaldybės administracija <text:s text:c="10"/></text:p>
      <text:p text:style-name="P886">Kęstučio g. 4, <text:s text:c="27"/>Adresas: <text:s text:c="34"/>Adresas:</text:p>
      <text:p text:style-name="P887">83152 Pakruojis <text:s text:c="10"/></text:p>
      <text:p text:style-name="P888">Kodas: 288733050 <text:s text:c="18"/>Kodas: <text:s text:c="36"/>Asmens kodas:</text:p>
      <text:p text:style-name="P889">Tel. (8 421) 69 070 <text:s text:c="18"/>Tel. <text:s text:c="41"/>Tel.</text:p>
      <text:p text:style-name="P890">el. p.<text:tab/><text:s text:c="29"/>el.<text:s/>p. <text:s text:c="39"/>el. p. <text:s text:c="5"/></text:p>
      <text:p text:style-name="P891">Pakruojo rajono<text:s/></text:p>
      <text:p text:style-name="P892">savivaldybės administracijos <text:s/></text:p>
      <text:p text:style-name="P893">direktorius <text:s text:c="12"/>A. V. <text:s text:c="10"/>___________________ <text:s text:c="7"/></text:p>
      <text:p text:style-name="P894"><text:span text:style-name="T895">(pareigos) <text:s text:c="2"/></text:span>A. V. <text:s text:c="75"/></text:p>
      <text:p text:style-name="P896"/>
      <text:p text:style-name="P897">_______________ <text:s text:c="17"/>___________________ <text:s text:c="12"/>_____________________</text:p>
      <text:p text:style-name="P898"><text:span text:style-name="T899">(parašas) <text:s text:c="34"/>(parašas) <text:s text:c="32"/></text:span><text:span text:style-name="T900"><text:s text:c="8"/>(parašas)</text:span></text:p>
      <text:p text:style-name="P901"/>
      <text:p text:style-name="P902"/>
      <text:p text:style-name="P903">_________________ <text:s text:c="15"/>__________________ <text:s text:c="12"/>______________________</text:p>
      <text:p text:style-name="P904"><text:span text:style-name="T905">(Vardas, pavardė) <text:s text:c="24"/>(Vardas, pavardė) <text:s text:c="23"/>(Vardas, pavardė)</text:span></text:p>
      <text:p text:style-name="P906">Trūkstamos specialybės gydytojų ir<text:s/></text:p>
      <text:p text:style-name="P908">gydytojų rezidentų skatinimo dirbti<text:s/></text:p>
      <text:p text:style-name="P909">Pakruojo rajono savivaldybės viešosiose<text:s/></text:p>
      <text:p text:style-name="P910"><text:span text:style-name="T911">asmens sveikatos priežiūros įstaigose</text:span><text:span text:style-name="T912">,<text:s/></text:span></text:p>
      <text:p text:style-name="P913"><text:span text:style-name="T914">tvarkos apraš</text:span><text:span text:style-name="T915">o<text:s/></text:span></text:p>
      <text:p text:style-name="P916"><text:span text:style-name="T917">4</text:span><text:span text:style-name="T918"><text:s/>priedas</text:span></text:p>
      <text:p text:style-name="P919"/>
      <text:p text:style-name="P920"><text:span text:style-name="T921">STIPENDIJOS REZIDENTUI SKYRIMO IR IŠMOKĖJIMO <text:s/>SUTARTIS</text:span></text:p>
      <text:p text:style-name="P922"/>
      <text:p text:style-name="P923">20___ m.______________ mėn.<text:s/>____d. Nr.</text:p>
      <text:p text:style-name="P924"/>
      <text:p text:style-name="P925"><text:span text:style-name="T926">Pakruojo rajono savivaldybės administracija,</text:span><text:span text:style-name="T927"><text:s/>atstovaujama administracijos direktoriaus (-ės) _____________________________________________________________,</text:span><text:span text:style-name="T928"><text:s/>veikiančio (-ios) pagal ___________________________________________________ suteiktus įgaliojimus bei Pakruojo rajono savivaldybės administracijos veiklos nuostatus, patvirtintus __________________</text:span><text:span text:style-name="T929">, (toliau – Administracija),<text:s/></text:span><text:span text:style-name="T930">Pakruojo rajono savivaldybės<text:s/></text:span><text:span text:style-name="T931">viešoji asmens sveikatos priežiūros įstaiga</text:span><text:span text:style-name="T932">_________________________________ (toliau – Įstaiga), atstovaujama direktoriaus ______________________________, veikiančio pagal įstaigos nuostatus, ir<text:s/></text:span><text:span text:style-name="T933"><text:s/>gydytojas rezidentas</text:span><text:span text:style-name="T934">_____________________________________ (t</text:span><text:span text:style-name="T935">oliau – rezidentas), asmens kodas________________, toliau kartu vadinami Šalimis, o kiekvienas atskirai – Šalimi, <text:s/>vadovaudamiesi Pakruojo rajono savivaldybės tarybos 20___ <text:s text:c="2"/>m.________________ d.__ sprendimu Nr. T- _____ „Dėl<text:s/></text:span><text:span text:style-name="T936">Trūkstamos specialybės gydyto</text:span><text:span text:style-name="T937">jų ir gydytojų rezidentų skatinimo dirbti Pakruojo rajono savivaldybės viešosiose asmens sveikatos priežiūros įstaigose</text:span><text:span text:style-name="T938">, tvarkos aprašo patvirtinimo“, sudarė šią Stipendijos rezidentui skyrimo ir išmokėjimo sutartį (toliau – Sutartis) ir sutarė dėl toliau<text:s/></text:span><text:span text:style-name="T939">išvardintų sąlygų.</text:span></text:p>
      <text:p text:style-name="P940"/>
      <text:p text:style-name="P941"><text:span text:style-name="T942">I.<text:s/></text:span><text:span text:style-name="T943">BENDROJI DALIS</text:span></text:p>
      <text:p text:style-name="P944"/>
      <text:p text:style-name="P945">1. Šia Sutartimi Šalys, vykdydamos Pakruojo rajono savivaldybės tarybos 20___m. ______________ mėn. ____ d. sprendimą Nr. T-____ „Dėl ____________________________ _______________________________________________“, susitaria dėl stipendijos rezidentui skyrimo, išmokėjimo ir panaudojimo tvarkos ir sąlygų.</text:p>
      <text:p text:style-name="P946">2. Sutarties objektas – stipendijos skyrimas ir išmokėjimas.</text:p>
      <text:p text:style-name="P947"><text:span text:style-name="T948">3</text:span><text:span text:style-name="T949">.<text:s/></text:span><text:span text:style-name="T950">Nėštumo ir gimdymo atostogų bei atostogų vaikui prižiūrėti metu stipendija nemokama.</text:span></text:p>
      <text:p text:style-name="P951"/>
      <text:p text:style-name="P952"><text:span text:style-name="T953">I</text:span><text:span text:style-name="T954">I</text:span><text:span text:style-name="T955">.<text:s/></text:span><text:span text:style-name="T956">ŠALIŲ ĮSIPAREIGOJIMAI</text:span></text:p>
      <text:p text:style-name="P957"/>
      <text:p text:style-name="P958"><text:span text:style-name="T959">4</text:span><text:span text:style-name="T960">. Administracija įsipareigoja:</text:span></text:p>
      <text:p text:style-name="P961"><text:span text:style-name="T962">4.1</text:span><text:span text:style-name="T963">. Skirti rezidentui _______________________________________________________,</text:span></text:p>
      <text:p text:style-name="P964">(vardas, pavardė)</text:p>
      <text:p text:style-name="P965">besimokančiam___________________________________________________________________,</text:p>
      <text:p text:style-name="P966">(Lietuvos<text:s/>Respublikos universiteto pavadinimas)</text:p>
      <text:p text:style-name="P967">(______________________) eurų stipendiją.</text:p>
      <text:p text:style-name="P968"><text:span text:style-name="T969">( suma žodžiais)</text:span></text:p>
      <text:p text:style-name="P970"><text:span text:style-name="T971">4.2</text:span><text:span text:style-name="T972">. Stipendiją išmokėti kiekvieniems studijų metams po <text:s text:c="2"/>_________ (________________) eurų – per 60 dienų po sutarties pasirašymo datos;</text:span></text:p>
      <text:p text:style-name="P973">4.3.<text:s/>Stipendiją pervesti į ________________________________________________</text:p>
      <text:p text:style-name="P974">(asmens sveikatos priežiūros įstaigos pavadinimas)</text:p>
      <text:p text:style-name="Normal">sąskaitą banke_________________________, kuri ją perves Lietuvos Respublikos universitetui kuriame rezidentas mokosi.<text:s/></text:p>
      <text:p text:style-name="P975"><text:span text:style-name="T976">4.4</text:span><text:span text:style-name="T977">.<text:s/></text:span><text:span text:style-name="T978">Tinkam</text:span><text:span text:style-name="T979">ai vykdyti kitus įsipareigojimus, numatytus Sutartyje ir Lietuvos Respublikos <text:s/>teisės aktuose.</text:span></text:p>
      <text:p text:style-name="P980"><text:span text:style-name="T981">5</text:span><text:span text:style-name="T982">. Rezidentas po rezidentūros studijų baigimo įsipareigoja:</text:span></text:p>
      <text:p text:style-name="P983"><text:span text:style-name="T984">5.1</text:span><text:span text:style-name="T985">. Dirbti ________________________________________________________gydytoju</text:span></text:p>
      <text:p text:style-name="P986"><text:span text:style-name="T987">(asmens sveikato</text:span><text:span text:style-name="T988">s priežiūros įstaigos pavadinimas</text:span><text:span text:style-name="T989"><text:s/></text:span></text:p>
      <text:p text:style-name="P990"><text:span text:style-name="T991">ne mažesniu kaip 1,0 etato darbo krūviu<text:s/></text:span><text:span text:style-name="T992">nuo pirmos darbo dienos</text:span><text:span text:style-name="T993"><text:s/>gydytoju specialistu<text:s/></text:span><text:span text:style-name="T994">laikotarpį, proporcingą Pakruojo rajono savivaldybės biudžeto lėšomis finansuotam rezidentūros studijų laikotarpiui (___________________</text:span><text:span text:style-name="T995">___ metų)</text:span><text:span text:style-name="T996">.</text:span></text:p>
      <text:p text:style-name="P997"><text:span text:style-name="T998">5.2</text:span><text:span text:style-name="T999">. Grąžinti Savivaldybei jam (jai) paskirtą stipendijos sumą, proporcingą nebaigtam studijų ar neišdirbtam laikotarpiui, per 45 dienas į Savivaldybės sąskaitą banke __________________________, jeigu nebaigė rezidentūros studijų ar neišdirb</text:span><text:span text:style-name="T1000">o ______________________________________ šios Sutarties <text:s/>5.1 papunktyje numatyto termino.</text:span></text:p>
      <text:p text:style-name="P1001"><text:span text:style-name="T1002">(asmens sveikatos priežiūros įstaigos pavadinimas)</text:span></text:p>
      <text:p text:style-name="P1003">Papunkčio pakeitimai:</text:p>
      <text:p text:style-name="P1004"><text:span text:style-name="T1005">Nr.<text:s/></text:span><text:a xlink:href="https://www.e-tar.lt/portal/legalAct.html?documentId=7ef12700473b11ee9de9e7e0fd363afc" office:target-frame-name="_top" xlink:show="replace"><text:span text:style-name="T1006">T-247</text:span></text:a><text:span text:style-name="T1007">, 2023-08-24, paskelbta TAR 2023-08-31, i. k. 2023-17116</text:span></text:p>
      <text:p text:style-name="Normal"/>
      <text:p text:style-name="P1008"><text:span text:style-name="T1009">5.3</text:span><text:span text:style-name="T1010">.<text:s/></text:span><text:span text:style-name="T1011">Tinkamai vykdyti kitus įsipareigojimus, numatytus Sutartyje ir Lietuvos Respublikos <text:s/>teisės aktuose.</text:span></text:p>
      <text:p text:style-name="P1012"><text:span text:style-name="T1013">6</text:span><text:span text:style-name="T1014">. Įstaiga įsipareigoja:</text:span></text:p>
      <text:p text:style-name="P1015"><text:span text:style-name="T1016">6.1</text:span><text:span text:style-name="T1017">. prižiūrėti ir kontroliuoti Sutarties</text:span><text:span text:style-name="T1018"><text:s/>įsipareigojimų vykdymą;</text:span></text:p>
      <text:p text:style-name="P1019"><text:span text:style-name="T1020">6.2</text:span><text:span text:style-name="T1021">. studijų metams prasidėjus<text:s/></text:span><text:span text:style-name="T1022">iki spalio 10 dienos pateikti Savivaldybės administracijos Apskaitos skyriui gautas sąskaitų iš Lietuvos Respublikos universiteto kopijas;<text:s/></text:span></text:p>
      <text:p text:style-name="P1023"><text:span text:style-name="T1024">6.3</text:span><text:span text:style-name="T1025">. n</text:span><text:span text:style-name="T1026">e vėliau kaip per 5 darbo dienas raštu<text:s/></text:span><text:span text:style-name="T1027">informuoti Savivaldybės administraciją, jeigu rezidentas nutraukia studijas ar nutraukia darbo santykius su ASPĮ neišdirbęs šioje Sutartyje numatyto termino;</text:span></text:p>
      <text:p text:style-name="P1028"><text:span text:style-name="T1029">6.4</text:span><text:span text:style-name="T1030">.<text:s/></text:span><text:span text:style-name="T1031">tinkamai vykdyti kitus įsipareigojimus, numatytus Sutartyje ir Lietuvos Respublikos <text:s/>teis</text:span><text:span text:style-name="T1032">ės aktuose.</text:span></text:p>
      <text:p text:style-name="P1033"><text:span text:style-name="T1034">7</text:span><text:span text:style-name="T1035">.<text:s/></text:span><text:span text:style-name="T1036">Šalys įsipareigoja tinkamai vykdyti savo įsipareigojimus, prisiimtus Sutartimi, ir susilaikyti nuo bet kokių veiksmų, kuriais galėtų padaryti žalos viena kitai ar apsunkintų kitos Šalies prisiimtų įsipareigojimų vykdymą.</text:span></text:p>
      <text:p text:style-name="P1037"/>
      <text:p text:style-name="P1038"><text:span text:style-name="T1039">III</text:span><text:span text:style-name="T1040">.<text:s/></text:span><text:span text:style-name="T1041">SU</text:span><text:span text:style-name="T1042">TARTIES GALIOJIMAS</text:span></text:p>
      <text:p text:style-name="P1043"/>
      <text:p text:style-name="P1044"><text:span text:style-name="T1045">8</text:span><text:span text:style-name="T1046">. Sutartis įsigalioja nuo jos pasirašymo dienos ir galioja iki visiško Sutarties įvykdymo.</text:span></text:p>
      <text:p text:style-name="P1047"><text:span text:style-name="T1048">9</text:span><text:span text:style-name="T1049">. Sutartis gali būti pakeista, papildyta tik raštišku Šalių susitarimu.</text:span></text:p>
      <text:p text:style-name="P1050"><text:span text:style-name="T1051">10</text:span><text:span text:style-name="T1052">. Sutarties Šalis, kuri dėl pasikeitusių aplinkybių negal</text:span><text:span text:style-name="T1053">i įvykdyti prisiimtų įsipareigojimų, nedelsdama, per tris darbo dienas nuo aplinkybių paaiškėjimo momento, privalo registruotu laišku apie tai informuoti kitas Sutarties Šalis. Pavėluotas ar netinkamas kitos Šalies informavimas ar informacijos nepateikimas</text:span><text:span text:style-name="T1054"><text:s/>atima iš jos teisę remtis Šalies nurodytomis aplinkybėmis kaip pagrindu, atleidžiančiu nuo atsakomybės dėl prisiimtų įsipareigojimų netinkamo vykdymo ar nevykdymo.</text:span></text:p>
      <text:p text:style-name="P1055"><text:span text:style-name="T1056">11</text:span><text:span text:style-name="T1057">. <text:s/></text:span><text:span text:style-name="T1058">Šalys atsako už tinkamą Sutartimi prisiimtų įsipareigojimų vykdymą.</text:span></text:p>
      <text:p text:style-name="P1059"><text:span text:style-name="T1060">12</text:span><text:span text:style-name="T1061">.<text:s/></text:span><text:span text:style-name="T1062">Jei vi</text:span><text:span text:style-name="T1063">ena iš Šalių nevykdo ar netinkamai vykdo kurį nors vieną įsipareigojimą pagal šią Sutartį, laikoma, kad ji pažeidžia Sutartį.</text:span></text:p>
      <text:p text:style-name="P1064"><text:span text:style-name="T1065">13</text:span><text:span text:style-name="T1066">. Sutartis gali būti nutraukta vienašališkai, jeigu<text:s/></text:span><text:span text:style-name="T1067">viena iš Šalių pažeidė Sutartį. Ar Sutarties pažeidimas yra esminis, spr</text:span><text:span text:style-name="T1068">endžiama pagal Lietuvos Respublikos civilinio kodekso 6.217 straipsnio 2 dalyje nustatytus kriterijus.</text:span></text:p>
      <text:p text:style-name="P1069"/>
      <text:p text:style-name="P1070"><text:span text:style-name="T1071">IV</text:span><text:span text:style-name="T1072">.<text:s/></text:span><text:span text:style-name="T1073">BAIGIAMOSIOS NUOSTATOS</text:span></text:p>
      <text:p text:style-name="P1074"/>
      <text:p text:style-name="P1075"><text:span text:style-name="T1076">14</text:span><text:span text:style-name="T1077">. Visi Šalių nesutarimai sprendžiami derybų keliu, o nesutarus – Lietuvos Respublikos teisės aktų nustatyta<text:s/></text:span><text:span text:style-name="T1078">tvarka.</text:span></text:p>
      <text:p text:style-name="P1079"><text:span text:style-name="T1080">15</text:span><text:span text:style-name="T1081">. Vykdydamos šią Sutartį, Šalys vadovaujasi Lietuvos Respublikos įstatymais bei kitais teisės aktais. Sutartyje neaptarti klausimai sprendžiami teisės aktų nustatyta tvarka.</text:span></text:p>
      <text:p text:style-name="P1082"><text:span text:style-name="T1083">16</text:span><text:span text:style-name="T1084">. Ši Sutartis sudaryta lietuvių kalba, trimis egzemplioriais,<text:s/></text:span><text:span text:style-name="T1085">po vieną kiekvienai Šaliai. Visi egzemplioriai turi vienodą teisinę galią.</text:span></text:p>
      <text:p text:style-name="P1086"><text:span text:style-name="T1087">17</text:span><text:span text:style-name="T1088">. Priedai ________________________________________________________________</text:span></text:p>
      <text:p text:style-name="P1089">_______________________________________________________________________________________________________________________________________________________________________________________________________________________________________________.</text:p>
      <text:p text:style-name="P1090"/>
      <text:p text:style-name="P1091"><text:span text:style-name="T1092">V</text:span><text:span text:style-name="T1093">.<text:s/></text:span><text:span text:style-name="T1094">SUTAR</text:span><text:span text:style-name="T1095">TIES ŠALIŲ REKVIZITAI IR PARAŠAI</text:span></text:p>
      <text:p text:style-name="P1096"/>
      <text:p text:style-name="P1097"/>
      <text:p text:style-name="P1098">Pakruojo rajono <text:s text:c="23"/>Įstaiga ________________ <text:s text:c="4"/>Rezidentas_______________ <text:s/></text:p>
      <text:p text:style-name="P1099">savivaldybės administracija <text:s text:c="10"/></text:p>
      <text:p text:style-name="P1100">Kęstučio g. 4, <text:s text:c="27"/>Adresas: <text:s text:c="33"/><text:s/>Adresas:</text:p>
      <text:p text:style-name="P1101">83152 Pakruojis <text:s text:c="10"/></text:p>
      <text:p text:style-name="P1102">Kodas: 288733050 <text:s text:c="18"/>Kodas: <text:s text:c="36"/>Asmens kodas:</text:p>
      <text:p text:style-name="P1103">Tel. (8 421) 69 070 <text:s text:c="18"/>Tel. <text:s text:c="41"/>Tel.</text:p>
      <text:p text:style-name="P1104">el. p.<text:tab/><text:s text:c="29"/>el. p. <text:s text:c="39"/>el. p. <text:s text:c="5"/></text:p>
      <text:p text:style-name="P1105">Pakruojo rajono<text:s/></text:p>
      <text:p text:style-name="P1106">savivaldybės administracijos <text:s/></text:p>
      <text:p text:style-name="P1107">direktorius <text:s text:c="12"/>A. V. <text:s text:c="10"/>___________________ <text:s text:c="7"/></text:p>
      <text:p text:style-name="P1108"><text:span text:style-name="T1109">(pareigos) <text:s text:c="2"/></text:span>A. V. <text:s text:c="64"/><text:s text:c="11"/></text:p>
      <text:p text:style-name="P1110"/>
      <text:p text:style-name="P1111">_______________ <text:s text:c="17"/>___________________ <text:s text:c="12"/>_____________________</text:p>
      <text:p text:style-name="P1112"><text:span text:style-name="T1113">(parašas) <text:s text:c="34"/>(parašas) <text:s text:c="40"/>(parašas)</text:span></text:p>
      <text:p text:style-name="P1114"/>
      <text:p text:style-name="P1115"/>
      <text:p text:style-name="P1116">_________________ <text:s text:c="15"/>__________________ <text:s text:c="12"/>______________________</text:p>
      <text:p text:style-name="P1117">(Vardas, pavardė) <text:s text:c="24"/>(Vardas, pavardė) <text:s text:c="23"/>(Vardas, pavardė)</text:p>
      <text:p text:style-name="Normal"/>
      <text:p text:style-name="P1118">Trūkstamos specialybės gydytojų ir<text:s/></text:p>
      <text:p text:style-name="P1120">gydytojų rezidentų skatinimo dirbti<text:s/></text:p>
      <text:p text:style-name="P1121">Pakruojo rajono savivaldybės viešosiose<text:s/></text:p>
      <text:p text:style-name="P1122"><text:span text:style-name="T1123">asmens sveikatos priežiūros įstaigose</text:span><text:span text:style-name="T1124">,<text:s/></text:span></text:p>
      <text:p text:style-name="P1125"><text:span text:style-name="T1126">tvarkos apraš</text:span><text:span text:style-name="T1127">o<text:s/></text:span></text:p>
      <text:p text:style-name="P1128"><text:span text:style-name="T1129">5</text:span><text:span text:style-name="T1130"><text:s/>priedas</text:span></text:p>
      <text:p text:style-name="P1131"/>
      <text:p text:style-name="P1132"><text:span text:style-name="T1133">STIPENDIJOS REZIDENTUI SKYRIMO IR IŠMOKĖJIMO <text:s/>SUTARTIS</text:span></text:p>
      <text:p text:style-name="P1134"/>
      <text:p text:style-name="P1135">20___ m.______________ mėn. ____d. Nr.</text:p>
      <text:p text:style-name="P1136"/>
      <text:p text:style-name="P1137"><text:span text:style-name="T1138">Pakruojo r</text:span><text:span text:style-name="T1139">ajono savivaldybės administracija,</text:span><text:span text:style-name="T1140"><text:s/>atstovaujama administracijos direktoriaus (-ės) _____________________________________________________________,</text:span><text:span text:style-name="T1141"><text:s/>veikiančio (-ios) pagal ___________________________________________________ suteiktus įgaliojimus bei Pakruojo</text:span><text:span text:style-name="T1142"><text:s/>rajono savivaldybės administracijos veiklos nuostatus, patvirtintus __________________</text:span><text:span text:style-name="T1143">, (toliau – Administracija),<text:s/></text:span><text:span text:style-name="T1144">Pakruojo rajono savivaldybės viešoji asmens sveikatos priežiūros įstaiga</text:span><text:span text:style-name="T1145">_________________________________ (toliau – Įstaiga), atstovaujama d</text:span><text:span text:style-name="T1146">irektoriaus ______________________________, veikiančio pagal įstaigos nuostatus, ir<text:s/></text:span><text:span text:style-name="T1147"><text:s/>gydytojas rezidentas</text:span><text:span text:style-name="T1148">_____________________________________ (toliau – rezidentas), asmens kodas________________, toliau kartu vadinami Šalimis, o kiekvienas atskirai – Šalim</text:span><text:span text:style-name="T1149">i, <text:s/>vadovaudamiesi Pakruojo rajono savivaldybės tarybos 20___ <text:s text:c="2"/>m.________________ d.__ sprendimu Nr. T- _____ „Dėl<text:s/></text:span><text:span text:style-name="T1150">Trūkstamos specialybės gydytojų ir gydytojų rezidentų skatinimo dirbti Pakruojo rajono savivaldybės viešosiose asmens sveikatos priežiūros į</text:span><text:span text:style-name="T1151">staigose</text:span><text:span text:style-name="T1152">, tvarkos aprašo patvirtinimo“, sudarė šią Stipendijos rezidentui skyrimo ir išmokėjimo sutartį (toliau – Sutartis) ir sutarė dėl toliau išvardintų sąlygų.</text:span></text:p>
      <text:p text:style-name="P1153"><text:span text:style-name="T1154">I.<text:s/></text:span><text:span text:style-name="T1155">BENDROJI DALIS</text:span></text:p>
      <text:p text:style-name="P1156"/>
      <text:p text:style-name="P1157">1. Šia Sutartimi Šalys, vykdydamos Pakruojo rajono savivaldybės tarybos 20___m. ______________ mėn. ____ d. sprendimą Nr. T-____ „Dėl ____________________________ _______________________________________________“, susitaria dėl stipendijos rezidentui skyrimo, išmokėjimo ir panaudojimo tvarkos ir sąlygų.</text:p>
      <text:p text:style-name="P1158">2. Sutarties objektas – stipendijos skyrimas ir išmokėjimas.</text:p>
      <text:p text:style-name="P1159"><text:span text:style-name="T1160">3</text:span><text:span text:style-name="T1161">.<text:s/></text:span><text:span text:style-name="T1162">Nėštumo ir gimdymo atostogų bei atostogų vaikui prižiūrėti metu stipendija nemokama.</text:span></text:p>
      <text:p text:style-name="P1163"/>
      <text:p text:style-name="P1164"><text:span text:style-name="T1165">II</text:span><text:span text:style-name="T1166">.<text:s/></text:span><text:span text:style-name="T1167">ŠALIŲ ĮSIPAREIGOJIMAI</text:span></text:p>
      <text:p text:style-name="P1168"/>
      <text:p text:style-name="P1169"><text:span text:style-name="T1170">4</text:span><text:span text:style-name="T1171">. Administracija įsipareigoja:</text:span></text:p>
      <text:p text:style-name="P1172"><text:span text:style-name="T1173">4.1</text:span><text:span text:style-name="T1174">. Skirti rezidentui<text:s/></text:span><text:span text:style-name="T1175">_______________________________________________________,</text:span></text:p>
      <text:p text:style-name="P1176">(vardas, pavardė)</text:p>
      <text:p text:style-name="P1177">besimokančiam___________________________________________________________________,</text:p>
      <text:p text:style-name="P1178">(Lietuvos Respublikos universiteto pavadinimas)</text:p>
      <text:p text:style-name="P1179">(______________________) eurų stipendiją.</text:p>
      <text:p text:style-name="P1180"><text:span text:style-name="T1181">( suma žo</text:span><text:span text:style-name="T1182">džiais)</text:span></text:p>
      <text:p text:style-name="P1183"><text:span text:style-name="T1184">4.2</text:span><text:span text:style-name="T1185">. Stipendiją išmokėti kiekvieniems studijų metams po <text:s text:c="2"/>_________ (________________) eurų – per 60 dienų po sutarties pasirašymo datos;</text:span></text:p>
      <text:p text:style-name="P1186">4.3. Stipendiją pervesti į ________________________________________________</text:p>
      <text:p text:style-name="P1187">(rezidento vardas, pavardė)</text:p>
      <text:p text:style-name="Normal">sąskaitą banke_________________________.<text:s/></text:p>
      <text:p text:style-name="P1188"><text:span text:style-name="T1189">4.4</text:span><text:span text:style-name="T1190">.<text:s/></text:span><text:span text:style-name="T1191">Tinkamai vykdyti kitus įsipareigojimus, numatytus Sutartyje ir Lietuvos Respublikos <text:s/>teisės aktuose.</text:span></text:p>
      <text:p text:style-name="P1192"><text:span text:style-name="T1193">5</text:span><text:span text:style-name="T1194">. Rezidentas po rezidentūros studijų baigimo įsipareigoja:</text:span></text:p>
      <text:p text:style-name="P1195"><text:span text:style-name="T1196">5.1</text:span><text:span text:style-name="T1197">. Dirbti ______________________</text:span><text:span text:style-name="T1198">___________________________________ gydytoju</text:span></text:p>
      <text:p text:style-name="P1199">(asmens sveikatos priežiūros įstaigos pavadinimas)</text:p>
      <text:p text:style-name="P1200"><text:span text:style-name="T1201">ne mažesniu kaip 1,0 etato darbo krūviu<text:s/></text:span><text:span text:style-name="T1202">nuo pirmos darbo dienos</text:span><text:span text:style-name="T1203"><text:s/>gydytoju specialistu<text:s/></text:span><text:span text:style-name="T1204">laikotarpį, proporcingą Pakruojo rajono savivaldybės biudžeto lėšomis<text:s/></text:span><text:span text:style-name="T1205">finansuotam rezidentūros studijų laikotarpiui (______________________ metų)</text:span><text:span text:style-name="T1206">.</text:span></text:p>
      <text:p text:style-name="P1207"><text:span text:style-name="T1208">5.2</text:span><text:span text:style-name="T1209">. Grąžinti Savivaldybei jam (jai) paskirtą stipendijos sumą, proporcingą nebaigtam studijų ar neišdirbtam laikotarpiui, per 45 dienas į Savivaldybės sąskaitą banke<text:s/></text:span><text:span text:style-name="T1210">________</text:span><text:span text:style-name="T1211">_________________,</text:span><text:span text:style-name="T1212"><text:s/>jeigu nebaigė rezidentūros studijų ar<text:s/></text:span><text:span text:style-name="T1213"><text:s text:c="2"/></text:span><text:span text:style-name="T1214">neišdirbo<text:s/></text:span></text:p>
      <text:p text:style-name="P1215"><text:span text:style-name="T1216">________________________________________</text:span><text:span text:style-name="T1217"><text:s/>šios Sutarties <text:s/>5.1 papunktyje numatyto termino.</text:span></text:p>
      <text:p text:style-name="P1218"><text:span text:style-name="T1219">(asmens sveikatos priežiūros įstaigos pavadinimas)</text:span></text:p>
      <text:p text:style-name="P1220">Papunkčio pakeitimai:</text:p>
      <text:p text:style-name="P1221"><text:span text:style-name="T1222">Nr.<text:s/></text:span><text:a xlink:href="https://www.e-tar.lt/portal/legalAct.html?documentId=7ef12700473b11ee9de9e7e0fd363afc" office:target-frame-name="_top" xlink:show="replace"><text:span text:style-name="T1223">T-247</text:span></text:a><text:span text:style-name="T1224">, 2023-08-24, paskelbta TAR 2023-08-31, i. k. 2023-17116</text:span></text:p>
      <text:p text:style-name="Normal"/>
      <text:p text:style-name="P1225"><text:span text:style-name="T1226">5.3</text:span><text:span text:style-name="T1227">.<text:s/></text:span><text:span text:style-name="T1228">Tinkamai vykdyti kitus įsipareigojimus, numatytus Sutartyje ir Lietuvos Respublikos <text:s/>tei</text:span><text:span text:style-name="T1229">sės aktuose.</text:span></text:p>
      <text:p text:style-name="P1230"><text:span text:style-name="T1231">6</text:span><text:span text:style-name="T1232">. Įstaiga įsipareigoja:</text:span></text:p>
      <text:p text:style-name="P1233"><text:span text:style-name="T1234">6.1</text:span><text:span text:style-name="T1235">. prižiūrėti ir kontroliuoti Sutarties įsipareigojimų vykdymą;</text:span></text:p>
      <text:p text:style-name="P1236"><text:span text:style-name="T1237">6.2</text:span><text:span text:style-name="T1238">. studijų metams prasidėjus<text:s/></text:span><text:span text:style-name="T1239">iki spalio 10 dienos pateikti Savivaldybės administracijos Apskaitos skyriui gautas sąskaitų iš Lietuvos Resp</text:span><text:span text:style-name="T1240">ublikos universiteto kopijas;<text:s/></text:span></text:p>
      <text:p text:style-name="P1241"><text:span text:style-name="T1242">6.3</text:span><text:span text:style-name="T1243">. n</text:span><text:span text:style-name="T1244">e vėliau kaip per 5 darbo dienas raštu informuoti Savivaldybės administraciją, jeigu rezidentas nutraukia studijas ar nutraukia darbo santykius su ASPĮ neišdirbęs šioje Sutartyje numatyto termino;</text:span></text:p>
      <text:p text:style-name="P1245"><text:span text:style-name="T1246">6.4</text:span><text:span text:style-name="T1247">.<text:s/></text:span><text:span text:style-name="T1248">tinkamai<text:s/></text:span><text:span text:style-name="T1249">vykdyti kitus įsipareigojimus, numatytus Sutartyje ir Lietuvos Respublikos <text:s/>teisės aktuose.</text:span></text:p>
      <text:p text:style-name="P1250"><text:span text:style-name="T1251">7</text:span><text:span text:style-name="T1252">.<text:s/></text:span><text:span text:style-name="T1253">Šalys įsipareigoja tinkamai vykdyti savo įsipareigojimus, prisiimtus Sutartimi, ir susilaikyti nuo bet kokių veiksmų, kuriais galėtų padaryti žalos viena k</text:span><text:span text:style-name="T1254">itai ar apsunkintų kitos Šalies prisiimtų įsipareigojimų vykdymą.</text:span></text:p>
      <text:p text:style-name="P1255"/>
      <text:p text:style-name="P1256"><text:span text:style-name="T1257">III</text:span><text:span text:style-name="T1258">.<text:s/></text:span><text:span text:style-name="T1259">SUTARTIES GALIOJIMAS</text:span></text:p>
      <text:p text:style-name="P1260"/>
      <text:p text:style-name="P1261"><text:span text:style-name="T1262">8</text:span><text:span text:style-name="T1263">. Sutartis įsigalioja nuo jos pasirašymo dienos ir galioja iki visiško Sutarties įvykdymo.</text:span></text:p>
      <text:p text:style-name="P1264"><text:span text:style-name="T1265">9</text:span><text:span text:style-name="T1266">. Sutartis gali būti pakeista, papildyta tik raštišku<text:s/></text:span><text:span text:style-name="T1267">Šalių susitarimu.</text:span></text:p>
      <text:p text:style-name="P1268"><text:span text:style-name="T1269">10</text:span><text:span text:style-name="T1270">. Sutarties Šalis, kuri dėl pasikeitusių aplinkybių negali įvykdyti prisiimtų įsipareigojimų, nedelsdama, per tris darbo dienas nuo aplinkybių paaiškėjimo momento, privalo registruotu laišku apie tai informuoti kitas Sutarties Šalis</text:span><text:span text:style-name="T1271">.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1272"><text:span text:style-name="T1273">11</text:span><text:span text:style-name="T1274">.<text:s/></text:span><text:span text:style-name="T1275">Ša</text:span><text:span text:style-name="T1276">lys atsako už tinkamą Sutartimi prisiimtų įsipareigojimų vykdymą.</text:span></text:p>
      <text:p text:style-name="P1277"><text:span text:style-name="T1278">12</text:span><text:span text:style-name="T1279">.<text:s/></text:span><text:span text:style-name="T1280">Jei viena iš Šalių nevykdo ar netinkamai vykdo kurį nors vieną įsipareigojimą pagal šią Sutartį, laikoma, kad ji pažeidžia Sutartį.</text:span></text:p>
      <text:p text:style-name="P1281"><text:span text:style-name="T1282">13</text:span><text:span text:style-name="T1283">. Sutartis gali būti nutraukta vienašališkai</text:span><text:span text:style-name="T1284">, jeigu<text:s/></text:span><text:span text:style-name="T1285">viena iš Šalių pažeidė Sutartį. Ar Sutarties pažeidimas yra esminis, sprendžiama pagal Lietuvos Respublikos civilinio kodekso 6.217 straipsnio 2 dalyje nustatytus kriterijus.</text:span></text:p>
      <text:p text:style-name="P1286"/>
      <text:p text:style-name="P1287"><text:span text:style-name="T1288">IV</text:span><text:span text:style-name="T1289">.<text:s/></text:span><text:span text:style-name="T1290">BAIGIAMOSIOS NUOSTATOS</text:span></text:p>
      <text:p text:style-name="P1291"/>
      <text:p text:style-name="P1292"><text:span text:style-name="T1293">14</text:span><text:span text:style-name="T1294">. Visi Šalių nesutarimai sprendž</text:span><text:span text:style-name="T1295">iami derybų keliu, o nesutarus – Lietuvos Respublikos teisės aktų nustatyta tvarka.</text:span></text:p>
      <text:p text:style-name="P1296"><text:span text:style-name="T1297">15</text:span><text:span text:style-name="T1298">. Vykdydamos šią Sutartį, Šalys vadovaujasi Lietuvos Respublikos įstatymais bei kitais teisės aktais. Sutartyje neaptarti klausimai sprendžiami teisės aktų nustatyta<text:s/></text:span><text:span text:style-name="T1299">tvarka.</text:span></text:p>
      <text:p text:style-name="P1300"><text:span text:style-name="T1301">16</text:span><text:span text:style-name="T1302">. Ši Sutartis sudaryta lietuvių kalba, trimis egzemplioriais, po vieną kiekvienai Šaliai. Visi egzemplioriai turi vienodą teisinę galią.</text:span></text:p>
      <text:p text:style-name="P1303"><text:span text:style-name="T1304">17</text:span><text:span text:style-name="T1305">. Priedai ________________________________________________________________</text:span></text:p>
      <text:p text:style-name="P1306">_______________________________________________________________________________________________________________________________________________________________________________________________________________________________________________.</text:p>
      <text:p text:style-name="P1307"/>
      <text:p text:style-name="P1308"/>
      <text:p text:style-name="P1309"><text:span text:style-name="T1310">V</text:span><text:span text:style-name="T1311">.<text:s/></text:span><text:span text:style-name="T1312">SUTARTIES ŠALIŲ REKVIZITAI<text:s/></text:span><text:span text:style-name="T1313">IR PARAŠAI</text:span></text:p>
      <text:p text:style-name="P1314"/>
      <text:p text:style-name="P1315"/>
      <text:p text:style-name="P1316">Pakruojo rajono <text:s text:c="23"/>Įstaiga ________________ <text:s text:c="4"/>Rezidentas_______________ <text:s/></text:p>
      <text:p text:style-name="P1317">savivaldybės administracija <text:s text:c="10"/></text:p>
      <text:p text:style-name="P1318">Kęstučio g. 4, <text:s text:c="27"/>Adresas: <text:s text:c="34"/>Adresas:</text:p>
      <text:p text:style-name="P1319">83152 Pakruojis <text:s text:c="10"/></text:p>
      <text:p text:style-name="P1320">Kodas: 288733050 <text:s text:c="18"/>Kodas: <text:s text:c="36"/>Asmens kodas:</text:p>
      <text:p text:style-name="P1321">Tel. (8 421) 69 070 <text:s text:c="18"/>Tel. <text:s text:c="41"/>Tel.</text:p>
      <text:p text:style-name="P1322">el. p.<text:tab/><text:s text:c="29"/>el. p. <text:s text:c="5"/><text:s text:c="34"/>el. p. <text:s text:c="5"/></text:p>
      <text:p text:style-name="P1323">Pakruojo rajono<text:s/></text:p>
      <text:p text:style-name="P1324">savivaldybės administracijos <text:s/></text:p>
      <text:p text:style-name="P1325">direktorius <text:s text:c="12"/>A. V. <text:s text:c="10"/>___________________ <text:s text:c="7"/></text:p>
      <text:p text:style-name="P1326"><text:span text:style-name="T1327">(pareigos) <text:s text:c="2"/></text:span>A. V. <text:s text:c="74"/><text:s/></text:p>
      <text:p text:style-name="P1328"/>
      <text:p text:style-name="P1329">_______________ <text:s text:c="17"/>___________________ <text:s text:c="12"/>_____________________</text:p>
      <text:p text:style-name="P1330"><text:span text:style-name="T1331">(parašas) <text:s text:c="34"/>(parašas) <text:s text:c="40"/>(parašas)</text:span></text:p>
      <text:p text:style-name="P1332"/>
      <text:p text:style-name="P1333"/>
      <text:p text:style-name="P1334">_________________ <text:s text:c="15"/>__________________ <text:s text:c="8"/><text:s text:c="4"/>______________________</text:p>
      <text:p text:style-name="P1335">(Vardas, pavardė) <text:s text:c="24"/>(Vardas, pavardė) <text:s text:c="23"/>(Vardas, pavardė)</text:p>
      <text:p text:style-name="Normal"/>
      <text:p text:style-name="P1336">Trūkstamos specialybės gydytojų ir<text:s/></text:p>
      <text:p text:style-name="P1338">gydytojų rezidentų skatinimo dirbti<text:s/></text:p>
      <text:p text:style-name="P1339">Pakruojo rajono savivaldybės viešosiose<text:s/></text:p>
      <text:p text:style-name="P1340"><text:span text:style-name="T1341">asmens sveikatos priežiūros įstaigose</text:span><text:span text:style-name="T1342">,<text:s/></text:span></text:p>
      <text:p text:style-name="P1343"><text:span text:style-name="T1344">tvarkos apraš</text:span><text:span text:style-name="T1345">o</text:span></text:p>
      <text:p text:style-name="P1346"><text:span text:style-name="T1347">6</text:span><text:span text:style-name="T1348"><text:s/>priedas<text:s/></text:span></text:p>
      <text:p text:style-name="P1349"/>
      <text:p text:style-name="P1350"/>
      <text:p text:style-name="P1351"><text:span text:style-name="T1352">TRŪKSTAMOS SPECIALYBĖS GYDYTOJŲ / REZIDENTŲ POREIKIO PLANAVIMAS</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Įstaigos pavadinimas</text:p>
            <text:p text:style-name="P1360"/>
          </table:table-cell>
          <table:table-cell table:style-name="TableCell1361">
            <text:p text:style-name="P1362"/>
          </table:table-cell>
        </table:table-row>
        <table:table-row table:style-name="TableRow1363">
          <table:table-cell table:style-name="TableCell1364">
            <text:p text:style-name="P1365"><text:span text:style-name="T1366">Vykdyti veiksmai ir priemonės, kuriais<text:s/></text:span><text:span text:style-name="T1367"><text:s/></text:span><text:span text:style-name="T1368">buvo siekiama pritraukti į įstaigą trūkstamos specialybės gydytojus (skelbimai, susitikimai universitetuose, <text:s/>ministerijoje ir pan.).</text:span></text:p>
            <text:p text:style-name="P1369"/>
          </table:table-cell>
          <table:table-cell table:style-name="TableCell1370">
            <text:p text:style-name="P1371"/>
          </table:table-cell>
        </table:table-row>
        <table:table-row table:style-name="TableRow1372">
          <table:table-cell table:style-name="TableCell1373">
            <text:p text:style-name="P1374">Rezultatai (aprašyti kiekvieną atvejį atskirai);<text:s/></text:p>
          </table:table-cell>
          <table:table-cell table:style-name="TableCell1375">
            <text:p text:style-name="P1376"/>
          </table:table-cell>
        </table:table-row>
        <table:table-row table:style-name="TableRow1377">
          <table:table-cell table:style-name="TableCell1378">
            <text:p text:style-name="P1379">Dabartinis Įstaigos gydytojų / rezidentų skaičius.<text:s/></text:p>
            <text:p text:style-name="P1380"/>
          </table:table-cell>
          <table:table-cell table:style-name="TableCell1381">
            <text:p text:style-name="P1382"/>
            <text:p text:style-name="P1383"/>
          </table:table-cell>
        </table:table-row>
        <table:table-row table:style-name="TableRow1384">
          <table:table-cell table:style-name="TableCell1385">
            <text:p text:style-name="P1386">Įstaigos<text:s/>gydytojų amžius pagal įgytą profesinę kvalifikaciją.</text:p>
            <text:p text:style-name="P1387"/>
          </table:table-cell>
          <table:table-cell table:style-name="TableCell1388">
            <text:p text:style-name="P1389"/>
          </table:table-cell>
        </table:table-row>
        <table:table-row table:style-name="TableRow1390">
          <table:table-cell table:style-name="TableCell1391">
            <text:p text:style-name="P1392">Trūkstamų gydytojų skaičius pagal profesinę kvalifikaciją ir kokiu darbo krūviu jis galėtų dirbti.</text:p>
            <text:p text:style-name="P1393"/>
          </table:table-cell>
          <table:table-cell table:style-name="TableCell1394">
            <text:p text:style-name="P1395"/>
          </table:table-cell>
        </table:table-row>
        <table:table-row table:style-name="TableRow1396">
          <table:table-cell table:style-name="TableCell1397">
            <text:p text:style-name="P1398">Numatomas gydytojų / rezidentų poreikis pagal profesinę kvalifikaciją <text:s/>ir galimą darbo krūvį ateinantiems metams.</text:p>
            <text:p text:style-name="P1399"/>
          </table:table-cell>
          <table:table-cell table:style-name="TableCell1400">
            <text:p text:style-name="P1401"/>
          </table:table-cell>
        </table:table-row>
      </table:table>
      <text:p text:style-name="P1402"/>
      <text:p text:style-name="P1403"/>
      <text:p text:style-name="P1404"/>
      <text:p text:style-name="P1405">________________ <text:s text:c="21"/>___________________ <text:s text:c="25"/>_______________</text:p>
      <text:p text:style-name="P1406">(Įstaigos atstovas) <text:s text:c="17"/><text:s text:c="17"/>(parašas) <text:s text:c="41"/>(vardas, pavardė)</text:p>
      <text:p text:style-name="P1407"/>
      <text:p text:style-name="P1408"><text:span text:style-name="T1409">____________________</text:span></text:p>
      <text:p text:style-name="P1410"/>
      <text:p text:style-name="P1411"/>
      <text:p text:style-name="P1412"><text:span text:style-name="T1413">Pakeitimai:</text:span></text:p>
      <text:p text:style-name="P1414"/>
      <text:p text:style-name="P1415"><text:span text:style-name="T1416">1.</text:span></text:p>
      <text:p text:style-name="P1417"><text:span text:style-name="T1418">Pakruojo rajono savivaldybės taryba, Sprendimas</text:span></text:p>
      <text:p text:style-name="P1419"><text:span text:style-name="T1420">Nr.<text:s/></text:span><text:a xlink:href="https://www.e-tar.lt/portal/legalAct.html?documentId=7ef12700473b11ee9de9e7e0fd363afc" office:target-frame-name="_top" xlink:show="replace"><text:span text:style-name="T1421">T-247</text:span></text:a><text:span text:style-name="T1422">, 2023-08-24, paskelbta TAR 2023-08-31, i. k. 2023-17116</text:span></text:p>
      <text:p text:style-name="P1423"><text:span text:style-name="T1424">Dėl Pakruojo rajono savivaldybės tarybos 2022 m. birželio 30 d. sprendimo Nr. T-191 „Dėl Trūkstamo</text:span><text:span text:style-name="T1425">s specialybės gydytojų ir gydytojų rezidentų skatinimo dirbti Pakruojo rajono savivaldybės viešosiose asmens sveikatos priežiūros įstaigose tvarkos aprašo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362"><text:page-number text:fixed="false">2</text:page-number></text:p>
        <text:p text:style-name="Header"/>
      </style:header>
    </style:master-page>
    <style:master-page style:next-style-name="MP2" style:name="MPF2" style:page-layout-name="PL2"/>
    <style:master-page style:name="MP3" style:page-layout-name="PL3">
      <style:header>
        <text:p text:style-name="P528"><text:page-number text:fixed="false">2</text:page-number></text:p>
        <text:p text:style-name="Header"/>
      </style:header>
    </style:master-page>
    <style:master-page style:next-style-name="MP3" style:name="MPF3" style:page-layout-name="PL3"/>
    <style:master-page style:name="MP4" style:page-layout-name="PL4">
      <style:header>
        <text:p text:style-name="P663"><text:page-number text:fixed="false">2</text:page-number></text:p>
        <text:p text:style-name="Header"/>
      </style:header>
    </style:master-page>
    <style:master-page style:next-style-name="MP4" style:name="MPF4" style:page-layout-name="PL4"/>
    <style:master-page style:name="MP5" style:page-layout-name="PL5">
      <style:header>
        <text:p text:style-name="P907"><text:page-number text:fixed="false">2</text:page-number></text:p>
        <text:p text:style-name="Header"/>
      </style:header>
    </style:master-page>
    <style:master-page style:next-style-name="MP5" style:name="MPF5" style:page-layout-name="PL5"/>
    <style:master-page style:name="MP6" style:page-layout-name="PL6">
      <style:header>
        <text:p text:style-name="P1119"><text:page-number text:fixed="false">2</text:page-number></text:p>
        <text:p text:style-name="Header"/>
      </style:header>
    </style:master-page>
    <style:master-page style:next-style-name="MP6" style:name="MPF6" style:page-layout-name="PL6"/>
    <style:master-page style:name="MP7" style:page-layout-name="PL7">
      <style:header>
        <text:p text:style-name="P1337"><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3-09-01T09:16:00Z</meta:creation-date>
    <dc:date>2023-09-01T09:16:00Z</dc:date>
    <meta:print-date>2022-06-27T15:29:00Z</meta:print-date>
    <meta:template xlink:href="Normal.dotm" xlink:type="simple"/>
    <meta:editing-cycles>2</meta:editing-cycles>
    <meta:editing-duration>PT0S</meta:editing-duration>
    <meta:document-statistic meta:page-count="13" meta:paragraph-count="372" meta:word-count="5298" meta:character-count="42863" meta:row-count="824" meta:non-whitespace-character-count="37937"/>
  </office:meta>
</office:document-meta>
</file>