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ext-properties style:font-name="TimesLT"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ext-properties style:font-name="TimesLT" fo:font-size="10pt" style:font-size-asian="10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9in"/>
      <style:text-properties style:font-size-complex="12pt"/>
    </style:style>
    <style:style style:name="P24" style:parent-style-name="Normal" style:family="paragraph">
      <style:paragraph-properties fo:text-align="justify" fo:line-height="115%" fo:text-indent="0.9in">
        <style:tab-stops>
          <style:tab-stop style:type="left" style:position="1.772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tab-stops>
          <style:tab-stop style:type="left" style:position="1.77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15%">
        <style:tab-stops>
          <style:tab-stop style:type="left" style:position="5.1187in"/>
        </style:tab-stops>
      </style:paragraph-properties>
    </style:style>
    <style:style style:name="P32" style:parent-style-name="Normal" style:family="paragraph">
      <style:paragraph-properties fo:line-height="115%">
        <style:tab-stops>
          <style:tab-stop style:type="left" style:position="5.1187in"/>
        </style:tab-stops>
      </style:paragraph-properties>
    </style:style>
    <style:style style:name="P33" style:parent-style-name="Normal" style:family="paragraph">
      <style:paragraph-properties fo:line-height="115%">
        <style:tab-stops>
          <style:tab-stop style:type="left" style:position="5.1187in"/>
        </style:tab-stops>
      </style:paragraph-properties>
    </style:style>
    <style:style style:name="P34"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master-page-name="MPF1" style:family="paragraph">
      <style:paragraph-properties fo:break-before="page" fo:line-height="115%" fo:margin-left="3.15in" fo:text-indent="-0.0416in" style:page-number="1">
        <style:tab-stops/>
      </style:paragraph-properties>
      <style:text-properties style:font-size-complex="12pt"/>
    </style:style>
    <style:style style:name="P39" style:parent-style-name="Normal" style:family="paragraph">
      <style:paragraph-properties fo:line-height="115%" fo:margin-left="3.15in" fo:text-indent="-0.0416in">
        <style:tab-stops/>
      </style:paragraph-properties>
      <style:text-properties style:font-size-complex="12pt"/>
    </style:style>
    <style:style style:name="P40" style:parent-style-name="Normal" style:family="paragraph">
      <style:paragraph-properties fo:line-height="115%" fo:margin-left="3.15in" fo:text-indent="-0.0416in">
        <style:tab-stops/>
      </style:paragraph-properties>
      <style:text-properties style:font-size-complex="12pt"/>
    </style:style>
    <style:style style:name="P41" style:parent-style-name="Normal" style:family="paragraph">
      <style:paragraph-properties fo:line-height="115%" fo:margin-left="3.15in" fo:text-indent="-0.0416in">
        <style:tab-stops/>
      </style:paragraph-properties>
      <style:text-properties style:font-size-complex="12pt"/>
    </style:style>
    <style:style style:name="P42" style:parent-style-name="Normal" style:family="paragraph">
      <style:paragraph-properties fo:text-align="center" fo:line-height="115%"/>
      <style:text-properties fo:font-weight="bold" style:font-weight-asian="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15%"/>
      <style:text-properties fo:font-weight="bold" style:font-weight-asian="bold"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style:text-properties fo:font-weight="bold" style:font-weight-asian="bold"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15%" fo:text-indent="0.5909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tab-stops>
          <style:tab-stop style:type="left" style:position="0.5909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color="#333333" style:font-size-complex="12pt"/>
    </style:style>
    <style:style style:name="T123" style:parent-style-name="DefaultParagraphFont" style:family="text">
      <style:text-properties fo:color="#333333" style:font-size-complex="12pt"/>
    </style:style>
    <style:style style:name="P124" style:parent-style-name="Normal" style:family="paragraph">
      <style:paragraph-properties fo:text-align="justify" fo:line-height="115%"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color="#333333" style:font-size-complex="12pt"/>
    </style:style>
    <style:style style:name="T127" style:parent-style-name="DefaultParagraphFont" style:family="text">
      <style:text-properties fo:color="#333333"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333333" style:font-size-complex="12pt"/>
    </style:style>
    <style:style style:name="T130" style:parent-style-name="DefaultParagraphFont" style:family="text">
      <style:text-properties fo:color="#333333" style:font-size-complex="12pt"/>
    </style:style>
    <style:style style:name="P131" style:parent-style-name="Normal" style:family="paragraph">
      <style:paragraph-properties fo:text-align="justify" fo:line-height="115%" fo:text-indent="0.5909in"/>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fo:color="#333333" style:font-size-complex="12pt"/>
    </style:style>
    <style:style style:name="T134" style:parent-style-name="DefaultParagraphFont" style:family="text">
      <style:text-properties fo:font-weight="bold" style:font-weight-asian="bold" fo:color="#333333"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fo:color="#333333" style:font-size-complex="12pt"/>
    </style:style>
    <style:style style:name="P137" style:parent-style-name="Normal" style:family="paragraph">
      <style:paragraph-properties fo:line-height="115%"/>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rial" style:font-name-complex="Arial" fo:color="#000000" fo:font-size="11pt" style:font-size-asian="11pt" style:font-size-complex="11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fo:line-height="115%">
        <style:tab-stops>
          <style:tab-stop style:type="left" style:position="0.5909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15%">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90" style:parent-style-name="Normal" style:family="paragraph">
      <style:paragraph-properties fo:text-align="justify" fo:line-height="115%"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5909in">
        <style:tab-stops>
          <style:tab-stop style:type="left" style:position="0.5909in"/>
          <style:tab-stop style:type="left" style:position="6.13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text-align="justify" fo:line-height="115%"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15%" fo:text-indent="0.5909in"/>
      <style:text-properties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LT" fo:font-size="10pt" style:font-size-asian="10pt" fo:language="en" fo:country="GB"/>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fo:line-height="115%">
        <style:tab-stops>
          <style:tab-stop style:type="left" style:position="0.5909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line-height="115%">
        <style:tab-stops>
          <style:tab-stop style:type="left" style:position="0.5909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line-height="115%">
        <style:tab-stops>
          <style:tab-stop style:type="left" style:position="0.5909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line-height="115%">
        <style:tab-stops>
          <style:tab-stop style:type="left" style:position="0.5909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41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tyle-complex="italic" fo:color="#000000" style:font-size-complex="12pt"/>
    </style:style>
    <style:style style:name="P46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text-align="center" fo:line-height="115%">
        <style:tab-stops>
          <style:tab-stop style:type="left" style:position="0.5909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504" style:parent-style-name="Normal" style:family="paragraph">
      <style:paragraph-properties fo:text-align="justify" fo:line-height="115%" fo:text-indent="0.5909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909in">
        <style:tab-stops>
          <style:tab-stop style:type="left" style:position="0.59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909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15%" fo:text-indent="0.5909in">
        <style:tab-stops>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15%" fo:text-indent="0.5909in">
        <style:tab-stops>
          <style:tab-stop style:type="left" style:position="1.378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5909in">
        <style:tab-stops>
          <style:tab-stop style:type="left" style:position="1.3784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15%" fo:text-indent="0.5909in">
        <style:tab-stops>
          <style:tab-stop style:type="left" style:position="1.378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15%" fo:text-indent="0.5909in">
        <style:tab-stops>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style:tab-stops>
          <style:tab-stop style:type="left" style:position="0.5909in"/>
        </style:tab-stops>
      </style:paragraph-properties>
    </style:style>
    <style:style style:name="P637" style:parent-style-name="Normal" style:family="paragraph">
      <style:paragraph-properties fo:text-align="center" fo:line-height="115%">
        <style:tab-stops>
          <style:tab-stop style:type="left" style:position="0.5909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line-height="115%">
        <style:tab-stops>
          <style:tab-stop style:type="left" style:position="0.5909in"/>
        </style:tab-stops>
      </style:paragraph-properties>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64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P680"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68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1.3784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2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28" style:parent-style-name="DefaultParagraphFont" style:family="text">
      <style:text-properties style:font-size-complex="12pt"/>
    </style:style>
    <style:style style:name="P729" style:parent-style-name="Normal" style:family="paragraph">
      <style:paragraph-properties fo:margin-left="3.1805in">
        <style:tab-stops/>
      </style:paragraph-properties>
      <style:text-properties style:font-name-asian="Calibri" style:font-size-complex="12pt" style:language-asian="lt" style:country-asian="LT"/>
    </style:style>
    <style:style style:name="P730" style:parent-style-name="Normal" style:family="paragraph">
      <style:paragraph-properties fo:margin-left="3.15in">
        <style:tab-stops/>
      </style:paragraph-properties>
      <style:text-properties style:font-name-asian="Calibri" style:font-size-complex="12pt" style:language-asian="lt" style:country-asian="LT"/>
    </style:style>
    <style:style style:name="P731" style:parent-style-name="Normal" style:family="paragraph">
      <style:paragraph-properties fo:margin-left="3.15in">
        <style:tab-stops/>
      </style:paragraph-properties>
      <style:text-properties style:font-name-asian="Calibri"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fo:font-size="10pt" style:font-size-asian="10pt" style:language-asian="lt" style:country-asian="LT"/>
    </style:style>
    <style:style style:name="P736" style:parent-style-name="Normal" style:family="paragraph">
      <style:text-properties fo:font-size="7pt" style:font-size-asian="7pt" style:font-size-complex="7pt"/>
    </style:style>
    <style:style style:name="P737" style:parent-style-name="Normal" style:family="paragraph">
      <style:paragraph-properties fo:text-indent="0.4923in"/>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fo:color="#00B050" style:font-size-complex="12pt"/>
    </style:style>
    <style:style style:name="T740" style:parent-style-name="DefaultParagraphFont" style:family="text">
      <style:text-properties fo:font-weight="bold" style:font-weight-asian="bold" fo:color="#00B050" style:font-size-complex="12pt"/>
    </style:style>
    <style:style style:name="P741" style:parent-style-name="Normal" style:family="paragraph">
      <style:paragraph-properties fo:margin-left="1.8in" fo:text-indent="0.3875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2583in"/>
      <style:text-properties fo:font-weight="bold" style:font-weight-asian="bold" style:font-size-complex="12pt"/>
    </style:style>
    <style:style style:name="P744" style:parent-style-name="Normal" style:family="paragraph">
      <style:paragraph-properties fo:text-align="center" fo:text-indent="0.4923in"/>
      <style:text-properties style:font-size-complex="12pt"/>
    </style:style>
    <style:style style:name="P745" style:parent-style-name="Normal" style:family="paragraph">
      <style:paragraph-properties fo:text-align="center" fo:text-indent="0.4923in"/>
      <style:text-properties fo:font-weight="bold" style:font-weight-asian="bold" style:font-size-complex="12pt"/>
    </style:style>
    <style:style style:name="P746" style:parent-style-name="Normal" style:family="paragraph">
      <style:paragraph-properties fo:text-align="center" fo:text-indent="0.4923in"/>
      <style:text-properties style:font-size-complex="12pt"/>
    </style:style>
    <style:style style:name="P747" style:parent-style-name="Normal" style:family="paragraph">
      <style:paragraph-properties fo:text-align="center" fo:text-indent="0.4923in"/>
    </style:style>
    <style:style style:name="T748" style:parent-style-name="DefaultParagraphFont" style:family="text">
      <style:text-properties style:font-size-complex="12pt"/>
    </style:style>
    <style:style style:name="T749" style:parent-style-name="DefaultParagraphFont" style:family="text">
      <style:text-properties fo:font-size="10pt" style:font-size-asian="10pt"/>
    </style:style>
    <style:style style:name="P750" style:parent-style-name="Normal" style:family="paragraph">
      <style:paragraph-properties fo:text-indent="2.9534in"/>
      <style:text-properties style:font-size-complex="12pt"/>
    </style:style>
    <style:style style:name="P751"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text-align="center"/>
      <style:text-properties fo:font-size="10pt" style:font-size-asian="10pt" style:language-asian="lt" style:country-asian="LT"/>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P755" style:parent-style-name="Normal" style:family="paragraph">
      <style:paragraph-properties fo:text-align="justify"/>
      <style:text-properties fo:font-weight="bold" style:font-weight-asian="bold" style:font-size-complex="12pt" style:language-asian="lt" style:country-asian="LT"/>
    </style:style>
    <style:style style:name="P756" style:parent-style-name="Normal" style:family="paragraph">
      <style:paragraph-properties fo:text-align="justify" fo:line-height="150%" fo:text-indent="0.8861in"/>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fo:text-indent="1.477in"/>
      <style:text-properties style:font-size-complex="12pt" style:language-asian="lt" style:country-asian="LT"/>
    </style:style>
    <style:style style:name="P760" style:parent-style-name="Normal" style:family="paragraph">
      <style:paragraph-properties fo:text-indent="0.4923in"/>
      <style:text-properties style:font-size-complex="12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center" fo:text-indent="0.4923in"/>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68" style:parent-style-name="DefaultParagraphFont" style:family="text">
      <style:text-properties fo:font-weight="bold" style:font-weight-asian="bold"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weight="bold" style:font-weight-asian="bold"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P772" style:parent-style-name="Normal" style:family="paragraph">
      <style:text-properties style:font-size-complex="12pt"/>
    </style:style>
    <style:style style:name="P773" style:parent-style-name="Normal" style:family="paragraph">
      <style:paragraph-properties fo:text-indent="0.4923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name="Times New Roman" style:font-name-asian="Times New Roman" style:font-name-complex="Times New Roman"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name="Times New Roman" style:font-name-asian="Times New Roman" style:font-name-complex="Times New Roman"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name="Times New Roman" style:font-name-asian="Times New Roman" style:font-name-complex="Times New Roman" style:font-size-complex="12pt"/>
    </style:style>
    <style:style style:name="T788" style:parent-style-name="DefaultParagraphFont" style:family="text">
      <style:text-properties style:font-size-complex="12pt"/>
    </style:style>
    <style:style style:name="P789" style:parent-style-name="Normal" style:family="paragraph">
      <style:paragraph-properties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name="Times New Roman" style:font-name-asian="Times New Roman" style:font-name-complex="Times New Roman" style:font-size-complex="12pt"/>
    </style:style>
    <style:style style:name="T792" style:parent-style-name="DefaultParagraphFont" style:family="text">
      <style:text-properties style:font-size-complex="12pt"/>
    </style:style>
    <style:style style:name="P793" style:parent-style-name="Normal" style:family="paragraph">
      <style:paragraph-properties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name="Times New Roman" style:font-name-asian="Times New Roman" style:font-name-complex="Times New Roma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ext-properties fo:font-weight="bold" style:font-weight-asian="bold" style:font-size-complex="12pt"/>
    </style:style>
    <style:style style:name="P800" style:parent-style-name="Normal" style:family="paragraph">
      <style:paragraph-properties fo:text-align="justify" fo:text-indent="0.4923in"/>
      <style:text-properties fo:font-weight="bold" style:font-weight-asian="bold"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fo:text-indent="0.5354in"/>
      <style:text-properties style:font-size-complex="12pt"/>
    </style:style>
    <style:style style:name="P809" style:parent-style-name="Normal" style:family="paragraph">
      <style:paragraph-properties fo:text-align="justify" fo:text-indent="0.4923in"/>
      <style:text-properties style:font-size-complex="12pt"/>
    </style:style>
    <style:style style:name="P810" style:parent-style-name="Normal" style:family="paragraph">
      <style:paragraph-properties fo:text-indent="0.4923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name="Times New Roman" style:font-name-asian="Times New Roman" style:font-name-complex="Times New Roman"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 New Roman" style:font-name-asian="Times New Roman" style:font-name-complex="Times New Roman"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name="Times New Roman" style:font-name-asian="Times New Roman" style:font-name-complex="Times New Roma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text-indent="0.4923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name="Times New Roman" style:font-name-asian="Times New Roman" style:font-name-complex="Times New Roman"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name="Times New Roman" style:font-name-asian="Times New Roman" style:font-name-complex="Times New Roman"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name="Times New Roman" style:font-name-asian="Times New Roman" style:font-name-complex="Times New Roma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font-size-complex="12pt"/>
    </style:style>
    <style:style style:name="P862" style:parent-style-name="Normal" style:family="paragraph">
      <style:paragraph-properties fo:text-align="justify"/>
      <style:text-properties fo:font-style="italic" style:font-style-asian="italic"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align="center"/>
      <style:text-properties fo:font-weight="bold" style:font-weight-asian="bold" style:font-size-complex="12pt"/>
    </style:style>
    <style:style style:name="P866" style:parent-style-name="Normal" style:family="paragraph">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font-style="italic" style:font-style-asian="italic" style:font-size-complex="12pt"/>
    </style:style>
    <style:style style:name="T869" style:parent-style-name="DefaultParagraphFont" style:family="text">
      <style:text-properties fo:font-style="italic" style:font-style-asian="italic" style:font-size-complex="12pt"/>
    </style:style>
    <style:style style:name="P870" style:parent-style-name="Normal" style:family="paragraph">
      <style:paragraph-properties fo:text-align="justify" fo:text-indent="0.4923in"/>
      <style:text-properties fo:font-style="italic" style:font-style-asian="italic" style:font-size-complex="12pt"/>
    </style:style>
    <style:style style:name="TableColumn872" style:family="table-column">
      <style:table-column-properties style:column-width="3.8083in"/>
    </style:style>
    <style:style style:name="TableColumn873" style:family="table-column">
      <style:table-column-properties style:column-width="2.9604in"/>
    </style:style>
    <style:style style:name="TableColumn874" style:family="table-column">
      <style:table-column-properties style:column-width="3.1069in"/>
    </style:style>
    <style:style style:name="TableColumn875" style:family="table-column">
      <style:table-column-properties style:column-width="0.0291in"/>
    </style:style>
    <style:style style:name="Table871" style:family="table" style:master-page-name="MP3">
      <style:table-properties style:width="9.9048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break-before="page" style:page-number="1"/>
    </style:style>
    <style:style style:name="T881" style:parent-style-name="DefaultParagraphFont" style:family="text">
      <style:text-properties fo:font-weight="bold" style:font-weight-asian="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justify"/>
      <style:text-properties fo:font-style="italic" style:font-style-asian="italic" style:font-size-complex="12pt"/>
    </style:style>
    <style:style style:name="TableRow885" style:family="table-row">
      <style:table-row-properties/>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size-complex="12pt"/>
    </style:style>
    <style:style style:name="TableRow891" style:family="table-row">
      <style:table-row-properties/>
    </style:style>
    <style:style style:name="TableCell892" style:family="table-cell">
      <style:table-cell-properties fo:border="0.0069in solid #000000" fo:background-color="#D9D9D9"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tyle="italic" style:font-style-asian="italic"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tyle="italic" style:font-style-asian="italic"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tyle="italic" style:font-style-asian="italic" style:font-size-complex="12pt"/>
    </style:style>
    <style:style style:name="TableRow917" style:family="table-row">
      <style:table-row-properties/>
    </style:style>
    <style:style style:name="TableCell918" style:family="table-cell">
      <style:table-cell-properties fo:border="0.0069in solid #000000" fo:background-color="#D9D9D9"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tyle="italic" style:font-style-asian="italic"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tyle="italic" style:font-style-asian="italic" style:font-size-complex="12pt"/>
    </style:style>
    <style:style style:name="TableRow935" style:family="table-row">
      <style:table-row-properties/>
    </style:style>
    <style:style style:name="TableCell936" style:family="table-cell">
      <style:table-cell-properties fo:border="0.0069in solid #000000" fo:background-color="#D9D9D9"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tyle="italic" style:font-style-asian="italic"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tyle="italic" style:font-style-asian="italic"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tyle="italic" style:font-style-asian="italic"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tyle="italic" style:font-style-asian="italic" style:font-size-complex="12pt"/>
    </style:style>
    <style:style style:name="TableRow967" style:family="table-row">
      <style:table-row-properties/>
    </style:style>
    <style:style style:name="TableCell968" style:family="table-cell">
      <style:table-cell-properties fo:border="0.0069in solid #000000" fo:background-color="#D9D9D9"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tyle="italic" style:font-style-asian="italic"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tyle="italic" style:font-style-asian="italic"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tyle="italic" style:font-style-asian="italic"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tyle="italic" style:font-style-asian="italic"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tyle="italic" style:font-style-asian="italic"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tyle="italic" style:font-style-asian="italic"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tyle="italic" style:font-style-asian="italic" style:font-size-complex="12pt"/>
    </style:style>
    <style:style style:name="P1015" style:parent-style-name="Normal" style:family="paragraph">
      <style:text-properties style:font-size-complex="12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weight="bold" style:font-weight-asian="bold" fo:font-style="italic" style:font-style-asian="italic"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025"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026" style:parent-style-name="Normal" style:family="paragraph">
      <style:paragraph-properties fo:border-top="none" fo:border-left="none" fo:border-bottom="0.0208in solid #000000" fo:border-right="none" fo:padding="0in" style:shadow="none"/>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weight="bold" style:font-weight-asian="bold" fo:font-style="italic" style:font-style-asian="italic" style:font-size-complex="12pt"/>
    </style:style>
    <style:style style:name="P1030" style:parent-style-name="Normal" style:family="paragraph">
      <style:paragraph-properties fo:border-top="none" fo:border-left="none" fo:border-bottom="0.0208in solid #000000" fo:border-right="none" fo:padding="0in" style:shadow="none"/>
      <style:text-properties fo:font-weight="bold" style:font-weight-asian="bold" fo:font-style="italic" style:font-style-asian="italic" style:font-size-complex="12pt"/>
    </style:style>
    <style:style style:name="P1031"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32"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33"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34" style:parent-style-name="Normal" style:family="paragraph">
      <style:paragraph-properties fo:border-top="none" fo:border-left="none" fo:border-bottom="0.0208in solid #000000" fo:border-right="none" fo:padding="0in" style:shadow="none"/>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fo:font-style="italic" style:font-style-asian="italic" style:font-size-complex="12pt"/>
    </style:style>
    <style:style style:name="P1038"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39"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40"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41"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42"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43" style:parent-style-name="Normal" style:family="paragraph">
      <style:paragraph-properties fo:border-top="none" fo:border-left="none" fo:border-bottom="0.0208in solid #000000" fo:border-right="none" fo:padding="0in" style:shadow="none"/>
      <style:text-properties style:font-size-complex="12pt"/>
    </style:style>
    <style:style style:name="P1044"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45" style:parent-style-name="Normal" style:family="paragraph">
      <style:paragraph-properties fo:border-top="none" fo:border-left="none" fo:border-bottom="0.0208in solid #000000" fo:border-right="none" fo:padding="0in" style:shadow="none"/>
      <style:text-properties style:font-size-complex="12pt"/>
    </style:style>
    <style:style style:name="P1046" style:parent-style-name="Normal" style:family="paragraph">
      <style:paragraph-properties fo:border-top="none" fo:border-left="none" fo:border-bottom="0.0208in solid #000000" fo:border-right="none" fo:padding="0in" style:shadow="none"/>
      <style:text-properties style:font-size-complex="12pt"/>
    </style:style>
    <style:style style:name="P1047"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48" style:parent-style-name="Normal" style:family="paragraph">
      <style:paragraph-properties fo:border-top="none" fo:border-left="none" fo:border-bottom="0.0208in solid #000000" fo:border-right="none" fo:padding="0in" style:shadow="none"/>
      <style:text-properties style:font-size-complex="12pt"/>
    </style:style>
    <style:style style:name="P1049" style:parent-style-name="Normal" style:family="paragraph">
      <style:paragraph-properties fo:border-top="none" fo:border-left="none" fo:border-bottom="0.0208in solid #000000" fo:border-right="none" fo:padding="0in" style:shadow="none"/>
      <style:text-properties style:font-size-complex="12pt"/>
    </style:style>
    <style:style style:name="P1050"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51" style:parent-style-name="Normal" style:family="paragraph">
      <style:paragraph-properties fo:border-top="none" fo:border-left="none" fo:border-bottom="0.0208in solid #000000" fo:border-right="none" fo:padding="0in" style:shadow="none"/>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4" style:family="paragraph">
      <style:paragraph-properties fo:break-before="page" fo:text-align="justify" fo:line-height="115%"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2" style:parent-style-name="Normal" style:family="paragraph">
      <style:paragraph-properties fo:text-align="justify" fo:line-height="115%"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3" style:parent-style-name="Normal" style:family="paragraph">
      <style:paragraph-properties fo:text-align="justify" fo:line-height="115%"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fo:font-style="italic" style:font-style-asian="italic" fo:font-size="10pt" style:font-size-asian="10pt"/>
    </style:style>
    <style:style style:name="T1070" style:parent-style-name="DefaultParagraphFont" style:family="text">
      <style:text-properties fo:font-weight="bold" style:font-weight-asian="bold" fo:font-style="italic" style:font-style-asian="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7-01 iki 2020-11-25</text:span></text:p>
      <text:p text:style-name="P5"/>
      <text:p text:style-name="P6"><text:span text:style-name="T7">Įsakymas paskelbtas: TAR 2018-11-23, i. k. 2018-18965</text:span></text:p>
      <text:p text:style-name="P8"/>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ASMENINIO ASISTENTO PASLAUGŲ ORGANIZAVIMO IR TEIKIMO TVARKOS APRAŠO PATVIRTINIMO <text:s/></text:p>
      <text:p text:style-name="P19"/>
      <text:p text:style-name="P20">2018 m. lapkričio 23 d. Nr. A1-657</text:p>
      <text:p text:style-name="P21">Vilnius</text:p>
      <text:p text:style-name="P22"/>
      <text:p text:style-name="P23">Siekdamas įgyvendinti Lietuvos Respublikos Vyriausybės programos įgyvendinimo plano, patvirtinto Lietuvos Respublikos Vyriausybės 2017 m. kovo 13 d. nutarimu Nr. 167 „Dėl Lietuvos Respublikos Vyriausybės programos įgyvendinimo plano patvirtinimo“, 1.2.2 papunkčio darbo „Šeimoje ir bendruomenėje teikiamų paslaugų vaikams, neįgaliesiems, jų šeimoms plėtra“ 4 veiksmą „Naujų individualizuotų bendruomeninių paslaugų neįgaliajam ir jo šeimai (apsaugotas būstas, socialinė reabilitacija po ilgalaikės institucinės globos ar hospitalizacijos, asmeninio asistento, savarankiško gyvenimo namų, atokvėpio paslaugų) sukūrimas ir plėtra“ ir vadovaudamasis Lietuvos Respublikos socialinės apsaugos ir darbo ministro 2018 m. kovo 2 d. įsakymo Nr. A1-83 „Dėl Asmeninio asistento paslaugų organizavimo ir teikimo bei asmeninio asistento veiklos gairių patvirtinimo“ 2.1 papunkčiu:</text:p>
      <text:p text:style-name="P24"><text:span text:style-name="T25">1</text:span><text:span text:style-name="T26">. T v i r t i n u Asm</text:span><text:span text:style-name="T27">eninio asistento paslaugų organizavimo ir teikimo tvarkos aprašą (pridedama).</text:span></text:p>
      <text:p text:style-name="P28"><text:span text:style-name="T29">2</text:span><text:span text:style-name="T30">. P a v e d u šio įsakymo vykdymo kontrolę viceministrui pagal veiklos sritį.</text:span></text:p>
      <text:p text:style-name="P31"/>
      <text:p text:style-name="P32"/>
      <text:p text:style-name="P33"/>
      <text:p text:style-name="P34">Socialinės apsaugos ir darbo ministras<text:tab/>Linas Kukuraitis</text:p>
      <text:p text:style-name="P35"/>
      <text:soft-page-break/>
      <text:p text:style-name="P36">PATVIRTINTA<text:tab/></text:p>
      <text:p text:style-name="P39">Lietuvos Respublikos<text:tab/></text:p>
      <text:p text:style-name="P40">socialinės apsaugos ir darbo ministro</text:p>
      <text:p text:style-name="P41">2018 m. lapkričio 23 d. įsakymu Nr. A1-657</text:p>
      <text:p text:style-name="P42"/>
      <text:p text:style-name="P43"><text:span text:style-name="T44">ASMENINIO ASISTENTO<text:s/></text:span><text:span text:style-name="T45">PASLAUGŲ ORGANIZAVIMO IR TEIK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Asmeninio asistento paslaugų organizavimo ir teikimo tvarkos aprašas (toliau – Aprašas) nustato negalią turintiems asmenims (toliau – asmuo) reikalingų asmeninio a</text:span><text:span text:style-name="T56">sistento paslaugų, įgyvendinant bandomąjį asmeninio asistento paslaugų organizavimo ir teikimo negalią turintiems asmenims projektą (toliau – bandomasis projektas), poreikio vertinimo kriterijus, asmeninio asistento paslaugų organizavimo ir teikimo, teikim</text:span><text:span text:style-name="T57">o sustabdymo ir atnaujinimo bei nutraukimo tvarką, asmeninio asistento atliekamas funkcijas, teikiamas paslaugas, jų finansavimą ir kontrolę.</text:span><text:s/></text:p>
      <text:p text:style-name="P58">Punkto pakeitimai:</text:p>
      <text:p text:style-name="P59"><text:span text:style-name="T60">Nr.<text:s/></text:span><text:a xlink:href="https://www.e-tar.lt/portal/legalAct.html?documentId=7975e670b47311eab9d9cd0c85e0b745" office:target-frame-name="_top" xlink:show="replace"><text:span text:style-name="T61">A1-585</text:span></text:a><text:span text:style-name="T62">, 2020-06-22, paskelbta TAR 2020-06-22, i. k. 2020-13579</text:span></text:p>
      <text:p text:style-name="Normal"/>
      <text:p text:style-name="P63"><text:span text:style-name="T64">2</text:span><text:span text:style-name="T65">. Asmeninio asistento paslaugų tikslas – atsižvelgiant į individualius asmens poreikius, suteikti jam individualią pagalbą namuose ir viešojoje aplinkoje (palydint ir komunikuojan</text:span><text:span text:style-name="T66">t), kuri<text:s/></text:span><text:span text:style-name="T67">padėtų jam gyventi bendruomenėje ir integruotis į ją, neleistų izoliuoti jo nuo bendruomenės</text:span><text:span text:style-name="T68"><text:s/>ir skatintų jo<text:s/></text:span><text:span text:style-name="T69">savarankiškumą, būtiną kasdieniame gyvenime.</text:span></text:p>
      <text:p text:style-name="P70"><text:span text:style-name="T71">3</text:span><text:span text:style-name="T72">. Apraše vartojamos sąvokos:</text:span></text:p>
      <text:p text:style-name="P73"><text:span text:style-name="T74">3.1</text:span><text:span text:style-name="T75">.<text:s/></text:span><text:span text:style-name="T76">asmeninio asistento paslaugos<text:s/></text:span><text:span text:style-name="T77">– namų ir viešojoje apl</text:span><text:span text:style-name="T78">inkoje (palydint ir komunikuojant) individualiai asmeniui iki 4 valandų per parą septynias dienas per savaitę teikiama pagalba, padedanti įgalinti jo savarankiškumą ir užtikrinanti svarbiausias jo gyvybinės veiklos funkcijas (asmens higiena, mityba, judėji</text:span><text:span text:style-name="T79">mas / mobilumas, socialiniai santykiai ir aplinka);</text:span></text:p>
      <text:p text:style-name="P80"><text:span text:style-name="T81">3.2</text:span><text:span text:style-name="T82">.</text:span><text:span text:style-name="T83"><text:s/>asmeninio asistento paslaugų teikėjas</text:span><text:span text:style-name="T84"><text:s/>– savivaldybės administracija ir (ar) jos atrinkti projekto partneriai;</text:span></text:p>
      <text:p text:style-name="P85"><text:span text:style-name="T86">3.3</text:span><text:span text:style-name="T87">. kitos Apraše vartojamos sąvokos suprantamos taip, kaip jos apibrėžtos<text:s/></text:span><text:span text:style-name="T88">Lietuvos Respublikos neįgaliųjų socialinės integracijos įstatyme ir Lietuvos Respublikos socialinių paslaugų įstatyme.</text:span></text:p>
      <text:p text:style-name="P89"><text:span text:style-name="T90">4</text:span><text:span text:style-name="T91">. Už bandomųjų projektų vykdymą atsako savivaldybės administracija.<text:s/></text:span></text:p>
      <text:p text:style-name="P92"><text:span text:style-name="T93">5</text:span><text:span text:style-name="T94">. Aprašo nuostatos taikomos tik įgyvendinant bandomuosiu</text:span><text:span text:style-name="T95">s projektus – teikiant asmeninio asistento paslaugas.</text:span></text:p>
      <text:p text:style-name="P96"/>
      <text:p text:style-name="P97"><text:span text:style-name="T98">II</text:span><text:span text:style-name="T99"><text:s/>SKYRIUS</text:span></text:p>
      <text:p text:style-name="P100"><text:span text:style-name="T101">ASMENYS, TURINTYS TEISĘ GAUTI ASMENINIO ASISTENTO PASLAUGAS</text:span></text:p>
      <text:p text:style-name="P102"/>
      <text:p text:style-name="P103"><text:span text:style-name="T104">6</text:span><text:span text:style-name="T105">. Teisę į asmeninio asistento paslaugas turi asmenys nuo 16 metų, kuriems Neįgaliųjų socialinės integracijos įstatymo<text:s/></text:span><text:span text:style-name="T106">nustatyta tvarka nustatytas neįgalumo lygis arba<text:s/></text:span><text:soft-page-break/><text:span text:style-name="T107">darbingumo lygis, visiškai arba vidutiniškai apribojantis jų veiklą, dalyvumą (orientuotis, judėti, dirbti, savarankiškai tvarkyti asmeninį ir socialinį gyvenimą), ir kuriems reikalinga kitų asmenų pagalba.</text:span><text:s/></text:p>
      <text:p text:style-name="P108">Punkto pakeitimai:</text:p>
      <text:p text:style-name="P109"><text:span text:style-name="T110">Nr.<text:s/></text:span><text:a xlink:href="https://www.e-tar.lt/portal/legalAct.html?documentId=7975e670b47311eab9d9cd0c85e0b745" office:target-frame-name="_top" xlink:show="replace"><text:span text:style-name="T111">A1-585</text:span></text:a><text:span text:style-name="T112">, 2020-06-22, paskelbta TAR 2020-06-22, i. k. 2020-13579</text:span></text:p>
      <text:p text:style-name="Normal"/>
      <text:p text:style-name="P113"><text:span text:style-name="T114">7</text:span><text:span text:style-name="T115">. Prioritetas teikiamas Aprašo 6 punkte nurodytiems asmenims,<text:s/></text:span><text:span text:style-name="T116">siekiantiems gauti asmeninio asistento paslaugas, kurie:</text:span></text:p>
      <text:p text:style-name="P117"><text:span text:style-name="T118">7.1</text:span><text:span text:style-name="T119">. lanko švietimo įstaigą;</text:span></text:p>
      <text:p text:style-name="P120"><text:span text:style-name="T121">7.</text:span><text:span text:style-name="T122">2</text:span><text:span text:style-name="T123">. dirba arba ieško darbo;</text:span></text:p>
      <text:p text:style-name="P124"><text:span text:style-name="T125">7</text:span><text:span text:style-name="T126">.3</text:span><text:span text:style-name="T127">. nebegyvena stacionarios socialinės globos įstaigoje ir gaudami paslaugas bendruomenėje gyvena savarankiškai;</text:span></text:p>
      <text:p text:style-name="P128"><text:span text:style-name="T129">7.4</text:span><text:span text:style-name="T130">. laukia eilėje gauti socialines paslaugas įstaigoje (prioritetas teikiamas laukiantiesiems eilėje gauti stacionarios socialinės globos paslaugas). <text:s/></text:span></text:p>
      <text:p text:style-name="P131"/>
      <text:p text:style-name="P132"><text:span text:style-name="T133">III</text:span><text:span text:style-name="T134"><text:s/>SKYRIUS</text:span></text:p>
      <text:p text:style-name="P135"><text:span text:style-name="T136">DOKUMENTŲ, REIKALINGŲ ASMENINIO ASISTENTO PASLAUGOMS GAUTI, PATEIKIMAS</text:span></text:p>
      <text:p text:style-name="P137"/>
      <text:p text:style-name="P138"><text:span text:style-name="T139">8</text:span><text:span text:style-name="T140">. Asmuo,</text:span><text:span text:style-name="T141"><text:s/>pageidaujantis gauti asmeninio asistento paslaugas, ir (ar) jo tėvai ar įtėviai, globėjai (rūpintojai), ir (ar) sutuoktinis, ir (ar) vaikai (įvaikiai) ar asmens įgaliotas atstovas (toliau – asmens atstovas) kreipiasi į asmens faktinės gyvenamosios vietos<text:s/></text:span><text:span text:style-name="T142">savivaldybės administraciją (toliau – savivaldybės administracija) ir pateikia:</text:span></text:p>
      <text:p text:style-name="P143"><text:span text:style-name="T144">8.1</text:span><text:span text:style-name="T145">. laisvos formos prašymą gauti asmeninio asistento paslaugas, kuriame turi būti nurodytas asmens, pageidaujančio gauti asmeninio asistento paslaugas, vardas ir pavardė, gi</text:span><text:span text:style-name="T146">mimo data, faktinės gyvenamosios vietos adresas, telefono ryšio numeris ir (ar) elektroninio pašto adresas, asmens, kuriam gali būti teikiama informacija apie priimtus sprendimus dėl asmeninio asistento paslaugų skyrimo, sustabdymo, atnaujinimo, nutraukimo</text:span><text:span text:style-name="T147"><text:s/>ar asmeninio asistento paslaugų teikėjo keitimo, vardas ir pavardė, gyvenamosios vietos adresas ir (ar) elektroninio pašto adresas, ir (ar) telefono ryšio numeris;</text:span></text:p>
      <text:p text:style-name="P148"><text:span text:style-name="T149">8.2</text:span><text:span text:style-name="T150">. asmens tapatybę patvirtinantį dokumentą;<text:s/></text:span></text:p>
      <text:p text:style-name="P151"><text:span text:style-name="T152">8.3</text:span><text:span text:style-name="T153">. Neįgalumo ir darbingumo nustaty</text:span><text:span text:style-name="T154">mo tarnybos prie Socialinės apsaugos ir darbo ministerijos išduotą Neįgalumo lygio pažymą ar Darbingumo lygio pažymą;</text:span></text:p>
      <text:p text:style-name="P155"><text:span text:style-name="T156">8.4</text:span><text:span text:style-name="T157">. Aprašo 7 punkte nurodyti asmenys<text:s/></text:span><text:span text:style-name="T158">–</text:span><text:span text:style-name="T159"><text:s/></text:span><text:span text:style-name="T160">dokumentus ir (ar) kitą informaciją, pagrindžiančią prioriteto suteikimą, tokios apimties, kok</text:span><text:span text:style-name="T161">ia reikalinga norint gauti asmeninio asistento paslaugas (pavyzdžiui: moksleivio ar studento pažymėjimo kopiją, darbdavio pažymą, prašymo gauti socialines paslaugas kopiją).</text:span><text:s/></text:p>
      <text:p text:style-name="P162">Punkto pakeitimai:</text:p>
      <text:p text:style-name="P163"><text:span text:style-name="T164">Nr.<text:s/></text:span><text:a xlink:href="https://www.e-tar.lt/portal/legalAct.html?documentId=7975e670b47311eab9d9cd0c85e0b745" office:target-frame-name="_top" xlink:show="replace"><text:span text:style-name="T165">A1-585</text:span></text:a><text:span text:style-name="T166">, 2020-06-22, paskelbta TAR 2020-06-22, i. k. 2020-13579</text:span></text:p>
      <text:p text:style-name="Normal"/>
      <text:p text:style-name="P167"><text:span text:style-name="T168">9</text:span><text:span text:style-name="T169">. Asmuo ir (ar) asmens atstovas Aprašo 8.2, 8.3 ir 8.4 papunkčiuose nurodytus dokumentus pateikia tik tokiu atveju, jei dokumentų nėra valstybės<text:s/></text:span><text:span text:style-name="T170">registruose (kadastruose), žinybiniuose registruose ar kitose valstybės informacinėse sistemose. Aprašo 8 punkte nurodytus dokumentus asmuo ir (ar) asmens atstovas gali pateikti asmeniškai, siųsdamas paštu, per kurjerį arba elektroniniu būdu. Asmuo ir (ar)</text:span><text:span text:style-name="T171"><text:s/>asmens atstovas pateikia Aprašo 8 punkte nurodytų dokumentų originalus arba tinkamai patvirtintas jų kopijas. Jei asmuo ir (ar)<text:s/></text:span><text:soft-page-break/><text:span text:style-name="T172">asmens atstovas pateikia Aprašo 8 punkte nurodytų dokumentų originalus, jų kopijas patvirtina dokumentus priėmęs darbuotojas, o</text:span><text:span text:style-name="T173"><text:s/>dokumentų originalai grąžinami juos pateikusiam asmeniui.</text:span></text:p>
      <text:p text:style-name="P174"><text:span text:style-name="T175">10</text:span><text:span text:style-name="T176">. Savivaldybės administracijoje gauti Aprašo 8 punkte nurodyti dokumentai iš karto užregistruojami, suteikiant registracijos numerį, ir ne vėliau kaip per 3 darbo dienas nuo jų užregistravimo</text:span><text:span text:style-name="T177"><text:s/>dienos perduodami savivaldybės administracijos nustatyta tvarka paskirtam socialiniam darbuotojui.</text:span><text:s/></text:p>
      <text:p text:style-name="P178">Punkto pakeitimai:</text:p>
      <text:p text:style-name="P179"><text:span text:style-name="T180">Nr.<text:s/></text:span><text:a xlink:href="https://www.e-tar.lt/portal/legalAct.html?documentId=aa4c1e70728a11eabee4a336e7e6fdab" office:target-frame-name="_top" xlink:show="replace"><text:span text:style-name="T181">A1-276</text:span></text:a><text:span text:style-name="T182">, 2020-03-30, paskelbta TAR<text:s/></text:span><text:span text:style-name="T183">2020-03-30, i. k. 2020-06589</text:span></text:p>
      <text:p text:style-name="Normal"/>
      <text:p text:style-name="P184"><text:span text:style-name="T185">IV</text:span><text:span text:style-name="T186"><text:s/>SKYRIUS</text:span></text:p>
      <text:p text:style-name="P187"><text:span text:style-name="T188">ASMENINIO ASISTENTO PASLAUGŲ POREIKIO VERTINIMO KRITERIJAI<text:s/></text:span></text:p>
      <text:p text:style-name="P189"/>
      <text:p text:style-name="P190"><text:span text:style-name="T191">11</text:span><text:span text:style-name="T192">. Asmeninio asistento paslaugų poreikis vertinamas individualiai pagal Asmeninio asistento paslaugų poreikio vertinimo klausimyne (Aprašo 1<text:s/></text:span><text:span text:style-name="T193">priedas) (toliau – klausimynas) nurodytus asmens, turinčio teisę gauti asmeninio asistento paslaugas, poreikius 4 veiklose (asmens higiena, mityba, judėjimas / mobilumas, socialiniai santykiai ir aplinka). Asmeninio asistento paslaugų poreikis vertinamas i</text:span><text:span text:style-name="T194">ndividualiai kiekvienoje veikloje, užpildant klausimyną pagal šiuos kriterijus:</text:span></text:p>
      <text:p text:style-name="P195"><text:span text:style-name="T196">11.1.</text:span><text:span text:style-name="T197"><text:s/>Neteko galios nuo 2020-03-31</text:span></text:p>
      <text:p text:style-name="P198">Papunkčio naikinimas:</text:p>
      <text:p text:style-name="P199"><text:span text:style-name="T200">Nr.<text:s/></text:span><text:a xlink:href="https://www.e-tar.lt/portal/legalAct.html?documentId=aa4c1e70728a11eabee4a336e7e6fdab" office:target-frame-name="_top" xlink:show="replace"><text:span text:style-name="T201">A1-276</text:span></text:a><text:span text:style-name="T202">, 2020-03-3</text:span><text:span text:style-name="T203">0, paskelbta TAR 2020-03-30, i. k. 2020-06589</text:span></text:p>
      <text:p text:style-name="Normal"/>
      <text:p text:style-name="P204"><text:span text:style-name="T205">11.2</text:span><text:span text:style-name="T206">. asmens dalyvumas;</text:span><text:span text:style-name="T207"><text:tab/></text:span></text:p>
      <text:p text:style-name="P208"><text:span text:style-name="T209">11.3.</text:span><text:span text:style-name="T210"><text:s/>Neteko galios nuo 2020-03-31</text:span></text:p>
      <text:p text:style-name="P211">Papunkčio naikinimas:</text:p>
      <text:p text:style-name="P212"><text:span text:style-name="T213">Nr.<text:s/></text:span><text:a xlink:href="https://www.e-tar.lt/portal/legalAct.html?documentId=aa4c1e70728a11eabee4a336e7e6fdab" office:target-frame-name="_top" xlink:show="replace"><text:span text:style-name="T214">A1-276</text:span></text:a><text:span text:style-name="T215">, 2020-03-30,</text:span><text:span text:style-name="T216"><text:s/>paskelbta TAR 2020-03-30, i. k. 2020-06589</text:span></text:p>
      <text:p text:style-name="Normal"/>
      <text:p text:style-name="P217"><text:span text:style-name="T218">11.4</text:span><text:span text:style-name="T219">. asmens judumo vykstant į darbovietę ar ugdymo įstaigą galimybės;</text:span></text:p>
      <text:p text:style-name="P220"><text:span text:style-name="T221">11.5</text:span><text:span text:style-name="T222">. asmens gyvenamosios aplinkos pritaikymas;</text:span></text:p>
      <text:p text:style-name="P223"><text:span text:style-name="T224">11.6</text:span><text:span text:style-name="T225">. šeiminė padėtis;</text:span></text:p>
      <text:p text:style-name="P226"><text:span text:style-name="T227">11.7.</text:span><text:span text:style-name="T228"><text:s/>Neteko galios nuo 2020-03-31</text:span></text:p>
      <text:p text:style-name="P229">Papunkčio naikinimas:</text:p>
      <text:p text:style-name="P230"><text:span text:style-name="T231">Nr.<text:s/></text:span><text:a xlink:href="https://www.e-tar.lt/portal/legalAct.html?documentId=aa4c1e70728a11eabee4a336e7e6fdab" office:target-frame-name="_top" xlink:show="replace"><text:span text:style-name="T232">A1-276</text:span></text:a><text:span text:style-name="T233">, 2020-03-30, paskelbta TAR 2020-03-30, i. k. 2020-06589</text:span></text:p>
      <text:p text:style-name="Normal"/>
      <text:p text:style-name="P234"><text:span text:style-name="T235">11.8</text:span><text:span text:style-name="T236">. asmens sveikatos būklė;</text:span></text:p>
      <text:p text:style-name="P237"><text:span text:style-name="T238">11.9</text:span><text:span text:style-name="T239">. kasdienė asmens veikla ir asmeninio asistent</text:span><text:span text:style-name="T240">o paslaugų poreikis 4 veiklose (asmens higiena, mityba, judėjimas / mobilumas, socialiniai santykiai ir aplinka) namuose ir viešojoje aplinkoje.<text:s/></text:span></text:p>
      <text:p text:style-name="P241"><text:span text:style-name="T242">12</text:span><text:span text:style-name="T243">. Socialinis darbuotojas pagal pateiktus dokumentus ir asmens ar asmens atstovo klausimyne pateiktus<text:s/></text:span><text:span text:style-name="T244">atsakymus nustato asmens asmeninio asistento paslaugų poreikį ir pateikia motyvuotą ir rekomendaciją dėl asmens asmeninio asistento paslaugų tikslingumo (netikslingumo) – nurodo valandų skaičių per dieną, dienų skaičių, veiklas, kuriose reikėtų asmeninio a</text:span><text:span text:style-name="T245">sistento pagalbos.</text:span><text:span text:style-name="T246"><text:s/></text:span></text:p>
      <text:p text:style-name="P247"><text:span text:style-name="T248">13</text:span><text:span text:style-name="T249">.</text:span><text:span text:style-name="T250"><text:s/></text:span><text:span text:style-name="T251">Asmeniui reikalingų asmeninio asistento paslaugų poreikis gali būti nustatomas iki 4 valandų per parą septynias dienas per savaitę.</text:span></text:p>
      <text:p text:style-name="P252"><text:span text:style-name="T253">14</text:span><text:span text:style-name="T254">. Asmeniui asmeninio asistento paslaugų poreikis nenustatomas, jei, įvertinus asmens<text:s/></text:span><text:span text:style-name="T255">asmeninio asistento pagalbos poreikį namuose ir viešojoje aplinkoje, padaroma<text:s/></text:span><text:soft-page-break/><text:span text:style-name="T256">išvada, kad asmeninio asistento paslaugų jam nepakanka. Tokiu atveju socialinis darbuotojas per 3 darbo dienas nuo atlikto asmeninio asistento paslaugų poreikio vertinimo pateiki</text:span><text:span text:style-name="T257">a rekomendaciją asmeniui ir (ar) asmens atstovui bei savivaldybės administraciniam padaliniui, atsakingam už socialinių paslaugų teikimą, dėl asmens bendrųjų socialinių paslaugų ar socialinės priežiūros paslaugų poreikio vertinimo.</text:span><text:s/></text:p>
      <text:p text:style-name="P258">Punkto pakeitimai:</text:p>
      <text:p text:style-name="P259"><text:span text:style-name="T260">Nr.<text:s/></text:span><text:a xlink:href="https://www.e-tar.lt/portal/legalAct.html?documentId=aa4c1e70728a11eabee4a336e7e6fdab" office:target-frame-name="_top" xlink:show="replace"><text:span text:style-name="T261">A1-276</text:span></text:a><text:span text:style-name="T262">, 2020-03-30, paskelbta TAR 2020-03-30, i. k. 2020-06589</text:span></text:p>
      <text:p text:style-name="Normal"/>
      <text:p text:style-name="P263"><text:span text:style-name="T264">V</text:span><text:span text:style-name="T265"><text:s/>SKYRIUS</text:span></text:p>
      <text:p text:style-name="P266"><text:span text:style-name="T267">ASMENINIO ASISTENTO PASLAUGŲ ORGANIZAVIMO IR TEIKIMO TVARKA</text:span></text:p>
      <text:p text:style-name="P268"/>
      <text:p text:style-name="P269"><text:span text:style-name="T270">15</text:span><text:span text:style-name="T271">. Asmeninio</text:span><text:span text:style-name="T272"><text:s/>asistento paslaugų poreikį bandomųjų projektų metu, vadovaudamasis Apraše nurodytais asmeninio asistento paslaugos poreikio vertinimo kriterijais, vertina socialinis darbuotojas. Vertinant asmens asmeninio asistento paslaugų poreikį, asmeniui ar asmens at</text:span><text:span text:style-name="T273">stovui sutikus (pageidaujant), gali dalyvauti ir neįgaliųjų organizacijos atstovas, kuris socialiniam darbuotojui gali teikti rekomendacijas dėl asmeninio asistento paslaugų poreikio vertinimo proceso.</text:span></text:p>
      <text:p text:style-name="P274"><text:span text:style-name="T275">16</text:span><text:span text:style-name="T276">. Socialinis darbuotojas, gavęs Aprašo 8 punkte<text:s/></text:span><text:span text:style-name="T277">nurodytus dokumentus, nedelsdamas, bet ne vėliau kaip per 7 darbo dienas nuo dokumentų gavimo dienos, su asmeniu ir (ar) asmens atstovu sutartu laiku pokalbio su asmeniu, turinčiu teisę gauti asmeninio asistento paslaugas, metu užpildo klausimyną. Pokalbis</text:span><text:span text:style-name="T278"><text:s/>gali vykti asmens namuose arba socialinio darbuotojo numatytoje vietoje.</text:span></text:p>
      <text:p text:style-name="P279"><text:span text:style-name="T280">17</text:span><text:span text:style-name="T281">. Jei asmuo ir (ar) asmens atstovas be pateisinamos priežasties sutartu laiku neatvyksta į pokalbį, socialinis darbuotojas nevertina asmens asmeninio asistento paslaugų poreiki</text:span><text:span text:style-name="T282">o. Kitas pokalbis gali vykti tik tuo atveju, jei asmuo ir (ar) asmens atstovas pakartotinai savivaldybės administracijai pateikia naują Aprašo 8.1 papunktyje nurodytą laisvos formos prašymą gauti asmeninio asistento paslaugas.<text:s/></text:span></text:p>
      <text:p text:style-name="P283"><text:span text:style-name="T284">18</text:span><text:span text:style-name="T285">. Socialinis darbuotoj</text:span><text:span text:style-name="T286">as, vertindamas asmens asmeninio asistento paslaugų poreikį, turi teisę:</text:span></text:p>
      <text:p text:style-name="P287"><text:span text:style-name="T288">18.1</text:span><text:span text:style-name="T289">. gauti iš asmens ir (ar) asmens atstovo papildomus dokumentus ar informaciją, reikalingą asmens asmeninio asistento paslaugų poreikiui nustatyti, jeigu dokumentų ar informacijo</text:span><text:span text:style-name="T290">s nėra valstybės registruose (kadastruose), žinybiniuose registruose ar kitose valstybės informacinėse sistemose;</text:span></text:p>
      <text:p text:style-name="P291"><text:span text:style-name="T292">18.2</text:span><text:span text:style-name="T293">. nemokamai gauti informaciją ar dokumentus, susijusius su asmens asmeninio asistento paslaugų poreikio nustatymu, iš valstybės ir sav</text:span><text:span text:style-name="T294">ivaldybės institucijų, įstaigų, įmonių ar organizacijų, valstybės registrų (kadastrų), žinybinių registrų ar kitų valstybės informacinių sistemų.</text:span></text:p>
      <text:p text:style-name="P295"><text:span text:style-name="T296">19</text:span><text:span text:style-name="T297">. Užpildęs klausimyną, socialinis darbuotojas ne vėliau kaip per 2 darbo dienas nuo pokalbio su asmeni</text:span><text:span text:style-name="T298">u dienos pateikia išvadą ir rekomendaciją dėl asmeninio asistento paslaugų tikslingumo (netikslingumo) savivaldybės administracijos nustatyta tvarka paskirtam darbuotojui, priimančiam sprendimą dėl asmeninio asistento paslaugų skyrimo (toliau – sprendimas)</text:span><text:span text:style-name="T299"><text:s/>ar asmeninio asistento paslaugų teikėjo keitimo. Sprendimas priimamas per 3 darbo dienas nuo išvados ir rekomendacijos dėl asmeninio asistento paslaugų poreikio tikslingumo (netikslingumo) asmeniui, priimančiam sprendimą dėl asmeninio asistento paslaugų s</text:span><text:span text:style-name="T300">kyrimo, pateikimo</text:span><text:span text:style-name="T301"><text:s/></text:span><text:span text:style-name="T302">dienos. Sprendimo formą tvirtina savivaldybės administracija.<text:s/></text:span><text:soft-page-break/><text:span text:style-name="T303">Sprendime nurodoma galimų suteikti asmeninio asistento paslaugų trukmė (valandų skaičius) per mėnesį, veiklos, kuriose gali būti teikiamos asmeninio asistento paslaugos, paslau</text:span><text:span text:style-name="T304">gų teikėjo duomenys (pavadinimas, buveinės adresas, telefono ryšio numeris).</text:span></text:p>
      <text:p text:style-name="P305"><text:span text:style-name="T306">20</text:span><text:span text:style-name="T307">. Asmeninio asistento paslaugų poreikis nustatomas vieniems metams nuo sprendimo priėmimo dienos. Pasibaigus nustatytam asmeninio asistento paslaugų poreikio terminui ir<text:s/></text:span><text:span text:style-name="T308">asmeniui ir (ar) asmens atstovui pateikus Aprašo 8.1 papunktyje nurodytą prašymą, organizuojamas asmeninio asistento paslaugų poreikio vertinimas Aprašo 15</text:span><text:span text:style-name="T309">–</text:span><text:span text:style-name="T310">19 punktuose nustatyta tvarka.</text:span></text:p>
      <text:p text:style-name="P311"><text:span text:style-name="T312">21</text:span><text:span text:style-name="T313">. Jeigu asmeninio asistento paslaugas skirti atsisakoma, sprend</text:span><text:span text:style-name="T314">ime nurodomos motyvuotos tokio atsisakymo priežastys. Savivaldybės administracijos įgaliotas asmuo ne vėliau kaip per 3 darbo dienas nuo sprendimo priėmimo dienos prašyme nurodytu būdu informuoja asmenį ir (ar) asmens atstovą apie priimtą sprendimą.</text:span></text:p>
      <text:p text:style-name="P315"><text:span text:style-name="T316">22</text:span><text:span text:style-name="T317">. Asmuo ir (ar) asmens atstovas, gavęs teigiamą sprendimą, per 5 darbo dienas</text:span><text:span text:style-name="T318"><text:s/></text:span><text:span text:style-name="T319">nuo sprendimo gavimo dienos arba su asmeninio asistento paslaugų teikėju sutartu laiku, bet ne vėliau kaip per 20 darbo dienų, esant svarbių priežasčių (pavyzdžiui, dėl asmens li</text:span><text:span text:style-name="T320">gos, medicininės reabilitacijos, sanatorinio gydymo) – ne vėliau kaip per 40 darbo dienų, nuo atlikto asmeninio asistento paslaugų poreikio vertinimo dienos, pasirašo Asmeninio asistento paslaugų teikimo sutartį (toliau – Sutartis). Sutartyje, be kitų nuos</text:span><text:span text:style-name="T321">tatų, turi būti nurodyta asmeninio asistento paslaugų teikimo tvarka ir sąlygos, asmeninio asistento paslaugų teikėjo, asmeninio asistento ir asmens teisės bei pareigos (atsakomybės),<text:s/></text:span><text:span text:style-name="T322">veiklos, kuriose bus teikiamos asmeninio asistento paslaugos, ir jų apib</text:span><text:span text:style-name="T323">ūdinimas, asmeninio asistento paslaugų teikimo laikas ir trukmė, maksimalus asmeninio asistento paslaugų teikimo laikas per mėnesį, kita svarbi informacija, galinti turėti įtakos asmeninio asistento paslaugų teikimui (pavyzdžiui, informacija apie asmens li</text:span><text:span text:style-name="T324">gas, vartojamus vaistus, būdo savybes, galimas krizines situacijas ir veiksmus jose tokios apimties, kuri yra būtina asmeninio asistento paslaugų teikimui užtikrinti)</text:span><text:span text:style-name="T325">.<text:s/></text:span></text:p>
      <text:p text:style-name="P326"><text:span text:style-name="T327">23</text:span><text:span text:style-name="T328">. Jei asmuo ir (ar) asmens atstovas nepasirašo Sutarties per 40 darbo dienų nuo a</text:span><text:span text:style-name="T329">tlikto asmeninio asistento paslaugų poreikio vertinimo, asmeniui asmeninio asistento paslaugos neteikiamos. Jei asmuo ir (ar) asmens atstovas nori gauti asmeninio asistento paslaugas, jis (jie) turi pakartotinai kreiptis į savivaldybės administraciją ir pa</text:span><text:span text:style-name="T330">teikti Aprašo 8.1 papunktyje nurodytą prašymą dėl pakartotinio vertinimo.</text:span></text:p>
      <text:p text:style-name="P331"><text:span text:style-name="T332">24</text:span><text:span text:style-name="T333">. Jei asmuo ir (ar) asmens atstovas nesutinka su sprendimu, jis (jie) per 5 darbo dienas nuo sprendimo gavimo dienos gali pakartotinai kreiptis į savivaldybės administraciją ir</text:span><text:span text:style-name="T334"><text:s/>pateikti laisvos formos prašymą dėl pakartotinio asmeninio asistento paslaugų poreikio vertinimo (toliau – pakartotinis vertinimas), nurodydamas (-i) motyvuotas priežastis, kodėl nesutinka su sprendimu.</text:span></text:p>
      <text:p text:style-name="P335"><text:span text:style-name="T336">25</text:span><text:span text:style-name="T337">. Savivaldybės administracija, gavusi asmens i</text:span><text:span text:style-name="T338">r (ar) asmens atstovo prašymą dėl pakartotinio vertinimo, jį organizuoja Aprašo 15–19 punktuose nustatyta tvarka. Pakartotinį vertinimą atlieka kitas socialinis darbuotojas, t. y. tas, kuris nevertino asmens asmeninio asistento paslaugų poreikio pirmame ve</text:span><text:span text:style-name="T339">rtinimo etape. Atlikus pakartotinį vertinimą, galima priimti šiuos sprendimus:</text:span></text:p>
      <text:p text:style-name="P340"><text:span text:style-name="T341">25.1</text:span><text:span text:style-name="T342">. palikti nepakeistą pirminį sprendimą;</text:span></text:p>
      <text:p text:style-name="P343"><text:span text:style-name="T344">25.2</text:span><text:span text:style-name="T345">. pakeisti pirminį sprendimą;</text:span></text:p>
      <text:p text:style-name="P346"><text:span text:style-name="T347">25.3</text:span><text:span text:style-name="T348">. jei paaiškėja naujų faktinių aplinkybių, turinčių įtakos nustatant asmeninio<text:s/></text:span><text:span text:style-name="T349">asistento paslaugų poreikį, priimti naują sprendimą.</text:span></text:p>
      <text:p text:style-name="P350"><text:span text:style-name="T351">26</text:span><text:span text:style-name="T352">. Pakartotinis asmens asmeninio asistento paslaugų poreikis dar kartą gali būti vertinamas ne anksčiau kaip po 2 mėnesių nuo paskutinio pakartotinio vertinimo dienos, tik paaiškėjus naujoms fakti</text:span><text:span text:style-name="T353">nėms aplinkybėms, galinčioms turėti įtakos nustatant asmeninio asistento paslaugų poreikį, ir (ar) gavus asmeninio asistento paslaugų teikėjo Aprašo 32.2.1 papunktyje nurodytą informaciją. Tokiu atveju pakartotinis vertinimas atliekamas Aprašo 25 punkte nu</text:span><text:span text:style-name="T354">statyta tvarka.</text:span></text:p>
      <text:p text:style-name="P355"><text:span text:style-name="T356">27</text:span><text:span text:style-name="T357">. Asmeniui skiriamas asmeninis asistentas (prireikus – keli asmeniniai asistentai) bendru jo ir (ar) asmens atstovo bei asmeninio asistento paslaugų teikėjo sutarimu. Asmuo ir (ar) asmens atstovas turi teisę asmeninio asistento paslau</text:span><text:span text:style-name="T358">gų teikėjui siūlyti pasitelkti asmens poreikius atitinkantį asmeninį asistentą, kuris atitikta Aprašo VI skyriuje asmeniniam asistentui keliamus reikalavimus ir kuris asmeniui teiktų asmeninio asistento paslaugas. Tokiu atveju asmeninio asistento paslaugų<text:s/></text:span><text:span text:style-name="T359">teikėjas kartu su asmeniu ir (ar) asmens atstovu bendru sutarimu gali pasitelkti asmens ir (ar) asmens atstovo siūlomą asmeninį asistentą paslaugoms teikti ir per 5 darbo dienas nuo sprendimo priėmimo dienos arba su asmeninio asistento paslaugų teikėju sut</text:span><text:span text:style-name="T360">artu laiku, bet ne vėliau kaip per 20 darbo dienų nuo atlikto asmeninio asistento paslaugų poreikio vertinimo dienos, su asmens ir (ar) asmens atstovo siūlomu asmeniniu asistentu pasirašyti Trišalę asmeninio asistento paslaugų teikimo sutartį (toliau – Tri</text:span><text:span text:style-name="T361">šalė sutartis), kurioje turi būti nurodyta asmeninio asistento paslaugų teikimo tvarka ir sąlygos, paslaugų teikėjo, asmeninio asistento ir asmens teisės bei pareigos<text:s/></text:span><text:span text:style-name="T362">(atsakomybės),<text:s/></text:span><text:span text:style-name="T363">veiklos, kuriose bus teikiamos asmeninio asistento paslaugos, ir jų apibūd</text:span><text:span text:style-name="T364">inimas, asmeninio asistento paslaugų teikimo laikas ir trukmė, maksimalus asmeninio asistento paslaugų teikimo laikas per mėnesį, kita svarbi informacija, galinti turėti įtakos asmeninio asistento paslaugų teikimui (pavyzdžiui, informacija apie asmens liga</text:span><text:span text:style-name="T365">s, vartojamus vaistus, būdo savybes, galimas krizines situacijas ir veiksmus jose tokios apimties, kuri yra būtina asmeninio asistento paslaugų teikimui užtikrinti).<text:s/></text:span></text:p>
      <text:p text:style-name="P366"><text:span text:style-name="T367">28</text:span><text:span text:style-name="T368">. Asmeninio asistento paslaugų teikėjas privalo užtikrinti, kad kiekvienas asmuo, t</text:span><text:span text:style-name="T369">eikiantis asmeninio asistento paslaugas, būtų aprūpintas saugos darbe, transporto priemonėmis, arba būtų kompensuojamos jo kelionių išlaidos Lietuvos Respublikos darbo kodekso nustatyta tvarka.</text:span></text:p>
      <text:p text:style-name="P370"><text:span text:style-name="T371">29</text:span><text:span text:style-name="T372">. Rekomenduojama asmeninio asistento paslaugų teikėjui s</text:span><text:span text:style-name="T373">udaryti sąlygas asmenims, teikiantiems asmeninio asistento paslaugas, periodiškai (pavyzdžiui, ne rečiau kaip kartą per 3 mėnesius) dalytis patirtimi, susijusia su asmeninio asistento paslaugų teikimu.<text:s/></text:span></text:p>
      <text:p text:style-name="P374">Skyriaus pakeitimai:</text:p>
      <text:p text:style-name="P375"><text:span text:style-name="T376">Nr.<text:s/></text:span><text:a xlink:href="https://www.e-tar.lt/portal/legalAct.html?documentId=aa4c1e70728a11eabee4a336e7e6fdab" office:target-frame-name="_top" xlink:show="replace"><text:span text:style-name="T377">A1-276</text:span></text:a><text:span text:style-name="T378">, 2020-03-30, paskelbta TAR 2020-03-30, i. k. 2020-06589</text:span></text:p>
      <text:p text:style-name="Normal"/>
      <text:p text:style-name="P379"><text:span text:style-name="T380">VI</text:span><text:span text:style-name="T381"><text:s/>SKYRIUS</text:span></text:p>
      <text:p text:style-name="P382"><text:span text:style-name="T383">REIKALAVIMAI ASMENIUI, TEIKIANČIAM ASMENINIO ASISTENTO PASLAUGAS</text:span></text:p>
      <text:p text:style-name="P384"/>
      <text:p text:style-name="P385"><text:span text:style-name="T386">30</text:span><text:span text:style-name="T387">. Asmenin</text:span><text:span text:style-name="T388">is asistentas, pradėdamas teikti asmeninio asistento paslaugas, turi būti išklausęs ne mažiau kaip 24 akademinių valandų trukmės mokymus apie asmeninio asistento darbo ypatumus arba įžanginius individualios priežiūros personalo mokymus (ne mažiau kaip 40 a</text:span><text:span text:style-name="T389">kademinių valandų trukmės), jei neturi Lietuvos Respublikos socialinių paslaugų įstatymo 20 straipsnio 3 dalyje nustatyto išsilavinimo arba nėra įgijęs socialinio darbuotojo padėjėjo, lankomosios priežiūros ar asmeninio asistento kvalifikacijos pagal socia</text:span><text:span text:style-name="T390">linių<text:s/></text:span><text:soft-page-break/><text:span text:style-name="T391">darbuotojų padėjėjo, lankomosios priežiūros ar asmeninio asistento profesinio mokymo programą, arba nėra įgijęs socialinės veiklos darbuotojo kvalifikacijos. Įžanginiai individualios priežiūros personalo mokymai organizuojami vadovaujantis Socialinių</text:span><text:span text:style-name="T392"><text:s/>paslaugų srities darbuotojų profesinės kompetencijos tobulinimo tvarkos aprašu, patvirtintu Lietuvos Respublikos socialinės apsaugos ir darbo ministro 2006 m. balandžio 5 d. įsakymu Nr. A1-92 „Dėl Socialinių paslaugų srities darbuotojų profesinės kompeten</text:span><text:span text:style-name="T393">cijos tobulinimo tvarkos aprašo bei Socialinių darbuotojų atestacijos tvarkos aprašo patvirtinimo“.</text:span><text:s/></text:p>
      <text:p text:style-name="P394">Punkto pakeitimai:</text:p>
      <text:p text:style-name="P395"><text:span text:style-name="T396">Nr.<text:s/></text:span><text:a xlink:href="https://www.e-tar.lt/portal/legalAct.html?documentId=aa4c1e70728a11eabee4a336e7e6fdab" office:target-frame-name="_top" xlink:show="replace"><text:span text:style-name="T397">A1-276</text:span></text:a><text:span text:style-name="T398">, 2020-03-30, paskelbta TAR<text:s/></text:span><text:span text:style-name="T399">2020-03-30, i. k. 2020-06589</text:span></text:p>
      <text:p text:style-name="Normal"/>
      <text:p text:style-name="P400"><text:span text:style-name="T401">31</text:span><text:span text:style-name="T402">.<text:s/></text:span><text:span text:style-name="T403">Asmens šeimos narys (sutuoktinis, vaikas (įvaikis), tėvas (įtėvis), motina (įmotė) ir (ar) artimasis giminaitis, kaip jis apibrėžtas Lietuvos Respublikos civiliniame kodekse, negali būti asmens asmeniniu asistentu.</text:span></text:p>
      <text:p text:style-name="P404"><text:span text:style-name="T405">VII</text:span><text:span text:style-name="T406"><text:s/>SKYRIUS</text:span></text:p>
      <text:p text:style-name="P407"><text:span text:style-name="T408">ASMENINIO ASISTENTO ATLIEKAMOS FUNKCIJOS IR TEIKIAMOS PASLAUGOS</text:span></text:p>
      <text:p text:style-name="P409"/>
      <text:p text:style-name="P410"><text:span text:style-name="T411">32</text:span><text:span text:style-name="T412">. Asmeninis asistentas atlieka šias funkcijas:</text:span></text:p>
      <text:p text:style-name="P413"><text:span text:style-name="T414">32.1</text:span><text:span text:style-name="T415">. teikia asmeninio asistento paslaugas Sutartyje ar Trišalėje sutartyje nustatytomis sąlygomis;</text:span><text:s/></text:p>
      <text:p text:style-name="P416">Papunkčio<text:s/>pakeitimai:</text:p>
      <text:p text:style-name="P417"><text:span text:style-name="T418">Nr.<text:s/></text:span><text:a xlink:href="https://www.e-tar.lt/portal/legalAct.html?documentId=aa4c1e70728a11eabee4a336e7e6fdab" office:target-frame-name="_top" xlink:show="replace"><text:span text:style-name="T419">A1-276</text:span></text:a><text:span text:style-name="T420">, 2020-03-30, paskelbta TAR 2020-03-30, i. k. 2020-06589</text:span></text:p>
      <text:p text:style-name="Normal"/>
      <text:p text:style-name="P421"><text:span text:style-name="T422">32.2</text:span><text:span text:style-name="T423">. nedelsdamas, arba per 2 darbo dienas nuo toliau išvardytų aplinkybių</text:span><text:span text:style-name="T424"><text:s/>atsiradimo dienos, raštu informuoja asmeninio asistento paslaugų teikėją apie:</text:span></text:p>
      <text:p text:style-name="P425"><text:span text:style-name="T426">32.2.1</text:span><text:span text:style-name="T427">. pasikeitusias aplinkybes, turinčias (galinčias turėti) įtakos asmeninio asistento paslaugų teikimui, ir tik tokios apimties, kokia būtina asmeninio asistento paslaugo</text:span><text:span text:style-name="T428">s teikėjo teikiamoms asmeninio asistento paslaugoms užtikrinti (pavyzdžiui, apie asmens išvykimą į užsienį, gyvenamosios vietos pakeitimą, mirtį, sveikatos būklės pokyčius (t. y. pagerėjimą ar pablogėjimą) ar kitus asmens pokyčius (pavyzdžiui, asmuo pradėj</text:span><text:span text:style-name="T429">o gauti stacionarios socialinės globos paslaugas ir pan.) bei jo aplinkos pokyčius (pavyzdžiui, būstas pritaikytas pagal asmens poreikius), kitus pokyčius, susijusius su jo aplinka), kurie gali turėti įtakos paslaugų poreikiui, asmens sveikatai ar gyvybei,</text:span><text:span text:style-name="T430"><text:s/>o asmeninio asistento paslaugų teikėjas, jei jis yra savivaldybės administracijos atrinktas projekto partneris, šią informaciją ne vėliau kaip per 2 darbo dienas nuo jos gavimo dienos raštu pateikia savivaldybės administracijai;</text:span></text:p>
      <text:p text:style-name="P431"><text:span text:style-name="T432">32.2.2</text:span><text:span text:style-name="T433">. asmens ir (ar)</text:span><text:span text:style-name="T434"><text:s/>asmens atstovo skundus, prašymus, pasiūlymus, susijusius su asmeninio asistento paslaugų teikimu;</text:span><text:s/></text:p>
      <text:p text:style-name="P435">Papunkčio pakeitimai:</text:p>
      <text:p text:style-name="P436"><text:span text:style-name="T437">Nr.<text:s/></text:span><text:a xlink:href="https://www.e-tar.lt/portal/legalAct.html?documentId=aa4c1e70728a11eabee4a336e7e6fdab" office:target-frame-name="_top" xlink:show="replace"><text:span text:style-name="T438">A1-276</text:span></text:a><text:span text:style-name="T439">, 2020-03-30, paskelbta<text:s/></text:span><text:span text:style-name="T440">TAR 2020-03-30, i. k. 2020-06589</text:span></text:p>
      <text:p text:style-name="Normal"/>
      <text:p text:style-name="P441"><text:span text:style-name="T442">32.3</text:span><text:span text:style-name="T443">. kas ketvirtį, ne<text:s/></text:span><text:span text:style-name="T444">vėliau kaip iki kito ketvirčio pirmo mėnesio 15 dienos,</text:span><text:s/><text:span text:style-name="T445">pa</text:span><text:span text:style-name="T446">teikia asmeninio asistento paslaugų teikėjui asmeninio asistento paslaugų teikimo ataskaitas (toliau – ataskaita), kurių formą, teikimo b</text:span><text:span text:style-name="T447">ūdą ir laiką nustato bei tvirtina asmeninio asistento paslaugų teikėjas. Ataskaitoje asmeninis asistentas nurodo savo vardą ir pavardę, asmens, kuriam buvo teikiamos asmeninio asistento paslaugos, vardą ir pavardę, asmeninio asistento paslaugų teikimo datą</text:span><text:span text:style-name="T448">, laiką, trumpai apibūdina suteiktas paslaugas, jei reikia, pateikia kitą informaciją, turėjusią įtakos asmeninio asistento teikiamų paslaugų kokybei ir (ar) apimčiai.<text:s/></text:span><text:soft-page-break/><text:span text:style-name="T449">Asmuo ir (ar) asmens atstovas, nurodydamas savo vardą ir pavardę, ataskaitoje pateikia t</text:span><text:span text:style-name="T450">rumpą išvadą apie asmeniui suteiktų asmeninio asistento paslaugų kokybę.<text:s/></text:span><text:span text:style-name="T451">Ataskaitą pasirašo<text:s/></text:span><text:span text:style-name="T452">asmuo ir (ar) asmens atstovas bei asmeninis asistentas.</text:span></text:p>
      <text:p text:style-name="P453"><text:span text:style-name="T454">33</text:span><text:span text:style-name="T455">. Asmeninis asistentas, atsižvelgdamas į asmens poreikius, galimybes ir Sutartyje ar Trišalėje sutar</text:span><text:span text:style-name="T456">tyje nustatytas sąlygas, asmeniui gali teikti šias paslaugas (asmeninis asistentas neteikia paslaugų, susijusiu su mokymo, sveikatos priežiūros procesu):</text:span><text:s/></text:p>
      <text:p text:style-name="P457"/>
      <text:p text:style-name="P458">Punkto pakeitimai:</text:p>
      <text:p text:style-name="P459"><text:span text:style-name="T460">Nr.<text:s/></text:span><text:a xlink:href="https://www.e-tar.lt/portal/legalAct.html?documentId=aa4c1e70728a11eabee4a336e7e6fdab" office:target-frame-name="_top" xlink:show="replace"><text:span text:style-name="T461">A1-276</text:span></text:a><text:span text:style-name="T462">, 2020-03-30, paskelbta TAR 2020-03-30, i. k. 2020-06589</text:span></text:p>
      <text:p text:style-name="P463"><text:span text:style-name="T464">33.1</text:span><text:span text:style-name="T465">. suteikti asmeniui pagalbą namuose ir viešojoje aplinkoje,<text:s/></text:span><text:span text:style-name="T466">skatindamas jo savarankiškumą, būtiną kasdieniame gyvenime, ir (ar)</text:span></text:p>
      <text:p text:style-name="P467"><text:span text:style-name="T468">33.2</text:span><text:span text:style-name="T469">. suteikti asmeniui<text:s/></text:span><text:span text:style-name="T470">individualią diskretišką pagalbą, susijusią su asmens higiena (padėti rengtis, maudytis, naudotis tualetu ir kt.), ir (ar)</text:span></text:p>
      <text:p text:style-name="P471"><text:span text:style-name="T472">33.3</text:span><text:span text:style-name="T473">. lydėti asmenį į sveikatos priežiūros ar kitas valstybės ar savivaldybės institucijas, įstaigas, organizacijas, užimtumo įst</text:span><text:span text:style-name="T474">aigas, darbą, laisvalaikio praleidimo vietą, ir (ar)</text:span></text:p>
      <text:p text:style-name="P475"><text:span text:style-name="T476">33.4</text:span><text:span text:style-name="T477">. suteikti pagalbą asmens maitinimo procese (pamaitinimas, daiktų pakėlimas ir laikymas), ir (ar)</text:span><text:s/></text:p>
      <text:p text:style-name="P478">Papunkčio pakeitimai:</text:p>
      <text:p text:style-name="P479"><text:span text:style-name="T480">Nr.<text:s/></text:span><text:a xlink:href="https://www.e-tar.lt/portal/legalAct.html?documentId=aa4c1e70728a11eabee4a336e7e6fdab" office:target-frame-name="_top" xlink:show="replace"><text:span text:style-name="T481">A1-276</text:span></text:a><text:span text:style-name="T482">, 2020-03-30, paskelbta TAR 2020-03-30, i. k. 2020-06589</text:span></text:p>
      <text:p text:style-name="Normal"/>
      <text:p text:style-name="P483"><text:span text:style-name="T484">33.5</text:span><text:span text:style-name="T485">. suteikti asmeniui individualią pagalbą, adekvačiai reaguojant į aplinką ir siekiant užmegzti bei palaikyti socialinius santykius su ta aplinka (kalbėjimas</text:span><text:span text:style-name="T486">, orientavimasis laike ir aplinkoje bei dienos režimo laikymasis, savivoka bei dienos režimo laikymasis, disponavimas finansiniais ištekliais, vaistų vartojimas, socialinis bendravimas, poilsis ir laisvalaikis).</text:span></text:p>
      <text:p text:style-name="P487"><text:span text:style-name="T488">33</text:span><text:span text:style-name="T489">1</text:span><text:span text:style-name="T490">. Asmeninis asistentas neatlieka už</text:span><text:span text:style-name="T491"><text:s/>asmenį buities ir namų ruošos darbų, nevykdo slaugytojo ar slaugytojo padėjėjo funkcijų.</text:span><text:s/></text:p>
      <text:p text:style-name="P492">Papildyta punktu:</text:p>
      <text:p text:style-name="P493"><text:span text:style-name="T494">Nr.<text:s/></text:span><text:a xlink:href="https://www.e-tar.lt/portal/legalAct.html?documentId=aa4c1e70728a11eabee4a336e7e6fdab" office:target-frame-name="_top" xlink:show="replace"><text:span text:style-name="T495">A1-276</text:span></text:a><text:span text:style-name="T496">, 2020-03-30, paskelbta TAR 2020-03-30,</text:span><text:span text:style-name="T497"><text:s/>i. k. 2020-06589</text:span></text:p>
      <text:p text:style-name="Normal"/>
      <text:p text:style-name="P498"><text:span text:style-name="T499">VIII</text:span><text:span text:style-name="T500"><text:s/>SKYRIUS</text:span></text:p>
      <text:p text:style-name="P501"><text:span text:style-name="T502">ASMENINIO ASISTENTO PASLAUGŲ TEIKIMO SUSTABDYMAS, ATNAUJINIMAS IR NUTRAUKIMAS, ASMENINIO ASISTENTO PASLAUGŲ TEIKĖJO KEITIMAS</text:span></text:p>
      <text:p text:style-name="P503"/>
      <text:p text:style-name="P504"><text:span text:style-name="T505">34</text:span><text:span text:style-name="T506">.<text:s/></text:span><text:span text:style-name="T507">Asmeninio asistento paslaugų teikimas sustabdomas:</text:span></text:p>
      <text:p text:style-name="P508"><text:span text:style-name="T509">34.1</text:span><text:span text:style-name="T510">. pasikeitus asmens<text:s/></text:span><text:span text:style-name="T511">sveikatos būklei;</text:span></text:p>
      <text:p text:style-name="P512"><text:span text:style-name="T513">34.2</text:span><text:span text:style-name="T514">.<text:s/></text:span><text:span text:style-name="T515">paaiškėjus, kad asmuo, norintis gauti asmeninio asistento paslaugas, ir (ar) asmens atstovas</text:span><text:span text:style-name="T516">,<text:s/></text:span><text:span text:style-name="T517">kreipdamiesi dėl asmeninio asistento paslaugų, pateikė neteisingą informaciją, reikalingą asmeninio asistento paslaugų poreikiui verti</text:span><text:span text:style-name="T518">nti. Šiuo atveju asmeninio asistento paslaugų teikimas sustabdomas iki tol, kol, atsižvelgiant į naujai paaiškėjusias aplinkybes, asmeniui bus pakartotinai nustatytas asmeninio asistento paslaugų poreikis;</text:span></text:p>
      <text:p text:style-name="P519"><text:span text:style-name="T520">34.3</text:span><text:span text:style-name="T521">.<text:s/></text:span><text:span text:style-name="T522">įtarus, kad asmeninio asistento paslauga</text:span><text:span text:style-name="T523">s gaunantis asmuo gali sirgti užkrečiamąja liga, – iki tol, kol bus gauta sveikatos priežiūros specialisto išvada raštu, kad asmuo nekelia pavojaus asmeninio asistento sveikatai;</text:span></text:p>
      <text:p text:style-name="P524"><text:span text:style-name="T525">34.4</text:span><text:span text:style-name="T526">. jei asmuo nesilaiko Sutartyje ar Trišalėje sutartyje nurodytų sąlyg</text:span><text:span text:style-name="T527">ų.</text:span><text:s/></text:p>
      <text:p text:style-name="P528">Papunkčio pakeitimai:</text:p>
      <text:p text:style-name="P529"><text:span text:style-name="T530">Nr.<text:s/></text:span><text:a xlink:href="https://www.e-tar.lt/portal/legalAct.html?documentId=aa4c1e70728a11eabee4a336e7e6fdab" office:target-frame-name="_top" xlink:show="replace"><text:span text:style-name="T531">A1-276</text:span></text:a><text:span text:style-name="T532">, 2020-03-30, paskelbta TAR 2020-03-30, i. k. 2020-06589</text:span></text:p>
      <text:p text:style-name="Normal"/>
      <text:p text:style-name="P533"><text:span text:style-name="T534">35</text:span><text:span text:style-name="T535">. Asmeninio asistento paslaugų teikimas asmeniui atnauji</text:span><text:span text:style-name="T536">namas išnykus aplinkybėms, dėl kurių buvo priimtas sprendimas sustabdyti asmeninio asistento paslaugų teikimą, ne vėliau kaip per 20 darbo dienų ir (ar) pakartotinai nustačius asmeninio asistento paslaugų poreikį.</text:span><text:s/></text:p>
      <text:p text:style-name="P537">Punkto pakeitimai:</text:p>
      <text:p text:style-name="P538"><text:span text:style-name="T539">Nr.<text:s/></text:span><text:a xlink:href="https://www.e-tar.lt/portal/legalAct.html?documentId=aa4c1e70728a11eabee4a336e7e6fdab" office:target-frame-name="_top" xlink:show="replace"><text:span text:style-name="T540">A1-276</text:span></text:a><text:span text:style-name="T541">, 2020-03-30, paskelbta TAR 2020-03-30, i. k. 2020-06589</text:span></text:p>
      <text:p text:style-name="Normal"/>
      <text:p text:style-name="P542"><text:span text:style-name="T543">35</text:span><text:span text:style-name="T544">1</text:span><text:span text:style-name="T545">. Jei asmuo išvyksta atostogauti ar gydosi stacionarioje gydymo įstaigoje ne ilgiau kaip<text:s/></text:span><text:span text:style-name="T546">20 darbo dienų, asmeninio asistento paslaugų teikimas atskiru sprendimu nestabdomas. Jei asmuo išvyksta atostogauti ar gydosi stacionarioje gydymo įstaigoje ilgiau kaip 20 darbo dienų, asmeninio asistento paslaugų teikimas stabdomas.</text:span><text:s/></text:p>
      <text:p text:style-name="P547">Papildyta punktu:</text:p>
      <text:p text:style-name="P548"><text:span text:style-name="T549">Nr.<text:s/></text:span><text:a xlink:href="https://www.e-tar.lt/portal/legalAct.html?documentId=aa4c1e70728a11eabee4a336e7e6fdab" office:target-frame-name="_top" xlink:show="replace"><text:span text:style-name="T550">A1-276</text:span></text:a><text:span text:style-name="T551">, 2020-03-30, paskelbta TAR 2020-03-30, i. k. 2020-06589</text:span></text:p>
      <text:p text:style-name="Normal"/>
      <text:p text:style-name="P552"><text:span text:style-name="T553">36</text:span><text:span text:style-name="T554">. Asmeninio asistento paslaugų teikimas nutraukiamas:</text:span></text:p>
      <text:p text:style-name="P555"><text:span text:style-name="T556">36.1</text:span><text:span text:style-name="T557">. asmeniui ir (ar) asmen</text:span><text:span text:style-name="T558">s atstovui raštu atsisakius teikiamų asmeninio asistento paslaugų;</text:span></text:p>
      <text:p text:style-name="P559"><text:span text:style-name="T560">36.2</text:span><text:span text:style-name="T561">. jei asmeniui nebenustatomas neįgalumo lygis ar darbingumo lygis;</text:span></text:p>
      <text:p text:style-name="P562"><text:span text:style-name="T563">36.3</text:span><text:span text:style-name="T564">. asmeniui apsigyvenus savarankiško gyvenimo namuose, grupinio gyvenimo namuose ar globos įstaigoje;</text:span></text:p>
      <text:p text:style-name="P565"><text:span text:style-name="T566">36.</text:span><text:span text:style-name="T567">4</text:span><text:span text:style-name="T568">. asmeniui išvykus nuolat gyventi į kitą savivaldybę ar valstybę. Jei toje savivaldybėje, į kurią asmuo išvyko nuolat gyventi, teikiamos asmeninio asistento paslaugos, asmeniui ir (ar) asmens atstovui pageidaujant, asmeninio asistento paslaugos savivald</text:span><text:span text:style-name="T569">ybėje, į kurią asmuo išvyko nuolat gyventi, teikiamos tokiomis pačiomis sąlygomis ir tokios pačios apimties, kokios buvo teikiamos savivaldybėje, kurioje asmuo gyveno, iki jų poreikio pervertinimo ir (ar) sustabdymo, ir (ar) nutraukimo;</text:span></text:p>
      <text:p text:style-name="P570"><text:span text:style-name="T571">36.5</text:span><text:span text:style-name="T572">. jei asmen</text:span><text:span text:style-name="T573">iui pradedama teikti dienos socialinė globa;</text:span></text:p>
      <text:p text:style-name="P574"><text:span text:style-name="T575">36.6</text:span><text:span text:style-name="T576">. jei asmuo miršta;</text:span></text:p>
      <text:p text:style-name="P577"><text:span text:style-name="T578">36.7</text:span><text:span text:style-name="T579">. jei Aprašo 34.2–34.4 papunkčiuose nurodytos aplinkybės neišnyksta ilgiau kaip 60 darbo dienų;</text:span></text:p>
      <text:p text:style-name="P580"><text:span text:style-name="T581">36.8</text:span><text:span text:style-name="T582">. jei asmuo išvyksta atostogauti ar gydosi stacionarioje gydymo<text:s/></text:span><text:span text:style-name="T583">įstaigoje ilgiau kaip 60 darbo dienų.</text:span><text:s/></text:p>
      <text:p text:style-name="P584">Punkto pakeitimai:</text:p>
      <text:p text:style-name="P585"><text:span text:style-name="T586">Nr.<text:s/></text:span><text:a xlink:href="https://www.e-tar.lt/portal/legalAct.html?documentId=aa4c1e70728a11eabee4a336e7e6fdab" office:target-frame-name="_top" xlink:show="replace"><text:span text:style-name="T587">A1-276</text:span></text:a><text:span text:style-name="T588">, 2020-03-30, paskelbta TAR 2020-03-30, i. k. 2020-06589</text:span></text:p>
      <text:p text:style-name="Normal"/>
      <text:p text:style-name="P589"><text:span text:style-name="T590">37</text:span><text:span text:style-name="T591">. Sprendimą dėl asmenini</text:span><text:span text:style-name="T592">o asistento paslaugų sustabdymo, nutraukimo ar atnaujinimo asmeninio asistento paslaugų teikėjo siūlymu per 5 darbo dienas nuo šio siūlymo pateikimo dienos priima savivaldybės administracija. Apie priimtą sprendimą dėl asmeninio asistento paslaugų sustabdy</text:span><text:span text:style-name="T593">mo, nutraukimo, atnaujinimo savivaldybės administracija per 5 darbo dienas el. paštu, paštu, per kurjerį informuoja asmenį ir (ar) asmens atstovą.</text:span><text:s/></text:p>
      <text:p text:style-name="P594">Punkto pakeitimai:</text:p>
      <text:p text:style-name="P595"><text:span text:style-name="T596">Nr.<text:s/></text:span><text:a xlink:href="https://www.e-tar.lt/portal/legalAct.html?documentId=aa4c1e70728a11eabee4a336e7e6fdab" office:target-frame-name="_top" xlink:show="replace"><text:span text:style-name="T597">A1-276</text:span></text:a><text:span text:style-name="T598">, 2020-03-30, paskelbta TAR 2020-03-30, i. k. 2020-06589</text:span></text:p>
      <text:p text:style-name="Normal"/>
      <text:p text:style-name="P599"><text:span text:style-name="T600">38</text:span><text:span text:style-name="T601">. Jei savivaldybėje yra daugiau nei vienas asmeninio asistento paslaugų teikėjas, asmuo, gaunantis asmeninio asistento paslaugas, ir (ar) asmens atstovas turi teisę Aprašo 1</text:span><text:span text:style-name="T602">9 punkte nurodytam darbuotojui pateikti laisvos formos prašymą dėl asmeninio asistento paslaugų teikėjo keitimo, kuriame turi būti nurodytas asmens, pageidaujančio keisti asmeninio asistento paslaugų teikėją, vardas ir pavardė, faktinės gyvenamosios vietos</text:span><text:span text:style-name="T603"><text:s/>adresas ir (ar) elektroninio pašto adresas, ir (ar) telefono ryšio numeris, asmens, kuriam gali būti teikiama informacija apie priimtus sprendimus dėl asmeninio asistento paslaugų teikėjo keitimo, vardas ir pavardė, gyvenamosios vietos adresas ir (ar) ele</text:span><text:span text:style-name="T604">ktroninio pašto adresas, ir (ar) telefono ryšio numeris. Prašyme asmuo ir (ar) asmens atstovas turi nurodyti objektyvias priežastis (pavyzdžiui, asmeninio asistento paslaugų teikėjas nesilaiko Sutartyje nurodytos asmeninio asistento paslaugų teikimo tvarko</text:span><text:span text:style-name="T605">s ir sąlygų), dėl kurių prašo leisti pakeisti asmeninio asistento paslaugų teikėją.</text:span><text:s/></text:p>
      <text:p text:style-name="P606">Punkto pakeitimai:</text:p>
      <text:p text:style-name="P607"><text:span text:style-name="T608">Nr.<text:s/></text:span><text:a xlink:href="https://www.e-tar.lt/portal/legalAct.html?documentId=7975e670b47311eab9d9cd0c85e0b745" office:target-frame-name="_top" xlink:show="replace"><text:span text:style-name="T609">A1-585</text:span></text:a><text:span text:style-name="T610">, 2020-06-22, paskelbta TAR 2020-06-22, i. k</text:span><text:span text:style-name="T611">. 2020-13579</text:span></text:p>
      <text:p text:style-name="Normal"/>
      <text:p text:style-name="P612"><text:span text:style-name="T613">39</text:span><text:span text:style-name="T614">. Sprendimas dėl asmeninio asistento paslaugų teikėjo keitimo priimamas per 5 darbo dienas nuo prašymo, nurodyto Aprašo 38 punkte, gavimo dienos. Apie priimtą sprendimą dėl asmeninio asistento paslaugų teikėjo keitimo savivaldybės admin</text:span><text:span text:style-name="T615">istracija per 5 darbo dienas prašyme dėl asmeninio asistento paslaugų teikėjo keitimo nurodytu būdu informuoja asmenį ir (ar) asmens atstovą. Jeigu priimamas sprendimas nekeisti asmeninio asistento paslaugų teikėjo, sprendime nurodomos motyvuotos atsisakym</text:span><text:span text:style-name="T616">o priežastys.</text:span><text:s/></text:p>
      <text:p text:style-name="P617">Punkto pakeitimai:</text:p>
      <text:p text:style-name="P618"><text:span text:style-name="T619">Nr.<text:s/></text:span><text:a xlink:href="https://www.e-tar.lt/portal/legalAct.html?documentId=aa4c1e70728a11eabee4a336e7e6fdab" office:target-frame-name="_top" xlink:show="replace"><text:span text:style-name="T620">A1-276</text:span></text:a><text:span text:style-name="T621">, 2020-03-30, paskelbta TAR 2020-03-30, i. k. 2020-06589</text:span></text:p>
      <text:p text:style-name="Normal"/>
      <text:p text:style-name="P622"><text:span text:style-name="T623">40</text:span><text:span text:style-name="T624">. Asmuo ir (ar) asmens atstovas, gavę sprendimą<text:s/></text:span><text:span text:style-name="T625">pakeisti asmeninio asistento paslaugų teikėją, su nauju paslaugų teikėju Aprašo 22 punkto nustatyta tvarka pasirašo Sutartį.</text:span><text:s/></text:p>
      <text:p text:style-name="P626">Punkto pakeitimai:</text:p>
      <text:p text:style-name="P627"><text:span text:style-name="T628">Nr.<text:s/></text:span><text:a xlink:href="https://www.e-tar.lt/portal/legalAct.html?documentId=aa4c1e70728a11eabee4a336e7e6fdab" office:target-frame-name="_top" xlink:show="replace"><text:span text:style-name="T629">A1-276</text:span></text:a><text:span text:style-name="T630">, 2</text:span><text:span text:style-name="T631">020-03-30, paskelbta TAR 2020-03-30, i. k. 2020-06589</text:span></text:p>
      <text:p text:style-name="Normal"/>
      <text:p text:style-name="P632"><text:span text:style-name="T633">41</text:span><text:span text:style-name="T634">. Asmuo ir (ar) asmens atstovas, gavęs sprendimą nekeisti asmeninio asistento paslaugų teikėjo, dėl asmeninio asistento paslaugų teikėjo keitimo pakartotinai gali kreiptis į savivaldybės administ</text:span><text:span text:style-name="T635">raciją su prašymu dėl asmeninio asistento paslaugų teikėjo keitimo tik atsiradus naujų objektyvių priežasčių. Pakartotinis prašymas dėl asmeninio asistento paslaugų teikėjo keitimo nagrinėjamas ir sprendimas priimamas Aprašo 39 punkte nustatyta tvarka.</text:span></text:p>
      <text:p text:style-name="P636"/>
      <text:p text:style-name="P637"><text:span text:style-name="T638">IX</text:span><text:span text:style-name="T639"><text:s/>SKYRIUS</text:span></text:p>
      <text:p text:style-name="P640"><text:span text:style-name="T641">ASMENINIO ASISTENTO PASLAUGŲ TEIKIMO FINANSAVIMAS IR KONTROLĖ</text:span></text:p>
      <text:p text:style-name="P642"/>
      <text:p text:style-name="P643"><text:span text:style-name="T644">42</text:span><text:span text:style-name="T645">. Asmeninio asistento paslaugų teikimas finansuojamas<text:s/></text:span><text:span text:style-name="T646">Europos socialinio fondo lėšomis pagal 2014–2020 m. Europos Sąjungos fondų investicijų veiksmų programą įgyvendinant p</text:span><text:span text:style-name="T647">riemonę „Kompleksinės paslaugos šeimai“.</text:span></text:p>
      <text:p text:style-name="P648"><text:span text:style-name="T649">43</text:span><text:span text:style-name="T650">. Asmeninio asistento paslaugų teikėjas, kontroliuodamas, kaip asmeninis asistentas teikia paslaugas, gavęs<text:s/></text:span><text:span text:style-name="T651">ataskaitą, į</text:span><text:span text:style-name="T652">vertina asmens ir (ar) asmens atstovo išvadą apie asmeniui suteiktų asmeninio asistento p</text:span><text:span text:style-name="T653">aslaugų kokybę ir tai, ar suteiktos asmeninio asistento paslaugos atitinka asmens poreikius, Apraše nustatytus reikalavimus.</text:span></text:p>
      <text:p text:style-name="P654"><text:span text:style-name="T655">44</text:span><text:span text:style-name="T656">. Asmeninio asistento paslaugų teikėjas apskaito ir dokumentaliai fiksuoja visas asmeniui suteiktas paslaugas, kas 6 (šešis)<text:s/></text:span><text:span text:style-name="T657">mėnesius pateikdamas savivaldybės administracijai nustatytos formos ataskaitą. Baigęs teikti asmeninio asistento paslaugas, asmeninio asistento paslaugų teikėjas per dvi savaites pateikia savivaldybės administracijos nustatytos formos ataskaitą apie asmeni</text:span><text:span text:style-name="T658">nio asistento paslaugų teikimo eigą ir pasiektus rezultatus.<text:s/></text:span></text:p>
      <text:p text:style-name="P659"><text:span text:style-name="T660">45</text:span><text:span text:style-name="T661">. Savivaldybės administracija, koordinuodama ir kontroliuodama asmeninio asistento paslaugų teikimą savivaldybės teritorijoje,<text:s/></text:span><text:span text:style-name="T662">vertina, ar:</text:span></text:p>
      <text:p text:style-name="P663"><text:span text:style-name="T664">45.1</text:span><text:span text:style-name="T665">. asmeninio asistento paslaugų teikėjo tei</text:span><text:span text:style-name="T666">kiamos asmeninio asistento paslaugos atitinka Aprašo reikalavimus;</text:span></text:p>
      <text:p text:style-name="P667"><text:span text:style-name="T668">45.2</text:span><text:span text:style-name="T669">. asmeninio asistento paslaugų teikėjas pagal ataskaitas teikia duomenis, patvirtinančius, kad asmeninio asistento paslaugoms teikti skirtos lėšos naudojamos efektyviai, pagal tiksl</text:span><text:span text:style-name="T670">inę paskirtį.</text:span></text:p>
      <text:p text:style-name="P671"><text:span text:style-name="T672">46</text:span><text:span text:style-name="T673">. Savivaldybės administracija, pasibaigus kalendoriniams metams, neteikdama asmens duomenų, ne vėliau kaip iki kitų metų antro mėnesio 15 dienos Lietuvos Respublikos socialinės apsaugos ir darbo ministerijai teikia kalendorinių metų asmeninio asistento pas</text:span><text:span text:style-name="T674">laugų teikimo aprašomojo pobūdžio ataskaitą, kurioje nurodo asmenų, gavusių ir teikusių asmeninio asistento paslaugas, skaičių, suteiktas asmeninio asistento paslaugas bei jų pobūdį (kokios<text:s/></text:span><text:span text:style-name="T675">paslaugos suteiktos, jų teikimo laikotarpis, trukmė (valandų skaič</text:span><text:span text:style-name="T676">ius), periodiškumas, kokioms išlaidoms apmokėti buvo panaudotos lėšos ir kt.),</text:span><text:span text:style-name="T677"><text:s/>kitokio pobūdžio informaciją, turėjusią įtakos teikiant asmeninio asistento paslaugas. Kalendorinių metų asmeninio asistento paslaugų teikimo aprašomojo pobūdžio ataskaita Socia</text:span><text:span text:style-name="T678">linės apsaugos ir darbo ministerijai gali būti teikiama tiesiogiai, siunčiama paštu arba elektroninio ryšio priemonėmis (pasirašyta saugiu elektroniniu parašu).</text:span></text:p>
      <text:p text:style-name="P679"/>
      <text:p text:style-name="P680"><text:span text:style-name="T681">X</text:span><text:span text:style-name="T682"><text:s/>SKYRIUS</text:span></text:p>
      <text:p text:style-name="P683"><text:span text:style-name="T684">BAIGIAMOSIOS NUOSTATOS</text:span></text:p>
      <text:p text:style-name="P685"/>
      <text:p text:style-name="P686"><text:span text:style-name="T687">47</text:span><text:span text:style-name="T688">.<text:s/></text:span><text:span text:style-name="T689">Asmeninio asistento paslaugų teikėjas turi<text:s/></text:span><text:span text:style-name="T690">viešinti informaciją savo interneto svetainėje ir (ar) žiniasklaidos priemonėse apie teikiamas asmeninio asistento paslaugas, sąlygas asmeninio asistento paslaugoms gauti, kitą su asmeninio asistento paslaugų gavimu ir teikimu susijusią informaciją, neskel</text:span><text:span text:style-name="T691">bdamas asmenų, kuriems teikiamos asmeninio asistento paslaugos, ir (ar) asmens atstovų asmens duomenų.</text:span></text:p>
      <text:p text:style-name="P692"><text:span text:style-name="T693">48</text:span><text:span text:style-name="T694">. Asmuo ir (ar) asmens atstovas</text:span><text:span text:style-name="T695">, pateikęs informaciją ir (ar) dokumentus, reikalingus asmeninio asistento paslaugoms gauti, atsako už pateiktos inf</text:span><text:span text:style-name="T696">ormacijos teisingumą.</text:span></text:p>
      <text:p text:style-name="P697"><text:span text:style-name="T698">49</text:span><text:span text:style-name="T699">. Asmuo, kuriam teikiamos asmeninio asistento paslaugos, ir (ar) asmens atstovas turi teisę iš savivaldybės ir (ar) asmeninio asistento paslaugų teikėjo gauti visą informaciją ir dokumentus, susijusius su jam teikiamomis asmenin</text:span><text:span text:style-name="T700">io asistento paslaugomis.</text:span></text:p>
      <text:p text:style-name="P701"><text:span text:style-name="T702">50</text:span><text:span text:style-name="T703">. Sutartis ar Trišalė sutartis gali būti keičiamos tik asmens ir (ar) asmens atstovo, asmeninio asistento paslaugų teikėjo ir (ar) asmeninio asistento rašytiniu sutarimu.</text:span><text:s/></text:p>
      <text:p text:style-name="P704">Punkto pakeitimai:</text:p>
      <text:p text:style-name="P705"><text:span text:style-name="T706">Nr.<text:s/></text:span><text:a xlink:href="https://www.e-tar.lt/portal/legalAct.html?documentId=aa4c1e70728a11eabee4a336e7e6fdab" office:target-frame-name="_top" xlink:show="replace"><text:span text:style-name="T707">A1-276</text:span></text:a><text:span text:style-name="T708">, 2020-03-30, paskelbta TAR 2020-03-30, i. k. 2020-06589</text:span></text:p>
      <text:p text:style-name="Normal"/>
      <text:p text:style-name="P709"><text:span text:style-name="T710">51</text:span><text:span text:style-name="T711">. Asmens duomenys tvarkomi vadovaujantis 2016 m. balandžio 27 d. Europos Parlamento ir Tarybos reglamento (ES) 2016/6</text:span><text:span text:style-name="T712">79 dėl fizinių asmenų apsaugos tvarkant asmens duomenis ir dėl laisvo tokių duomenų judėjimo ir kuriuo panaikinama Direktyva<text:s/></text:span><text:soft-page-break/><text:span text:style-name="T713">95/46/EB (Bendrasis duomenų apsaugos reglamentas) (OL 2016 L 119, p. 1) (toliau – Reglamentas 2016/679) nuostatomis.</text:span></text:p>
      <text:p text:style-name="P714"><text:span text:style-name="T715">52</text:span><text:span text:style-name="T716">.<text:s/></text:span><text:span text:style-name="T717">Duomenų subjekto teisės įgyvendinamos remiantis Reglamento 2016/679 nuostatomis.</text:span></text:p>
      <text:p text:style-name="P718"><text:span text:style-name="T719">53</text:span><text:span text:style-name="T720">. Asmeninio asistento paslaugų teikimą įrodantys dokumentai saugomi ir tvarkomi Lietuvos Respublikos dokumentų ir archyvų įstatymo nustatyta tvarka.</text:span></text:p>
      <text:p text:style-name="P721"><text:span text:style-name="T722">________________</text:span><text:span text:style-name="T723">______</text:span></text:p>
      <text:soft-page-break/>
      <text:p text:style-name="P724">Asmeninio asistento paslaugų organizavimo ir</text:p>
      <text:p text:style-name="P727"><text:span text:style-name="T728">teikimo tvarkos aprašo</text:span></text:p>
      <text:p text:style-name="P729">priedas</text:p>
      <text:p text:style-name="P730"/>
      <text:p text:style-name="P731"/>
      <text:p text:style-name="P732"><text:span text:style-name="T733">(</text:span><text:span text:style-name="T734">Asmeninio asistento paslaugų poreikio vertinimo klausimyno forma</text:span><text:span text:style-name="T735">)</text:span></text:p>
      <text:p text:style-name="P736"/>
      <text:p text:style-name="P737"/>
      <text:p text:style-name="P738"><text:span text:style-name="T739">____________________</text:span><text:span text:style-name="T740"><text:s/></text:span></text:p>
      <text:p text:style-name="P741"><text:span text:style-name="T742">(savivaldybės pavadinimas) <text:s text:c="15"/></text:span></text:p>
      <text:p text:style-name="P743"/>
      <text:p text:style-name="P744"/>
      <text:p text:style-name="P745">ASMENINIO ASISTENTO PASLAUGŲ POREIKIO VERTINIMO KLAUSIMYNAS</text:p>
      <text:p text:style-name="P746"/>
      <text:p text:style-name="P747"><text:span text:style-name="T748">_________Nr</text:span><text:span text:style-name="T749">._____</text:span></text:p>
      <text:p text:style-name="P750">(data)<text:s/></text:p>
      <text:p text:style-name="P751">___________________________________________________________________________</text:p>
      <text:p text:style-name="P752">(asmens, pageidaujančio gauti asmeninio<text:s/>asistento paslaugas, vardas ir pavardė, gimimo metai)</text:p>
      <text:p text:style-name="P753">___________________________________________________________________________</text:p>
      <text:p text:style-name="P754">(asmens tėvų (įtėvių), sutuoktinio, vaiko (įvaikio), globėjo (rūpintojo) ar jo įgalioto atstovo (toliau – atstovas) vardas ir<text:s/>pavardė)</text:p>
      <text:p text:style-name="P755"/>
      <text:p text:style-name="P756">Su asmeninio asistento paslaugų poreikio vertinimo tvarka esu supažindintas (‑a), Asmeninio asistento paslaugų poreikio vertinimo klausimyno (toliau – klausimynas) reikšmė, vertinant asmeninio asistento paslaugų poreikį ir pobūdį, man yra žinoma.</text:p>
      <text:p text:style-name="P757"/>
      <text:p text:style-name="P758">Asmuo (jo atstovas) _______________ <text:s text:c="8"/>_______________________ <text:s text:c="7"/>______________</text:p>
      <text:p text:style-name="P759"><text:s/>(parašas) <text:s text:c="24"/>(vardas ir pavardė) <text:s text:c="26"/>(data)</text:p>
      <text:p text:style-name="P760"/>
      <text:p text:style-name="P761">I DALIS</text:p>
      <text:p text:style-name="P762"/>
      <text:p text:style-name="P763"><text:span text:style-name="T764">Pastaba.</text:span><text:span text:style-name="T765"><text:s/>Pirma klausimyno dalis pildoma remiantis asmens ir (ar) j</text:span><text:span text:style-name="T766">o atstovo pateiktais dokumentais ir informacija asmeninio asistento paslaugų poreikiui nustatyti. Pildant klausimyną, tinkamą teiginį reikia pažymėti<text:s/></text:span><text:span text:style-name="T767"></text:span><text:span text:style-name="T768"><text:s/></text:span><text:span text:style-name="T769">ar surašyti</text:span><text:span text:style-name="T770"><text:s/></text:span><text:span text:style-name="T771">asmens ir (ar) jo atstovo pateiktą žodinę informaciją.</text:span></text:p>
      <text:p text:style-name="P772"/>
      <text:p text:style-name="P773"><text:span text:style-name="T774">1. Asmens dalyvumas (pažymėkite<text:s/></text:span><text:span text:style-name="T775"></text:span><text:span text:style-name="T776">):</text:span></text:p>
      <text:p text:style-name="P777"><text:span text:style-name="T778">1.1.<text:s/></text:span><text:span text:style-name="T779"></text:span><text:span text:style-name="T780"><text:s/>asmuo lanko ugdymo įstaigą</text:span></text:p>
      <text:p text:style-name="P781"><text:span text:style-name="T782">1.2.<text:s/></text:span><text:span text:style-name="T783"></text:span><text:span text:style-name="T784"><text:s/>asmuo dirba arba ieško darbo</text:span></text:p>
      <text:p text:style-name="P785"><text:span text:style-name="T786">1.3.<text:s/></text:span><text:span text:style-name="T787"></text:span><text:span text:style-name="T788"><text:s/>asmuo siekia gyventi savarankiškai</text:span></text:p>
      <text:p text:style-name="P789"><text:span text:style-name="T790">1.4.<text:s/></text:span><text:span text:style-name="T791"></text:span><text:span text:style-name="T792"><text:s/>asmuo laukia eilėje gauti socialines paslaugas įstaigoje</text:span></text:p>
      <text:p text:style-name="P793"><text:span text:style-name="T794">1.5.<text:s/></text:span><text:span text:style-name="T795"></text:span><text:span text:style-name="T796"><text:s/>kita<text:s/></text:span><text:span text:style-name="T797">(įrašykite)</text:span><text:span text:style-name="T798">......................................................</text:span></text:p>
      <text:p text:style-name="P799"/>
      <text:p text:style-name="P800"/>
      <text:p text:style-name="P801"><text:span text:style-name="T802">2. Kaip asmuo nuvyksta iki darbovietės ar ugdymo įstaigos?</text:span><text:span text:style-name="T803"><text:s/>(</text:span><text:span text:style-name="T804">trumpai aprašykite, ar asmeniui būtinas specialusis transportas, ar asmuo pats vairuoja, ar vyksta viešuoju transportu ir pan., kokių problemų asmuo patiria, jei reikia nuvykti iki ugdymo įstaigos</text:span><text:span text:style-name="T805"><text:s/>ar darbovietės</text:span><text:span text:style-name="T806">)_________________________________________________________________</text:span></text:p>
      <text:p text:style-name="P807">__________________________________________________________________________ .<text:s/></text:p>
      <text:p text:style-name="P808"/>
      <text:p text:style-name="P809"/>
      <text:p text:style-name="P810"><text:span text:style-name="T811">3. Asmens gyvenamasis būstas</text:span><text:span text:style-name="T812"><text:s/></text:span><text:span text:style-name="T813">(pažymėkite<text:s/></text:span><text:span text:style-name="T814"></text:span><text:span text:style-name="T815">):</text:span></text:p>
      <text:p text:style-name="P816"><text:span text:style-name="T817">3.1.<text:s/></text:span><text:span text:style-name="T818"></text:span><text:span text:style-name="T819"><text:s/>asmens būstas pritaikytas neįgaliesiems</text:span></text:p>
      <text:p text:style-name="P820"><text:span text:style-name="T821">3.</text:span><text:span text:style-name="T822">2.<text:s/></text:span><text:span text:style-name="T823"></text:span><text:span text:style-name="T824"><text:s/>asmens būstas nepritaikytas neįgaliesiems</text:span></text:p>
      <text:p text:style-name="P825"><text:span text:style-name="T826">3.3.<text:s/></text:span><text:span text:style-name="T827"></text:span><text:span text:style-name="T828"><text:s/>kita<text:s/></text:span><text:span text:style-name="T829">(įrašykite)</text:span><text:span text:style-name="T830">......................................................</text:span></text:p>
      <text:p text:style-name="P831"/>
      <text:p text:style-name="P832"/>
      <text:p text:style-name="P833"><text:span text:style-name="T834">4. Asmens šeima (pažymėkite<text:s/></text:span><text:span text:style-name="T835"></text:span><text:span text:style-name="T836">):</text:span></text:p>
      <text:p text:style-name="P837"><text:span text:style-name="T838">4.1.<text:s/></text:span><text:span text:style-name="T839"></text:span><text:span text:style-name="T840"><text:s/>asmuo gyvena vienas</text:span></text:p>
      <text:p text:style-name="P841"><text:span text:style-name="T842">4.2.<text:s/></text:span><text:span text:style-name="T843"></text:span><text:span text:style-name="T844"><text:s/>asmuo gyvena ne vienas (su sutuoktiniu, tėvais (įtėviais), glob</text:span><text:span text:style-name="T845">ėjais (rūpintojais), vaikais (įtėviais) ir pan.)</text:span></text:p>
      <text:p text:style-name="P846"><text:span text:style-name="T847">4.3.<text:s/></text:span><text:span text:style-name="T848"></text:span><text:span text:style-name="T849"><text:s/>kita<text:s/></text:span><text:span text:style-name="T850">(įrašykite)</text:span><text:span text:style-name="T851">......................................................</text:span></text:p>
      <text:p text:style-name="P852"/>
      <text:p text:style-name="P853"/>
      <text:p text:style-name="P854"><text:span text:style-name="T855">5. Kokių sveikatos sutrikimų turi asmuo? Ar jis nuolat vartoja vaistus? Ar jis yra buvęs krizinėse situacijose?</text:span><text:span text:style-name="T856"><text:s/></text:span><text:span text:style-name="T857">Kaip dažnai jam</text:span><text:span text:style-name="T858"><text:s/>tenka lankytis sveikatos priežiūros įstaigoje? Ar jis gauna namuose slaugytojo ar slaugytojo padėjėjo paslaugas?</text:span><text:span text:style-name="T859"><text:s/></text:span><text:span text:style-name="T860">(trumpai aprašykite negalios pobūdį, vartojamus vaistus, alergijas, pasitaikančias krizines situacijas, gebėjimą valdyti emocijas (agresija, e</text:span><text:span text:style-name="T861">uforija ir kt.), elgesį ir pan.) ___________________________________________________________________________</text:span></text:p>
      <text:p text:style-name="P862">__________________________________________________________________________ .</text:p>
      <text:p text:style-name="P863"/>
      <text:p text:style-name="P864"/>
      <text:p text:style-name="P865">II DALIS</text:p>
      <text:p text:style-name="P866"/>
      <text:p text:style-name="P867"><text:span text:style-name="T868">Pastaba.</text:span><text:span text:style-name="T869"><text:s/>Antroje klausimyno dalyje pateikiami klausimai, susiję su kasdiene asmens veikla, ir individualiai vertinamas asmeninio asistento paslaugų poreikis 4 veiklose (asmens higiena, mityba, judėjimas / mobilumas, socialiniai santykiai ir aplinka).<text:s/></text:span></text:p>
      <text:p text:style-name="P870">Pildant<text:s/>veiklos vertinimo klausimyną, reikia pasirinkti atsakymą „Nereikia asmeninio asistento pagalbos“ arba „Reikia asmeninio asistento pagalbos“.</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soft-page-break/>
            <text:p text:style-name="P878"><text:span text:style-name="T881">6. Veikla ir asmeninio asistento pagalbos poreikis</text:span></text:p>
          </table:table-cell>
          <table:table-cell table:style-name="TableCell882" table:number-columns-spanned="2">
            <text:p text:style-name="P883">Veiklos vertinimas ir trumpas aprašymas</text:p>
            <text:p text:style-name="P884">(pasirinkite atsakymą „Nereikia asmeninio asistento pagalbos“ arba „Reikia asmeninio asistento pagalbos“)</text:p>
          </table:table-cell>
          <table:covered-table-cell/>
          <table:table-cell>
            <text:p text:style-name="P884"/>
          </table:table-cell>
        </table:table-row>
        <table:table-row table:style-name="TableRow885">
          <table:covered-table-cell>
            <text:p text:style-name="P886"/>
          </table:covered-table-cell>
          <table:table-cell table:style-name="TableCell887">
            <text:p text:style-name="P888">Nereikia asmeninio asistento pagalbos</text:p>
          </table:table-cell>
          <table:table-cell table:style-name="TableCell889">
            <text:p text:style-name="P890">Reikia asmeninio asistento pagalbos<text:s/></text:p>
          </table:table-cell>
          <table:table-cell>
            <text:p text:style-name="P890"/>
          </table:table-cell>
        </table:table-row>
        <table:table-row table:style-name="TableRow891">
          <table:table-cell table:style-name="TableCell892" table:number-columns-spanned="3">
            <text:p text:style-name="P893"><text:span text:style-name="T894">6.1. Asmens higiena. Ar asmeniui reikalinga pagalba, atliekant<text:s/></text:span><text:span text:style-name="T895">procedūras, susijusias su asmens higiena (prausiantis, maudantis, valantis dantis, rengiantis)</text:span></text:p>
          </table:table-cell>
          <table:covered-table-cell/>
          <table:covered-table-cell/>
          <table:table-cell>
            <text:p text:style-name="P893"/>
          </table:table-cell>
        </table:table-row>
        <table:table-row table:style-name="TableRow896">
          <table:table-cell table:style-name="TableCell897">
            <text:p text:style-name="Normal"><text:span text:style-name="T898">6.1.1. Prausimasis ir maudymasis</text:span></text:p>
          </table:table-cell>
          <table:table-cell table:style-name="TableCell899">
            <text:p text:style-name="P900"/>
          </table:table-cell>
          <table:table-cell table:style-name="TableCell901">
            <text:p text:style-name="P902"/>
          </table:table-cell>
          <table:table-cell>
            <text:p text:style-name="P902"/>
          </table:table-cell>
        </table:table-row>
        <table:table-row table:style-name="TableRow903">
          <table:table-cell table:style-name="TableCell904">
            <text:p text:style-name="Normal"><text:span text:style-name="T905">6.1.2. Kūno dalių priežiūra (dantų valymasis, skutimasis)</text:span></text:p>
          </table:table-cell>
          <table:table-cell table:style-name="TableCell906">
            <text:p text:style-name="P907"/>
          </table:table-cell>
          <table:table-cell table:style-name="TableCell908">
            <text:p text:style-name="P909"/>
          </table:table-cell>
          <table:table-cell>
            <text:p text:style-name="P909"/>
          </table:table-cell>
        </table:table-row>
        <table:table-row table:style-name="TableRow910">
          <table:table-cell table:style-name="TableCell911">
            <text:p text:style-name="P912">6.1.3. Rengimasis (viršutinių ir apatinių drabužių vilkimasis,<text:s/>batų avimasis, tinkamos aprangos pasirinkimas)</text:p>
          </table:table-cell>
          <table:table-cell table:style-name="TableCell913">
            <text:p text:style-name="P914"/>
          </table:table-cell>
          <table:table-cell table:style-name="TableCell915">
            <text:p text:style-name="P916"/>
          </table:table-cell>
          <table:table-cell>
            <text:p text:style-name="P916"/>
          </table:table-cell>
        </table:table-row>
        <table:table-row table:style-name="TableRow917">
          <table:table-cell table:style-name="TableCell918" table:number-columns-spanned="4">
            <text:p text:style-name="P919"><text:span text:style-name="T920">6.2. Mityba. Ar asmeniui reikalinga pagalba mitybos procese (valgymo įrankių laikymas, paruošimas, pagalba valgant, geriant) <text:s/></text:span></text:p>
          </table:table-cell>
          <table:covered-table-cell/>
          <table:covered-table-cell/>
          <table:covered-table-cell/>
        </table:table-row>
        <table:table-row table:style-name="TableRow921">
          <table:table-cell table:style-name="TableCell922">
            <text:p text:style-name="P923">6.2.1. Maitinimasis (valgymas, gėrimas)</text:p>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6.2.2. Daiktų pakėlimas ir laikymas<text:s/>mitybos procese</text:p>
          </table:table-cell>
          <table:table-cell table:style-name="TableCell931">
            <text:p text:style-name="P932"/>
          </table:table-cell>
          <table:table-cell table:style-name="TableCell933" table:number-columns-spanned="2">
            <text:p text:style-name="P934"/>
          </table:table-cell>
          <table:covered-table-cell/>
        </table:table-row>
        <table:table-row table:style-name="TableRow935">
          <table:table-cell table:style-name="TableCell936" table:number-columns-spanned="4">
            <text:p text:style-name="P937"><text:span text:style-name="T938">6.3. Judėjimas / mobilumas. Ar asmeniui reikalinga kito asmens pagalba vykstant (einant) iš taško A į tašką B, lipant laiptais, judant įvairiais paviršiais</text:span></text:p>
          </table:table-cell>
          <table:covered-table-cell/>
          <table:covered-table-cell/>
          <table:covered-table-cell/>
        </table:table-row>
        <table:table-row table:style-name="TableRow939">
          <table:table-cell table:style-name="TableCell940">
            <text:p text:style-name="P941">6.3.1. Ėjimas</text:p>
          </table:table-cell>
          <table:table-cell table:style-name="TableCell942">
            <text:p text:style-name="P943"/>
          </table:table-cell>
          <table:table-cell table:style-name="TableCell944" table:number-columns-spanned="2">
            <text:p text:style-name="P945"/>
          </table:table-cell>
          <table:covered-table-cell/>
        </table:table-row>
        <table:table-row table:style-name="TableRow946">
          <table:table-cell table:style-name="TableCell947">
            <text:p text:style-name="P948">6.3.2. Lipimas laiptais</text:p>
          </table:table-cell>
          <table:table-cell table:style-name="TableCell949">
            <text:p text:style-name="P950"/>
          </table:table-cell>
          <table:table-cell table:style-name="TableCell951" table:number-columns-spanned="2">
            <text:p text:style-name="P952"/>
          </table:table-cell>
          <table:covered-table-cell/>
        </table:table-row>
        <table:table-row table:style-name="TableRow953">
          <table:table-cell table:style-name="TableCell954">
            <text:p text:style-name="P955">6.3.3. Judėjimas naudojantis<text:s/>judėjimo priemonėmis</text:p>
          </table: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table-cell table:style-name="TableCell961">
            <text:p text:style-name="P962">6.3.4. Persikėlimas</text:p>
          </table: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able:number-columns-spanned="4">
            <text:p text:style-name="P969"><text:span text:style-name="T970">6.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971">
          <table:table-cell table:style-name="TableCell972">
            <text:p text:style-name="P973"><text:span text:style-name="T974">6.4.1 Kalbėjimas (pranešimų kūrimas bendraujant) ir (ar) kalbos suvokimas (pranešimų priėmimas bendraujant)</text:span></text:p>
          </table: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ext:p text:style-name="Normal"><text:span text:style-name="T981">6.4.2. Disponavimas finansiniais ištekliais</text:span></text:p>
          </table: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ext:p text:style-name="P988"><text:span text:style-name="T989">6.4.3. Orientavimasis laike ir aplinkoje, savivoka bei dienos režimo laikymasis</text:span></text:p>
          </table:table-cell>
          <table:table-cell table:style-name="TableCell990">
            <text:p text:style-name="P991"/>
          </table:table-cell>
          <table:table-cell table:style-name="TableCell992" table:number-columns-spanned="2">
            <text:p text:style-name="P993"/>
          </table:table-cell>
          <table:covered-table-cell/>
        </table:table-row>
        <table:table-row table:style-name="TableRow994">
          <table:table-cell table:style-name="TableCell995">
            <text:p text:style-name="P996">6.4.4. Vaistų<text:s/>vartojimas</text:p>
          </table:table-cell>
          <table:table-cell table:style-name="TableCell997">
            <text:p text:style-name="P998"/>
          </table:table-cell>
          <table:table-cell table:style-name="TableCell999" table:number-columns-spanned="2">
            <text:p text:style-name="P1000"/>
          </table:table-cell>
          <table:covered-table-cell/>
        </table:table-row>
        <table:table-row table:style-name="TableRow1001">
          <table:table-cell table:style-name="TableCell1002">
            <text:p text:style-name="P1003">6.4.5. Socialinis bendravimas</text:p>
          </table:table-cell>
          <table:table-cell table:style-name="TableCell1004">
            <text:p text:style-name="P1005"/>
          </table:table-cell>
          <table:table-cell table:style-name="TableCell1006" table:number-columns-spanned="2">
            <text:p text:style-name="P1007"/>
          </table:table-cell>
          <table:covered-table-cell/>
        </table:table-row>
        <text:soft-page-break/>
        <table:table-row table:style-name="TableRow1008">
          <table:table-cell table:style-name="TableCell1009">
            <text:p text:style-name="P1010">6.4.6. Poilsis ir laisvalaikis</text:p>
          </table:table-cell>
          <table:table-cell table:style-name="TableCell1011">
            <text:p text:style-name="P1012"/>
          </table:table-cell>
          <table:table-cell table:style-name="TableCell1013" table:number-columns-spanned="2">
            <text:p text:style-name="P1014"/>
          </table:table-cell>
          <table:covered-table-cell/>
        </table:table-row>
      </table:table>
      <text:p text:style-name="P1015"/>
      <text:p text:style-name="P1016"><text:span text:style-name="T1017">7. Asmens (jei būtų nustatytas asmeninio asistento paslaugų poreikis) pageidavimai asmeniniam asistentui<text:s/></text:span><text:span text:style-name="T1018">(įrašykite)</text:span><text:span text:style-name="T1019">:</text:span></text:p>
      <text:p text:style-name="P1020">7.1._______________________________________________________________________</text:p>
      <text:p text:style-name="P1021">7.2._______________________________________________________________________</text:p>
      <text:p text:style-name="P1022">7.3._______________________________________________________________________</text:p>
      <text:p text:style-name="P1023">7.4._______________________________________________________________________</text:p>
      <text:p text:style-name="P1024"/>
      <text:p text:style-name="P1025"/>
      <text:p text:style-name="P1026"><text:span text:style-name="T1027">8. Asmens pageidaujamas asmeninio asistento paslaugų poreikis (valandų skaičius, dienų skaičius, veiklos ir pan.)<text:s/></text:span><text:span text:style-name="T1028">(įrašykite)</text:span><text:span text:style-name="T1029">:</text:span></text:p>
      <text:p text:style-name="P1030"/>
      <text:p text:style-name="P1031">_____________________________________________________________________________________________________________ .</text:p>
      <text:p text:style-name="P1032"/>
      <text:p text:style-name="P1033"/>
      <text:p text:style-name="P1034"><text:span text:style-name="T1035">9. Išvados ir rekomendacijos dėl asmeninio asistento pagalbos poreikio<text:s/></text:span><text:span text:style-name="T1036">(įrašoma išvada ir rekomendacija dėl asmens asmeninio asistento paslaugų tikslingumo (netikslingumo): valandų skaičius per mėnesį, dienų skaičius, ve</text:span><text:span text:style-name="T1037">iklos, kuriose reikėtų asmeninio asistento pagalbos):_______________________________________________________________________________________________________</text:span></text:p>
      <text:p text:style-name="P1038">______________________________________________________________________________________________________________ .</text:p>
      <text:p text:style-name="P1039"/>
      <text:p text:style-name="P1040"/>
      <text:p text:style-name="P1041"/>
      <text:p text:style-name="P1042"/>
      <text:p text:style-name="P1043">Asmuo (jo atstovas)<text:tab/><text:tab/>____________________<text:tab/>_________________________________</text:p>
      <text:p text:style-name="P1044">(parašas)<text:tab/><text:tab/>(vardas ir pavardė)</text:p>
      <text:p text:style-name="P1045"/>
      <text:p text:style-name="P1046">Socialinis darbuotojas<text:tab/><text:tab/>___________________<text:tab/>_________________________________</text:p>
      <text:p text:style-name="P1047">(parašas)<text:tab/><text:tab/>(vardas ir pavardė)</text:p>
      <text:p text:style-name="P1048"/>
      <text:p text:style-name="P1049">Neįgaliųjų asociacijos atstovas<text:tab/>___________________<text:tab/>_________________________________</text:p>
      <text:p text:style-name="P1050">(parašas)<text:tab/><text:tab/>(vardas ir pavardė)</text:p>
      <text:p text:style-name="P1051"/>
      <text:p text:style-name="P1052">Priedo pakeitimai:</text:p>
      <text:soft-page-break/>
      <text:p text:style-name="P1053"><text:span text:style-name="T1054">Nr.<text:s/></text:span><text:a xlink:href="https://www.e-tar.lt/portal/legalAct.html?documentId=aa4c1e70728a11eabee4a336e7e6fdab" office:target-frame-name="_top" xlink:show="replace"><text:span text:style-name="T1055">A1-276</text:span></text:a><text:span text:style-name="T1056">, 2020-03-30, paskelbta TAR<text:s/></text:span><text:span text:style-name="T1057">2020-03-30, i. k. 2020-06589</text:span></text:p>
      <text:p text:style-name="Normal"/>
      <text:soft-page-break/>
      <text:p text:style-name="P1058">Asmeninio asistento paslaugų organizavimo</text:p>
      <text:p text:style-name="P1062">ir teikimo tvarkos aprašo</text:p>
      <text:p text:style-name="P1063">2 priedas</text:p>
      <text:p text:style-name="P1064"/>
      <text:p text:style-name="P1065"><text:span text:style-name="T1066">(</text:span><text:span text:style-name="T1067">Individualaus asmeninio asistento paslaugų teikimo plano forma)</text:span></text:p>
      <text:p text:style-name="P1068"><text:span text:style-name="T1069">Neteko galios nuo<text:s/></text:span><text:span text:style-name="T1070">2020-03-31</text:span></text:p>
      <text:p text:style-name="P1071">Priedo pakeitimai:</text:p>
      <text:p text:style-name="P1072"><text:span text:style-name="T1073">Nr.<text:s/></text:span><text:a xlink:href="https://www.e-tar.lt/portal/legalAct.html?documentId=aa4c1e70728a11eabee4a336e7e6fdab" office:target-frame-name="_top" xlink:show="replace"><text:span text:style-name="T1074">A1-276</text:span></text:a><text:span text:style-name="T1075">, 2020-03-30, paskelbta TAR 2020-03-30, i. k. 2020-06589</text:span></text:p>
      <text:p text:style-name="Normal"/>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socialinės apsaugos<text:s/></text:span><text:span text:style-name="T1085">ir darbo ministerija, Įsakymas</text:span></text:p>
      <text:p text:style-name="P1086"><text:span text:style-name="T1087">Nr.<text:s/></text:span><text:a xlink:href="https://www.e-tar.lt/portal/legalAct.html?documentId=aa4c1e70728a11eabee4a336e7e6fdab" office:target-frame-name="_top" xlink:show="replace"><text:span text:style-name="T1088">A1-276</text:span></text:a><text:span text:style-name="T1089">, 2020-03-30, paskelbta TAR 2020-03-30, i. k. 2020-06589</text:span></text:p>
      <text:p text:style-name="P1090"><text:span text:style-name="T1091">Dėl Lietuvos Respublikos socialinės apsaugos ir darbo minist</text:span><text:span text:style-name="T1092">ro 2018 m. lapkričio 23 d. įsakymo Nr. A1-657 „Dėl Asmeninio asistento paslaugų organizavimo ir teikimo tvarkos aprašo patvirtinimo“ pakeitimo</text:span></text:p>
      <text:p text:style-name="P1093"/>
      <text:p text:style-name="P1094"><text:span text:style-name="T1095">2.</text:span></text:p>
      <text:p text:style-name="P1096"><text:span text:style-name="T1097">Lietuvos Respublikos socialinės apsaugos ir darbo ministerija, Įsakymas</text:span></text:p>
      <text:p text:style-name="P1098"><text:span text:style-name="T1099">Nr.<text:s/></text:span><text:a xlink:href="https://www.e-tar.lt/portal/legalAct.html?documentId=7975e670b47311eab9d9cd0c85e0b745" office:target-frame-name="_top" xlink:show="replace"><text:span text:style-name="T1100">A1-585</text:span></text:a><text:span text:style-name="T1101">, 2020-06-22, paskelbta TAR 2020-06-22, i. k. 2020-13579</text:span></text:p>
      <text:p text:style-name="P1102"><text:span text:style-name="T1103">Dėl Lietuvos Respublikos socialinės apsaugos ir darbo ministro 2018 m. lapkričio 23 d. įsakymo Nr. A1-657 „Dėl Asmeninio asisten</text:span><text:span text:style-name="T1104">to paslaugų organizavimo ir teikimo tvarkos aprašo patvirtinimo“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9673in" fo:margin-left="1.1812in" fo:margin-bottom="0.7875in" fo:margin-right="0.5895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879" style:parent-style-name="Header" style:family="paragraph">
      <style:paragraph-properties fo:text-align="center"/>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style:header>
      <style:footer>
        <text:p text:style-name="Footer"/>
      </style:footer>
    </style:master-page>
    <style:master-page style:next-style-name="MP1" style:name="MPF1" style:page-layout-name="PL1">
      <style:header>
        <text:p text:style-name="P38"/>
      </style:header>
      <style:footer>
        <text:p text:style-name="Footer"/>
      </style:footer>
    </style:master-page>
    <style:master-page style:name="MP2" style:page-layout-name="PL2">
      <style:header>
        <text:p text:style-name="P725"><text:page-number text:fixed="false">2</text:page-number></text:p>
      </style:header>
      <style:footer>
        <text:p text:style-name="Footer"/>
      </style:footer>
    </style:master-page>
    <style:master-page style:next-style-name="MP2" style:name="MPF2" style:page-layout-name="PL2">
      <style:header>
        <text:p text:style-name="P726"/>
      </style:header>
      <style:footer>
        <text:p text:style-name="Footer"/>
      </style:footer>
    </style:master-page>
    <style:master-page style:name="MP3" style:page-layout-name="PL3">
      <style:header>
        <text:p text:style-name="P879"><text:page-number text:fixed="false">3</text:page-number></text:p>
        <text:p text:style-name="P880"/>
      </style:header>
      <style:footer>
        <text:p text:style-name="Footer"/>
      </style:footer>
    </style:master-page>
    <style:master-page style:name="MP4" style:page-layout-name="PL4">
      <style:header>
        <text:p text:style-name="P1059"><text:page-number text:fixed="false">3</text:page-number></text:p>
        <text:p text:style-name="P1060"/>
      </style:header>
      <style:footer>
        <text:p text:style-name="Footer"/>
      </style:footer>
    </style:master-page>
    <style:master-page style:next-style-name="MP4" style:name="MPF4" style:page-layout-name="PL4">
      <style:header>
        <text:p text:style-name="P106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6T13:46:00Z</meta:creation-date>
    <dc:date>2020-11-26T13:46:00Z</dc:date>
    <meta:print-date>2018-11-16T13:17: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19" meta:paragraph-count="1897" meta:word-count="5991" meta:character-count="43637" meta:row-count="3954" meta:non-whitespace-character-count="39543"/>
  </office:meta>
</office:document-meta>
</file>