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7-12</text:span></text:p>
      <text:p text:style-name="P13"/>
      <text:p text:style-name="P14"><text:span text:style-name="T15">Nutarimas paskelbtas: TAR 2017-07-03, i. k. 2017-1134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II (PAVASARIO) SESIJOS PRATĘSIMO</text:p>
      <text:p text:style-name="P27"/>
      <text:p text:style-name="P28">2017 m. birželio 30 d. Nr. XIII-587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ratęsti Lietuvos Respublikos Seimo II (pavasario)<text:s/></text:span><text:span text:style-name="T41">sesiją iki 2017 m. liepos 11</text:span><text:span text:style-name="T42"><text:s/></text:span><text:span text:style-name="T43">d.</text:span><text:s/></text:p>
        <text:p text:style-name="P44">Straipsnio pakeitimai:</text:p>
        <text:p text:style-name="P45"><text:span text:style-name="T46">Nr.<text:s/></text:span><text:a xlink:href="https://www.e-tar.lt/portal/legalAct.html?documentId=baa9fd30615011e79198ffdb108a3753" office:target-frame-name="_top" xlink:show="replace"><text:span text:style-name="T47">XIII-597</text:span></text:a><text:span text:style-name="T48">, 2017-07-04, paskelbta TAR 2017-07-05, i. k. 2017-11550</text:span></text:p>
        <text:p text:style-name="P49"><text:span text:style-name="T50">Nr.<text:s/></text:span><text:a xlink:href="https://www.e-tar.lt/portal/legalAct.html?documentId=c8a41aa066d311e7b85cfdc787069b42" office:target-frame-name="_top" xlink:show="replace"><text:span text:style-name="T51">XIII-631</text:span></text:a><text:span text:style-name="T52">, 2017-07-11, paskelbta TAR 2017-07-12, i. k. 2017-11962</text:span></text:p>
        <text:p text:style-name="Normal"/>
        <text:p text:style-name="P53"/>
        <text:p text:style-name="P54"/>
        <text:p text:style-name="P55">Seimo Pirmininkas<text:span text:style-name="T56"><text:tab/></text:span>Viktoras Pranckietis</text:p>
        <text:p text:style-name="P57"/>
        <text:p text:style-name="P58"/>
        <text:p text:style-name="P59"><text:span text:style-name="T60">Pakeitimai:</text:span></text:p>
        <text:p text:style-name="P61"/>
        <text:p text:style-name="P62"><text:span text:style-name="T63">1.</text:span></text:p>
        <text:p text:style-name="P64"><text:span text:style-name="T65">Lietuvos Respublikos Seimas, Nu</text:span><text:span text:style-name="T66">tarimas</text:span></text:p>
        <text:p text:style-name="P67"><text:span text:style-name="T68">Nr.<text:s/></text:span><text:a xlink:href="https://www.e-tar.lt/portal/legalAct.html?documentId=baa9fd30615011e79198ffdb108a3753" office:target-frame-name="_top" xlink:show="replace"><text:span text:style-name="T69">XIII-597</text:span></text:a><text:span text:style-name="T70">, 2017-07-04, paskelbta TAR 2017-07-05, i. k. 2017-11550</text:span></text:p>
        <text:p text:style-name="P71"><text:span text:style-name="T72">Dėl Lietuvos Respublikos Seimo 2017 m. birželio 30 d. nutarimo Nr. XIII-587 „Dėl<text:s/></text:span><text:span text:style-name="T73">Lietuvos Respublikos Seimo II (pavasario) sesijos pratęsimo“ pakeitimo</text:span></text:p>
        <text:p text:style-name="P74"/>
        <text:p text:style-name="P75"><text:span text:style-name="T76">2.</text:span></text:p>
        <text:p text:style-name="P77"><text:span text:style-name="T78">Lietuvos Respublikos Seimas, Nutarimas</text:span></text:p>
        <text:p text:style-name="P79"><text:span text:style-name="T80">Nr.<text:s/></text:span><text:a xlink:href="https://www.e-tar.lt/portal/legalAct.html?documentId=c8a41aa066d311e7b85cfdc787069b42" office:target-frame-name="_top" xlink:show="replace"><text:span text:style-name="T81">XIII-631</text:span></text:a><text:span text:style-name="T82">, 2017-07-11, paskelbta TAR 2017</text:span><text:span text:style-name="T83">-07-12, i. k. 2017-11962</text:span></text:p>
        <text:p text:style-name="P84"><text:span text:style-name="T85">Dėl Lietuvos Respublikos Seimo 2017 m. birželio 30 d. nutarimo Nr. XIII-587 „Dėl Lietuvos Respublikos Seimo II (pavasario) sesijos pratęsimo“ pakeitimo</text:span></text:p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8:31:00Z</meta:creation-date>
    <dc:date>2017-07-12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0" meta:character-count="1522" meta:row-count="70" meta:non-whitespace-character-count="1342"/>
  </office:meta>
</office:document-meta>
</file>