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847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46" style:parent-style-name="Normal" style:family="paragraph">
      <style:paragraph-properties fo:text-indent="3.7409in"/>
      <style:text-properties style:font-size-complex="12pt"/>
    </style:style>
    <style:style style:name="P47" style:parent-style-name="Normal" style:family="paragraph">
      <style:paragraph-properties fo:text-indent="3.7409in"/>
      <style:text-properties style:font-size-complex="12pt"/>
    </style:style>
    <style:style style:name="P48" style:parent-style-name="Normal" style:family="paragraph">
      <style:paragraph-properties fo:text-indent="3.7409in"/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center" fo:text-indent="0.3937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 fo:text-indent="0.3937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3937in"/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4.0361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228" style:family="table-column">
      <style:table-column-properties style:column-width="0.3951in" style:use-optimal-column-width="false"/>
    </style:style>
    <style:style style:name="TableColumn229" style:family="table-column">
      <style:table-column-properties style:column-width="0.5375in" style:use-optimal-column-width="false"/>
    </style:style>
    <style:style style:name="TableColumn230" style:family="table-column">
      <style:table-column-properties style:column-width="0.1569in" style:use-optimal-column-width="false"/>
    </style:style>
    <style:style style:name="TableColumn231" style:family="table-column">
      <style:table-column-properties style:column-width="0.4868in" style:use-optimal-column-width="false"/>
    </style:style>
    <style:style style:name="TableColumn232" style:family="table-column">
      <style:table-column-properties style:column-width="0.0979in" style:use-optimal-column-width="false"/>
    </style:style>
    <style:style style:name="TableColumn233" style:family="table-column">
      <style:table-column-properties style:column-width="0.7909in" style:use-optimal-column-width="false"/>
    </style:style>
    <style:style style:name="TableColumn234" style:family="table-column">
      <style:table-column-properties style:column-width="0.4256in" style:use-optimal-column-width="false"/>
    </style:style>
    <style:style style:name="TableColumn235" style:family="table-column">
      <style:table-column-properties style:column-width="0.3527in" style:use-optimal-column-width="false"/>
    </style:style>
    <style:style style:name="TableColumn236" style:family="table-column">
      <style:table-column-properties style:column-width="0.4in" style:use-optimal-column-width="false"/>
    </style:style>
    <style:style style:name="TableColumn237" style:family="table-column">
      <style:table-column-properties style:column-width="0.8847in" style:use-optimal-column-width="false"/>
    </style:style>
    <style:style style:name="TableColumn238" style:family="table-column">
      <style:table-column-properties style:column-width="0.0111in" style:use-optimal-column-width="false"/>
    </style:style>
    <style:style style:name="TableColumn239" style:family="table-column">
      <style:table-column-properties style:column-width="0.85in" style:use-optimal-column-width="false"/>
    </style:style>
    <style:style style:name="TableColumn240" style:family="table-column">
      <style:table-column-properties style:column-width="0.2208in" style:use-optimal-column-width="false"/>
    </style:style>
    <style:style style:name="TableColumn241" style:family="table-column">
      <style:table-column-properties style:column-width="1.2805in" style:use-optimal-column-width="false"/>
    </style:style>
    <style:style style:name="Table227" style:family="table">
      <style:table-properties style:width="6.8909in" style:rel-width="104.72%" fo:margin-left="-0.4006in" table:align="left"/>
    </style:style>
    <style:style style:name="TableRow242" style:family="table-row">
      <style:table-row-properties style:min-row-height="1.2145in" style:use-optimal-row-height="false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1.2in" style:use-optimal-row-height="false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310" style:family="table-row">
      <style:table-row-properties style:min-row-height="0.2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2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 style:min-row-height="0.2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425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style:text-position="super 66.6%"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2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 style:min-row-height="0.2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>
        <style:tab-stops>
          <style:tab-stop style:type="left" style:position="2.2333in"/>
        </style:tab-stops>
      </style:paragraph-properties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7868in" style:use-optimal-column-width="false"/>
    </style:style>
    <style:style style:name="TableColumn504" style:family="table-column">
      <style:table-column-properties style:column-width="0.2152in" style:use-optimal-column-width="false"/>
    </style:style>
    <style:style style:name="TableColumn505" style:family="table-column">
      <style:table-column-properties style:column-width="0.5729in" style:use-optimal-column-width="false"/>
    </style:style>
    <style:style style:name="TableColumn506" style:family="table-column">
      <style:table-column-properties style:column-width="0.4263in" style:use-optimal-column-width="false"/>
    </style:style>
    <style:style style:name="TableColumn507" style:family="table-column">
      <style:table-column-properties style:column-width="0.6562in" style:use-optimal-column-width="false"/>
    </style:style>
    <style:style style:name="TableColumn508" style:family="table-column">
      <style:table-column-properties style:column-width="0.4972in" style:use-optimal-column-width="false"/>
    </style:style>
    <style:style style:name="TableColumn509" style:family="table-column">
      <style:table-column-properties style:column-width="0.1638in" style:use-optimal-column-width="false"/>
    </style:style>
    <style:style style:name="TableColumn510" style:family="table-column">
      <style:table-column-properties style:column-width="0.6187in" style:use-optimal-column-width="false"/>
    </style:style>
    <style:style style:name="TableColumn511" style:family="table-column">
      <style:table-column-properties style:column-width="0.4118in" style:use-optimal-column-width="false"/>
    </style:style>
    <style:style style:name="TableColumn512" style:family="table-column">
      <style:table-column-properties style:column-width="0.702in" style:use-optimal-column-width="false"/>
    </style:style>
    <style:style style:name="TableColumn513" style:family="table-column">
      <style:table-column-properties style:column-width="0.0673in" style:use-optimal-column-width="false"/>
    </style:style>
    <style:style style:name="TableColumn514" style:family="table-column">
      <style:table-column-properties style:column-width="0.0986in" style:use-optimal-column-width="false"/>
    </style:style>
    <style:style style:name="TableColumn515" style:family="table-column">
      <style:table-column-properties style:column-width="0.7902in" style:use-optimal-column-width="false"/>
    </style:style>
    <style:style style:name="TableColumn516" style:family="table-column">
      <style:table-column-properties style:column-width="0.4895in" style:use-optimal-column-width="false"/>
    </style:style>
    <style:style style:name="TableColumn517" style:family="table-column">
      <style:table-column-properties style:column-width="0.5958in" style:use-optimal-column-width="false"/>
    </style:style>
    <style:style style:name="TableColumn518" style:family="table-column">
      <style:table-column-properties style:column-width="0.1638in" style:use-optimal-column-width="false"/>
    </style:style>
    <style:style style:name="TableColumn519" style:family="table-column">
      <style:table-column-properties style:column-width="1.0118in" style:use-optimal-column-width="false"/>
    </style:style>
    <style:style style:name="Table501" style:family="table" style:master-page-name="MPF3">
      <style:table-properties style:width="8.7611in" fo:margin-left="0in" table:align="center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8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531" style:parent-style-name="Normal" style:family="paragraph">
      <style:paragraph-properties fo:text-align="justify" fo:margin-left="4.452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535" style:parent-style-name="Normal" style:family="paragraph">
      <style:paragraph-properties fo:text-align="center" fo:text-indent="0.043in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58" style:family="table-row">
      <style:table-row-properties style:min-row-height="0.227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style:font-size-complex="12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/>
    </style:style>
    <style:style style:name="TableRow623" style:family="table-row">
      <style:table-row-properties style:min-row-height="0.4166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Row646" style:family="table-row">
      <style:table-row-properties style:min-row-height="0.602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52" style:family="table-row">
      <style:table-row-properties style:min-row-height="0.3833in" style:use-optimal-row-height="false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69" style:family="table-row">
      <style:table-row-properties style:min-row-height="1.675in" style:use-optimal-row-height="false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/>
    </style:style>
    <style:style style:name="P677" style:parent-style-name="Normal" style:family="paragraph">
      <style:paragraph-properties fo:text-align="center"/>
      <style:text-properties fo:color="#000000"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716" style:family="table-row">
      <style:table-row-properties style:min-row-height="0.2006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751" style:family="table-row">
      <style:table-row-properties style:min-row-height="0.409in" style:use-optimal-row-height="false"/>
    </style:style>
    <style:style style:name="TableCell75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775" style:parent-style-name="DefaultParagraphFont" style:family="text">
      <style:text-properties fo:color="#000000" style:font-size-complex="12p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style:font-size-complex="12p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style:font-size-complex="12p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P850" style:parent-style-name="Normal" style:family="paragraph">
      <style:paragraph-properties fo:text-align="center"/>
      <style:text-properties fo:color="#000000" style:font-size-complex="12pt"/>
    </style:style>
    <style:style style:name="P851" style:parent-style-name="Normal" style:family="paragraph">
      <style:text-properties fo:color="#000000" style:font-size-complex="12p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style:font-size-complex="12p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style:font-size-complex="12p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style:font-size-complex="12pt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style:font-size-complex="12pt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/>
    </style:style>
    <style:style style:name="TableRow868" style:family="table-row">
      <style:table-row-properties style:min-row-height="0.2319in" style:use-optimal-row-height="false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13</text:span></text:p>
      <text:p text:style-name="P8"/>
      <text:p text:style-name="P9"><text:span text:style-name="T10">Įsakymas paskelbtas: TAR 2022-03-15, i. k. 2022-04778</text:span></text:p>
      <text:p text:style-name="P11"/>
      <text:p text:style-name="P12"/>
      <text:p text:style-name="P13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<text:span text:style-name="T16">LIETUVOS RESPUBLIKOS SVEIKATOS APSAUGOS MINISTRA</text:span><text:span text:style-name="T17">S</text:span></text:p>
      <text:p text:style-name="P18"/>
      <text:p text:style-name="P19">ĮSAKYMAS</text:p>
      <text:p text:style-name="P20">DĖL<text:s/>IŠLAIDŲ, SUSIJUSIŲ SU ASMENS SVEIKATOS PRIEŽIŪROS SPECIALISTŲ SIUNTIMU Į UKRAINĄ TEIKTI HUMANITARINĖS PAGALBOS, KOMPENSAVIMO TVARKOS APRAŠO PATVIRTINIMO</text:p>
      <text:p text:style-name="P21"/>
      <text:p text:style-name="P22">2022 m. kovo 15 d. Nr. V-541</text:p>
      <text:p text:style-name="P23">Vilnius</text:p>
      <text:p text:style-name="P24"/>
      <text:p text:style-name="P25"/>
      <text:p text:style-name="P26"><text:span text:style-name="T27">Vadovaudamasis Lietuvos Respublikos vystomojo bendradarbiavimo<text:s/></text:span><text:span text:style-name="T28">ir humanitarinės pagalbos įstatymo 10 straipsnio 4 dalimi ir 11 straipsnio 1 dalimi, įgyvendindamas Lietuvos Respublikos Vyriausybės pasitarimo 2022 m. kovo 2 d. protokolo Nr. 9 1 punktą „Dėl sveikatos priežiūros humanitarinės pagalbos teikimo Ukrainai“:</text:span></text:p>
      <text:p text:style-name="P29"><text:span text:style-name="T30">1</text:span><text:span text:style-name="T31">. T v i r t i n u Išlaidų, susijusių su asmens sveikatos priežiūros specialistų siuntimu į Ukrainą teikti humanitarinės pagalbos, kompensavimo tvarkos aprašą (pridedama).</text:span></text:p>
      <text:p text:style-name="P32"><text:span text:style-name="T33">2</text:span><text:span text:style-name="T34">. P a v e d u įsakymo vykdymo kontrolę viceministrui pagal veiklos sritį.</text:span></text:p>
      <text:p text:style-name="Normal"/>
      <text:p text:style-name="Normal"/>
      <text:p text:style-name="Normal"/>
      <text:p text:style-name="Normal"><text:span text:style-name="T35">Sveikatos apsaugos ministras <text:s text:c="4"/></text:span><text:span text:style-name="T36"><text:tab/></text:span><text:span text:style-name="T37"><text:tab/></text:span><text:span text:style-name="T38"><text:tab/></text:span><text:span text:style-name="T39"><text:tab/><text:s text:c="2"/>Arūnas Dulkys</text:span></text:p>
      <text:soft-page-break/>
      <text:p text:style-name="P40">PATVIRTINTA</text:p>
      <text:p text:style-name="P46">Lietuvos Respublikos sveikatos apsaugos<text:s/></text:p>
      <text:p text:style-name="P47">ministro <text:s/>2022 m. kovo 15 d.</text:p>
      <text:p text:style-name="P48">įsakymu Nr. V-541</text:p>
      <text:p text:style-name="P49"/>
      <text:p text:style-name="P50"><text:span text:style-name="T51">IŠLAIDŲ, SUSIJUSIŲ SU ASMENS<text:s/></text:span><text:span text:style-name="T52">SVEIKATOS PRIEŽIŪROS SPECIALISTŲ SIUNTIMU Į UKRAINĄ TEIKTI HUMANITARINĖS PAGALBOS, KOMPENS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Išlaidų, susijusių su asmens sveikatos priežiūros specialistų siuntimu į Ukrainą teikti humanitarinės pagalbos, kompensavimo tvarkos aprašas (toliau – Aprašas) <text:s/>nustato asmens sveikatos priežiūros įstaigų ir viešųjų įstaigų (toliau – ASPĮ), kuriose dirba</text:span><text:span text:style-name="T63">ntys asmens sveikatos priežiūros specialistai išreiškė valią būti siunčiami į Ukrainą humanitarinei pagalbai teikti (toliau – specialistas), ir Lietuvos Respublikos sveikatos apsaugos ministerijos (toliau – Ministerija) dėl specialistų siuntimo į Ukrainą h</text:span><text:span text:style-name="T64">umanitarinei pagalbai teikti patirtų išlaidų (toliau – išlaidos) kompensavimo valstybės lėšomis tvarką.</text:span></text:p>
      <text:p text:style-name="P65">Punkto pakeitimai:</text:p>
      <text:p text:style-name="P66"><text:span text:style-name="T67">Nr.<text:s/></text:span><text:a xlink:href="https://www.e-tar.lt/portal/legalAct.html?documentId=7b27e220ba8911ec8d9390588bf2de65" office:target-frame-name="_top" xlink:show="replace"><text:span text:style-name="T68">V-752</text:span></text:a><text:span text:style-name="T69">, 2022-04-12, paskelbta TA</text:span><text:span text:style-name="T70">R 2022-04-12, i. k. 2022-07590</text:span></text:p>
      <text:p text:style-name="Normal"/>
      <text:p text:style-name="P71"><text:span text:style-name="T72">2</text:span><text:span text:style-name="T73">. Pagal Aprašą ASPĮ ir Ministerijai kompensuojamos tik išlaidos, kurios susidarė dėl Ministerijos patvirtiname specialistų,<text:s/></text:span><text:span text:style-name="T74">kurie <text:s/>siunčiami į Ukrainą humanitarinei pagalbai teikti,</text:span><text:span text:style-name="T75"><text:s/>sąraše (toliau – Sąrašas) esančių spe</text:span><text:span text:style-name="T76">cialistų siuntimo į Ukrainą humanitarinei pagalbai teikti.</text:span></text:p>
      <text:p text:style-name="P77"><text:span text:style-name="T78">3</text:span><text:span text:style-name="T79">. Apraše vartojamos sąvokos suprantamos taip, kaip jos apibrėžtos Lietuvos Respublikos darbo kodekse ir Lietuvos Respublikos vystomojo bendradarbiavimo ir humanitarinės pagalbos .įstatyme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KOMPENSUOJAMOS IŠLAIDOS</text:span></text:p>
      <text:p text:style-name="P86"/>
      <text:p text:style-name="P87"><text:span text:style-name="T88">4</text:span><text:span text:style-name="T89">. Kompensuojamų išlaidų rūšys:</text:span></text:p>
      <text:p text:style-name="P90"><text:span text:style-name="T91">4.1</text:span><text:span text:style-name="T92">. ASPĮ nustatytas darbo užmokestis pagal Darbo kodekso 139 straipsnio 2 dalį (išskyrus premijas, viršvalandinį darbą ir COVID-19 priedus, kurie skiriami pagal Lietuvos Respubl</text:span><text:span text:style-name="T93">ikos sveikatos apsaugos ministro 2020 m. balandžio 30 d. įsakymą Nr. V-1057 ir Lietuvos Respublikos sveikatos apsaugos ministro 2020 m. spalio 29 d. įsakymą Nr. V-2426), valstybinio socialinio draudimo įmokos, atostoginių, <text:s/>kurie teisės aktų nustatyta tvar</text:span><text:span text:style-name="T94">ka yra skaičiuojami nuo darbo užmokesčio, mokėto specialistui laikotarpiu, kai jis buvo išvykęs teikti humanitarinės pagalbos Ukrainoje, dalį</text:span></text:p>
      <text:p text:style-name="P95"><text:span text:style-name="T96">4.2</text:span><text:span text:style-name="T97">. vienkartinė išmoka, kuri lygi 0,</text:span><text:span text:style-name="T98">4</text:span><text:span text:style-name="T99"><text:s/>MMA dydžiui padaugintam iš specialisto dienų, praleistų dalyvaujant humanitarinės pagalbos teikime Ukrainoje, skaičiaus . Jei specialistas dirba daugiau nei vienoje ASPĮ, išmoka specialistui moka (ir teisę kompensuoti šias išlaidas įgyja) ta ASPĮ, kurią p</text:span><text:span text:style-name="T100">asirenka specialistas;</text:span></text:p>
      <text:p text:style-name="P101"><text:span text:style-name="T102">4.3</text:span><text:span text:style-name="T103">. dienpinigiai, apskaičiuoti pagal Lietuvos Respublikos Vyriausybės 2004 m. balandžio 29 d. nutarimu Nr. 526 „Dėl dienpinigių ir kitų komandiruočių išlaidų apmokėjimo“ nustatytus maksimalius dienpinigių dydžius;</text:span></text:p>
      <text:p text:style-name="P104"><text:span text:style-name="T105">4.4</text:span><text:span text:style-name="T106">. speci</text:span><text:span text:style-name="T107">alistų aprūpinimo specialia apranga (skirta konkrečioms asmens sveikatos priežiūros paslaugoms teikti) išlaidos;</text:span></text:p>
      <text:p text:style-name="P108"><text:span text:style-name="T109">4.5</text:span><text:span text:style-name="T110">. specialistų aprūpinimo medicinos priemonėmis, vaistiniais preparatais ir asmens apsaugos priemonėmis išlaidos;</text:span></text:p>
      <text:p text:style-name="P111"><text:span text:style-name="T112">4.6</text:span><text:span text:style-name="T113">. papildomo drau</text:span><text:span text:style-name="T114">dimo išvykos teikti humanitarinės pagalbos Ukrainoje terminui išlaidos;<text:s/></text:span></text:p>
      <text:p text:style-name="P115"><text:span text:style-name="T116">4.7</text:span><text:span text:style-name="T117">. specialistų visų transporto priemonių rūšių kelionių į Ukrainą ir grįžimo iš jos išlaidos;</text:span></text:p>
      <text:p text:style-name="P118"><text:span text:style-name="T119">4.8</text:span><text:span text:style-name="T120">. gyvenamojo ploto nuomos išvykos teikti humanitarinės pagalbos Ukrainoje te</text:span><text:span text:style-name="T121">rminui specialistams išlaidos;</text:span></text:p>
      <text:p text:style-name="P122"><text:span text:style-name="T123">4.9</text:span><text:span text:style-name="T124">. kitos tiesiogiai su specialistų, dalyvaujančių teikiant sveikatos priežiūros humanitarinę pagalbą Ukrainai, pasiruošimo ir vykimo teikti humanitarinės pagalbos į Ukrainą ir grįžimo iš jos bei su humanitarinės pagalbo</text:span><text:span text:style-name="T125">s teikimu susijusios išlaidos.<text:s/></text:span></text:p>
      <text:p text:style-name="P126"><text:span text:style-name="T127">5</text:span><text:span text:style-name="T128">. Aprašo 4.1 – 4.3 papunkčiuose nurodytą darbo užmokestį, premiją ir dienpinigius apmoka ASPĮ, o ASPĮ šios patirtos išlaidos kompensuojamos šio Aprašo nustatyta tvarka.<text:s/></text:span></text:p>
      <text:p text:style-name="P129">Aprašo 4.4 – 4.9 papunkčiuose nurodytų priemonių ir paslaugų įsigijimą organizuoja ir apmoka Ministerija.</text:p>
      <text:p text:style-name="P130"><text:span text:style-name="T131">Jei humanitarinės pagalbos Ukrainoje metu specialistas patyrė<text:s/></text:span><text:span text:style-name="T132">4.4 – 4.9 papunk</text:span><text:span text:style-name="T133">čiuose nurodytų papildomų pagrįstų išlaidų, atitinkančių Aprašo 4.3 papunktyje nurodyto Vyriausybės nutarimo reikalavim</text:span><text:span text:style-name="T134">us, šias išlaidas specialistui kompensuoja ASPĮ, o ASPĮ šios patirtos išlaidos kompensuojamos šio Aprašo nustatyta tvarka. 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IŠLAIDŲ KOMPENSAVIMO TVARKA</text:span></text:p>
      <text:p text:style-name="P141"/>
      <text:p text:style-name="P142"><text:span text:style-name="T143">6</text:span><text:span text:style-name="T144">. Jei ASPĮ, kurioje dirba specialistas, dalyvavęs teikiant humanitarinę pagalbą, patyrė Aprašo 4.1–4.9 papunkčiuose nurodytas išlaidas, ji per vieną mėnesį <text:s/>nuo specialisto faktinio grįžimo dirbti į ASPĮ dienos pateikia Ministerijai prašymą valstybės <text:s/>lėšo</text:span><text:span text:style-name="T145">mis kompensuoti patirtas išlaidas (toliau – prašymas) (Aprašo 1 priedas), nurodydama, kurias Aprašo 4.1–4.9 papunkčiuose nustatytas<text:s/></text:span><text:soft-page-break/><text:span text:style-name="T146">aplinkybes ir kaip atitinka į prašymą įtraukto specialisto veikla. Prie prašymo turi būti pridėti šias aplinkybes pagrindžia</text:span><text:span text:style-name="T147">ntys dokumentai (ASPĮ įsakymai su konkrečiais sprendimais).</text:span></text:p>
      <text:p text:style-name="P148"><text:span text:style-name="T149">7</text:span><text:span text:style-name="T150">. Ministerija, gavusi Aprašo 6 punkte nurodytus dokumentus, patikrina, ar:</text:span></text:p>
      <text:p text:style-name="P151"><text:span text:style-name="T152">7.1</text:span><text:span text:style-name="T153">. specialistas, dėl kurio kreipiasi ASPĮ, yra įtrauktas į Sąrašą;</text:span></text:p>
      <text:p text:style-name="P154"><text:span text:style-name="T155">7.2</text:span><text:span text:style-name="T156">. Aprašo 6 punkte nurodyti dokumentai<text:s/></text:span><text:span text:style-name="T157">pagrindžia Aprašo 4 punkte nustatytas aplinkybes.</text:span></text:p>
      <text:p text:style-name="P158"><text:span text:style-name="T159">8</text:span><text:span text:style-name="T160">. Ministerija, patikrinusi pateiktus dokumentus ir nustačiusi, kad pateiktas prašymas neatitinka Aprašo nuostatų arba pagrindžiantys dokumentai neįrodo teisės Aprašo nustatyta tvarka gauti patirtų iš</text:span><text:span text:style-name="T161">laidų kompensavimą, nedelsdama (ne vėliau kaip per 5 darbo dienas nuo Aprašo 6 punkte nurodyto termino pabaigos) dokumentus grąžina ASPĮ. ASPĮ patikslintus Aprašo 6 punkte nurodytus dokumentus pateikia Ministerijai ne vėliau kaip per 3 darbo dienas nuo jų<text:s/></text:span><text:span text:style-name="T162">grąžinimo ASPĮ dienos. Ministerija turi teisę ASPĮ prašyti per 1 darbo dieną pateikti papildomus teisę į patirtų išlaidų <text:s/>kompensavimą valstybės <text:s/>lėšomis pagrindžiančius dokumentus. Ministerija, nustačiusi, kad ASPĮ nepateikė prašomų dokumentų arba pateikt</text:span><text:span text:style-name="T163">i dokumentai nepatvirtina teisės į patirtų išlaidų kompensavimą valstybės lėšomis, iš ASPĮ Aprašo 6 punkte nurodytų dokumentų nepriima. Jei ASPĮ dokumentai nepagrindžia teisės į patirtų išlaidų kompensavimą valstybės lėšomis, Ministerija netenkina ASPĮ pra</text:span><text:span text:style-name="T164">šymo kompensuoti patirtas išlaidas valstybės lėšomis. </text:span></text:p>
      <text:p text:style-name="P165"><text:span text:style-name="T166">9</text:span><text:span text:style-name="T167">. Ministerija per 4 darbo dienas nuo visų ASPĮ prašymų su pagrindžiančiais dokumentais <text:s/>patikrinimo dienos parengia suvestinę ataskaitą (Aprašo 2 priedas), kurioje atskirai nurodoma kiekvienos ASP</text:span><text:span text:style-name="T168">Į valstybės lėšų patirtoms išlaidoms kompensuoti poreikis.<text:s/></text:span></text:p>
      <text:p text:style-name="P169"><text:span text:style-name="T170">10</text:span><text:span text:style-name="T171">. Ministerijos patirtos Aprašo 4 punkte nurodytos išlaidos nurodomos suvestinėje ataskaitoje <text:s text:c="2"/>(Aprašo 2 priedas). Prie dokumento turi būti pridėti išlaidas pagrindžiantys dokumentai. Šiame<text:s/></text:span><text:span text:style-name="T172">punkte nurodyti dokumentai pridedami prie Aprašo 11 punkte nurodyto Lietuvos Respublikos Vyriausybės nutarimo projekto.</text:span></text:p>
      <text:p text:style-name="P173"><text:span text:style-name="T174">11</text:span><text:span text:style-name="T175">. Ministerija kreipiasi į Lietuvos Respublikos finansų ministeriją dėl Aprašo 9 ir 10 punktuose nurodytų patirtų išlaidų kompensav</text:span><text:span text:style-name="T176">imo valstybės lėšomis.<text:s/>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BAIGIAMOSIOS NUOSTATOS</text:span></text:p>
      <text:p text:style-name="P183"/>
      <text:p text:style-name="P184"><text:span text:style-name="T185">12</text:span><text:span text:style-name="T186">. Sprendimams pagal šį Aprašą priimti sveikatos apsaugos ministras sudaro komisiją. Dėl visų su šio Aprašo įgyvendinimu susijusių, bet šiame Apraše neaptartų klausimų sprendimus priima</text:span><text:span text:style-name="T187"><text:s/>komisija.</text:span></text:p>
      <text:p text:style-name="P188"><text:span text:style-name="T189">13</text:span><text:span text:style-name="T190">. ASPĮ vadovas atsako už Ministerijai teikiamų duomenų teisingumą.</text:span></text:p>
      <text:p text:style-name="P191"/>
      <text:p text:style-name="P192"><text:span text:style-name="T193">_______________</text:span></text:p>
      <text:soft-page-break/>
      <text:p text:style-name="P194">Išlaidų, susijusių su asmens sveikatos</text:p>
      <text:p text:style-name="P200">priežiūros specialistų siuntimu į</text:p>
      <text:p text:style-name="P201">Ukrainą teikti humanitarinės pagalbos,</text:p>
      <text:p text:style-name="P202">kompensavimo tvarkos aprašo</text:p>
      <text:p text:style-name="P203"><text:span text:style-name="T204">1</text:span><text:span text:style-name="T205"><text:s/>priedas</text:span></text:p>
      <text:p text:style-name="P206"/>
      <text:p text:style-name="P207"><text:span text:style-name="T208">(Asmens sveikatos priežiūros įstaigos paraiškos valstybės biudžeto lėšomis</text:span></text:p>
      <text:p text:style-name="P209"><text:span text:style-name="T210">kompensuoti patirtas išlaidas forma)</text:span></text:p>
      <text:p text:style-name="P211"/>
      <text:p text:style-name="P212"/>
      <text:p text:style-name="P213">......................................................................................</text:p>
      <text:p text:style-name="P214">(Asmens sveikatos<text:s/>priežiūros įstaigos pavadinimas, juridinio asmens kodas, banko sąskaitos Nr., banko kodas)</text:p>
      <text:p text:style-name="P215"/>
      <text:p text:style-name="P216"><text:span text:style-name="T217">ASMENS SVEIKATOS PRIEŽIŪROS ĮSTAIGOS PARAIŠKA KOMPENSUOTI VALSTYBĖS LĖŠOMIS PATIRTAS IŠLAIDAS</text:span></text:p>
      <text:p text:style-name="P218"/>
      <text:p text:style-name="P219">Lietuvos Respublikos sveikatos apsaugos ministerijai</text:p>
      <text:p text:style-name="P220"/>
      <text:p text:style-name="P221"/>
      <text:p text:style-name="P222">.................................</text:p>
      <text:p text:style-name="P223">(Sudarymo data)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soft-page-break/>
            <text:p text:style-name="P244"><text:span text:style-name="T245">Eil.</text:span><text:span text:style-name="T246"><text:line-break/>Nr.</text:span></text:p>
          </table:table-cell>
          <table:table-cell table:style-name="TableCell247" table:number-columns-spanned="5">
            <text:p text:style-name="P248"/>
            <text:p text:style-name="P249"><text:span text:style-name="T250">Darbuotojo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Įsakymo, kuriuo priimtas sprendimas dėl Aprašo 4 punkto papunkčiuose nurodytų aplinkybių buvimo, registracijos</text:span></text:p>
          </table:table-cell>
          <table:covered-table-cell/>
          <table:covered-table-cell/>
          <table:table-cell table:style-name="TableCell254" table:number-rows-spanned="2">
            <text:p text:style-name="P255">ASPĮ <text:s/>pagal kiekvieną Aprašo 4 punkto papunktį patirtos išlaidos</text:p>
            <text:p text:style-name="P256">(Eur,<text:s/>ct)</text:p>
          </table:table-cell>
          <table:table-cell table:style-name="TableCell257" table:number-columns-spanned="3" table:number-rows-spanned="2">
            <text:p text:style-name="P258"><text:span text:style-name="T259">ASPĮ <text:s/>pagal kiekvieną Aprašo 4 punkto papunktį<text:s/></text:span><text:span text:style-name="T260">patirtos išlaidos, mokamų mokesčių išlaidos<text:s/></text:span><text:span text:style-name="T261">(jei tokios yra)</text:span></text:p>
            <text:p text:style-name="P262"><text:span text:style-name="T263">(Eur, ct)</text:span></text:p>
          </table:table-cell>
          <table:covered-table-cell/>
          <table:covered-table-cell/>
          <table:table-cell table:style-name="TableCell264" table:number-rows-spanned="2">
            <text:p text:style-name="P265">Prašoma kompensuoti lėšų suma iš viso<text:line-break/>(7 ir 8 skilčių duomenų suma)<text:line-break/>(Eur, ct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Normal"><text:span text:style-name="T269">Vardas, pavar-dė</text:span></text:p>
          </table:table-cell>
          <table:covered-table-cell/>
          <table:table-cell table:style-name="TableCell270" table:number-columns-spanned="2">
            <text:p text:style-name="P271"><text:span text:style-name="T272">Parei-gybė</text:span></text:p>
          </table:table-cell>
          <table:covered-table-cell/>
          <table:table-cell table:style-name="TableCell273">
            <text:p text:style-name="Normal"><text:span text:style-name="T274">Aprašo 4 punkto papun-ktyje nurodyta išlaidų katego-rija<text:s/></text:span></text:p>
          </table:table-cell>
          <table:table-cell table:style-name="TableCell275">
            <text:p text:style-name="P276">data </text:p>
          </table:table-cell>
          <table:table-cell table:style-name="TableCell277" table:number-columns-spanned="2">
            <text:p text:style-name="P278">Nume-ris</text:p>
          </table: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 table:number-columns-spanned="2">
            <text:p text:style-name="P287"><text:span text:style-name="T288">2</text:span></text:p>
          </table:table-cell>
          <table:covered-table-cell/>
          <table:table-cell table:style-name="TableCell289" table:number-columns-spanned="2">
            <text:p text:style-name="P290"><text:span text:style-name="T291">3</text:span></text:p>
          </table:table-cell>
          <table:covered-table-cell/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 table:number-columns-spanned="2">
            <text:p text:style-name="P299"><text:span text:style-name="T300">6</text:span></text:p>
          </table:table-cell>
          <table:covered-table-cell/>
          <table:table-cell table:style-name="TableCell301">
            <text:p text:style-name="P302"><text:span text:style-name="T303">7</text:span></text:p>
          </table:table-cell>
          <table:table-cell table:style-name="TableCell304" table:number-columns-spanned="3">
            <text:p text:style-name="P305"><text:span text:style-name="T306">8</text:span></text:p>
          </table:table-cell>
          <table:covered-table-cell/>
          <table:covered-table-cell/>
          <table:table-cell table:style-name="TableCell307">
            <text:p text:style-name="P308"><text:span text:style-name="T309">9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I. Iš viso</text:span></text:p>
          </table:table-cell>
          <table:table-cell table:style-name="TableCell351" table:number-columns-spanned="2">
            <text:p text:style-name="P352"><text:span text:style-name="T353">–</text:span></text:p>
          </table:table-cell>
          <table:covered-table-cell/>
          <table:table-cell table:style-name="TableCell354" table:number-columns-spanned="2">
            <text:p text:style-name="P355"><text:span text:style-name="T356">–</text:span></text:p>
          </table:table-cell>
          <table:covered-table-cell/>
          <table:table-cell table:style-name="TableCell357">
            <text:p text:style-name="P358"><text:span text:style-name="T359">–</text:span></text:p>
          </table:table-cell>
          <table:table-cell table:style-name="TableCell360">
            <text:p text:style-name="P361"><text:span text:style-name="T362">–</text:span></text:p>
          </table:table-cell>
          <table:table-cell table:style-name="TableCell363" table:number-columns-spanned="2">
            <text:p text:style-name="P364"><text:span text:style-name="T365">–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>Pagrindžiantys dokumentai:</text:p>
            <text:p text:style-name="Normal"><text:span text:style-name="T400">Direktorius (arba jo įgaliotas asmuo)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<text:span text:style-name="T420">(parašas)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><text:span text:style-name="T427">(vardas,<text:s/></text:span><text:span text:style-name="T428">pavardė)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5">
            <text:p text:style-name="Normal"><text:span text:style-name="T452">Vyr. finansininkas (buhalteris)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(parašas)</text:span>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<text:span text:style-name="T479">(vardas, pavardė)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ngėjo vardas pavardė, telefono numeris, el. pašto adresas</text:p>
      <text:p text:style-name="Normal"/>
      <text:p text:style-name="P500">_______________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18">
            <text:p text:style-name="P522"/>
            <text:p text:style-name="P528">Išlaidų, susijusių su asmens<text:s/>sveikatos priežiūros specialistų</text:p>
            <text:p text:style-name="P529"><text:s/>siuntimu į Ukrainą teikti humanitarinės pagalbos,</text:p>
            <text:p text:style-name="P530"><text:s/>kompensavimo tvarkos aprašo</text:p>
            <text:p text:style-name="P531"><text:span text:style-name="T532">2</text:span><text:span text:style-name="T533"><text:s/>priedas</text:span></text:p>
            <text:p text:style-name="P534"/>
            <text:p text:style-name="P535"><text:span text:style-name="T536">(</text:span><text:span text:style-name="T537">Sveikatos apsaugos ministerijos suvestinės ataskaitos forma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18">
            <text:p text:style-name="P560">..........................................</text:p>
            <text:p text:style-name="P561"><text:span text:style-name="T562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18">
            <text:p text:style-name="P584">SUVESTINĖ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8">
            <text:p text:style-name="P625">..............................................</text:p>
            <text:p text:style-name="P626">(Data ir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P648">Eil. Nr.</text:p>
          </table:table-cell>
          <table:table-cell table:style-name="TableCell649" table:number-columns-spanned="17">
            <text:p text:style-name="P650">202 <text:s/>m.......................... mėn.</text:p>
            <text:p text:style-name="P651">(nurodomas humanitarinės pagalbos teikimo laikotarpis, kurio faktines<text:s/>išlaidas asmens sveikatos priežiūros įstaiga (ASPĮ) prašo kompensuo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5">
            <text:p text:style-name="P655">ASPĮ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 table:number-rows-spanned="2">
            <text:p text:style-name="P657">Teikiant humanitarinę pagalbą dalyvavusių specialistų skaičius<text:s/></text:p>
          </table:table-cell>
          <table:covered-table-cell/>
          <table:covered-table-cell/>
          <table:table-cell table:style-name="TableCell658" table:number-columns-spanned="3" table:number-rows-spanned="2">
            <text:p text:style-name="P659">ASPĮ <text:s/>pagal kiekvieną Aprašo 4 punkto papunktį patirtos išlaidos</text:p>
            <text:p text:style-name="P660">(Eur, ct)</text:p>
          </table:table-cell>
          <table:covered-table-cell/>
          <table:covered-table-cell/>
          <table:table-cell table:style-name="TableCell661" table:number-columns-spanned="3" table:number-rows-spanned="2">
            <text:p text:style-name="P662">ASPĮ <text:s/>pagal kiekvieną Aprašo 4 punkto papunktį patirtos išlaidos, mokamų mokesčių išlaidos (jei tokios yra)</text:p>
            <text:p text:style-name="P663"><text:span text:style-name="T664">(Eur, ct)</text:span></text:p>
          </table:table-cell>
          <table:covered-table-cell/>
          <table:covered-table-cell/>
          <table:table-cell table:style-name="TableCell665" table:number-columns-spanned="3" table:number-rows-spanned="2">
            <text:p text:style-name="P666">Lėšų suma iš viso</text:p>
            <text:p text:style-name="P667">(6 ir 7 skilčių duomenų suma)</text:p>
            <text:p text:style-name="P668">(Eur, ct)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Pavadi-nimas</text:p>
          </table:table-cell>
          <table:table-cell table:style-name="TableCell673" table:number-columns-spanned="2">
            <text:p text:style-name="P674">juridinio asmens kodas</text:p>
          </table:table-cell>
          <table:covered-table-cell/>
          <table:table-cell table:style-name="TableCell675" table:number-columns-spanned="2">
            <text:p text:style-name="P676">banko sąskaitos Nr., banko kodas</text:p>
          </table:table-cell>
          <table:covered-table-cell/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 table:number-columns-spanned="2">
            <text:p text:style-name="P687">3</text:p>
          </table:table-cell>
          <table:covered-table-cell/>
          <table:table-cell table:style-name="TableCell688" table:number-columns-spanned="2">
            <text:p text:style-name="P689">4</text:p>
          </table:table-cell>
          <table:covered-table-cell/>
          <table:table-cell table:style-name="TableCell690" table:number-columns-spanned="3">
            <text:p text:style-name="P691">5</text:p>
          </table:table-cell>
          <table:covered-table-cell/>
          <table:covered-table-cell/>
          <table:table-cell table:style-name="TableCell692" table:number-columns-spanned="3">
            <text:p text:style-name="P693">6</text:p>
          </table:table-cell>
          <table:covered-table-cell/>
          <table:covered-table-cell/>
          <table:table-cell table:style-name="TableCell694" table:number-columns-spanned="3">
            <text:p text:style-name="P695">7</text:p>
          </table:table-cell>
          <table:covered-table-cell/>
          <table:covered-table-cell/>
          <table:table-cell table:style-name="TableCell696" table:number-columns-spanned="3">
            <text:p text:style-name="P697">8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I. Iš<text:s/>viso</text:p>
          </table:table-cell>
          <table:table-cell table:style-name="TableCell737">
            <text:p text:style-name="P738">–</text:p>
          </table:table-cell>
          <table:table-cell table:style-name="TableCell739" table:number-columns-spanned="2">
            <text:p text:style-name="P740">–</text:p>
          </table:table-cell>
          <table:covered-table-cell/>
          <table:table-cell table:style-name="TableCell741" table:number-columns-spanned="2">
            <text:p text:style-name="P742">–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18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Normal"><text:span text:style-name="T775">Direktorius</text:span></text:p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6">
            <text:p text:style-name="P779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5">
            <text:p text:style-name="P783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4">
            <text:p text:style-name="P794">(parašas)</text:p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5">
            <text:p text:style-name="P800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5">
            <text:p text:style-name="P822">Finansų ir apskaitos skyriaus vedėjas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5">
            <text:p text:style-name="P828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4">
            <text:p text:style-name="P839">(parašas)</text:p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5">
            <text:p text:style-name="P845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  <text:p text:style-name="P849"/>
            <text:p text:style-name="P850"/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14">
            <text:p text:style-name="P870">Rengėjo vardas pavardė, telefono numeris, el. pašt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>
            <text:p text:style-name="P874"/>
          </table:table-cell>
        </table:table-row>
      </table:table>
      <text:p text:style-name="P875"><text:span text:style-name="T876">____________________</text:span></text:p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7b27e220ba8911ec8d9390588bf2de65" office:target-frame-name="_top" xlink:show="replace"><text:span text:style-name="T888">V-752</text:span></text:a><text:span text:style-name="T889">, 2022-04-12, paskelbta TAR 2022-04-12, i. k. 2022-07590</text:span></text:p>
      <text:p text:style-name="P890"><text:span text:style-name="T891">Dėl Lietuvos Respublikos sveikatos apsaugos ministro 2022 m. kovo 15 d. įsakymo Nr. V-541 „Dėl Išl</text:span><text:span text:style-name="T892">aidų, susijusių su asmens sveikatos priežiūros specialistų siuntimu į Ukrainą teikti humanitarinės pagalbos, kompensavimo tvarkos aprašo patvirtinimo“ pakeit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523"><text:page-number text:fixed="false">2</text:page-number></text:p>
        <text:p text:style-name="P524"/>
      </style:header>
      <style:footer>
        <text:p text:style-name="P525"/>
      </style:footer>
    </style:master-page>
    <style:master-page style:next-style-name="MP3" style:name="MPF3" style:page-layout-name="PL3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04-13T08:16:00Z</meta:creation-date>
    <dc:date>2022-04-13T08:16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12" meta:paragraph-count="55" meta:word-count="1417" meta:character-count="11543" meta:row-count="231" meta:non-whitespace-character-count="10181"/>
  </office:meta>
</office:document-meta>
</file>