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fo:letter-spacing="0.0013in"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left" style:position="3.5131in"/>
        </style:tab-stops>
      </style:paragraph-properties>
    </style:style>
    <style:style style:name="P184" style:parent-style-name="Normal" style:family="paragraph">
      <style:paragraph-properties>
        <style:tab-stops>
          <style:tab-stop style:type="left" style:position="3.5131in"/>
        </style:tab-stops>
      </style:paragraph-properties>
    </style:style>
    <style:style style:name="P185" style:parent-style-name="Normal" style:family="paragraph">
      <style:paragraph-properties>
        <style:tab-stops>
          <style:tab-stop style:type="left" style:position="3.5131in"/>
        </style:tab-stops>
      </style:paragraph-properties>
    </style:style>
    <style:style style:name="P186" style:parent-style-name="Normal" style:family="paragraph">
      <style:paragraph-properties>
        <style:tab-stops>
          <style:tab-stop style:type="left" style:position="3.513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7">Suvestinė redakcija nuo 2020-04-30 iki 2020-05-08</text:span></text:p>
      <text:p text:style-name="P8"/>
      <text:p text:style-name="P9"><text:span text:style-name="T10">Sprendimas paskelbtas: TAR 2020-04-24, i. k. 2020-08570</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ARCHYVŲ, BIBLIOTEKŲ IR MUZIEJŲ LANKYMO BŪTINŲ SĄLYGŲ</text:span></text:p>
      <text:p text:style-name="P23"/>
      <text:p text:style-name="P24">2020 m. balandžio 23 d. Nr. V-974</text:p>
      <text:p text:style-name="P25">Vilnius</text:p>
      <text:p text:style-name="P26"/>
      <text:p text:style-name="P27"/>
      <text:p text:style-name="P28"><text:span text:style-name="T29">Vadovaudamasis Lietuvos Respublikos civilinės saugos įstatymo 15 straipsnio 2 dalies 1<text:s/></text:span><text:span text:style-name="T30">ir 4 punktais, Lietuvos Respublikos žmonių užkrečiamųjų ligų profilaktikos ir kontrolės įstatymo</text:span><text:span text:style-name="T31"><text:s/>37 straipsnio 2 dalies 1 punktu</text:span><text:span text:style-name="T32">, Lietuvos Respublikos Vyriausybės 2020 m. vasario 26 d. nutarimu Nr. 152 „Dėl valstybės lygio ekstremaliosios situacijos paskel</text:span><text:span text:style-name="T33">bimo“, Valstybiniu ekstremaliųjų situacijų valdymo planu, patvirtintu Lietuvos Respublikos Vyriausybės 2010 m. spalio 20 d. nutarimu Nr. 1503 „Dėl Valstybinio ekstremaliųjų situacijų valdymo plano patvirtinimo“, Lietuvos Respublikos Ministro Pirmininko 202</text:span><text:span text:style-name="T34">0 m. vasario 27 d. potvarkiu Nr. 43 „Dėl valstybės lygio ekstremaliosios situacijos valstybės operacijų vadovo paskyrimo“, 2020 m. kovo 14 d. Lietuvos Respublikos Vyriausybės nutarimo Nr. 207 „Dėl karantino Lietuvos Respublikos teritorijoje paskelbimo“ 3.2</text:span><text:span text:style-name="T35">.8</text:span><text:span text:style-name="T36">2</text:span><text:span text:style-name="T37"> papunkčiu<text:s/></text:span><text:span text:style-name="T38">ir atsižvelgdamas į Pasaulio sveikatos organizacijos rekomendacijas</text:span><text:span text:style-name="T39"><text:s/></text:span><text:span text:style-name="T40">n u s p r e n d ž i u:<text:s/></text:span></text:p>
      <text:p text:style-name="P41"><text:span text:style-name="T42">1</text:span><text:span text:style-name="T43">. Įpareigoti<text:s/></text:span><text:span text:style-name="T44">archyvų, bibliotekų ir muziejų (toliau – lankomi objektai) administracijas ar kitus jų veiklą organizuojančius subjektus</text:span><text:span text:style-name="T45">:</text:span></text:p>
      <text:p text:style-name="P46"><text:span text:style-name="T47">1.1</text:span><text:span text:style-name="T48">. užt</text:span><text:span text:style-name="T49">ikrinti, kad lankytojai eilėse prie bilietų kasų ar kitų bilietų pardavimo vietų laikytųsi saugaus ne mažesnio kaip 2 metrai atstumo vienas nuo kito ir (arba) organizuoti bilietų prekybą internetu;</text:span></text:p>
      <text:p text:style-name="P50"><text:span text:style-name="T51">1.2</text:span><text:span text:style-name="T52">. skatinti lankytojus už bilietus ar kitas prekes<text:s/></text:span><text:span text:style-name="T53">ir (arba) paslaugas atsiskaityti ne grynaisiais pinigais;</text:span></text:p>
      <text:p text:style-name="P54"><text:span text:style-name="T55">1.3</text:span><text:span text:style-name="T56">. vietose, kuriose susidaro lankytojų eilė, pažymėti privalomus atstumus tarp eilėje stovinčių lankytojų. Lankomo objekto darbuotojai turi užtikrinti, kad lankytojai laikytųsi šio reikalavimo</text:span><text:span text:style-name="T57">;</text:span></text:p>
      <text:p text:style-name="P58"><text:span text:style-name="T59">1.4</text:span><text:span text:style-name="T60">. imtis maksimalių priemonių, siekiant apsaugoti lankomo objekto darbuotojus (įrengti pertvaras tarp darbuotojo ir lankytojo, aprūpinti darbuotojus apsaugos priemonėmis ir kt.);</text:span></text:p>
      <text:p text:style-name="P61"><text:span text:style-name="T62">1.5</text:span><text:span text:style-name="T63">. užtikrinti, kad į lankomą objektą būtų įleidžiami tik apsaug</text:span><text:span text:style-name="T64">ines kaukes arba apsaugines veido priemones dėvintys lankytojai, atvykę ne didesnėmis nei 2 asmenų grupėmis,</text:span><text:span text:style-name="T65"><text:s/></text:span><text:span text:style-name="T66">išskyrus artimuosius giminaičius, įtėvius, įvaikius, globėjus ir rūpintojus;</text:span></text:p>
      <text:p text:style-name="P67"><text:span text:style-name="T68">1.6</text:span><text:span text:style-name="T69">. prie įėjimo į lankomą objektą pateikti informaciją lankytojam</text:span><text:span text:style-name="T70">s apie asmens higienos laikymosi būtinybę (rankų higiena, kosėjimo, čiaudėjimo etiketas ir kt.);</text:span></text:p>
      <text:p text:style-name="P71"><text:span text:style-name="T72">1.7</text:span><text:span text:style-name="T73">. sudaryti galimybę tinkamai lankytojų rankų higienai ir (ar) dezinfekcijai (prie įėjimo gerai matomoje vietoje pakabinti lankytojų rankų dezinfekcijai<text:s/></text:span><text:span text:style-name="T74">skirtą priemonę ir (arba) vienkartines pirštines);</text:span></text:p>
      <text:p text:style-name="P75"><text:span text:style-name="T76">1.8</text:span><text:span text:style-name="T77">. rekomenduoti matuoti visų lankytojų kūno temperatūrą prie įėjimo į lankomą objektą ir neįleisti lankytojų, kuriems pasireiškia karščiavimas (37,3 °C ir daugiau) ar kurie turi ūmių viršutinių kvėpa</text:span><text:span text:style-name="T78">vimo takų ligų požymių (pvz., karščiavimas, sloga, kosulys, čiaudulys, pasunkėjęs kvėpavimas);</text:span></text:p>
      <text:p text:style-name="P79"><text:span text:style-name="T80">1.9</text:span><text:span text:style-name="T81">.<text:s/></text:span><text:span text:style-name="T82">užtikrinti ne mažesnį nei 2 m atstumą tarp lankytojų ir (ar) lankytojų grupių;</text:span></text:p>
      <text:p text:style-name="P83"><text:span text:style-name="T84">1.10</text:span><text:span text:style-name="T85">. užtikrinti ne mažesnį kaip 10 kv. m lankomo objekto plotą, tenk</text:span><text:span text:style-name="T86">antį vienam lankytojui;</text:span></text:p>
      <text:p text:style-name="P87"><text:span text:style-name="T88">1.11</text:span><text:span text:style-name="T89">.<text:s/></text:span><text:span text:style-name="T90"> prie įėjimo į<text:s/></text:span><text:span text:style-name="T91">lankomą objektą<text:s/></text:span><text:span text:style-name="T92">pateikti informaciją, kad<text:s/></text:span><text:span text:style-name="T93">lankomame objekte<text:s/></text:span><text:span text:style-name="T94">nerekomenduojama lankytis rizikos grupės asmenims (vyresnio nei 60 m. amžiaus asmenims ir (arba) sergantiems lėtinėmis ligomis, nurodytomis Sunkių<text:s/></text:span><text:span text:style-name="T95">lėtinių ligų, dėl kurių ekstremaliosios situacijos ar karantino laikotarpiu asmeniui išduodamas nedarbingumo pažymėjimas, sąraše, patvirtintame Lietuvos Respublikos sveikatos apsaugos ministro 2020 m. kovo 23 d. įsakymu Nr. V-483 „Dėl Sunkių lėtinių ligų,<text:s/></text:span><text:span text:style-name="T96">dėl kurių ekstremaliosios situacijos ar karantino laikotarpiu asmeniui išduodamas nedarbingumo pažymėjimas, sąrašo patvirtinimo“: žmogaus imunodeficito viruso liga; piktybiniai navikai (jei liga diagnozuota ar buvo paūmėjimas ir jei po taikyto gydymo pabai</text:span><text:span text:style-name="T97">gos nepraėjo 2 metai); cukrinis diabetas; širdies ir kraujagyslių ligos su lėtiniu širdies nepakankamumu 2-4 laipsnio; lėtinės kvėpavimo organų ligos su kvėpavimo nepakankamumu; lėtinės inkstų ligos su inkstų nepakankamumu; būklė po autologinės kaulų čiulp</text:span><text:span text:style-name="T98">ų ir organų transplantacijos; ligos, kurios šiuo metu gydomos bendra ar selektyvia chemoterapijas ar radioterapija ir ligos, po kurių gydymo šiais metodais pabaigos nepraėjo 2 metai; ligos, kurios šiuo metu gydomos imunosupresija atitinkančia metilprednizo</text:span><text:span text:style-name="T99">lono 10 mg/kg per dieną ir ligos, nuo kurių gydymo šiuo būdu pabaigos nepraėjo 6 mėnesiai; įgimtas imunodeficitas; kitos sunkios lėtinės ligos, kai taikomas imunosupresinis gydymas);</text:span></text:p>
      <text:p text:style-name="P100"><text:span text:style-name="T101">1.12</text:span><text:span text:style-name="T102">.<text:s/></text:span><text:span text:style-name="T103">užtikrinti, kad lankomame objekte dirbtų tik darbuotojai, netur</text:span><text:span text:style-name="T104">intys viršutinių kvėpavimo takų ligų, ūmių žarnyno infekcijų ir kt. susirgimų požymių (pvz., sloga, kosulys, čiaudulys, pasunkėjęs kvėpavimas, viduriavimas, vėmimas ir pan.), ir darbuotojų sveikata būtų nuolat stebima;</text:span></text:p>
      <text:p text:style-name="P105"><text:span text:style-name="T106">1.13</text:span><text:span text:style-name="T107">. m</text:span><text:span text:style-name="T108">atuoti lankomo objekto dar</text:span><text:span text:style-name="T109">buotojų kūno temperatūrą, tik atvykus į darbą. Darbuotojus, kuriems pasireiškia karščiavimas (37,3 °C ir daugiau), nedelsiant nušalinti nuo darbo, jiems rekomenduojama konsultacija Karštąja koronaviruso linija tel. 1808 arba susisiekti su savo šeimos gydyt</text:span><text:span text:style-name="T110">oju konsultacijai nuotoliniu būdu.</text:span><text:span text:style-name="T111"> Jeigu lankomo objekto administracija iš paties darbuotojo gavo informaciją apie jam nustatytą COVID-19 ligą (koronoviruso infekciją), apie tai turi informuoti Nacionalinį visuomenės sveikatos centrą prie Sveikatos apsaugo</text:span><text:span text:style-name="T112">s ministeriją (toliau – NVSC), bendradarbiauti su NVSC nustatant sąlytį turėjusius asmenis ir jiems taikant 14 dienų izoliaciją</text:span><text:span text:style-name="T113">;</text:span></text:p>
      <text:p text:style-name="P114"><text:span text:style-name="T115">1.14</text:span><text:span text:style-name="T116">.<text:s/></text:span><text:span text:style-name="T117">informuoti lankomo objekto darbuotojus, kad turint ūmių viršutinių kvėpavimo takų ligų, ūmių žarnyno infekcijų ir kt.</text:span><text:span text:style-name="T118"><text:s/>susirgimų požymių (pvz., karščiavimas, sloga, kosulys, čiaudulys, pasunkėjęs kvėpavimas, viduriavimas, vėmimas ir pan.), į darbą nevyktų;</text:span></text:p>
      <text:p text:style-name="P119"><text:span text:style-name="T120">1.15</text:span><text:span text:style-name="T121">. d</text:span><text:span text:style-name="T122">rausti lankomame objekte dirbti darbuotojams, kuriems privaloma izoliacija, izoliacijos laikotarpiu, išsky</text:span><text:span text:style-name="T123">rus darbuotojus, dirbančius nuotoliniu būdu;</text:span></text:p>
      <text:p text:style-name="P124"><text:span text:style-name="T125">1.16</text:span><text:span text:style-name="T126">. rekomenduoti lankomame objekte nedirbti darbuotojams, priklausantiems rizikos grupei (nurodytai šio sprendimo 1.11 papunktyje);</text:span></text:p>
      <text:p text:style-name="P127"><text:span text:style-name="T128">1.17</text:span><text:span text:style-name="T129">. s</text:span><text:span text:style-name="T130">udaryti sąlygas ir užtikrinti, kad darbo metu lankomo objekto<text:s/></text:span><text:span text:style-name="T131">darbuotojai vengtų socialinio (tiesioginio) kontakto, laikytųsi saugaus atstumo (ne mažiau kaip 2 metrai) ir griežtos rankų higienos (dažnai (ne rečiau kaip kas 2 val.) plautų rankas skystu muilu ir šiltu tekančiu vandeniu, dezinfekuotų jas specialiomis ra</text:span><text:span text:style-name="T132">nkų dezinfekcinėmis priemonėmis), vengtų liesti rankomis veidą, akis, nosį, burną ir kt., laikytųsi kosėjimo ir čiaudėjimo etiketo;</text:span></text:p>
      <text:p text:style-name="P133"><text:span text:style-name="T134">1.18</text:span><text:span text:style-name="T135">. p</text:span><text:span text:style-name="T136">agal galimybes darbą organizuoti taip, kad kuo daugiau darbuotojų būtų saugiame kontakte vienas nuo kito (daugiau</text:span><text:span text:style-name="T137"><text:s/>nei 2 metrų atstumu, trumpiau nei 15 min.) ar visai nekontaktuotų. Jeigu dirbama pamainomis, pagal galimybes organizuoti darbuotojų pamainų pasikeitimą saugiu kontaktu ar be kontakto;</text:span></text:p>
      <text:p text:style-name="P138"><text:span text:style-name="T139">1.19</text:span><text:span text:style-name="T140">. perduodant daiktus (pvz., knygas, dokumentus) vengti tiesiogi</text:span><text:span text:style-name="T141">nio ir artimo sąlyčio (pavyzdžiui, daiktai turi būti paliekami ant stalo ir / ar lentynose);<text:s/></text:span></text:p>
      <text:p text:style-name="P142"><text:span text:style-name="T143">1.20</text:span><text:span text:style-name="T144">. skatinti dokumentų (knygų) archyvuose ir bibliotekose užsakymą iš anksto nuotoliniu būdu;</text:span></text:p>
      <text:p text:style-name="P145"><text:span text:style-name="T146">1.21</text:span><text:span text:style-name="T147">. bibliotekose neteikti skaityklų (periodinių leidinių</text:span><text:span text:style-name="T148">, kompiuterių, interneto ir kt.), atvirųjų fondų, vaikų bibliotekų (išskyrus knygų išdavimą) paslaugų;</text:span></text:p>
      <text:p text:style-name="P149"><text:span text:style-name="T150">1.21</text:span><text:span text:style-name="T151">1</text:span><text:span text:style-name="T152">. riboti lankytojų buvimo laiką archyvų skaityklose iki 1 val.;</text:span><text:s/></text:p>
      <text:p text:style-name="P153">Papildyta papunkčiu:</text:p>
      <text:p text:style-name="P154"><text:span text:style-name="T155">Nr.<text:s/></text:span><text:a xlink:href="https://www.e-tar.lt/portal/legalAct.html?documentId=de91a3f08a4311eab005936df725feed" office:target-frame-name="_top" xlink:show="replace"><text:span text:style-name="T156">V-1022</text:span></text:a><text:span text:style-name="T157">, 2020-04-29, paskelbta TAR 2020-04-30, i. k. 2020-09111</text:span></text:p>
      <text:p text:style-name="Normal"/>
      <text:p text:style-name="P158"><text:span text:style-name="T159">1.22</text:span><text:span text:style-name="T160">. skatinti dokumentų (knygų) grąžinimą archyvuose ir bibliotekose bekontakčiu būdu;</text:span></text:p>
      <text:p text:style-name="P161"><text:span text:style-name="T162">1.23</text:span><text:span text:style-name="T163">. užtikrinti grąžintų dokumentų (knygų)<text:s/></text:span><text:span text:style-name="T164">karantinavimą ne trumpiau kaip 24 val. laikotarpiui;</text:span></text:p>
      <text:p text:style-name="P165"><text:span text:style-name="T166">1.24</text:span><text:span text:style-name="T167">. užtikrinti, kad audiogidams būtų naudojamos vienkartinės arba lankytojo individualios ausinės;</text:span></text:p>
      <text:p text:style-name="P168"><text:span text:style-name="T169">1.25</text:span><text:span text:style-name="T170">. dažnai liečiami įrenginiai/priemonės/paviršiai (pvz., 3D akiniai, planšetės,<text:s/></text:span><text:span text:style-name="T171">kompiuteriai, audiogidai ir pan.) turi būti nuvalomi ir dezinfekuojami po kiekvieno lankytojo panaudojimo. Jei įrenginių/priemonių neįmanoma valyti ir dezinfekuoti po kiekvieno lankytojo panaudojimo, juos naudoti draudžiama;</text:span></text:p>
      <text:p text:style-name="P172"><text:span text:style-name="T173">1.26</text:span><text:span text:style-name="T174">. užtikrinti, kad aplin</text:span><text:span text:style-name="T175">kos valymas ir dezinfekcija lankomame objekte būtų atliekami vadovaujantis Rekomendacijomis dezinfekcijai sveikatos priežiūros įstaigose ir ne sveikatos priežiūros patalpose (kai galimas užteršimas SARS-COV-2 virusu) (</text:span><text:span text:style-name="T176">https://sam.lrv.lt/uploads/sam/documen</text:span><text:span text:style-name="T177">ts/files/REKOMENDACIJOS%20dezinfekcijai%2020200327%20(1).pdf</text:span><text:span text:style-name="T178">).</text:span></text:p>
      <text:p text:style-name="P179"><text:span text:style-name="T180">2</text:span><text:span text:style-name="T181">. Nustatyti, kad šis sprendimas<text:s/></text:span><text:span text:style-name="T182">įsigalioja 2020 m. balandžio 27 d.</text:span></text:p>
      <text:p text:style-name="P183"/>
      <text:p text:style-name="P184"/>
      <text:p text:style-name="P185"/>
      <text:p text:style-name="P186"><text:span text:style-name="T187">Sveikatos apsaugos ministras –<text:s/></text:span><text:span text:style-name="T188">valstybės lygio</text:span><text:span text:style-name="T189"><text:tab/></text:span></text:p>
      <text:p text:style-name="Normal"><text:span text:style-name="T190">ekstremaliosios situacijos valstybės operacijų vadovas<text:s/></text:span><text:span text:style-name="T191"><text:tab/></text:span><text:span text:style-name="T192"><text:tab/><text:s text:c="9"/></text:span><text:span text:style-name="T193"><text:s text:c="15"/>Aurelijus Veryga</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Sprendimas</text:span></text:p>
      <text:p text:style-name="P203"><text:span text:style-name="T204">Nr.<text:s/></text:span><text:a xlink:href="https://www.e-tar.lt/portal/legalAct.html?documentId=de91a3f08a4311eab005936df725feed" office:target-frame-name="_top" xlink:show="replace"><text:span text:style-name="T205">V-1022</text:span></text:a><text:span text:style-name="T206">, 2020-04-29, paskelbta TAR<text:s/></text:span><text:span text:style-name="T207">2020-04-30, i. k. 2020-09111</text:span></text:p>
      <text:p text:style-name="P208"><text:span text:style-name="T209">Dėl Lietuvos Respublikos sveikatos apsaugos ministro – valstybės lygio ekstremaliosios situacijos valstybės operacijų vadovo 2020 m. balandžio 23 d. sprendimo Nr. V-974 „Dėl archyvų, bibliotekų ir muziejų lankymo būtinų sąlygų“</text:span><text:span text:style-name="T210"><text:s/>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7:00Z</meta:creation-date>
    <dc:date>2020-06-02T06:47:00Z</dc:date>
    <meta:print-date>2020-04-23T15:14:00Z</meta:print-date>
    <meta:template xlink:href="Normal.dotm" xlink:type="simple"/>
    <meta:editing-cycles>2</meta:editing-cycles>
    <meta:editing-duration>PT0S</meta:editing-duration>
    <meta:document-statistic meta:page-count="3" meta:paragraph-count="203" meta:word-count="1157" meta:character-count="9181" meta:row-count="411" meta:non-whitespace-character-count="8227"/>
  </office:meta>
</office:document-meta>
</file>