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text-transform="uppercase" style:font-size-complex="12pt"/>
    </style:style>
    <style:style style:name="P43" style:parent-style-name="Normal" style:family="paragraph">
      <style:paragraph-properties fo:margin-left="3.5437in">
        <style:tab-stops/>
      </style:paragraph-properties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  <style:tab-stop style:type="left" style:position="0.7604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649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text-transform="uppercase" fo:color="#000000" style:font-size-complex="12pt"/>
    </style:style>
    <style:style style:name="T109" style:parent-style-name="DefaultParagraphFont" style:family="text">
      <style:text-properties fo:text-transform="uppercase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FF0000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text-transform="uppercase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5in"/>
      <style:text-properties fo:color="#000000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02 iki 2024-03-26</text:span></text:p>
      <text:p text:style-name="P5"/>
      <text:p text:style-name="P6"><text:span text:style-name="T7">Sprendimas paskelbtas: TAR 2022-05-30, i. k. 2022-11516</text:span></text:p>
      <text:p text:style-name="P8"/>
      <text:p text:style-name="P9"><text:span text:style-name="T10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>Mažeikių rajono SAVIVALDYBĖS taryba</text:p>
      <text:p text:style-name="P12"/>
      <text:h text:style-name="P13" text:outline-level="2">SPRENDIMAS</text:h>
      <text:h text:style-name="P14" text:outline-level="2">DĖL ATLYGINIMO UŽ VAIKŲ<text:s/>IŠLAIKYMĄ UGDYMO ĮSTAIGOSE, ĮGYVENDINANČIOSE IKIMOKYKLINIO IR PRIEŠMOKYKLINIO UGDYMO PROGRAMAS, NUSTATYMO TVARKOS APRAŠO PATVIRTINIMO</text:h>
      <text:p text:style-name="P15"/>
      <text:p text:style-name="P16">2022 m. gegužės 27 d. Nr. T1-146</text:p>
      <text:p text:style-name="P17">Mažeikiai</text:p>
      <text:p text:style-name="P18"/>
      <text:p text:style-name="P19"/>
      <text:p text:style-name="P20"><text:span text:style-name="T21">Vadovaudamasi Lietuvos Respublikos vietos savivaldos įstatymo 16 straipsnio<text:s/></text:span><text:span text:style-name="T22">2 dalies 37 punktu, 16 straipsnio 4 dalimi, 18 straipsnio 1 dalimi, Lietuvos Respublikos švietimo įstatymo 70 straipsnio 11 dalimi, Mažeikių rajono savivaldybės taryba <text:s/>n u s p r e n d ž i a:</text:span></text:p>
      <text:p text:style-name="P23"><text:span text:style-name="T24">1</text:span><text:span text:style-name="T25">. Patvirtinti atlyginimo už vaikų išlaikymą ugdymo įstaigos</text:span><text:span text:style-name="T26">e, įgyvendinančiose ikimokyklinio ir priešmokyklinio ugdymo programas, nustatymo tvarkos aprašą (pridedama).</text:span></text:p>
      <text:p text:style-name="P27"><text:span text:style-name="T28">2</text:span><text:span text:style-name="T29">. Pripažinti netekusiu galios Mažeikių rajono savivaldybės tarybos 2021 m. sausio 29 d. sprendimą Nr. T1-6 „Dėl mokesčio už vaikų išlaikymą ug</text:span><text:span text:style-name="T30">dymo įstaigose, įgyvendinančiose ikimokyklinio ir priešmokyklinio ugdymo programas, nustatymo tvarkos aprašo patvirtinimo“.</text:span></text:p>
      <text:p text:style-name="P31"><text:span text:style-name="T32">Šis sprendimas gali būti skundžiamas ikiteismine tvarka Lietuvos administracinių ginčų komisijos Šiaulių apygardos skyriui (Dvaro<text:s/></text:span><text:span text:style-name="T33">g. 81, LT-76299, Šiauliai) arba Regionų apygardos administracinio teismo Šiaulių rūmams (Dvaro g. 80, LT-76298, Šiauliai) Lietuvos Respublikos administracinių bylų teisenos įstatymo nustatyta tvarka per vieną mėnesį nuo šio sprendimo paskelbimo ar įteikimo</text:span><text:span text:style-name="T34"><text:s/>suinteresuotai šaliai dienos.</text:span></text:p>
      <text:p text:style-name="P35"/>
      <text:p text:style-name="P36"/>
      <text:p text:style-name="P37"/>
      <text:p text:style-name="P38">Savivaldybės meras<text:s/><text:tab/>Vidmantas Macevičius</text:p>
      <text:p text:style-name="P39"/>
      <text:soft-page-break/>
      <text:p text:style-name="P40">Patvirtinta</text:p>
      <text:p text:style-name="P43">Mažeikių rajono savivaldybės tarybos</text:p>
      <text:p text:style-name="P44">2022 m. gegužės 27 d. sprendimu Nr. T1-146</text:p>
      <text:p text:style-name="P45"/>
      <text:p text:style-name="P46"><text:span text:style-name="T47">ATLYGINIMO UŽ VAIKŲ IŠlaikymą UGDYMO ĮSTAIGOSE, įgyvendinančiose ikimokyklinio ir priešmokyklinio ugdymo programas, nustatymo<text:s/>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Atlyginimo, už vaikų išlaikymą ugdymo (toliau – Ugdymo) įstaigose,<text:s/></text:span><text:span text:style-name="T61">įgyvendinančiose ikimokyklinio ir priešmokyklinio ugdymo programas, nustatymo tvarkos aprašas (toliau – Aprašas) reglamentuoja ikimokyklinio ir priešmokyklinio amžiaus vaikų maitinimo bei ugdymo aplinkos išlaikymo</text:span><text:span text:style-name="T62"><text:s/></text:span><text:span text:style-name="T63">atlyginimų nustatymo, lengvatų taikymo ir<text:s/></text:span><text:span text:style-name="T64">pateikiamų dokumentų lengvatoms taikyti priėmimo Mažeikių rajono savivaldybės ugdymo įstaigose, įgyvendinančiose ikimokyklinio ir priešmokyklinio ugdymo programas, tvarką.</text:span></text:p>
      <text:p text:style-name="P65"><text:span text:style-name="T66">2</text:span><text:span text:style-name="T67">.</text:span><text:span text:style-name="T68"><text:tab/>Apraše vartojamos sąvokos atitinka Lietuvos Respublikos švietimo įstatyme var</text:span><text:span text:style-name="T69">tojamas sąvoka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ATLYGINIMO dydžio už maitinimĄ ir ugdymo APLINKOS IŠLAIKYMĄ nustatymas</text:span></text:p>
      <text:p text:style-name="P76"/>
      <text:p text:style-name="P77"><text:span text:style-name="T78">3</text:span><text:span text:style-name="T79">.</text:span><text:span text:style-name="T80"><text:tab/>Tėvai (globėjai) už kiekvieną vaiko lankytą dieną atlygina 100 procentų Mažeikių rajono savivaldybės tarybos nustatytos dienos (paros)<text:s/></text:span><text:span text:style-name="T81">maitinimo kainos, kurią sudaro, lankantiems:</text:span></text:p>
      <text:p text:style-name="P82"><text:span text:style-name="T83">3.1</text:span><text:span text:style-name="T84">. lopšelio grupę – 2,80 Eur: pusryčiai – 0,70 Eur (25%), pietūs – 1,26 Eur (45%), vakarienė – 0,84 Eur (30%);</text:span></text:p>
      <text:p text:style-name="P85"><text:span text:style-name="T86">3.2</text:span><text:span text:style-name="T87">. darželio ir priešmokyklinio ugdymo grupę – 3,50 Eur: pusryčiai – 0,87 Eur (25%), pietūs</text:span><text:span text:style-name="T88"><text:s/>– 1,58 Eur (45%), vakarienė – 1,05 Eur (30%);</text:span></text:p>
      <text:p text:style-name="P89"><text:span text:style-name="T90">3.3</text:span><text:span text:style-name="T91">. specialiojo ugdymo grupę – 3,50 Eur: pusryčiai – 0,87 Eur (25%), pietūs – 1,58 Eur (45%), vakarienė – 1,05 Eur (30%);</text:span></text:p>
      <text:p text:style-name="P92"><text:span text:style-name="T93">3.4</text:span><text:span text:style-name="T94">. 24 val. grupę – 3,78 Eur: pusryčiai – 0,81 Eur (21,5%), pietūs – 1,45 Eur</text:span><text:span text:style-name="T95"><text:s/>(38,5%), vakarienė – 0,97 Eur (25,6%), naktipiečiai – 0,55 Eur (14.4%).</text:span></text:p>
      <text:p text:style-name="P96"><text:span text:style-name="T97">4</text:span><text:span text:style-name="T98">. Tėvai (globėjai), kurių vaikas lanko Ugdymo įstaigų priešmokyklinio ugdymo grupę bei gyvenvietėse esančias Ugdymo įstaigas, moka už pasirinktą maitinimų skaičių, išskyrus pie</text:span><text:span text:style-name="T99">tus, Aprašo 3 punkte numatytą atlyginimo dydį.</text:span></text:p>
      <text:p text:style-name="P100"><text:span text:style-name="T101">5</text:span><text:span text:style-name="T102">. Atlyginimas už maitinimą ir ugdymo aplinkos išlaikymą nenustatomas, kai vaikas lanko ikimokyklinio ar priešmokyklinio ugdymo grupę 4 val. per dieną ir nesinaudoja maitinimo paslauga.</text:span></text:p>
      <text:p text:style-name="P103"><text:span text:style-name="T104">6</text:span><text:span text:style-name="T105">. Ugdymo įstai</text:span><text:span text:style-name="T106">gų vadovai, nepažeisdami dienos (paros) maitinimo normų, gali koreguoti atskirų maitinimų atlyginimų dydį.</text:span></text:p>
      <text:p text:style-name="P107"><text:span text:style-name="T108">7</text:span><text:span text:style-name="T109">. U</text:span><text:span text:style-name="T110">ž ikimokyklinio ugdymo įstaigos lankymą taikomas 11 eurų Savivaldybės tarybos nustatytas ugdymo aplinkos išlaikymo mėnesinis atlyginimo dydis</text:span><text:span text:style-name="T111">, kuris naudojamas:</text:span></text:p>
      <text:p text:style-name="P112"><text:span text:style-name="T113">7.1</text:span><text:span text:style-name="T114">. priemonėms, priskiriamoms trumpalaikio turto grupei ir skirtoms ugdymui įgyvendinti bei ugdymo aplinkai kurti, įsigyti;</text:span></text:p>
      <text:p text:style-name="P115"><text:span text:style-name="T116">7.2</text:span><text:span text:style-name="T117">. higienos, dezinfekcinėms ir valymo reikmėms įsigyti (ne daugiau 10% nuo surinktos ugdymo aplinkos išlaikymo atlyginimo sumos);<text:s/></text:span></text:p>
      <text:p text:style-name="P118"><text:span text:style-name="T119">7.3</text:span><text:span text:style-name="T120">. kitoms priemonėms, priskiriamos ilgalaikio turto grupei ir skirtoms ugdymo įgyvendinimui (lauko žaidimų įrenginiai, e</text:span><text:span text:style-name="T121">lektroninės, interaktyvios ugdymo priemonės), įsigyti;</text:span></text:p>
      <text:p text:style-name="P122"><text:span text:style-name="T123">7.4</text:span><text:span text:style-name="T124">. paslaugoms, susijusioms su ugdymo įgyvendinimu, pažintinei, kultūrinei ar edukacinei veiklai apmokėti.</text:span></text:p>
      <text:p text:style-name="P125"><text:span text:style-name="T126">8</text:span><text:span text:style-name="T127">. Liepos ir/ar rugpjūčio mėnesiais 11 eurų mėnesinis atlyginimas už ugdymo aplinko</text:span><text:span text:style-name="T128">s išlaikymą ir už kiekvienos vaiko lankytos dienos maitinimą mokamas į tos budinčios ugdymo įstaigos sąskaitą, kurią lanko vaikas. Jeigu vaikas liepos ir/ar rugpjūčio mėnesiais Ugdymo įstaigos nelanko visą kalendorinį mėnesį (skaičiuojant nuo einamojo mėn.</text:span><text:span text:style-name="T129"><text:s/>pirmos dienos) atlyginimas neskaičiuojamas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atlyginimo lengvatų taikymas ir jas patvirtinančių</text:span></text:p>
      <text:p text:style-name="P136"><text:span text:style-name="T137">dokumentų pateikimas</text:span></text:p>
      <text:p text:style-name="P138"/>
      <text:p text:style-name="P139"><text:span text:style-name="T140">9</text:span><text:span text:style-name="T141">. A</text:span>tlyginimas<text:span text:style-name="T142"><text:s/></text:span><text:span text:style-name="T143">už vaiko maitinimą ir ugdymo aplinkos išlaikymą kompensuojamas 100% jeigu:<text:s/></text:span></text:p>
      <text:p text:style-name="P144"><text:span text:style-name="T145">9.1</text:span><text:span text:style-name="T146">. Šeima gauna<text:s/></text:span><text:span text:style-name="T147">socialinę pašalpą, mokamą pagal Lietuvos Respublikos piniginės socialinės paramos nepasiturintiems gyventojams įstatymą (pateikus prašymą);</text:span><text:s/></text:p>
      <text:p text:style-name="P148">Papunkčio pakeitimai:</text:p>
      <text:p text:style-name="P149"><text:span text:style-name="T150">Nr.<text:s/></text:span><text:a xlink:href="https://www.e-tar.lt/portal/legalAct.html?documentId=81221c308f8611eea5a28c81c82193a8" office:target-frame-name="_top" xlink:show="replace"><text:span text:style-name="T151">T1-344</text:span></text:a><text:span text:style-name="T152">, 2023-11-30, paskelbta TAR 2023-12-01, i. k. 2023-23321</text:span></text:p>
      <text:p text:style-name="Normal"/>
      <text:p text:style-name="P153"><text:span text:style-name="T154">9.2</text:span><text:span text:style-name="T155">. Teisės aktų nustatyta tvarka vaikui yra paskirtas privalomas ikimokyklinis ugdymas.</text:span><text:s/></text:p>
      <text:p text:style-name="P156">Papunkčio pakeitimai:</text:p>
      <text:p text:style-name="P157"><text:span text:style-name="T158">Nr.<text:s/></text:span><text:a xlink:href="https://www.e-tar.lt/portal/legalAct.html?documentId=81221c308f8611eea5a28c81c82193a8" office:target-frame-name="_top" xlink:show="replace"><text:span text:style-name="T159">T1-344</text:span></text:a><text:span text:style-name="T160">, 2023-11-30, paskelbta TAR 2023-12-01, i. k. 2023-23321</text:span></text:p>
      <text:p text:style-name="Normal"/>
      <text:p text:style-name="P161"><text:span text:style-name="T162">10</text:span><text:span text:style-name="T163">.<text:s/></text:span><text:span text:style-name="T164">Atlyginimas</text:span><text:span text:style-name="T165"><text:s/>už pietus kompensuojamas Socialinės apsaugos ir darbo ministerijos nustatyta tvarka, kai vaikas lanko priešmokyklinio ugdymo grupę.</text:span></text:p>
      <text:p text:style-name="P166"><text:span text:style-name="T167">11</text:span><text:span text:style-name="T168">. Atlyginimas už vaiko maitinimą ikimokyklinio ir priešmokyklinio ugdymo grupėse neskaičiuojamas jeigu vaikas lanko specialiojo ugdymo grupę ir maitinimo paslauga nesinaudoja<text:s/></text:span>dėl sveikatos sutrikimų<text:span text:style-name="T169"><text:s/></text:span>(remiantis statistinėje apskaitos formoje Nr.027-1/a<text:s/>„Vaiko sveikatos pažymėjimas“ (su vėlesniais pakeitimais) ugdymo įstaigai pateikta rekomendacija)).<text:s/></text:p>
      <text:p text:style-name="P170"><text:span text:style-name="T171">12</text:span><text:span text:style-name="T172">. A</text:span>tlyginimas<text:span text:style-name="T173"><text:s/>už vaiko maitinimą ikimokyklinio ir priešmokyklinio ugdymo grupėse tėvų prašymu kompensuojamas 50 procentų Savivaldybės tarybos nustaty</text:span><text:span text:style-name="T174">tos vaikų dienos maitinimo normos už kiekvieną lankytą dieną, jeigu:</text:span></text:p>
      <text:p text:style-name="P175"><text:span text:style-name="T176">12.1</text:span><text:span text:style-name="T177">. vaikas turi tik vieną iš tėvų kai:</text:span></text:p>
      <text:p text:style-name="P178"><text:span text:style-name="T179">12.1.1</text:span><text:span text:style-name="T180">. vienas iš tėvų miręs (pateikus mirties liudijimo bei vaiko gimimo liudijimo kopijas);</text:span></text:p>
      <text:p text:style-name="P181"><text:span text:style-name="T182">12.1.2</text:span><text:span text:style-name="T183">. vienas iš tėvų dingęs be žinios<text:s/></text:span><text:span text:style-name="T184">(pateikus pažymą iš teisėsaugos institucijos bei vaiko gimimo liudijimo kopiją).</text:span></text:p>
      <text:p text:style-name="P185"><text:span text:style-name="T186">12.2</text:span><text:span text:style-name="T187">. šeima augina tris ir daugiau vaikų (pateikus vaikų gimimo liudijimo kopijas, pažymą iš mokymo įstaigos, jei vaikas (vaikai) mokosi mokyklų dieniniuose skyriuose ne</text:span><text:span text:style-name="T188"><text:s/>ilgiau kaip iki 24 m. amžiaus);</text:span></text:p>
      <text:p text:style-name="P189"><text:span text:style-name="T190">12.3</text:span><text:span text:style-name="T191">. vienas iš tėvų (globėjų) atlieka tikrąją karo tarnybą (pateikus tai patvirtinančią pažymą);</text:span></text:p>
      <text:p text:style-name="P192"><text:span text:style-name="T193">12.4</text:span><text:span text:style-name="T194">. Vaikas auga Mažeikių rajono šeimos ir vaiko gerovės centre;</text:span><text:s/></text:p>
      <text:p text:style-name="P195">Papunkčio pakeitimai:</text:p>
      <text:p text:style-name="P196"><text:span text:style-name="T197">Nr.<text:s/></text:span><text:a xlink:href="https://www.e-tar.lt/portal/legalAct.html?documentId=81221c308f8611eea5a28c81c82193a8" office:target-frame-name="_top" xlink:show="replace"><text:span text:style-name="T198">T1-344</text:span></text:a><text:span text:style-name="T199">, 2023-11-30, paskelbta TAR 2023-12-01, i. k. 2023-23321</text:span></text:p>
      <text:p text:style-name="Normal"/>
      <text:p text:style-name="P200"><text:span text:style-name="T201">12.5</text:span><text:span text:style-name="T202">. vaikui nustatyti dideli ar labai dideli specialieji ugdymosi poreikiai ar neįgalumas (</text:span><text:span text:style-name="T203">pateikus vaiko didelius, labai didelius specialiuosius ugdymosi poreikius ar neįgalumą patvirtinančius dokumentus).</text:span></text:p>
      <text:p text:style-name="P204"><text:span text:style-name="T205">13</text:span><text:span text:style-name="T206">. Aprašo 7 punkte numatytas ugdymo aplinkos išlaikymo mėnesinis<text:s/></text:span>atlyginimo dydis<text:span text:style-name="T207"><text:s/>proporcingai mažinamas tiek dienų, kiek įstaigoje a</text:span><text:span text:style-name="T208">r grupėje ugdymo procesas nebuvo vykdomas (taikant to mėnesio vienos dienos <text:s/>įkainio vidurkį):</text:span></text:p>
      <text:p text:style-name="P209"><text:span text:style-name="T210">13.1</text:span><text:span text:style-name="T211">. dėl Lietuvos Respublikos Vyriausybei šalyje paskelbtos ekstremalios situacijos arba karantino, kai vaikų <text:s/>ugdymas nevykdomas ar organizuojamas nuotoliniu</text:span><text:span text:style-name="T212"><text:s/>būdu;</text:span></text:p>
      <text:p text:style-name="P213"><text:span text:style-name="T214">13.2</text:span><text:span text:style-name="T215">. dėl avarinės situacijos Ugdymo įstaigoje, kai nevykdomas ugdymo procesas.</text:span></text:p>
      <text:p text:style-name="P216"><text:span text:style-name="T217">14</text:span><text:span text:style-name="T218">. Dokumentai, patvirtinantys lengvatos taikymą, pateikiami Ugdymo įstaigos direktoriui, priimant vaiką į įstaigą, o dokumentai apie vėliau atsiradusią teisę<text:s/></text:span><text:span text:style-name="T219">į lengvatą – bet kuriuo metu.</text:span></text:p>
      <text:p text:style-name="P220"><text:span text:style-name="T221">15</text:span><text:span text:style-name="T222">. Lengvata taikoma nuo prašymo bei visų dokumentų, patvirtinančių lengvatos taikymą, pateikimo kitos dienos.</text:span><text:span text:style-name="T223"><text:s/>u</text:span><text:span text:style-name="T224">ž praėjusį laikotarpį atlyginimas neperskaičiuojamas.</text:span></text:p>
      <text:p text:style-name="P225"><text:span text:style-name="T226">16</text:span><text:span text:style-name="T227">. Lengvatos taikymas įforminamas Ugdymo įstaigos d</text:span><text:span text:style-name="T228">irektoriaus įsakymu.</text:span></text:p>
      <text:p text:style-name="P229"><text:span text:style-name="T230">17</text:span><text:span text:style-name="T231">.Tėvams (globėjams) laiku nepateikus lengvatas pateisinančių dokumentų, atlyginimas skaičiuojamas bendra tvarka.</text:span></text:p>
      <text:p text:style-name="P232"><text:span text:style-name="T233">18</text:span><text:span text:style-name="T234">. Tėvai (globėjai) atsako už pateikiamų dokumentų teisingumą. Neteisėtai gavus lengvatą už vaiko maitinimą iki</text:span><text:span text:style-name="T235">mokyklinio ugdymo įstaigoje, piniginės lėšos išieškomos įstatymų nustatyta tvarka.</text:span></text:p>
      <text:p text:style-name="P236"><text:span text:style-name="T237">IV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19</text:span><text:span text:style-name="T244">. A</text:span>tlyginimas<text:span text:style-name="T245"><text:s/>už ugdymo aplinkos išlaikymą mokamas už praėjusį mėnesį iki kito mėnesio 20 d.<text:s/></text:span></text:p>
      <text:p text:style-name="P246"><text:span text:style-name="T247">20</text:span><text:span text:style-name="T248">. Už<text:s/></text:span><text:span text:style-name="T249">atlyginimų</text:span><text:span text:style-name="T250"><text:s/>surinkimą laiku atsakingas Ugdymo įstaigos direktorius ar jo įgaliotas asmuo. Jeigu dėl nepateisinamų priežasčių laiku nesumokamas<text:s/></text:span><text:span text:style-name="T251">atlyginimas</text:span><text:span text:style-name="T252">, susidaręs įsiskolinimas išieškomas įstatymų nustatyta tvarka.</text:span></text:p>
      <text:p text:style-name="P253"><text:span text:style-name="T254">21</text:span><text:span text:style-name="T255">. Ugdymo įstaigos kiekvieno ketvirčio pabai</text:span><text:span text:style-name="T256">goje savo internetinėje svetainėje pateikia surinkto aplinkos išlaikymo atlyginimas panaudojimo ataskaitą.</text:span></text:p>
      <text:p text:style-name="P257"><text:span text:style-name="T258">22</text:span><text:span text:style-name="T259">. Už Aprašo įgyvendinimą atsakingas Mažeikių rajono savivaldybės administracijos švietimo, kultūros ir sporto skyrius.</text:span></text:p>
      <text:p text:style-name="P260"/>
      <text:p text:style-name="P261"><text:span text:style-name="T262">___________________</text:span><text:span text:style-name="T263">_</text:span></text:p>
      <text:p text:style-name="P264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Mažeikių rajono savivaldybės taryba, Sprendimas</text:span></text:p>
      <text:p text:style-name="P274"><text:span text:style-name="T275">Nr.<text:s/></text:span><text:a xlink:href="https://www.e-tar.lt/portal/legalAct.html?documentId=81221c308f8611eea5a28c81c82193a8" office:target-frame-name="_top" xlink:show="replace"><text:span text:style-name="T276">T1-344</text:span></text:a><text:span text:style-name="T277">, 2023-11-30, paskelbta TAR 2023-12-01, i. k. 2023-23321</text:span></text:p>
      <text:p text:style-name="P278"><text:span text:style-name="T279">Dėl Mažeikių rajono<text:s/></text:span><text:span text:style-name="T280">savivaldybės tarybos 2022 m. gegužės 27 d. sprendimo Nr. T1-146 „Dėl Atlyginimo už vaikų išlaikymą ugdymo įstaigose, įgyvendinančiose ikimokyklinio ir priešmokyklinio ugdymo programas, nustatymo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fo:text-transform="uppercase" fo:font-size="14pt" style:font-size-asian="14pt" style:font-size-complex="12pt"/>
    </style:style>
    <style:page-layout style:name="PL1">
      <style:page-layout-properties fo:page-width="8.2687in" fo:page-height="11.6937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keep-with-next="always" fo:text-align="end"/>
      <style:text-properties fo:font-weight="bold" style:font-weight-asian="bold" style:font-weight-complex="bold" fo:text-transform="uppercase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3</text:page-number></text:p>
        <text:p text:style-name="P42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3-28T09:34:00Z</meta:creation-date>
    <dc:date>2024-03-28T09:34:00Z</dc:date>
    <meta:print-date>2021-01-15T08:21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272" meta:character-count="9830" meta:row-count="288" meta:non-whitespace-character-count="8642"/>
  </office:meta>
</office:document-meta>
</file>