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5437in">
        <style:tab-stops/>
      </style:paragraph-properties>
    </style:style>
    <style:style style:name="P4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text-transform="uppercase" style:font-size-complex="12pt"/>
    </style:style>
    <style:style style:name="P43" style:parent-style-name="Normal" style:family="paragraph">
      <style:paragraph-properties fo:margin-left="3.5437in">
        <style:tab-stops/>
      </style:paragraph-properties>
    </style:style>
    <style:style style:name="P44" style:parent-style-name="Normal" style:family="paragraph">
      <style:paragraph-properties fo:margin-left="3.5437in">
        <style:tab-stops/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text-properties fo:color="#000000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49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49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493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493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6493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P15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text-transform="uppercase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FF0000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text-transform="uppercase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5in"/>
      <style:text-properties fo:color="#000000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3-27</text:span></text:p>
      <text:p text:style-name="P5"/>
      <text:p text:style-name="P6"><text:span text:style-name="T7">Sprendimas paskelbtas: TAR 2022-05-30, i. k. 2022-11516</text:span></text:p>
      <text:p text:style-name="P8"/>
      <text:p text:style-name="P9"><text:span text:style-name="T10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1">Mažeikių rajono SAVIVALDYBĖS taryba</text:p>
      <text:p text:style-name="P12"/>
      <text:h text:style-name="P13" text:outline-level="2">SPRENDIMAS</text:h>
      <text:h text:style-name="P14" text:outline-level="2">DĖL ATLYGINIMO UŽ VAIKŲ IŠLAIKYMĄ UGDYMO<text:s/>ĮSTAIGOSE, ĮGYVENDINANČIOSE IKIMOKYKLINIO IR PRIEŠMOKYKLINIO UGDYMO PROGRAMAS, NUSTATYMO TVARKOS APRAŠO PATVIRTINIMO</text:h>
      <text:p text:style-name="P15"/>
      <text:p text:style-name="P16">2022 m. gegužės 27 d. Nr. T1-146</text:p>
      <text:p text:style-name="P17">Mažeikiai</text:p>
      <text:p text:style-name="P18"/>
      <text:p text:style-name="P19"/>
      <text:p text:style-name="P20"><text:span text:style-name="T21">Vadovaudamasi Lietuvos Respublikos vietos savivaldos įstatymo 16 straipsnio 2 dalies 37 punkt</text:span><text:span text:style-name="T22">u, 16 straipsnio 4 dalimi, 18 straipsnio 1 dalimi, Lietuvos Respublikos švietimo įstatymo 70 straipsnio 11 dalimi, Mažeikių rajono savivaldybės taryba <text:s/>n u s p r e n d ž i a:</text:span></text:p>
      <text:p text:style-name="P23"><text:span text:style-name="T24">1</text:span><text:span text:style-name="T25">. Patvirtinti atlyginimo už vaikų išlaikymą ugdymo įstaigose, įgyvendinančio</text:span><text:span text:style-name="T26">se ikimokyklinio ir priešmokyklinio ugdymo programas, nustatymo tvarkos aprašą (pridedama).</text:span></text:p>
      <text:p text:style-name="P27"><text:span text:style-name="T28">2</text:span><text:span text:style-name="T29">. Pripažinti netekusiu galios Mažeikių rajono savivaldybės tarybos 2021 m. sausio 29 d. sprendimą Nr. T1-6 „Dėl mokesčio už vaikų išlaikymą ugdymo įstaigose, į</text:span><text:span text:style-name="T30">gyvendinančiose ikimokyklinio ir priešmokyklinio ugdymo programas, nustatymo tvarkos aprašo patvirtinimo“.</text:span></text:p>
      <text:p text:style-name="P31"><text:span text:style-name="T32">Šis sprendimas gali būti skundžiamas ikiteismine tvarka Lietuvos administracinių ginčų komisijos Šiaulių apygardos skyriui (Dvaro g. 81, LT-76299,<text:s/></text:span><text:span text:style-name="T33">Šiauliai) arba Regionų apygardos administracinio teismo Šiaulių rūmams (Dvaro g. 80, LT-76298, Šiauliai) Lietuvos Respublikos administracinių bylų teisenos įstatymo nustatyta tvarka per vieną mėnesį nuo šio sprendimo paskelbimo ar įteikimo suinteresuotai š</text:span><text:span text:style-name="T34">aliai dienos.</text:span></text:p>
      <text:p text:style-name="P35"/>
      <text:p text:style-name="P36"/>
      <text:p text:style-name="P37"/>
      <text:p text:style-name="P38">Savivaldybės meras<text:s/><text:tab/>Vidmantas Macevičius</text:p>
      <text:p text:style-name="P39"/>
      <text:soft-page-break/>
      <text:p text:style-name="P40">Patvirtinta</text:p>
      <text:p text:style-name="P43">Mažeikių rajono savivaldybės tarybos</text:p>
      <text:p text:style-name="P44">2022 m. gegužės 27 d. sprendimu Nr. T1-146</text:p>
      <text:p text:style-name="P45"/>
      <text:p text:style-name="P46"><text:span text:style-name="T47">ATLYGINIMO UŽ VAIKŲ IŠlaikymą UGDYMO ĮSTAIGOSE, įgyvendinančiose ikimokyklinio ir priešmokyklinio ugdymo programas, nustatymo<text:s/></text:span></text:p>
      <text:p text:style-name="P48"><text:span text:style-name="T49">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</text:span><text:span text:style-name="T60"><text:tab/>Atlyginimo, už vaikų išlaikymą ugdymo (toliau – Ugdymo) įstaigose,<text:s/></text:span><text:span text:style-name="T61">įgyvendinančiose ikimokyklinio ir priešmokyklinio ugdymo programas, nustatymo tvarkos aprašas (toliau – Aprašas) reglamentuoja ikimokyklinio ir priešmokyklinio amžiaus vaikų maitinimo bei ugdymo aplinkos išlaikymo</text:span><text:span text:style-name="T62"><text:s/></text:span><text:span text:style-name="T63">atlyginimų nustatymo, lengvatų taikymo ir<text:s/></text:span><text:span text:style-name="T64">pateikiamų dokumentų lengvatoms taikyti priėmimo Mažeikių rajono savivaldybės ugdymo įstaigose, įgyvendinančiose ikimokyklinio ir priešmokyklinio ugdymo programas, tvarką.</text:span></text:p>
      <text:p text:style-name="P65"><text:span text:style-name="T66">2</text:span><text:span text:style-name="T67">.</text:span><text:span text:style-name="T68"><text:tab/>Apraše vartojamos sąvokos atitinka Lietuvos Respublikos švietimo įstatyme var</text:span><text:span text:style-name="T69">tojamas sąvokas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ATLYGINIMO dydžio už maitinimĄ ir ugdymo APLINKOS IŠLAIKYMĄ nustatymas</text:span></text:p>
      <text:p text:style-name="P76"/>
      <text:p text:style-name="P77"><text:span text:style-name="T78">3</text:span><text:span text:style-name="T79">. Tėvai (globėjai) už kiekvieną vaiko lankytą dieną atlygina 100 procentų Mažeikių rajono savivaldybės tarybos nustatytos dienos (paros)<text:s/></text:span><text:span text:style-name="T80">maitinimo kainos, kurią sudaro, lankantiems:</text:span></text:p>
      <text:p text:style-name="P81"><text:span text:style-name="T82">3.1</text:span><text:span text:style-name="T83">.<text:s/></text:span><text:span text:style-name="T84">lopšelio grupę – 3,36 Eur: pusryčiai – 0,84 Eur (25 %), pietūs – 1,51 Eur (45 %), vakarienė – 1,01 Eur (30 %);</text:span><text:span text:style-name="T85">“;</text:span></text:p>
      <text:p text:style-name="P86"><text:span text:style-name="T87">3.2</text:span><text:span text:style-name="T88">. darželio ir priešmokyklinio ugdymo grupę – 4,20 Eur: pusryčiai – 1,04 Eur (25 %),<text:s/></text:span><text:span text:style-name="T89">pietūs – 1,90 Eur (45 %), vakarienė – 1,26 Eur (30 %);</text:span></text:p>
      <text:p text:style-name="P90"><text:span text:style-name="T91">3.3</text:span><text:span text:style-name="T92">. specialiojo ugdymo grupę – 4,20 Eur: pusryčiai – 1,04 Eur (25 %), pietūs – 1,90 Eur (45 %), vakarienė – 1,26 Eur (30 %)“;</text:span></text:p>
      <text:p text:style-name="P93"><text:span text:style-name="T94">3.4</text:span><text:span text:style-name="T95">. 24 val. grupę – 4,53 Eur: pusryčiai – 0,97 Eur (21,5 %), piet</text:span><text:span text:style-name="T96">ūs – 1,74 Eur (38,5 %), vakarienė – 1,16 Eur (25,6 %), naktipiečiai – 0,66 Eur (14,4 %).</text:span></text:p>
      <text:p text:style-name="P97">Punkto pakeitimai:</text:p>
      <text:p text:style-name="P98"><text:span text:style-name="T99">Nr.<text:s/></text:span><text:a xlink:href="https://www.e-tar.lt/portal/legalAct.html?documentId=054ba200eb5e11ee9f5b8ffa077f9188" office:target-frame-name="_top" xlink:show="replace"><text:span text:style-name="T100">T1-97</text:span></text:a><text:span text:style-name="T101">, 2023-03-21, paskelbta TAR 2024-03-26,</text:span><text:span text:style-name="T102"><text:s/>i. k. 2024-05367</text:span></text:p>
      <text:p text:style-name="Normal"/>
      <text:p text:style-name="P103"><text:span text:style-name="T104">4</text:span><text:span text:style-name="T105">. Tėvai (globėjai), kurių vaikas lanko Ugdymo įstaigų priešmokyklinio ugdymo grupę bei gyvenvietėse esančias Ugdymo įstaigas, moka už pasirinktą maitinimų skaičių, išskyrus pietus, Aprašo 3 punkte numatytą atlyginimo dydį.</text:span></text:p>
      <text:p text:style-name="P106"><text:span text:style-name="T107">5</text:span><text:span text:style-name="T108">. At</text:span><text:span text:style-name="T109">lyginimas už maitinimą ir ugdymo aplinkos išlaikymą nenustatomas, kai vaikas lanko ikimokyklinio ar priešmokyklinio ugdymo grupę 4 val. per dieną ir nesinaudoja maitinimo paslauga.</text:span></text:p>
      <text:p text:style-name="P110"><text:span text:style-name="T111">6</text:span><text:span text:style-name="T112">. Ugdymo įstaigų vadovai, nepažeisdami dienos (paros) maitinimo normų,</text:span><text:span text:style-name="T113"><text:s/>gali koreguoti atskirų maitinimų atlyginimų dydį.</text:span></text:p>
      <text:p text:style-name="P114"><text:span text:style-name="T115">7</text:span><text:span text:style-name="T116">. Už ikimokyklinio ugdymo įstaigos lankymą taikomas 12 eurų Savivaldybės tarybos nustatytas ugdymo aplinkos išlaikymo mėnesinis atlyginimo dydis, kuris naudojamas:</text:span><text:s/></text:p>
      <text:p text:style-name="P117">Punkto pakeitimai:</text:p>
      <text:p text:style-name="P118"><text:span text:style-name="T119">Nr.<text:s/></text:span><text:a xlink:href="https://www.e-tar.lt/portal/legalAct.html?documentId=054ba200eb5e11ee9f5b8ffa077f9188" office:target-frame-name="_top" xlink:show="replace"><text:span text:style-name="T120">T1-97</text:span></text:a><text:span text:style-name="T121">, 2023-03-21, paskelbta TAR 2024-03-26, i. k. 2024-05367</text:span></text:p>
      <text:p text:style-name="P122"><text:span text:style-name="T123">7.1</text:span><text:span text:style-name="T124">. priemonėms, priskiriamoms trumpalaikio turto grupei ir skirtoms ugdymui įgyvendinti bei ugd</text:span><text:span text:style-name="T125">ymo aplinkai kurti, įsigyti;</text:span></text:p>
      <text:p text:style-name="P126"><text:span text:style-name="T127">7.2</text:span><text:span text:style-name="T128">. higienos, dezinfekcinėms ir valymo reikmėms įsigyti (ne daugiau 10% nuo surinktos ugdymo aplinkos išlaikymo atlyginimo sumos);<text:s/></text:span></text:p>
      <text:p text:style-name="P129"><text:span text:style-name="T130">7.3</text:span><text:span text:style-name="T131">. kitoms priemonėms, priskiriamos ilgalaikio turto grupei ir skirtoms ugdymo įgyven</text:span><text:span text:style-name="T132">dinimui (lauko žaidimų įrenginiai, elektroninės, interaktyvios ugdymo priemonės), įsigyti;</text:span></text:p>
      <text:p text:style-name="P133"><text:span text:style-name="T134">7.4</text:span><text:span text:style-name="T135">. paslaugoms, susijusioms su ugdymo įgyvendinimu, pažintinei, kultūrinei ar edukacinei veiklai apmokėti.</text:span></text:p>
      <text:p text:style-name="P136"><text:span text:style-name="T137">8</text:span><text:span text:style-name="T138">. Mėnesinis atlyginimas už ugdymo aplinkos išl</text:span><text:span text:style-name="T139">aikymą ir už vaiko maitinimą liepos ir / ar rugpjūčio mėnesiais sumokamas iš anksto už liepos mėnesį iki birželio 15 dienos, už rugpjūčio mėnesį iki liepos 15 dienos į tos ugdymo įstaigos sąskaitą, kurią lankys vaikas, ir yra negrąžinamas. Jeigu vaikas lie</text:span><text:span text:style-name="T140">pos ir / ar rugpjūčio mėnesiais Ugdymo įstaigos nelanko, atlyginimas už ugdymo aplinkos išlaikymą ir už vaiko maitinimą neskaičiuojamas.</text:span><text:s/></text:p>
      <text:p text:style-name="P141">Punkto pakeitimai:</text:p>
      <text:p text:style-name="P142"><text:span text:style-name="T143">Nr.<text:s/></text:span><text:a xlink:href="https://www.e-tar.lt/portal/legalAct.html?documentId=054ba200eb5e11ee9f5b8ffa077f9188" office:target-frame-name="_top" xlink:show="replace"><text:span text:style-name="T144">T1-97</text:span></text:a><text:span text:style-name="T145">, 2023-03-21, paskelbta TAR 2024-03-26, i. k. 2024-05367</text:span></text:p>
      <text:p text:style-name="Normal"/>
      <text:p text:style-name="P146"><text:span text:style-name="T147">III</text:span><text:span text:style-name="T148"><text:s/>SKYRIUS</text:span></text:p>
      <text:p text:style-name="P149"><text:span text:style-name="T150">atlyginimo lengvatų taikymas ir jas patvirtinančių</text:span></text:p>
      <text:p text:style-name="P151"><text:span text:style-name="T152">dokumentų pateikimas</text:span></text:p>
      <text:p text:style-name="P153"/>
      <text:p text:style-name="P154"><text:span text:style-name="T155">9</text:span><text:span text:style-name="T156">. A</text:span>tlyginimas<text:span text:style-name="T157"><text:s/></text:span><text:span text:style-name="T158">už vaiko maitinimą ir ugdymo aplinkos išlaikymą kompensuojamas 100% jeigu:<text:s/></text:span></text:p>
      <text:p text:style-name="P159"><text:span text:style-name="T160">9.1</text:span><text:span text:style-name="T161"><text:s/>Šeima gauna socialinę pašalpą, mokamą pagal Lietuvos Respublikos piniginės socialinės paramos nepasiturintiems gyventojams įstatymą (pateikus tai patvirtinančią pažymą ir prašymą);</text:span><text:s/></text:p>
      <text:p text:style-name="P162">Papunkčio pakeitimai:</text:p>
      <text:p text:style-name="P163"><text:span text:style-name="T164">Nr.<text:s/></text:span><text:a xlink:href="https://www.e-tar.lt/portal/legalAct.html?documentId=81221c308f8611eea5a28c81c82193a8" office:target-frame-name="_top" xlink:show="replace"><text:span text:style-name="T165">T1-344</text:span></text:a><text:span text:style-name="T166">, 2023-11-30, paskelbta TAR 2023-12-01, i. k. 2023-23321</text:span></text:p>
      <text:p text:style-name="P167"><text:span text:style-name="T168">Nr.<text:s/></text:span><text:a xlink:href="https://www.e-tar.lt/portal/legalAct.html?documentId=054ba200eb5e11ee9f5b8ffa077f9188" office:target-frame-name="_top" xlink:show="replace"><text:span text:style-name="T169">T1-97</text:span></text:a><text:span text:style-name="T170">, 2023-03-21, paskelbta TAR 2024-0</text:span><text:span text:style-name="T171">3-26, i. k. 2024-05367</text:span></text:p>
      <text:p text:style-name="Normal"/>
      <text:p text:style-name="P172"><text:span text:style-name="T173">9.2</text:span><text:span text:style-name="T174">. Teisės aktų nustatyta tvarka vaikui yra paskirtas privalomas ikimokyklinis ugdymas.</text:span><text:s/></text:p>
      <text:p text:style-name="P175">Papunkčio pakeitimai:</text:p>
      <text:p text:style-name="P176"><text:span text:style-name="T177">Nr.<text:s/></text:span><text:a xlink:href="https://www.e-tar.lt/portal/legalAct.html?documentId=81221c308f8611eea5a28c81c82193a8" office:target-frame-name="_top" xlink:show="replace"><text:span text:style-name="T178">T1-344</text:span></text:a><text:span text:style-name="T179">,<text:s/></text:span><text:span text:style-name="T180">2023-11-30, paskelbta TAR 2023-12-01, i. k. 2023-23321</text:span></text:p>
      <text:p text:style-name="Normal"/>
      <text:p text:style-name="P181"><text:span text:style-name="T182">10</text:span><text:span text:style-name="T183">.<text:s/></text:span><text:span text:style-name="T184">Atlyginimas</text:span><text:span text:style-name="T185"><text:s/>už pietus kompensuojamas Socialinės apsaugos ir darbo ministerijos nustatyta tvarka, kai vaikas lanko priešmokyklinio ugdymo grupę.</text:span></text:p>
      <text:p text:style-name="P186"><text:span text:style-name="T187">11</text:span><text:span text:style-name="T188">. Atlyginimas už vaiko maitinimą ikimokyklinio ir priešmokyklinio ugdymo grupėse neskaičiuojamas jeigu vaikas lanko specialiojo ugdymo grupę ir maitinimo paslauga nesinaudoja<text:s/></text:span>dėl sveikatos sutrikimų<text:span text:style-name="T189"><text:s/></text:span>(remiantis statistinėje apskaitos formoje Nr.027-1/a „Vaiko sveikatos pažymėjimas“ (su vėlesniais pakeitimais) ugdymo įstaigai pateikta rekomendacija)).<text:s/></text:p>
      <text:p text:style-name="P190"><text:span text:style-name="T191">12</text:span><text:span text:style-name="T192">. A</text:span>tlyginimas<text:span text:style-name="T193"><text:s/>už vaiko maitinimą ikimokyklinio ir priešmokyklinio ugdymo grupėse tėvų prašymu kompensuojamas 50 procentų Savivaldybės tarybos nustatytos<text:s/></text:span><text:span text:style-name="T194">vaikų dienos maitinimo normos už kiekvieną lankytą dieną, jeigu:</text:span></text:p>
      <text:p text:style-name="P195"><text:span text:style-name="T196">12.1</text:span><text:span text:style-name="T197">. vaikas turi tik vieną iš tėvų kai:</text:span></text:p>
      <text:p text:style-name="P198"><text:span text:style-name="T199">12.1.1</text:span><text:span text:style-name="T200">. vienas iš tėvų miręs (pateikus mirties liudijimo bei vaiko gimimo liudijimo kopijas);</text:span></text:p>
      <text:p text:style-name="P201"><text:span text:style-name="T202">12.1.2</text:span><text:span text:style-name="T203">. vienas iš tėvų dingęs be žinios (pateiku</text:span><text:span text:style-name="T204">s pažymą iš teisėsaugos institucijos bei vaiko gimimo liudijimo kopiją).</text:span></text:p>
      <text:p text:style-name="P205"><text:span text:style-name="T206">12.2</text:span><text:span text:style-name="T207">. šeima augina tris ir daugiau vaikų (pateikus vaikų gimimo liudijimo kopijas, pažymą iš mokymo įstaigos, jei vaikas (vaikai) mokosi mokyklų dieniniuose skyriuose ne ilgiau<text:s/></text:span><text:span text:style-name="T208">kaip iki 24 m. amžiaus);</text:span></text:p>
      <text:p text:style-name="P209"><text:span text:style-name="T210">12.3</text:span><text:span text:style-name="T211">. vienas iš tėvų (globėjų) atlieka tikrąją karo tarnybą (pateikus tai patvirtinančią pažymą);</text:span></text:p>
      <text:p text:style-name="P212"><text:span text:style-name="T213">12.4</text:span><text:span text:style-name="T214">. Vaikas auga Mažeikių rajono šeimos ir vaiko gerovės centre;</text:span><text:s/></text:p>
      <text:p text:style-name="P215">Papunkčio pakeitimai:</text:p>
      <text:p text:style-name="P216"><text:span text:style-name="T217">Nr.<text:s/></text:span><text:a xlink:href="https://www.e-tar.lt/portal/legalAct.html?documentId=81221c308f8611eea5a28c81c82193a8" office:target-frame-name="_top" xlink:show="replace"><text:span text:style-name="T218">T1-344</text:span></text:a><text:span text:style-name="T219">, 2023-11-30, paskelbta TAR 2023-12-01, i. k. 2023-23321</text:span></text:p>
      <text:p text:style-name="Normal"/>
      <text:p text:style-name="P220"><text:span text:style-name="T221">12.5</text:span><text:span text:style-name="T222">. vaikui nustatyti dideli ar labai dideli specialieji ugdymosi poreikiai ar neįgalumas (pateikus vaiko didelius, labai</text:span><text:span text:style-name="T223"><text:s/>didelius specialiuosius ugdymosi poreikius ar neįgalumą patvirtinančius dokumentus).</text:span></text:p>
      <text:p text:style-name="P224"><text:span text:style-name="T225">13</text:span><text:span text:style-name="T226">. Aprašo 7 punkte numatytas ugdymo aplinkos išlaikymo mėnesinis<text:s/></text:span>atlyginimo dydis<text:span text:style-name="T227"><text:s/>proporcingai mažinamas tiek dienų, kiek įstaigoje ar grupėje ugdymo procesas nebuvo vykdomas (taikant to mėnesio vienos dienos <text:s/>įkainio vidurkį):</text:span></text:p>
      <text:p text:style-name="P228"><text:span text:style-name="T229">13.1</text:span><text:span text:style-name="T230">. dėl Lietuvos Respublikos Vyriausybei šalyje paskelbtos ekstremalios situacijos arba karantino, kai va</text:span><text:span text:style-name="T231">ikų <text:s/>ugdymas nevykdomas ar organizuojamas nuotoliniu būdu;</text:span></text:p>
      <text:p text:style-name="P232"><text:span text:style-name="T233">13.2</text:span><text:span text:style-name="T234">. dėl avarinės situacijos Ugdymo įstaigoje, kai nevykdomas ugdymo procesas.</text:span></text:p>
      <text:p text:style-name="P235"><text:span text:style-name="T236">14</text:span><text:span text:style-name="T237">. Dokumentai, patvirtinantys lengvatos taikymą, pateikiami Ugdymo įstaigos direktoriui, priimant vaiką į<text:s/></text:span><text:span text:style-name="T238">įstaigą, o dokumentai apie vėliau atsiradusią teisę į lengvatą – bet kuriuo metu.</text:span></text:p>
      <text:p text:style-name="P239"><text:span text:style-name="T240">15</text:span><text:span text:style-name="T241">. Lengvata taikoma nuo prašymo bei visų dokumentų, patvirtinančių lengvatos taikymą, pateikimo kitos dienos.</text:span><text:span text:style-name="T242"><text:s/>u</text:span><text:span text:style-name="T243">ž praėjusį laikotarpį atlyginimas neperskaičiuojamas.</text:span></text:p>
      <text:p text:style-name="P244"><text:span text:style-name="T245">16</text:span><text:span text:style-name="T246">. Lengvatos taikymas įforminamas Ugdymo įstaigos direktoriaus įsakymu.</text:span></text:p>
      <text:p text:style-name="P247"><text:span text:style-name="T248">17</text:span><text:span text:style-name="T249">.Tėvams (globėjams) laiku nepateikus lengvatas pateisinančių dokumentų, atlyginimas skaičiuojamas bendra tvarka.</text:span></text:p>
      <text:p text:style-name="P250"><text:span text:style-name="T251">18</text:span><text:span text:style-name="T252">. Tėvai (globėjai) atsako už pateikiamų dokumentų teisingu</text:span><text:span text:style-name="T253">mą. Neteisėtai gavus lengvatą už vaiko maitinimą ikimokyklinio ugdymo įstaigoje, piniginės lėšos išieškomos įstatymų nustatyta tvarka.</text:span></text:p>
      <text:p text:style-name="P254"><text:span text:style-name="T255">IV</text:span><text:span text:style-name="T256"><text:s/>SKYRIUS</text:span></text:p>
      <text:p text:style-name="P257"><text:span text:style-name="T258">BAIGIAMOSIOS NUOSTATOS</text:span></text:p>
      <text:p text:style-name="P259"/>
      <text:p text:style-name="P260"><text:span text:style-name="T261">19</text:span><text:span text:style-name="T262">. A</text:span>tlyginimas<text:span text:style-name="T263"><text:s/>už ugdymo aplinkos išlaikymą, išskyrus liepos ir / ar rugpjū</text:span><text:span text:style-name="T264">čio mėnesius, mokamas už praėjusį mėnesį iki kito mėnesio 20 d.</text:span><text:s/></text:p>
      <text:p text:style-name="P265">Punkto pakeitimai:</text:p>
      <text:p text:style-name="P266"><text:span text:style-name="T267">Nr.<text:s/></text:span><text:a xlink:href="https://www.e-tar.lt/portal/legalAct.html?documentId=054ba200eb5e11ee9f5b8ffa077f9188" office:target-frame-name="_top" xlink:show="replace"><text:span text:style-name="T268">T1-97</text:span></text:a><text:span text:style-name="T269">, 2023-03-21, paskelbta TAR 2024-03-26, i. k. 2024-05367</text:span></text:p>
      <text:p text:style-name="Normal"/>
      <text:p text:style-name="P270"><text:span text:style-name="T271">20</text:span><text:span text:style-name="T272">. Už<text:s/></text:span><text:span text:style-name="T273">atlyginimų</text:span><text:span text:style-name="T274"><text:s/>surinkimą laiku atsakingas Ugdymo įstaigos direktorius ar jo įgaliotas asmuo. Jeigu dėl nepateisinamų priežasčių laiku nesumokamas<text:s/></text:span><text:span text:style-name="T275">atlyginimas</text:span><text:span text:style-name="T276">, susidaręs įsiskolinimas išieškomas įstatymų nustatyta tvarka.</text:span></text:p>
      <text:p text:style-name="P277"><text:span text:style-name="T278">21</text:span><text:span text:style-name="T279">. Ugdymo įstaigos kiekvieno<text:s/></text:span><text:span text:style-name="T280">ketvirčio pabaigoje savo internetinėje svetainėje pateikia surinkto aplinkos išlaikymo atlyginimas panaudojimo ataskaitą.</text:span></text:p>
      <text:p text:style-name="P281"><text:span text:style-name="T282">22</text:span><text:span text:style-name="T283">. Už Aprašo įgyvendinimą atsakingas Mažeikių rajono savivaldybės administracijos švietimo, kultūros ir sporto skyrius.</text:span></text:p>
      <text:p text:style-name="P284"/>
      <text:p text:style-name="P285"><text:span text:style-name="T286">____</text:span><text:span text:style-name="T287">________________</text:span></text:p>
      <text:p text:style-name="P288"/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Mažeikių rajono savivaldybės taryba, Sprendimas</text:span></text:p>
      <text:p text:style-name="P298"><text:span text:style-name="T299">Nr.<text:s/></text:span><text:a xlink:href="https://www.e-tar.lt/portal/legalAct.html?documentId=81221c308f8611eea5a28c81c82193a8" office:target-frame-name="_top" xlink:show="replace"><text:span text:style-name="T300">T1-344</text:span></text:a><text:span text:style-name="T301">, 2023-11-30, paskelbta TAR 2023-12-01, i. k. 2023-23321</text:span></text:p>
      <text:p text:style-name="P302"><text:span text:style-name="T303">Dėl<text:s/></text:span><text:span text:style-name="T304">Mažeikių rajono savivaldybės tarybos 2022 m. gegužės 27 d. sprendimo Nr. T1-146 „Dėl Atlyginimo už vaikų išlaikymą ugdymo įstaigose, įgyvendinančiose ikimokyklinio ir priešmokyklinio ugdymo programas, nustatymo tvarkos aprašo patvirtinimo“ pakeitimo</text:span></text:p>
      <text:p text:style-name="P305"/>
      <text:p text:style-name="P306"><text:span text:style-name="T307">2.</text:span></text:p>
      <text:p text:style-name="P308"><text:span text:style-name="T309">Mažeikių rajono savivaldybės taryba, Sprendimas</text:span></text:p>
      <text:p text:style-name="P310"><text:span text:style-name="T311">Nr.<text:s/></text:span><text:a xlink:href="https://www.e-tar.lt/portal/legalAct.html?documentId=054ba200eb5e11ee9f5b8ffa077f9188" office:target-frame-name="_top" xlink:show="replace"><text:span text:style-name="T312">T1-97</text:span></text:a><text:span text:style-name="T313">, 2023-03-21, paskelbta TAR 2024-03-26, i. k. 2024-05367</text:span></text:p>
      <text:p text:style-name="P314"><text:span text:style-name="T315">Dėl Mažeikių rajono savivaldybės tarybos 202</text:span><text:span text:style-name="T316">2 m. gegužės 27 d. sprendimo Nr. T1-146 „Dėl Atlyginimo už vaikų išlaikymą ugdymo įstaigose, įgyvendinančiose ikimokyklinio ir priešmokyklinio ugdymo programas, nustatymo tvarkos aprašo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fo:text-transform="uppercase" fo:font-size="14pt" style:font-size-asian="14pt" style:font-size-complex="12pt"/>
    </style:style>
    <style:page-layout style:name="PL1">
      <style:page-layout-properties fo:page-width="8.2687in" fo:page-height="11.6937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784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fo:keep-with-next="always" fo:text-align="end"/>
      <style:text-properties fo:font-weight="bold" style:font-weight-asian="bold" style:font-weight-complex="bold" fo:text-transform="uppercase" fo:font-size="14pt" style:font-size-asian="14pt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3</text:page-number></text:p>
        <text:p text:style-name="P42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4-03-28T09:34:00Z</meta:creation-date>
    <dc:date>2024-03-28T09:34:00Z</dc:date>
    <meta:print-date>2021-01-15T08:21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1572" meta:character-count="11319" meta:row-count="378" meta:non-whitespace-character-count="9842"/>
  </office:meta>
</office:document-meta>
</file>