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HelveticaLT" style:font-size-complex="12pt" style:language-asian="lt" style:country-asian="LT"/>
    </style:style>
    <style:style style:name="P9"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style:font-size-complex="12pt"/>
    </style:style>
    <style:style style:name="P10"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style:font-size-complex="12pt"/>
    </style:style>
    <style:style style:name="P11"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style:snap-to-layout-grid="false" fo:text-align="center" fo:text-indent="0.2166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snap-to-layout-grid="false" fo:text-align="center" fo:text-indent="0.2166in">
        <style:tab-stops>
          <style:tab-stop style:type="left" style:position="0.5909in"/>
        </style:tab-stops>
      </style:paragraph-properties>
      <style:text-properties style:font-weight-complex="bold" fo:color="#000000" style:font-size-complex="12pt" style:language-asian="lt" style:country-asian="LT"/>
    </style:style>
    <style:style style:name="P18" style:parent-style-name="Normal" style:family="paragraph">
      <style:paragraph-properties style:snap-to-layout-grid="false" fo:text-align="center" fo:text-indent="0.2166in">
        <style:tab-stops>
          <style:tab-stop style:type="left" style:position="0.5909in"/>
        </style:tab-stops>
      </style:paragraph-properties>
      <style:text-properties style:font-weight-complex="bold" fo:color="#000000" style:font-size-complex="12pt" style:language-asian="lt" style:country-asian="LT"/>
    </style:style>
    <style:style style:name="P19" style:parent-style-name="Normal" style:family="paragraph">
      <style:paragraph-properties style:snap-to-layout-grid="false" fo:text-align="center" fo:text-indent="0.2166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snap-to-layout-grid="false" fo:text-align="center" fo:text-indent="0.2166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style:language-asian="zh" style:country-asian="CN"/>
    </style:style>
    <style:style style:name="P25" style:parent-style-name="Normal" style:family="paragraph">
      <style:paragraph-properties style:snap-to-layout-grid="false" fo:text-align="justify" fo:line-height="150%" fo:text-indent="0.625in">
        <style:tab-stops>
          <style:tab-stop style:type="left" style:position="0.059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text-indent="0.5in">
        <style:tab-stops>
          <style:tab-stop style:type="left" style:position="0.5909in"/>
        </style:tab-stops>
      </style:paragraph-properties>
      <style:text-properties style:font-size-complex="12pt"/>
    </style:style>
    <style:style style:name="P33" style:parent-style-name="Normal" style:family="paragraph">
      <style:paragraph-properties style:snap-to-layout-grid="false" fo:text-align="justify" fo:text-indent="0.5in">
        <style:tab-stops>
          <style:tab-stop style:type="left" style:position="0.5909in"/>
        </style:tab-stops>
      </style:paragraph-properties>
      <style:text-properties style:font-size-complex="12pt"/>
    </style:style>
    <style:style style:name="P34" style:parent-style-name="Normal" style:family="paragraph">
      <style:paragraph-properties style:snap-to-layout-grid="false" fo:text-align="justify" fo:text-indent="0.5in">
        <style:tab-stops>
          <style:tab-stop style:type="left" style:position="0.5909in"/>
        </style:tab-stops>
      </style:paragraph-properties>
    </style:style>
    <style:style style:name="P35" style:parent-style-name="Normal" style:family="paragraph">
      <style:paragraph-properties style:snap-to-layout-grid="false">
        <style:tab-stops>
          <style:tab-stop style:type="left" style:position="0.5909in"/>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1" style:family="paragraph">
      <style:paragraph-properties fo:break-before="page" fo:margin-left="2.6437in" fo:text-indent="0.9in">
        <style:tab-stops/>
      </style:paragraph-properties>
      <style:text-properties style:font-size-complex="12pt" style:language-asian="lt" style:country-asian="LT"/>
    </style:style>
    <style:style style:name="P39" style:parent-style-name="Normal" style:family="paragraph">
      <style:paragraph-properties fo:margin-left="3.5437in">
        <style:tab-stops/>
      </style:paragraph-properties>
      <style:text-properties style:font-size-complex="12pt" style:language-asian="lt" style:country-asian="LT"/>
    </style:style>
    <style:style style:name="P40" style:parent-style-name="Normal" style:family="paragraph">
      <style:paragraph-properties fo:margin-left="2.6437in" fo:text-indent="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fo:font-size="13pt" style:font-size-asian="13pt"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fo:font-size="13pt" style:font-size-asian="13pt" style:font-size-complex="12pt" style:language-asian="lt" style:country-asian="LT"/>
    </style:style>
    <style:style style:name="P45" style:parent-style-name="Normal" style:family="paragraph">
      <style:paragraph-properties fo:margin-left="2.6437in" fo:text-indent="0.9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line-height-at-least="0.0277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line-height-at-least="0.0277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0277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0277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0277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0277in"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0277in"/>
    </style:style>
    <style:style style:name="P116" style:parent-style-name="Normal" style:family="paragraph">
      <style:paragraph-properties fo:text-align="center" style:line-height-at-least="0.0277in" fo:text-indent="0.3937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line-height-at-least="0.0277in"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line-height-at-least="0.0277in" fo:text-indent="0.3937in"/>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text-indent="0.5in"/>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10-09 iki 2021-07-07</text:span></text:p>
      <text:p text:style-name="P3"/>
      <text:p text:style-name="P4"><text:span text:style-name="T5">Įsakymas paskelbtas: TAR 2016-05-06, i. k. 2016-11405</text:span></text:p>
      <text:p text:style-name="P6"/>
      <text:p text:style-name="P7"><text:span text:style-name="T8"><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text:s/></text:span><text:span text:style-name="T14">prieglobsčio prašytojų apgyvendinimo pasienio kontrolės punktuose SĄLYGŲ APRAŠo<text:s/></text:span></text:p>
      <text:p text:style-name="P15">PATVIRTINIMO</text:p>
      <text:p text:style-name="P16"/>
      <text:p text:style-name="P17">2016 m. gegužės 6 d. Nr. 1V-346</text:p>
      <text:p text:style-name="P18">Vilnius</text:p>
      <text:p text:style-name="P19"/>
      <text:p text:style-name="P20"/>
      <text:p text:style-name="P21"><text:span text:style-name="T22">Vadovaudamasis<text:s/></text:span><text:span text:style-name="T23">Lietuvos Respublikos įstatymo „Dėl užsieniečių teisinės padėties“ 5 straipsnio 8 dalimi ir<text:s/></text:span><text:span text:style-name="T24">įgyvendindamas 2013 m. birželio 26 d. Europos Parlamento ir Tarybos direktyvą 2013/33/ES, kuria nustatomos normos dėl tarptautinės apsaugos prašytojų priėmimo (nauja redakcija) (OL 2013 L180, p. 96),</text:span></text:p>
      <text:p text:style-name="P25"><text:span text:style-name="T26">t v i r t i n u<text:s/></text:span><text:span text:style-name="T27">Prieglobsčio prašytojų apgyvendinimo<text:s/></text:span><text:span text:style-name="T28">p</text:span><text:span text:style-name="T29">asienio kontrolės punktuose sąlygų<text:s/></text:span><text:span text:style-name="T30">aprašą</text:span><text:span text:style-name="T31"><text:s/>(pridedama).</text:span></text:p>
      <text:p text:style-name="P32"/>
      <text:p text:style-name="P33"/>
      <text:p text:style-name="P34"/>
      <text:p text:style-name="P35"><text:span text:style-name="T36">Vidaus reikalų ministras</text:span><text:span text:style-name="T37"><text:tab/>Tomas Žilinskas</text:span></text:p>
      <text:soft-page-break/>
      <text:p text:style-name="P38">PATVIRTINTA</text:p>
      <text:p text:style-name="P39">Lietuvos Respublikos vidaus reikalų ministro<text:s/></text:p>
      <text:p text:style-name="P40"><text:span text:style-name="T41">2016 m.<text:s/></text:span><text:span text:style-name="T42">gegužės 6</text:span><text:span text:style-name="T43"><text:s/>d. įsakymu Nr.<text:s/></text:span><text:span text:style-name="T44">1V-346</text:span></text:p>
      <text:p text:style-name="P45"/>
      <text:p text:style-name="P46"/>
      <text:p text:style-name="P47"><text:span text:style-name="T48">prieglobsčio prašytojų<text:s/></text:span><text:span text:style-name="T49">apgyvendinimo pasienio kontrolės punktuose SĄLYGŲ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rieglobsčio prašytojų apgyvendinimo pasienio kontrolės punktuose sąlygų aprašas (toliau – Aprašas) nustato reikalavimus patalpoms, skirtoms apgyvendinti<text:s/></text:span><text:span text:style-name="T60">prieglobsčio prašytojus, kurie pateikė prieglobsčio prašymus Valstybės sienos apsaugos tarnybai prie Lietuvos Respublikos vidaus reikalų ministerijos (toliau – VSAT) pasienio kontrolės punktuose arba Lietuvos Respublikos teritorijoje, kurioje galioja pasie</text:span><text:span text:style-name="T61">nio teisinis režimas (toliau – prieglobsčio prašytojai), priėmimo sąlygų prieglobsčio prašytojams užtikrinimą, jų teises ir pareigas bei apgyvendinimo trukmę.</text:span></text:p>
      <text:p text:style-name="P62"><text:span text:style-name="T63">2</text:span><text:span text:style-name="T64">. Apraše vartojamos sąvokos atitinka sąvokas, apibrėžtas Lietuvos Respublikos įstatyme „Dėl<text:s/></text:span><text:span text:style-name="T65">užsieniečių teisinės padėties“ (toliau – Įstatymas) bei Lietuvos Respublikos valstybės sienos ir jos apsaugos įstatyme.</text:span><text:s/></text:p>
      <text:p text:style-name="P66">Punkto pakeitimai:</text:p>
      <text:p text:style-name="P67"><text:span text:style-name="T68">Nr.<text:s/></text:span><text:a xlink:href="https://www.e-tar.lt/portal/legalAct.html?documentId=6d74b3d0093a11ebb74de75171d26d52" office:target-frame-name="_top" xlink:show="replace"><text:span text:style-name="T69">1V-213</text:span></text:a><text:span text:style-name="T70">,<text:s/></text:span><text:span text:style-name="T71">2020-03-13, paskelbta TAR 2020-10-08, i. k. 2020-20991</text:span></text:p>
      <text:p text:style-name="Normal"/>
      <text:p text:style-name="P72"><text:span text:style-name="T73">3</text:span><text:span text:style-name="T74">. Šio Aprašo nuostatos taip pat taikomos ir tais atvejais, kai prieglobsčio prašytojai apgyvendinami VSAT pasienio rinktinėse bei pasienio užkardose.</text:span><text:s/></text:p>
      <text:p text:style-name="P75">Punkto pakeitimai:</text:p>
      <text:p text:style-name="P76"><text:span text:style-name="T77">Nr.<text:s/></text:span><text:a xlink:href="https://www.e-tar.lt/portal/legalAct.html?documentId=6d74b3d0093a11ebb74de75171d26d52" office:target-frame-name="_top" xlink:show="replace"><text:span text:style-name="T78">1V-213</text:span></text:a><text:span text:style-name="T79">, 2020-03-13, paskelbta TAR 2020-10-08, i. k. 2020-20991</text:span></text:p>
      <text:p text:style-name="Normal"/>
      <text:p text:style-name="P80"><text:span text:style-name="T81">II</text:span><text:span text:style-name="T82"><text:s/>SKYRIUS</text:span></text:p>
      <text:p text:style-name="P83"><text:span text:style-name="T84">REIKALAVIMAI PATALPOMS<text:s/></text:span></text:p>
      <text:p text:style-name="P85"/>
      <text:p text:style-name="P86"><text:span text:style-name="T87">4</text:span><text:span text:style-name="T88">. VSAT kontroliuoja prieglobsčio prašytojų apgyve</text:span><text:span text:style-name="T89">ndinimui skirtų patalpų (toliau – patalpos) įrengimą pasienio kontrolės punktuose bei jų atitikimą nustatytiems reikalavimams.</text:span><text:s/></text:p>
      <text:p text:style-name="P90">Punkto pakeitimai:</text:p>
      <text:p text:style-name="P91"><text:span text:style-name="T92">Nr.<text:s/></text:span><text:a xlink:href="https://www.e-tar.lt/portal/legalAct.html?documentId=6d74b3d0093a11ebb74de75171d26d52" office:target-frame-name="_top" xlink:show="replace"><text:span text:style-name="T93">1V-213</text:span></text:a><text:span text:style-name="T94">,</text:span><text:span text:style-name="T95"><text:s/>2020-03-13, paskelbta TAR 2020-10-08, i. k. 2020-20991</text:span></text:p>
      <text:p text:style-name="Normal"/>
      <text:p text:style-name="P96"><text:span text:style-name="T97">5</text:span><text:span text:style-name="T98">. Patalpoms taikomi reikalavimai:</text:span></text:p>
      <text:p text:style-name="P99"><text:span text:style-name="T100">5.1</text:span><text:span text:style-name="T101">. grindų, sienų, lubų vidaus apdailai naudojamos medžiagos turi būti lengvai valomos ir dezinfekuojamos;</text:span></text:p>
      <text:p text:style-name="P102"><text:span text:style-name="T103">5.2</text:span><text:span text:style-name="T104">. natūralus apšvietimo koeficientas turi<text:s/></text:span><text:span text:style-name="T105">būti 0,5; dirbtinė apšvieta turi būti ne mažesnė kaip 200 lx, dirbtinė naktinė apšvieta – ne mažesnė kaip 10 lx ir ne didesnė kaip 20 lx;</text:span></text:p>
      <text:p text:style-name="P106"><text:span text:style-name="T107">5.3</text:span><text:span text:style-name="T108">. patalpos turi būti šildomos ir vėdinamos;</text:span></text:p>
      <text:p text:style-name="P109"><text:span text:style-name="T110">5.4</text:span><text:span text:style-name="T111">. patalpose turi būti: lova, stalas, kėdė, spinta, pagalvė,<text:s/></text:span><text:span text:style-name="T112">antklodė, patalynės komplektas, vienkartiniai indai</text:span><text:span text:style-name="T113">,<text:s/></text:span><text:span text:style-name="T114">elektrinis virdulys.</text:span></text:p>
      <text:p text:style-name="P115"/>
      <text:p text:style-name="P116"><text:span text:style-name="T117">III</text:span><text:span text:style-name="T118"><text:s/>SKYRIUS</text:span></text:p>
      <text:p text:style-name="P119"><text:span text:style-name="T120">PRIĖMIMO SĄLYGŲ UŽTIKRINIMAS PRIEGLOBSČIO PRAŠYTOJAMS</text:span></text:p>
      <text:p text:style-name="P121"/>
      <text:p text:style-name="P122"><text:span text:style-name="T123">6</text:span><text:span text:style-name="T124">.</text:span><text:span text:style-name="T125"><text:s/>Prieglobsčio prašytojų maitinimo organizavimas:</text:span></text:p>
      <text:p text:style-name="P126"><text:span text:style-name="T127">6.1</text:span><text:span text:style-name="T128">. prieglobsčio prašytojų maitinimas organizuoj</text:span><text:span text:style-name="T129">amas VSAT vado nustatyta tvarka;</text:span></text:p>
      <text:p text:style-name="P130"><text:span text:style-name="T131">6.2</text:span><text:span text:style-name="T132">. prieglobsčio prašytojams pageidaujant įsigyti maisto savo lėšomis, VSAT pareigūnai pagal galimybes organizuoja jų palydą<text:s/></text:span><text:span text:style-name="T133">iki artimiausios maisto prekių parduotuvės ar viešojo maitinimo įstaigos.</text:span><text:s/></text:p>
      <text:p text:style-name="P134">Punkto pakeitimai:</text:p>
      <text:p text:style-name="P135"><text:span text:style-name="T136">Nr.<text:s/></text:span><text:a xlink:href="https://www.e-tar.lt/portal/legalAct.html?documentId=6d74b3d0093a11ebb74de75171d26d52" office:target-frame-name="_top" xlink:show="replace"><text:span text:style-name="T137">1V-213</text:span></text:a><text:span text:style-name="T138">, 2020-03-13, paskelbta TAR 2020-10-08, i. k. 2020-20991</text:span></text:p>
      <text:p text:style-name="Normal"/>
      <text:p text:style-name="P139"><text:span text:style-name="T140">7</text:span><text:span text:style-name="T141">. Pastebėjus prieglobsčio prašytojo sveikatos pablogėjimą arba jam pasiskundus dėl sveikatos sutrikimo, VSAT pareigūnai iškviečia greitąją medicininę pagalbą. Jeigu prieglobsčio prašytojui reikalingas ambulatorinis gydymas, organizuojama VSAT pareigūnų pal</text:span><text:span text:style-name="T142">yda ir užtikrinama, kad prieglobsčio prašytojas savavališkai nepasišalintų iš gydymo įstaigos.<text:s/></text:span></text:p>
      <text:p text:style-name="P143"><text:span text:style-name="T144">8</text:span><text:span text:style-name="T145">.<text:s/></text:span><text:span text:style-name="T146">Prieglobsčio prašytojams turi būti teikiama informacija apie taisykles, kurių jie turi laikytis apgyvendinti patalpose bei nurodomos jų teisės ir pareigo</text:span><text:span text:style-name="T147">s<text:s/></text:span><text:span text:style-name="T148">kalba, kurią jie supranta arba, kaip pagrįstai manoma, turi suprasti.</text:span></text:p>
      <text:p text:style-name="P149"><text:span text:style-name="T150">9</text:span><text:span text:style-name="T151">. Prieglobsčio prašytojui turi būti suteikta galimybė<text:s/></text:span><text:span text:style-name="T152">pabūti gryname ore.</text:span></text:p>
      <text:p text:style-name="P153"/>
      <text:p text:style-name="P154"><text:span text:style-name="T155">IV</text:span><text:span text:style-name="T156"><text:s/>SKYRIUS</text:span></text:p>
      <text:p text:style-name="P157"><text:span text:style-name="T158">PRIEGLOBSČIO PRAŠYTOJŲ APGYVENDINIMO<text:s/></text:span></text:p>
      <text:p text:style-name="P159"><text:span text:style-name="T160">TRUKMĖ</text:span></text:p>
      <text:p text:style-name="P161"/>
      <text:p text:style-name="P162"><text:span text:style-name="T163">10</text:span><text:span text:style-name="T164">. Prieglobsčio prašytojai patalpose</text:span><text:span text:style-name="T165"><text:s/>apgyvendinami nuo prašymo suteikti prieglobstį pateikimo momento, kol nagrinėjamas jų prieglobsčio prašymas bei priimamas sprendimas dėl jų teisinės padėties Lietuvos Respublikoje.<text:s/></text:span></text:p>
      <text:p text:style-name="P166"><text:span text:style-name="T167">11</text:span><text:span text:style-name="T168">. Prieglobsčio prašytojų apgyvendinimo patalpose trukmė:</text:span></text:p>
      <text:p text:style-name="P169"><text:span text:style-name="T170">11.1</text:span><text:span text:style-name="T171">. ik</text:span><text:span text:style-name="T172">i 48 val. nuo prašymo suteikti prieglobstį pateikimo momento, kol Migracijos departamentas prie Lietuvos Respublikos vidaus reikalų ministerijos (toliau – Migracijos departamentas) priima sprendimą dėl prašymo suteikti prieglobstį nagrinėjimo iš esmės;<text:s/></text:span></text:p>
      <text:p text:style-name="P173"><text:span text:style-name="T174">11.2</text:span><text:span text:style-name="T175">. iki 48 val. nuo prašymo suteikti prieglobstį pateikimo momento ar nuo prieglobsčio prašytojo perdavimo Lietuvos Respublikai iš kitos Europos Sąjungos valstybės narės momento, kol Migracijos departamentas priima sprendimą dėl prašymo suteikti priegl</text:span><text:span text:style-name="T176">obstį nenagrinėjimo. Migracijos departamento sprendimu šis terminas gali būti pratęstas, bet ne ilgiau kaip 3 darbo dienoms;</text:span></text:p>
      <text:p text:style-name="P177"><text:span text:style-name="T178">11.3</text:span><text:span text:style-name="T179">. iki 7 darbo dienų nuo Migracijos departamento sprendimo dėl prašymo suteikti prieglobstį nagrinėjimo iš esmės skubos tvar</text:span><text:span text:style-name="T180">ka. Migracijos departamento sprendimu šis terminas gali būti pratęstas, bet ne ilgiau kaip 3 darbo dienoms;</text:span></text:p>
      <text:p text:style-name="P181"><text:span text:style-name="T182">11.4</text:span><text:span text:style-name="T183">. iki 28 dienų nuo prašymo suteikti prieglobstį pateikimo dienos, kol dėl tokio prašymo bus priimtas galutinis sprendimas.</text:span></text:p>
      <text:p text:style-name="P184"><text:span text:style-name="T185">12</text:span><text:span text:style-name="T186">. Jeigu n</text:span><text:span text:style-name="T187">ėra galimybių prieglobsčio prašytojams užtikrinti tinkamų priėmimo sąlygų prašymo suteikti prieglobstį nagrinėjimo laikotarpiu, VSAT pareigūnai atlieka veiksmus, numatytus Įstatymo 5 straipsnio 8 ir 9 dalyse.<text:s/></text:span></text:p>
      <text:p text:style-name="P188"/>
      <text:p text:style-name="P189"><text:span text:style-name="T190">IV</text:span><text:span text:style-name="T191"><text:s/>SKYRIUS</text:span></text:p>
      <text:p text:style-name="P192"><text:span text:style-name="T193">PRIEGLOBSČIO PRAŠYTOJŲ TEISĖ</text:span><text:span text:style-name="T194">S IR PAREIGOS</text:span></text:p>
      <text:p text:style-name="P195"/>
      <text:p text:style-name="P196"><text:span text:style-name="T197">13</text:span><text:span text:style-name="T198">. Prieglobsčio prašytojai, apgyvendinti patalpose, turi teisę:</text:span></text:p>
      <text:p text:style-name="P199"><text:span text:style-name="T200">13.1</text:span><text:span text:style-name="T201">.<text:s/></text:span><text:span text:style-name="T202">nemokamai gauti informaciją apie savo teises ir pareigas bei jų nevykdymo padarinius prašymo suteikti prieglobstį nagrinėjimo metu, taip pat informaciją, susijusią<text:s/></text:span><text:span text:style-name="T203">su prašymo suteikti prieglobstį nagrinėjimu;</text:span></text:p>
      <text:p text:style-name="P204"><text:span text:style-name="T205">13.2</text:span><text:span text:style-name="T206">.</text:span><text:span text:style-name="T207"><text:s/>naudotis valstybės garantuojama teisine pagalba;</text:span></text:p>
      <text:p text:style-name="P208"><text:span text:style-name="T209">13.3</text:span><text:span text:style-name="T210">. naudotis nemokamomis vertėjo paslaugomis;</text:span></text:p>
      <text:p text:style-name="P211"><text:span text:style-name="T212">13.4</text:span><text:span text:style-name="T213">. kreiptis<text:s/></text:span><text:span text:style-name="T214">į Jungtinių Tautų vyriausiojo pabėgėlių komisaro valdybos bei kitos<text:s/></text:span><text:span text:style-name="T215">organizacijos, teikiančios specializuotą teisinę pagalbą ar konsultacijas prieglobsčio prašytojams, atstovus ir su jais susitikti privatumą užtikrinančiomis sąlygomis;</text:span></text:p>
      <text:p text:style-name="P216"><text:span text:style-name="T217">13.5</text:span><text:span text:style-name="T218">. priskyrus pažeidžiamiems asmenims, naudotis jų specialiuosius poreikius atitin</text:span><text:span text:style-name="T219">kančiomis priėmimo sąlygomis.</text:span></text:p>
      <text:p text:style-name="P220"><text:span text:style-name="T221">14</text:span><text:span text:style-name="T222">. Prieglobsčio prašytojai, apgyvendinti patalpose, privalo:</text:span></text:p>
      <text:p text:style-name="P223"><text:span text:style-name="T224">14.1</text:span><text:span text:style-name="T225">.<text:s/></text:span><text:span text:style-name="T226">laikytis Lietuvos Respublikos Konstitucijos, įstatymų ir kitų teisės aktų reikalavimų;</text:span></text:p>
      <text:p text:style-name="P227"><text:span text:style-name="T228">14.2</text:span><text:span text:style-name="T229">.</text:span><text:span text:style-name="T230"><text:s/>vykdyti VSAT pareigūnų teisėtus reikalavimus;</text:span></text:p>
      <text:p text:style-name="P231"><text:span text:style-name="T232">14.3</text:span><text:span text:style-name="T233">.<text:s/></text:span><text:span text:style-name="T234">prašymo suteikti prieglobstį nagrinėjimo metu pateikti visus turimus dokumentus ir tikrovę atitinkančius išsamius paaiškinimus dėl prašymo suteikti prieglobstį motyvų, savo asmenybės bei atvykimo ir buvimo Lietuvos Respublikoje aplinkybių ir bendradarbi</text:span><text:span text:style-name="T235">auti su kompetentingų institucijų valstybės tarnautojais ir darbuotojais;</text:span></text:p>
      <text:p text:style-name="P236"><text:span text:style-name="T237">14.4</text:span><text:span text:style-name="T238">. atliekamos apklausos metu deklaruoti turimas lėšas ir Lietuvos Respublikoje turimą turtą;</text:span></text:p>
      <text:p text:style-name="P239"><text:span text:style-name="T240">14.5</text:span><text:span text:style-name="T241">. negadinti patalpose esančių materialinių vertybių;</text:span></text:p>
      <text:p text:style-name="P242"><text:span text:style-name="T243">14.6</text:span><text:span text:style-name="T244">. palaikyti š</text:span><text:span text:style-name="T245">varą ir tvarką patalpoje.</text:span></text:p>
      <text:p text:style-name="P246"/>
      <text:p text:style-name="P247"><text:span text:style-name="T248">V</text:span><text:span text:style-name="T249"><text:s/>SKYRIUS</text:span></text:p>
      <text:p text:style-name="P250"><text:span text:style-name="T251">BAIGIAMOSIOS NUOSTATOS</text:span></text:p>
      <text:p text:style-name="P252"/>
      <text:p text:style-name="P253"><text:span text:style-name="T254">15</text:span><text:span text:style-name="T255">. Prieglobsčio prašytojų skundus dėl priėmimo sąlygų užtikrinimo nagrinėja VSAT vado įgaliotas pareigūnas.</text:span></text:p>
      <text:p text:style-name="P256">___________________</text:p>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vidaus<text:s/></text:span><text:span text:style-name="T266">reikalų ministerija, Įsakymas</text:span></text:p>
      <text:p text:style-name="P267"><text:span text:style-name="T268">Nr.<text:s/></text:span><text:a xlink:href="https://www.e-tar.lt/portal/legalAct.html?documentId=6d74b3d0093a11ebb74de75171d26d52" office:target-frame-name="_top" xlink:show="replace"><text:span text:style-name="T269">1V-213</text:span></text:a><text:span text:style-name="T270">, 2020-03-13, paskelbta TAR 2020-10-08, i. k. 2020-20991</text:span></text:p>
      <text:p text:style-name="P271"><text:span text:style-name="T272">Dėl Lietuvos Respublikos vidaus reikalų ministro 2016 m. gegu</text:span><text:span text:style-name="T273">žės 6 d. įsakymo Nr. 1V-346 „Dėl Prieglobsčio prašytojų apgyvendinimo pasienio kontrolės punktuose sąlygų ap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rikevičienė</meta:initial-creator>
    <dc:creator>adlibuser</dc:creator>
    <meta:creation-date>2024-04-19T18:46:00Z</meta:creation-date>
    <dc:date>2024-04-19T18:46:00Z</dc:date>
    <meta:template xlink:href="Normal.dotm" xlink:type="simple"/>
    <meta:editing-cycles>2</meta:editing-cycles>
    <meta:editing-duration>PT0S</meta:editing-duration>
    <meta:document-statistic meta:page-count="3" meta:paragraph-count="82" meta:word-count="1003" meta:character-count="8280" meta:row-count="245" meta:non-whitespace-character-count="7359"/>
  </office:meta>
</office:document-meta>
</file>