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style:font-name="Arial" fo:font-size="11pt" style:font-size-asian="11pt"/>
    </style:style>
    <style:style style:name="P18" style:parent-style-name="Normal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etter-kerning="true" style:font-size-complex="12pt" style:language-asian="lt" style:country-asian="LT"/>
    </style:style>
    <style:style style:name="T32" style:parent-style-name="DefaultParagraphFont" style:family="text">
      <style:text-properties style:letter-kerning="true" style:font-size-complex="12pt" style:language-asian="lt" style:country-asian="LT"/>
    </style:style>
    <style:style style:name="P33" style:parent-style-name="Normal" style:family="paragraph">
      <style:paragraph-properties style:snap-to-layout-grid="false" fo:text-align="justify" fo:text-indent="0.5in">
        <style:tab-stops>
          <style:tab-stop style:type="left" style:position="0.059in"/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fo:letter-spacing="0.0416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style:snap-to-layout-grid="false">
        <style:tab-stops>
          <style:tab-stop style:type="left" style:position="0.5909in"/>
          <style:tab-stop style:type="left" style:position="5.5125in"/>
        </style:tab-stops>
      </style:paragraph-properties>
    </style:style>
    <style:style style:name="P41" style:parent-style-name="Normal" style:family="paragraph">
      <style:paragraph-properties style:snap-to-layout-grid="false">
        <style:tab-stops>
          <style:tab-stop style:type="left" style:position="0.5909in"/>
          <style:tab-stop style:type="left" style:position="5.5125in"/>
        </style:tab-stops>
      </style:paragraph-properties>
    </style:style>
    <style:style style:name="P42" style:parent-style-name="Normal" style:family="paragraph">
      <style:paragraph-properties style:snap-to-layout-grid="false">
        <style:tab-stops>
          <style:tab-stop style:type="left" style:position="0.5909in"/>
          <style:tab-stop style:type="left" style:position="5.5125in"/>
        </style:tab-stops>
      </style:paragraph-properties>
    </style:style>
    <style:style style:name="P43" style:parent-style-name="Normal" style:family="paragraph">
      <style:paragraph-properties style:snap-to-layout-grid="false">
        <style:tab-stops>
          <style:tab-stop style:type="left" style:position="0.5909in"/>
          <style:tab-stop style:type="left" style:position="5.512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master-page-name="MP1" style:family="paragraph">
      <style:paragraph-properties fo:break-before="page" fo:margin-left="3.3472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margin-left="3.3472in">
        <style:tab-stops/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margin-left="3.3472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57" style:parent-style-name="Normal" style:family="paragraph">
      <style:paragraph-properties fo:margin-left="3.3472in">
        <style:tab-stops/>
      </style:paragraph-properties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9" style:parent-style-name="Normal" style:family="paragraph">
      <style:paragraph-properties fo:text-align="center" fo:margin-left="3.3472in">
        <style:tab-stops/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justify" fo:margin-left="0.25in" fo:text-indent="0.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center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center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center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36" style:parent-style-name="Normal" style:family="paragraph">
      <style:paragraph-properties fo:text-align="justify" fo:text-indent="0.5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style:snap-to-layout-grid="false">
        <style:tab-stops>
          <style:tab-stop style:type="right" style:position="6.693in"/>
        </style:tab-stops>
      </style:paragraph-properties>
    </style:style>
    <style:style style:name="P24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4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="Arial" fo:font-weight="bold" style:font-weight-asian="bold" fo:font-size="10pt" style:font-size-asian="10pt"/>
    </style:style>
    <style:style style:name="P246" style:parent-style-name="Normal" style:family="paragraph">
      <style:paragraph-properties fo:text-align="justify"/>
      <style:text-properties style:font-name="Arial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="Arial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="Arial" fo:font-size="10pt" style:font-size-asian="10pt"/>
    </style:style>
    <style:style style:name="T251" style:parent-style-name="DefaultParagraphFont" style:family="text">
      <style:text-properties style:font-name="Arial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="Arial" fo:font-size="10pt" style:font-size-asian="10pt"/>
    </style:style>
    <style:style style:name="T25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="Arial" fo:font-size="10pt" style:font-size-asian="10pt"/>
    </style:style>
    <style:style style:name="T258" style:parent-style-name="DefaultParagraphFont" style:family="text">
      <style:text-properties style:font-name="Arial" fo:font-size="10pt" style:font-size-asian="10pt"/>
    </style:style>
    <style:style style:name="P259" style:parent-style-name="Normal" style:family="paragraph">
      <style:paragraph-properties fo:text-align="justify"/>
      <style:text-properties style:font-name="Arial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="Arial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Arial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="Arial" fo:font-size="10pt" style:font-size-asian="10pt"/>
    </style:style>
    <style:style style:name="T26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="Arial" fo:font-size="10pt" style:font-size-asian="10pt"/>
    </style:style>
    <style:style style:name="T270" style:parent-style-name="DefaultParagraphFont" style:family="text">
      <style:text-properties style:font-name="Arial" fo:font-size="10pt" style:font-size-asian="10pt"/>
    </style:style>
    <style:style style:name="P271" style:parent-style-name="Normal" style:family="paragraph">
      <style:paragraph-properties fo:text-align="justify"/>
      <style:text-properties style:font-name="Arial" fo:font-size="10pt" style:font-size-asian="10pt"/>
    </style:style>
    <style:style style:name="P2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7-08 iki 2024-04-18</text:span></text:p>
      <text:p text:style-name="P8"/>
      <text:p text:style-name="P9"><text:span text:style-name="T10">Įsakymas paskelbtas: TAR 2016-05-06, i. k. 2016-11405</text:span></text:p>
      <text:p text:style-name="P11"/>
      <text:p text:style-name="P12">Nauja redakcija nuo 2021-07-08:</text:p>
      <text:p text:style-name="Normal"><text:span text:style-name="T13">Nr.<text:s/></text:span><text:a xlink:href="https://www.e-tar.lt/portal/legalAct.html?documentId=5355b200ddbb11eb9f09e7df20500045" office:target-frame-name="_top" xlink:show="replace"><text:span text:style-name="T14">1V-579</text:span></text:a><text:span text:style-name="T15">,<text:s/></text:span><text:span text:style-name="T16">2021-07-05, paskelbta TAR 2021-07-07, i. k. 2021-15368</text:span></text:p>
      <text:p text:style-name="P17"/>
      <text:p text:style-name="P18">LIETUVOS RESPUBLIKOS VIDAUS REIKALŲ MINISTRAS</text:p>
      <text:p text:style-name="P19"/>
      <text:p text:style-name="P20">ĮSAKYMAS</text:p>
      <text:p text:style-name="P21"><text:span text:style-name="T22">DĖL LAIKINO PRIEGLOBSČIO PRAŠYTOJŲ APGYVENDINIMO PASIENIO KONTROLĖS PUNKTUOSE IR VALSTYBĖS SIENOS APSAUGOS TARNYBOS PRIE LIETUVOS RESPUBLIKOS VI</text:span><text:span text:style-name="T23">DAUS REIKALŲ MINISTERIJOS STRUKTŪRINIUOSE PADALINIUOSE SĄLYGŲ IR TVARKOS APRAŠO PATVIRTINIMO</text:span></text:p>
      <text:p text:style-name="P24"/>
      <text:p text:style-name="P25">2016 m. gegužės 6 d. Nr. 1V-346</text:p>
      <text:p text:style-name="P26">Vilnius</text:p>
      <text:p text:style-name="P27"/>
      <text:p text:style-name="P28"/>
      <text:p text:style-name="P29"><text:span text:style-name="T30">Vadovaudamasis<text:s/></text:span><text:span text:style-name="T31">Lietuvos Respublikos įstatymo „Dėl užsieniečių teisinės padėties“ 5 straipsnio 7 dalimi ir įgyvendindamas</text:span><text:span text:style-name="T32"><text:s/>2013 m. birželio 26 d. Europos Parlamento ir Tarybos direktyvą 2013/33/ES, kuria nustatomos normos dėl tarptautinės apsaugos prašytojų priėmimo (nauja redakcija),</text:span></text:p>
      <text:p text:style-name="P33"><text:span text:style-name="T34">tvirtinu</text:span><text:span text:style-name="T35"><text:s/>Laikino<text:s/></text:span><text:span text:style-name="T36">prieglobsčio prašytojų apgyvendinimo<text:s/></text:span><text:span text:style-name="T37">pasienio kontrolės punktuose ir Valstybės sienos apsaugos tarnybos prie Lietuvos Respublikos vidaus reikalų ministerijos struktūriniuose padaliniuose sąlygų ir tvarkos<text:s/></text:span><text:span text:style-name="T38">aprašą</text:span><text:span text:style-name="T39"><text:s/>(pridedama).</text:span></text:p>
      <text:p text:style-name="P40"/>
      <text:p text:style-name="P41"/>
      <text:p text:style-name="P42"/>
      <text:p text:style-name="P43"><text:span text:style-name="T44">Vidaus reikalų ministras</text:span><text:span text:style-name="T45"><text:tab/>Tomas Žilinskas</text:span></text:p>
      <text:p text:style-name="Normal"/>
      <text:soft-page-break/>
      <text:p text:style-name="P46">PATVIRTINTA</text:p>
      <text:p text:style-name="P50">Lietuvos Respublikos vidaus reikalų ministro<text:s/></text:p>
      <text:p text:style-name="P51"><text:span text:style-name="T52">2016 m.<text:s/></text:span><text:span text:style-name="T53">gegužės 6</text:span><text:span text:style-name="T54"><text:s/>d. įsakymu Nr.<text:s/></text:span><text:span text:style-name="T55">1V-346</text:span></text:p>
      <text:p text:style-name="P56">(Lietuvos Respublikos vidaus reikalų ministro<text:s/></text:p>
      <text:p text:style-name="P57"><text:span text:style-name="T58">2021 m. liepos 5 d. įsakymo Nr. 1V-579 redakcija)</text:span></text:p>
      <text:p text:style-name="P59"/>
      <text:p text:style-name="P60"/>
      <text:p text:style-name="P61"><text:span text:style-name="T62">LAIKINO PRIEGLOBSČIO PRAŠYTOJŲ APGYVENDINIMO PASIENIO KONTROLĖS PUNKTUOSE IR VALSTYBĖS SIENOS APSAUGOS TARNYBOS PRIE LIETUVOS RESPUBLIKOS VIDAUS REIKALŲ<text:s/></text:span><text:span text:style-name="T63">MINISTERIJOS STRUKTŪRINIUOSE PADALINIUOSE SĄLYGŲ IR TVARKOS APRAŠAS</text:span></text:p>
      <text:p text:style-name="P64"/>
      <text:p text:style-name="P65"><text:span text:style-name="T66">I</text:span><text:span text:style-name="T67"><text:s/>SKYRIUS</text:span></text:p>
      <text:p text:style-name="P68"><text:span text:style-name="T69">BENDROSIOS NUOSTATOS</text:span></text:p>
      <text:p text:style-name="P70"/>
      <text:p text:style-name="P71"><text:span text:style-name="T72">1</text:span><text:span text:style-name="T73">. Laikino prieglobsčio prašytojų apgyvendinimo pasienio kontrolės punktuose ir Valstybės sienos apsaugos tarnybos prie Lietuvos Respublikos vidaus</text:span><text:span text:style-name="T74"><text:s/>reikalų ministerijos struktūriniuose padaliniuose sąlygų ir tvarkos aprašas (toliau – Aprašas) nustato reikalavimus patalpoms, skirtoms prieglobsčio prašytojams, kurie pateikė prieglobsčio prašymus Valstybės sienos apsaugos tarnybai prie Lietuvos Respubli</text:span><text:span text:style-name="T75">kos vidaus reikalų ministerijos (toliau – VSAT) pasienio kontrolės punktuose arba Lietuvos Respublikos teritorijoje, kurioje galioja pasienio teisinis režimas, iki nepriimtas sprendimas įleisti juos į Lietuvos Respubliką (toliau – prieglobsčio prašytojai),</text:span><text:span text:style-name="T76"><text:s/>apgyvendinti, prieglobsčio prašytojų apgyvendinimo tvarką, priėmimo sąlygų prieglobsčio prašytojams užtikrinimą, jų teises ir pareigas.<text:s/></text:span></text:p>
      <text:p text:style-name="P77"><text:span text:style-name="T78">2</text:span><text:span text:style-name="T79">. Šio aprašo nuostatos taikomos prieglobsčio prašytojų apgyvendinimui pasienio kontrolės punktuose ir VSAT strukt</text:span><text:span text:style-name="T80">ūriniuose padaliniuose, išskyrus, kai prieglobsčio prašytojai apgyvendinami VSAT Užsieniečių registracijos centre. Prieglobsčio prašytojai apgyvendinami VSAT Užsieniečių registracijos centre vadovaujantis Laikinojo užsieniečių apgyvendinimo Užsieniečių reg</text:span><text:span text:style-name="T81">istracijos centre sąlygų ir tvarkos apraše, patvirtintame Lietuvos Respublikos vidaus reikalų ministro 2007 m. spalio 4 d. įsakymu Nr. 1V-340 „Dėl Laikinojo užsieniečių apgyvendinimo Užsieniečių registracijos centre sąlygų ir tvarkos aprašo patvirtinimo“,<text:s/></text:span><text:span text:style-name="T82">nustatytomis sąlygomis ir tvarka.<text:s/></text:span></text:p>
      <text:p text:style-name="P83"><text:span text:style-name="T84">3</text:span><text:span text:style-name="T85">. Apraše vartojamos sąvokos atitinka sąvokas, apibrėžtas Lietuvos Respublikos įstatyme „Dėl užsieniečių teisinės padėties“ ir Lietuvos Respublikos valstybės sienos ir jos apsaugos įstatyme.</text:span></text:p>
      <text:p text:style-name="P86"/>
      <text:p text:style-name="P87"><text:span text:style-name="T88">II</text:span><text:span text:style-name="T89"><text:s/>SKYRIUS</text:span></text:p>
      <text:p text:style-name="P90"><text:span text:style-name="T91">REIKALAV</text:span><text:span text:style-name="T92">IMAI PATALPOMS</text:span></text:p>
      <text:p text:style-name="P93"/>
      <text:p text:style-name="P94"><text:span text:style-name="T95">4</text:span><text:span text:style-name="T96">. VSAT kontroliuoja prieglobsčio prašytojų apgyvendinimui skirtų patalpų (toliau – patalpos) įrengimą pasienio kontrolės punktuose ir VSAT struktūriniuose padaliniuose bei jų atitiktį nustatytiems reikalavimams.</text:span></text:p>
      <text:p text:style-name="P97"><text:span text:style-name="T98">5</text:span><text:span text:style-name="T99">. Patalpoms taikom</text:span><text:span text:style-name="T100">i reikalavimai:</text:span></text:p>
      <text:p text:style-name="P101"><text:span text:style-name="T102">5.1</text:span><text:span text:style-name="T103">. grindų, sienų, lubų vidaus apdailai naudojamos medžiagos turi būti lengvai valomos ir dezinfekuojamos;</text:span></text:p>
      <text:p text:style-name="P104"><text:span text:style-name="T105">5.2</text:span><text:span text:style-name="T106">. natūralus apšvietimo koeficientas turi būti 0,5; dirbtinė apšvieta turi būti ne mažesnė kaip 200 liuksų, dirbtinė naktinė</text:span><text:span text:style-name="T107"><text:s/>apšvieta – ne mažesnė kaip 10 liuksų ir ne didesnė kaip 20 liuksų;</text:span></text:p>
      <text:p text:style-name="P108"><text:span text:style-name="T109">5.3</text:span><text:span text:style-name="T110">. patalpos turi būti šildomos ir vėdinamos;</text:span></text:p>
      <text:p text:style-name="P111"><text:span text:style-name="T112">5.4</text:span><text:span text:style-name="T113">. patalpose turi būti: lova, stalas, kėdė, spinta, pagalvė, antklodė, patalynės komplektas, vienkartinių indų</text:span><text:span text:style-name="T114">,<text:s/></text:span><text:span text:style-name="T115">elektrinis<text:s/></text:span><text:span text:style-name="T116">virdulys.</text:span></text:p>
      <text:p text:style-name="P117"/>
      <text:p text:style-name="P118"><text:span text:style-name="T119">III</text:span><text:span text:style-name="T120"><text:s/>SKYRIUS</text:span></text:p>
      <text:p text:style-name="P121"><text:span text:style-name="T122">PRIĖMIMO SĄLYGŲ UŽTIKRINIMAS</text:span></text:p>
      <text:p text:style-name="P123"/>
      <text:p text:style-name="P124"><text:span text:style-name="T125">6</text:span><text:span text:style-name="T126">. Patalpose prieglobsčio prašytojai apgyvendinami taip:</text:span></text:p>
      <text:p text:style-name="P127"><text:span text:style-name="T128">6.1</text:span><text:span text:style-name="T129">. vyrai apgyvendinami atskirai nuo moterų, išskyrus šeimas;</text:span></text:p>
      <text:p text:style-name="P130"><text:span text:style-name="T131">6.2</text:span><text:span text:style-name="T132">. vienos šeimos nariai apgyvendinami kartu, jeigu nėra<text:s/></text:span><text:span text:style-name="T133">objektyvių priežasčių, dėl kurių jie turėtų būti apgyvendinami atskirai;</text:span></text:p>
      <text:p text:style-name="P134"><text:span text:style-name="T135">6.3</text:span><text:span text:style-name="T136">. pažeidžiamų asmenų kategorijai priklausantys prieglobsčio prašytojai apgyvendinami kartu su prašymus suteikti prieglobstį pateikusiais šeimos nariais, jeigu tai atitinka geri</text:span><text:span text:style-name="T137">ausius jų interesus.</text:span></text:p>
      <text:p text:style-name="P138"><text:span text:style-name="T139">7</text:span><text:span text:style-name="T140">.<text:s/></text:span><text:span text:style-name="T141">Prieglobsčio prašytojų maitinimo organizavimas:</text:span></text:p>
      <text:p text:style-name="P142"><text:span text:style-name="T143">7.1</text:span><text:span text:style-name="T144">. prieglobsčio prašytojų maitinimas organizuojamas VSAT vado nustatyta tvarka;</text:span></text:p>
      <text:p text:style-name="P145"><text:span text:style-name="T146">7.2</text:span><text:span text:style-name="T147">. prieglobsčio prašytojams pageidaujant įsigyti maisto savo lėšomis, VSAT pareigūnai pa</text:span><text:span text:style-name="T148">gal galimybes organizuoja jų palydą iki artimiausios maisto prekių parduotuvės ar viešojo maitinimo įstaigos.</text:span></text:p>
      <text:p text:style-name="P149"><text:span text:style-name="T150">8</text:span><text:span text:style-name="T151">. Pastebėjus prieglobsčio prašytojo sveikatos pablogėjimą arba jam pasiskundus dėl sveikatos sutrikimo, VSAT pareigūnai iškviečia greitąją<text:s/></text:span><text:span text:style-name="T152">medicinos pagalbą. Jeigu prieglobsčio prašytojui reikalingas ambulatorinis gydymas, organizuojama VSAT pareigūnų palyda ir užtikrinama, kad prieglobsčio prašytojas savavališkai nepasišalintų iš gydymo įstaigos.<text:s/></text:span></text:p>
      <text:p text:style-name="P153"><text:span text:style-name="T154">9</text:span><text:span text:style-name="T155">.<text:s/></text:span><text:span text:style-name="T156">Prieglobsčio prašytojams turi būti te</text:span><text:span text:style-name="T157">ikiama informacija apie taisykles, kurių jie turi laikytis apgyvendinti patalpose, nurodomos jų teisės ir pareigos raštu ta<text:s/></text:span><text:span text:style-name="T158">kalba, kurią, kaip pagrįstai galima manyti, jie supranta, o, nesant tokios galimybės, ši informacija teikiama žodžiu jiems suprantam</text:span><text:span text:style-name="T159">a kalba. Tokia informacija pateikiama ne vėliau kaip per 72 valandas nuo jų apgyvendinimo.</text:span></text:p>
      <text:p text:style-name="P160"><text:span text:style-name="T161">10</text:span><text:span text:style-name="T162">. Prieglobsčio prašytojui turi būti suteikta galimybė<text:s/></text:span><text:span text:style-name="T163">pabūti gryname ore.</text:span></text:p>
      <text:p text:style-name="P164"/>
      <text:p text:style-name="P165"><text:span text:style-name="T166">IV</text:span><text:span text:style-name="T167"><text:s/>SKYRIUS</text:span></text:p>
      <text:p text:style-name="P168"><text:span text:style-name="T169">PRIEGLOBSČIO PRAŠYTOJŲ TEISĖS IR PAREIGOS</text:span></text:p>
      <text:p text:style-name="P170"/>
      <text:p text:style-name="P171"><text:span text:style-name="T172">11</text:span><text:span text:style-name="T173">. Prieglobsčio pra</text:span><text:span text:style-name="T174">šytojai, apgyvendinti patalpose, turi teisę:</text:span></text:p>
      <text:p text:style-name="P175"><text:span text:style-name="T176">11.1</text:span><text:span text:style-name="T177">.<text:s/></text:span><text:span text:style-name="T178">nemokamai gauti informaciją apie savo teises ir pareigas bei jų nevykdymo padarinius prašymo suteikti prieglobstį nagrinėjimo metu, taip pat informaciją, susijusią su prašymo suteikti prieglobstį<text:s/></text:span><text:span text:style-name="T179">nagrinėjimu;</text:span></text:p>
      <text:p text:style-name="P180"><text:span text:style-name="T181">11.2</text:span><text:span text:style-name="T182">.</text:span><text:span text:style-name="T183"><text:s/>Lietuvos Respublikos vidaus reikalų ministro nustatyta tvarka naudotis valstybės garantuojama teisine pagalba tiek, kiek tai susiję su prašymo suteikti prieglobstį nagrinėjimu;</text:span></text:p>
      <text:p text:style-name="P184"><text:span text:style-name="T185">11.3</text:span><text:span text:style-name="T186">. nemokamai naudotis vertimo žodžiu paslaugomis<text:s/></text:span><text:span text:style-name="T187">tiek, kiek tai susiję su prašymo suteikti prieglobstį nagrinėjimu;</text:span></text:p>
      <text:p text:style-name="P188"><text:span text:style-name="T189">11.4</text:span><text:span text:style-name="T190">. kreiptis<text:s/></text:span><text:span text:style-name="T191">į Jungtinių Tautų vyriausiojo pabėgėlių reikalų komisaro biuro bei kitos organizacijos, teikiančios specializuotą teisinę pagalbą ar konsultacijas prieglobsčio prašytojam</text:span><text:span text:style-name="T192">s, atstovus ir su jais susitikti privatumą užtikrinančiomis sąlygomis;</text:span></text:p>
      <text:p text:style-name="P193"><text:span text:style-name="T194">11.5</text:span><text:span text:style-name="T195">. priskyrus pažeidžiamiems asmenims, naudotis jų specialiuosius poreikius atitinkančiomis priėmimo sąlygomis.</text:span></text:p>
      <text:p text:style-name="P196"><text:span text:style-name="T197">12</text:span><text:span text:style-name="T198">. Prieglobsčio prašytojai, apgyvendinti patalpose, privalo:</text:span></text:p>
      <text:p text:style-name="P199"><text:span text:style-name="T200">12.1</text:span><text:span text:style-name="T201">.<text:s/></text:span><text:span text:style-name="T202">laikytis Lietuvos Respublikos Konstitucijos, įstatymų ir kitų teisės aktų reikalavimų;</text:span></text:p>
      <text:p text:style-name="P203"><text:span text:style-name="T204">12.2</text:span><text:span text:style-name="T205">.</text:span><text:span text:style-name="T206"><text:s/>vykdyti VSAT pareigūnų teisėtus reikalavimus;</text:span></text:p>
      <text:p text:style-name="P207"><text:span text:style-name="T208">12.3</text:span><text:span text:style-name="T209">.<text:s/></text:span><text:span text:style-name="T210">prašymo suteikti prieglobstį nagrinėjimo metu pateikti visus turimus dokumentus ir tikrovę ati</text:span><text:span text:style-name="T211">tinkančius išsamius paaiškinimus dėl prašymo suteikti prieglobstį motyvų, savo asmenybės bei atvykimo ir buvimo Lietuvos Respublikoje aplinkybių ir bendradarbiauti su kompetentingų institucijų valstybės tarnautojais ir darbuotojais;</text:span></text:p>
      <text:p text:style-name="P212"><text:span text:style-name="T213">12.4</text:span><text:span text:style-name="T214">. atliekamos ap</text:span><text:span text:style-name="T215">klausos metu deklaruoti turimas lėšas ir Lietuvos Respublikoje turimą turtą;</text:span></text:p>
      <text:p text:style-name="P216"><text:span text:style-name="T217">12.5</text:span><text:span text:style-name="T218">. leisti gydytojui patikrinti sveikatos būklę;</text:span></text:p>
      <text:p text:style-name="P219"><text:span text:style-name="T220">12.6</text:span><text:span text:style-name="T221">. nepažeisti kitų patalpose apgyvendintų užsieniečių teisių;</text:span></text:p>
      <text:p text:style-name="P222"><text:span text:style-name="T223">12.7</text:span><text:span text:style-name="T224">. negadinti patalpose esančių materialinių vert</text:span><text:span text:style-name="T225">ybių;</text:span></text:p>
      <text:p text:style-name="P226"><text:span text:style-name="T227">12.8</text:span><text:span text:style-name="T228">. palaikyti švarą ir tvarką patalpoje.</text:span></text:p>
      <text:p text:style-name="P229"/>
      <text:p text:style-name="P230"><text:span text:style-name="T231">V</text:span><text:span text:style-name="T232"><text:s/>SKYRIUS</text:span></text:p>
      <text:p text:style-name="P233"><text:span text:style-name="T234">BAIGIAMOSIOS NUOSTATOS</text:span></text:p>
      <text:p text:style-name="P235"/>
      <text:p text:style-name="P236"><text:span text:style-name="T237">13</text:span><text:span text:style-name="T238">. Prieglobsčio prašytojų skundus dėl priėmimo sąlygų užtikrinimo nagrinėja VSAT vado įgaliotas pareigūnas.</text:span></text:p>
      <text:p text:style-name="P239"><text:span text:style-name="T240">_____________</text:span></text:p>
      <text:p text:style-name="P241"/>
      <text:p text:style-name="P242"/>
      <text:p text:style-name="P243"/>
      <text:p text:style-name="P244"><text:span text:style-name="T245">Pakeitimai:</text:span></text:p>
      <text:p text:style-name="P246"/>
      <text:p text:style-name="P247"><text:span text:style-name="T248">1.</text:span></text:p>
      <text:p text:style-name="P249"><text:span text:style-name="T250">Lietuvos</text:span><text:span text:style-name="T251"><text:s/>Respublikos vidaus reikalų ministerija, Įsakymas</text:span></text:p>
      <text:p text:style-name="P252"><text:span text:style-name="T253">Nr.<text:s/></text:span><text:a xlink:href="https://www.e-tar.lt/portal/legalAct.html?documentId=6d74b3d0093a11ebb74de75171d26d52" office:target-frame-name="_top" xlink:show="replace"><text:span text:style-name="T254">1V-213</text:span></text:a><text:span text:style-name="T255">, 2020-03-13, paskelbta TAR 2020-10-08, i. k. 2020-20991</text:span></text:p>
      <text:p text:style-name="P256"><text:span text:style-name="T257">Dėl Lietuvos Respublikos vidaus reikalų m</text:span><text:span text:style-name="T258">inistro 2016 m. gegužės 6 d. įsakymo Nr. 1V-346 „Dėl Prieglobsčio prašytojų apgyvendinimo pasienio kontrolės punktuose sąlygų aprašo patvirtinimo“ pakeitimo</text:span></text:p>
      <text:p text:style-name="P259"/>
      <text:p text:style-name="P260"><text:span text:style-name="T261">2.</text:span></text:p>
      <text:p text:style-name="P262"><text:span text:style-name="T263">Lietuvos Respublikos vidaus reikalų ministerija, Įsakymas</text:span></text:p>
      <text:p text:style-name="P264"><text:span text:style-name="T265">Nr.<text:s/></text:span><text:a xlink:href="https://www.e-tar.lt/portal/legalAct.html?documentId=5355b200ddbb11eb9f09e7df20500045" office:target-frame-name="_top" xlink:show="replace"><text:span text:style-name="T266">1V-579</text:span></text:a><text:span text:style-name="T267">, 2021-07-05, paskelbta TAR 2021-07-07, i. k. 2021-15368</text:span></text:p>
      <text:p text:style-name="P268"><text:span text:style-name="T269">Dėl Lietuvos Respublikos vidaus reikalų ministro 2016 m. gegužės 6 d. įsakymo Nr. 1V-346 „Dėl<text:s/></text:span><text:span text:style-name="T270">Prieglobsčio prašytojų apgyvendinimo pasienio kontrolės punktuose sąlygų aprašo patvirtinimo“ pakeitimo</text:span></text:p>
      <text:p text:style-name="P271"/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SimSu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SimSu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49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7"><text:page-number text:fixed="false">4</text:page-number></text:p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a Grikevičienė</meta:initial-creator>
    <dc:creator>adlibuser</dc:creator>
    <meta:creation-date>2024-04-19T18:46:00Z</meta:creation-date>
    <dc:date>2024-04-19T18:46:00Z</dc:date>
    <meta:template xlink:href="Normal.dotm" xlink:type="simple"/>
    <meta:editing-cycles>2</meta:editing-cycles>
    <meta:editing-duration>PT0S</meta:editing-duration>
    <meta:document-statistic meta:page-count="3" meta:paragraph-count="17" meta:word-count="1311" meta:character-count="8773" meta:row-count="62" meta:non-whitespace-character-count="7479"/>
  </office:meta>
</office:document-meta>
</file>