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margin-left="3.75in">
        <style:tab-stops>
          <style:tab-stop style:type="left" style:position="-0.009in"/>
        </style:tab-stops>
      </style:paragraph-properties>
      <style:text-properties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P25" style:parent-style-name="Normal" style:family="paragraph">
      <style:paragraph-properties fo:text-align="justify" fo:margin-left="0.6895in" fo:text-indent="-0.1972in">
        <style:tab-stops>
          <style:tab-stop style:type="left" style:position="-0.098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9166in" fo:text-indent="-0.4243in">
        <style:tab-stops>
          <style:tab-stop style:type="left" style:position="-0.9166in"/>
          <style:tab-stop style:type="left" style:position="-0.3256in"/>
          <style:tab-stop style:type="left" style:position="-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in"/>
          <style:tab-stop style:type="left" style:position="0.5909in"/>
          <style:tab-stop style:type="left" style:position="0.6666in"/>
        </style:tab-stops>
      </style:paragraph-properties>
    </style:style>
    <style:style style:name="T44" style:parent-style-name="DefaultParagraphFont" style:family="text">
      <style:text-properties fo:font-weight="bold" style:font-weight-asian="bold"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0.5909in"/>
          <style:tab-stop style:type="left" style:position="0.6666in"/>
          <style:tab-stop style:type="left" style:position="0.916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16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5909in"/>
          <style:tab-stop style:type="left" style:position="0.75in"/>
          <style:tab-stop style:type="left" style:position="0.916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41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41in" style:font-size-complex="12pt"/>
    </style:style>
    <style:style style:name="P9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left" style:position="0in"/>
          <style:tab-stop style:type="left" style:position="0.5909in"/>
          <style:tab-stop style:type="left" style:position="0.6895in"/>
          <style:tab-stop style:type="left" style:position="5.020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text-indent="3.7409in" style:page-number="1">
        <style:tab-stops>
          <style:tab-stop style:type="left" style:position="3.7409in"/>
        </style:tab-stops>
      </style:paragraph-properties>
      <style:text-properties fo:color="#000000" style:font-size-complex="12pt"/>
    </style:style>
    <style:style style:name="P108"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109"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110"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111" style:parent-style-name="Normal" style:family="paragraph">
      <style:paragraph-properties fo:text-align="center" fo:margin-right="-0.0159in"/>
      <style:text-properties fo:font-weight="bold" style:font-weight-asian="bold" style:font-size-complex="12pt"/>
    </style:style>
    <style:style style:name="P112" style:parent-style-name="Normal" style:family="paragraph">
      <style:paragraph-properties fo:text-align="center" fo:margin-right="-0.0159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letter-spacing="-0.0006in"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letter-spacing="-0.0006in"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letter-spacing="0.0006in"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letter-spacing="0.0006in" style:font-size-complex="12pt"/>
    </style:style>
    <style:style style:name="T121" style:parent-style-name="DefaultParagraphFont" style:family="text">
      <style:text-properties fo:font-weight="bold" style:font-weight-asian="bold" fo:letter-spacing="-0.0013in"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letter-spacing="0.0013in" style:font-size-complex="12pt"/>
    </style:style>
    <style:style style:name="T124" style:parent-style-name="DefaultParagraphFont" style:family="text">
      <style:text-properties fo:font-weight="bold" style:font-weight-asian="bold" fo:letter-spacing="-0.0006in"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letter-spacing="0.0006in"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fo:letter-spacing="0.0006in" style:font-size-complex="12pt"/>
    </style:style>
    <style:style style:name="T129" style:parent-style-name="DefaultParagraphFont" style:family="text">
      <style:text-properties fo:font-weight="bold" style:font-weight-asian="bold" fo:letter-spacing="-0.0013in"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fo:letter-spacing="0.0006in"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letter-spacing="-0.0006in"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letter-spacing="0.0006in"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letter-spacing="0.0006in"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line-height="0.1388in"/>
      <style:text-properties style:font-size-complex="12pt"/>
    </style:style>
    <style:style style:name="P140" style:parent-style-name="Normal" style:family="paragraph">
      <style:paragraph-properties fo:text-align="center" fo:text-indent="-0.1972in"/>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fo:letter-spacing="0.0006in"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fo:letter-spacing="-0.0006in"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line-height="0.1805in"/>
      <style:text-properties fo:font-size="13pt" style:font-size-asian="13pt" style:font-size-complex="13pt"/>
    </style:style>
    <style:style style:name="P1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letter-spacing="0.002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letter-spacing="0.002in"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69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7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62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34in" style:font-size-complex="12pt"/>
    </style:style>
    <style:style style:name="T250" style:parent-style-name="DefaultParagraphFont" style:family="text">
      <style:text-properties fo:letter-spacing="-0.0034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34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2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27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34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34in" style:font-size-complex="12pt"/>
    </style:style>
    <style:style style:name="T320" style:parent-style-name="DefaultParagraphFont" style:family="text">
      <style:text-properties fo:letter-spacing="-0.0034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letter-spacing="0.0097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fo:letter-spacing="0.0076in"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34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fo:letter-spacing="-0.0034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34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fo:letter-spacing="-0.0034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34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fo:letter-spacing="0.002in"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fo:letter-spacing="-0.0034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48in" style:font-size-complex="12pt"/>
    </style:style>
    <style:style style:name="T496" style:parent-style-name="DefaultParagraphFont" style:family="text">
      <style:text-properties fo:letter-spacing="-0.0034in"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fo:letter-spacing="-0.0034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34in" style:font-size-complex="12pt"/>
    </style:style>
    <style:style style:name="T511" style:parent-style-name="DefaultParagraphFont" style:family="text">
      <style:text-properties fo:letter-spacing="-0.0034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2in" style:font-size-complex="12pt"/>
    </style:style>
    <style:style style:name="T521" style:parent-style-name="DefaultParagraphFont" style:family="text">
      <style:text-properties fo:letter-spacing="-0.0034in" style:font-size-complex="12pt"/>
    </style:style>
    <style:style style:name="T522" style:parent-style-name="DefaultParagraphFont" style:family="text">
      <style:text-properties fo:letter-spacing="0.002in"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34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41in"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34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27in" style:font-size-complex="12pt"/>
    </style:style>
    <style:style style:name="T563" style:parent-style-name="DefaultParagraphFont" style:family="text">
      <style:text-properties fo:letter-spacing="-0.0034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06in"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line-height="0.1944in"/>
    </style:style>
    <style:style style:name="P590" style:parent-style-name="Normal" style:family="paragraph">
      <style:paragraph-properties fo:text-align="center" fo:margin-right="-0.0159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fo:letter-spacing="0.0013in"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fo:letter-spacing="-0.0006in"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letter-spacing="0.0006in" style:font-size-complex="12pt"/>
    </style:style>
    <style:style style:name="P599" style:parent-style-name="Normal" style:family="paragraph">
      <style:paragraph-properties fo:text-align="justify" fo:margin-left="0.0708in" fo:margin-right="0.0437in">
        <style:tab-stops/>
      </style:paragraph-properties>
      <style:text-properties fo:font-size="13pt" style:font-size-asian="13pt" style:font-size-complex="13pt"/>
    </style:style>
    <style:style style:name="P600" style:parent-style-name="Normal" style:family="paragraph">
      <style:paragraph-properties fo:text-align="justify" fo:margin-right="0.009in"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48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55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48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48in"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48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62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48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48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48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2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06in" style:font-size-complex="12pt"/>
    </style:style>
    <style:style style:name="T706" style:parent-style-name="DefaultParagraphFont" style:family="text">
      <style:text-properties fo:letter-spacing="0.002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2in"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06in"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fo:letter-spacing="0.0027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06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06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06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06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0.1805in" fo:margin-right="0.009in" fo:text-indent="0.3937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06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06in"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09in" fo:text-indent="0.3937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201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34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06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06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18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187in"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34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34in" style:font-size-complex="12pt"/>
    </style:style>
    <style:style style:name="T851" style:parent-style-name="DefaultParagraphFont" style:family="text">
      <style:text-properties fo:letter-spacing="-0.0034in" style:font-size-complex="12pt"/>
    </style:style>
    <style:style style:name="T852" style:parent-style-name="DefaultParagraphFont" style:family="text">
      <style:text-properties fo:letter-spacing="0.002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fo:letter-spacing="0.0034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187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06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06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06in"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2in"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09in" fo:text-indent="0.3937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201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06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06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06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06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06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368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06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06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06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381in"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34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368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06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2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368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41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06in"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fo:letter-spacing="-0.0006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06in"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06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06in"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3937in" fo:margin-right="0.009in">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201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06in"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right="0.009in" fo:text-indent="0.3937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201in" style:font-size-complex="12pt"/>
    </style:style>
    <style:style style:name="T967" style:parent-style-name="DefaultParagraphFont" style:family="text">
      <style:text-properties fo:letter-spacing="-0.0201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263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06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263in"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06in" style:font-size-complex="12pt"/>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2in" style:font-size-complex="12pt"/>
    </style:style>
    <style:style style:name="T981" style:parent-style-name="DefaultParagraphFont" style:family="text">
      <style:text-properties fo:letter-spacing="-0.0006in"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06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06in"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06in" style:font-size-complex="12pt"/>
    </style:style>
    <style:style style:name="T995" style:parent-style-name="DefaultParagraphFont" style:family="text">
      <style:text-properties fo:letter-spacing="0.002in"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26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34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34in" style:font-size-complex="12pt"/>
    </style:style>
    <style:style style:name="T1003" style:parent-style-name="DefaultParagraphFont" style:family="text">
      <style:text-properties fo:letter-spacing="-0.0034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06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06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06in"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09in" fo:text-indent="0.3937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34in" style:font-size-complex="12pt"/>
    </style:style>
    <style:style style:name="T1022" style:parent-style-name="DefaultParagraphFont" style:family="text">
      <style:text-properties fo:letter-spacing="0.0013in"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fo:letter-spacing="-0.0006i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06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06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13in" style:font-size-complex="12pt"/>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13in"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06in" style:font-size-complex="12pt"/>
    </style:style>
    <style:style style:name="T1052" style:parent-style-name="DefaultParagraphFont" style:family="text">
      <style:text-properties fo:letter-spacing="0.0027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06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06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06in"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fo:letter-spacing="-0.0006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fo:letter-spacing="-0.0006in" style:font-size-complex="12pt"/>
    </style:style>
    <style:style style:name="T1070" style:parent-style-name="DefaultParagraphFont" style:family="text">
      <style:text-properties fo:letter-spacing="0.0034in" style:font-size-complex="12pt"/>
    </style:style>
    <style:style style:name="T1071" style:parent-style-name="DefaultParagraphFont" style:family="text">
      <style:text-properties fo:letter-spacing="-0.0013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06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06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006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2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06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2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34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06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06in"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0.1805in" fo:margin-right="0.009in"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201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2in" style:font-size-complex="12pt"/>
    </style:style>
    <style:style style:name="T1113" style:parent-style-name="DefaultParagraphFont" style:family="text">
      <style:text-properties fo:letter-spacing="-0.0048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256in"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27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25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06in" style:font-size-complex="12pt"/>
    </style:style>
    <style:style style:name="T1130" style:parent-style-name="DefaultParagraphFont" style:family="text">
      <style:text-properties fo:letter-spacing="0.0034in" style:font-size-complex="12pt"/>
    </style:style>
    <style:style style:name="T1131" style:parent-style-name="DefaultParagraphFont" style:family="text">
      <style:text-properties fo:letter-spacing="-0.0034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263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06in" style:font-size-complex="12pt"/>
    </style:style>
    <style:style style:name="T1138" style:parent-style-name="DefaultParagraphFont" style:family="text">
      <style:text-properties fo:letter-spacing="0.0034in" style:font-size-complex="12pt"/>
    </style:style>
    <style:style style:name="T1139" style:parent-style-name="DefaultParagraphFont" style:family="text">
      <style:text-properties fo:letter-spacing="-0.0034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06in"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25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06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243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2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25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25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34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06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06in"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0.1805in" fo:margin-left="0.3937in" fo:margin-right="0.009in">
        <style:tab-stops>
          <style:tab-stop style:type="left" style:position="0.39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201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06in" style:font-size-complex="12pt"/>
    </style:style>
    <style:style style:name="T1183" style:parent-style-name="DefaultParagraphFont" style:family="text">
      <style:text-properties fo:letter-spacing="0.002in" style:font-size-complex="12pt"/>
    </style:style>
    <style:style style:name="T1184" style:parent-style-name="DefaultParagraphFont" style:family="text">
      <style:text-properties fo:letter-spacing="-0.0034in"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letter-spacing="-0.0006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06in" style:font-size-complex="12pt"/>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06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06in" style:font-size-complex="12pt"/>
    </style:style>
    <style:style style:name="T1194" style:parent-style-name="DefaultParagraphFont" style:family="text">
      <style:text-properties fo:letter-spacing="-0.0006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34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06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06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34in" style:font-size-complex="12pt"/>
    </style:style>
    <style:style style:name="T1209" style:parent-style-name="DefaultParagraphFont" style:family="text">
      <style:text-properties fo:letter-spacing="-0.0034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06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06in"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right="0.009in" fo:text-indent="0.3937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201in" style:font-size-complex="12pt"/>
    </style:style>
    <style:style style:name="T1225" style:parent-style-name="DefaultParagraphFont" style:family="text">
      <style:text-properties fo:letter-spacing="-0.0201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27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etter-spacing="0.0006in" style:font-size-complex="12pt"/>
    </style:style>
    <style:style style:name="T1232" style:parent-style-name="DefaultParagraphFont" style:family="text">
      <style:text-properties fo:letter-spacing="-0.0006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34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06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06in"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34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06in" style:font-size-complex="12pt"/>
    </style:style>
    <style:style style:name="T1251" style:parent-style-name="DefaultParagraphFont" style:family="text">
      <style:text-properties fo:letter-spacing="-0.0006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41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06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06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06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06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34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3937in" fo:margin-right="0.009in">
        <style:tab-stops>
          <style:tab-stop style:type="left" style:position="0.393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fo:letter-spacing="-0.0006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06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06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34in" style:font-size-complex="12pt"/>
    </style:style>
    <style:style style:name="T1288" style:parent-style-name="DefaultParagraphFont" style:family="text">
      <style:text-properties fo:letter-spacing="-0.0048in"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2in" style:font-size-complex="12pt"/>
    </style:style>
    <style:style style:name="T1291" style:parent-style-name="DefaultParagraphFont" style:family="text">
      <style:text-properties fo:letter-spacing="-0.0006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06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06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06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27in"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06in" style:font-size-complex="12pt"/>
    </style:style>
    <style:style style:name="T1312" style:parent-style-name="DefaultParagraphFont" style:family="text">
      <style:text-properties fo:letter-spacing="-0.0006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06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06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06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06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06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06in"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06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06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06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06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06in" style:font-size-complex="12pt"/>
    </style:style>
    <style:style style:name="T1345" style:parent-style-name="DefaultParagraphFont" style:family="text">
      <style:text-properties fo:letter-spacing="-0.0006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06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2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06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06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2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34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06in"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06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06in"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06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06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006in"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06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27in" style:font-size-complex="12pt"/>
    </style:style>
    <style:style style:name="T1387" style:parent-style-name="DefaultParagraphFont" style:family="text">
      <style:text-properties fo:letter-spacing="-0.0034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06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2in" style:font-size-complex="12pt"/>
    </style:style>
    <style:style style:name="T1394" style:parent-style-name="DefaultParagraphFont" style:family="text">
      <style:text-properties fo:letter-spacing="-0.0006in"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006i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006in" style:font-size-complex="12pt"/>
    </style:style>
    <style:style style:name="T1399" style:parent-style-name="DefaultParagraphFont" style:family="text">
      <style:text-properties fo:letter-spacing="0.002in" style:font-size-complex="12pt"/>
    </style:style>
    <style:style style:name="T1400" style:parent-style-name="DefaultParagraphFont" style:family="text">
      <style:text-properties fo:letter-spacing="-0.0034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06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letter-spacing="-0.0006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06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letter-spacing="0.0006in"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006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letter-spacing="-0.0006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06in"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fo:letter-spacing="-0.0006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02in" style:font-size-complex="12pt"/>
    </style:style>
    <style:style style:name="T1425" style:parent-style-name="DefaultParagraphFont" style:family="text">
      <style:text-properties fo:letter-spacing="-0.0034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06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06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06in"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34in" style:font-size-complex="12pt"/>
    </style:style>
    <style:style style:name="T1435" style:parent-style-name="DefaultParagraphFont" style:family="text">
      <style:text-properties fo:letter-spacing="-0.0034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2in"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06i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06in"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letter-spacing="-0.0013in"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06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06in" style:font-size-complex="12pt"/>
    </style:style>
    <style:style style:name="T1451" style:parent-style-name="DefaultParagraphFont" style:family="text">
      <style:text-properties fo:letter-spacing="-0.0006in"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27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06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06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06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letter-spacing="0.0006in" style:font-size-complex="12pt"/>
    </style:style>
    <style:style style:name="T1464" style:parent-style-name="DefaultParagraphFont" style:family="text">
      <style:text-properties fo:letter-spacing="-0.0006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06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06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06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06in"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006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06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letter-spacing="-0.0006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06i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06in" style:font-size-complex="12pt"/>
    </style:style>
    <style:style style:name="T1487" style:parent-style-name="DefaultParagraphFont" style:family="text">
      <style:text-properties fo:letter-spacing="-0.0006in"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06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06in"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06in"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06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06in" style:font-size-complex="12pt"/>
    </style:style>
    <style:style style:name="T1498" style:parent-style-name="DefaultParagraphFont" style:family="text">
      <style:text-properties fo:letter-spacing="-0.0006in"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06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06in"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letter-spacing="0.0006in"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06in"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06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06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06in"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06in"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letter-spacing="0.0006in" style:font-size-complex="12pt"/>
    </style:style>
    <style:style style:name="T1522" style:parent-style-name="DefaultParagraphFont" style:family="text">
      <style:text-properties fo:letter-spacing="-0.0006in"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06in" style:font-size-complex="12pt"/>
    </style:style>
    <style:style style:name="T1529" style:parent-style-name="DefaultParagraphFont" style:family="text">
      <style:text-properties fo:letter-spacing="0.002in" style:font-size-complex="12pt"/>
    </style:style>
    <style:style style:name="T1530" style:parent-style-name="DefaultParagraphFont" style:family="text">
      <style:text-properties fo:letter-spacing="-0.0034in" style:font-size-complex="12pt"/>
    </style:style>
    <style:style style:name="T1531" style:parent-style-name="DefaultParagraphFont" style:family="text">
      <style:text-properties fo:letter-spacing="0.0013in" style:font-size-complex="12pt"/>
    </style:style>
    <style:style style:name="T1532" style:parent-style-name="DefaultParagraphFont" style:family="text">
      <style:text-properties fo:letter-spacing="-0.0006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letter-spacing="-0.0034in"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402i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letter-spacing="-0.0006in"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402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06in"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388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06i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006in"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0.1805in" fo:margin-right="0.009in" fo:text-indent="0.3937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34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34in" style:font-size-complex="12pt"/>
    </style:style>
    <style:style style:name="T1560" style:parent-style-name="DefaultParagraphFont" style:family="text">
      <style:text-properties fo:letter-spacing="-0.0034in"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284i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13in"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277in"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06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06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312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284in"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06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06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298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284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284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284in"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284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06i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06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letter-spacing="-0.0013in"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06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etter-spacing="-0.0006i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006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34in"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06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06in"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letter-spacing="-0.0006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06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2in" style:font-size-complex="12pt"/>
    </style:style>
    <style:style style:name="T1621" style:parent-style-name="DefaultParagraphFont" style:family="text">
      <style:text-properties fo:letter-spacing="0.0006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06in"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fo:letter-spacing="-0.0013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222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06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215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06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236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06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letter-spacing="0.0215in"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215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215in" style:font-size-complex="12pt"/>
    </style:style>
    <style:style style:name="T1656" style:parent-style-name="DefaultParagraphFont" style:family="text">
      <style:text-properties fo:letter-spacing="-0.0006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06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06in" style:font-size-complex="12pt"/>
    </style:style>
    <style:style style:name="T1661" style:parent-style-name="DefaultParagraphFont" style:family="text">
      <style:text-properties fo:letter-spacing="-0.0034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06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13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etter-spacing="-0.0006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fo:letter-spacing="0.0006in"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06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letter-spacing="-0.0006i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06in"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13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06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06in"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left="0.3937in" fo:margin-right="0.009in">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left="0.3937in" fo:margin-right="0.009in">
        <style:tab-stops>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margin-left="0.3937in" fo:margin-right="0.009in">
        <style:tab-stops>
          <style:tab-stop style:type="left" style:position="0.886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right="0.009in" fo:text-indent="0.3937in">
        <style:tab-stops>
          <style:tab-stop style:type="left" style:position="1.2798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margin-left="0.3937in" fo:margin-right="0.009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right="0.009in" fo:text-indent="0.3937in">
        <style:tab-stops>
          <style:tab-stop style:type="left" style:position="1.2798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3937in" fo:margin-right="0.009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0.3937in" fo:margin-right="0.009in">
        <style:tab-stops>
          <style:tab-stop style:type="left" style:position="0.886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left="0.3937in" fo:margin-right="0.009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right="0.009in" fo:text-indent="0.3937in">
        <style:tab-stops>
          <style:tab-stop style:type="left" style:position="1.2798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margin-left="0.3937in" fo:margin-right="0.009in">
        <style:tab-stops>
          <style:tab-stop style:type="left" style:position="0.886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0.3937in" fo:margin-right="0.009in">
        <style:tab-stops>
          <style:tab-stop style:type="left" style:position="0.886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0.3937in" fo:margin-right="0.009in">
        <style:tab-stops>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margin-right="0.009in" fo:text-indent="0.3937in">
        <style:tab-stops>
          <style:tab-stop style:type="left" style:position="1.2798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margin-left="0.3937in" fo:margin-right="0.009in">
        <style:tab-stops>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margin-left="0.3937in" fo:margin-right="0.009in">
        <style:tab-stops>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left="0.3937in" fo:margin-right="0.009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margin-right="0.009in" fo:text-indent="0.3937in">
        <style:tab-stops>
          <style:tab-stop style:type="left" style:position="1.27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0.3937in" fo:margin-right="0.009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letter-spacing="0.0006in" style:font-size-complex="12pt"/>
    </style:style>
    <style:style style:name="T1762" style:parent-style-name="DefaultParagraphFont" style:family="text">
      <style:text-properties fo:letter-spacing="-0.0006in"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06in"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letter-spacing="0.0006in"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02in" style:font-size-complex="12pt"/>
    </style:style>
    <style:style style:name="T1769" style:parent-style-name="DefaultParagraphFont" style:family="text">
      <style:text-properties fo:letter-spacing="-0.0034in"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margin-left="0.3937in" fo:margin-right="0.009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131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letter-spacing="-0.0006in"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06in" style:font-size-complex="12pt"/>
    </style:style>
    <style:style style:name="T1779" style:parent-style-name="DefaultParagraphFont" style:family="text">
      <style:text-properties fo:letter-spacing="-0.0006in"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letter-spacing="-0.0006in"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06in" style:font-size-complex="12pt"/>
    </style:style>
    <style:style style:name="T1784" style:parent-style-name="DefaultParagraphFont" style:family="text">
      <style:text-properties fo:letter-spacing="-0.0006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etter-spacing="0.0006in" style:font-size-complex="12pt"/>
    </style:style>
    <style:style style:name="T1787" style:parent-style-name="DefaultParagraphFont" style:family="text">
      <style:text-properties fo:letter-spacing="-0.0006in"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letter-spacing="-0.0006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06in" style:font-size-complex="12pt"/>
    </style:style>
    <style:style style:name="T1796" style:parent-style-name="DefaultParagraphFont" style:family="text">
      <style:text-properties fo:letter-spacing="-0.0006in" style:font-size-complex="12pt"/>
    </style:style>
    <style:style style:name="T1797" style:parent-style-name="DefaultParagraphFont" style:family="text">
      <style:text-properties fo:letter-spacing="0.0013in"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etter-spacing="0.0013in" style:font-size-complex="12pt"/>
    </style:style>
    <style:style style:name="T1800" style:parent-style-name="DefaultParagraphFont" style:family="text">
      <style:text-properties fo:letter-spacing="-0.0034in"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margin-right="0.009in" fo:text-indent="0.3937in">
        <style:tab-stops>
          <style:tab-stop style:type="left" style:position="1.279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letter-spacing="0.0131in"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06in"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06in"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letter-spacing="-0.0006in"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319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06in"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312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letter-spacing="-0.0006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06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312in" style:font-size-complex="12pt"/>
    </style:style>
    <style:style style:name="T1826" style:parent-style-name="DefaultParagraphFont" style:family="text">
      <style:text-properties fo:letter-spacing="-0.0006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06i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06in"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06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006in"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letter-spacing="0.0319in"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006in"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letter-spacing="-0.0006in"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letter-spacing="0.0013in" style:font-size-complex="12pt"/>
    </style:style>
    <style:style style:name="T1843" style:parent-style-name="DefaultParagraphFont" style:family="text">
      <style:text-properties fo:letter-spacing="-0.0006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319in"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letter-spacing="0.0006in"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etter-spacing="-0.0006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319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letter-spacing="-0.0013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06in"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06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06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06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etter-spacing="0.0006in" style:font-size-complex="12pt"/>
    </style:style>
    <style:style style:name="T1866" style:parent-style-name="DefaultParagraphFont" style:family="text">
      <style:text-properties fo:letter-spacing="-0.0006in"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margin-right="0.009in" fo:text-indent="0.3937in">
        <style:tab-stops>
          <style:tab-stop style:type="left" style:position="1.2798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34in"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06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2in" style:font-size-complex="12pt"/>
    </style:style>
    <style:style style:name="T1876" style:parent-style-name="DefaultParagraphFont" style:family="text">
      <style:text-properties fo:letter-spacing="-0.0034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06in"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letter-spacing="-0.0006in"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letter-spacing="0.0013in"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006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06in" style:font-size-complex="12pt"/>
    </style:style>
    <style:style style:name="T1889" style:parent-style-name="DefaultParagraphFont" style:family="text">
      <style:text-properties fo:letter-spacing="-0.0006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06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06in"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06i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06in"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letter-spacing="0.0006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2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06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06in"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06in"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letter-spacing="-0.0006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06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13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13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letter-spacing="0.0006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06in"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fo:letter-spacing="-0.0006in"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fo:letter-spacing="-0.0006in"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06in" style:font-size-complex="12pt"/>
    </style:style>
    <style:style style:name="T1932" style:parent-style-name="DefaultParagraphFont" style:family="text">
      <style:text-properties fo:letter-spacing="-0.0006in"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margin-right="0.009in" fo:text-indent="0.3937in">
        <style:tab-stops>
          <style:tab-stop style:type="left" style:position="1.279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letter-spacing="0.0131in"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etter-spacing="0.0111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111in" style:font-size-complex="12pt"/>
    </style:style>
    <style:style style:name="T1942" style:parent-style-name="DefaultParagraphFont" style:family="text">
      <style:text-properties fo:letter-spacing="0.0013in" style:font-size-complex="12pt"/>
    </style:style>
    <style:style style:name="T1943" style:parent-style-name="DefaultParagraphFont" style:family="text">
      <style:text-properties fo:letter-spacing="-0.0006in"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118in" style:font-size-complex="12pt"/>
    </style:style>
    <style:style style:name="T1946" style:parent-style-name="DefaultParagraphFont" style:family="text">
      <style:text-properties fo:letter-spacing="0.0013in" style:font-size-complex="12pt"/>
    </style:style>
    <style:style style:name="T1947" style:parent-style-name="DefaultParagraphFont" style:family="text">
      <style:text-properties fo:letter-spacing="-0.0006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06in"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06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letter-spacing="0.0111in"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006in"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etter-spacing="0.0118in"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letter-spacing="0.0006in" style:font-size-complex="12pt"/>
    </style:style>
    <style:style style:name="T1960" style:parent-style-name="DefaultParagraphFont" style:family="text">
      <style:text-properties fo:letter-spacing="-0.0006in"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06in" style:font-size-complex="12pt"/>
    </style:style>
    <style:style style:name="T1963" style:parent-style-name="DefaultParagraphFont" style:family="text">
      <style:text-properties fo:letter-spacing="0.0027in"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etter-spacing="0.0118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118in"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letter-spacing="0.0111in"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letter-spacing="0.0006in"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letter-spacing="0.0125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06in"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letter-spacing="0.0006in"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letter-spacing="0.0118in"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letter-spacing="0.0013in"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06in"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letter-spacing="0.0118in"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letter-spacing="0.0006in"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letter-spacing="0.0006in"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etter-spacing="0.0006in"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letter-spacing="-0.0006in"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letter-spacing="-0.0006in"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letter-spacing="0.0006in"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letter-spacing="-0.0006in"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letter-spacing="0.0006in"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letter-spacing="-0.0006in"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etter-spacing="0.0006in"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letter-spacing="-0.0006in"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13in"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etter-spacing="0.0006in"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letter-spacing="0.002in"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06in" style:font-size-complex="12pt"/>
    </style:style>
    <style:style style:name="T2018" style:parent-style-name="DefaultParagraphFont" style:family="text">
      <style:text-properties fo:letter-spacing="-0.0013in" style:font-size-complex="12pt"/>
    </style:style>
    <style:style style:name="T2019" style:parent-style-name="DefaultParagraphFont" style:family="text">
      <style:text-properties fo:letter-spacing="-0.0006in"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letter-spacing="0.0013in" style:font-size-complex="12pt"/>
    </style:style>
    <style:style style:name="T2022" style:parent-style-name="DefaultParagraphFont" style:family="text">
      <style:text-properties fo:letter-spacing="-0.0006in"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fo:letter-spacing="-0.0006in"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margin-right="0.009in" fo:text-indent="0.3937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margin-right="0.009in" fo:text-indent="0.3937in">
        <style:tab-stops>
          <style:tab-stop style:type="left" style:position="0.7875in"/>
          <style:tab-stop style:type="left" style:position="1.2798in"/>
        </style:tab-stops>
      </style:paragraph-properties>
      <style:text-properties fo:hyphenate="false"/>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margin-left="0.9208in" fo:margin-right="0.009in" fo:text-indent="-0.527in">
        <style:tab-stops>
          <style:tab-stop style:type="left" style:position="-0.1333in"/>
          <style:tab-stop style:type="left" style:position="0.359in"/>
        </style:tab-stops>
      </style:paragraph-properties>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margin-left="0.3333in" fo:margin-right="0.009in" fo:text-indent="0.0604in">
        <style:tab-stops>
          <style:tab-stop style:type="left" style:position="0.4541in"/>
          <style:tab-stop style:type="left" style:position="0.9465in"/>
        </style:tab-stops>
      </style:paragraph-properties>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margin-left="0.3333in" fo:margin-right="0.009in" fo:text-indent="0.0604in">
        <style:tab-stops>
          <style:tab-stop style:type="left" style:position="0.4541in"/>
          <style:tab-stop style:type="left" style:position="0.9465in"/>
        </style:tab-stops>
      </style:paragraph-properties>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margin-left="0.3937in" fo:margin-right="0.009in">
        <style:tab-stops>
          <style:tab-stop style:type="left" style:position="0.4923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P2099"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fo:color="#000000" style:font-size-complex="12pt"/>
    </style:style>
    <style:style style:name="P2104"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fo:color="#000000" style:font-size-complex="12pt"/>
    </style:style>
    <style:style style:name="P2109"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fo:color="#000000" style:font-size-complex="12pt"/>
    </style:style>
    <style:style style:name="P2114"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fo:color="#000000" style:font-size-complex="12pt"/>
    </style:style>
    <style:style style:name="P2119"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P2125"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fo:color="#000000" style:font-size-complex="12pt"/>
    </style:style>
    <style:style style:name="P2130"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fo:color="#000000" style:font-size-complex="12pt"/>
    </style:style>
    <style:style style:name="P2135" style:parent-style-name="Normal" style:family="paragraph">
      <style:paragraph-properties fo:text-align="justify" fo:margin-right="0.009in" fo:text-indent="0.3937in">
        <style:tab-stops>
          <style:tab-stop style:type="left" style:position="0.8861in"/>
          <style:tab-stop style:type="left" style:position="1.2798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fo:color="#000000" style:font-size-complex="12pt"/>
    </style:style>
    <style:style style:name="P2140"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margin-left="0.3937in" fo:margin-right="0.009in">
        <style:tab-stops>
          <style:tab-stop style:type="left" style:position="0.4923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fo:color="#000000" style:font-size-complex="12pt"/>
    </style:style>
    <style:style style:name="P2150"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P2156"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center">
        <style:tab-stops>
          <style:tab-stop style:type="left" style:position="0.7875in"/>
          <style:tab-stop style:type="left" style:position="0.9847in"/>
        </style:tab-stops>
      </style:paragraph-properties>
    </style:style>
    <style:style style:name="P2205" style:parent-style-name="Normal" style:family="paragraph">
      <style:paragraph-properties fo:text-align="center">
        <style:tab-stops>
          <style:tab-stop style:type="left" style:position="0.7875in"/>
          <style:tab-stop style:type="left" style:position="0.9847in"/>
        </style:tab-stops>
      </style:paragraph-properties>
    </style:style>
    <style:style style:name="T2206" style:parent-style-name="DefaultParagraphFont" style:family="text">
      <style:text-properties fo:font-weight="bold" style:font-weight-asian="bold" style:font-weight-complex="bold" fo:color="#000000" style:font-size-complex="12pt"/>
    </style:style>
    <style:style style:name="T2207" style:parent-style-name="DefaultParagraphFont" style:family="text">
      <style:text-properties fo:font-weight="bold" style:font-weight-asian="bold" style:font-weight-complex="bold" fo:color="#000000" style:font-size-complex="12pt"/>
    </style:style>
    <style:style style:name="T2208" style:parent-style-name="DefaultParagraphFont" style:family="text">
      <style:text-properties fo:font-weight="bold" style:font-weight-asian="bold" style:font-weight-complex="bold" fo:color="#000000" style:font-size-complex="12pt"/>
    </style:style>
    <style:style style:name="P2209"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2210" style:parent-style-name="Normal" style:family="paragraph">
      <style:paragraph-properties fo:text-align="justify" fo:margin-left="0.3333in" fo:text-indent="0.0604in">
        <style:tab-stops>
          <style:tab-stop style:type="left" style:position="0.4541in"/>
          <style:tab-stop style:type="left" style:position="0.6513in"/>
        </style:tab-stops>
      </style:paragraph-properties>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style>
    <style:style style:name="T2221" style:parent-style-name="DefaultParagraphFont" style:family="text">
      <style:text-properties fo:letter-spacing="-0.0006in"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style>
    <style:style style:name="P2234" style:parent-style-name="Normal" style:family="paragraph">
      <style:paragraph-properties fo:text-align="justify" fo:margin-left="0.7277in" fo:text-indent="-0.334in">
        <style:tab-stops>
          <style:tab-stop style:type="left" style:position="0.0597in"/>
          <style:tab-stop style:type="left" style:position="0.2569in"/>
        </style:tab-stops>
      </style:paragraph-properties>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0.7277in" fo:text-indent="-0.334in">
        <style:tab-stops>
          <style:tab-stop style:type="left" style:position="0.0597in"/>
          <style:tab-stop style:type="left" style:position="0.2569in"/>
        </style:tab-stops>
      </style:paragraph-properties>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margin-left="0.7277in" fo:text-indent="-0.334in">
        <style:tab-stops>
          <style:tab-stop style:type="left" style:position="0.0597in"/>
          <style:tab-stop style:type="left" style:position="0.2569in"/>
        </style:tab-stops>
      </style:paragraph-properties>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3937in">
        <style:tab-stops>
          <style:tab-stop style:type="left" style:position="0.3937in"/>
          <style:tab-stop style:type="left" style:position="0.5909in"/>
        </style:tab-stops>
      </style:paragraph-properties>
      <style:text-properties fo:hyphenate="false"/>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fo:color="#000000" style:font-size-complex="12pt"/>
    </style:style>
    <style:style style:name="T2258" style:parent-style-name="DefaultParagraphFont" style:family="text">
      <style:text-properties fo:font-weight="bold" style:font-weight-asian="bold" style:font-weight-complex="bold"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P2260" style:parent-style-name="Normal" style:family="paragraph">
      <style:paragraph-properties fo:text-align="center"/>
      <style:text-properties fo:font-weight="bold" style:font-weight-asian="bold" style:font-weight-complex="bold" fo:color="#000000" style:font-size-complex="12pt"/>
    </style:style>
    <style:style style:name="P226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262" style:parent-style-name="DefaultParagraphFont" style:family="text">
      <style:text-properties fo:color="#000000"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T2264" style:parent-style-name="DefaultParagraphFont" style:family="text">
      <style:text-properties fo:color="#000000" style:font-size-complex="12pt" style:language-asian="ar" style:country-asian="SA"/>
    </style:style>
    <style:style style:name="P22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66" style:parent-style-name="DefaultParagraphFont" style:family="text">
      <style:text-properties fo:color="#000000" style:font-size-complex="12pt" style:language-asian="ar" style:country-asian="SA"/>
    </style:style>
    <style:style style:name="T2267" style:parent-style-name="DefaultParagraphFont" style:family="text">
      <style:text-properties fo:color="#000000" style:font-size-complex="12pt" style:language-asian="ar" style:country-asian="SA"/>
    </style:style>
    <style:style style:name="T2268" style:parent-style-name="DefaultParagraphFont" style:family="text">
      <style:text-properties fo:color="#000000"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margin-left="0.7277in" fo:text-indent="-0.334in">
        <style:tab-stops>
          <style:tab-stop style:type="left" style:position="0.0597in"/>
        </style:tab-stops>
      </style:paragraph-properties>
      <style:text-properties fo:hyphenate="false"/>
    </style:style>
    <style:style style:name="T2271" style:parent-style-name="DefaultParagraphFont" style:family="text">
      <style:text-properties fo:color="#000000" style:font-size-complex="12pt" style:language-asian="ar" style:country-asian="SA"/>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6" style:parent-style-name="DefaultParagraphFont" style:family="text">
      <style:text-properties fo:color="#000000" style:font-size-complex="12pt" style:language-asian="ar" style:country-asian="SA"/>
    </style:style>
    <style:style style:name="T2277" style:parent-style-name="DefaultParagraphFont" style:family="text">
      <style:text-properties fo:color="#000000" style:font-size-complex="12pt" style:language-asian="ar" style:country-asian="SA"/>
    </style:style>
    <style:style style:name="T2278" style:parent-style-name="DefaultParagraphFont" style:family="text">
      <style:text-properties fo:color="#000000"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81" style:parent-style-name="DefaultParagraphFont" style:family="text">
      <style:text-properties fo:color="#000000"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fo:color="#000000"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86" style:parent-style-name="DefaultParagraphFont" style:family="text">
      <style:text-properties fo:color="#000000" style:font-size-complex="12pt" style:language-asian="ar" style:country-asian="SA"/>
    </style:style>
    <style:style style:name="T2287" style:parent-style-name="DefaultParagraphFont" style:family="text">
      <style:text-properties fo:color="#000000" style:font-size-complex="12pt" style:language-asian="ar" style:country-asian="SA"/>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92" style:parent-style-name="DefaultParagraphFont" style:family="text">
      <style:text-properties fo:color="#000000" style:font-size-complex="12pt" style:language-asian="ar" style:country-asian="SA"/>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fo:color="#000000"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297" style:parent-style-name="DefaultParagraphFont" style:family="text">
      <style:text-properties fo:color="#000000" style:font-size-complex="12pt" style:language-asian="ar" style:country-asian="SA"/>
    </style:style>
    <style:style style:name="T2298" style:parent-style-name="DefaultParagraphFont" style:family="text">
      <style:text-properties fo:color="#000000" style:font-size-complex="12pt" style:language-asian="ar" style:country-asian="SA"/>
    </style:style>
    <style:style style:name="T2299" style:parent-style-name="DefaultParagraphFont" style:family="text">
      <style:text-properties fo:color="#000000"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2" style:parent-style-name="DefaultParagraphFont" style:family="text">
      <style:text-properties fo:color="#000000" style:font-size-complex="12pt" style:language-asian="ar" style:country-asian="SA"/>
    </style:style>
    <style:style style:name="T2303" style:parent-style-name="DefaultParagraphFont" style:family="text">
      <style:text-properties fo:color="#000000" style:font-size-complex="12pt" style:language-asian="ar" style:country-asian="SA"/>
    </style:style>
    <style:style style:name="T2304" style:parent-style-name="DefaultParagraphFont" style:family="text">
      <style:text-properties fo:color="#000000" style:font-size-complex="12pt" style:language-asian="ar" style:country-asian="SA"/>
    </style:style>
    <style:style style:name="P2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6" style:parent-style-name="DefaultParagraphFont" style:family="text">
      <style:text-properties fo:color="#000000" style:font-size-complex="12pt" style:language-asian="ar" style:country-asian="SA"/>
    </style:style>
    <style:style style:name="T2307" style:parent-style-name="DefaultParagraphFont" style:family="text">
      <style:text-properties fo:color="#000000" style:font-size-complex="12pt" style:language-asian="ar" style:country-asian="SA"/>
    </style:style>
    <style:style style:name="T2308" style:parent-style-name="DefaultParagraphFont" style:family="text">
      <style:text-properties fo:color="#000000" style:font-size-complex="12pt" style:language-asian="ar" style:country-asian="SA"/>
    </style:style>
    <style:style style:name="T2309" style:parent-style-name="DefaultParagraphFont" style:family="text">
      <style:text-properties fo:color="#000000" style:font-size-complex="12pt" style:language-asian="ar" style:country-asian="SA"/>
    </style:style>
    <style:style style:name="P231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11" style:parent-style-name="DefaultParagraphFont" style:family="text">
      <style:text-properties fo:color="#000000" style:font-size-complex="12pt" style:language-asian="ar" style:country-asian="SA"/>
    </style:style>
    <style:style style:name="T2312" style:parent-style-name="DefaultParagraphFont" style:family="text">
      <style:text-properties fo:color="#000000" style:font-size-complex="12pt" style:language-asian="ar" style:country-asian="SA"/>
    </style:style>
    <style:style style:name="T2313" style:parent-style-name="DefaultParagraphFont" style:family="text">
      <style:text-properties fo:color="#000000" style:font-size-complex="12pt" style:language-asian="ar" style:country-asian="SA"/>
    </style:style>
    <style:style style:name="P231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315" style:parent-style-name="DefaultParagraphFont" style:family="text">
      <style:text-properties fo:color="#000000" style:font-size-complex="12pt" style:language-asian="ar" style:country-asian="SA"/>
    </style:style>
    <style:style style:name="T2316" style:parent-style-name="DefaultParagraphFont" style:family="text">
      <style:text-properties fo:color="#000000" style:font-size-complex="12pt" style:language-asian="ar" style:country-asian="SA"/>
    </style:style>
    <style:style style:name="T2317" style:parent-style-name="DefaultParagraphFont" style:family="text">
      <style:text-properties fo:color="#000000" style:font-size-complex="12pt" style:language-asian="ar" style:country-asian="SA"/>
    </style:style>
    <style:style style:name="T2318" style:parent-style-name="DefaultParagraphFont" style:family="text">
      <style:text-properties fo:color="#000000" style:font-size-complex="12pt" style:language-asian="ar" style:country-asian="SA"/>
    </style:style>
    <style:style style:name="P2319" style:parent-style-name="Normal" style:family="paragraph">
      <style:paragraph-properties fo:text-align="justify" fo:margin-left="0.3937in">
        <style:tab-stops>
          <style:tab-stop style:type="left" style:position="0.4923in"/>
          <style:tab-stop style:type="left" style:position="0.6895in"/>
        </style:tab-stops>
      </style:paragraph-properties>
      <style:text-properties fo:hyphenate="false"/>
    </style:style>
    <style:style style:name="T2320" style:parent-style-name="DefaultParagraphFont" style:family="text">
      <style:text-properties fo:color="#000000" style:font-size-complex="12pt" style:language-asian="ar" style:country-asian="SA"/>
    </style:style>
    <style:style style:name="T2321" style:parent-style-name="DefaultParagraphFont" style:family="text">
      <style:text-properties fo:color="#000000" style:font-size-complex="12pt" style:language-asian="ar" style:country-asian="SA"/>
    </style:style>
    <style:style style:name="T2322" style:parent-style-name="DefaultParagraphFont" style:family="text">
      <style:text-properties fo:color="#000000" style:font-size-complex="12pt" style:language-asian="ar" style:country-asian="SA"/>
    </style:style>
    <style:style style:name="P232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324" style:parent-style-name="DefaultParagraphFont" style:family="text">
      <style:text-properties fo:color="#000000" style:font-size-complex="12pt" style:language-asian="ar" style:country-asian="SA"/>
    </style:style>
    <style:style style:name="T2325" style:parent-style-name="DefaultParagraphFont" style:family="text">
      <style:text-properties fo:color="#000000" style:font-size-complex="12pt" style:language-asian="ar" style:country-asian="SA"/>
    </style:style>
    <style:style style:name="T2326" style:parent-style-name="DefaultParagraphFont" style:family="text">
      <style:text-properties fo:color="#000000" style:font-size-complex="12pt" style:language-asian="ar" style:country-asian="SA"/>
    </style:style>
    <style:style style:name="P232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fo:color="#000000" style:font-size-complex="12pt" style:language-asian="ar" style:country-asian="SA"/>
    </style:style>
    <style:style style:name="T2330" style:parent-style-name="DefaultParagraphFont" style:family="text">
      <style:text-properties fo:color="#000000"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fo:color="#000000" style:font-size-complex="12pt" style:language-asian="ar" style:country-asian="SA"/>
    </style:style>
    <style:style style:name="T2335" style:parent-style-name="DefaultParagraphFont" style:family="text">
      <style:text-properties fo:color="#000000"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margin-left="0.3937in">
        <style:tab-stops>
          <style:tab-stop style:type="left" style:position="0.3937in"/>
          <style:tab-stop style:type="left" style:position="0.8861in"/>
        </style:tab-stops>
      </style:paragraph-properties>
      <style:text-properties fo:hyphenate="false"/>
    </style:style>
    <style:style style:name="T2339" style:parent-style-name="DefaultParagraphFont" style:family="text">
      <style:text-properties fo:color="#000000" style:font-size-complex="12pt" style:language-asian="ar" style:country-asian="SA"/>
    </style:style>
    <style:style style:name="T2340" style:parent-style-name="DefaultParagraphFont" style:family="text">
      <style:text-properties fo:color="#000000" style:font-size-complex="12pt" style:language-asian="ar" style:country-asian="SA"/>
    </style:style>
    <style:style style:name="T2341" style:parent-style-name="DefaultParagraphFont" style:family="text">
      <style:text-properties fo:color="#000000"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344" style:parent-style-name="DefaultParagraphFont" style:family="text">
      <style:text-properties fo:color="#000000" style:font-size-complex="12pt" style:language-asian="ar" style:country-asian="SA"/>
    </style:style>
    <style:style style:name="T2345" style:parent-style-name="DefaultParagraphFont" style:family="text">
      <style:text-properties fo:color="#000000" style:font-size-complex="12pt" style:language-asian="ar" style:country-asian="SA"/>
    </style:style>
    <style:style style:name="T2346" style:parent-style-name="DefaultParagraphFont" style:family="text">
      <style:text-properties fo:color="#000000"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350" style:parent-style-name="DefaultParagraphFont" style:family="text">
      <style:text-properties fo:color="#000000" style:font-size-complex="12pt" style:language-asian="ar" style:country-asian="SA"/>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color="#000000"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margin-left="0.3937in">
        <style:tab-stops>
          <style:tab-stop style:type="left" style:position="0.3937in"/>
          <style:tab-stop style:type="left" style:position="0.8861in"/>
        </style:tab-stops>
      </style:paragraph-properties>
      <style:text-properties fo:hyphenate="false"/>
    </style:style>
    <style:style style:name="T2356" style:parent-style-name="DefaultParagraphFont" style:family="text">
      <style:text-properties fo:color="#000000" style:font-size-complex="12pt" style:language-asian="ar" style:country-asian="SA"/>
    </style:style>
    <style:style style:name="T2357" style:parent-style-name="DefaultParagraphFont" style:family="text">
      <style:text-properties fo:color="#000000" style:font-size-complex="12pt" style:language-asian="ar" style:country-asian="SA"/>
    </style:style>
    <style:style style:name="T2358" style:parent-style-name="DefaultParagraphFont" style:family="text">
      <style:text-properties fo:color="#000000"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fo:color="#000000" style:font-size-complex="12pt" style:language-asian="ar" style:country-asian="SA"/>
    </style:style>
    <style:style style:name="T2363" style:parent-style-name="DefaultParagraphFont" style:family="text">
      <style:text-properties fo:color="#000000"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margin-left="0.3937in">
        <style:tab-stops>
          <style:tab-stop style:type="left" style:position="0.3937in"/>
          <style:tab-stop style:type="left" style:position="0.8861in"/>
        </style:tab-stops>
      </style:paragraph-properties>
      <style:text-properties fo:hyphenate="false"/>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fo:color="#000000" style:font-size-complex="12pt" style:language-asian="ar" style:country-asian="SA"/>
    </style:style>
    <style:style style:name="T2369" style:parent-style-name="DefaultParagraphFont" style:family="text">
      <style:text-properties fo:color="#000000"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fo:color="#000000"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ab-stops>
          <style:tab-stop style:type="left" style:position="0.7875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line-height="0.1388in" fo:margin-left="0.3937in">
        <style:tab-stops/>
      </style:paragraph-properties>
    </style:style>
    <style:style style:name="P2381" style:parent-style-name="Normal" style:family="paragraph">
      <style:paragraph-properties fo:text-align="center" fo:margin-left="0.3937in" fo:margin-right="-0.0159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fo:letter-spacing="0.0013in"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fo:letter-spacing="-0.0006in"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fo:letter-spacing="-0.0006in"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line-height="0.1805in" fo:margin-left="0.3937in">
        <style:tab-stops/>
      </style:paragraph-properties>
      <style:text-properties fo:font-size="13pt" style:font-size-asian="13pt" style:font-size-complex="13pt"/>
    </style:style>
    <style:style style:name="P2392" style:parent-style-name="Normal" style:family="paragraph">
      <style:paragraph-properties fo:text-align="justify" fo:text-indent="0.3937in">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letter-spacing="0.0006in" style:font-size-complex="12pt"/>
    </style:style>
    <style:style style:name="T2397" style:parent-style-name="DefaultParagraphFont" style:family="text">
      <style:text-properties fo:letter-spacing="-0.0006in"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letter-spacing="-0.0006in"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letter-spacing="-0.0006in"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letter-spacing="-0.0006in"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2in"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06in"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style>
    <style:style style:name="T2411" style:parent-style-name="DefaultParagraphFont" style:family="text">
      <style:text-properties fo:font-weight="bold" style:font-weight-asian="bold" fo:color="#000000" fo:font-size="14pt" style:font-size-asian="14pt" style:font-size-complex="14pt"/>
    </style:style>
    <style:style style:name="T2412" style:parent-style-name="DefaultParagraphFont" style:family="text">
      <style:text-properties fo:color="#000000" style:font-size-complex="12pt"/>
    </style:style>
    <style:style style:name="P2413" style:parent-style-name="Normal" style:family="paragraph">
      <style:paragraph-properties fo:margin-left="0.3937in">
        <style:tab-stops>
          <style:tab-stop style:type="left" style:position="0.393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letter-spacing="0.0006in" style:font-size-complex="12pt"/>
    </style:style>
    <style:style style:name="T2418" style:parent-style-name="DefaultParagraphFont" style:family="text">
      <style:text-properties fo:letter-spacing="-0.0006in"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letter-spacing="-0.0006in"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0763in" fo:text-indent="0.3937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55in" style:font-size-complex="12pt"/>
    </style:style>
    <style:style style:name="P2427" style:parent-style-name="Normal" style:family="paragraph">
      <style:paragraph-properties fo:text-align="justify" fo:margin-right="0.0763in" fo:text-indent="0.3937in">
        <style:tab-stops>
          <style:tab-stop style:type="left" style:position="0.7875in"/>
        </style:tab-stops>
      </style:paragraph-properties>
    </style:style>
    <style:style style:name="T2428" style:parent-style-name="DefaultParagraphFont" style:family="text">
      <style:text-properties fo:letter-spacing="0.0055in" style:font-size-complex="12pt"/>
    </style:style>
    <style:style style:name="T2429" style:parent-style-name="DefaultParagraphFont" style:family="text">
      <style:text-properties fo:letter-spacing="0.0055in" style:font-size-complex="12pt"/>
    </style:style>
    <style:style style:name="P2430" style:parent-style-name="Normal" style:family="paragraph">
      <style:paragraph-properties fo:text-align="justify" fo:margin-right="0.0763in" fo:text-indent="0.3937in">
        <style:tab-stops>
          <style:tab-stop style:type="left" style:position="0.7875in"/>
        </style:tab-stops>
      </style:paragraph-properties>
    </style:style>
    <style:style style:name="T2431" style:parent-style-name="DefaultParagraphFont" style:family="text">
      <style:text-properties fo:letter-spacing="0.0055in" style:font-size-complex="12pt"/>
    </style:style>
    <style:style style:name="T2432" style:parent-style-name="DefaultParagraphFont" style:family="text">
      <style:text-properties fo:letter-spacing="0.0055in" style:font-size-complex="12pt"/>
    </style:style>
    <style:style style:name="T2433" style:parent-style-name="DefaultParagraphFont" style:family="text">
      <style:text-properties fo:letter-spacing="0.0055in"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letter-spacing="-0.0006in"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06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06in"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letter-spacing="0.0013in"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letter-spacing="-0.0006in"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letter-spacing="0.0013in" style:font-size-complex="12pt"/>
    </style:style>
    <style:style style:name="T2446" style:parent-style-name="DefaultParagraphFont" style:family="text">
      <style:text-properties fo:letter-spacing="-0.0013in"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letter-spacing="0.0006in"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letter-spacing="0.002in" style:font-size-complex="12pt"/>
    </style:style>
    <style:style style:name="T2451" style:parent-style-name="DefaultParagraphFont" style:family="text">
      <style:text-properties fo:letter-spacing="-0.0006in"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letter-spacing="0.0006in"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letter-spacing="0.0006in"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letter-spacing="-0.0006in"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letter-spacing="0.0006in"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letter-spacing="0.0006in"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letter-spacing="-0.0006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letter-spacing="0.0027in"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fo:letter-spacing="-0.0013in"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letter-spacing="0.0006in"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letter-spacing="0.0006in"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letter-spacing="0.0006in"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letter-spacing="-0.0006in"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letter-spacing="-0.0006in"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letter-spacing="-0.0006in"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letter-spacing="0.0034in" style:font-size-complex="12pt"/>
    </style:style>
    <style:style style:name="T2488" style:parent-style-name="DefaultParagraphFont" style:family="text">
      <style:text-properties fo:letter-spacing="-0.0013in"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letter-spacing="0.0013in" style:font-size-complex="12pt"/>
    </style:style>
    <style:style style:name="T2491" style:parent-style-name="DefaultParagraphFont" style:family="text">
      <style:text-properties fo:letter-spacing="-0.0034in"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letter-spacing="0.0006in"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margin-right="0.0701in" fo:text-indent="0.3937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letter-spacing="0.0006in" style:font-size-complex="12pt"/>
    </style:style>
    <style:style style:name="T2500" style:parent-style-name="DefaultParagraphFont" style:family="text">
      <style:text-properties fo:letter-spacing="-0.0006in" style:font-size-complex="12pt"/>
    </style:style>
    <style:style style:name="T2501" style:parent-style-name="DefaultParagraphFont" style:family="text">
      <style:text-properties fo:letter-spacing="0.002in" style:font-size-complex="12pt"/>
    </style:style>
    <style:style style:name="T2502" style:parent-style-name="DefaultParagraphFont" style:family="text">
      <style:text-properties fo:letter-spacing="-0.0048in"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letter-spacing="0.027in"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letter-spacing="0.0034in" style:font-size-complex="12pt"/>
    </style:style>
    <style:style style:name="T2507" style:parent-style-name="DefaultParagraphFont" style:family="text">
      <style:text-properties fo:letter-spacing="-0.0034in"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263in"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letter-spacing="0.0013in"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letter-spacing="0.0006in"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letter-spacing="0.0256in"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letter-spacing="-0.0006in"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06in"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letter-spacing="0.0263in"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letter-spacing="0.0263in" style:font-size-complex="12pt"/>
    </style:style>
    <style:style style:name="T2524" style:parent-style-name="DefaultParagraphFont" style:family="text">
      <style:text-properties fo:letter-spacing="-0.0006in"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letter-spacing="0.0006in" style:font-size-complex="12pt"/>
    </style:style>
    <style:style style:name="T2527" style:parent-style-name="DefaultParagraphFont" style:family="text">
      <style:text-properties fo:letter-spacing="-0.0006i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letter-spacing="0.0013in"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letter-spacing="0.0263i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etter-spacing="0.025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letter-spacing="-0.0006in"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fo:letter-spacing="0.002in" style:font-size-complex="12pt"/>
    </style:style>
    <style:style style:name="T2539" style:parent-style-name="DefaultParagraphFont" style:family="text">
      <style:text-properties fo:letter-spacing="-0.0013in"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letter-spacing="0.0305in" style:font-size-complex="12pt"/>
    </style:style>
    <style:style style:name="T2542" style:parent-style-name="DefaultParagraphFont" style:family="text">
      <style:text-properties fo:letter-spacing="0.0006in" style:font-size-complex="12pt"/>
    </style:style>
    <style:style style:name="T2543" style:parent-style-name="DefaultParagraphFont" style:family="text">
      <style:text-properties fo:letter-spacing="-0.0006in"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letter-spacing="0.0263in"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letter-spacing="-0.0006in"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letter-spacing="0.0013in"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letter-spacing="0.027in"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letter-spacing="-0.0006in"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letter-spacing="0.0013in" style:font-size-complex="12pt"/>
    </style:style>
    <style:style style:name="T2556" style:parent-style-name="DefaultParagraphFont" style:family="text">
      <style:text-properties fo:letter-spacing="-0.0034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letter-spacing="0.0006in"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letter-spacing="0.0013in"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letter-spacing="-0.0006in" style:font-size-complex="12pt"/>
    </style:style>
    <style:style style:name="T2563" style:parent-style-name="DefaultParagraphFont" style:family="text">
      <style:text-properties fo:letter-spacing="0.0013in" style:font-size-complex="12pt"/>
    </style:style>
    <style:style style:name="T2564" style:parent-style-name="DefaultParagraphFont" style:family="text">
      <style:text-properties fo:letter-spacing="-0.0034in"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letter-spacing="0.0006in"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letter-spacing="-0.0006in"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letter-spacing="0.0041in" style:font-size-complex="12pt"/>
    </style:style>
    <style:style style:name="T2571" style:parent-style-name="DefaultParagraphFont" style:family="text">
      <style:text-properties fo:letter-spacing="-0.0034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06in"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letter-spacing="-0.0006in"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letter-spacing="-0.0006in" style:font-size-complex="12pt"/>
    </style:style>
    <style:style style:name="T2578" style:parent-style-name="DefaultParagraphFont" style:family="text">
      <style:text-properties style:font-size-complex="12pt"/>
    </style:style>
    <style:style style:name="P2579" style:parent-style-name="Normal" style:family="paragraph">
      <style:paragraph-properties fo:margin-left="0.3937in">
        <style:tab-stops>
          <style:tab-stop style:type="left" style:position="0.393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letter-spacing="-0.0006in"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letter-spacing="-0.0006in"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06in"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letter-spacing="-0.0006in"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letter-spacing="0.0006in"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letter-spacing="0.0006in"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letter-spacing="-0.0006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06in"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letter-spacing="0.0006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2in"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margin-right="0.077in" fo:text-indent="0.3937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letter-spacing="0.0006in"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letter-spacing="-0.0006in"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letter-spacing="0.0006in"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letter-spacing="0.0006in"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letter-spacing="-0.0006in"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0.1805in" fo:text-indent="0.3937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letter-spacing="0.0006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06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06in"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letter-spacing="0.0326in"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letter-spacing="-0.0006in"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letter-spacing="0.0333in"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letter-spacing="-0.0006in"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letter-spacing="0.0326in"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etter-spacing="-0.0006in" style:font-size-complex="12pt"/>
    </style:style>
    <style:style style:name="T2640" style:parent-style-name="DefaultParagraphFont" style:family="text">
      <style:text-properties fo:letter-spacing="0.0034in" style:font-size-complex="12pt"/>
    </style:style>
    <style:style style:name="T2641" style:parent-style-name="DefaultParagraphFont" style:family="text">
      <style:text-properties fo:letter-spacing="-0.0034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06in"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letter-spacing="0.0347in" style:font-size-complex="12pt"/>
    </style:style>
    <style:style style:name="T2646" style:parent-style-name="DefaultParagraphFont" style:family="text">
      <style:text-properties fo:letter-spacing="-0.0006in"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06in"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letter-spacing="0.0006in"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letter-spacing="-0.0006in"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letter-spacing="-0.0006in" style:font-size-complex="12pt"/>
    </style:style>
    <style:style style:name="T2655" style:parent-style-name="DefaultParagraphFont" style:family="text">
      <style:text-properties fo:letter-spacing="0.0027in" style:font-size-complex="12pt"/>
    </style:style>
    <style:style style:name="T2656" style:parent-style-name="DefaultParagraphFont" style:family="text">
      <style:text-properties fo:letter-spacing="-0.0006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letter-spacing="0.0347in" style:font-size-complex="12pt"/>
    </style:style>
    <style:style style:name="T2659" style:parent-style-name="DefaultParagraphFont" style:family="text">
      <style:text-properties fo:letter-spacing="-0.0013in" style:font-size-complex="12pt"/>
    </style:style>
    <style:style style:name="T2660" style:parent-style-name="DefaultParagraphFont" style:family="text">
      <style:text-properties fo:letter-spacing="-0.0006in"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letter-spacing="0.0006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letter-spacing="-0.0006in"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letter-spacing="0.0333in"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letter-spacing="0.0006in"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letter-spacing="0.002in"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letter-spacing="0.0333in" style:font-size-complex="12pt"/>
    </style:style>
    <style:style style:name="T2673" style:parent-style-name="DefaultParagraphFont" style:family="text">
      <style:text-properties fo:letter-spacing="-0.0006in"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letter-spacing="0.0006in"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letter-spacing="0.0006in"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letter-spacing="-0.0006in"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letter-spacing="-0.0006in"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letter-spacing="-0.002in" style:font-size-complex="12pt"/>
    </style:style>
    <style:style style:name="T2684" style:parent-style-name="DefaultParagraphFont" style:family="text">
      <style:text-properties fo:letter-spacing="-0.0006in"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letter-spacing="0.0013in"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letter-spacing="0.0006in"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letter-spacing="-0.0006in"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letter-spacing="-0.0006in" style:font-size-complex="12pt"/>
    </style:style>
    <style:style style:name="T2693" style:parent-style-name="DefaultParagraphFont" style:family="text">
      <style:text-properties fo:letter-spacing="0.0013in" style:font-size-complex="12pt"/>
    </style:style>
    <style:style style:name="T2694" style:parent-style-name="DefaultParagraphFont" style:family="text">
      <style:text-properties fo:letter-spacing="-0.0013in" style:font-size-complex="12pt"/>
    </style:style>
    <style:style style:name="T2695" style:parent-style-name="DefaultParagraphFont" style:family="text">
      <style:text-properties fo:letter-spacing="-0.0006in"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left="0.3937in">
        <style:tab-stops>
          <style:tab-stop style:type="left" style:position="0.393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letter-spacing="-0.0006in"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letter-spacing="0.0006in"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letter-spacing="-0.0006in"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letter-spacing="-0.0006in"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letter-spacing="0.0006in" style:font-size-complex="12pt"/>
    </style:style>
    <style:style style:name="T2710" style:parent-style-name="DefaultParagraphFont" style:family="text">
      <style:text-properties fo:letter-spacing="-0.0006in"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letter-spacing="0.0006in"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letter-spacing="-0.0006in"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letter-spacing="0.0006in"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letter-spacing="-0.0006in"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letter-spacing="0.0006in"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letter-spacing="0.0006in"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letter-spacing="-0.0006in"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letter-spacing="0.0006in"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letter-spacing="-0.0006in"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letter-spacing="0.0006in"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letter-spacing="0.0013in" style:font-size-complex="12pt"/>
    </style:style>
    <style:style style:name="T2733" style:parent-style-name="DefaultParagraphFont" style:family="text">
      <style:text-properties fo:letter-spacing="0.0006in" style:font-size-complex="12pt"/>
    </style:style>
    <style:style style:name="T2734" style:parent-style-name="DefaultParagraphFont" style:family="text">
      <style:text-properties fo:letter-spacing="-0.0006in"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letter-spacing="-0.0006in"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right="0.0722in" fo:text-indent="0.3937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letter-spacing="0.0006in" style:font-size-complex="12pt"/>
    </style:style>
    <style:style style:name="T2743" style:parent-style-name="DefaultParagraphFont" style:family="text">
      <style:text-properties fo:letter-spacing="-0.0006in"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letter-spacing="0.0006in"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letter-spacing="0.0125in"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letter-spacing="-0.0013in"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letter-spacing="0.0118in" style:font-size-complex="12pt"/>
    </style:style>
    <style:style style:name="T2752" style:parent-style-name="DefaultParagraphFont" style:family="text">
      <style:text-properties fo:letter-spacing="-0.0013in" style:font-size-complex="12pt"/>
    </style:style>
    <style:style style:name="T2753" style:parent-style-name="DefaultParagraphFont" style:family="text">
      <style:text-properties fo:letter-spacing="-0.0006in"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06in"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letter-spacing="0.0118in"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letter-spacing="-0.0006in"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letter-spacing="-0.0013in" style:font-size-complex="12pt"/>
    </style:style>
    <style:style style:name="T2762" style:parent-style-name="DefaultParagraphFont" style:family="text">
      <style:text-properties fo:letter-spacing="0.002in" style:font-size-complex="12pt"/>
    </style:style>
    <style:style style:name="T2763" style:parent-style-name="DefaultParagraphFont" style:family="text">
      <style:text-properties fo:letter-spacing="-0.0013in"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letter-spacing="0.0013in"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letter-spacing="-0.0006in"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letter-spacing="-0.0006in" style:font-size-complex="12pt"/>
    </style:style>
    <style:style style:name="T2770" style:parent-style-name="DefaultParagraphFont" style:family="text">
      <style:text-properties fo:letter-spacing="0.0041in" style:font-size-complex="12pt"/>
    </style:style>
    <style:style style:name="T2771" style:parent-style-name="DefaultParagraphFont" style:family="text">
      <style:text-properties fo:letter-spacing="-0.0034in"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letter-spacing="0.0118in"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letter-spacing="-0.0006in"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letter-spacing="0.0006in"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etter-spacing="-0.0006in"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letter-spacing="0.0013in" style:font-size-complex="12pt"/>
    </style:style>
    <style:style style:name="T2782" style:parent-style-name="DefaultParagraphFont" style:family="text">
      <style:text-properties fo:letter-spacing="-0.0034in"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letter-spacing="0.0006in"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letter-spacing="0.0006in" style:font-size-complex="12pt"/>
    </style:style>
    <style:style style:name="T2787" style:parent-style-name="DefaultParagraphFont" style:family="text">
      <style:text-properties fo:letter-spacing="-0.0006in"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letter-spacing="-0.0006in"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letter-spacing="0.0006i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letter-spacing="-0.0006in"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letter-spacing="0.0006in"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letter-spacing="0.0006in"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letter-spacing="0.0013in"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letter-spacing="-0.0013in" style:font-size-complex="12pt"/>
    </style:style>
    <style:style style:name="T2806" style:parent-style-name="DefaultParagraphFont" style:family="text">
      <style:text-properties fo:letter-spacing="0.0013in" style:font-size-complex="12pt"/>
    </style:style>
    <style:style style:name="T2807" style:parent-style-name="DefaultParagraphFont" style:family="text">
      <style:text-properties fo:letter-spacing="-0.0013in"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letter-spacing="0.0027in" style:font-size-complex="12pt"/>
    </style:style>
    <style:style style:name="T2810" style:parent-style-name="DefaultParagraphFont" style:family="text">
      <style:text-properties fo:letter-spacing="-0.0034in"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letter-spacing="0.0006in" style:font-size-complex="12pt"/>
    </style:style>
    <style:style style:name="T2815" style:parent-style-name="DefaultParagraphFont" style:family="text">
      <style:text-properties fo:letter-spacing="0.0013in"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letter-spacing="-0.0006in"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letter-spacing="0.0013in" style:font-size-complex="12pt"/>
    </style:style>
    <style:style style:name="T2820" style:parent-style-name="DefaultParagraphFont" style:family="text">
      <style:text-properties fo:letter-spacing="0.0006in" style:font-size-complex="12pt"/>
    </style:style>
    <style:style style:name="T2821" style:parent-style-name="DefaultParagraphFont" style:family="text">
      <style:text-properties fo:letter-spacing="-0.0006in"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letter-spacing="-0.0006in"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etter-spacing="0.0006in" style:font-size-complex="12pt"/>
    </style:style>
    <style:style style:name="T2826" style:parent-style-name="DefaultParagraphFont" style:family="text">
      <style:text-properties fo:letter-spacing="-0.0006in"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margin-right="0.0743in" fo:text-indent="0.3937in">
        <style:tab-stops>
          <style:tab-stop style:type="left" style:position="0.7875in"/>
          <style:tab-stop style:type="left" style:position="0.8861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etter-spacing="0.018in"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187in"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letter-spacing="0.0006in" style:font-size-complex="12pt"/>
    </style:style>
    <style:style style:name="T2837" style:parent-style-name="DefaultParagraphFont" style:family="text">
      <style:text-properties fo:letter-spacing="0.0013in"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letter-spacing="0.0006in"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letter-spacing="0.0006in"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letter-spacing="-0.0006in"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letter-spacing="0.0006in"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letter-spacing="-0.0006in"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letter-spacing="-0.002in"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letter-spacing="-0.0006in"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34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18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194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006in"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letter-spacing="0.0006in"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letter-spacing="-0.0006in"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letter-spacing="-0.0006in"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letter-spacing="0.0006in" style:font-size-complex="12pt"/>
    </style:style>
    <style:style style:name="T2868" style:parent-style-name="DefaultParagraphFont" style:family="text">
      <style:text-properties fo:letter-spacing="-0.0006in"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letter-spacing="-0.0006in"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letter-spacing="-0.0006in"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letter-spacing="0.0006in"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letter-spacing="-0.0006in"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letter-spacing="0.0013in" style:font-size-complex="12pt"/>
    </style:style>
    <style:style style:name="T2879" style:parent-style-name="DefaultParagraphFont" style:family="text">
      <style:text-properties fo:letter-spacing="-0.0006in"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letter-spacing="0.0013in"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letter-spacing="-0.0006in"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letter-spacing="0.0006in" style:font-size-complex="12pt"/>
    </style:style>
    <style:style style:name="T2886" style:parent-style-name="DefaultParagraphFont" style:family="text">
      <style:text-properties fo:letter-spacing="-0.0006in"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margin-right="0.0763in" fo:text-indent="0.3937in">
        <style:tab-stops>
          <style:tab-stop style:type="left" style:position="0.7875in"/>
          <style:tab-stop style:type="left" style:position="0.8861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letter-spacing="-0.0006in"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letter-spacing="-0.0006in"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letter-spacing="0.0013in" style:font-size-complex="12pt"/>
    </style:style>
    <style:style style:name="T2897" style:parent-style-name="DefaultParagraphFont" style:family="text">
      <style:text-properties fo:letter-spacing="-0.0006in"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letter-spacing="0.0201in" style:font-size-complex="12pt"/>
    </style:style>
    <style:style style:name="T2900" style:parent-style-name="DefaultParagraphFont" style:family="text">
      <style:text-properties fo:letter-spacing="0.002in"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letter-spacing="-0.0006in"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letter-spacing="-0.0006in"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letter-spacing="0.002in"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letter-spacing="-0.0013in"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letter-spacing="0.0006in"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letter-spacing="-0.0006in"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letter-spacing="-0.0006in"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06in"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letter-spacing="-0.0006in"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letter-spacing="0.002in" style:font-size-complex="12pt"/>
    </style:style>
    <style:style style:name="T2921" style:parent-style-name="DefaultParagraphFont" style:family="text">
      <style:text-properties fo:letter-spacing="-0.0006in"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letter-spacing="0.002in" style:font-size-complex="12pt"/>
    </style:style>
    <style:style style:name="T2924" style:parent-style-name="DefaultParagraphFont" style:family="text">
      <style:text-properties fo:letter-spacing="-0.0027in"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letter-spacing="0.0208in"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letter-spacing="-0.0006in" style:font-size-complex="12pt"/>
    </style:style>
    <style:style style:name="T2933" style:parent-style-name="DefaultParagraphFont" style:family="text">
      <style:text-properties fo:letter-spacing="0.0034in" style:font-size-complex="12pt"/>
    </style:style>
    <style:style style:name="T2934" style:parent-style-name="DefaultParagraphFont" style:family="text">
      <style:text-properties fo:letter-spacing="-0.0034in"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letter-spacing="0.0229in"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letter-spacing="-0.0013in"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letter-spacing="0.002in" style:font-size-complex="12pt"/>
    </style:style>
    <style:style style:name="T2941" style:parent-style-name="DefaultParagraphFont" style:family="text">
      <style:text-properties fo:letter-spacing="-0.0006in"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letter-spacing="0.0215in"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letter-spacing="-0.0006in"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letter-spacing="0.0229in" style:font-size-complex="12pt"/>
    </style:style>
    <style:style style:name="T2948" style:parent-style-name="DefaultParagraphFont" style:family="text">
      <style:text-properties fo:letter-spacing="-0.0006in"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letter-spacing="0.0006in"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letter-spacing="0.0006in"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letter-spacing="-0.0013in" style:font-size-complex="12pt"/>
    </style:style>
    <style:style style:name="T2955" style:parent-style-name="DefaultParagraphFont" style:family="text">
      <style:text-properties fo:letter-spacing="-0.0006in"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letter-spacing="0.0006in"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letter-spacing="0.0215in"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letter-spacing="-0.0006in"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letter-spacing="0.0215in"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letter-spacing="0.0006in"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letter-spacing="0.0229in" style:font-size-complex="12pt"/>
    </style:style>
    <style:style style:name="T2968" style:parent-style-name="DefaultParagraphFont" style:family="text">
      <style:text-properties fo:letter-spacing="-0.0013in" style:font-size-complex="12pt"/>
    </style:style>
    <style:style style:name="T2969" style:parent-style-name="DefaultParagraphFont" style:family="text">
      <style:text-properties fo:letter-spacing="-0.0006in"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letter-spacing="0.0006in" style:font-size-complex="12pt"/>
    </style:style>
    <style:style style:name="T2972" style:parent-style-name="DefaultParagraphFont" style:family="text">
      <style:text-properties fo:letter-spacing="0.0034in" style:font-size-complex="12pt"/>
    </style:style>
    <style:style style:name="T2973" style:parent-style-name="DefaultParagraphFont" style:family="text">
      <style:text-properties fo:letter-spacing="-0.0034in"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letter-spacing="-0.0006in"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letter-spacing="0.0006in" style:font-size-complex="12pt"/>
    </style:style>
    <style:style style:name="T2978" style:parent-style-name="DefaultParagraphFont" style:family="text">
      <style:text-properties fo:letter-spacing="-0.0006in"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letter-spacing="0.0006in" style:font-size-complex="12pt"/>
    </style:style>
    <style:style style:name="T2981" style:parent-style-name="DefaultParagraphFont" style:family="text">
      <style:text-properties fo:letter-spacing="-0.0006in"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letter-spacing="-0.0006in"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letter-spacing="-0.0013in"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letter-spacing="-0.0006in"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letter-spacing="0.0006in"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letter-spacing="0.0013in"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letter-spacing="-0.002in" style:font-size-complex="12pt"/>
    </style:style>
    <style:style style:name="T2994" style:parent-style-name="DefaultParagraphFont" style:family="text">
      <style:text-properties fo:letter-spacing="-0.0006in"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letter-spacing="0.0013in"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letter-spacing="0.0006in" style:font-size-complex="12pt"/>
    </style:style>
    <style:style style:name="T2999" style:parent-style-name="DefaultParagraphFont" style:family="text">
      <style:text-properties fo:letter-spacing="-0.0013in"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letter-spacing="0.0006in" style:font-size-complex="12pt"/>
    </style:style>
    <style:style style:name="T3002" style:parent-style-name="DefaultParagraphFont" style:family="text">
      <style:text-properties fo:letter-spacing="-0.0006in"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letter-spacing="0.0006in"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letter-spacing="0.0013in" style:font-size-complex="12pt"/>
    </style:style>
    <style:style style:name="T3007" style:parent-style-name="DefaultParagraphFont" style:family="text">
      <style:text-properties fo:letter-spacing="-0.0048in" style:font-size-complex="12pt"/>
    </style:style>
    <style:style style:name="T3008" style:parent-style-name="DefaultParagraphFont" style:family="text">
      <style:text-properties fo:letter-spacing="0.002in"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letter-spacing="-0.0006in"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letter-spacing="0.0006in"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letter-spacing="-0.0006in"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letter-spacing="0.0006in"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letter-spacing="-0.0006in"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letter-spacing="-0.0006in"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letter-spacing="-0.0013in"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letter-spacing="-0.0006in"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letter-spacing="-0.0006in"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letter-spacing="0.0013in"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letter-spacing="0.0076in"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letter-spacing="-0.0006in"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letter-spacing="0.0083in" style:font-size-complex="12pt"/>
    </style:style>
    <style:style style:name="T3039" style:parent-style-name="DefaultParagraphFont" style:family="text">
      <style:text-properties fo:letter-spacing="0.0013in" style:font-size-complex="12pt"/>
    </style:style>
    <style:style style:name="T3040" style:parent-style-name="DefaultParagraphFont" style:family="text">
      <style:text-properties fo:letter-spacing="-0.0006in"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letter-spacing="0.0006in"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letter-spacing="0.0083in"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letter-spacing="0.0083in" style:font-size-complex="12pt"/>
    </style:style>
    <style:style style:name="T3047" style:parent-style-name="DefaultParagraphFont" style:family="text">
      <style:text-properties fo:letter-spacing="-0.0006in"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letter-spacing="0.0013in" style:font-size-complex="12pt"/>
    </style:style>
    <style:style style:name="T3050" style:parent-style-name="DefaultParagraphFont" style:family="text">
      <style:text-properties fo:letter-spacing="-0.0006in"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letter-spacing="0.0006in"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letter-spacing="0.0083in"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letter-spacing="-0.0013in"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letter-spacing="0.0006in" style:font-size-complex="12pt"/>
    </style:style>
    <style:style style:name="T3059" style:parent-style-name="DefaultParagraphFont" style:family="text">
      <style:text-properties fo:letter-spacing="-0.0006in"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letter-spacing="0.0097in" style:font-size-complex="12pt"/>
    </style:style>
    <style:style style:name="T3062" style:parent-style-name="DefaultParagraphFont" style:family="text">
      <style:text-properties fo:letter-spacing="-0.0006in"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letter-spacing="-0.0006in"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letter-spacing="0.0006in"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076in"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letter-spacing="-0.0006in"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letter-spacing="0.0097in"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letter-spacing="-0.0006in"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006in" style:font-size-complex="12pt"/>
    </style:style>
    <style:style style:name="T3077" style:parent-style-name="DefaultParagraphFont" style:family="text">
      <style:text-properties fo:letter-spacing="-0.0006in"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letter-spacing="-0.0013in"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letter-spacing="0.0013in"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letter-spacing="0.0027in" style:font-size-complex="12pt"/>
    </style:style>
    <style:style style:name="T3084" style:parent-style-name="DefaultParagraphFont" style:family="text">
      <style:text-properties fo:letter-spacing="-0.0034in" style:font-size-complex="12pt"/>
    </style:style>
    <style:style style:name="T3085" style:parent-style-name="DefaultParagraphFont" style:family="text">
      <style:text-properties fo:letter-spacing="-0.0006in"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letter-spacing="0.002in"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letter-spacing="-0.0006in"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letter-spacing="-0.0006in" style:font-size-complex="12pt"/>
    </style:style>
    <style:style style:name="T3092" style:parent-style-name="DefaultParagraphFont" style:family="text">
      <style:text-properties fo:letter-spacing="0.0013in" style:font-size-complex="12pt"/>
    </style:style>
    <style:style style:name="T3093" style:parent-style-name="DefaultParagraphFont" style:family="text">
      <style:text-properties fo:letter-spacing="-0.0013in"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letter-spacing="0.0006in" style:font-size-complex="12pt"/>
    </style:style>
    <style:style style:name="T3096" style:parent-style-name="DefaultParagraphFont" style:family="text">
      <style:text-properties fo:letter-spacing="-0.0006in"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letter-spacing="0.0006in" style:font-size-complex="12pt"/>
    </style:style>
    <style:style style:name="T3099" style:parent-style-name="DefaultParagraphFont" style:family="text">
      <style:text-properties fo:letter-spacing="-0.0006in"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margin-right="0.0784in" fo:text-indent="0.3937in">
        <style:tab-stops>
          <style:tab-stop style:type="left" style:position="0.7875in"/>
          <style:tab-stop style:type="left" style:position="0.8861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letter-spacing="-0.0006in"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letter-spacing="0.0118in"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letter-spacing="0.0125in"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letter-spacing="-0.0006in"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letter-spacing="0.0111in" style:font-size-complex="12pt"/>
    </style:style>
    <style:style style:name="T3114" style:parent-style-name="DefaultParagraphFont" style:family="text">
      <style:text-properties fo:letter-spacing="0.0013in" style:font-size-complex="12pt"/>
    </style:style>
    <style:style style:name="T3115" style:parent-style-name="DefaultParagraphFont" style:family="text">
      <style:text-properties fo:letter-spacing="0.0006in"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letter-spacing="0.0118in"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letter-spacing="0.0111in"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letter-spacing="0.0006in" style:font-size-complex="12pt"/>
    </style:style>
    <style:style style:name="T3122" style:parent-style-name="DefaultParagraphFont" style:family="text">
      <style:text-properties fo:letter-spacing="-0.0006in"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letter-spacing="0.0118in"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letter-spacing="-0.0006in" style:font-size-complex="12pt"/>
    </style:style>
    <style:style style:name="T3127" style:parent-style-name="DefaultParagraphFont" style:family="text">
      <style:text-properties fo:letter-spacing="0.002in" style:font-size-complex="12pt"/>
    </style:style>
    <style:style style:name="T3128" style:parent-style-name="DefaultParagraphFont" style:family="text">
      <style:text-properties fo:letter-spacing="-0.0006in"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letter-spacing="0.0111in" style:font-size-complex="12pt"/>
    </style:style>
    <style:style style:name="T3131" style:parent-style-name="DefaultParagraphFont" style:family="text">
      <style:text-properties fo:letter-spacing="0.0013in"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letter-spacing="0.0118in"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letter-spacing="0.0111in"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letter-spacing="0.0111in"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letter-spacing="-0.0006in"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letter-spacing="0.0013in"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letter-spacing="0.0118in"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letter-spacing="-0.0006in"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letter-spacing="0.0006in"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letter-spacing="0.0006in" style:font-size-complex="12pt"/>
    </style:style>
    <style:style style:name="T3150" style:parent-style-name="DefaultParagraphFont" style:family="text">
      <style:text-properties fo:letter-spacing="-0.0006in"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letter-spacing="0.0006in"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letter-spacing="-0.0006in"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letter-spacing="-0.0006in"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letter-spacing="-0.0006in"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letter-spacing="-0.0006in"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letter-spacing="-0.0006in"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letter-spacing="0.0006in"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letter-spacing="0.0013in" style:font-size-complex="12pt"/>
    </style:style>
    <style:style style:name="T3168" style:parent-style-name="DefaultParagraphFont" style:family="text">
      <style:text-properties fo:letter-spacing="-0.0034in" style:font-size-complex="12pt"/>
    </style:style>
    <style:style style:name="T3169" style:parent-style-name="DefaultParagraphFont" style:family="text">
      <style:text-properties fo:letter-spacing="0.0013in" style:font-size-complex="12pt"/>
    </style:style>
    <style:style style:name="T3170" style:parent-style-name="DefaultParagraphFont" style:family="text">
      <style:text-properties fo:letter-spacing="0.0034in" style:font-size-complex="12pt"/>
    </style:style>
    <style:style style:name="T3171" style:parent-style-name="DefaultParagraphFont" style:family="text">
      <style:text-properties fo:letter-spacing="-0.0034in"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margin-right="0.0777in" fo:text-indent="0.3937in">
        <style:tab-stops>
          <style:tab-stop style:type="left" style:position="0.7875in"/>
          <style:tab-stop style:type="left" style:position="0.8861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letter-spacing="0.0083in"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letter-spacing="-0.0006in"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letter-spacing="0.0006in"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letter-spacing="-0.0006in"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letter-spacing="0.0013in" style:font-size-complex="12pt"/>
    </style:style>
    <style:style style:name="T3185" style:parent-style-name="DefaultParagraphFont" style:family="text">
      <style:text-properties fo:letter-spacing="-0.0006in"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letter-spacing="-0.0006in" style:font-size-complex="12pt"/>
    </style:style>
    <style:style style:name="T3188" style:parent-style-name="DefaultParagraphFont" style:family="text">
      <style:text-properties fo:letter-spacing="0.002in"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letter-spacing="0.0027in" style:font-size-complex="12pt"/>
    </style:style>
    <style:style style:name="T3191" style:parent-style-name="DefaultParagraphFont" style:family="text">
      <style:text-properties fo:letter-spacing="-0.0034in"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letter-spacing="0.0006in"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letter-spacing="0.0013in" style:font-size-complex="12pt"/>
    </style:style>
    <style:style style:name="T3196" style:parent-style-name="DefaultParagraphFont" style:family="text">
      <style:text-properties fo:letter-spacing="-0.0006in"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letter-spacing="0.0013in"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letter-spacing="-0.0006in"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letter-spacing="0.0006in"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letter-spacing="-0.0006in"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letter-spacing="0.0006in"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letter-spacing="0.0006in"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letter-spacing="0.0006in"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letter-spacing="0.0006in"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06in"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letter-spacing="-0.0006in" style:font-size-complex="12pt"/>
    </style:style>
    <style:style style:name="T3217" style:parent-style-name="DefaultParagraphFont" style:family="text">
      <style:text-properties fo:letter-spacing="0.002in" style:font-size-complex="12pt"/>
    </style:style>
    <style:style style:name="T3218" style:parent-style-name="DefaultParagraphFont" style:family="text">
      <style:text-properties fo:letter-spacing="-0.0034in"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letter-spacing="-0.0006in"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letter-spacing="0.0013in" style:font-size-complex="12pt"/>
    </style:style>
    <style:style style:name="T3223" style:parent-style-name="DefaultParagraphFont" style:family="text">
      <style:text-properties fo:letter-spacing="-0.0006in"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margin-right="0.0743in" fo:text-indent="0.3937in">
        <style:tab-stops>
          <style:tab-stop style:type="left" style:position="0.7875in"/>
          <style:tab-stop style:type="left" style:position="0.8861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06in"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letter-spacing="-0.0013in" style:font-size-complex="12pt"/>
    </style:style>
    <style:style style:name="T3232" style:parent-style-name="DefaultParagraphFont" style:family="text">
      <style:text-properties fo:letter-spacing="0.0013in" style:font-size-complex="12pt"/>
    </style:style>
    <style:style style:name="T3233" style:parent-style-name="DefaultParagraphFont" style:family="text">
      <style:text-properties fo:letter-spacing="-0.0006in"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letter-spacing="-0.0006in"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letter-spacing="0.002in"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letter-spacing="-0.0006in"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letter-spacing="0.0027in" style:font-size-complex="12pt"/>
    </style:style>
    <style:style style:name="T3242" style:parent-style-name="DefaultParagraphFont" style:family="text">
      <style:text-properties fo:letter-spacing="-0.0034in"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letter-spacing="-0.0006in"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letter-spacing="-0.0006in"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letter-spacing="0.0006in"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letter-spacing="0.0006in"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letter-spacing="0.0006in"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letter-spacing="0.0006in"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letter-spacing="0.0006in"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letter-spacing="0.0006in"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letter-spacing="-0.0006in"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letter-spacing="0.0006in"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letter-spacing="0.0006in"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letter-spacing="-0.0013in"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letter-spacing="-0.0006in"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letter-spacing="-0.0006in"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letter-spacing="-0.0006in"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letter-spacing="0.0006in" style:font-size-complex="12pt"/>
    </style:style>
    <style:style style:name="T3275" style:parent-style-name="DefaultParagraphFont" style:family="text">
      <style:text-properties fo:letter-spacing="-0.0006in"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letter-spacing="-0.0006in"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letter-spacing="0.0006in"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letter-spacing="-0.0006in"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letter-spacing="-0.0013in"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letter-spacing="0.0006in"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letter-spacing="0.0006in"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letter-spacing="0.0006in"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letter-spacing="0.0027in"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letter-spacing="-0.0006in"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letter-spacing="0.0013in" style:font-size-complex="12pt"/>
    </style:style>
    <style:style style:name="T3296" style:parent-style-name="DefaultParagraphFont" style:family="text">
      <style:text-properties fo:letter-spacing="-0.0006in"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letter-spacing="0.0006in"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letter-spacing="0.0006in"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letter-spacing="-0.0006in"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letter-spacing="0.0006in"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letter-spacing="-0.0006in"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letter-spacing="0.0006in" style:font-size-complex="12pt"/>
    </style:style>
    <style:style style:name="T3313" style:parent-style-name="DefaultParagraphFont" style:family="text">
      <style:text-properties fo:letter-spacing="-0.0006in"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letter-spacing="0.0006in" style:font-size-complex="12pt"/>
    </style:style>
    <style:style style:name="T3316" style:parent-style-name="DefaultParagraphFont" style:family="text">
      <style:text-properties fo:letter-spacing="-0.0006in"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letter-spacing="0.0006in"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letter-spacing="-0.0006in"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letter-spacing="-0.0006in"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letter-spacing="0.0006in"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letter-spacing="-0.0006in"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letter-spacing="0.0006in" style:font-size-complex="12pt"/>
    </style:style>
    <style:style style:name="T3329" style:parent-style-name="DefaultParagraphFont" style:family="text">
      <style:text-properties fo:letter-spacing="-0.0006in"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letter-spacing="0.0006in"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letter-spacing="-0.0006in"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letter-spacing="-0.0006in"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letter-spacing="-0.0006in"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letter-spacing="0.0013in" style:font-size-complex="12pt"/>
    </style:style>
    <style:style style:name="T3344" style:parent-style-name="DefaultParagraphFont" style:family="text">
      <style:text-properties fo:letter-spacing="-0.0006in"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letter-spacing="0.002in" style:font-size-complex="12pt"/>
    </style:style>
    <style:style style:name="T3347" style:parent-style-name="DefaultParagraphFont" style:family="text">
      <style:text-properties fo:letter-spacing="-0.0006in"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letter-spacing="-0.0006in"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letter-spacing="0.0006in" style:font-size-complex="12pt"/>
    </style:style>
    <style:style style:name="T3352" style:parent-style-name="DefaultParagraphFont" style:family="text">
      <style:text-properties fo:letter-spacing="-0.0013in" style:font-size-complex="12pt"/>
    </style:style>
    <style:style style:name="T3353" style:parent-style-name="DefaultParagraphFont" style:family="text">
      <style:text-properties fo:letter-spacing="-0.0006in"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letter-spacing="0.0013in"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letter-spacing="0.0243in"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letter-spacing="-0.0006in"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letter-spacing="0.0013in" style:font-size-complex="12pt"/>
    </style:style>
    <style:style style:name="T3362" style:parent-style-name="DefaultParagraphFont" style:family="text">
      <style:text-properties fo:letter-spacing="-0.0006in"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letter-spacing="-0.0006in"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letter-spacing="0.002in"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letter-spacing="0.0027in" style:font-size-complex="12pt"/>
    </style:style>
    <style:style style:name="T3369" style:parent-style-name="DefaultParagraphFont" style:family="text">
      <style:text-properties fo:letter-spacing="-0.0034in"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letter-spacing="0.0006in"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letter-spacing="-0.0006in"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letter-spacing="-0.0006in"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letter-spacing="0.0006in" style:font-size-complex="12pt"/>
    </style:style>
    <style:style style:name="T3379" style:parent-style-name="DefaultParagraphFont" style:family="text">
      <style:text-properties fo:letter-spacing="-0.0006in"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letter-spacing="-0.0006in"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letter-spacing="0.0006in"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letter-spacing="-0.0013in"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letter-spacing="0.0006in" style:font-size-complex="12pt"/>
    </style:style>
    <style:style style:name="T3392" style:parent-style-name="DefaultParagraphFont" style:family="text">
      <style:text-properties fo:letter-spacing="-0.0006in"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letter-spacing="-0.0006in" style:font-size-complex="12pt"/>
    </style:style>
    <style:style style:name="T3395" style:parent-style-name="DefaultParagraphFont" style:family="text">
      <style:text-properties fo:letter-spacing="0.0006in"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letter-spacing="0.0006in" style:font-size-complex="12pt"/>
    </style:style>
    <style:style style:name="T3398" style:parent-style-name="DefaultParagraphFont" style:family="text">
      <style:text-properties fo:letter-spacing="-0.0006in"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letter-spacing="-0.0006in"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letter-spacing="-0.0006in"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letter-spacing="0.0006in"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letter-spacing="0.0013in" style:font-size-complex="12pt"/>
    </style:style>
    <style:style style:name="T3407" style:parent-style-name="DefaultParagraphFont" style:family="text">
      <style:text-properties fo:letter-spacing="-0.0034in" style:font-size-complex="12pt"/>
    </style:style>
    <style:style style:name="T3408" style:parent-style-name="DefaultParagraphFont" style:family="text">
      <style:text-properties fo:letter-spacing="0.0013in" style:font-size-complex="12pt"/>
    </style:style>
    <style:style style:name="T3409" style:parent-style-name="DefaultParagraphFont" style:family="text">
      <style:text-properties fo:letter-spacing="-0.0006in" style:font-size-complex="12pt"/>
    </style:style>
    <style:style style:name="P34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text-indent="0.3937in">
        <style:tab-stops>
          <style:tab-stop style:type="left" style:position="0.7875in"/>
        </style:tab-stops>
      </style:paragraph-properties>
    </style:style>
    <style:style style:name="T3415" style:parent-style-name="DefaultParagraphFont" style:family="text">
      <style:text-properties fo:letter-spacing="-0.0006in" style:font-size-complex="12pt"/>
    </style:style>
    <style:style style:name="T3416" style:parent-style-name="DefaultParagraphFont" style:family="text">
      <style:text-properties fo:letter-spacing="-0.0006in" style:font-size-complex="12pt"/>
    </style:style>
    <style:style style:name="P3417" style:parent-style-name="Normal" style:family="paragraph">
      <style:paragraph-properties fo:text-align="justify" fo:text-indent="0.3937in">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margin-right="0.0458in" fo:text-indent="0.3937in">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letter-spacing="-0.0006in"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letter-spacing="-0.0006in"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letter-spacing="0.0013in"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letter-spacing="0.0125in"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letter-spacing="-0.0006in"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letter-spacing="-0.0006in" style:font-size-complex="12pt"/>
    </style:style>
    <style:style style:name="T3437" style:parent-style-name="DefaultParagraphFont" style:family="text">
      <style:text-properties fo:letter-spacing="0.002in"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letter-spacing="0.0125in"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letter-spacing="0.0118in"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letter-spacing="-0.0013in" style:font-size-complex="12pt"/>
    </style:style>
    <style:style style:name="T3444" style:parent-style-name="DefaultParagraphFont" style:family="text">
      <style:text-properties fo:letter-spacing="0.0013in" style:font-size-complex="12pt"/>
    </style:style>
    <style:style style:name="T3445" style:parent-style-name="DefaultParagraphFont" style:family="text">
      <style:text-properties fo:letter-spacing="-0.0013in"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letter-spacing="0.0006in"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letter-spacing="-0.0006in"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letter-spacing="-0.0006in" style:font-size-complex="12pt"/>
    </style:style>
    <style:style style:name="T3452" style:parent-style-name="DefaultParagraphFont" style:family="text">
      <style:text-properties fo:letter-spacing="0.0006in" style:font-size-complex="12pt"/>
    </style:style>
    <style:style style:name="T3453" style:parent-style-name="DefaultParagraphFont" style:family="text">
      <style:text-properties fo:letter-spacing="-0.0006in"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letter-spacing="-0.0006in"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letter-spacing="0.0006in" style:font-size-complex="12pt"/>
    </style:style>
    <style:style style:name="T3458" style:parent-style-name="DefaultParagraphFont" style:family="text">
      <style:text-properties fo:letter-spacing="0.0027in" style:font-size-complex="12pt"/>
    </style:style>
    <style:style style:name="T3459" style:parent-style-name="DefaultParagraphFont" style:family="text">
      <style:text-properties fo:letter-spacing="-0.0048in" style:font-size-complex="12pt"/>
    </style:style>
    <style:style style:name="T3460" style:parent-style-name="DefaultParagraphFont" style:family="text">
      <style:text-properties fo:letter-spacing="0.002in" style:font-size-complex="12pt"/>
    </style:style>
    <style:style style:name="T3461" style:parent-style-name="DefaultParagraphFont" style:family="text">
      <style:text-properties fo:letter-spacing="0.0006in"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letter-spacing="0.0013in" style:font-size-complex="12pt"/>
    </style:style>
    <style:style style:name="T3464" style:parent-style-name="DefaultParagraphFont" style:family="text">
      <style:text-properties fo:letter-spacing="-0.0034in"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letter-spacing="-0.0006in"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06in" style:font-size-complex="12pt"/>
    </style:style>
    <style:style style:name="T3470" style:parent-style-name="DefaultParagraphFont" style:family="text">
      <style:text-properties fo:letter-spacing="-0.0006in"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letter-spacing="0.0006in"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T3476" style:parent-style-name="DefaultParagraphFont" style:family="text">
      <style:text-properties fo:letter-spacing="-0.0013in" style:font-size-complex="12pt"/>
    </style:style>
    <style:style style:name="T3477" style:parent-style-name="DefaultParagraphFont" style:family="text">
      <style:text-properties fo:letter-spacing="0.002in"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letter-spacing="0.0013in" style:font-size-complex="12pt"/>
    </style:style>
    <style:style style:name="T3480" style:parent-style-name="DefaultParagraphFont" style:family="text">
      <style:text-properties fo:letter-spacing="-0.0034in"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letter-spacing="0.0034in" style:font-size-complex="12pt"/>
    </style:style>
    <style:style style:name="T3483" style:parent-style-name="DefaultParagraphFont" style:family="text">
      <style:text-properties fo:letter-spacing="-0.0034in"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margin-left="0.3937in">
        <style:tab-stops>
          <style:tab-stop style:type="left" style:position="0.393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letter-spacing="-0.0006in"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letter-spacing="0.002in" style:font-size-complex="12pt"/>
    </style:style>
    <style:style style:name="T3492" style:parent-style-name="DefaultParagraphFont" style:family="text">
      <style:text-properties fo:letter-spacing="-0.0034in"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letter-spacing="0.0006in" style:font-size-complex="12pt"/>
    </style:style>
    <style:style style:name="T3495" style:parent-style-name="DefaultParagraphFont" style:family="text">
      <style:text-properties fo:letter-spacing="0.0013in" style:font-size-complex="12pt"/>
    </style:style>
    <style:style style:name="T3496" style:parent-style-name="DefaultParagraphFont" style:family="text">
      <style:text-properties fo:letter-spacing="-0.0006in"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letter-spacing="0.0006in"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letter-spacing="-0.0006in"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letter-spacing="0.0034in" style:font-size-complex="12pt"/>
    </style:style>
    <style:style style:name="T3503" style:parent-style-name="DefaultParagraphFont" style:family="text">
      <style:text-properties fo:letter-spacing="-0.0034in"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letter-spacing="0.0034in" style:font-size-complex="12pt"/>
    </style:style>
    <style:style style:name="T3506" style:parent-style-name="DefaultParagraphFont" style:family="text">
      <style:text-properties fo:letter-spacing="-0.0048in" style:font-size-complex="12pt"/>
    </style:style>
    <style:style style:name="T3507" style:parent-style-name="DefaultParagraphFont" style:family="text">
      <style:text-properties fo:letter-spacing="0.002in" style:font-size-complex="12pt"/>
    </style:style>
    <style:style style:name="T3508" style:parent-style-name="DefaultParagraphFont" style:family="text">
      <style:text-properties fo:letter-spacing="-0.0006in"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letter-spacing="0.0013in" style:font-size-complex="12pt"/>
    </style:style>
    <style:style style:name="T3511" style:parent-style-name="DefaultParagraphFont" style:family="text">
      <style:text-properties fo:letter-spacing="0.0006in"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letter-spacing="-0.0006in"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etter-spacing="-0.0006in"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letter-spacing="0.0006in"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letter-spacing="0.002in" style:font-size-complex="12pt"/>
    </style:style>
    <style:style style:name="T3520" style:parent-style-name="DefaultParagraphFont" style:family="text">
      <style:text-properties fo:letter-spacing="-0.0034in"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margin-left="0.3937in">
        <style:tab-stops>
          <style:tab-stop style:type="left" style:position="0.393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letter-spacing="-0.0006in"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letter-spacing="-0.0006in"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letter-spacing="0.0006in"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letter-spacing="-0.0006in"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letter-spacing="0.0006in"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letter-spacing="-0.0006in" style:font-size-complex="12pt"/>
    </style:style>
    <style:style style:name="T3537" style:parent-style-name="DefaultParagraphFont" style:family="text">
      <style:text-properties fo:letter-spacing="0.0013in" style:font-size-complex="12pt"/>
    </style:style>
    <style:style style:name="T3538" style:parent-style-name="DefaultParagraphFont" style:family="text">
      <style:text-properties fo:letter-spacing="-0.0013in" style:font-size-complex="12pt"/>
    </style:style>
    <style:style style:name="T3539" style:parent-style-name="DefaultParagraphFont" style:family="text">
      <style:text-properties fo:letter-spacing="0.0006in" style:font-size-complex="12pt"/>
    </style:style>
    <style:style style:name="T3540" style:parent-style-name="DefaultParagraphFont" style:family="text">
      <style:text-properties fo:letter-spacing="-0.0006in"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letter-spacing="0.0006in"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letter-spacing="-0.0006in"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letter-spacing="0.0006in" style:font-size-complex="12pt"/>
    </style:style>
    <style:style style:name="T3547" style:parent-style-name="DefaultParagraphFont" style:family="text">
      <style:text-properties fo:letter-spacing="-0.0006in" style:font-size-complex="12pt"/>
    </style:style>
    <style:style style:name="T3548" style:parent-style-name="DefaultParagraphFont" style:family="text">
      <style:text-properties fo:letter-spacing="0.0013in" style:font-size-complex="12pt"/>
    </style:style>
    <style:style style:name="T3549" style:parent-style-name="DefaultParagraphFont" style:family="text">
      <style:text-properties fo:letter-spacing="-0.0013in"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letter-spacing="0.0006in"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letter-spacing="0.0006in"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letter-spacing="0.002in" style:font-size-complex="12pt"/>
    </style:style>
    <style:style style:name="T3556" style:parent-style-name="DefaultParagraphFont" style:family="text">
      <style:text-properties fo:letter-spacing="-0.0034in"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letter-spacing="-0.0006in"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letter-spacing="0.0006in"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letter-spacing="0.0013in"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margin-left="0.3937in">
        <style:tab-stops>
          <style:tab-stop style:type="left" style:position="0.393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letter-spacing="0.0006in" style:font-size-complex="12pt"/>
    </style:style>
    <style:style style:name="T3569" style:parent-style-name="DefaultParagraphFont" style:family="text">
      <style:text-properties fo:letter-spacing="-0.0013in" style:font-size-complex="12pt"/>
    </style:style>
    <style:style style:name="T3570" style:parent-style-name="DefaultParagraphFont" style:family="text">
      <style:text-properties fo:letter-spacing="-0.0006in"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letter-spacing="0.0013in" style:font-size-complex="12pt"/>
    </style:style>
    <style:style style:name="T3573" style:parent-style-name="DefaultParagraphFont" style:family="text">
      <style:text-properties fo:letter-spacing="-0.0006in" style:font-size-complex="12pt"/>
    </style:style>
    <style:style style:name="T3574" style:parent-style-name="DefaultParagraphFont" style:family="text">
      <style:text-properties fo:letter-spacing="0.0013in"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letter-spacing="-0.0006in"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letter-spacing="0.0006in"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margin-left="0.3937in">
        <style:tab-stops>
          <style:tab-stop style:type="left" style:position="0.3937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letter-spacing="-0.0013in" style:font-size-complex="12pt"/>
    </style:style>
    <style:style style:name="T3585" style:parent-style-name="DefaultParagraphFont" style:family="text">
      <style:text-properties fo:letter-spacing="0.0013in" style:font-size-complex="12pt"/>
    </style:style>
    <style:style style:name="T3586" style:parent-style-name="DefaultParagraphFont" style:family="text">
      <style:text-properties fo:letter-spacing="-0.0013in"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letter-spacing="-0.0006in"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letter-spacing="0.0006in"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letter-spacing="-0.0006in"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letter-spacing="0.0006in"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letter-spacing="0.0006in"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letter-spacing="-0.0013in" style:font-size-complex="12pt"/>
    </style:style>
    <style:style style:name="T3599" style:parent-style-name="DefaultParagraphFont" style:family="text">
      <style:text-properties fo:letter-spacing="0.002in" style:font-size-complex="12pt"/>
    </style:style>
    <style:style style:name="T3600" style:parent-style-name="DefaultParagraphFont" style:family="text">
      <style:text-properties fo:letter-spacing="-0.0006in"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letter-spacing="0.0006in" style:font-size-complex="12pt"/>
    </style:style>
    <style:style style:name="T3603" style:parent-style-name="DefaultParagraphFont" style:family="text">
      <style:text-properties fo:letter-spacing="-0.0006in"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letter-spacing="0.0013in"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letter-spacing="-0.0006in"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letter-spacing="0.0006in"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left="0.3937in">
        <style:tab-stops>
          <style:tab-stop style:type="left" style:position="0.393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letter-spacing="-0.0006in"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letter-spacing="-0.0006in"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letter-spacing="0.0013in"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letter-spacing="-0.0006in"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letter-spacing="-0.0006in"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letter-spacing="-0.0006in"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letter-spacing="-0.0006in" style:font-size-complex="12pt"/>
    </style:style>
    <style:style style:name="T3628" style:parent-style-name="DefaultParagraphFont" style:family="text">
      <style:text-properties fo:letter-spacing="0.002in"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letter-spacing="-0.0006in"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letter-spacing="0.0006in"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letter-spacing="-0.0006in"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letter-spacing="-0.0006in"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letter-spacing="0.0006in" style:font-size-complex="12pt"/>
    </style:style>
    <style:style style:name="T3639" style:parent-style-name="DefaultParagraphFont" style:family="text">
      <style:text-properties fo:letter-spacing="0.0013in"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0.1805in" fo:margin-left="0.3937in">
        <style:tab-stops>
          <style:tab-stop style:type="left" style:position="0.393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letter-spacing="-0.0013in" style:font-size-complex="12pt"/>
    </style:style>
    <style:style style:name="T3646" style:parent-style-name="DefaultParagraphFont" style:family="text">
      <style:text-properties fo:letter-spacing="0.0013in" style:font-size-complex="12pt"/>
    </style:style>
    <style:style style:name="T3647" style:parent-style-name="DefaultParagraphFont" style:family="text">
      <style:text-properties fo:letter-spacing="-0.0013in"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letter-spacing="-0.0006in"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letter-spacing="0.0013in" style:font-size-complex="12pt"/>
    </style:style>
    <style:style style:name="T3652" style:parent-style-name="DefaultParagraphFont" style:family="text">
      <style:text-properties fo:letter-spacing="-0.0006in"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letter-spacing="-0.0006in"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letter-spacing="0.0013in" style:font-size-complex="12pt"/>
    </style:style>
    <style:style style:name="T3657" style:parent-style-name="DefaultParagraphFont" style:family="text">
      <style:text-properties fo:letter-spacing="-0.0006in"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letter-spacing="-0.0006in"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letter-spacing="0.0006in"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letter-spacing="-0.0006in" style:font-size-complex="12pt"/>
    </style:style>
    <style:style style:name="T3665" style:parent-style-name="DefaultParagraphFont" style:family="text">
      <style:text-properties fo:letter-spacing="0.0006in"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letter-spacing="0.002in"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letter-spacing="0.0006in" style:font-size-complex="12pt"/>
    </style:style>
    <style:style style:name="T3670" style:parent-style-name="DefaultParagraphFont" style:family="text">
      <style:text-properties fo:letter-spacing="-0.0006in"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letter-spacing="0.0006in"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letter-spacing="-0.0006in"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letter-spacing="-0.0006in"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letter-spacing="0.0013in"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letter-spacing="0.0006in" style:font-size-complex="12pt"/>
    </style:style>
    <style:style style:name="T3685" style:parent-style-name="DefaultParagraphFont" style:family="text">
      <style:text-properties fo:letter-spacing="-0.0006in"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letter-spacing="-0.0006in"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letter-spacing="0.0006in" style:font-size-complex="12pt"/>
    </style:style>
    <style:style style:name="T3690" style:parent-style-name="DefaultParagraphFont" style:family="text">
      <style:text-properties fo:letter-spacing="-0.0006in"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letter-spacing="-0.0006in"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letter-spacing="0.0006in" style:font-size-complex="12pt"/>
    </style:style>
    <style:style style:name="T3695" style:parent-style-name="DefaultParagraphFont" style:family="text">
      <style:text-properties fo:letter-spacing="-0.0006in" style:font-size-complex="12pt"/>
    </style:style>
    <style:style style:name="T3696" style:parent-style-name="DefaultParagraphFont" style:family="text">
      <style:text-properties fo:letter-spacing="0.0006in"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letter-spacing="0.0006in" style:font-size-complex="12pt"/>
    </style:style>
    <style:style style:name="T3699" style:parent-style-name="DefaultParagraphFont" style:family="text">
      <style:text-properties fo:letter-spacing="-0.0006in"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letter-spacing="0.0006in"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letter-spacing="-0.0006in"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letter-spacing="-0.0006in"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letter-spacing="0.0013in"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letter-spacing="0.0013in"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7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letter-spacing="0.0243in"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letter-spacing="-0.0006in"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letter-spacing="0.0256in"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letter-spacing="0.0006in"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letter-spacing="-0.0006in"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letter-spacing="0.025in"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letter-spacing="-0.0006in"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letter-spacing="0.0006in"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letter-spacing="-0.0006in"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letter-spacing="-0.0006in"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letter-spacing="0.025in"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letter-spacing="-0.0006in" style:font-size-complex="12pt"/>
    </style:style>
    <style:style style:name="T3738" style:parent-style-name="DefaultParagraphFont" style:family="text">
      <style:text-properties fo:letter-spacing="0.002in" style:font-size-complex="12pt"/>
    </style:style>
    <style:style style:name="T3739" style:parent-style-name="DefaultParagraphFont" style:family="text">
      <style:text-properties fo:letter-spacing="-0.0034in"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letter-spacing="0.025in"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letter-spacing="-0.0006in"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letter-spacing="0.0006in" style:font-size-complex="12pt"/>
    </style:style>
    <style:style style:name="T3746" style:parent-style-name="DefaultParagraphFont" style:family="text">
      <style:text-properties fo:letter-spacing="-0.0006in"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letter-spacing="-0.0006in" style:font-size-complex="12pt"/>
    </style:style>
    <style:style style:name="T3749" style:parent-style-name="DefaultParagraphFont" style:family="text">
      <style:text-properties fo:letter-spacing="0.0006in"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letter-spacing="-0.0006in"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letter-spacing="-0.0006in"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letter-spacing="0.0006in"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letter-spacing="-0.0006in"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letter-spacing="-0.0006in"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letter-spacing="0.0013in"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letter-spacing="0.0013in" style:font-size-complex="12pt"/>
    </style:style>
    <style:style style:name="T3768" style:parent-style-name="DefaultParagraphFont" style:family="text">
      <style:text-properties fo:letter-spacing="-0.0034in"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letter-spacing="0.0006in"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letter-spacing="-0.0006in"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letter-spacing="0.0006in"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letter-spacing="0.0006in" style:font-size-complex="12pt"/>
    </style:style>
    <style:style style:name="T3777" style:parent-style-name="DefaultParagraphFont" style:family="text">
      <style:text-properties fo:letter-spacing="-0.0006in"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letter-spacing="0.0006in"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letter-spacing="0.0006in" style:font-size-complex="12pt"/>
    </style:style>
    <style:style style:name="T3782" style:parent-style-name="DefaultParagraphFont" style:family="text">
      <style:text-properties fo:letter-spacing="0.0027in" style:font-size-complex="12pt"/>
    </style:style>
    <style:style style:name="T3783" style:parent-style-name="DefaultParagraphFont" style:family="text">
      <style:text-properties fo:letter-spacing="-0.0048in" style:font-size-complex="12pt"/>
    </style:style>
    <style:style style:name="T3784" style:parent-style-name="DefaultParagraphFont" style:family="text">
      <style:text-properties fo:letter-spacing="0.002in" style:font-size-complex="12pt"/>
    </style:style>
    <style:style style:name="T3785" style:parent-style-name="DefaultParagraphFont" style:family="text">
      <style:text-properties fo:letter-spacing="-0.0006in"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letter-spacing="0.0006in"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letter-spacing="0.002in" style:font-size-complex="12pt"/>
    </style:style>
    <style:style style:name="T3790" style:parent-style-name="DefaultParagraphFont" style:family="text">
      <style:text-properties fo:letter-spacing="-0.0006in"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letter-spacing="-0.0006in"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letter-spacing="-0.0006in"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letter-spacing="0.0013in"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letter-spacing="-0.0006in"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letter-spacing="-0.0006in" style:font-size-complex="12pt"/>
    </style:style>
    <style:style style:name="T3805" style:parent-style-name="DefaultParagraphFont" style:family="text">
      <style:text-properties fo:letter-spacing="0.002in" style:font-size-complex="12pt"/>
    </style:style>
    <style:style style:name="T3806" style:parent-style-name="DefaultParagraphFont" style:family="text">
      <style:text-properties fo:letter-spacing="0.0013in" style:font-size-complex="12pt"/>
    </style:style>
    <style:style style:name="T3807" style:parent-style-name="DefaultParagraphFont" style:family="text">
      <style:text-properties fo:letter-spacing="-0.0034in"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letter-spacing="-0.0006in"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letter-spacing="0.0027in" style:font-size-complex="12pt"/>
    </style:style>
    <style:style style:name="T3812" style:parent-style-name="DefaultParagraphFont" style:family="text">
      <style:text-properties fo:letter-spacing="-0.0006in"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letter-spacing="-0.0006in" style:font-size-complex="12pt"/>
    </style:style>
    <style:style style:name="T3815" style:parent-style-name="DefaultParagraphFont" style:family="text">
      <style:text-properties fo:letter-spacing="0.0034in" style:font-size-complex="12pt"/>
    </style:style>
    <style:style style:name="T3816" style:parent-style-name="DefaultParagraphFont" style:family="text">
      <style:text-properties fo:letter-spacing="-0.0034in"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letter-spacing="0.0006in" style:font-size-complex="12pt"/>
    </style:style>
    <style:style style:name="T3819" style:parent-style-name="DefaultParagraphFont" style:family="text">
      <style:text-properties fo:letter-spacing="-0.0006in" style:font-size-complex="12pt"/>
    </style:style>
    <style:style style:name="T3820" style:parent-style-name="DefaultParagraphFont" style:family="text">
      <style:text-properties fo:letter-spacing="0.0013in"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letter-spacing="0.0006in" style:font-size-complex="12pt"/>
    </style:style>
    <style:style style:name="T3823" style:parent-style-name="DefaultParagraphFont" style:family="text">
      <style:text-properties fo:letter-spacing="-0.0006in"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letter-spacing="-0.0013in"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letter-spacing="0.0013in" style:font-size-complex="12pt"/>
    </style:style>
    <style:style style:name="T3836" style:parent-style-name="DefaultParagraphFont" style:family="text">
      <style:text-properties fo:letter-spacing="-0.0034in"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letter-spacing="0.0006in"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letter-spacing="0.0006in" style:font-size-complex="12pt"/>
    </style:style>
    <style:style style:name="T3841" style:parent-style-name="DefaultParagraphFont" style:family="text">
      <style:text-properties fo:letter-spacing="-0.0006in"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letter-spacing="0.0006in"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letter-spacing="-0.0013in" style:font-size-complex="12pt"/>
    </style:style>
    <style:style style:name="T3846" style:parent-style-name="DefaultParagraphFont" style:family="text">
      <style:text-properties fo:letter-spacing="0.002in" style:font-size-complex="12pt"/>
    </style:style>
    <style:style style:name="T3847" style:parent-style-name="DefaultParagraphFont" style:family="text">
      <style:text-properties fo:letter-spacing="0.0013in" style:font-size-complex="12pt"/>
    </style:style>
    <style:style style:name="T3848" style:parent-style-name="DefaultParagraphFont" style:family="text">
      <style:text-properties fo:letter-spacing="-0.0034in" style:font-size-complex="12pt"/>
    </style:style>
    <style:style style:name="T3849" style:parent-style-name="DefaultParagraphFont" style:family="text">
      <style:text-properties fo:letter-spacing="0.0006in" style:font-size-complex="12pt"/>
    </style:style>
    <style:style style:name="T3850" style:parent-style-name="DefaultParagraphFont" style:family="text">
      <style:text-properties fo:letter-spacing="-0.0006in"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letter-spacing="0.0006in"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letter-spacing="-0.0006in" style:font-size-complex="12pt"/>
    </style:style>
    <style:style style:name="T3855" style:parent-style-name="DefaultParagraphFont" style:family="text">
      <style:text-properties fo:letter-spacing="0.0034in" style:font-size-complex="12pt"/>
    </style:style>
    <style:style style:name="T3856" style:parent-style-name="DefaultParagraphFont" style:family="text">
      <style:text-properties fo:letter-spacing="-0.0048in" style:font-size-complex="12pt"/>
    </style:style>
    <style:style style:name="T3857" style:parent-style-name="DefaultParagraphFont" style:family="text">
      <style:text-properties fo:letter-spacing="0.002in"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letter-spacing="0.0034in" style:font-size-complex="12pt"/>
    </style:style>
    <style:style style:name="T3860" style:parent-style-name="DefaultParagraphFont" style:family="text">
      <style:text-properties fo:letter-spacing="-0.0034in"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letter-spacing="-0.0006in"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letter-spacing="0.0013in" style:font-size-complex="12pt"/>
    </style:style>
    <style:style style:name="T3865" style:parent-style-name="DefaultParagraphFont" style:family="text">
      <style:text-properties fo:letter-spacing="-0.0006in"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letter-spacing="0.0006in" style:font-size-complex="12pt"/>
    </style:style>
    <style:style style:name="T3868" style:parent-style-name="DefaultParagraphFont" style:family="text">
      <style:text-properties fo:letter-spacing="-0.0006in"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margin-right="0.0458in" fo:text-indent="0.3937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letter-spacing="-0.0006in"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letter-spacing="-0.0006in"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letter-spacing="0.0006in"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letter-spacing="0.0013in" style:font-size-complex="12pt"/>
    </style:style>
    <style:style style:name="T3880" style:parent-style-name="DefaultParagraphFont" style:family="text">
      <style:text-properties fo:letter-spacing="0.002in" style:font-size-complex="12pt"/>
    </style:style>
    <style:style style:name="T3881" style:parent-style-name="DefaultParagraphFont" style:family="text">
      <style:text-properties fo:letter-spacing="-0.0034in"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letter-spacing="-0.0006in"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letter-spacing="0.0013in" style:font-size-complex="12pt"/>
    </style:style>
    <style:style style:name="T3886" style:parent-style-name="DefaultParagraphFont" style:family="text">
      <style:text-properties fo:letter-spacing="-0.0006in"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letter-spacing="-0.0006in" style:font-size-complex="12pt"/>
    </style:style>
    <style:style style:name="T3889" style:parent-style-name="DefaultParagraphFont" style:family="text">
      <style:text-properties fo:letter-spacing="0.0034in" style:font-size-complex="12pt"/>
    </style:style>
    <style:style style:name="T3890" style:parent-style-name="DefaultParagraphFont" style:family="text">
      <style:text-properties fo:letter-spacing="-0.0034in"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letter-spacing="0.002in"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letter-spacing="-0.0013in" style:font-size-complex="12pt"/>
    </style:style>
    <style:style style:name="T3895" style:parent-style-name="DefaultParagraphFont" style:family="text">
      <style:text-properties fo:letter-spacing="0.0013in" style:font-size-complex="12pt"/>
    </style:style>
    <style:style style:name="T3896" style:parent-style-name="DefaultParagraphFont" style:family="text">
      <style:text-properties fo:letter-spacing="-0.0013in"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letter-spacing="0.0006in"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letter-spacing="0.0006in" style:font-size-complex="12pt"/>
    </style:style>
    <style:style style:name="T3901" style:parent-style-name="DefaultParagraphFont" style:family="text">
      <style:text-properties fo:letter-spacing="-0.0013in" style:font-size-complex="12pt"/>
    </style:style>
    <style:style style:name="T3902" style:parent-style-name="DefaultParagraphFont" style:family="text">
      <style:text-properties fo:letter-spacing="0.0006in"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letter-spacing="0.0013in" style:font-size-complex="12pt"/>
    </style:style>
    <style:style style:name="T3905" style:parent-style-name="DefaultParagraphFont" style:family="text">
      <style:text-properties fo:letter-spacing="-0.0006in"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letter-spacing="-0.0006in"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letter-spacing="-0.0006in"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letter-spacing="-0.0006in"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letter-spacing="0.0013in" style:font-size-complex="12pt"/>
    </style:style>
    <style:style style:name="T3914" style:parent-style-name="DefaultParagraphFont" style:family="text">
      <style:text-properties fo:letter-spacing="-0.0006in"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letter-spacing="-0.0006in"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letter-spacing="0.0013in"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letter-spacing="0.0006in"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letter-spacing="-0.0006in"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letter-spacing="0.0006in"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letter-spacing="0.0006in"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letter-spacing="0.0006in" style:font-size-complex="12pt"/>
    </style:style>
    <style:style style:name="T3929" style:parent-style-name="DefaultParagraphFont" style:family="text">
      <style:text-properties fo:letter-spacing="-0.0006in"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letter-spacing="-0.0006in"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letter-spacing="-0.0006in"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letter-spacing="-0.0006in"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letter-spacing="0.0013in"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letter-spacing="-0.0006in"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letter-spacing="-0.0006in"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letter-spacing="0.0006in" style:font-size-complex="12pt"/>
    </style:style>
    <style:style style:name="T3944" style:parent-style-name="DefaultParagraphFont" style:family="text">
      <style:text-properties fo:letter-spacing="-0.0006in"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letter-spacing="-0.0006in"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letter-spacing="0.0006in"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letter-spacing="0.0006in" style:font-size-complex="12pt"/>
    </style:style>
    <style:style style:name="T3951" style:parent-style-name="DefaultParagraphFont" style:family="text">
      <style:text-properties fo:letter-spacing="-0.0006in"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letter-spacing="-0.0013in"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letter-spacing="0.0027in" style:font-size-complex="12pt"/>
    </style:style>
    <style:style style:name="T3956" style:parent-style-name="DefaultParagraphFont" style:family="text">
      <style:text-properties fo:letter-spacing="-0.0034in"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letter-spacing="-0.0006in"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letter-spacing="-0.0006in" style:font-size-complex="12pt"/>
    </style:style>
    <style:style style:name="T3961" style:parent-style-name="DefaultParagraphFont" style:family="text">
      <style:text-properties fo:letter-spacing="0.0013in"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letter-spacing="-0.0013in" style:font-size-complex="12pt"/>
    </style:style>
    <style:style style:name="T3964" style:parent-style-name="DefaultParagraphFont" style:family="text">
      <style:text-properties fo:letter-spacing="0.0034in" style:font-size-complex="12pt"/>
    </style:style>
    <style:style style:name="T3965" style:parent-style-name="DefaultParagraphFont" style:family="text">
      <style:text-properties fo:letter-spacing="-0.0034in"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letter-spacing="0.0006in"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left="0.3937in">
        <style:tab-stops>
          <style:tab-stop style:type="left" style:position="0.3937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letter-spacing="-0.0006in"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letter-spacing="0.0006in"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letter-spacing="0.0083in"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letter-spacing="0.0083in"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letter-spacing="-0.0006in"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letter-spacing="0.0083in"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letter-spacing="-0.0006in"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letter-spacing="-0.0006in"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letter-spacing="0.0083in"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letter-spacing="-0.0006in"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letter-spacing="-0.0006in"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letter-spacing="0.0013in" style:font-size-complex="12pt"/>
    </style:style>
    <style:style style:name="T3999" style:parent-style-name="DefaultParagraphFont" style:family="text">
      <style:text-properties fo:letter-spacing="-0.0006in"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letter-spacing="0.0013in"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letter-spacing="0.0083in" style:font-size-complex="12pt"/>
    </style:style>
    <style:style style:name="T4004" style:parent-style-name="DefaultParagraphFont" style:family="text">
      <style:text-properties fo:letter-spacing="-0.0006in"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letter-spacing="-0.0006in"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letter-spacing="0.0006in" style:font-size-complex="12pt"/>
    </style:style>
    <style:style style:name="T4009" style:parent-style-name="DefaultParagraphFont" style:family="text">
      <style:text-properties fo:letter-spacing="-0.0006in"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letter-spacing="0.0097in"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letter-spacing="-0.0006in"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letter-spacing="-0.0006in"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letter-spacing="0.0083in"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letter-spacing="-0.0006in"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letter-spacing="0.002in" style:font-size-complex="12pt"/>
    </style:style>
    <style:style style:name="T4022" style:parent-style-name="DefaultParagraphFont" style:family="text">
      <style:text-properties fo:letter-spacing="-0.0013in" style:font-size-complex="12pt"/>
    </style:style>
    <style:style style:name="T4023" style:parent-style-name="DefaultParagraphFont" style:family="text">
      <style:text-properties fo:letter-spacing="-0.0006in"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letter-spacing="0.0097in"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letter-spacing="-0.0006in"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letter-spacing="0.0104in"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letter-spacing="-0.0006in" style:font-size-complex="12pt"/>
    </style:style>
    <style:style style:name="T4032" style:parent-style-name="DefaultParagraphFont" style:family="text">
      <style:text-properties fo:letter-spacing="0.002in" style:font-size-complex="12pt"/>
    </style:style>
    <style:style style:name="T4033" style:parent-style-name="DefaultParagraphFont" style:family="text">
      <style:text-properties fo:letter-spacing="-0.0034in" style:font-size-complex="12pt"/>
    </style:style>
    <style:style style:name="T4034" style:parent-style-name="DefaultParagraphFont" style:family="text">
      <style:text-properties fo:letter-spacing="0.0013in" style:font-size-complex="12pt"/>
    </style:style>
    <style:style style:name="T4035" style:parent-style-name="DefaultParagraphFont" style:family="text">
      <style:text-properties fo:letter-spacing="-0.0006in"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letter-spacing="0.0006in" style:font-size-complex="12pt"/>
    </style:style>
    <style:style style:name="T4038" style:parent-style-name="DefaultParagraphFont" style:family="text">
      <style:text-properties fo:letter-spacing="-0.0006in"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letter-spacing="-0.0006in" style:font-size-complex="12pt"/>
    </style:style>
    <style:style style:name="T4045" style:parent-style-name="DefaultParagraphFont" style:family="text">
      <style:text-properties fo:letter-spacing="0.002in" style:font-size-complex="12pt"/>
    </style:style>
    <style:style style:name="T4046" style:parent-style-name="DefaultParagraphFont" style:family="text">
      <style:text-properties fo:letter-spacing="-0.0034in"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letter-spacing="-0.0006in"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letter-spacing="-0.0013in" style:font-size-complex="12pt"/>
    </style:style>
    <style:style style:name="T4051" style:parent-style-name="DefaultParagraphFont" style:family="text">
      <style:text-properties fo:letter-spacing="-0.0006in"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letter-spacing="0.002in"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letter-spacing="-0.0006in"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letter-spacing="-0.0006in"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letter-spacing="0.0006in"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letter-spacing="-0.0013in" style:font-size-complex="12pt"/>
    </style:style>
    <style:style style:name="T4062" style:parent-style-name="DefaultParagraphFont" style:family="text">
      <style:text-properties fo:letter-spacing="-0.0006in"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letter-spacing="0.0013in"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letter-spacing="0.0013in"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letter-spacing="-0.0006in"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letter-spacing="0.0006in"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letter-spacing="0.0013in" style:font-size-complex="12pt"/>
    </style:style>
    <style:style style:name="T4073" style:parent-style-name="DefaultParagraphFont" style:family="text">
      <style:text-properties fo:letter-spacing="-0.0034in"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letter-spacing="-0.0006in"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letter-spacing="0.0034in" style:font-size-complex="12pt"/>
    </style:style>
    <style:style style:name="T4078" style:parent-style-name="DefaultParagraphFont" style:family="text">
      <style:text-properties fo:letter-spacing="-0.0034in"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letter-spacing="-0.0006in"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letter-spacing="0.0013in"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letter-spacing="0.0013in"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letter-spacing="0.0013in" style:font-size-complex="12pt"/>
    </style:style>
    <style:style style:name="T4087" style:parent-style-name="DefaultParagraphFont" style:family="text">
      <style:text-properties fo:letter-spacing="-0.0034in"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letter-spacing="0.0006in"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letter-spacing="-0.002in" style:font-size-complex="12pt"/>
    </style:style>
    <style:style style:name="T4092" style:parent-style-name="DefaultParagraphFont" style:family="text">
      <style:text-properties fo:letter-spacing="0.0013in" style:font-size-complex="12pt"/>
    </style:style>
    <style:style style:name="T4093" style:parent-style-name="DefaultParagraphFont" style:family="text">
      <style:text-properties fo:letter-spacing="-0.0006in"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letter-spacing="0.0006in"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margin-left="0.3937in">
        <style:tab-stops>
          <style:tab-stop style:type="left" style:position="0.393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letter-spacing="-0.0006in" style:font-size-complex="12pt"/>
    </style:style>
    <style:style style:name="T4102" style:parent-style-name="DefaultParagraphFont" style:family="text">
      <style:text-properties fo:letter-spacing="0.002in" style:font-size-complex="12pt"/>
    </style:style>
    <style:style style:name="T4103" style:parent-style-name="DefaultParagraphFont" style:family="text">
      <style:text-properties fo:letter-spacing="-0.0034in" style:font-size-complex="12pt"/>
    </style:style>
    <style:style style:name="T4104" style:parent-style-name="DefaultParagraphFont" style:family="text">
      <style:text-properties fo:letter-spacing="0.0013in" style:font-size-complex="12pt"/>
    </style:style>
    <style:style style:name="T4105" style:parent-style-name="DefaultParagraphFont" style:family="text">
      <style:text-properties fo:letter-spacing="-0.0006in"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letter-spacing="0.0006in"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letter-spacing="-0.0006in"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letter-spacing="0.002in" style:font-size-complex="12pt"/>
    </style:style>
    <style:style style:name="T4112" style:parent-style-name="DefaultParagraphFont" style:family="text">
      <style:text-properties fo:letter-spacing="-0.0034in"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letter-spacing="0.0013in"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letter-spacing="-0.0006in"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letter-spacing="0.0006in"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letter-spacing="0.0013in"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margin-left="0.3937in">
        <style:tab-stops>
          <style:tab-stop style:type="left" style:position="0.393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letter-spacing="-0.002in"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letter-spacing="0.0006in"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letter-spacing="-0.0006in"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letter-spacing="-0.0006in"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letter-spacing="0.0006in"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letter-spacing="0.0006in" style:font-size-complex="12pt"/>
    </style:style>
    <style:style style:name="T4137" style:parent-style-name="DefaultParagraphFont" style:family="text">
      <style:text-properties fo:letter-spacing="-0.0006in"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letter-spacing="0.0006in"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margin-left="0.3937in">
        <style:tab-stops>
          <style:tab-stop style:type="left" style:position="0.3937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letter-spacing="-0.0006in" style:font-size-complex="12pt"/>
    </style:style>
    <style:style style:name="T4146" style:parent-style-name="DefaultParagraphFont" style:family="text">
      <style:text-properties fo:letter-spacing="0.002in" style:font-size-complex="12pt"/>
    </style:style>
    <style:style style:name="T4147" style:parent-style-name="DefaultParagraphFont" style:family="text">
      <style:text-properties fo:letter-spacing="-0.0034in" style:font-size-complex="12pt"/>
    </style:style>
    <style:style style:name="T4148" style:parent-style-name="DefaultParagraphFont" style:family="text">
      <style:text-properties fo:letter-spacing="0.0013in" style:font-size-complex="12pt"/>
    </style:style>
    <style:style style:name="T4149" style:parent-style-name="DefaultParagraphFont" style:family="text">
      <style:text-properties fo:letter-spacing="-0.0006in"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letter-spacing="0.0006in"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letter-spacing="-0.0006in"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letter-spacing="-0.0013in" style:font-size-complex="12pt"/>
    </style:style>
    <style:style style:name="T4156" style:parent-style-name="DefaultParagraphFont" style:family="text">
      <style:text-properties fo:letter-spacing="0.002in"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margin-left="0.3937in">
        <style:tab-stops>
          <style:tab-stop style:type="left" style:position="0.3937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3937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margin-left="0.3937in">
        <style:tab-stops>
          <style:tab-stop style:type="left" style:position="0.3937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margin-left="0.3937in">
        <style:tab-stops>
          <style:tab-stop style:type="left" style:position="0.3937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3937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margin-left="0.3937in">
        <style:tab-stops>
          <style:tab-stop style:type="left" style:position="0.3937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margin-left="0.3937in">
        <style:tab-stops>
          <style:tab-stop style:type="left" style:position="0.3937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 style:type="left" style:position="1.1215in"/>
        </style:tab-stops>
      </style:paragraph-properties>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215in"/>
        </style:tab-stops>
      </style:paragraph-properties>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694in">
        <style:tab-stops>
          <style:tab-stop style:type="left" style:position="0in"/>
          <style:tab-stop style:type="left" style:position="0.1972in"/>
          <style:tab-stop style:type="left" style:position="0.3333in"/>
          <style:tab-stop style:type="left" style:position="0.75in"/>
        </style:tab-stops>
      </style:paragraph-properties>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style:tab-stops>
          <style:tab-stop style:type="left" style:position="1.2798in"/>
        </style:tab-stops>
      </style:paragraph-properties>
    </style:style>
    <style:style style:name="P4227" style:parent-style-name="Normal" style:family="paragraph">
      <style:paragraph-properties fo:text-align="center" fo:margin-left="0.3937in">
        <style:tab-stops/>
      </style:paragraph-properties>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fo:letter-spacing="-0.0006in"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fo:letter-spacing="-0.0006in"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fo:letter-spacing="-0.0006in" style:font-size-complex="12pt"/>
    </style:style>
    <style:style style:name="T4236" style:parent-style-name="DefaultParagraphFont" style:family="text">
      <style:text-properties fo:font-weight="bold" style:font-weight-asian="bold" fo:letter-spacing="0.0013in"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fo:letter-spacing="-0.0006in"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fo:letter-spacing="-0.0006in"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fo:letter-spacing="-0.0006in"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fo:letter-spacing="0.0013in"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fo:letter-spacing="-0.0006in"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fo:letter-spacing="-0.0013in" style:font-size-complex="12pt"/>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fo:letter-spacing="-0.0006in"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fo:letter-spacing="0.0013in" style:font-size-complex="12pt"/>
    </style:style>
    <style:style style:name="T4253" style:parent-style-name="DefaultParagraphFont" style:family="text">
      <style:text-properties fo:font-weight="bold" style:font-weight-asian="bold" fo:letter-spacing="-0.0006in"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margin-left="0.3937in">
        <style:tab-stops/>
      </style:paragraph-properties>
      <style:text-properties style:font-size-complex="12pt"/>
    </style:style>
    <style:style style:name="P4256" style:parent-style-name="Normal" style:family="paragraph">
      <style:paragraph-properties fo:text-align="justify" fo:text-indent="0.3937in">
        <style:tab-stops>
          <style:tab-stop style:type="left" style:position="0.689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letter-spacing="-0.0006in"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letter-spacing="0.0131in"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letter-spacing="-0.0006in"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letter-spacing="0.0131in"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letter-spacing="-0.0006in"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letter-spacing="0.0006in"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letter-spacing="0.0125in"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letter-spacing="0.0131in"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letter-spacing="-0.0006in"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letter-spacing="0.0118in"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letter-spacing="0.0131in" style:font-size-complex="12pt"/>
    </style:style>
    <style:style style:name="T4281" style:parent-style-name="DefaultParagraphFont" style:family="text">
      <style:text-properties fo:letter-spacing="-0.0006in"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letter-spacing="0.0006in" style:font-size-complex="12pt"/>
    </style:style>
    <style:style style:name="T4284" style:parent-style-name="DefaultParagraphFont" style:family="text">
      <style:text-properties fo:letter-spacing="-0.0006in"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letter-spacing="0.0013in"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letter-spacing="0.0125in"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letter-spacing="0.0118in"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letter-spacing="0.0166in"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letter-spacing="0.0006in" style:font-size-complex="12pt"/>
    </style:style>
    <style:style style:name="T4295" style:parent-style-name="DefaultParagraphFont" style:family="text">
      <style:text-properties fo:letter-spacing="-0.0006in"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letter-spacing="0.0118in"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letter-spacing="-0.0006in"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letter-spacing="0.0131in" style:font-size-complex="12pt"/>
    </style:style>
    <style:style style:name="T4302" style:parent-style-name="DefaultParagraphFont" style:family="text">
      <style:text-properties fo:letter-spacing="-0.0006in"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letter-spacing="0.002in" style:font-size-complex="12pt"/>
    </style:style>
    <style:style style:name="T4305" style:parent-style-name="DefaultParagraphFont" style:family="text">
      <style:text-properties fo:letter-spacing="-0.0034in" style:font-size-complex="12pt"/>
    </style:style>
    <style:style style:name="T4306" style:parent-style-name="DefaultParagraphFont" style:family="text">
      <style:text-properties fo:letter-spacing="-0.0013in"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letter-spacing="0.002in"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letter-spacing="0.0006in"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letter-spacing="0.002in"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letter-spacing="0.0131in"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letter-spacing="-0.0006in"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letter-spacing="-0.002in"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letter-spacing="-0.0006in"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letter-spacing="0.0006in"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letter-spacing="0.0013in" style:font-size-complex="12pt"/>
    </style:style>
    <style:style style:name="T4325" style:parent-style-name="DefaultParagraphFont" style:family="text">
      <style:text-properties fo:letter-spacing="-0.0034in"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letter-spacing="0.0013in" style:font-size-complex="12pt"/>
    </style:style>
    <style:style style:name="T4328" style:parent-style-name="DefaultParagraphFont" style:family="text">
      <style:text-properties fo:letter-spacing="-0.0034in"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letter-spacing="0.0013in" style:font-size-complex="12pt"/>
    </style:style>
    <style:style style:name="T4331" style:parent-style-name="DefaultParagraphFont" style:family="text">
      <style:text-properties fo:letter-spacing="-0.0006in" style:font-size-complex="12pt"/>
    </style:style>
    <style:style style:name="T4332" style:parent-style-name="DefaultParagraphFont" style:family="text">
      <style:text-properties style:font-size-complex="12pt"/>
    </style:style>
    <style:style style:name="T4333" style:parent-style-name="DefaultParagraphFont" style:family="text">
      <style:text-properties fo:letter-spacing="-0.0013in"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margin-right="0.0451in" fo:text-indent="0.3937in">
        <style:tab-stops>
          <style:tab-stop style:type="left" style:position="0.689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letter-spacing="-0.0006in"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letter-spacing="-0.0013in"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letter-spacing="0.0159in"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letter-spacing="0.0013in" style:font-size-complex="12pt"/>
    </style:style>
    <style:style style:name="T4346" style:parent-style-name="DefaultParagraphFont" style:family="text">
      <style:text-properties fo:letter-spacing="-0.0006in"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letter-spacing="0.0166in"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letter-spacing="-0.0006in"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letter-spacing="-0.0006in"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letter-spacing="0.0166in"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letter-spacing="0.0006in" style:font-size-complex="12pt"/>
    </style:style>
    <style:style style:name="T4357" style:parent-style-name="DefaultParagraphFont" style:family="text">
      <style:text-properties fo:letter-spacing="-0.0013in" style:font-size-complex="12pt"/>
    </style:style>
    <style:style style:name="T4358" style:parent-style-name="DefaultParagraphFont" style:family="text">
      <style:text-properties fo:letter-spacing="-0.0006in"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letter-spacing="0.0013in" style:font-size-complex="12pt"/>
    </style:style>
    <style:style style:name="T4361" style:parent-style-name="DefaultParagraphFont" style:family="text">
      <style:text-properties fo:letter-spacing="-0.0006in"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letter-spacing="0.0159in"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letter-spacing="-0.0006in"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letter-spacing="0.0006in"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letter-spacing="0.0194in" style:font-size-complex="12pt"/>
    </style:style>
    <style:style style:name="T4370" style:parent-style-name="DefaultParagraphFont" style:family="text">
      <style:text-properties style:font-size-complex="12pt"/>
    </style:style>
    <style:style style:name="T4371" style:parent-style-name="DefaultParagraphFont" style:family="text">
      <style:text-properties fo:letter-spacing="-0.0006in"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letter-spacing="0.0006in"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letter-spacing="-0.0006in"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letter-spacing="-0.0006in"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letter-spacing="0.0006in"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letter-spacing="-0.0006in"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letter-spacing="0.0006in"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letter-spacing="-0.002in"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letter-spacing="0.0006in"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letter-spacing="-0.0006in"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margin-right="0.0472in" fo:text-indent="0.3937in">
        <style:tab-stops>
          <style:tab-stop style:type="left" style:position="0.689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letter-spacing="-0.0006in"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letter-spacing="0.0006in"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letter-spacing="0.0006in"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letter-spacing="-0.0006in"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letter-spacing="-0.0006in"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letter-spacing="-0.0006in"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letter-spacing="0.0006in"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letter-spacing="0.002in" style:font-size-complex="12pt"/>
    </style:style>
    <style:style style:name="T4410" style:parent-style-name="DefaultParagraphFont" style:family="text">
      <style:text-properties fo:letter-spacing="-0.0034in"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letter-spacing="-0.0006in"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letter-spacing="0.0006in"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letter-spacing="0.0006in" style:font-size-complex="12pt"/>
    </style:style>
    <style:style style:name="T4417" style:parent-style-name="DefaultParagraphFont" style:family="text">
      <style:text-properties fo:letter-spacing="0.0013in"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letter-spacing="-0.0006in"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letter-spacing="0.0006in"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letter-spacing="-0.0006in"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letter-spacing="0.0013in"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letter-spacing="0.002in" style:font-size-complex="12pt"/>
    </style:style>
    <style:style style:name="T4428" style:parent-style-name="DefaultParagraphFont" style:family="text">
      <style:text-properties fo:letter-spacing="-0.0034in"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letter-spacing="-0.0006in"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letter-spacing="0.0006in"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letter-spacing="-0.0006in"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letter-spacing="0.0013in"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letter-spacing="0.0013in"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letter-spacing="0.0006in" style:font-size-complex="12pt"/>
    </style:style>
    <style:style style:name="T4441" style:parent-style-name="DefaultParagraphFont" style:family="text">
      <style:text-properties fo:letter-spacing="-0.0006in"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letter-spacing="-0.0006in"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letter-spacing="0.0006in" style:font-size-complex="12pt"/>
    </style:style>
    <style:style style:name="T4446" style:parent-style-name="DefaultParagraphFont" style:family="text">
      <style:text-properties fo:letter-spacing="-0.0006in"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letter-spacing="0.0006in"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letter-spacing="-0.0006in"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letter-spacing="0.0013in"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letter-spacing="-0.0006in" style:font-size-complex="12pt"/>
    </style:style>
    <style:style style:name="T4455" style:parent-style-name="DefaultParagraphFont" style:family="text">
      <style:text-properties fo:letter-spacing="0.0006in" style:font-size-complex="12pt"/>
    </style:style>
    <style:style style:name="T4456" style:parent-style-name="DefaultParagraphFont" style:family="text">
      <style:text-properties fo:letter-spacing="0.0013in" style:font-size-complex="12pt"/>
    </style:style>
    <style:style style:name="T4457" style:parent-style-name="DefaultParagraphFont" style:family="text">
      <style:text-properties fo:letter-spacing="-0.0013in"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letter-spacing="-0.0013in"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letter-spacing="0.0006in"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letter-spacing="0.0006in"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letter-spacing="0.0013in"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letter-spacing="-0.0006in"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letter-spacing="0.002in"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letter-spacing="0.0006in" style:font-size-complex="12pt"/>
    </style:style>
    <style:style style:name="T4472" style:parent-style-name="DefaultParagraphFont" style:family="text">
      <style:text-properties fo:letter-spacing="-0.0006in"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letter-spacing="0.0006in"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letter-spacing="0.0006in" style:font-size-complex="12pt"/>
    </style:style>
    <style:style style:name="T4477" style:parent-style-name="DefaultParagraphFont" style:family="text">
      <style:text-properties fo:letter-spacing="-0.0006in" style:font-size-complex="12pt"/>
    </style:style>
    <style:style style:name="T4478" style:parent-style-name="DefaultParagraphFont" style:family="text">
      <style:text-properties fo:letter-spacing="0.002in" style:font-size-complex="12pt"/>
    </style:style>
    <style:style style:name="T4479" style:parent-style-name="DefaultParagraphFont" style:family="text">
      <style:text-properties fo:letter-spacing="-0.0034in"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letter-spacing="0.0006in"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letter-spacing="0.0034in" style:font-size-complex="12pt"/>
    </style:style>
    <style:style style:name="T4484" style:parent-style-name="DefaultParagraphFont" style:family="text">
      <style:text-properties fo:letter-spacing="-0.0048in" style:font-size-complex="12pt"/>
    </style:style>
    <style:style style:name="T4485" style:parent-style-name="DefaultParagraphFont" style:family="text">
      <style:text-properties fo:letter-spacing="0.002in" style:font-size-complex="12pt"/>
    </style:style>
    <style:style style:name="T4486" style:parent-style-name="DefaultParagraphFont" style:family="text">
      <style:text-properties fo:letter-spacing="-0.0006in"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letter-spacing="-0.0006in"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letter-spacing="0.0006in"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margin-left="0.3937in" fo:margin-right="0.0472in">
        <style:tab-stops>
          <style:tab-stop style:type="left" style:position="0.2958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margin-right="0.0472in">
        <style:tab-stops>
          <style:tab-stop style:type="left" style:position="0.7875in"/>
        </style:tab-stops>
      </style:paragraph-properties>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fo:letter-spacing="0.0013in" style:font-size-complex="12pt"/>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fo:letter-spacing="-0.0006in"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fo:letter-spacing="0.0006in"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fo:letter-spacing="-0.0006in"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fo:letter-spacing="-0.002in" style:font-size-complex="12pt"/>
    </style:style>
    <style:style style:name="P4510" style:parent-style-name="Normal" style:family="paragraph">
      <style:paragraph-properties fo:text-align="justify" fo:line-height="0.1805in" fo:margin-left="0.3937in">
        <style:tab-stops/>
      </style:paragraph-properties>
      <style:text-properties fo:font-size="13pt" style:font-size-asian="13pt" style:font-size-complex="13pt"/>
    </style:style>
    <style:style style:name="P4511" style:parent-style-name="Normal" style:family="paragraph">
      <style:paragraph-properties fo:text-align="justify" fo:margin-right="0.0479in" fo:text-indent="0.3937in">
        <style:tab-stops>
          <style:tab-stop style:type="left" style:position="0.689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letter-spacing="-0.0006in"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letter-spacing="-0.0006in"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letter-spacing="0.0006in"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letter-spacing="-0.0006in"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letter-spacing="0.0006in"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letter-spacing="-0.0006in"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letter-spacing="0.0006in"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letter-spacing="0.0006in"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letter-spacing="0.0013in"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letter-spacing="-0.0006in" style:font-size-complex="12pt"/>
    </style:style>
    <style:style style:name="T4534" style:parent-style-name="DefaultParagraphFont" style:family="text">
      <style:text-properties style:font-size-complex="12pt"/>
    </style:style>
    <style:style style:name="T4535" style:parent-style-name="DefaultParagraphFont" style:family="text">
      <style:text-properties fo:letter-spacing="0.0006in"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letter-spacing="-0.0006in"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letter-spacing="0.0006in"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letter-spacing="0.0006in" style:font-size-complex="12pt"/>
    </style:style>
    <style:style style:name="T4542" style:parent-style-name="DefaultParagraphFont" style:family="text">
      <style:text-properties fo:letter-spacing="-0.0006in" style:font-size-complex="12pt"/>
    </style:style>
    <style:style style:name="T4543" style:parent-style-name="DefaultParagraphFont" style:family="text">
      <style:text-properties fo:letter-spacing="0.002in" style:font-size-complex="12pt"/>
    </style:style>
    <style:style style:name="T4544" style:parent-style-name="DefaultParagraphFont" style:family="text">
      <style:text-properties fo:letter-spacing="-0.0034in"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letter-spacing="0.0006in"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letter-spacing="-0.0006in" style:font-size-complex="12pt"/>
    </style:style>
    <style:style style:name="T4549" style:parent-style-name="DefaultParagraphFont" style:family="text">
      <style:text-properties fo:letter-spacing="0.0034in" style:font-size-complex="12pt"/>
    </style:style>
    <style:style style:name="T4550" style:parent-style-name="DefaultParagraphFont" style:family="text">
      <style:text-properties fo:letter-spacing="-0.0034in"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letter-spacing="0.0013in"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letter-spacing="0.0006in"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letter-spacing="-0.0006in"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letter-spacing="0.0006in"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letter-spacing="0.0006in" style:font-size-complex="12pt"/>
    </style:style>
    <style:style style:name="T4561" style:parent-style-name="DefaultParagraphFont" style:family="text">
      <style:text-properties fo:letter-spacing="-0.0006in"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letter-spacing="0.0006in" style:font-size-complex="12pt"/>
    </style:style>
    <style:style style:name="T4564" style:parent-style-name="DefaultParagraphFont" style:family="text">
      <style:text-properties fo:letter-spacing="-0.0006in"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letter-spacing="0.002in" style:font-size-complex="12pt"/>
    </style:style>
    <style:style style:name="T4567" style:parent-style-name="DefaultParagraphFont" style:family="text">
      <style:text-properties fo:letter-spacing="-0.0006in"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letter-spacing="0.002in" style:font-size-complex="12pt"/>
    </style:style>
    <style:style style:name="T4570" style:parent-style-name="DefaultParagraphFont" style:family="text">
      <style:text-properties fo:letter-spacing="-0.0034in" style:font-size-complex="12pt"/>
    </style:style>
    <style:style style:name="T4571" style:parent-style-name="DefaultParagraphFont" style:family="text">
      <style:text-properties fo:letter-spacing="0.0013in" style:font-size-complex="12pt"/>
    </style:style>
    <style:style style:name="T4572" style:parent-style-name="DefaultParagraphFont" style:family="text">
      <style:text-properties fo:letter-spacing="-0.0006in"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letter-spacing="-0.0006in"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letter-spacing="0.0013in" style:font-size-complex="12pt"/>
    </style:style>
    <style:style style:name="T4577" style:parent-style-name="DefaultParagraphFont" style:family="text">
      <style:text-properties fo:letter-spacing="-0.0006in"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letter-spacing="0.0006in"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letter-spacing="0.0006in" style:font-size-complex="12pt"/>
    </style:style>
    <style:style style:name="T4582" style:parent-style-name="DefaultParagraphFont" style:family="text">
      <style:text-properties fo:letter-spacing="-0.0006in"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letter-spacing="0.0006in" style:font-size-complex="12pt"/>
    </style:style>
    <style:style style:name="T4585" style:parent-style-name="DefaultParagraphFont" style:family="text">
      <style:text-properties fo:letter-spacing="-0.0006in"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letter-spacing="0.0006in" style:font-size-complex="12pt"/>
    </style:style>
    <style:style style:name="T4588" style:parent-style-name="DefaultParagraphFont" style:family="text">
      <style:text-properties fo:letter-spacing="-0.0006in"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letter-spacing="-0.0006in"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letter-spacing="0.0006in"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letter-spacing="-0.0006in"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letter-spacing="0.0006in"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letter-spacing="0.0006in"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letter-spacing="-0.0006in"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letter-spacing="-0.0006in"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letter-spacing="0.0006in"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margin-right="0.0479in" fo:text-indent="0.3937in">
        <style:tab-stops>
          <style:tab-stop style:type="left" style:position="0.4923in"/>
          <style:tab-stop style:type="left" style:position="0.689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letter-spacing="-0.0006in"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letter-spacing="-0.0006in"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letter-spacing="-0.0006in" style:font-size-complex="12pt"/>
    </style:style>
    <style:style style:name="T4615" style:parent-style-name="DefaultParagraphFont" style:family="text">
      <style:text-properties fo:letter-spacing="0.0013in" style:font-size-complex="12pt"/>
    </style:style>
    <style:style style:name="T4616" style:parent-style-name="DefaultParagraphFont" style:family="text">
      <style:text-properties fo:letter-spacing="-0.0006in"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letter-spacing="-0.0013in"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letter-spacing="-0.0006in"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letter-spacing="0.0118in"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letter-spacing="-0.0006in"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letter-spacing="0.0111in"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letter-spacing="0.0013in"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letter-spacing="0.0131in"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letter-spacing="-0.0006in"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letter-spacing="0.0006in" style:font-size-complex="12pt"/>
    </style:style>
    <style:style style:name="T4635" style:parent-style-name="DefaultParagraphFont" style:family="text">
      <style:text-properties fo:letter-spacing="-0.0006in"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letter-spacing="0.0131in" style:font-size-complex="12pt"/>
    </style:style>
    <style:style style:name="T4638" style:parent-style-name="DefaultParagraphFont" style:family="text">
      <style:text-properties fo:letter-spacing="-0.0034in"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letter-spacing="0.0097in"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letter-spacing="0.0006in" style:font-size-complex="12pt"/>
    </style:style>
    <style:style style:name="T4643" style:parent-style-name="DefaultParagraphFont" style:family="text">
      <style:text-properties fo:letter-spacing="-0.0006in"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letter-spacing="0.0006in" style:font-size-complex="12pt"/>
    </style:style>
    <style:style style:name="T4646" style:parent-style-name="DefaultParagraphFont" style:family="text">
      <style:text-properties fo:letter-spacing="-0.0006in"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letter-spacing="0.0104in"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letter-spacing="-0.0006in"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letter-spacing="0.002in" style:font-size-complex="12pt"/>
    </style:style>
    <style:style style:name="T4653" style:parent-style-name="DefaultParagraphFont" style:family="text">
      <style:text-properties fo:letter-spacing="-0.0034in"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letter-spacing="-0.0006in"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letter-spacing="0.0006in" style:font-size-complex="12pt"/>
    </style:style>
    <style:style style:name="T4658" style:parent-style-name="DefaultParagraphFont" style:family="text">
      <style:text-properties fo:letter-spacing="-0.0006in"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letter-spacing="0.0034in" style:font-size-complex="12pt"/>
    </style:style>
    <style:style style:name="T4661" style:parent-style-name="DefaultParagraphFont" style:family="text">
      <style:text-properties fo:letter-spacing="-0.0034in" style:font-size-complex="12pt"/>
    </style:style>
    <style:style style:name="T4662" style:parent-style-name="DefaultParagraphFont" style:family="text">
      <style:text-properties fo:letter-spacing="0.0013in" style:font-size-complex="12pt"/>
    </style:style>
    <style:style style:name="T4663" style:parent-style-name="DefaultParagraphFont" style:family="text">
      <style:text-properties fo:letter-spacing="-0.0006in"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letter-spacing="0.0013in" style:font-size-complex="12pt"/>
    </style:style>
    <style:style style:name="T4666" style:parent-style-name="DefaultParagraphFont" style:family="text">
      <style:text-properties style:font-size-complex="12pt"/>
    </style:style>
    <style:style style:name="T4667" style:parent-style-name="DefaultParagraphFont" style:family="text">
      <style:text-properties fo:letter-spacing="0.0013in" style:font-size-complex="12pt"/>
    </style:style>
    <style:style style:name="T4668" style:parent-style-name="DefaultParagraphFont" style:family="text">
      <style:text-properties fo:letter-spacing="-0.0006in"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letter-spacing="-0.002in" style:font-size-complex="12pt"/>
    </style:style>
    <style:style style:name="T4671" style:parent-style-name="DefaultParagraphFont" style:family="text">
      <style:text-properties fo:letter-spacing="-0.0006in"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letter-spacing="0.0013in" style:font-size-complex="12pt"/>
    </style:style>
    <style:style style:name="T4674" style:parent-style-name="DefaultParagraphFont" style:family="text">
      <style:text-properties fo:letter-spacing="-0.0013in"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letter-spacing="-0.0006in"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letter-spacing="0.002in"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letter-spacing="0.0013in" style:font-size-complex="12pt"/>
    </style:style>
    <style:style style:name="T4681" style:parent-style-name="DefaultParagraphFont" style:family="text">
      <style:text-properties fo:letter-spacing="-0.0034in"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letter-spacing="0.0006in"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letter-spacing="-0.0006in"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letter-spacing="0.0006in"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letter-spacing="0.0006in"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letter-spacing="-0.0006in"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letter-spacing="-0.0006in"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margin-left="0.3937in">
        <style:tab-stops>
          <style:tab-stop style:type="left" style:position="0.2958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letter-spacing="-0.0006in"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letter-spacing="-0.0006in"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margin-right="0.0437in" fo:text-indent="0.3937in">
        <style:tab-stops>
          <style:tab-stop style:type="left" style:position="0.7875in"/>
          <style:tab-stop style:type="left" style:position="1.2798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letter-spacing="0.0006in"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margin-left="0.3937in">
        <style:tab-stops>
          <style:tab-stop style:type="left" style:position="0.3937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letter-spacing="-0.0006in"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letter-spacing="0.0006in"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letter-spacing="-0.0006in"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letter-spacing="0.0006in"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letter-spacing="-0.0006in"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letter-spacing="0.0006in"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letter-spacing="0.0006in" style:font-size-complex="12pt"/>
    </style:style>
    <style:style style:name="T4727" style:parent-style-name="DefaultParagraphFont" style:family="text">
      <style:text-properties fo:letter-spacing="-0.0006in"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letter-spacing="-0.0006in"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letter-spacing="0.0034in" style:font-size-complex="12pt"/>
    </style:style>
    <style:style style:name="T4732" style:parent-style-name="DefaultParagraphFont" style:family="text">
      <style:text-properties fo:letter-spacing="-0.0034in"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letter-spacing="-0.0006in"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letter-spacing="0.0013in"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letter-spacing="0.0006in"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letter-spacing="-0.0006in"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margin-right="0.043in" fo:text-indent="0.3937in">
        <style:tab-stops>
          <style:tab-stop style:type="left" style:position="0.7875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letter-spacing="-0.0006in" style:font-size-complex="12pt"/>
    </style:style>
    <style:style style:name="T4747" style:parent-style-name="DefaultParagraphFont" style:family="text">
      <style:text-properties style:font-size-complex="12pt"/>
    </style:style>
    <style:style style:name="T4748" style:parent-style-name="DefaultParagraphFont" style:family="text">
      <style:text-properties fo:letter-spacing="0.0368in" style:font-size-complex="12pt"/>
    </style:style>
    <style:style style:name="T4749" style:parent-style-name="DefaultParagraphFont" style:family="text">
      <style:text-properties fo:letter-spacing="0.0006in"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letter-spacing="0.0375in"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letter-spacing="0.0006in" style:font-size-complex="12pt"/>
    </style:style>
    <style:style style:name="T4754" style:parent-style-name="DefaultParagraphFont" style:family="text">
      <style:text-properties fo:letter-spacing="-0.0006in"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letter-spacing="0.0381in"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letter-spacing="0.0006in"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letter-spacing="-0.0034in"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letter-spacing="0.0375in" style:font-size-complex="12pt"/>
    </style:style>
    <style:style style:name="T4763" style:parent-style-name="DefaultParagraphFont" style:family="text">
      <style:text-properties fo:letter-spacing="0.002in"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letter-spacing="-0.0006in"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letter-spacing="0.0375in"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letter-spacing="0.0388in"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letter-spacing="-0.0006in"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letter-spacing="0.0381in"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letter-spacing="-0.0006in"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letter-spacing="0.0375in"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letter-spacing="0.0381in" style:font-size-complex="12pt"/>
    </style:style>
    <style:style style:name="T4780" style:parent-style-name="DefaultParagraphFont" style:family="text">
      <style:text-properties style:font-size-complex="12pt"/>
    </style:style>
    <style:style style:name="T4781" style:parent-style-name="DefaultParagraphFont" style:family="text">
      <style:text-properties fo:letter-spacing="0.0381in"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letter-spacing="0.0006in" style:font-size-complex="12pt"/>
    </style:style>
    <style:style style:name="T4784" style:parent-style-name="DefaultParagraphFont" style:family="text">
      <style:text-properties fo:letter-spacing="-0.0006in" style:font-size-complex="12pt"/>
    </style:style>
    <style:style style:name="T4785" style:parent-style-name="DefaultParagraphFont" style:family="text">
      <style:text-properties fo:letter-spacing="0.002in" style:font-size-complex="12pt"/>
    </style:style>
    <style:style style:name="T4786" style:parent-style-name="DefaultParagraphFont" style:family="text">
      <style:text-properties fo:letter-spacing="-0.0034in"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letter-spacing="0.0388in"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letter-spacing="0.0381in"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letter-spacing="-0.0006in"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letter-spacing="0.0013in" style:font-size-complex="12pt"/>
    </style:style>
    <style:style style:name="T4795" style:parent-style-name="DefaultParagraphFont" style:family="text">
      <style:text-properties fo:letter-spacing="-0.0034in"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letter-spacing="-0.0006in"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letter-spacing="0.0006in"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margin-left="0.3937in">
        <style:tab-stops>
          <style:tab-stop style:type="left" style:position="0.3937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letter-spacing="-0.0006in"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letter-spacing="0.0006in"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letter-spacing="-0.0006in"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letter-spacing="0.0006in"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letter-spacing="-0.0006in"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letter-spacing="0.0006in"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letter-spacing="-0.0006in"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letter-spacing="0.0006in"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letter-spacing="-0.0006in"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letter-spacing="-0.0013in" style:font-size-complex="12pt"/>
    </style:style>
    <style:style style:name="T4824" style:parent-style-name="DefaultParagraphFont" style:family="text">
      <style:text-properties fo:letter-spacing="0.002in" style:font-size-complex="12pt"/>
    </style:style>
    <style:style style:name="T4825" style:parent-style-name="DefaultParagraphFont" style:family="text">
      <style:text-properties fo:letter-spacing="-0.0013in"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letter-spacing="0.0006in"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margin-left="0.3937in">
        <style:tab-stops>
          <style:tab-stop style:type="left" style:position="0.3937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letter-spacing="-0.0006in"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letter-spacing="-0.0006in" style:font-size-complex="12pt"/>
    </style:style>
    <style:style style:name="T4836" style:parent-style-name="DefaultParagraphFont" style:family="text">
      <style:text-properties fo:letter-spacing="0.0013in" style:font-size-complex="12pt"/>
    </style:style>
    <style:style style:name="T4837" style:parent-style-name="DefaultParagraphFont" style:family="text">
      <style:text-properties fo:letter-spacing="-0.0013in" style:font-size-complex="12pt"/>
    </style:style>
    <style:style style:name="T4838" style:parent-style-name="DefaultParagraphFont" style:family="text">
      <style:text-properties fo:letter-spacing="0.0006in"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margin-left="0.3937in">
        <style:tab-stops>
          <style:tab-stop style:type="left" style:position="0.3937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letter-spacing="-0.0006in"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letter-spacing="-0.0006in"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letter-spacing="0.0006in" style:font-size-complex="12pt"/>
    </style:style>
    <style:style style:name="T4849" style:parent-style-name="DefaultParagraphFont" style:family="text">
      <style:text-properties fo:letter-spacing="-0.0006in"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letter-spacing="0.002in"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letter-spacing="-0.0006in"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letter-spacing="0.0013in" style:font-size-complex="12pt"/>
    </style:style>
    <style:style style:name="T4856" style:parent-style-name="DefaultParagraphFont" style:family="text">
      <style:text-properties fo:letter-spacing="-0.0034in" style:font-size-complex="12pt"/>
    </style:style>
    <style:style style:name="T4857" style:parent-style-name="DefaultParagraphFont" style:family="text">
      <style:text-properties fo:letter-spacing="0.0013in"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letter-spacing="0.0006in" style:font-size-complex="12pt"/>
    </style:style>
    <style:style style:name="T4860" style:parent-style-name="DefaultParagraphFont" style:family="text">
      <style:text-properties fo:letter-spacing="-0.0006in"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letter-spacing="0.0006in" style:font-size-complex="12pt"/>
    </style:style>
    <style:style style:name="T4863" style:parent-style-name="DefaultParagraphFont" style:family="text">
      <style:text-properties fo:letter-spacing="0.0013in" style:font-size-complex="12pt"/>
    </style:style>
    <style:style style:name="T4864" style:parent-style-name="DefaultParagraphFont" style:family="text">
      <style:text-properties fo:letter-spacing="-0.0034in"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letter-spacing="-0.0006in"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letter-spacing="0.0013in"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margin-left="0.3937in">
        <style:tab-stops>
          <style:tab-stop style:type="left" style:position="0.3937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letter-spacing="0.0006in"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letter-spacing="-0.0006in" style:font-size-complex="12pt"/>
    </style:style>
    <style:style style:name="T4877" style:parent-style-name="DefaultParagraphFont" style:family="text">
      <style:text-properties style:font-size-complex="12pt"/>
    </style:style>
    <style:style style:name="T4878" style:parent-style-name="DefaultParagraphFont" style:family="text">
      <style:text-properties fo:letter-spacing="0.0006in" style:font-size-complex="12pt"/>
    </style:style>
    <style:style style:name="T4879" style:parent-style-name="DefaultParagraphFont" style:family="text">
      <style:text-properties fo:letter-spacing="-0.0006in" style:font-size-complex="12pt"/>
    </style:style>
    <style:style style:name="T4880" style:parent-style-name="DefaultParagraphFont" style:family="text">
      <style:text-properties style:font-size-complex="12pt"/>
    </style:style>
    <style:style style:name="T4881" style:parent-style-name="DefaultParagraphFont" style:family="text">
      <style:text-properties fo:letter-spacing="-0.0006in"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letter-spacing="-0.0006in" style:font-size-complex="12pt"/>
    </style:style>
    <style:style style:name="T4884" style:parent-style-name="DefaultParagraphFont" style:family="text">
      <style:text-properties fo:letter-spacing="0.002in"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letter-spacing="-0.0006in"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letter-spacing="0.0006in"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letter-spacing="-0.0006in"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letter-spacing="0.0006in"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letter-spacing="-0.0006in"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letter-spacing="0.0006in"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letter-spacing="0.0006in" style:font-size-complex="12pt"/>
    </style:style>
    <style:style style:name="T4899" style:parent-style-name="DefaultParagraphFont" style:family="text">
      <style:text-properties fo:letter-spacing="-0.0006in"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margin-left="0.3937in">
        <style:tab-stops>
          <style:tab-stop style:type="left" style:position="0.3937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letter-spacing="-0.0006in"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letter-spacing="-0.0006in"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letter-spacing="0.0013in"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letter-spacing="-0.0006in" style:font-size-complex="12pt"/>
    </style:style>
    <style:style style:name="T4912" style:parent-style-name="DefaultParagraphFont" style:family="text">
      <style:text-properties style:font-size-complex="12pt"/>
    </style:style>
    <style:style style:name="T4913" style:parent-style-name="DefaultParagraphFont" style:family="text">
      <style:text-properties fo:letter-spacing="0.0013in" style:font-size-complex="12pt"/>
    </style:style>
    <style:style style:name="T4914" style:parent-style-name="DefaultParagraphFont" style:family="text">
      <style:text-properties style:font-size-complex="12pt"/>
    </style:style>
    <style:style style:name="T4915" style:parent-style-name="DefaultParagraphFont" style:family="text">
      <style:text-properties fo:letter-spacing="0.002in" style:font-size-complex="12pt"/>
    </style:style>
    <style:style style:name="T4916" style:parent-style-name="DefaultParagraphFont" style:family="text">
      <style:text-properties fo:letter-spacing="-0.0034in"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letter-spacing="-0.0006in"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letter-spacing="0.0006in"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margin-right="0.0437in" fo:text-indent="0.3937in">
        <style:tab-stops>
          <style:tab-stop style:type="left" style:position="0.7875in"/>
          <style:tab-stop style:type="left" style:position="1.2798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letter-spacing="-0.0013in"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letter-spacing="-0.0006in" style:font-size-complex="12pt"/>
    </style:style>
    <style:style style:name="T4929" style:parent-style-name="DefaultParagraphFont" style:family="text">
      <style:text-properties style:font-size-complex="12pt"/>
    </style:style>
    <style:style style:name="T4930" style:parent-style-name="DefaultParagraphFont" style:family="text">
      <style:text-properties fo:letter-spacing="0.0006in"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letter-spacing="-0.0006in"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letter-spacing="0.0006in"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letter-spacing="0.0006in" style:font-size-complex="12pt"/>
    </style:style>
    <style:style style:name="T4937" style:parent-style-name="DefaultParagraphFont" style:family="text">
      <style:text-properties fo:letter-spacing="-0.0006in"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letter-spacing="0.002in" style:font-size-complex="12pt"/>
    </style:style>
    <style:style style:name="T4940" style:parent-style-name="DefaultParagraphFont" style:family="text">
      <style:text-properties fo:letter-spacing="-0.0013in"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letter-spacing="-0.0006in"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letter-spacing="0.0006in"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letter-spacing="-0.0006in" style:font-size-complex="12pt"/>
    </style:style>
    <style:style style:name="T4947" style:parent-style-name="DefaultParagraphFont" style:family="text">
      <style:text-properties fo:letter-spacing="0.0013in" style:font-size-complex="12pt"/>
    </style:style>
    <style:style style:name="T4948" style:parent-style-name="DefaultParagraphFont" style:family="text">
      <style:text-properties fo:letter-spacing="-0.0006in" style:font-size-complex="12pt"/>
    </style:style>
    <style:style style:name="T4949" style:parent-style-name="DefaultParagraphFont" style:family="text">
      <style:text-properties fo:letter-spacing="0.0006in" style:font-size-complex="12pt"/>
    </style:style>
    <style:style style:name="T4950" style:parent-style-name="DefaultParagraphFont" style:family="text">
      <style:text-properties fo:letter-spacing="-0.0034in" style:font-size-complex="12pt"/>
    </style:style>
    <style:style style:name="T4951" style:parent-style-name="DefaultParagraphFont" style:family="text">
      <style:text-properties fo:letter-spacing="0.002in" style:font-size-complex="12pt"/>
    </style:style>
    <style:style style:name="T4952" style:parent-style-name="DefaultParagraphFont" style:family="text">
      <style:text-properties style:font-size-complex="12pt"/>
    </style:style>
    <style:style style:name="T4953" style:parent-style-name="DefaultParagraphFont" style:family="text">
      <style:text-properties fo:letter-spacing="0.002in" style:font-size-complex="12pt"/>
    </style:style>
    <style:style style:name="T4954" style:parent-style-name="DefaultParagraphFont" style:family="text">
      <style:text-properties style:font-size-complex="12pt"/>
    </style:style>
    <style:style style:name="T4955" style:parent-style-name="DefaultParagraphFont" style:family="text">
      <style:text-properties fo:letter-spacing="0.0006in"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letter-spacing="-0.0006in"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letter-spacing="0.0006in"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letter-spacing="0.0006in"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letter-spacing="0.0006in"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letter-spacing="0.0006in" style:font-size-complex="12pt"/>
    </style:style>
    <style:style style:name="T4966" style:parent-style-name="DefaultParagraphFont" style:family="text">
      <style:text-properties fo:letter-spacing="-0.0006in"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letter-spacing="-0.0006in"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letter-spacing="0.002in" style:font-size-complex="12pt"/>
    </style:style>
    <style:style style:name="T4971" style:parent-style-name="DefaultParagraphFont" style:family="text">
      <style:text-properties fo:letter-spacing="-0.0034in"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letter-spacing="-0.0006in"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letter-spacing="0.0006in"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letter-spacing="0.0006in"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letter-spacing="-0.0006in"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letter-spacing="-0.0013in" style:font-size-complex="12pt"/>
    </style:style>
    <style:style style:name="T4982" style:parent-style-name="DefaultParagraphFont" style:family="text">
      <style:text-properties fo:letter-spacing="0.002in" style:font-size-complex="12pt"/>
    </style:style>
    <style:style style:name="T4983" style:parent-style-name="DefaultParagraphFont" style:family="text">
      <style:text-properties fo:letter-spacing="-0.0013in"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letter-spacing="0.002in"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letter-spacing="0.0006in" style:font-size-complex="12pt"/>
    </style:style>
    <style:style style:name="T4988" style:parent-style-name="DefaultParagraphFont" style:family="text">
      <style:text-properties style:font-size-complex="12pt"/>
    </style:style>
    <style:style style:name="T4989" style:parent-style-name="DefaultParagraphFont" style:family="text">
      <style:text-properties fo:letter-spacing="-0.0006in"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letter-spacing="-0.0006in" style:font-size-complex="12pt"/>
    </style:style>
    <style:style style:name="T4992" style:parent-style-name="DefaultParagraphFont" style:family="text">
      <style:text-properties fo:letter-spacing="0.0013in" style:font-size-complex="12pt"/>
    </style:style>
    <style:style style:name="T4993" style:parent-style-name="DefaultParagraphFont" style:family="text">
      <style:text-properties fo:letter-spacing="-0.0034in"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letter-spacing="0.0006in"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letter-spacing="-0.0013in" style:font-size-complex="12pt"/>
    </style:style>
    <style:style style:name="T4998" style:parent-style-name="DefaultParagraphFont" style:family="text">
      <style:text-properties style:font-size-complex="12pt"/>
    </style:style>
    <style:style style:name="T4999" style:parent-style-name="DefaultParagraphFont" style:family="text">
      <style:text-properties fo:letter-spacing="0.002in"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letter-spacing="-0.0006in" style:font-size-complex="12pt"/>
    </style:style>
    <style:style style:name="T5002" style:parent-style-name="DefaultParagraphFont" style:family="text">
      <style:text-properties fo:letter-spacing="0.0013in" style:font-size-complex="12pt"/>
    </style:style>
    <style:style style:name="T5003" style:parent-style-name="DefaultParagraphFont" style:family="text">
      <style:text-properties fo:letter-spacing="-0.0034in" style:font-size-complex="12pt"/>
    </style:style>
    <style:style style:name="T5004" style:parent-style-name="DefaultParagraphFont" style:family="text">
      <style:text-properties style:font-size-complex="12pt"/>
    </style:style>
    <style:style style:name="T5005" style:parent-style-name="DefaultParagraphFont" style:family="text">
      <style:text-properties fo:letter-spacing="0.0055in" style:font-size-complex="12pt"/>
    </style:style>
    <style:style style:name="T5006" style:parent-style-name="DefaultParagraphFont" style:family="text">
      <style:text-properties fo:letter-spacing="-0.0034in" style:font-size-complex="12pt"/>
    </style:style>
    <style:style style:name="T5007" style:parent-style-name="DefaultParagraphFont" style:family="text">
      <style:text-properties fo:letter-spacing="0.002in" style:font-size-complex="12pt"/>
    </style:style>
    <style:style style:name="T5008" style:parent-style-name="DefaultParagraphFont" style:family="text">
      <style:text-properties fo:letter-spacing="-0.0006in"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3937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fo:letter-spacing="-0.0006in"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letter-spacing="-0.0006in"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letter-spacing="0.0013in" style:font-size-complex="12pt"/>
    </style:style>
    <style:style style:name="T5019" style:parent-style-name="DefaultParagraphFont" style:family="text">
      <style:text-properties fo:letter-spacing="-0.0006in"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letter-spacing="0.0013in"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letter-spacing="-0.0006in"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margin-left="0.3937in">
        <style:tab-stops>
          <style:tab-stop style:type="left" style:position="0.3937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fo:letter-spacing="-0.0013in"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letter-spacing="0.0006in" style:font-size-complex="12pt"/>
    </style:style>
    <style:style style:name="T5032" style:parent-style-name="DefaultParagraphFont" style:family="text">
      <style:text-properties fo:letter-spacing="-0.0006in" style:font-size-complex="12pt"/>
    </style:style>
    <style:style style:name="T5033" style:parent-style-name="DefaultParagraphFont" style:family="text">
      <style:text-properties style:font-size-complex="12pt"/>
    </style:style>
    <style:style style:name="T5034" style:parent-style-name="DefaultParagraphFont" style:family="text">
      <style:text-properties fo:letter-spacing="0.0013in" style:font-size-complex="12pt"/>
    </style:style>
    <style:style style:name="T5035" style:parent-style-name="DefaultParagraphFont" style:family="text">
      <style:text-properties fo:letter-spacing="-0.0034in" style:font-size-complex="12pt"/>
    </style:style>
    <style:style style:name="T5036" style:parent-style-name="DefaultParagraphFont" style:family="text">
      <style:text-properties fo:letter-spacing="0.0013in" style:font-size-complex="12pt"/>
    </style:style>
    <style:style style:name="T5037" style:parent-style-name="DefaultParagraphFont" style:family="text">
      <style:text-properties fo:letter-spacing="-0.0006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letter-spacing="0.0013in" style:font-size-complex="12pt"/>
    </style:style>
    <style:style style:name="T5040" style:parent-style-name="DefaultParagraphFont" style:family="text">
      <style:text-properties fo:letter-spacing="0.0006in" style:font-size-complex="12pt"/>
    </style:style>
    <style:style style:name="T5041" style:parent-style-name="DefaultParagraphFont" style:family="text">
      <style:text-properties fo:letter-spacing="-0.0006in" style:font-size-complex="12pt"/>
    </style:style>
    <style:style style:name="T5042" style:parent-style-name="DefaultParagraphFont" style:family="text">
      <style:text-properties style:font-size-complex="12pt"/>
    </style:style>
    <style:style style:name="T5043" style:parent-style-name="DefaultParagraphFont" style:family="text">
      <style:text-properties fo:letter-spacing="0.0006in" style:font-size-complex="12pt"/>
    </style:style>
    <style:style style:name="T5044" style:parent-style-name="DefaultParagraphFont" style:family="text">
      <style:text-properties fo:letter-spacing="-0.0006in"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margin-left="0.3937in">
        <style:tab-stops>
          <style:tab-stop style:type="left" style:position="0.3937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letter-spacing="-0.0013in" style:font-size-complex="12pt"/>
    </style:style>
    <style:style style:name="T5051" style:parent-style-name="DefaultParagraphFont" style:family="text">
      <style:text-properties fo:letter-spacing="-0.0006in"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letter-spacing="0.0006in"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letter-spacing="-0.0006in"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letter-spacing="0.0013in"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letter-spacing="0.0006in" style:font-size-complex="12pt"/>
    </style:style>
    <style:style style:name="T5060" style:parent-style-name="DefaultParagraphFont" style:family="text">
      <style:text-properties fo:letter-spacing="-0.0006in"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letter-spacing="0.0006in" style:font-size-complex="12pt"/>
    </style:style>
    <style:style style:name="T5063" style:parent-style-name="DefaultParagraphFont" style:family="text">
      <style:text-properties style:font-size-complex="12pt"/>
    </style:style>
    <style:style style:name="T5064" style:parent-style-name="DefaultParagraphFont" style:family="text">
      <style:text-properties fo:letter-spacing="-0.0006in"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letter-spacing="0.0006in" style:font-size-complex="12pt"/>
    </style:style>
    <style:style style:name="T5067" style:parent-style-name="DefaultParagraphFont" style:family="text">
      <style:text-properties fo:letter-spacing="-0.0006in"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letter-spacing="-0.0006in"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letter-spacing="-0.0006in"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margin-left="0.3937in">
        <style:tab-stops>
          <style:tab-stop style:type="left" style:position="0.3937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letter-spacing="-0.0013in" style:font-size-complex="12pt"/>
    </style:style>
    <style:style style:name="T5078" style:parent-style-name="DefaultParagraphFont" style:family="text">
      <style:text-properties fo:letter-spacing="-0.0006in"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letter-spacing="0.0006in"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letter-spacing="-0.0006in"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letter-spacing="0.0013in"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0.1805in" fo:text-indent="0.3937in">
        <style:tab-stops>
          <style:tab-stop style:type="left" style:position="0.7875in"/>
        </style:tab-stops>
      </style:paragraph-properties>
    </style:style>
    <style:style style:name="T5087" style:parent-style-name="DefaultParagraphFont" style:family="text">
      <style:text-properties style:text-position="-4.1% 100%" style:font-size-complex="12pt"/>
    </style:style>
    <style:style style:name="T5088" style:parent-style-name="DefaultParagraphFont" style:family="text">
      <style:text-properties style:text-position="-4.1% 100%" style:font-size-complex="12pt"/>
    </style:style>
    <style:style style:name="T5089" style:parent-style-name="DefaultParagraphFont" style:family="text">
      <style:text-properties style:text-position="-4.1% 100%" style:font-size-complex="12pt"/>
    </style:style>
    <style:style style:name="T5090" style:parent-style-name="DefaultParagraphFont" style:family="text">
      <style:text-properties fo:letter-spacing="0.0034in" style:text-position="-4.1% 100%" style:font-size-complex="12pt"/>
    </style:style>
    <style:style style:name="T5091" style:parent-style-name="DefaultParagraphFont" style:family="text">
      <style:text-properties style:text-position="-4.1% 100%" style:font-size-complex="12pt"/>
    </style:style>
    <style:style style:name="T5092" style:parent-style-name="DefaultParagraphFont" style:family="text">
      <style:text-properties fo:letter-spacing="-0.0006in" style:text-position="-4.1% 100%" style:font-size-complex="12pt"/>
    </style:style>
    <style:style style:name="T5093" style:parent-style-name="DefaultParagraphFont" style:family="text">
      <style:text-properties style:text-position="-4.1% 100%" style:font-size-complex="12pt"/>
    </style:style>
    <style:style style:name="T5094" style:parent-style-name="DefaultParagraphFont" style:family="text">
      <style:text-properties fo:letter-spacing="0.0034in" style:text-position="-4.1% 100%" style:font-size-complex="12pt"/>
    </style:style>
    <style:style style:name="T5095" style:parent-style-name="DefaultParagraphFont" style:family="text">
      <style:text-properties style:text-position="-4.1% 100%" style:font-size-complex="12pt"/>
    </style:style>
    <style:style style:name="T5096" style:parent-style-name="DefaultParagraphFont" style:family="text">
      <style:text-properties fo:letter-spacing="0.0006in" style:text-position="-4.1% 100%" style:font-size-complex="12pt"/>
    </style:style>
    <style:style style:name="T5097" style:parent-style-name="DefaultParagraphFont" style:family="text">
      <style:text-properties style:text-position="-4.1% 100%" style:font-size-complex="12pt"/>
    </style:style>
    <style:style style:name="T5098" style:parent-style-name="DefaultParagraphFont" style:family="text">
      <style:text-properties fo:letter-spacing="-0.0006in" style:text-position="-4.1% 100%" style:font-size-complex="12pt"/>
    </style:style>
    <style:style style:name="T5099" style:parent-style-name="DefaultParagraphFont" style:family="text">
      <style:text-properties style:text-position="-4.1% 100%" style:font-size-complex="12pt"/>
    </style:style>
    <style:style style:name="T5100" style:parent-style-name="DefaultParagraphFont" style:family="text">
      <style:text-properties fo:letter-spacing="0.0034in" style:text-position="-4.1% 100%" style:font-size-complex="12pt"/>
    </style:style>
    <style:style style:name="T5101" style:parent-style-name="DefaultParagraphFont" style:family="text">
      <style:text-properties style:text-position="-4.1% 100%" style:font-size-complex="12pt"/>
    </style:style>
    <style:style style:name="T5102" style:parent-style-name="DefaultParagraphFont" style:family="text">
      <style:text-properties fo:letter-spacing="0.0013in" style:text-position="-4.1% 100%" style:font-size-complex="12pt"/>
    </style:style>
    <style:style style:name="T5103" style:parent-style-name="DefaultParagraphFont" style:family="text">
      <style:text-properties style:text-position="-4.1% 100%" style:font-size-complex="12pt"/>
    </style:style>
    <style:style style:name="T5104" style:parent-style-name="DefaultParagraphFont" style:family="text">
      <style:text-properties fo:letter-spacing="0.0027in" style:text-position="-4.1% 100%" style:font-size-complex="12pt"/>
    </style:style>
    <style:style style:name="T5105" style:parent-style-name="DefaultParagraphFont" style:family="text">
      <style:text-properties fo:letter-spacing="-0.0006in" style:text-position="-4.1% 100%" style:font-size-complex="12pt"/>
    </style:style>
    <style:style style:name="T5106" style:parent-style-name="DefaultParagraphFont" style:family="text">
      <style:text-properties style:text-position="-4.1% 100%" style:font-size-complex="12pt"/>
    </style:style>
    <style:style style:name="T5107" style:parent-style-name="DefaultParagraphFont" style:family="text">
      <style:text-properties fo:letter-spacing="0.0006in" style:text-position="-4.1% 100%" style:font-size-complex="12pt"/>
    </style:style>
    <style:style style:name="T5108" style:parent-style-name="DefaultParagraphFont" style:family="text">
      <style:text-properties style:text-position="-4.1% 100%" style:font-size-complex="12pt"/>
    </style:style>
    <style:style style:name="T5109" style:parent-style-name="DefaultParagraphFont" style:family="text">
      <style:text-properties fo:letter-spacing="0.0027in" style:text-position="-4.1% 100%" style:font-size-complex="12pt"/>
    </style:style>
    <style:style style:name="T5110" style:parent-style-name="DefaultParagraphFont" style:family="text">
      <style:text-properties style:text-position="-4.1% 100%" style:font-size-complex="12pt"/>
    </style:style>
    <style:style style:name="T5111" style:parent-style-name="DefaultParagraphFont" style:family="text">
      <style:text-properties fo:letter-spacing="-0.0006in" style:text-position="-4.1% 100%" style:font-size-complex="12pt"/>
    </style:style>
    <style:style style:name="T5112" style:parent-style-name="DefaultParagraphFont" style:family="text">
      <style:text-properties fo:letter-spacing="0.0013in" style:text-position="-4.1% 100%" style:font-size-complex="12pt"/>
    </style:style>
    <style:style style:name="T5113" style:parent-style-name="DefaultParagraphFont" style:family="text">
      <style:text-properties fo:letter-spacing="-0.0013in" style:text-position="-4.1% 100%" style:font-size-complex="12pt"/>
    </style:style>
    <style:style style:name="T5114" style:parent-style-name="DefaultParagraphFont" style:family="text">
      <style:text-properties fo:letter-spacing="0.002in" style:text-position="-4.1% 100%" style:font-size-complex="12pt"/>
    </style:style>
    <style:style style:name="T5115" style:parent-style-name="DefaultParagraphFont" style:family="text">
      <style:text-properties fo:letter-spacing="-0.0006in" style:text-position="-4.1% 100%" style:font-size-complex="12pt"/>
    </style:style>
    <style:style style:name="T5116" style:parent-style-name="DefaultParagraphFont" style:family="text">
      <style:text-properties style:text-position="-4.1% 100%" style:font-size-complex="12pt"/>
    </style:style>
    <style:style style:name="T5117" style:parent-style-name="DefaultParagraphFont" style:family="text">
      <style:text-properties fo:letter-spacing="-0.0006in" style:text-position="-4.1% 100%" style:font-size-complex="12pt"/>
    </style:style>
    <style:style style:name="T5118" style:parent-style-name="DefaultParagraphFont" style:family="text">
      <style:text-properties style:text-position="-4.1% 100%" style:font-size-complex="12pt"/>
    </style:style>
    <style:style style:name="T5119" style:parent-style-name="DefaultParagraphFont" style:family="text">
      <style:text-properties fo:letter-spacing="0.0041in" style:text-position="-4.1% 100%" style:font-size-complex="12pt"/>
    </style:style>
    <style:style style:name="T5120" style:parent-style-name="DefaultParagraphFont" style:family="text">
      <style:text-properties style:text-position="-4.1% 100%" style:font-size-complex="12pt"/>
    </style:style>
    <style:style style:name="T5121" style:parent-style-name="DefaultParagraphFont" style:family="text">
      <style:text-properties fo:letter-spacing="0.0006in" style:text-position="-4.1% 100%" style:font-size-complex="12pt"/>
    </style:style>
    <style:style style:name="T5122" style:parent-style-name="DefaultParagraphFont" style:family="text">
      <style:text-properties style:text-position="-4.1% 100%" style:font-size-complex="12pt"/>
    </style:style>
    <style:style style:name="T5123" style:parent-style-name="DefaultParagraphFont" style:family="text">
      <style:text-properties fo:letter-spacing="0.0006in" style:text-position="-4.1% 100%" style:font-size-complex="12pt"/>
    </style:style>
    <style:style style:name="T5124" style:parent-style-name="DefaultParagraphFont" style:family="text">
      <style:text-properties style:text-position="-4.1% 100%" style:font-size-complex="12pt"/>
    </style:style>
    <style:style style:name="T5125" style:parent-style-name="DefaultParagraphFont" style:family="text">
      <style:text-properties fo:letter-spacing="0.0034in" style:text-position="-4.1% 100%" style:font-size-complex="12pt"/>
    </style:style>
    <style:style style:name="T5126" style:parent-style-name="DefaultParagraphFont" style:family="text">
      <style:text-properties style:text-position="-4.1% 100%" style:font-size-complex="12pt"/>
    </style:style>
    <style:style style:name="T5127" style:parent-style-name="DefaultParagraphFont" style:family="text">
      <style:text-properties fo:letter-spacing="0.0041in" style:text-position="-4.1% 100%" style:font-size-complex="12pt"/>
    </style:style>
    <style:style style:name="T5128" style:parent-style-name="DefaultParagraphFont" style:family="text">
      <style:text-properties style:text-position="-4.1% 100%" style:font-size-complex="12pt"/>
    </style:style>
    <style:style style:name="T5129" style:parent-style-name="DefaultParagraphFont" style:family="text">
      <style:text-properties fo:letter-spacing="-0.0013in" style:text-position="-4.1% 100%" style:font-size-complex="12pt"/>
    </style:style>
    <style:style style:name="T5130" style:parent-style-name="DefaultParagraphFont" style:family="text">
      <style:text-properties style:text-position="-4.1% 100%" style:font-size-complex="12pt"/>
    </style:style>
    <style:style style:name="T5131" style:parent-style-name="DefaultParagraphFont" style:family="text">
      <style:text-properties fo:letter-spacing="-0.0013in" style:text-position="-4.1% 100%" style:font-size-complex="12pt"/>
    </style:style>
    <style:style style:name="T5132" style:parent-style-name="DefaultParagraphFont" style:family="text">
      <style:text-properties style:text-position="-4.1% 100%" style:font-size-complex="12pt"/>
    </style:style>
    <style:style style:name="T5133" style:parent-style-name="DefaultParagraphFont" style:family="text">
      <style:text-properties fo:letter-spacing="0.0006in" style:text-position="-4.1% 100%" style:font-size-complex="12pt"/>
    </style:style>
    <style:style style:name="T5134" style:parent-style-name="DefaultParagraphFont" style:family="text">
      <style:text-properties style:text-position="-4.1% 100%" style:font-size-complex="12pt"/>
    </style:style>
    <style:style style:name="T5135" style:parent-style-name="DefaultParagraphFont" style:family="text">
      <style:text-properties fo:letter-spacing="0.0048in" style:text-position="-4.1% 100%" style:font-size-complex="12pt"/>
    </style:style>
    <style:style style:name="T5136" style:parent-style-name="DefaultParagraphFont" style:family="text">
      <style:text-properties style:text-position="-4.1% 100%" style:font-size-complex="12pt"/>
    </style:style>
    <style:style style:name="T5137" style:parent-style-name="DefaultParagraphFont" style:family="text">
      <style:text-properties fo:letter-spacing="0.0006in" style:text-position="-4.1% 100%" style:font-size-complex="12pt"/>
    </style:style>
    <style:style style:name="T5138" style:parent-style-name="DefaultParagraphFont" style:family="text">
      <style:text-properties fo:letter-spacing="-0.0013in" style:text-position="-4.1% 100%" style:font-size-complex="12pt"/>
    </style:style>
    <style:style style:name="T5139" style:parent-style-name="DefaultParagraphFont" style:family="text">
      <style:text-properties fo:letter-spacing="-0.0006in" style:text-position="-4.1% 100%" style:font-size-complex="12pt"/>
    </style:style>
    <style:style style:name="T5140" style:parent-style-name="DefaultParagraphFont" style:family="text">
      <style:text-properties style:text-position="-4.1% 100%" style:font-size-complex="12pt"/>
    </style:style>
    <style:style style:name="T5141" style:parent-style-name="DefaultParagraphFont" style:family="text">
      <style:text-properties fo:letter-spacing="0.0013in" style:text-position="-4.1% 100%" style:font-size-complex="12pt"/>
    </style:style>
    <style:style style:name="T5142" style:parent-style-name="DefaultParagraphFont" style:family="text">
      <style:text-properties fo:letter-spacing="-0.0006in" style:text-position="-4.1% 100%" style:font-size-complex="12pt"/>
    </style:style>
    <style:style style:name="T5143" style:parent-style-name="DefaultParagraphFont" style:family="text">
      <style:text-properties fo:letter-spacing="0.0013in" style:text-position="-4.1% 100%" style:font-size-complex="12pt"/>
    </style:style>
    <style:style style:name="T5144" style:parent-style-name="DefaultParagraphFont" style:family="text">
      <style:text-properties style:text-position="-4.1% 100%" style:font-size-complex="12pt"/>
    </style:style>
    <style:style style:name="T5145" style:parent-style-name="DefaultParagraphFont" style:family="text">
      <style:text-properties fo:letter-spacing="0.0006in" style:text-position="-4.1% 100%" style:font-size-complex="12pt"/>
    </style:style>
    <style:style style:name="T5146" style:parent-style-name="DefaultParagraphFont" style:family="text">
      <style:text-properties style:text-position="-4.1% 100%" style:font-size-complex="12pt"/>
    </style:style>
    <style:style style:name="T5147" style:parent-style-name="DefaultParagraphFont" style:family="text">
      <style:text-properties fo:letter-spacing="0.0027in" style:text-position="-4.1% 100%" style:font-size-complex="12pt"/>
    </style:style>
    <style:style style:name="T5148" style:parent-style-name="DefaultParagraphFont" style:family="text">
      <style:text-properties style:text-position="-4.1% 100%" style:font-size-complex="12pt"/>
    </style:style>
    <style:style style:name="T5149" style:parent-style-name="DefaultParagraphFont" style:family="text">
      <style:text-properties fo:letter-spacing="0.0027in" style:text-position="-4.1% 100%" style:font-size-complex="12pt"/>
    </style:style>
    <style:style style:name="T5150" style:parent-style-name="DefaultParagraphFont" style:family="text">
      <style:text-properties style:text-position="-4.1% 100%" style:font-size-complex="12pt"/>
    </style:style>
    <style:style style:name="T5151" style:parent-style-name="DefaultParagraphFont" style:family="text">
      <style:text-properties fo:letter-spacing="0.0006in" style:text-position="-4.1% 100%" style:font-size-complex="12pt"/>
    </style:style>
    <style:style style:name="T5152" style:parent-style-name="DefaultParagraphFont" style:family="text">
      <style:text-properties fo:letter-spacing="-0.0006in" style:text-position="-4.1% 100%" style:font-size-complex="12pt"/>
    </style:style>
    <style:style style:name="T5153" style:parent-style-name="DefaultParagraphFont" style:family="text">
      <style:text-properties style:text-position="-4.1% 100%"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letter-spacing="-0.0006in"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letter-spacing="0.0006in" style:font-size-complex="12pt"/>
    </style:style>
    <style:style style:name="T5158" style:parent-style-name="DefaultParagraphFont" style:family="text">
      <style:text-properties fo:letter-spacing="-0.0006in"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margin-left="0.3937in">
        <style:tab-stops>
          <style:tab-stop style:type="left" style:position="0.3937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letter-spacing="-0.0013in" style:font-size-complex="12pt"/>
    </style:style>
    <style:style style:name="T5165" style:parent-style-name="DefaultParagraphFont" style:family="text">
      <style:text-properties fo:letter-spacing="-0.0006in"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letter-spacing="0.0006in"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letter-spacing="0.0013in" style:font-size-complex="12pt"/>
    </style:style>
    <style:style style:name="T5170" style:parent-style-name="DefaultParagraphFont" style:family="text">
      <style:text-properties fo:letter-spacing="-0.0034in" style:font-size-complex="12pt"/>
    </style:style>
    <style:style style:name="T5171" style:parent-style-name="DefaultParagraphFont" style:family="text">
      <style:text-properties style:font-size-complex="12pt"/>
    </style:style>
    <style:style style:name="T5172" style:parent-style-name="DefaultParagraphFont" style:family="text">
      <style:text-properties fo:letter-spacing="0.002in" style:font-size-complex="12pt"/>
    </style:style>
    <style:style style:name="T5173" style:parent-style-name="DefaultParagraphFont" style:family="text">
      <style:text-properties fo:letter-spacing="-0.0006in"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letter-spacing="-0.0006in"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letter-spacing="0.0006in"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letter-spacing="-0.0006in"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letter-spacing="0.0006in" style:font-size-complex="12pt"/>
    </style:style>
    <style:style style:name="T5183" style:parent-style-name="DefaultParagraphFont" style:family="text">
      <style:text-properties fo:letter-spacing="-0.0006in"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letter-spacing="0.0006in"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margin-left="0.3937in">
        <style:tab-stops>
          <style:tab-stop style:type="left" style:position="0.3937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letter-spacing="-0.0013in" style:font-size-complex="12pt"/>
    </style:style>
    <style:style style:name="T5192" style:parent-style-name="DefaultParagraphFont" style:family="text">
      <style:text-properties fo:letter-spacing="-0.0006in"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letter-spacing="0.002in" style:font-size-complex="12pt"/>
    </style:style>
    <style:style style:name="T5195" style:parent-style-name="DefaultParagraphFont" style:family="text">
      <style:text-properties fo:letter-spacing="-0.0006in"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letter-spacing="-0.0006in" style:font-size-complex="12pt"/>
    </style:style>
    <style:style style:name="T5198" style:parent-style-name="DefaultParagraphFont" style:family="text">
      <style:text-properties fo:letter-spacing="0.002in"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letter-spacing="-0.0006in"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letter-spacing="-0.0006in"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letter-spacing="-0.0006in" style:font-size-complex="12pt"/>
    </style:style>
    <style:style style:name="T5205" style:parent-style-name="DefaultParagraphFont" style:family="text">
      <style:text-properties fo:letter-spacing="0.0006in" style:font-size-complex="12pt"/>
    </style:style>
    <style:style style:name="T5206" style:parent-style-name="DefaultParagraphFont" style:family="text">
      <style:text-properties fo:letter-spacing="-0.0006in"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3937in">
        <style:tab-stops>
          <style:tab-stop style:type="left" style:position="0.78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letter-spacing="-0.0013in" style:font-size-complex="12pt"/>
    </style:style>
    <style:style style:name="T5213" style:parent-style-name="DefaultParagraphFont" style:family="text">
      <style:text-properties fo:letter-spacing="-0.0006in" style:font-size-complex="12pt"/>
    </style:style>
    <style:style style:name="T5214" style:parent-style-name="DefaultParagraphFont" style:family="text">
      <style:text-properties style:font-size-complex="12pt"/>
    </style:style>
    <style:style style:name="T5215" style:parent-style-name="DefaultParagraphFont" style:family="text">
      <style:text-properties fo:letter-spacing="0.002in" style:font-size-complex="12pt"/>
    </style:style>
    <style:style style:name="T5216" style:parent-style-name="DefaultParagraphFont" style:family="text">
      <style:text-properties fo:letter-spacing="0.0006in" style:font-size-complex="12pt"/>
    </style:style>
    <style:style style:name="T5217" style:parent-style-name="DefaultParagraphFont" style:family="text">
      <style:text-properties fo:letter-spacing="-0.0013in" style:font-size-complex="12pt"/>
    </style:style>
    <style:style style:name="T5218" style:parent-style-name="DefaultParagraphFont" style:family="text">
      <style:text-properties fo:letter-spacing="-0.0006in"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letter-spacing="0.002in" style:font-size-complex="12pt"/>
    </style:style>
    <style:style style:name="T5221" style:parent-style-name="DefaultParagraphFont" style:family="text">
      <style:text-properties fo:letter-spacing="-0.0013in" style:font-size-complex="12pt"/>
    </style:style>
    <style:style style:name="T5222" style:parent-style-name="DefaultParagraphFont" style:family="text">
      <style:text-properties fo:letter-spacing="-0.0006in"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letter-spacing="0.0006in"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letter-spacing="-0.0006in"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letter-spacing="0.0006in"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letter-spacing="0.0013in" style:font-size-complex="12pt"/>
    </style:style>
    <style:style style:name="T5231" style:parent-style-name="DefaultParagraphFont" style:family="text">
      <style:text-properties fo:letter-spacing="-0.0034in"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letter-spacing="0.0006in"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letter-spacing="-0.0013in"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letter-spacing="0.0013in"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letter-spacing="-0.0006in" style:font-size-complex="12pt"/>
    </style:style>
    <style:style style:name="T5240" style:parent-style-name="DefaultParagraphFont" style:family="text">
      <style:text-properties fo:letter-spacing="0.0034in" style:font-size-complex="12pt"/>
    </style:style>
    <style:style style:name="T5241" style:parent-style-name="DefaultParagraphFont" style:family="text">
      <style:text-properties fo:letter-spacing="-0.0048in" style:font-size-complex="12pt"/>
    </style:style>
    <style:style style:name="T5242" style:parent-style-name="DefaultParagraphFont" style:family="text">
      <style:text-properties fo:letter-spacing="0.002in"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letter-spacing="-0.0006in"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letter-spacing="-0.0006in"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letter-spacing="0.0006in"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letter-spacing="-0.0006in"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letter-spacing="0.0013in" style:font-size-complex="12pt"/>
    </style:style>
    <style:style style:name="T5253" style:parent-style-name="DefaultParagraphFont" style:family="text">
      <style:text-properties fo:letter-spacing="-0.0006in" style:font-size-complex="12pt"/>
    </style:style>
    <style:style style:name="T5254" style:parent-style-name="DefaultParagraphFont" style:family="text">
      <style:text-properties fo:letter-spacing="0.0013in"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letter-spacing="0.0006in"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letter-spacing="-0.0006in"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0.1805in" fo:text-indent="0.3937in">
        <style:tab-stops>
          <style:tab-stop style:type="left" style:position="0.7875in"/>
        </style:tab-stops>
      </style:paragraph-properties>
    </style:style>
    <style:style style:name="T5261" style:parent-style-name="DefaultParagraphFont" style:family="text">
      <style:text-properties style:text-position="-4.1% 100%" style:font-size-complex="12pt"/>
    </style:style>
    <style:style style:name="T5262" style:parent-style-name="DefaultParagraphFont" style:family="text">
      <style:text-properties style:text-position="-4.1% 100%" style:font-size-complex="12pt"/>
    </style:style>
    <style:style style:name="T5263" style:parent-style-name="DefaultParagraphFont" style:family="text">
      <style:text-properties style:text-position="-4.1% 100%" style:font-size-complex="12pt"/>
    </style:style>
    <style:style style:name="T5264" style:parent-style-name="DefaultParagraphFont" style:family="text">
      <style:text-properties fo:letter-spacing="-0.0006in" style:text-position="-4.1% 100%" style:font-size-complex="12pt"/>
    </style:style>
    <style:style style:name="T5265" style:parent-style-name="DefaultParagraphFont" style:family="text">
      <style:text-properties style:text-position="-4.1% 100%" style:font-size-complex="12pt"/>
    </style:style>
    <style:style style:name="T5266" style:parent-style-name="DefaultParagraphFont" style:family="text">
      <style:text-properties fo:letter-spacing="0.002in" style:text-position="-4.1% 100%" style:font-size-complex="12pt"/>
    </style:style>
    <style:style style:name="T5267" style:parent-style-name="DefaultParagraphFont" style:family="text">
      <style:text-properties fo:letter-spacing="-0.0034in" style:text-position="-4.1% 100%" style:font-size-complex="12pt"/>
    </style:style>
    <style:style style:name="T5268" style:parent-style-name="DefaultParagraphFont" style:family="text">
      <style:text-properties style:text-position="-4.1% 100%" style:font-size-complex="12pt"/>
    </style:style>
    <style:style style:name="T5269" style:parent-style-name="DefaultParagraphFont" style:family="text">
      <style:text-properties fo:letter-spacing="0.0006in" style:text-position="-4.1% 100%" style:font-size-complex="12pt"/>
    </style:style>
    <style:style style:name="T5270" style:parent-style-name="DefaultParagraphFont" style:family="text">
      <style:text-properties style:text-position="-4.1% 100%" style:font-size-complex="12pt"/>
    </style:style>
    <style:style style:name="T5271" style:parent-style-name="DefaultParagraphFont" style:family="text">
      <style:text-properties fo:letter-spacing="0.0083in" style:text-position="-4.1% 100%" style:font-size-complex="12pt"/>
    </style:style>
    <style:style style:name="T5272" style:parent-style-name="DefaultParagraphFont" style:family="text">
      <style:text-properties style:text-position="-4.1% 100%" style:font-size-complex="12pt"/>
    </style:style>
    <style:style style:name="T5273" style:parent-style-name="DefaultParagraphFont" style:family="text">
      <style:text-properties fo:letter-spacing="0.0006in" style:text-position="-4.1% 100%" style:font-size-complex="12pt"/>
    </style:style>
    <style:style style:name="T5274" style:parent-style-name="DefaultParagraphFont" style:family="text">
      <style:text-properties fo:letter-spacing="-0.0006in" style:text-position="-4.1% 100%" style:font-size-complex="12pt"/>
    </style:style>
    <style:style style:name="T5275" style:parent-style-name="DefaultParagraphFont" style:family="text">
      <style:text-properties style:text-position="-4.1% 100%" style:font-size-complex="12pt"/>
    </style:style>
    <style:style style:name="T5276" style:parent-style-name="DefaultParagraphFont" style:family="text">
      <style:text-properties fo:letter-spacing="-0.0013in" style:text-position="-4.1% 100%" style:font-size-complex="12pt"/>
    </style:style>
    <style:style style:name="T5277" style:parent-style-name="DefaultParagraphFont" style:family="text">
      <style:text-properties style:text-position="-4.1% 100%" style:font-size-complex="12pt"/>
    </style:style>
    <style:style style:name="T5278" style:parent-style-name="DefaultParagraphFont" style:family="text">
      <style:text-properties fo:letter-spacing="0.0083in" style:text-position="-4.1% 100%" style:font-size-complex="12pt"/>
    </style:style>
    <style:style style:name="T5279" style:parent-style-name="DefaultParagraphFont" style:family="text">
      <style:text-properties style:text-position="-4.1% 100%" style:font-size-complex="12pt"/>
    </style:style>
    <style:style style:name="T5280" style:parent-style-name="DefaultParagraphFont" style:family="text">
      <style:text-properties fo:letter-spacing="0.0013in" style:text-position="-4.1% 100%" style:font-size-complex="12pt"/>
    </style:style>
    <style:style style:name="T5281" style:parent-style-name="DefaultParagraphFont" style:family="text">
      <style:text-properties style:text-position="-4.1% 100%" style:font-size-complex="12pt"/>
    </style:style>
    <style:style style:name="T5282" style:parent-style-name="DefaultParagraphFont" style:family="text">
      <style:text-properties fo:letter-spacing="-0.0013in" style:text-position="-4.1% 100%" style:font-size-complex="12pt"/>
    </style:style>
    <style:style style:name="T5283" style:parent-style-name="DefaultParagraphFont" style:family="text">
      <style:text-properties style:text-position="-4.1% 100%" style:font-size-complex="12pt"/>
    </style:style>
    <style:style style:name="T5284" style:parent-style-name="DefaultParagraphFont" style:family="text">
      <style:text-properties fo:letter-spacing="0.0006in" style:text-position="-4.1% 100%" style:font-size-complex="12pt"/>
    </style:style>
    <style:style style:name="T5285" style:parent-style-name="DefaultParagraphFont" style:family="text">
      <style:text-properties style:text-position="-4.1% 100%" style:font-size-complex="12pt"/>
    </style:style>
    <style:style style:name="T5286" style:parent-style-name="DefaultParagraphFont" style:family="text">
      <style:text-properties fo:letter-spacing="0.0083in" style:text-position="-4.1% 100%" style:font-size-complex="12pt"/>
    </style:style>
    <style:style style:name="T5287" style:parent-style-name="DefaultParagraphFont" style:family="text">
      <style:text-properties style:text-position="-4.1% 100%" style:font-size-complex="12pt"/>
    </style:style>
    <style:style style:name="T5288" style:parent-style-name="DefaultParagraphFont" style:family="text">
      <style:text-properties fo:letter-spacing="0.0006in" style:text-position="-4.1% 100%" style:font-size-complex="12pt"/>
    </style:style>
    <style:style style:name="T5289" style:parent-style-name="DefaultParagraphFont" style:family="text">
      <style:text-properties style:text-position="-4.1% 100%" style:font-size-complex="12pt"/>
    </style:style>
    <style:style style:name="T5290" style:parent-style-name="DefaultParagraphFont" style:family="text">
      <style:text-properties fo:letter-spacing="0.0083in" style:text-position="-4.1% 100%" style:font-size-complex="12pt"/>
    </style:style>
    <style:style style:name="T5291" style:parent-style-name="DefaultParagraphFont" style:family="text">
      <style:text-properties style:text-position="-4.1% 100%" style:font-size-complex="12pt"/>
    </style:style>
    <style:style style:name="T5292" style:parent-style-name="DefaultParagraphFont" style:family="text">
      <style:text-properties fo:letter-spacing="-0.0013in" style:text-position="-4.1% 100%" style:font-size-complex="12pt"/>
    </style:style>
    <style:style style:name="T5293" style:parent-style-name="DefaultParagraphFont" style:family="text">
      <style:text-properties style:text-position="-4.1% 100%" style:font-size-complex="12pt"/>
    </style:style>
    <style:style style:name="T5294" style:parent-style-name="DefaultParagraphFont" style:family="text">
      <style:text-properties fo:letter-spacing="0.0083in" style:text-position="-4.1% 100%" style:font-size-complex="12pt"/>
    </style:style>
    <style:style style:name="T5295" style:parent-style-name="DefaultParagraphFont" style:family="text">
      <style:text-properties style:text-position="-4.1% 100%" style:font-size-complex="12pt"/>
    </style:style>
    <style:style style:name="T5296" style:parent-style-name="DefaultParagraphFont" style:family="text">
      <style:text-properties fo:letter-spacing="-0.0006in" style:text-position="-4.1% 100%" style:font-size-complex="12pt"/>
    </style:style>
    <style:style style:name="T5297" style:parent-style-name="DefaultParagraphFont" style:family="text">
      <style:text-properties style:text-position="-4.1% 100%" style:font-size-complex="12pt"/>
    </style:style>
    <style:style style:name="T5298" style:parent-style-name="DefaultParagraphFont" style:family="text">
      <style:text-properties fo:letter-spacing="-0.0006in" style:text-position="-4.1% 100%" style:font-size-complex="12pt"/>
    </style:style>
    <style:style style:name="T5299" style:parent-style-name="DefaultParagraphFont" style:family="text">
      <style:text-properties style:text-position="-4.1% 100%" style:font-size-complex="12pt"/>
    </style:style>
    <style:style style:name="T5300" style:parent-style-name="DefaultParagraphFont" style:family="text">
      <style:text-properties fo:letter-spacing="0.0013in" style:text-position="-4.1% 100%" style:font-size-complex="12pt"/>
    </style:style>
    <style:style style:name="T5301" style:parent-style-name="DefaultParagraphFont" style:family="text">
      <style:text-properties fo:letter-spacing="-0.0006in" style:text-position="-4.1% 100%" style:font-size-complex="12pt"/>
    </style:style>
    <style:style style:name="T5302" style:parent-style-name="DefaultParagraphFont" style:family="text">
      <style:text-properties style:text-position="-4.1% 100%" style:font-size-complex="12pt"/>
    </style:style>
    <style:style style:name="T5303" style:parent-style-name="DefaultParagraphFont" style:family="text">
      <style:text-properties fo:letter-spacing="0.0006in" style:text-position="-4.1% 100%" style:font-size-complex="12pt"/>
    </style:style>
    <style:style style:name="T5304" style:parent-style-name="DefaultParagraphFont" style:family="text">
      <style:text-properties style:text-position="-4.1% 100%" style:font-size-complex="12pt"/>
    </style:style>
    <style:style style:name="T5305" style:parent-style-name="DefaultParagraphFont" style:family="text">
      <style:text-properties fo:letter-spacing="0.0083in" style:text-position="-4.1% 100%" style:font-size-complex="12pt"/>
    </style:style>
    <style:style style:name="T5306" style:parent-style-name="DefaultParagraphFont" style:family="text">
      <style:text-properties style:text-position="-4.1% 100%" style:font-size-complex="12pt"/>
    </style:style>
    <style:style style:name="T5307" style:parent-style-name="DefaultParagraphFont" style:family="text">
      <style:text-properties fo:letter-spacing="0.0041in" style:text-position="-4.1% 100%" style:font-size-complex="12pt"/>
    </style:style>
    <style:style style:name="T5308" style:parent-style-name="DefaultParagraphFont" style:family="text">
      <style:text-properties style:text-position="-4.1% 100%" style:font-size-complex="12pt"/>
    </style:style>
    <style:style style:name="T5309" style:parent-style-name="DefaultParagraphFont" style:family="text">
      <style:text-properties fo:letter-spacing="0.0083in" style:text-position="-4.1% 100%" style:font-size-complex="12pt"/>
    </style:style>
    <style:style style:name="T5310" style:parent-style-name="DefaultParagraphFont" style:family="text">
      <style:text-properties style:text-position="-4.1% 100%" style:font-size-complex="12pt"/>
    </style:style>
    <style:style style:name="T5311" style:parent-style-name="DefaultParagraphFont" style:family="text">
      <style:text-properties fo:letter-spacing="0.0083in" style:text-position="-4.1% 100%" style:font-size-complex="12pt"/>
    </style:style>
    <style:style style:name="T5312" style:parent-style-name="DefaultParagraphFont" style:family="text">
      <style:text-properties style:text-position="-4.1% 100%" style:font-size-complex="12pt"/>
    </style:style>
    <style:style style:name="T5313" style:parent-style-name="DefaultParagraphFont" style:family="text">
      <style:text-properties fo:letter-spacing="0.0006in" style:text-position="-4.1% 100%" style:font-size-complex="12pt"/>
    </style:style>
    <style:style style:name="T5314" style:parent-style-name="DefaultParagraphFont" style:family="text">
      <style:text-properties style:text-position="-4.1% 100%" style:font-size-complex="12pt"/>
    </style:style>
    <style:style style:name="T5315" style:parent-style-name="DefaultParagraphFont" style:family="text">
      <style:text-properties fo:letter-spacing="0.0006in" style:text-position="-4.1% 100%" style:font-size-complex="12pt"/>
    </style:style>
    <style:style style:name="T5316" style:parent-style-name="DefaultParagraphFont" style:family="text">
      <style:text-properties style:text-position="-4.1% 100%" style:font-size-complex="12pt"/>
    </style:style>
    <style:style style:name="T5317" style:parent-style-name="DefaultParagraphFont" style:family="text">
      <style:text-properties fo:letter-spacing="-0.0006in"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letter-spacing="-0.0006in" style:font-size-complex="12pt"/>
    </style:style>
    <style:style style:name="T5320" style:parent-style-name="DefaultParagraphFont" style:family="text">
      <style:text-properties style:font-size-complex="12pt"/>
    </style:style>
    <style:style style:name="T5321" style:parent-style-name="DefaultParagraphFont" style:family="text">
      <style:text-properties fo:letter-spacing="-0.0006in" style:font-size-complex="12pt"/>
    </style:style>
    <style:style style:name="T5322" style:parent-style-name="DefaultParagraphFont" style:family="text">
      <style:text-properties fo:letter-spacing="0.0006in" style:font-size-complex="12pt"/>
    </style:style>
    <style:style style:name="T5323" style:parent-style-name="DefaultParagraphFont" style:family="text">
      <style:text-properties fo:letter-spacing="-0.0006in"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margin-left="0.3937in">
        <style:tab-stops>
          <style:tab-stop style:type="left" style:position="0.3937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letter-spacing="-0.0006in" style:font-size-complex="12pt"/>
    </style:style>
    <style:style style:name="T5330" style:parent-style-name="DefaultParagraphFont" style:family="text">
      <style:text-properties style:font-size-complex="12pt"/>
    </style:style>
    <style:style style:name="T5331" style:parent-style-name="DefaultParagraphFont" style:family="text">
      <style:text-properties fo:letter-spacing="0.0006in"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letter-spacing="0.0006in"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letter-spacing="-0.0006in" style:font-size-complex="12pt"/>
    </style:style>
    <style:style style:name="T5336" style:parent-style-name="DefaultParagraphFont" style:family="text">
      <style:text-properties style:font-size-complex="12pt"/>
    </style:style>
    <style:style style:name="T5337" style:parent-style-name="DefaultParagraphFont" style:family="text">
      <style:text-properties fo:letter-spacing="-0.0013in" style:font-size-complex="12pt"/>
    </style:style>
    <style:style style:name="T5338" style:parent-style-name="DefaultParagraphFont" style:family="text">
      <style:text-properties fo:letter-spacing="0.002in"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letter-spacing="-0.0006in"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letter-spacing="0.002in"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letter-spacing="-0.0006in"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letter-spacing="-0.0013in"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letter-spacing="0.0006in" style:font-size-complex="12pt"/>
    </style:style>
    <style:style style:name="T5357" style:parent-style-name="DefaultParagraphFont" style:family="text">
      <style:text-properties style:font-size-complex="12pt"/>
    </style:style>
    <style:style style:name="T5358" style:parent-style-name="DefaultParagraphFont" style:family="text">
      <style:text-properties fo:letter-spacing="-0.0006in"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letter-spacing="-0.0013in" style:font-size-complex="12pt"/>
    </style:style>
    <style:style style:name="T5361" style:parent-style-name="DefaultParagraphFont" style:family="text">
      <style:text-properties fo:letter-spacing="-0.0006in" style:font-size-complex="12pt"/>
    </style:style>
    <style:style style:name="T5362" style:parent-style-name="DefaultParagraphFont" style:family="text">
      <style:text-properties style:font-size-complex="12pt"/>
    </style:style>
    <style:style style:name="T5363" style:parent-style-name="DefaultParagraphFont" style:family="text">
      <style:text-properties fo:letter-spacing="0.0006in" style:font-size-complex="12pt"/>
    </style:style>
    <style:style style:name="T5364" style:parent-style-name="DefaultParagraphFont" style:family="text">
      <style:text-properties fo:letter-spacing="-0.0006in"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letter-spacing="0.0013in" style:font-size-complex="12pt"/>
    </style:style>
    <style:style style:name="T5367" style:parent-style-name="DefaultParagraphFont" style:family="text">
      <style:text-properties fo:letter-spacing="-0.0006in"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letter-spacing="0.0013in" style:font-size-complex="12pt"/>
    </style:style>
    <style:style style:name="T5370" style:parent-style-name="DefaultParagraphFont" style:family="text">
      <style:text-properties fo:letter-spacing="-0.0034in"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letter-spacing="0.0006in" style:font-size-complex="12pt"/>
    </style:style>
    <style:style style:name="T5373" style:parent-style-name="DefaultParagraphFont" style:family="text">
      <style:text-properties style:font-size-complex="12pt"/>
    </style:style>
    <style:style style:name="T5374" style:parent-style-name="DefaultParagraphFont" style:family="text">
      <style:text-properties fo:letter-spacing="-0.0013in"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margin-left="0.3937in">
        <style:tab-stops>
          <style:tab-stop style:type="left" style:position="0.3937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letter-spacing="0.0006in" style:font-size-complex="12pt"/>
    </style:style>
    <style:style style:name="T5381" style:parent-style-name="DefaultParagraphFont" style:family="text">
      <style:text-properties fo:letter-spacing="-0.0006in"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letter-spacing="0.0006in" style:font-size-complex="12pt"/>
    </style:style>
    <style:style style:name="T5384" style:parent-style-name="DefaultParagraphFont" style:family="text">
      <style:text-properties fo:letter-spacing="-0.0006in" style:font-size-complex="12pt"/>
    </style:style>
    <style:style style:name="T5385" style:parent-style-name="DefaultParagraphFont" style:family="text">
      <style:text-properties style:font-size-complex="12pt"/>
    </style:style>
    <style:style style:name="T5386" style:parent-style-name="DefaultParagraphFont" style:family="text">
      <style:text-properties fo:letter-spacing="-0.0006in"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3937in">
        <style:tab-stops>
          <style:tab-stop style:type="left" style:position="0.7875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fo:letter-spacing="0.0166in"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letter-spacing="-0.0006in" style:font-size-complex="12pt"/>
    </style:style>
    <style:style style:name="T5395" style:parent-style-name="DefaultParagraphFont" style:family="text">
      <style:text-properties style:font-size-complex="12pt"/>
    </style:style>
    <style:style style:name="T5396" style:parent-style-name="DefaultParagraphFont" style:family="text">
      <style:text-properties fo:letter-spacing="0.0159in"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letter-spacing="0.0006in"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letter-spacing="-0.0006in"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letter-spacing="0.002in" style:font-size-complex="12pt"/>
    </style:style>
    <style:style style:name="T5403" style:parent-style-name="DefaultParagraphFont" style:family="text">
      <style:text-properties fo:letter-spacing="-0.0006in" style:font-size-complex="12pt"/>
    </style:style>
    <style:style style:name="T5404" style:parent-style-name="DefaultParagraphFont" style:family="text">
      <style:text-properties style:font-size-complex="12pt"/>
    </style:style>
    <style:style style:name="T5405" style:parent-style-name="DefaultParagraphFont" style:family="text">
      <style:text-properties fo:letter-spacing="0.002in" style:font-size-complex="12pt"/>
    </style:style>
    <style:style style:name="T5406" style:parent-style-name="DefaultParagraphFont" style:family="text">
      <style:text-properties fo:letter-spacing="-0.0034in"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letter-spacing="0.0006in"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letter-spacing="0.0166in" style:font-size-complex="12pt"/>
    </style:style>
    <style:style style:name="T5411" style:parent-style-name="DefaultParagraphFont" style:family="text">
      <style:text-properties style:font-size-complex="12pt"/>
    </style:style>
    <style:style style:name="T5412" style:parent-style-name="DefaultParagraphFont" style:family="text">
      <style:text-properties fo:letter-spacing="-0.0006in" style:font-size-complex="12pt"/>
    </style:style>
    <style:style style:name="T5413" style:parent-style-name="DefaultParagraphFont" style:family="text">
      <style:text-properties style:font-size-complex="12pt"/>
    </style:style>
    <style:style style:name="T5414" style:parent-style-name="DefaultParagraphFont" style:family="text">
      <style:text-properties fo:letter-spacing="0.0006in"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letter-spacing="-0.0006in"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letter-spacing="0.0006in"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letter-spacing="0.0173in"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letter-spacing="-0.0006in"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letter-spacing="0.0006in"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letter-spacing="0.0006in"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margin-left="0.3937in">
        <style:tab-stops>
          <style:tab-stop style:type="left" style:position="0.3937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letter-spacing="-0.0006in"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letter-spacing="-0.0006in"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letter-spacing="0.0006in"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letter-spacing="0.0013in" style:font-size-complex="12pt"/>
    </style:style>
    <style:style style:name="T5439" style:parent-style-name="DefaultParagraphFont" style:family="text">
      <style:text-properties fo:letter-spacing="-0.0034in"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letter-spacing="0.0006in"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letter-spacing="-0.0006in"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letter-spacing="0.0006in"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letter-spacing="0.0006in"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margin-left="0.3937in">
        <style:tab-stops>
          <style:tab-stop style:type="left" style:position="0.3937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fo:letter-spacing="0.0006in"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letter-spacing="-0.0013in"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letter-spacing="0.0006in"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letter-spacing="-0.0006in"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letter-spacing="-0.0006in"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letter-spacing="0.0013in"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letter-spacing="0.0006in" style:font-size-complex="12pt"/>
    </style:style>
    <style:style style:name="T5466" style:parent-style-name="DefaultParagraphFont" style:family="text">
      <style:text-properties fo:letter-spacing="-0.0006in"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letter-spacing="-0.0006in"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letter-spacing="0.0006in" style:font-size-complex="12pt"/>
    </style:style>
    <style:style style:name="T5471" style:parent-style-name="DefaultParagraphFont" style:family="text">
      <style:text-properties style:font-size-complex="12pt"/>
    </style:style>
    <style:style style:name="T5472" style:parent-style-name="DefaultParagraphFont" style:family="text">
      <style:text-properties fo:letter-spacing="0.002in" style:font-size-complex="12pt"/>
    </style:style>
    <style:style style:name="T5473" style:parent-style-name="DefaultParagraphFont" style:family="text">
      <style:text-properties fo:letter-spacing="-0.0048in"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letter-spacing="0.0006in"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margin-left="0.3937in">
        <style:tab-stops>
          <style:tab-stop style:type="left" style:position="0.3937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letter-spacing="0.0006in"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letter-spacing="0.0006in"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letter-spacing="0.0006in" style:font-size-complex="12pt"/>
    </style:style>
    <style:style style:name="T5486" style:parent-style-name="DefaultParagraphFont" style:family="text">
      <style:text-properties fo:letter-spacing="-0.0013in"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letter-spacing="-0.0006in"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letter-spacing="0.0006in" style:font-size-complex="12pt"/>
    </style:style>
    <style:style style:name="T5491" style:parent-style-name="DefaultParagraphFont" style:family="text">
      <style:text-properties fo:letter-spacing="-0.0006in"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margin-left="0.3937in">
        <style:tab-stops>
          <style:tab-stop style:type="left" style:position="0.3937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letter-spacing="0.0006in" style:font-size-complex="12pt"/>
    </style:style>
    <style:style style:name="T5498" style:parent-style-name="DefaultParagraphFont" style:family="text">
      <style:text-properties style:font-size-complex="12pt"/>
    </style:style>
    <style:style style:name="T5499" style:parent-style-name="DefaultParagraphFont" style:family="text">
      <style:text-properties fo:letter-spacing="-0.0006in" style:font-size-complex="12pt"/>
    </style:style>
    <style:style style:name="T5500" style:parent-style-name="DefaultParagraphFont" style:family="text">
      <style:text-properties fo:letter-spacing="-0.0013in"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letter-spacing="-0.0006in"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letter-spacing="0.002in"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letter-spacing="-0.0013in" style:font-size-complex="12pt"/>
    </style:style>
    <style:style style:name="T5507" style:parent-style-name="DefaultParagraphFont" style:family="text">
      <style:text-properties fo:letter-spacing="-0.0006in" style:font-size-complex="12pt"/>
    </style:style>
    <style:style style:name="T5508" style:parent-style-name="DefaultParagraphFont" style:family="text">
      <style:text-properties style:font-size-complex="12pt"/>
    </style:style>
    <style:style style:name="T5509" style:parent-style-name="DefaultParagraphFont" style:family="text">
      <style:text-properties fo:letter-spacing="0.0006in"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letter-spacing="-0.0006in" style:font-size-complex="12pt"/>
    </style:style>
    <style:style style:name="T5512" style:parent-style-name="DefaultParagraphFont" style:family="text">
      <style:text-properties fo:letter-spacing="0.002in" style:font-size-complex="12pt"/>
    </style:style>
    <style:style style:name="T5513" style:parent-style-name="DefaultParagraphFont" style:family="text">
      <style:text-properties fo:letter-spacing="-0.0006in"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letter-spacing="0.0006in" style:font-size-complex="12pt"/>
    </style:style>
    <style:style style:name="T5516" style:parent-style-name="DefaultParagraphFont" style:family="text">
      <style:text-properties fo:letter-spacing="-0.0006in"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letter-spacing="0.0013in" style:font-size-complex="12pt"/>
    </style:style>
    <style:style style:name="T5519" style:parent-style-name="DefaultParagraphFont" style:family="text">
      <style:text-properties fo:letter-spacing="-0.0006in"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margin-left="0.3937in">
        <style:tab-stops>
          <style:tab-stop style:type="left" style:position="0.2958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letter-spacing="-0.0006in"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letter-spacing="-0.0006in"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letter-spacing="-0.0006in"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letter-spacing="0.002in"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letter-spacing="-0.0006in" style:font-size-complex="12pt"/>
    </style:style>
    <style:style style:name="T5534" style:parent-style-name="DefaultParagraphFont" style:family="text">
      <style:text-properties fo:letter-spacing="0.0013in" style:font-size-complex="12pt"/>
    </style:style>
    <style:style style:name="T5535" style:parent-style-name="DefaultParagraphFont" style:family="text">
      <style:text-properties fo:letter-spacing="-0.0006in"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letter-spacing="0.0006in" style:font-size-complex="12pt"/>
    </style:style>
    <style:style style:name="T5538" style:parent-style-name="DefaultParagraphFont" style:family="text">
      <style:text-properties fo:letter-spacing="-0.0006in"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541" style:parent-style-name="DefaultParagraphFont" style:family="text">
      <style:text-properties style:font-size-complex="12pt" style:language-asian="ar" style:country-asian="SA"/>
    </style:style>
    <style:style style:name="T5542" style:parent-style-name="DefaultParagraphFont" style:family="text">
      <style:text-properties style:font-size-complex="12pt" style:language-asian="ar" style:country-asian="SA"/>
    </style:style>
    <style:style style:name="T5543" style:parent-style-name="DefaultParagraphFont" style:family="text">
      <style:text-properties style:font-size-complex="12pt" style:language-asian="ar" style:country-asian="SA"/>
    </style:style>
    <style:style style:name="T5544" style:parent-style-name="DefaultParagraphFont" style:family="text">
      <style:text-properties fo:letter-spacing="-0.0006in" style:font-size-complex="12pt" style:language-asian="ar" style:country-asian="SA"/>
    </style:style>
    <style:style style:name="T5545" style:parent-style-name="DefaultParagraphFont" style:family="text">
      <style:text-properties style:font-size-complex="12pt" style:language-asian="ar" style:country-asian="SA"/>
    </style:style>
    <style:style style:name="T5546" style:parent-style-name="DefaultParagraphFont" style:family="text">
      <style:text-properties fo:letter-spacing="0.0006in" style:font-size-complex="12pt" style:language-asian="ar" style:country-asian="SA"/>
    </style:style>
    <style:style style:name="T5547" style:parent-style-name="DefaultParagraphFont" style:family="text">
      <style:text-properties style:font-size-complex="12pt" style:language-asian="ar" style:country-asian="SA"/>
    </style:style>
    <style:style style:name="T5548" style:parent-style-name="DefaultParagraphFont" style:family="text">
      <style:text-properties fo:letter-spacing="-0.0006in" style:font-size-complex="12pt" style:language-asian="ar" style:country-asian="SA"/>
    </style:style>
    <style:style style:name="T5549" style:parent-style-name="DefaultParagraphFont" style:family="text">
      <style:text-properties style:font-size-complex="12pt" style:language-asian="ar" style:country-asian="SA"/>
    </style:style>
    <style:style style:name="T5550" style:parent-style-name="DefaultParagraphFont" style:family="text">
      <style:text-properties fo:letter-spacing="-0.0006in" style:font-size-complex="12pt" style:language-asian="ar" style:country-asian="SA"/>
    </style:style>
    <style:style style:name="T5551" style:parent-style-name="DefaultParagraphFont" style:family="text">
      <style:text-properties style:font-size-complex="12pt" style:language-asian="ar" style:country-asian="SA"/>
    </style:style>
    <style:style style:name="T5552" style:parent-style-name="DefaultParagraphFont" style:family="text">
      <style:text-properties fo:letter-spacing="0.0006in" style:font-size-complex="12pt" style:language-asian="ar" style:country-asian="SA"/>
    </style:style>
    <style:style style:name="T5553" style:parent-style-name="DefaultParagraphFont" style:family="text">
      <style:text-properties style:font-size-complex="12pt" style:language-asian="ar" style:country-asian="SA"/>
    </style:style>
    <style:style style:name="T5554" style:parent-style-name="DefaultParagraphFont" style:family="text">
      <style:text-properties fo:letter-spacing="0.0055in" style:font-size-complex="12pt" style:language-asian="ar" style:country-asian="SA"/>
    </style:style>
    <style:style style:name="T5555" style:parent-style-name="DefaultParagraphFont" style:family="text">
      <style:text-properties style:font-size-complex="12pt" style:language-asian="ar" style:country-asian="SA"/>
    </style:style>
    <style:style style:name="T5556" style:parent-style-name="DefaultParagraphFont" style:family="text">
      <style:text-properties fo:letter-spacing="-0.0006in" style:font-size-complex="12pt" style:language-asian="ar" style:country-asian="SA"/>
    </style:style>
    <style:style style:name="T5557" style:parent-style-name="DefaultParagraphFont" style:family="text">
      <style:text-properties style:font-size-complex="12pt" style:language-asian="ar" style:country-asian="SA"/>
    </style:style>
    <style:style style:name="T5558" style:parent-style-name="DefaultParagraphFont" style:family="text">
      <style:text-properties fo:letter-spacing="0.0006in" style:font-size-complex="12pt" style:language-asian="ar" style:country-asian="SA"/>
    </style:style>
    <style:style style:name="T5559" style:parent-style-name="DefaultParagraphFont" style:family="text">
      <style:text-properties fo:letter-spacing="0.002in" style:font-size-complex="12pt" style:language-asian="ar" style:country-asian="SA"/>
    </style:style>
    <style:style style:name="T5560" style:parent-style-name="DefaultParagraphFont" style:family="text">
      <style:text-properties style:font-size-complex="12pt" style:language-asian="ar" style:country-asian="SA"/>
    </style:style>
    <style:style style:name="T5561" style:parent-style-name="DefaultParagraphFont" style:family="text">
      <style:text-properties fo:letter-spacing="-0.0006in" style:font-size-complex="12pt" style:language-asian="ar" style:country-asian="SA"/>
    </style:style>
    <style:style style:name="T5562" style:parent-style-name="DefaultParagraphFont" style:family="text">
      <style:text-properties style:font-size-complex="12pt" style:language-asian="ar" style:country-asian="SA"/>
    </style:style>
    <style:style style:name="T5563" style:parent-style-name="DefaultParagraphFont" style:family="text">
      <style:text-properties fo:letter-spacing="0.0013in" style:font-size-complex="12pt" style:language-asian="ar" style:country-asian="SA"/>
    </style:style>
    <style:style style:name="T5564" style:parent-style-name="DefaultParagraphFont" style:family="text">
      <style:text-properties fo:letter-spacing="-0.0048in" style:font-size-complex="12pt" style:language-asian="ar" style:country-asian="SA"/>
    </style:style>
    <style:style style:name="T5565" style:parent-style-name="DefaultParagraphFont" style:family="text">
      <style:text-properties style:font-size-complex="12pt" style:language-asian="ar" style:country-asian="SA"/>
    </style:style>
    <style:style style:name="T5566" style:parent-style-name="DefaultParagraphFont" style:family="text">
      <style:text-properties fo:letter-spacing="0.0048in" style:font-size-complex="12pt" style:language-asian="ar" style:country-asian="SA"/>
    </style:style>
    <style:style style:name="T5567" style:parent-style-name="DefaultParagraphFont" style:family="text">
      <style:text-properties style:font-size-complex="12pt" style:language-asian="ar" style:country-asian="SA"/>
    </style:style>
    <style:style style:name="T5568" style:parent-style-name="DefaultParagraphFont" style:family="text">
      <style:text-properties fo:letter-spacing="0.0013in" style:font-size-complex="12pt" style:language-asian="ar" style:country-asian="SA"/>
    </style:style>
    <style:style style:name="T5569" style:parent-style-name="DefaultParagraphFont" style:family="text">
      <style:text-properties style:font-size-complex="12pt" style:language-asian="ar" style:country-asian="SA"/>
    </style:style>
    <style:style style:name="T5570" style:parent-style-name="DefaultParagraphFont" style:family="text">
      <style:text-properties fo:letter-spacing="0.0048in" style:font-size-complex="12pt" style:language-asian="ar" style:country-asian="SA"/>
    </style:style>
    <style:style style:name="T5571" style:parent-style-name="DefaultParagraphFont" style:family="text">
      <style:text-properties style:font-size-complex="12pt" style:language-asian="ar" style:country-asian="SA"/>
    </style:style>
    <style:style style:name="T5572" style:parent-style-name="DefaultParagraphFont" style:family="text">
      <style:text-properties fo:letter-spacing="0.0006in" style:font-size-complex="12pt" style:language-asian="ar" style:country-asian="SA"/>
    </style:style>
    <style:style style:name="T5573" style:parent-style-name="DefaultParagraphFont" style:family="text">
      <style:text-properties style:font-size-complex="12pt" style:language-asian="ar" style:country-asian="SA"/>
    </style:style>
    <style:style style:name="T5574" style:parent-style-name="DefaultParagraphFont" style:family="text">
      <style:text-properties fo:letter-spacing="0.0006in" style:font-size-complex="12pt" style:language-asian="ar" style:country-asian="SA"/>
    </style:style>
    <style:style style:name="T5575" style:parent-style-name="DefaultParagraphFont" style:family="text">
      <style:text-properties fo:letter-spacing="-0.0006in" style:font-size-complex="12pt" style:language-asian="ar" style:country-asian="SA"/>
    </style:style>
    <style:style style:name="T5576" style:parent-style-name="DefaultParagraphFont" style:family="text">
      <style:text-properties style:font-size-complex="12pt" style:language-asian="ar" style:country-asian="SA"/>
    </style:style>
    <style:style style:name="T5577" style:parent-style-name="DefaultParagraphFont" style:family="text">
      <style:text-properties fo:letter-spacing="-0.0006in" style:font-size-complex="12pt" style:language-asian="ar" style:country-asian="SA"/>
    </style:style>
    <style:style style:name="T5578" style:parent-style-name="DefaultParagraphFont" style:family="text">
      <style:text-properties style:font-size-complex="12pt" style:language-asian="ar" style:country-asian="SA"/>
    </style:style>
    <style:style style:name="T5579" style:parent-style-name="DefaultParagraphFont" style:family="text">
      <style:text-properties fo:letter-spacing="-0.0013in" style:font-size-complex="12pt" style:language-asian="ar" style:country-asian="SA"/>
    </style:style>
    <style:style style:name="T5580" style:parent-style-name="DefaultParagraphFont" style:family="text">
      <style:text-properties style:font-size-complex="12pt" style:language-asian="ar" style:country-asian="SA"/>
    </style:style>
    <style:style style:name="T5581" style:parent-style-name="DefaultParagraphFont" style:family="text">
      <style:text-properties fo:letter-spacing="0.0006in" style:font-size-complex="12pt" style:language-asian="ar" style:country-asian="SA"/>
    </style:style>
    <style:style style:name="T5582" style:parent-style-name="DefaultParagraphFont" style:family="text">
      <style:text-properties style:font-size-complex="12pt" style:language-asian="ar" style:country-asian="SA"/>
    </style:style>
    <style:style style:name="T5583" style:parent-style-name="DefaultParagraphFont" style:family="text">
      <style:text-properties fo:letter-spacing="0.0055in" style:font-size-complex="12pt" style:language-asian="ar" style:country-asian="SA"/>
    </style:style>
    <style:style style:name="T5584" style:parent-style-name="DefaultParagraphFont" style:family="text">
      <style:text-properties style:font-size-complex="12pt" style:language-asian="ar" style:country-asian="SA"/>
    </style:style>
    <style:style style:name="T5585" style:parent-style-name="DefaultParagraphFont" style:family="text">
      <style:text-properties fo:letter-spacing="-0.0013in"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fo:letter-spacing="-0.0013in" style:font-size-complex="12pt" style:language-asian="ar" style:country-asian="SA"/>
    </style:style>
    <style:style style:name="T5588" style:parent-style-name="DefaultParagraphFont" style:family="text">
      <style:text-properties style:font-size-complex="12pt" style:language-asian="ar" style:country-asian="SA"/>
    </style:style>
    <style:style style:name="T5589" style:parent-style-name="DefaultParagraphFont" style:family="text">
      <style:text-properties fo:letter-spacing="-0.0006in" style:font-size-complex="12pt" style:language-asian="ar" style:country-asian="SA"/>
    </style:style>
    <style:style style:name="T5590" style:parent-style-name="DefaultParagraphFont" style:family="text">
      <style:text-properties style:font-size-complex="12pt" style:language-asian="ar" style:country-asian="SA"/>
    </style:style>
    <style:style style:name="T5591" style:parent-style-name="DefaultParagraphFont" style:family="text">
      <style:text-properties fo:letter-spacing="0.0013in" style:font-size-complex="12pt" style:language-asian="ar" style:country-asian="SA"/>
    </style:style>
    <style:style style:name="T5592" style:parent-style-name="DefaultParagraphFont" style:family="text">
      <style:text-properties fo:letter-spacing="-0.0034in" style:font-size-complex="12pt" style:language-asian="ar" style:country-asian="SA"/>
    </style:style>
    <style:style style:name="T5593" style:parent-style-name="DefaultParagraphFont" style:family="text">
      <style:text-properties fo:letter-spacing="0.0013in" style:font-size-complex="12pt" style:language-asian="ar" style:country-asian="SA"/>
    </style:style>
    <style:style style:name="T5594" style:parent-style-name="DefaultParagraphFont" style:family="text">
      <style:text-properties fo:letter-spacing="-0.0006in" style:font-size-complex="12pt" style:language-asian="ar" style:country-asian="SA"/>
    </style:style>
    <style:style style:name="T5595" style:parent-style-name="DefaultParagraphFont" style:family="text">
      <style:text-properties style:font-size-complex="12pt" style:language-asian="ar" style:country-asian="SA"/>
    </style:style>
    <style:style style:name="T5596" style:parent-style-name="DefaultParagraphFont" style:family="text">
      <style:text-properties fo:letter-spacing="-0.0006in" style:font-size-complex="12pt" style:language-asian="ar" style:country-asian="SA"/>
    </style:style>
    <style:style style:name="T5597" style:parent-style-name="DefaultParagraphFont" style:family="text">
      <style:text-properties fo:letter-spacing="0.0006in" style:font-size-complex="12pt" style:language-asian="ar" style:country-asian="SA"/>
    </style:style>
    <style:style style:name="T5598" style:parent-style-name="DefaultParagraphFont" style:family="text">
      <style:text-properties style:font-size-complex="12pt" style:language-asian="ar" style:country-asian="SA"/>
    </style:style>
    <style:style style:name="T5599" style:parent-style-name="DefaultParagraphFont" style:family="text">
      <style:text-properties fo:letter-spacing="0.0006in" style:font-size-complex="12pt" style:language-asian="ar" style:country-asian="SA"/>
    </style:style>
    <style:style style:name="T5600" style:parent-style-name="DefaultParagraphFont" style:family="text">
      <style:text-properties fo:letter-spacing="-0.0006in" style:font-size-complex="12pt" style:language-asian="ar" style:country-asian="SA"/>
    </style:style>
    <style:style style:name="T5601" style:parent-style-name="DefaultParagraphFont" style:family="text">
      <style:text-properties style:font-size-complex="12pt" style:language-asian="ar" style:country-asian="SA"/>
    </style:style>
    <style:style style:name="P5602" style:parent-style-name="Normal" style:family="paragraph">
      <style:paragraph-properties fo:text-align="justify" fo:text-indent="0.3937in">
        <style:tab-stops>
          <style:tab-stop style:type="left" style:position="0.6895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fo:letter-spacing="-0.0006in"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3937in">
        <style:tab-stops>
          <style:tab-stop style:type="left" style:position="0.689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margin-right="-0.0006in"/>
    </style:style>
    <style:style style:name="P5614" style:parent-style-name="Normal" style:family="paragraph">
      <style:paragraph-properties fo:text-align="center" fo:margin-right="-0.0006in"/>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fo:font-weight="bold" style:font-weight-asian="bold" style:font-size-complex="12pt"/>
    </style:style>
    <style:style style:name="T5617" style:parent-style-name="DefaultParagraphFont" style:family="text">
      <style:text-properties fo:font-weight="bold" style:font-weight-asian="bold" fo:letter-spacing="-0.0013in" style:font-size-complex="12pt"/>
    </style:style>
    <style:style style:name="P5618" style:parent-style-name="Normal" style:family="paragraph">
      <style:paragraph-properties fo:text-align="justify" fo:line-height="0.1805in" fo:margin-left="0.3937in">
        <style:tab-stops/>
      </style:paragraph-properties>
      <style:text-properties fo:font-size="13pt" style:font-size-asian="13pt" style:font-size-complex="13pt"/>
    </style:style>
    <style:style style:name="P5619" style:parent-style-name="Normal" style:family="paragraph">
      <style:paragraph-properties fo:text-align="justify" fo:text-indent="0.4798in">
        <style:tab-stops>
          <style:tab-stop style:type="left" style:position="0.787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4798in">
        <style:tab-stops>
          <style:tab-stop style:type="left" style:position="0.78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4736in">
        <style:tab-stops>
          <style:tab-stop style:type="left" style:position="0in"/>
          <style:tab-stop style:type="left" style:position="0.6895in"/>
        </style:tab-stops>
      </style:paragraph-properties>
      <style:text-properties fo:hyphenate="false"/>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tyle-complex="italic" style:font-size-complex="12pt" style:text-underline-type="single" style:text-underline-style="solid" style:text-underline-width="auto" style:text-underline-mode="continuous" style:language-asian="ar" style:country-asian="SA"/>
    </style:style>
    <style:style style:name="T5632"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ar" style:country-asian="SA"/>
    </style:style>
    <style:style style:name="T5633" style:parent-style-name="DefaultParagraphFont" style:family="text">
      <style:text-properties style:font-style-complex="italic" style:font-size-complex="12pt" style:text-underline-type="single" style:text-underline-style="solid" style:text-underline-width="auto" style:text-underline-mode="continuous" style:language-asian="ar" style:country-asian="SA"/>
    </style:style>
    <style:style style:name="P563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5635" style:parent-style-name="DefaultParagraphFont" style:family="text">
      <style:text-properties fo:color="#000000" style:font-size-complex="12pt"/>
    </style:style>
    <style:style style:name="P5636" style:parent-style-name="Normal" style:master-page-name="MPF2" style:family="paragraph">
      <style:paragraph-properties fo:break-before="page" fo:text-indent="3.7409in" style:page-number="1">
        <style:tab-stops>
          <style:tab-stop style:type="left" style:position="0.7875in"/>
          <style:tab-stop style:type="left" style:position="0.8861in"/>
          <style:tab-stop style:type="left" style:position="3.8395in"/>
        </style:tab-stops>
      </style:paragraph-properties>
      <style:text-properties fo:color="#000000" style:font-size-complex="12pt"/>
    </style:style>
    <style:style style:name="P5638" style:parent-style-name="Normal" style:family="paragraph">
      <style:paragraph-properties fo:text-indent="3.7409in">
        <style:tab-stops>
          <style:tab-stop style:type="left" style:position="3.7409in"/>
          <style:tab-stop style:type="left" style:position="3.8395in"/>
        </style:tab-stops>
      </style:paragraph-properties>
      <style:text-properties fo:color="#000000" style:font-size-complex="12pt"/>
    </style:style>
    <style:style style:name="P5639" style:parent-style-name="Normal" style:family="paragraph">
      <style:paragraph-properties fo:text-indent="3.7409in">
        <style:tab-stops>
          <style:tab-stop style:type="left" style:position="3.7409in"/>
          <style:tab-stop style:type="left" style:position="3.8395in"/>
        </style:tab-stops>
      </style:paragraph-properties>
      <style:text-properties fo:color="#000000" style:font-size-complex="12pt"/>
    </style:style>
    <style:style style:name="P5640" style:parent-style-name="Normal" style:family="paragraph">
      <style:paragraph-properties fo:text-indent="3.7409in">
        <style:tab-stops>
          <style:tab-stop style:type="left" style:position="3.7409in"/>
          <style:tab-stop style:type="left" style:position="3.8395in"/>
        </style:tab-stops>
      </style:paragraph-properties>
      <style:text-properties fo:color="#000000" style:font-size-complex="12pt"/>
    </style:style>
    <style:style style:name="P564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642" style:parent-style-name="Normal" style:family="paragraph">
      <style:paragraph-properties fo:text-align="center">
        <style:tab-stops>
          <style:tab-stop style:type="left" style:position="0.3937in"/>
        </style:tab-stops>
      </style:paragraph-properties>
    </style:style>
    <style:style style:name="T5643" style:parent-style-name="DefaultParagraphFont" style:family="text">
      <style:text-properties fo:font-weight="bold" style:font-weight-asian="bold" style:font-weight-complex="bold" style:font-size-complex="12pt" style:language-asian="lt" style:country-asian="LT"/>
    </style:style>
    <style:style style:name="P5644" style:parent-style-name="Normal" style:family="paragraph">
      <style:paragraph-properties fo:text-align="center">
        <style:tab-stops>
          <style:tab-stop style:type="left" style:position="0.3937in"/>
        </style:tab-stops>
      </style:paragraph-properties>
    </style:style>
    <style:style style:name="T5645" style:parent-style-name="DefaultParagraphFont" style:family="text">
      <style:text-properties fo:font-weight="bold" style:font-weight-asian="bold" style:font-weight-complex="bold" style:font-size-complex="12pt" style:language-asian="lt" style:country-asian="LT"/>
    </style:style>
    <style:style style:name="P5646" style:parent-style-name="Normal" style:family="paragraph">
      <style:paragraph-properties>
        <style:tab-stops>
          <style:tab-stop style:type="left" style:position="0.3937in"/>
        </style:tab-stops>
      </style:paragraph-properties>
      <style:text-properties style:font-weight-complex="bold" style:font-size-complex="12pt" style:language-asian="lt" style:country-asian="LT"/>
    </style:style>
    <style:style style:name="P5647" style:parent-style-name="Normal" style:family="paragraph">
      <style:paragraph-properties fo:text-align="center" fo:margin-left="0.6972in" fo:text-indent="-0.5in">
        <style:tab-stops>
          <style:tab-stop style:type="left" style:position="-0.4013in"/>
          <style:tab-stop style:type="left" style:position="-0.3034in"/>
        </style:tab-stops>
      </style:paragraph-properties>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fo:font-weight="bold" style:font-weight-asian="bold" style:font-size-complex="12pt" style:language-asian="lt" style:country-asian="LT"/>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P5653" style:parent-style-name="Normal" style:family="paragraph">
      <style:paragraph-properties>
        <style:tab-stops>
          <style:tab-stop style:type="left" style:position="0.2958in"/>
          <style:tab-stop style:type="left" style:position="0.3937in"/>
        </style:tab-stops>
      </style:paragraph-properties>
      <style:text-properties fo:font-size="10pt" style:font-size-asian="10pt" style:language-asian="lt" style:country-asian="LT" fo:hyphenate="false"/>
    </style:style>
    <style:style style:name="P5654" style:parent-style-name="Normal" style:family="paragraph">
      <style:paragraph-properties fo:text-align="justify" fo:text-indent="0.4923in">
        <style:tab-stops>
          <style:tab-stop style:type="left" style:position="0.3937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3937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4923in">
        <style:tab-stops>
          <style:tab-stop style:type="left" style:position="0.3937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language-asian="ar" style:country-asian="SA"/>
    </style:style>
    <style:style style:name="T5673" style:parent-style-name="DefaultParagraphFont" style:family="text">
      <style:text-properties style:font-size-complex="12pt" style:language-asian="ar" style:country-asian="SA"/>
    </style:style>
    <style:style style:name="P5674" style:parent-style-name="Normal" style:family="paragraph">
      <style:paragraph-properties fo:text-align="justify" fo:text-indent="0.4923in">
        <style:tab-stops>
          <style:tab-stop style:type="left" style:position="0.3937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text-indent="0.4923in">
        <style:tab-stops>
          <style:tab-stop style:type="left" style:position="0.3937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4923in">
        <style:tab-stops>
          <style:tab-stop style:type="left" style:position="0.3937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4923in">
        <style:tab-stops>
          <style:tab-stop style:type="left" style:position="0.3937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4923in">
        <style:tab-stops>
          <style:tab-stop style:type="left" style:position="0.3937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4923in">
        <style:tab-stops>
          <style:tab-stop style:type="left" style:position="0.3937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language-asian="lt" style:country-asian="LT"/>
    </style:style>
    <style:style style:name="P57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letter-spacing="0.0006in" style:font-size-complex="12pt"/>
    </style:style>
    <style:style style:name="T5731" style:parent-style-name="DefaultParagraphFont" style:family="text">
      <style:text-properties style:font-size-complex="12pt"/>
    </style:style>
    <style:style style:name="T5732" style:parent-style-name="DefaultParagraphFont" style:family="text">
      <style:text-properties fo:letter-spacing="0.0006in"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letter-spacing="-0.0006in" style:font-size-complex="12pt"/>
    </style:style>
    <style:style style:name="T5735" style:parent-style-name="DefaultParagraphFont" style:family="text">
      <style:text-properties fo:letter-spacing="0.002in"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letter-spacing="0.0006in" style:font-size-complex="12pt"/>
    </style:style>
    <style:style style:name="T5738" style:parent-style-name="DefaultParagraphFont" style:family="text">
      <style:text-properties style:font-size-complex="12pt"/>
    </style:style>
    <style:style style:name="T5739" style:parent-style-name="DefaultParagraphFont" style:family="text">
      <style:text-properties fo:letter-spacing="-0.0006in" style:font-size-complex="12pt"/>
    </style:style>
    <style:style style:name="T5740" style:parent-style-name="DefaultParagraphFont" style:family="text">
      <style:text-properties style:font-size-complex="12pt"/>
    </style:style>
    <style:style style:name="T5741" style:parent-style-name="DefaultParagraphFont" style:family="text">
      <style:text-properties fo:letter-spacing="-0.0006in" style:font-size-complex="12pt"/>
    </style:style>
    <style:style style:name="T5742" style:parent-style-name="DefaultParagraphFont" style:family="text">
      <style:text-properties style:font-size-complex="12pt"/>
    </style:style>
    <style:style style:name="T5743" style:parent-style-name="DefaultParagraphFont" style:family="text">
      <style:text-properties fo:letter-spacing="0.0027in" style:font-size-complex="12pt"/>
    </style:style>
    <style:style style:name="T5744" style:parent-style-name="DefaultParagraphFont" style:family="text">
      <style:text-properties fo:letter-spacing="-0.0034in" style:font-size-complex="12pt"/>
    </style:style>
    <style:style style:name="T5745" style:parent-style-name="DefaultParagraphFont" style:family="text">
      <style:text-properties fo:letter-spacing="0.002in" style:font-size-complex="12pt"/>
    </style:style>
    <style:style style:name="T5746" style:parent-style-name="DefaultParagraphFont" style:family="text">
      <style:text-properties fo:letter-spacing="-0.0006in" style:font-size-complex="12pt"/>
    </style:style>
    <style:style style:name="T5747" style:parent-style-name="DefaultParagraphFont" style:family="text">
      <style:text-properties style:font-size-complex="12pt"/>
    </style:style>
    <style:style style:name="T5748" style:parent-style-name="DefaultParagraphFont" style:family="text">
      <style:text-properties fo:letter-spacing="0.002in"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letter-spacing="0.0006in"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letter-spacing="-0.0006in"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letter-spacing="0.0013in"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letter-spacing="-0.0013in" style:font-size-complex="12pt"/>
    </style:style>
    <style:style style:name="T5757" style:parent-style-name="DefaultParagraphFont" style:family="text">
      <style:text-properties fo:letter-spacing="-0.0006in"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letter-spacing="0.0006in" style:font-size-complex="12pt"/>
    </style:style>
    <style:style style:name="T5760" style:parent-style-name="DefaultParagraphFont" style:family="text">
      <style:text-properties fo:letter-spacing="-0.0006in" style:font-size-complex="12pt"/>
    </style:style>
    <style:style style:name="T5761" style:parent-style-name="DefaultParagraphFont" style:family="text">
      <style:text-properties style:font-size-complex="12pt"/>
    </style:style>
    <style:style style:name="T5762" style:parent-style-name="DefaultParagraphFont" style:family="text">
      <style:text-properties fo:letter-spacing="0.002in" style:font-size-complex="12pt"/>
    </style:style>
    <style:style style:name="T5763" style:parent-style-name="DefaultParagraphFont" style:family="text">
      <style:text-properties fo:letter-spacing="-0.0034in" style:font-size-complex="12pt"/>
    </style:style>
    <style:style style:name="T5764" style:parent-style-name="DefaultParagraphFont" style:family="text">
      <style:text-properties fo:letter-spacing="0.002in" style:font-size-complex="12pt"/>
    </style:style>
    <style:style style:name="T5765" style:parent-style-name="DefaultParagraphFont" style:family="text">
      <style:text-properties fo:letter-spacing="-0.0006in"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letter-spacing="0.0006in" style:font-size-complex="12pt"/>
    </style:style>
    <style:style style:name="T5768" style:parent-style-name="DefaultParagraphFont" style:family="text">
      <style:text-properties fo:letter-spacing="-0.0006in"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letter-spacing="0.002in" style:font-size-complex="12pt"/>
    </style:style>
    <style:style style:name="T5771" style:parent-style-name="DefaultParagraphFont" style:family="text">
      <style:text-properties fo:letter-spacing="-0.0006in" style:font-size-complex="12pt"/>
    </style:style>
    <style:style style:name="T5772" style:parent-style-name="DefaultParagraphFont" style:family="text">
      <style:text-properties style:font-size-complex="12pt"/>
    </style:style>
    <style:style style:name="T5773" style:parent-style-name="DefaultParagraphFont" style:family="text">
      <style:text-properties fo:letter-spacing="0.0006in" style:font-size-complex="12pt"/>
    </style:style>
    <style:style style:name="T5774" style:parent-style-name="DefaultParagraphFont" style:family="text">
      <style:text-properties style:font-size-complex="12pt"/>
    </style:style>
    <style:style style:name="T5775" style:parent-style-name="DefaultParagraphFont" style:family="text">
      <style:text-properties fo:letter-spacing="0.0006in" style:font-size-complex="12pt"/>
    </style:style>
    <style:style style:name="T5776" style:parent-style-name="DefaultParagraphFont" style:family="text">
      <style:text-properties style:font-size-complex="12pt"/>
    </style:style>
    <style:style style:name="T5777" style:parent-style-name="DefaultParagraphFont" style:family="text">
      <style:text-properties fo:letter-spacing="0.0013in"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letter-spacing="-0.0006in"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letter-spacing="0.0013in" style:font-size-complex="12pt"/>
    </style:style>
    <style:style style:name="T5782" style:parent-style-name="DefaultParagraphFont" style:family="text">
      <style:text-properties style:font-size-complex="12pt"/>
    </style:style>
    <style:style style:name="T5783" style:parent-style-name="DefaultParagraphFont" style:family="text">
      <style:text-properties fo:letter-spacing="-0.0006in" style:font-size-complex="12pt"/>
    </style:style>
    <style:style style:name="T5784" style:parent-style-name="DefaultParagraphFont" style:family="text">
      <style:text-properties style:font-size-complex="12pt"/>
    </style:style>
    <style:style style:name="T5785" style:parent-style-name="DefaultParagraphFont" style:family="text">
      <style:text-properties fo:letter-spacing="0.0034in" style:font-size-complex="12pt"/>
    </style:style>
    <style:style style:name="T5786" style:parent-style-name="DefaultParagraphFont" style:family="text">
      <style:text-properties fo:letter-spacing="-0.002in"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letter-spacing="0.0013in" style:font-size-complex="12pt"/>
    </style:style>
    <style:style style:name="T5789" style:parent-style-name="DefaultParagraphFont" style:family="text">
      <style:text-properties style:font-size-complex="12pt"/>
    </style:style>
    <style:style style:name="T5790" style:parent-style-name="DefaultParagraphFont" style:family="text">
      <style:text-properties fo:letter-spacing="0.002in" style:font-size-complex="12pt"/>
    </style:style>
    <style:style style:name="T5791" style:parent-style-name="DefaultParagraphFont" style:family="text">
      <style:text-properties style:font-size-complex="12pt"/>
    </style:style>
    <style:style style:name="T5792" style:parent-style-name="DefaultParagraphFont" style:family="text">
      <style:text-properties fo:letter-spacing="-0.0006in" style:font-size-complex="12pt"/>
    </style:style>
    <style:style style:name="T5793" style:parent-style-name="DefaultParagraphFont" style:family="text">
      <style:text-properties style:font-size-complex="12pt"/>
    </style:style>
    <style:style style:name="T5794" style:parent-style-name="DefaultParagraphFont" style:family="text">
      <style:text-properties fo:letter-spacing="0.002in" style:font-size-complex="12pt"/>
    </style:style>
    <style:style style:name="T5795" style:parent-style-name="DefaultParagraphFont" style:family="text">
      <style:text-properties style:font-size-complex="12pt"/>
    </style:style>
    <style:style style:name="T5796" style:parent-style-name="DefaultParagraphFont" style:family="text">
      <style:text-properties fo:letter-spacing="0.0013in"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letter-spacing="0.0006in" style:font-size-complex="12pt"/>
    </style:style>
    <style:style style:name="T5799" style:parent-style-name="DefaultParagraphFont" style:family="text">
      <style:text-properties fo:letter-spacing="-0.0006in" style:font-size-complex="12pt"/>
    </style:style>
    <style:style style:name="T5800" style:parent-style-name="DefaultParagraphFont" style:family="text">
      <style:text-properties fo:letter-spacing="0.002in" style:font-size-complex="12pt"/>
    </style:style>
    <style:style style:name="T5801" style:parent-style-name="DefaultParagraphFont" style:family="text">
      <style:text-properties fo:letter-spacing="-0.0034in"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letter-spacing="0.0034in" style:font-size-complex="12pt"/>
    </style:style>
    <style:style style:name="T5804" style:parent-style-name="DefaultParagraphFont" style:family="text">
      <style:text-properties fo:letter-spacing="-0.002in"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letter-spacing="0.0013in"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letter-spacing="-0.0006in" style:font-size-complex="12pt"/>
    </style:style>
    <style:style style:name="T5809" style:parent-style-name="DefaultParagraphFont" style:family="text">
      <style:text-properties style:font-size-complex="12pt"/>
    </style:style>
    <style:style style:name="T5810" style:parent-style-name="DefaultParagraphFont" style:family="text">
      <style:text-properties fo:letter-spacing="0.0013in"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letter-spacing="0.0013in" style:font-size-complex="12pt"/>
    </style:style>
    <style:style style:name="T5813" style:parent-style-name="DefaultParagraphFont" style:family="text">
      <style:text-properties fo:letter-spacing="-0.0006in"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letter-spacing="0.0006in" style:font-size-complex="12pt"/>
    </style:style>
    <style:style style:name="T5816" style:parent-style-name="DefaultParagraphFont" style:family="text">
      <style:text-properties style:font-size-complex="12pt"/>
    </style:style>
    <style:style style:name="T5817" style:parent-style-name="DefaultParagraphFont" style:family="text">
      <style:text-properties fo:letter-spacing="0.0006in" style:font-size-complex="12pt"/>
    </style:style>
    <style:style style:name="T5818" style:parent-style-name="DefaultParagraphFont" style:family="text">
      <style:text-properties fo:letter-spacing="-0.0006in"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letter-spacing="-0.0013in"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letter-spacing="0.0027in"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letter-spacing="0.0006in" style:font-size-complex="12pt"/>
    </style:style>
    <style:style style:name="T5825" style:parent-style-name="DefaultParagraphFont" style:family="text">
      <style:text-properties fo:letter-spacing="-0.0006in" style:font-size-complex="12pt"/>
    </style:style>
    <style:style style:name="T5826" style:parent-style-name="DefaultParagraphFont" style:family="text">
      <style:text-properties fo:letter-spacing="0.002in" style:font-size-complex="12pt"/>
    </style:style>
    <style:style style:name="T5827" style:parent-style-name="DefaultParagraphFont" style:family="text">
      <style:text-properties fo:letter-spacing="-0.0034in"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letter-spacing="0.0027in"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letter-spacing="0.0006in" style:font-size-complex="12pt"/>
    </style:style>
    <style:style style:name="T5832" style:parent-style-name="DefaultParagraphFont" style:family="text">
      <style:text-properties fo:letter-spacing="-0.0006in"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letter-spacing="0.0013in"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letter-spacing="0.0006in" style:font-size-complex="12pt"/>
    </style:style>
    <style:style style:name="T5837" style:parent-style-name="DefaultParagraphFont" style:family="text">
      <style:text-properties fo:letter-spacing="-0.0006in" style:font-size-complex="12pt"/>
    </style:style>
    <style:style style:name="T5838" style:parent-style-name="DefaultParagraphFont" style:family="text">
      <style:text-properties fo:letter-spacing="0.002in" style:font-size-complex="12pt"/>
    </style:style>
    <style:style style:name="T5839" style:parent-style-name="DefaultParagraphFont" style:family="text">
      <style:text-properties fo:letter-spacing="-0.0034in"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letter-spacing="0.0048in" style:font-size-complex="12pt"/>
    </style:style>
    <style:style style:name="T5842" style:parent-style-name="DefaultParagraphFont" style:family="text">
      <style:text-properties fo:letter-spacing="-0.0034in" style:font-size-complex="12pt"/>
    </style:style>
    <style:style style:name="T5843" style:parent-style-name="DefaultParagraphFont" style:family="text">
      <style:text-properties fo:letter-spacing="0.002in" style:font-size-complex="12pt"/>
    </style:style>
    <style:style style:name="T5844" style:parent-style-name="DefaultParagraphFont" style:family="text">
      <style:text-properties fo:letter-spacing="-0.0006in"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letter-spacing="0.0013in" style:font-size-complex="12pt"/>
    </style:style>
    <style:style style:name="T5847" style:parent-style-name="DefaultParagraphFont" style:family="text">
      <style:text-properties fo:letter-spacing="0.002in" style:font-size-complex="12pt"/>
    </style:style>
    <style:style style:name="T5848" style:parent-style-name="DefaultParagraphFont" style:family="text">
      <style:text-properties fo:letter-spacing="-0.0006in"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letter-spacing="0.0013in" style:font-size-complex="12pt"/>
    </style:style>
    <style:style style:name="T5851" style:parent-style-name="DefaultParagraphFont" style:family="text">
      <style:text-properties fo:letter-spacing="0.0027in" style:font-size-complex="12pt"/>
    </style:style>
    <style:style style:name="T5852" style:parent-style-name="DefaultParagraphFont" style:family="text">
      <style:text-properties fo:letter-spacing="-0.0034in"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letter-spacing="-0.0006in" style:font-size-complex="12pt"/>
    </style:style>
    <style:style style:name="T5855" style:parent-style-name="DefaultParagraphFont" style:family="text">
      <style:text-properties style:font-size-complex="12pt"/>
    </style:style>
    <style:style style:name="T5856" style:parent-style-name="DefaultParagraphFont" style:family="text">
      <style:text-properties fo:letter-spacing="0.0034in" style:font-size-complex="12pt"/>
    </style:style>
    <style:style style:name="T5857" style:parent-style-name="DefaultParagraphFont" style:family="text">
      <style:text-properties fo:letter-spacing="-0.0034in" style:font-size-complex="12pt"/>
    </style:style>
    <style:style style:name="T5858" style:parent-style-name="DefaultParagraphFont" style:family="text">
      <style:text-properties style:font-size-complex="12pt"/>
    </style:style>
    <style:style style:name="T5859" style:parent-style-name="DefaultParagraphFont" style:family="text">
      <style:text-properties fo:letter-spacing="-0.0006in" style:font-size-complex="12pt"/>
    </style:style>
    <style:style style:name="T5860" style:parent-style-name="DefaultParagraphFont" style:family="text">
      <style:text-properties style:font-size-complex="12pt"/>
    </style:style>
    <style:style style:name="T5861" style:parent-style-name="DefaultParagraphFont" style:family="text">
      <style:text-properties fo:letter-spacing="-0.0006in"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letter-spacing="0.0006in" style:font-size-complex="12pt"/>
    </style:style>
    <style:style style:name="T5864" style:parent-style-name="DefaultParagraphFont" style:family="text">
      <style:text-properties fo:letter-spacing="-0.0006in" style:font-size-complex="12pt"/>
    </style:style>
    <style:style style:name="T5865" style:parent-style-name="DefaultParagraphFont" style:family="text">
      <style:text-properties style:font-size-complex="12pt"/>
    </style:style>
    <style:style style:name="T5866" style:parent-style-name="DefaultParagraphFont" style:family="text">
      <style:text-properties fo:letter-spacing="0.002in" style:font-size-complex="12pt"/>
    </style:style>
    <style:style style:name="T5867" style:parent-style-name="DefaultParagraphFont" style:family="text">
      <style:text-properties fo:letter-spacing="-0.0034in" style:font-size-complex="12pt"/>
    </style:style>
    <style:style style:name="T5868" style:parent-style-name="DefaultParagraphFont" style:family="text">
      <style:text-properties fo:letter-spacing="0.002in" style:font-size-complex="12pt"/>
    </style:style>
    <style:style style:name="T5869" style:parent-style-name="DefaultParagraphFont" style:family="text">
      <style:text-properties fo:letter-spacing="-0.0006in" style:font-size-complex="12pt"/>
    </style:style>
    <style:style style:name="T5870" style:parent-style-name="DefaultParagraphFont" style:family="text">
      <style:text-properties style:font-size-complex="12pt"/>
    </style:style>
    <style:style style:name="T5871" style:parent-style-name="DefaultParagraphFont" style:family="text">
      <style:text-properties fo:letter-spacing="0.0006in" style:font-size-complex="12pt"/>
    </style:style>
    <style:style style:name="T5872" style:parent-style-name="DefaultParagraphFont" style:family="text">
      <style:text-properties fo:letter-spacing="0.002in" style:font-size-complex="12pt"/>
    </style:style>
    <style:style style:name="T5873" style:parent-style-name="DefaultParagraphFont" style:family="text">
      <style:text-properties fo:letter-spacing="-0.0006in"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letter-spacing="0.0006in" style:font-size-complex="12pt"/>
    </style:style>
    <style:style style:name="T5876" style:parent-style-name="DefaultParagraphFont" style:family="text">
      <style:text-properties style:font-size-complex="12pt"/>
    </style:style>
    <style:style style:name="T5877" style:parent-style-name="DefaultParagraphFont" style:family="text">
      <style:text-properties fo:letter-spacing="0.0006in" style:font-size-complex="12pt"/>
    </style:style>
    <style:style style:name="T5878" style:parent-style-name="DefaultParagraphFont" style:family="text">
      <style:text-properties style:font-size-complex="12pt"/>
    </style:style>
    <style:style style:name="T5879" style:parent-style-name="DefaultParagraphFont" style:family="text">
      <style:text-properties fo:letter-spacing="-0.0006in" style:font-size-complex="12pt"/>
    </style:style>
    <style:style style:name="T5880" style:parent-style-name="DefaultParagraphFont" style:family="text">
      <style:text-properties style:font-size-complex="12pt"/>
    </style:style>
    <style:style style:name="T5881" style:parent-style-name="DefaultParagraphFont" style:family="text">
      <style:text-properties fo:letter-spacing="0.0006in" style:font-size-complex="12pt"/>
    </style:style>
    <style:style style:name="T5882" style:parent-style-name="DefaultParagraphFont" style:family="text">
      <style:text-properties style:font-size-complex="12pt"/>
    </style:style>
    <style:style style:name="T5883" style:parent-style-name="DefaultParagraphFont" style:family="text">
      <style:text-properties fo:letter-spacing="0.0006in"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letter-spacing="0.0006in" style:font-size-complex="12pt"/>
    </style:style>
    <style:style style:name="T5886" style:parent-style-name="DefaultParagraphFont" style:family="text">
      <style:text-properties style:font-size-complex="12pt"/>
    </style:style>
    <style:style style:name="T5887" style:parent-style-name="DefaultParagraphFont" style:family="text">
      <style:text-properties fo:letter-spacing="0.0013in" style:font-size-complex="12pt"/>
    </style:style>
    <style:style style:name="T5888" style:parent-style-name="DefaultParagraphFont" style:family="text">
      <style:text-properties fo:letter-spacing="-0.0034in" style:font-size-complex="12pt"/>
    </style:style>
    <style:style style:name="T5889" style:parent-style-name="DefaultParagraphFont" style:family="text">
      <style:text-properties style:font-size-complex="12pt"/>
    </style:style>
    <style:style style:name="T5890" style:parent-style-name="DefaultParagraphFont" style:family="text">
      <style:text-properties fo:letter-spacing="0.002in" style:font-size-complex="12pt"/>
    </style:style>
    <style:style style:name="T5891" style:parent-style-name="DefaultParagraphFont" style:family="text">
      <style:text-properties style:font-size-complex="12pt"/>
    </style:style>
    <style:style style:name="T5892" style:parent-style-name="DefaultParagraphFont" style:family="text">
      <style:text-properties fo:letter-spacing="-0.0013in"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letter-spacing="0.002in"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letter-spacing="0.0041in" style:font-size-complex="12pt"/>
    </style:style>
    <style:style style:name="T5897" style:parent-style-name="DefaultParagraphFont" style:family="text">
      <style:text-properties fo:letter-spacing="0.0006in" style:font-size-complex="12pt"/>
    </style:style>
    <style:style style:name="T5898" style:parent-style-name="DefaultParagraphFont" style:family="text">
      <style:text-properties fo:letter-spacing="-0.0006in"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letter-spacing="0.0013in" style:font-size-complex="12pt"/>
    </style:style>
    <style:style style:name="T5901" style:parent-style-name="DefaultParagraphFont" style:family="text">
      <style:text-properties fo:letter-spacing="-0.0034in" style:font-size-complex="12pt"/>
    </style:style>
    <style:style style:name="T5902" style:parent-style-name="DefaultParagraphFont" style:family="text">
      <style:text-properties fo:letter-spacing="0.0013in" style:font-size-complex="12pt"/>
    </style:style>
    <style:style style:name="T5903" style:parent-style-name="DefaultParagraphFont" style:family="text">
      <style:text-properties fo:letter-spacing="-0.0006in" style:font-size-complex="12pt"/>
    </style:style>
    <style:style style:name="T5904" style:parent-style-name="DefaultParagraphFont" style:family="text">
      <style:text-properties style:font-size-complex="12pt"/>
    </style:style>
    <style:style style:name="T5905" style:parent-style-name="DefaultParagraphFont" style:family="text">
      <style:text-properties fo:letter-spacing="0.0006in" style:font-size-complex="12pt"/>
    </style:style>
    <style:style style:name="T5906" style:parent-style-name="DefaultParagraphFont" style:family="text">
      <style:text-properties style:font-size-complex="12pt"/>
    </style:style>
    <style:style style:name="T5907" style:parent-style-name="DefaultParagraphFont" style:family="text">
      <style:text-properties fo:letter-spacing="0.0013in" style:font-size-complex="12pt"/>
    </style:style>
    <style:style style:name="T5908" style:parent-style-name="DefaultParagraphFont" style:family="text">
      <style:text-properties fo:letter-spacing="0.0027in" style:font-size-complex="12pt"/>
    </style:style>
    <style:style style:name="T5909" style:parent-style-name="DefaultParagraphFont" style:family="text">
      <style:text-properties fo:letter-spacing="-0.0034in" style:font-size-complex="12pt"/>
    </style:style>
    <style:style style:name="T5910" style:parent-style-name="DefaultParagraphFont" style:family="text">
      <style:text-properties style:font-size-complex="12pt"/>
    </style:style>
    <style:style style:name="T5911" style:parent-style-name="DefaultParagraphFont" style:family="text">
      <style:text-properties fo:letter-spacing="-0.0006in" style:font-size-complex="12pt"/>
    </style:style>
    <style:style style:name="T5912" style:parent-style-name="DefaultParagraphFont" style:family="text">
      <style:text-properties style:font-size-complex="12pt"/>
    </style:style>
    <style:style style:name="T5913" style:parent-style-name="DefaultParagraphFont" style:family="text">
      <style:text-properties fo:letter-spacing="0.0006in" style:font-size-complex="12pt"/>
    </style:style>
    <style:style style:name="T5914" style:parent-style-name="DefaultParagraphFont" style:family="text">
      <style:text-properties fo:letter-spacing="-0.0006in"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letter-spacing="0.0006in"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letter-spacing="0.0006in" style:font-size-complex="12pt"/>
    </style:style>
    <style:style style:name="T5919" style:parent-style-name="DefaultParagraphFont" style:family="text">
      <style:text-properties fo:letter-spacing="-0.0006in"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letter-spacing="0.0006in" style:font-size-complex="12pt"/>
    </style:style>
    <style:style style:name="T5922" style:parent-style-name="DefaultParagraphFont" style:family="text">
      <style:text-properties fo:letter-spacing="-0.0006in" style:font-size-complex="12pt"/>
    </style:style>
    <style:style style:name="T5923" style:parent-style-name="DefaultParagraphFont" style:family="text">
      <style:text-properties style:font-size-complex="12pt"/>
    </style:style>
    <style:style style:name="T5924" style:parent-style-name="DefaultParagraphFont" style:family="text">
      <style:text-properties fo:letter-spacing="-0.0006in"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letter-spacing="-0.0006in"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fo:letter-spacing="-0.0006in"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margin-left="0.3333in" fo:text-indent="0.159in">
        <style:tab-stops>
          <style:tab-stop style:type="left" style:position="0.0604in"/>
          <style:tab-stop style:type="left" style:position="0.3562in"/>
          <style:tab-stop style:type="left" style:position="0.4541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5936" style:parent-style-name="Normal" style:family="paragraph">
      <style:paragraph-properties fo:text-align="center" fo:margin-left="0.6972in" fo:text-indent="-0.5in">
        <style:tab-stops>
          <style:tab-stop style:type="left" style:position="-0.3034in"/>
        </style:tab-stops>
      </style:paragraph-properties>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style>
    <style:style style:name="P5941" style:parent-style-name="Normal" style:family="paragraph">
      <style:paragraph-properties fo:text-align="justify">
        <style:tab-stops>
          <style:tab-stop style:type="left" style:position="0.3937in"/>
          <style:tab-stop style:type="left" style:position="0.6895in"/>
        </style:tab-stops>
      </style:paragraph-properties>
      <style:text-properties style:font-weight-complex="bold" style:font-size-complex="12pt" style:language-asian="lt" style:country-asian="LT"/>
    </style:style>
    <style:style style:name="P5942" style:parent-style-name="Normal" style:family="paragraph">
      <style:paragraph-properties fo:text-align="justify" fo:text-indent="0.4305in">
        <style:tab-stops>
          <style:tab-stop style:type="left" style:position="0.3937in"/>
          <style:tab-stop style:type="left" style:position="0.6895in"/>
        </style:tab-stops>
      </style:paragraph-properties>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P5946" style:parent-style-name="Normal" style:family="paragraph">
      <style:paragraph-properties fo:text-align="justify" fo:margin-left="0.6666in" fo:text-indent="-0.2729in">
        <style:tab-stops>
          <style:tab-stop style:type="left" style:position="-0.2729in"/>
          <style:tab-stop style:type="left" style:position="0.0229in"/>
        </style:tab-stops>
      </style:paragraph-properties>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P595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P596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P596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weight-complex="bold"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weight-complex="bold"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margin-left="0.3937in">
        <style:tab-stops>
          <style:tab-stop style:type="left" style:position="0.2958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margin-left="0.3937in">
        <style:tab-stops>
          <style:tab-stop style:type="left" style:position="0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indent="0.3937in">
        <style:tab-stops>
          <style:tab-stop style:type="left" style:position="0.4923in"/>
          <style:tab-stop style:type="left" style:position="0.689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indent="0.3937in">
        <style:tab-stops>
          <style:tab-stop style:type="left" style:position="0.4923in"/>
          <style:tab-stop style:type="left" style:position="0.689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indent="0.3937in">
        <style:tab-stops>
          <style:tab-stop style:type="left" style:position="0.4923in"/>
          <style:tab-stop style:type="left" style:position="0.689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margin-left="0.3937in">
        <style:tab-stops>
          <style:tab-stop style:type="left" style:position="0in"/>
          <style:tab-stop style:type="left" style:position="0.2958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margin-left="0.3937in">
        <style:tab-stops>
          <style:tab-stop style:type="left" style:position="0in"/>
          <style:tab-stop style:type="left" style:position="0.2958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margin-left="0.3937in">
        <style:tab-stops>
          <style:tab-stop style:type="left" style:position="0in"/>
          <style:tab-stop style:type="left" style:position="0.2958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margin-left="0.3937in">
        <style:tab-stops>
          <style:tab-stop style:type="left" style:position="0in"/>
          <style:tab-stop style:type="left" style:position="0.2958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margin-left="0.3937in">
        <style:tab-stops>
          <style:tab-stop style:type="left" style:position="0in"/>
          <style:tab-stop style:type="left" style:position="0.2958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margin-left="0.3937in">
        <style:tab-stops>
          <style:tab-stop style:type="left" style:position="0in"/>
          <style:tab-stop style:type="left" style:position="0.2958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margin-left="0.3937in">
        <style:tab-stops>
          <style:tab-stop style:type="left" style:position="0in"/>
          <style:tab-stop style:type="left" style:position="0.2958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margin-left="0.3937in">
        <style:tab-stops>
          <style:tab-stop style:type="left" style:position="0in"/>
          <style:tab-stop style:type="left" style:position="0.2958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margin-left="0.3937in">
        <style:tab-stops>
          <style:tab-stop style:type="left" style:position="0in"/>
          <style:tab-stop style:type="left" style:position="0.2958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margin-left="0.3937in">
        <style:tab-stops>
          <style:tab-stop style:type="left" style:position="0in"/>
          <style:tab-stop style:type="left" style:position="0.2958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margin-left="0.3937in">
        <style:tab-stops>
          <style:tab-stop style:type="left" style:position="0in"/>
          <style:tab-stop style:type="left" style:position="0.2958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margin-left="0.3937in">
        <style:tab-stops>
          <style:tab-stop style:type="left" style:position="0in"/>
          <style:tab-stop style:type="left" style:position="0.2958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indent="0.3937in">
        <style:tab-stops>
          <style:tab-stop style:type="left" style:position="0.4923in"/>
          <style:tab-stop style:type="left" style:position="0.689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indent="0.3937in">
        <style:tab-stops>
          <style:tab-stop style:type="left" style:position="0.4923in"/>
          <style:tab-stop style:type="left" style:position="0.689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indent="0.3937in">
        <style:tab-stops>
          <style:tab-stop style:type="left" style:position="0.4923in"/>
          <style:tab-stop style:type="left" style:position="0.689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indent="0.3937in">
        <style:tab-stops>
          <style:tab-stop style:type="left" style:position="0.4923in"/>
          <style:tab-stop style:type="left" style:position="0.689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indent="0.3937in">
        <style:tab-stops>
          <style:tab-stop style:type="left" style:position="0.4923in"/>
          <style:tab-stop style:type="left" style:position="0.689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indent="0.3937in">
        <style:tab-stops>
          <style:tab-stop style:type="left" style:position="0.4923in"/>
          <style:tab-stop style:type="left" style:position="0.689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indent="0.3937in">
        <style:tab-stops>
          <style:tab-stop style:type="left" style:position="0.4923in"/>
          <style:tab-stop style:type="left" style:position="0.6895in"/>
        </style:tab-stops>
      </style:paragraph-properties>
    </style:style>
    <style:style style:name="P6130" style:parent-style-name="Normal" style:family="paragraph">
      <style:paragraph-properties fo:text-align="center">
        <style:tab-stops>
          <style:tab-stop style:type="left" style:position="0.7875in"/>
          <style:tab-stop style:type="left" style:position="0.9847in"/>
        </style:tab-stops>
      </style:paragraph-properties>
    </style:style>
    <style:style style:name="T6131" style:parent-style-name="DefaultParagraphFont" style:family="text">
      <style:text-properties fo:font-weight="bold" style:font-weight-asian="bold" style:font-weight-complex="bold" fo:color="#000000" style:font-size-complex="12pt"/>
    </style:style>
    <style:style style:name="T6132" style:parent-style-name="DefaultParagraphFont" style:family="text">
      <style:text-properties fo:font-weight="bold" style:font-weight-asian="bold" style:font-weight-complex="bold" fo:color="#000000" style:font-size-complex="12pt"/>
    </style:style>
    <style:style style:name="T6133" style:parent-style-name="DefaultParagraphFont" style:family="text">
      <style:text-properties fo:font-weight="bold" style:font-weight-asian="bold" style:font-weight-complex="bold" fo:color="#000000" style:font-size-complex="12pt"/>
    </style:style>
    <style:style style:name="T6134" style:parent-style-name="DefaultParagraphFont" style:family="text">
      <style:text-properties fo:font-weight="bold" style:font-weight-asian="bold" style:font-weight-complex="bold" fo:color="#000000" style:font-size-complex="12pt"/>
    </style:style>
    <style:style style:name="P6135"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6136" style:parent-style-name="Normal" style:family="paragraph">
      <style:paragraph-properties fo:text-align="justify" fo:margin-left="0.3944in">
        <style:tab-stops>
          <style:tab-stop style:type="left" style:position="0.393in"/>
          <style:tab-stop style:type="left" style:position="0.5902in"/>
        </style:tab-stops>
      </style:paragraph-properties>
      <style:text-properties fo:hyphenate="false"/>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P6139" style:parent-style-name="Normal" style:family="paragraph">
      <style:paragraph-properties fo:text-align="justify" fo:text-indent="0.3944in">
        <style:tab-stops>
          <style:tab-stop style:type="left" style:position="0.3944in"/>
          <style:tab-stop style:type="left" style:position="0.7875in"/>
        </style:tab-stops>
      </style:paragraph-properties>
      <style:text-properties fo:hyphenate="false"/>
    </style:style>
    <style:style style:name="T6140" style:parent-style-name="DefaultParagraphFont" style:family="text">
      <style:text-properties style:font-size-complex="12pt" style:language-asian="ar" style:country-asian="SA"/>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style>
    <style:style style:name="T6146" style:parent-style-name="DefaultParagraphFont" style:family="text">
      <style:text-properties fo:letter-spacing="-0.0006in"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ar" style:country-asian="SA"/>
    </style:style>
    <style:style style:name="P6149" style:parent-style-name="Normal" style:family="paragraph">
      <style:paragraph-properties fo:text-align="justify" fo:text-indent="0.3944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6150" style:parent-style-name="DefaultParagraphFont" style:family="text">
      <style:text-properties style:font-size-complex="12pt" style:language-asian="ar" style:country-asian="SA"/>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style>
    <style:style style:name="P6156" style:parent-style-name="Normal" style:family="paragraph">
      <style:paragraph-properties fo:text-align="justify" fo:margin-left="0.7277in" fo:text-indent="-0.3333in">
        <style:tab-stops>
          <style:tab-stop style:type="left" style:position="0.0597in"/>
          <style:tab-stop style:type="left" style:position="0.2569in"/>
        </style:tab-stops>
      </style:paragraph-properties>
      <style:text-properties fo:hyphenate="false"/>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text-align="justify" fo:margin-left="0.7277in" fo:text-indent="-0.3333in">
        <style:tab-stops>
          <style:tab-stop style:type="left" style:position="0.0597in"/>
          <style:tab-stop style:type="left" style:position="0.2569in"/>
        </style:tab-stops>
      </style:paragraph-properties>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margin-left="0.7277in" fo:text-indent="-0.3333in">
        <style:tab-stops>
          <style:tab-stop style:type="left" style:position="0.0597in"/>
          <style:tab-stop style:type="left" style:position="0.2569in"/>
        </style:tab-stops>
      </style:paragraph-properties>
      <style:text-properties fo:hyphenate="false"/>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paragraph-properties fo:text-align="justify" fo:text-indent="0.3937in">
        <style:tab-stops>
          <style:tab-stop style:type="left" style:position="0.3944in"/>
          <style:tab-stop style:type="left" style:position="0.7875in"/>
        </style:tab-stops>
      </style:paragraph-properties>
      <style:text-properties fo:hyphenate="false"/>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P6173" style:parent-style-name="Normal" style:family="paragraph">
      <style:paragraph-properties>
        <style:tab-stops>
          <style:tab-stop style:type="left" style:position="0.2958in"/>
          <style:tab-stop style:type="left" style:position="0.3937in"/>
        </style:tab-stops>
      </style:paragraph-properties>
    </style:style>
    <style:style style:name="P6174" style:parent-style-name="Normal" style:family="paragraph">
      <style:paragraph-properties fo:text-align="center">
        <style:tab-stops>
          <style:tab-stop style:type="left" style:position="0.2958in"/>
          <style:tab-stop style:type="left" style:position="0.3937in"/>
        </style:tab-stops>
      </style:paragraph-properties>
    </style:style>
    <style:style style:name="T6175" style:parent-style-name="DefaultParagraphFont" style:family="text">
      <style:text-properties fo:font-weight="bold" style:font-weight-asian="bold" style:font-weight-complex="bold" style:font-size-complex="12pt" style:language-asian="lt" style:country-asian="LT"/>
    </style:style>
    <style:style style:name="T6176" style:parent-style-name="DefaultParagraphFont" style:family="text">
      <style:text-properties fo:font-weight="bold" style:font-weight-asian="bold" style:font-weight-complex="bold" style:font-size-complex="12pt" style:language-asian="lt" style:country-asian="LT"/>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P6178" style:parent-style-name="Normal" style:family="paragraph">
      <style:paragraph-properties>
        <style:tab-stops>
          <style:tab-stop style:type="left" style:position="0.3937in"/>
        </style:tab-stops>
      </style:paragraph-properties>
      <style:text-properties style:font-size-complex="12pt" fo:background-color="#FFFF00" style:language-asian="lt" style:country-asian="LT"/>
    </style:style>
    <style:style style:name="P6179" style:parent-style-name="Normal" style:family="paragraph">
      <style:paragraph-properties fo:text-align="justify" fo:text-indent="0.3937in">
        <style:tab-stops>
          <style:tab-stop style:type="left" style:position="0.3937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tab-stops>
          <style:tab-stop style:type="left" style:position="0.3937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3937in">
        <style:tab-stops>
          <style:tab-stop style:type="left" style:position="0.3937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3937in">
        <style:tab-stops>
          <style:tab-stop style:type="left" style:position="0.3937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text-indent="0.3937in">
        <style:tab-stops>
          <style:tab-stop style:type="left" style:position="0.3937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3937in">
        <style:tab-stops>
          <style:tab-stop style:type="left" style:position="0.3937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text-indent="0.3937in">
        <style:tab-stops>
          <style:tab-stop style:type="left" style:position="0.3937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0.3937in">
        <style:tab-stops>
          <style:tab-stop style:type="left" style:position="0.3937in"/>
        </style:tab-stops>
      </style:paragraph-properties>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3937in">
        <style:tab-stops>
          <style:tab-stop style:type="left" style:position="0.3937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3937in">
        <style:tab-stops>
          <style:tab-stop style:type="left" style:position="0.3937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3937in">
        <style:tab-stops>
          <style:tab-stop style:type="left" style:position="0.3937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3937in">
        <style:tab-stops>
          <style:tab-stop style:type="left" style:position="0.3937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3937in">
        <style:tab-stops>
          <style:tab-stop style:type="left" style:position="0.3937in"/>
        </style:tab-stops>
      </style:paragraph-properties>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3937in">
        <style:tab-stops>
          <style:tab-stop style:type="left" style:position="0.3937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3937in">
        <style:tab-stops>
          <style:tab-stop style:type="left" style:position="0.3937in"/>
        </style:tab-stops>
      </style:paragraph-properties>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text-indent="0.3937in">
        <style:tab-stops>
          <style:tab-stop style:type="left" style:position="0.3937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3937in">
        <style:tab-stops>
          <style:tab-stop style:type="left" style:position="0.3937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text-indent="0.3937in">
        <style:tab-stops>
          <style:tab-stop style:type="left" style:position="0.3937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3937in">
        <style:tab-stops>
          <style:tab-stop style:type="left" style:position="0.3937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P6262" style:parent-style-name="Normal" style:family="paragraph">
      <style:paragraph-properties>
        <style:tab-stops>
          <style:tab-stop style:type="left" style:position="0.2958in"/>
          <style:tab-stop style:type="left" style:position="0.3937in"/>
        </style:tab-stops>
      </style:paragraph-properties>
    </style:style>
    <style:style style:name="P6263" style:parent-style-name="Normal" style:family="paragraph">
      <style:paragraph-properties fo:text-align="center" fo:margin-left="0.6972in">
        <style:tab-stops>
          <style:tab-stop style:type="left" style:position="-0.4013in"/>
          <style:tab-stop style:type="left" style:position="-0.3034in"/>
        </style:tab-stops>
      </style:paragraph-properties>
    </style:style>
    <style:style style:name="T6264" style:parent-style-name="DefaultParagraphFont" style:family="text">
      <style:text-properties fo:font-weight="bold" style:font-weight-asian="bold" style:font-size-complex="12pt"/>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fo:font-weight="bold" style:font-weight-asian="bold" style:font-size-complex="12pt"/>
    </style:style>
    <style:style style:name="P6267" style:parent-style-name="Normal" style:family="paragraph">
      <style:paragraph-properties fo:margin-left="0.1972in">
        <style:tab-stops>
          <style:tab-stop style:type="left" style:position="0.0986in"/>
          <style:tab-stop style:type="left" style:position="0.1965in"/>
        </style:tab-stops>
      </style:paragraph-properties>
      <style:text-properties style:font-size-complex="12pt" style:language-asian="lt" style:country-asian="LT"/>
    </style:style>
    <style:style style:name="P6268" style:parent-style-name="Normal" style:family="paragraph">
      <style:paragraph-properties fo:text-align="justify" fo:text-indent="0.3937in">
        <style:tab-stops>
          <style:tab-stop style:type="left" style:position="0.7875in"/>
        </style:tab-stops>
      </style:paragraph-properties>
    </style:style>
    <style:style style:name="T6269" style:parent-style-name="DefaultParagraphFont" style:family="text">
      <style:text-properties fo:letter-spacing="0.0006in" style:font-size-complex="12pt"/>
    </style:style>
    <style:style style:name="T6270" style:parent-style-name="DefaultParagraphFont" style:family="text">
      <style:text-properties fo:letter-spacing="0.0006in"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letter-spacing="-0.0006in" style:font-size-complex="12pt"/>
    </style:style>
    <style:style style:name="T6273" style:parent-style-name="DefaultParagraphFont" style:family="text">
      <style:text-properties style:font-size-complex="12pt"/>
    </style:style>
    <style:style style:name="T6274" style:parent-style-name="DefaultParagraphFont" style:family="text">
      <style:text-properties fo:letter-spacing="-0.0006in"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letter-spacing="-0.0006in"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letter-spacing="0.002in"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letter-spacing="-0.0006in"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font-weight="bold" style:font-weight-asian="bold" fo:color="#000000" fo:font-size="14pt" style:font-size-asian="14pt" style:font-size-complex="14pt"/>
    </style:style>
    <style:style style:name="T6286" style:parent-style-name="DefaultParagraphFont" style:family="text">
      <style:text-properties fo:color="#000000" style:font-size-complex="12pt"/>
    </style:style>
    <style:style style:name="P6287" style:parent-style-name="Normal" style:family="paragraph">
      <style:paragraph-properties fo:text-align="justify" fo:margin-left="0.3937in">
        <style:tab-stops>
          <style:tab-stop style:type="left" style:position="0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P6295"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P6305"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letter-spacing="0.0006in"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letter-spacing="-0.0006in"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letter-spacing="0.0006in"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letter-spacing="0.0006in" style:font-size-complex="12pt"/>
    </style:style>
    <style:style style:name="T6349" style:parent-style-name="DefaultParagraphFont" style:family="text">
      <style:text-properties style:font-size-complex="12pt"/>
    </style:style>
    <style:style style:name="T6350" style:parent-style-name="DefaultParagraphFont" style:family="text">
      <style:text-properties fo:letter-spacing="-0.0006in"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margin-left="0.727in" fo:text-indent="-0.3333in">
        <style:tab-stops>
          <style:tab-stop style:type="left" style:position="-0.3333in"/>
          <style:tab-stop style:type="left" style:position="0.159in"/>
        </style:tab-stops>
      </style:paragraph-properties>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margin-left="0.727in" fo:text-indent="-0.3333in">
        <style:tab-stops>
          <style:tab-stop style:type="left" style:position="-0.3333in"/>
          <style:tab-stop style:type="left" style:position="0.159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center">
        <style:tab-stops>
          <style:tab-stop style:type="left" style:position="0.3937in"/>
        </style:tab-stops>
      </style:paragraph-properties>
    </style:style>
    <style:style style:name="P6412" style:parent-style-name="Normal" style:family="paragraph">
      <style:paragraph-properties fo:text-align="center">
        <style:tab-stops>
          <style:tab-stop style:type="left" style:position="0.3937in"/>
        </style:tab-stops>
      </style:paragraph-properties>
    </style:style>
    <style:style style:name="T6413" style:parent-style-name="DefaultParagraphFont" style:family="text">
      <style:text-properties fo:font-weight="bold" style:font-weight-asian="bold" style:font-weight-complex="bold" style:font-size-complex="12pt" style:language-asian="lt" style:country-asian="LT"/>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P64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64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style>
    <style:style style:name="P6438" style:parent-style-name="Normal" style:family="paragraph">
      <style:paragraph-properties>
        <style:tab-stops>
          <style:tab-stop style:type="left" style:position="0.3937in"/>
        </style:tab-stops>
      </style:paragraph-properties>
    </style:style>
    <style:style style:name="P6439" style:parent-style-name="Normal" style:family="paragraph">
      <style:paragraph-properties fo:text-align="center">
        <style:tab-stops>
          <style:tab-stop style:type="left" style:position="0.3937in"/>
        </style:tab-stops>
      </style:paragraph-properties>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style>
    <style:style style:name="P6443" style:parent-style-name="Normal" style:family="paragraph">
      <style:paragraph-properties>
        <style:tab-stops>
          <style:tab-stop style:type="left" style:position="0.3937in"/>
        </style:tab-stops>
      </style:paragraph-properties>
      <style:text-properties style:font-size-complex="12pt" fo:background-color="#FFFF00" style:language-asian="lt" style:country-asian="LT"/>
    </style:style>
    <style:style style:name="P64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style>
    <style:style style:name="T6460" style:parent-style-name="DefaultParagraphFont" style:family="text">
      <style:text-properties fo:letter-spacing="-0.0013in" style:font-size-complex="12pt"/>
    </style:style>
    <style:style style:name="T6461" style:parent-style-name="DefaultParagraphFont" style:family="text">
      <style:text-properties style:font-size-complex="12pt"/>
    </style:style>
    <style:style style:name="T6462" style:parent-style-name="DefaultParagraphFont" style:family="text">
      <style:text-properties fo:letter-spacing="0.0006in" style:font-size-complex="12pt"/>
    </style:style>
    <style:style style:name="T6463" style:parent-style-name="DefaultParagraphFont" style:family="text">
      <style:text-properties fo:letter-spacing="-0.0006in"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letter-spacing="0.0013in" style:font-size-complex="12pt"/>
    </style:style>
    <style:style style:name="T6466" style:parent-style-name="DefaultParagraphFont" style:family="text">
      <style:text-properties fo:letter-spacing="-0.0034in" style:font-size-complex="12pt"/>
    </style:style>
    <style:style style:name="T6467" style:parent-style-name="DefaultParagraphFont" style:family="text">
      <style:text-properties fo:letter-spacing="0.0013in" style:font-size-complex="12pt"/>
    </style:style>
    <style:style style:name="T6468" style:parent-style-name="DefaultParagraphFont" style:family="text">
      <style:text-properties fo:letter-spacing="-0.0006in" style:font-size-complex="12pt"/>
    </style:style>
    <style:style style:name="T6469" style:parent-style-name="DefaultParagraphFont" style:family="text">
      <style:text-properties style:font-size-complex="12pt"/>
    </style:style>
    <style:style style:name="T6470" style:parent-style-name="DefaultParagraphFont" style:family="text">
      <style:text-properties fo:letter-spacing="0.0013in" style:font-size-complex="12pt"/>
    </style:style>
    <style:style style:name="T6471" style:parent-style-name="DefaultParagraphFont" style:family="text">
      <style:text-properties fo:letter-spacing="0.0006in" style:font-size-complex="12pt"/>
    </style:style>
    <style:style style:name="T6472" style:parent-style-name="DefaultParagraphFont" style:family="text">
      <style:text-properties fo:letter-spacing="-0.0006in" style:font-size-complex="12pt"/>
    </style:style>
    <style:style style:name="T6473" style:parent-style-name="DefaultParagraphFont" style:family="text">
      <style:text-properties style:font-size-complex="12pt"/>
    </style:style>
    <style:style style:name="T6474" style:parent-style-name="DefaultParagraphFont" style:family="text">
      <style:text-properties fo:letter-spacing="0.0006in" style:font-size-complex="12pt"/>
    </style:style>
    <style:style style:name="T6475" style:parent-style-name="DefaultParagraphFont" style:family="text">
      <style:text-properties fo:letter-spacing="-0.0006in"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3937in">
        <style:tab-stops>
          <style:tab-stop style:type="left" style:position="0.3937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0.3937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3937in">
        <style:tab-stops>
          <style:tab-stop style:type="left" style:position="0.3937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3937in">
        <style:tab-stops>
          <style:tab-stop style:type="left" style:position="0.3937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3937in">
        <style:tab-stops>
          <style:tab-stop style:type="left" style:position="0.3937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3937in">
        <style:tab-stops>
          <style:tab-stop style:type="left" style:position="0.3937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3937in">
        <style:tab-stops>
          <style:tab-stop style:type="left" style:position="0.3937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3937in">
        <style:tab-stops>
          <style:tab-stop style:type="left" style:position="0.3937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3937in">
        <style:tab-stops>
          <style:tab-stop style:type="left" style:position="0.3937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3937in">
        <style:tab-stops>
          <style:tab-stop style:type="left" style:position="0.3937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3937in">
        <style:tab-stops>
          <style:tab-stop style:type="left" style:position="0.3937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3937in">
        <style:tab-stops>
          <style:tab-stop style:type="left" style:position="0.3937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3937in">
        <style:tab-stops>
          <style:tab-stop style:type="left" style:position="0.3937in"/>
          <style:tab-stop style:type="left" style:position="6.693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3937in">
        <style:tab-stops>
          <style:tab-stop style:type="left" style:position="0.3937in"/>
          <style:tab-stop style:type="left" style:position="6.693in"/>
        </style:tab-stops>
      </style:paragraph-properties>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style:font-size-complex="12pt" style:language-asian="lt" style:country-asian="LT"/>
    </style:style>
    <style:style style:name="T6528" style:parent-style-name="DefaultParagraphFont" style:family="text">
      <style:text-properties fo:font-weight="bold" style:font-weight-asian="bold"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P6530" style:parent-style-name="Normal" style:family="paragraph">
      <style:paragraph-properties fo:text-align="center"/>
      <style:text-properties fo:font-weight="bold" style:font-weight-asian="bold" style:font-size-complex="12pt" style:language-asian="lt" style:country-asian="LT"/>
    </style:style>
    <style:style style:name="P6531" style:parent-style-name="Normal" style:family="paragraph">
      <style:paragraph-properties fo:text-align="justify" fo:margin-left="0.7423in" fo:text-indent="-0.25in">
        <style:tab-stops>
          <style:tab-stop style:type="left" style:position="0.0451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margin-left="0.7423in" fo:text-indent="-0.25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4923in">
        <style:tab-stops>
          <style:tab-stop style:type="left" style:position="0.7875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6548" style:parent-style-name="DefaultParagraphFont" style:family="text">
      <style:text-properties fo:color="#000000" style:font-size-complex="12pt"/>
    </style:style>
    <style:style style:name="P6549" style:parent-style-name="Normal" style:master-page-name="MPF3" style:family="paragraph">
      <style:paragraph-properties fo:break-before="page" fo:margin-left="3.7409in" style:page-number="1">
        <style:tab-stops>
          <style:tab-stop style:type="left" style:position="-2.9534in"/>
          <style:tab-stop style:type="left" style:position="0in"/>
        </style:tab-stops>
      </style:paragraph-properties>
      <style:text-properties fo:color="#000000" style:font-size-complex="12pt"/>
    </style:style>
    <style:style style:name="P6551" style:parent-style-name="Normal" style:family="paragraph">
      <style:paragraph-properties fo:margin-left="3.7409in">
        <style:tab-stops>
          <style:tab-stop style:type="left" style:position="0in"/>
        </style:tab-stops>
      </style:paragraph-properties>
      <style:text-properties fo:color="#000000" style:font-size-complex="12pt"/>
    </style:style>
    <style:style style:name="P6552" style:parent-style-name="Normal" style:family="paragraph">
      <style:paragraph-properties fo:margin-left="3.7409in">
        <style:tab-stops>
          <style:tab-stop style:type="left" style:position="0in"/>
        </style:tab-stops>
      </style:paragraph-properties>
      <style:text-properties fo:color="#000000" style:font-size-complex="12pt"/>
    </style:style>
    <style:style style:name="P6553" style:parent-style-name="Normal" style:family="paragraph">
      <style:paragraph-properties fo:margin-left="3.7409in">
        <style:tab-stops>
          <style:tab-stop style:type="left" style:position="0in"/>
        </style:tab-stops>
      </style:paragraph-properties>
      <style:text-properties fo:color="#000000" style:font-size-complex="12pt"/>
    </style:style>
    <style:style style:name="P6554" style:parent-style-name="Normal" style:family="paragraph">
      <style:paragraph-properties fo:text-align="center">
        <style:tab-stops>
          <style:tab-stop style:type="left" style:position="3.8854in"/>
        </style:tab-stops>
      </style:paragraph-properties>
      <style:text-properties fo:color="#000000" style:font-size-complex="12pt"/>
    </style:style>
    <style:style style:name="P6555" style:parent-style-name="Normal" style:family="paragraph">
      <style:paragraph-properties fo:text-align="center">
        <style:tab-stops>
          <style:tab-stop style:type="left" style:position="3.8854in"/>
        </style:tab-stops>
      </style:paragraph-properties>
    </style:style>
    <style:style style:name="T6556" style:parent-style-name="DefaultParagraphFont" style:family="text">
      <style:text-properties fo:font-weight="bold" style:font-weight-asian="bold" style:font-weight-complex="bold"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font-weight="bold" style:font-weight-asian="bold" style:font-weight-complex="bold" fo:color="#000000" style:font-size-complex="12pt"/>
    </style:style>
    <style:style style:name="P6559"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6560" style:parent-style-name="Normal" style:family="paragraph">
      <style:paragraph-properties fo:text-align="center"/>
    </style:style>
    <style:style style:name="T6561" style:parent-style-name="DefaultParagraphFont" style:family="text">
      <style:text-properties fo:font-weight="bold" style:font-weight-asian="bold" style:font-weight-complex="bold" fo:color="#000000" style:font-size-complex="12pt"/>
    </style:style>
    <style:style style:name="T6562" style:parent-style-name="DefaultParagraphFont" style:family="text">
      <style:text-properties fo:font-weight="bold" style:font-weight-asian="bold" style:font-weight-complex="bold" fo:color="#000000" style:font-size-complex="12pt"/>
    </style:style>
    <style:style style:name="T6563" style:parent-style-name="DefaultParagraphFont" style:family="text">
      <style:text-properties fo:font-weight="bold" style:font-weight-asian="bold" style:font-weight-complex="bold" fo:color="#000000" style:font-size-complex="12pt"/>
    </style:style>
    <style:style style:name="P6564" style:parent-style-name="Normal" style:family="paragraph">
      <style:paragraph-properties fo:margin-left="1.9583in">
        <style:tab-stops/>
      </style:paragraph-properties>
      <style:text-properties fo:font-weight="bold" style:font-weight-asian="bold" style:font-weight-complex="bold" fo:color="#000000" style:font-size-complex="12pt"/>
    </style:style>
    <style:style style:name="P65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text-align="justify" fo:margin-left="1in" fo:text-indent="-0.5076in">
        <style:tab-stops>
          <style:tab-stop style:type="left" style:position="-0.5in"/>
          <style:tab-stop style:type="left" style:position="-0.3104in"/>
        </style:tab-stops>
      </style:paragraph-properties>
      <style:text-properties fo:hyphenate="false"/>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text-align="justify" fo:margin-left="0.5909in" fo:text-indent="-0.0986in">
        <style:tab-stops>
          <style:tab-stop style:type="left" style:position="-0.0909in"/>
          <style:tab-stop style:type="left" style:position="0.0986in"/>
        </style:tab-stops>
      </style:paragraph-properties>
      <style:text-properties fo:hyphenate="false"/>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P6579" style:parent-style-name="Normal" style:family="paragraph">
      <style:paragraph-properties fo:text-align="justify" fo:text-indent="0.4923in">
        <style:tab-stops>
          <style:tab-stop style:type="left" style:position="0.6895in"/>
        </style:tab-stops>
      </style:paragraph-properties>
    </style:style>
    <style:style style:name="T6580" style:parent-style-name="DefaultParagraphFont" style:family="text">
      <style:text-properties style:font-size-complex="12pt" style:language-asian="ar" style:country-asian="SA"/>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style>
    <style:style style:name="T6584" style:parent-style-name="DefaultParagraphFont" style:family="text">
      <style:text-properties fo:color="#000000" style:font-size-complex="12pt"/>
    </style:style>
    <style:style style:name="P65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fo:color="#000000" style:font-size-complex="12pt"/>
    </style:style>
    <style:style style:name="P6595" style:parent-style-name="Normal" style:family="paragraph">
      <style:paragraph-properties fo:text-align="justify" fo:margin-left="1in" fo:text-indent="-0.5076in">
        <style:tab-stops>
          <style:tab-stop style:type="left" style:position="-0.5in"/>
          <style:tab-stop style:type="left" style:position="-0.3104in"/>
        </style:tab-stops>
      </style:paragraph-properties>
      <style:text-properties fo:hyphenate="false"/>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P66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P66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P660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T6612" style:parent-style-name="DefaultParagraphFont" style:family="text">
      <style:text-properties fo:letter-spacing="-0.0006in" style:font-size-complex="12pt"/>
    </style:style>
    <style:style style:name="T6613" style:parent-style-name="DefaultParagraphFont" style:family="text">
      <style:text-properties style:font-size-complex="12pt"/>
    </style:style>
    <style:style style:name="T6614" style:parent-style-name="DefaultParagraphFont" style:family="text">
      <style:text-properties fo:letter-spacing="-0.0006in"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style:font-size-complex="12pt"/>
    </style:style>
    <style:style style:name="T6619" style:parent-style-name="DefaultParagraphFont" style:family="text">
      <style:text-properties fo:color="#FF0000" style:font-size-complex="12pt"/>
    </style:style>
    <style:style style:name="T6620" style:parent-style-name="DefaultParagraphFont" style:family="text">
      <style:text-properties style:font-size-complex="12pt"/>
    </style:style>
    <style:style style:name="T6621" style:parent-style-name="DefaultParagraphFont" style:family="text">
      <style:text-properties fo:letter-spacing="0.0006in" style:font-size-complex="12pt"/>
    </style:style>
    <style:style style:name="T6622" style:parent-style-name="DefaultParagraphFont" style:family="text">
      <style:text-properties style:font-size-complex="12pt"/>
    </style:style>
    <style:style style:name="T6623" style:parent-style-name="DefaultParagraphFont" style:family="text">
      <style:text-properties fo:letter-spacing="0.0006in" style:font-size-complex="12pt"/>
    </style:style>
    <style:style style:name="T6624" style:parent-style-name="DefaultParagraphFont" style:family="text">
      <style:text-properties style:font-size-complex="12pt"/>
    </style:style>
    <style:style style:name="T6625" style:parent-style-name="DefaultParagraphFont" style:family="text">
      <style:text-properties fo:letter-spacing="0.0006in" style:font-size-complex="12pt"/>
    </style:style>
    <style:style style:name="T6626" style:parent-style-name="DefaultParagraphFont" style:family="text">
      <style:text-properties style:font-size-complex="12pt"/>
    </style:style>
    <style:style style:name="T6627" style:parent-style-name="DefaultParagraphFont" style:family="text">
      <style:text-properties fo:letter-spacing="-0.0006in" style:font-size-complex="12pt"/>
    </style:style>
    <style:style style:name="T6628" style:parent-style-name="DefaultParagraphFont" style:family="text">
      <style:text-properties fo:letter-spacing="0.002in"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letter-spacing="0.0006in" style:font-size-complex="12pt"/>
    </style:style>
    <style:style style:name="T6631" style:parent-style-name="DefaultParagraphFont" style:family="text">
      <style:text-properties style:font-size-complex="12pt"/>
    </style:style>
    <style:style style:name="T6632" style:parent-style-name="DefaultParagraphFont" style:family="text">
      <style:text-properties fo:letter-spacing="-0.0006in" style:font-size-complex="12pt"/>
    </style:style>
    <style:style style:name="T6633" style:parent-style-name="DefaultParagraphFont" style:family="text">
      <style:text-properties style:font-size-complex="12pt"/>
    </style:style>
    <style:style style:name="T6634" style:parent-style-name="DefaultParagraphFont" style:family="text">
      <style:text-properties fo:letter-spacing="-0.0006in"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letter-spacing="0.0027in" style:font-size-complex="12pt"/>
    </style:style>
    <style:style style:name="T6637" style:parent-style-name="DefaultParagraphFont" style:family="text">
      <style:text-properties fo:letter-spacing="-0.0034in" style:font-size-complex="12pt"/>
    </style:style>
    <style:style style:name="T6638" style:parent-style-name="DefaultParagraphFont" style:family="text">
      <style:text-properties fo:letter-spacing="0.002in" style:font-size-complex="12pt"/>
    </style:style>
    <style:style style:name="T6639" style:parent-style-name="DefaultParagraphFont" style:family="text">
      <style:text-properties fo:letter-spacing="-0.0006in"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letter-spacing="0.002in"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letter-spacing="0.0006in"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letter-spacing="-0.0006in" style:font-size-complex="12pt"/>
    </style:style>
    <style:style style:name="T6646" style:parent-style-name="DefaultParagraphFont" style:family="text">
      <style:text-properties style:font-size-complex="12pt"/>
    </style:style>
    <style:style style:name="T6647" style:parent-style-name="DefaultParagraphFont" style:family="text">
      <style:text-properties fo:letter-spacing="0.0013in" style:font-size-complex="12pt"/>
    </style:style>
    <style:style style:name="T6648" style:parent-style-name="DefaultParagraphFont" style:family="text">
      <style:text-properties style:font-size-complex="12pt"/>
    </style:style>
    <style:style style:name="T6649" style:parent-style-name="DefaultParagraphFont" style:family="text">
      <style:text-properties fo:letter-spacing="-0.0013in" style:font-size-complex="12pt"/>
    </style:style>
    <style:style style:name="T6650" style:parent-style-name="DefaultParagraphFont" style:family="text">
      <style:text-properties fo:letter-spacing="-0.0006in"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letter-spacing="0.0006in" style:font-size-complex="12pt"/>
    </style:style>
    <style:style style:name="T6653" style:parent-style-name="DefaultParagraphFont" style:family="text">
      <style:text-properties fo:letter-spacing="-0.0006in" style:font-size-complex="12pt"/>
    </style:style>
    <style:style style:name="T6654" style:parent-style-name="DefaultParagraphFont" style:family="text">
      <style:text-properties style:font-size-complex="12pt"/>
    </style:style>
    <style:style style:name="T6655" style:parent-style-name="DefaultParagraphFont" style:family="text">
      <style:text-properties fo:letter-spacing="0.002in" style:font-size-complex="12pt"/>
    </style:style>
    <style:style style:name="T6656" style:parent-style-name="DefaultParagraphFont" style:family="text">
      <style:text-properties fo:letter-spacing="-0.0034in" style:font-size-complex="12pt"/>
    </style:style>
    <style:style style:name="T6657" style:parent-style-name="DefaultParagraphFont" style:family="text">
      <style:text-properties fo:letter-spacing="0.002in" style:font-size-complex="12pt"/>
    </style:style>
    <style:style style:name="T6658" style:parent-style-name="DefaultParagraphFont" style:family="text">
      <style:text-properties fo:letter-spacing="-0.0006in" style:font-size-complex="12pt"/>
    </style:style>
    <style:style style:name="T6659" style:parent-style-name="DefaultParagraphFont" style:family="text">
      <style:text-properties style:font-size-complex="12pt"/>
    </style:style>
    <style:style style:name="T6660" style:parent-style-name="DefaultParagraphFont" style:family="text">
      <style:text-properties fo:letter-spacing="0.0006in" style:font-size-complex="12pt"/>
    </style:style>
    <style:style style:name="T6661" style:parent-style-name="DefaultParagraphFont" style:family="text">
      <style:text-properties fo:letter-spacing="-0.0006in" style:font-size-complex="12pt"/>
    </style:style>
    <style:style style:name="T6662" style:parent-style-name="DefaultParagraphFont" style:family="text">
      <style:text-properties style:font-size-complex="12pt"/>
    </style:style>
    <style:style style:name="T6663" style:parent-style-name="DefaultParagraphFont" style:family="text">
      <style:text-properties fo:letter-spacing="0.002in" style:font-size-complex="12pt"/>
    </style:style>
    <style:style style:name="T6664" style:parent-style-name="DefaultParagraphFont" style:family="text">
      <style:text-properties fo:letter-spacing="-0.0006in"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letter-spacing="0.0006in" style:font-size-complex="12pt"/>
    </style:style>
    <style:style style:name="T6667" style:parent-style-name="DefaultParagraphFont" style:family="text">
      <style:text-properties style:font-size-complex="12pt"/>
    </style:style>
    <style:style style:name="T6668" style:parent-style-name="DefaultParagraphFont" style:family="text">
      <style:text-properties fo:letter-spacing="0.0006in" style:font-size-complex="12pt"/>
    </style:style>
    <style:style style:name="T6669" style:parent-style-name="DefaultParagraphFont" style:family="text">
      <style:text-properties style:font-size-complex="12pt"/>
    </style:style>
    <style:style style:name="T6670" style:parent-style-name="DefaultParagraphFont" style:family="text">
      <style:text-properties fo:letter-spacing="0.0013in" style:font-size-complex="12pt"/>
    </style:style>
    <style:style style:name="T6671" style:parent-style-name="DefaultParagraphFont" style:family="text">
      <style:text-properties style:font-size-complex="12pt"/>
    </style:style>
    <style:style style:name="T6672" style:parent-style-name="DefaultParagraphFont" style:family="text">
      <style:text-properties fo:letter-spacing="-0.0006in" style:font-size-complex="12pt"/>
    </style:style>
    <style:style style:name="T6673" style:parent-style-name="DefaultParagraphFont" style:family="text">
      <style:text-properties style:font-size-complex="12pt"/>
    </style:style>
    <style:style style:name="T6674" style:parent-style-name="DefaultParagraphFont" style:family="text">
      <style:text-properties fo:letter-spacing="0.0013in" style:font-size-complex="12pt"/>
    </style:style>
    <style:style style:name="T6675" style:parent-style-name="DefaultParagraphFont" style:family="text">
      <style:text-properties style:font-size-complex="12pt"/>
    </style:style>
    <style:style style:name="T6676" style:parent-style-name="DefaultParagraphFont" style:family="text">
      <style:text-properties fo:letter-spacing="-0.0006in" style:font-size-complex="12pt"/>
    </style:style>
    <style:style style:name="T6677" style:parent-style-name="DefaultParagraphFont" style:family="text">
      <style:text-properties style:font-size-complex="12pt"/>
    </style:style>
    <style:style style:name="T6678" style:parent-style-name="DefaultParagraphFont" style:family="text">
      <style:text-properties fo:letter-spacing="0.0034in" style:font-size-complex="12pt"/>
    </style:style>
    <style:style style:name="T6679" style:parent-style-name="DefaultParagraphFont" style:family="text">
      <style:text-properties fo:letter-spacing="-0.002in"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letter-spacing="0.0013in"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letter-spacing="0.002in" style:font-size-complex="12pt"/>
    </style:style>
    <style:style style:name="T6684" style:parent-style-name="DefaultParagraphFont" style:family="text">
      <style:text-properties style:font-size-complex="12pt"/>
    </style:style>
    <style:style style:name="T6685" style:parent-style-name="DefaultParagraphFont" style:family="text">
      <style:text-properties fo:letter-spacing="-0.0006in" style:font-size-complex="12pt"/>
    </style:style>
    <style:style style:name="T6686" style:parent-style-name="DefaultParagraphFont" style:family="text">
      <style:text-properties style:font-size-complex="12pt"/>
    </style:style>
    <style:style style:name="T6687" style:parent-style-name="DefaultParagraphFont" style:family="text">
      <style:text-properties fo:letter-spacing="0.002in" style:font-size-complex="12pt"/>
    </style:style>
    <style:style style:name="T6688" style:parent-style-name="DefaultParagraphFont" style:family="text">
      <style:text-properties style:font-size-complex="12pt"/>
    </style:style>
    <style:style style:name="T6689" style:parent-style-name="DefaultParagraphFont" style:family="text">
      <style:text-properties fo:letter-spacing="0.0006in"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letter-spacing="-0.0006in" style:font-size-complex="12pt"/>
    </style:style>
    <style:style style:name="T6692" style:parent-style-name="DefaultParagraphFont" style:family="text">
      <style:text-properties style:font-size-complex="12pt"/>
    </style:style>
    <style:style style:name="T6693" style:parent-style-name="DefaultParagraphFont" style:family="text">
      <style:text-properties fo:letter-spacing="-0.0006in" style:font-size-complex="12pt"/>
    </style:style>
    <style:style style:name="T6694" style:parent-style-name="DefaultParagraphFont" style:family="text">
      <style:text-properties style:font-size-complex="12pt"/>
    </style:style>
    <style:style style:name="T6695" style:parent-style-name="DefaultParagraphFont" style:family="text">
      <style:text-properties fo:letter-spacing="0.0013in" style:font-size-complex="12pt"/>
    </style:style>
    <style:style style:name="T6696" style:parent-style-name="DefaultParagraphFont" style:family="text">
      <style:text-properties style:font-size-complex="12pt"/>
    </style:style>
    <style:style style:name="T6697" style:parent-style-name="DefaultParagraphFont" style:family="text">
      <style:text-properties fo:letter-spacing="0.0006in" style:font-size-complex="12pt"/>
    </style:style>
    <style:style style:name="T6698" style:parent-style-name="DefaultParagraphFont" style:family="text">
      <style:text-properties fo:letter-spacing="-0.0006in" style:font-size-complex="12pt"/>
    </style:style>
    <style:style style:name="T6699" style:parent-style-name="DefaultParagraphFont" style:family="text">
      <style:text-properties fo:letter-spacing="0.002in" style:font-size-complex="12pt"/>
    </style:style>
    <style:style style:name="T6700" style:parent-style-name="DefaultParagraphFont" style:family="text">
      <style:text-properties fo:letter-spacing="-0.0034in" style:font-size-complex="12pt"/>
    </style:style>
    <style:style style:name="T6701" style:parent-style-name="DefaultParagraphFont" style:family="text">
      <style:text-properties style:font-size-complex="12pt"/>
    </style:style>
    <style:style style:name="T6702" style:parent-style-name="DefaultParagraphFont" style:family="text">
      <style:text-properties fo:letter-spacing="0.0034in" style:font-size-complex="12pt"/>
    </style:style>
    <style:style style:name="T6703" style:parent-style-name="DefaultParagraphFont" style:family="text">
      <style:text-properties fo:letter-spacing="-0.002in" style:font-size-complex="12pt"/>
    </style:style>
    <style:style style:name="T6704" style:parent-style-name="DefaultParagraphFont" style:family="text">
      <style:text-properties style:font-size-complex="12pt"/>
    </style:style>
    <style:style style:name="T6705" style:parent-style-name="DefaultParagraphFont" style:family="text">
      <style:text-properties fo:letter-spacing="0.0013in" style:font-size-complex="12pt"/>
    </style:style>
    <style:style style:name="T6706" style:parent-style-name="DefaultParagraphFont" style:family="text">
      <style:text-properties style:font-size-complex="12pt"/>
    </style:style>
    <style:style style:name="T6707" style:parent-style-name="DefaultParagraphFont" style:family="text">
      <style:text-properties fo:letter-spacing="-0.0006in" style:font-size-complex="12pt"/>
    </style:style>
    <style:style style:name="T6708" style:parent-style-name="DefaultParagraphFont" style:family="text">
      <style:text-properties style:font-size-complex="12pt"/>
    </style:style>
    <style:style style:name="T6709" style:parent-style-name="DefaultParagraphFont" style:family="text">
      <style:text-properties fo:letter-spacing="0.0013in" style:font-size-complex="12pt"/>
    </style:style>
    <style:style style:name="T6710" style:parent-style-name="DefaultParagraphFont" style:family="text">
      <style:text-properties style:font-size-complex="12pt"/>
    </style:style>
    <style:style style:name="T6711" style:parent-style-name="DefaultParagraphFont" style:family="text">
      <style:text-properties fo:letter-spacing="0.0013in" style:font-size-complex="12pt"/>
    </style:style>
    <style:style style:name="T6712" style:parent-style-name="DefaultParagraphFont" style:family="text">
      <style:text-properties fo:letter-spacing="-0.0006in" style:font-size-complex="12pt"/>
    </style:style>
    <style:style style:name="T6713" style:parent-style-name="DefaultParagraphFont" style:family="text">
      <style:text-properties style:font-size-complex="12pt"/>
    </style:style>
    <style:style style:name="T6714" style:parent-style-name="DefaultParagraphFont" style:family="text">
      <style:text-properties fo:letter-spacing="0.0006in" style:font-size-complex="12pt"/>
    </style:style>
    <style:style style:name="T6715" style:parent-style-name="DefaultParagraphFont" style:family="text">
      <style:text-properties style:font-size-complex="12pt"/>
    </style:style>
    <style:style style:name="T6716" style:parent-style-name="DefaultParagraphFont" style:family="text">
      <style:text-properties fo:letter-spacing="0.0006in" style:font-size-complex="12pt"/>
    </style:style>
    <style:style style:name="T6717" style:parent-style-name="DefaultParagraphFont" style:family="text">
      <style:text-properties fo:letter-spacing="-0.0006in"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letter-spacing="-0.0013in" style:font-size-complex="12pt"/>
    </style:style>
    <style:style style:name="T6720" style:parent-style-name="DefaultParagraphFont" style:family="text">
      <style:text-properties style:font-size-complex="12pt"/>
    </style:style>
    <style:style style:name="T6721" style:parent-style-name="DefaultParagraphFont" style:family="text">
      <style:text-properties fo:letter-spacing="0.0027in" style:font-size-complex="12pt"/>
    </style:style>
    <style:style style:name="T6722" style:parent-style-name="DefaultParagraphFont" style:family="text">
      <style:text-properties style:font-size-complex="12pt"/>
    </style:style>
    <style:style style:name="T6723" style:parent-style-name="DefaultParagraphFont" style:family="text">
      <style:text-properties fo:letter-spacing="0.0006in" style:font-size-complex="12pt"/>
    </style:style>
    <style:style style:name="T6724" style:parent-style-name="DefaultParagraphFont" style:family="text">
      <style:text-properties fo:letter-spacing="-0.0006in" style:font-size-complex="12pt"/>
    </style:style>
    <style:style style:name="T6725" style:parent-style-name="DefaultParagraphFont" style:family="text">
      <style:text-properties fo:letter-spacing="0.002in" style:font-size-complex="12pt"/>
    </style:style>
    <style:style style:name="T6726" style:parent-style-name="DefaultParagraphFont" style:family="text">
      <style:text-properties fo:letter-spacing="-0.0034in"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letter-spacing="0.0027in"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letter-spacing="0.0006in" style:font-size-complex="12pt"/>
    </style:style>
    <style:style style:name="T6731" style:parent-style-name="DefaultParagraphFont" style:family="text">
      <style:text-properties fo:letter-spacing="-0.0006in" style:font-size-complex="12pt"/>
    </style:style>
    <style:style style:name="T6732" style:parent-style-name="DefaultParagraphFont" style:family="text">
      <style:text-properties style:font-size-complex="12pt"/>
    </style:style>
    <style:style style:name="T6733" style:parent-style-name="DefaultParagraphFont" style:family="text">
      <style:text-properties fo:letter-spacing="0.0013in" style:font-size-complex="12pt"/>
    </style:style>
    <style:style style:name="T6734" style:parent-style-name="DefaultParagraphFont" style:family="text">
      <style:text-properties style:font-size-complex="12pt"/>
    </style:style>
    <style:style style:name="T6735" style:parent-style-name="DefaultParagraphFont" style:family="text">
      <style:text-properties fo:letter-spacing="0.0006in" style:font-size-complex="12pt"/>
    </style:style>
    <style:style style:name="T6736" style:parent-style-name="DefaultParagraphFont" style:family="text">
      <style:text-properties fo:letter-spacing="-0.0006in" style:font-size-complex="12pt"/>
    </style:style>
    <style:style style:name="T6737" style:parent-style-name="DefaultParagraphFont" style:family="text">
      <style:text-properties fo:letter-spacing="0.002in" style:font-size-complex="12pt"/>
    </style:style>
    <style:style style:name="T6738" style:parent-style-name="DefaultParagraphFont" style:family="text">
      <style:text-properties fo:letter-spacing="-0.0034in" style:font-size-complex="12pt"/>
    </style:style>
    <style:style style:name="T6739" style:parent-style-name="DefaultParagraphFont" style:family="text">
      <style:text-properties style:font-size-complex="12pt"/>
    </style:style>
    <style:style style:name="T6740" style:parent-style-name="DefaultParagraphFont" style:family="text">
      <style:text-properties fo:letter-spacing="0.0048in" style:font-size-complex="12pt"/>
    </style:style>
    <style:style style:name="T6741" style:parent-style-name="DefaultParagraphFont" style:family="text">
      <style:text-properties fo:letter-spacing="-0.0034in" style:font-size-complex="12pt"/>
    </style:style>
    <style:style style:name="T6742" style:parent-style-name="DefaultParagraphFont" style:family="text">
      <style:text-properties fo:letter-spacing="0.002in" style:font-size-complex="12pt"/>
    </style:style>
    <style:style style:name="T6743" style:parent-style-name="DefaultParagraphFont" style:family="text">
      <style:text-properties fo:letter-spacing="-0.0006in" style:font-size-complex="12pt"/>
    </style:style>
    <style:style style:name="T6744" style:parent-style-name="DefaultParagraphFont" style:family="text">
      <style:text-properties style:font-size-complex="12pt"/>
    </style:style>
    <style:style style:name="T6745" style:parent-style-name="DefaultParagraphFont" style:family="text">
      <style:text-properties fo:letter-spacing="0.0013in" style:font-size-complex="12pt"/>
    </style:style>
    <style:style style:name="T6746" style:parent-style-name="DefaultParagraphFont" style:family="text">
      <style:text-properties fo:letter-spacing="0.002in" style:font-size-complex="12pt"/>
    </style:style>
    <style:style style:name="T6747" style:parent-style-name="DefaultParagraphFont" style:family="text">
      <style:text-properties fo:letter-spacing="-0.0006in" style:font-size-complex="12pt"/>
    </style:style>
    <style:style style:name="T6748" style:parent-style-name="DefaultParagraphFont" style:family="text">
      <style:text-properties style:font-size-complex="12pt"/>
    </style:style>
    <style:style style:name="T6749" style:parent-style-name="DefaultParagraphFont" style:family="text">
      <style:text-properties fo:letter-spacing="0.0013in" style:font-size-complex="12pt"/>
    </style:style>
    <style:style style:name="T6750" style:parent-style-name="DefaultParagraphFont" style:family="text">
      <style:text-properties fo:letter-spacing="0.0027in" style:font-size-complex="12pt"/>
    </style:style>
    <style:style style:name="T6751" style:parent-style-name="DefaultParagraphFont" style:family="text">
      <style:text-properties fo:letter-spacing="-0.0034in" style:font-size-complex="12pt"/>
    </style:style>
    <style:style style:name="T6752" style:parent-style-name="DefaultParagraphFont" style:family="text">
      <style:text-properties style:font-size-complex="12pt"/>
    </style:style>
    <style:style style:name="T6753" style:parent-style-name="DefaultParagraphFont" style:family="text">
      <style:text-properties fo:letter-spacing="-0.0006in" style:font-size-complex="12pt"/>
    </style:style>
    <style:style style:name="T6754" style:parent-style-name="DefaultParagraphFont" style:family="text">
      <style:text-properties style:font-size-complex="12pt"/>
    </style:style>
    <style:style style:name="T6755" style:parent-style-name="DefaultParagraphFont" style:family="text">
      <style:text-properties fo:letter-spacing="0.0034in" style:font-size-complex="12pt"/>
    </style:style>
    <style:style style:name="T6756" style:parent-style-name="DefaultParagraphFont" style:family="text">
      <style:text-properties fo:letter-spacing="-0.0034in" style:font-size-complex="12pt"/>
    </style:style>
    <style:style style:name="T6757" style:parent-style-name="DefaultParagraphFont" style:family="text">
      <style:text-properties style:font-size-complex="12pt"/>
    </style:style>
    <style:style style:name="T6758" style:parent-style-name="DefaultParagraphFont" style:family="text">
      <style:text-properties fo:letter-spacing="-0.0006in" style:font-size-complex="12pt"/>
    </style:style>
    <style:style style:name="T6759" style:parent-style-name="DefaultParagraphFont" style:family="text">
      <style:text-properties style:font-size-complex="12pt"/>
    </style:style>
    <style:style style:name="T6760" style:parent-style-name="DefaultParagraphFont" style:family="text">
      <style:text-properties fo:letter-spacing="-0.0006in" style:font-size-complex="12pt"/>
    </style:style>
    <style:style style:name="T6761" style:parent-style-name="DefaultParagraphFont" style:family="text">
      <style:text-properties style:font-size-complex="12pt"/>
    </style:style>
    <style:style style:name="T6762" style:parent-style-name="DefaultParagraphFont" style:family="text">
      <style:text-properties fo:letter-spacing="0.0006in" style:font-size-complex="12pt"/>
    </style:style>
    <style:style style:name="T6763" style:parent-style-name="DefaultParagraphFont" style:family="text">
      <style:text-properties fo:letter-spacing="-0.0006in" style:font-size-complex="12pt"/>
    </style:style>
    <style:style style:name="T6764" style:parent-style-name="DefaultParagraphFont" style:family="text">
      <style:text-properties style:font-size-complex="12pt"/>
    </style:style>
    <style:style style:name="T6765" style:parent-style-name="DefaultParagraphFont" style:family="text">
      <style:text-properties fo:letter-spacing="0.002in" style:font-size-complex="12pt"/>
    </style:style>
    <style:style style:name="T6766" style:parent-style-name="DefaultParagraphFont" style:family="text">
      <style:text-properties fo:letter-spacing="-0.0034in" style:font-size-complex="12pt"/>
    </style:style>
    <style:style style:name="T6767" style:parent-style-name="DefaultParagraphFont" style:family="text">
      <style:text-properties fo:letter-spacing="0.002in" style:font-size-complex="12pt"/>
    </style:style>
    <style:style style:name="T6768" style:parent-style-name="DefaultParagraphFont" style:family="text">
      <style:text-properties fo:letter-spacing="-0.0006in"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letter-spacing="0.0006in" style:font-size-complex="12pt"/>
    </style:style>
    <style:style style:name="T6771" style:parent-style-name="DefaultParagraphFont" style:family="text">
      <style:text-properties fo:letter-spacing="0.002in" style:font-size-complex="12pt"/>
    </style:style>
    <style:style style:name="T6772" style:parent-style-name="DefaultParagraphFont" style:family="text">
      <style:text-properties fo:letter-spacing="-0.0006in" style:font-size-complex="12pt"/>
    </style:style>
    <style:style style:name="T6773" style:parent-style-name="DefaultParagraphFont" style:family="text">
      <style:text-properties style:font-size-complex="12pt"/>
    </style:style>
    <style:style style:name="T6774" style:parent-style-name="DefaultParagraphFont" style:family="text">
      <style:text-properties fo:letter-spacing="0.0006in" style:font-size-complex="12pt"/>
    </style:style>
    <style:style style:name="T6775" style:parent-style-name="DefaultParagraphFont" style:family="text">
      <style:text-properties style:font-size-complex="12pt"/>
    </style:style>
    <style:style style:name="T6776" style:parent-style-name="DefaultParagraphFont" style:family="text">
      <style:text-properties fo:letter-spacing="0.0006in" style:font-size-complex="12pt"/>
    </style:style>
    <style:style style:name="T6777" style:parent-style-name="DefaultParagraphFont" style:family="text">
      <style:text-properties style:font-size-complex="12pt"/>
    </style:style>
    <style:style style:name="T6778" style:parent-style-name="DefaultParagraphFont" style:family="text">
      <style:text-properties fo:letter-spacing="-0.0006in" style:font-size-complex="12pt"/>
    </style:style>
    <style:style style:name="T6779" style:parent-style-name="DefaultParagraphFont" style:family="text">
      <style:text-properties style:font-size-complex="12pt"/>
    </style:style>
    <style:style style:name="T6780" style:parent-style-name="DefaultParagraphFont" style:family="text">
      <style:text-properties fo:letter-spacing="0.0006in" style:font-size-complex="12pt"/>
    </style:style>
    <style:style style:name="T6781" style:parent-style-name="DefaultParagraphFont" style:family="text">
      <style:text-properties style:font-size-complex="12pt"/>
    </style:style>
    <style:style style:name="T6782" style:parent-style-name="DefaultParagraphFont" style:family="text">
      <style:text-properties fo:letter-spacing="0.0006in" style:font-size-complex="12pt"/>
    </style:style>
    <style:style style:name="T6783" style:parent-style-name="DefaultParagraphFont" style:family="text">
      <style:text-properties style:font-size-complex="12pt"/>
    </style:style>
    <style:style style:name="T6784" style:parent-style-name="DefaultParagraphFont" style:family="text">
      <style:text-properties fo:letter-spacing="0.0006in" style:font-size-complex="12pt"/>
    </style:style>
    <style:style style:name="T6785" style:parent-style-name="DefaultParagraphFont" style:family="text">
      <style:text-properties style:font-size-complex="12pt"/>
    </style:style>
    <style:style style:name="T6786" style:parent-style-name="DefaultParagraphFont" style:family="text">
      <style:text-properties fo:letter-spacing="0.0013in" style:font-size-complex="12pt"/>
    </style:style>
    <style:style style:name="T6787" style:parent-style-name="DefaultParagraphFont" style:family="text">
      <style:text-properties fo:letter-spacing="-0.0034in"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letter-spacing="0.002in" style:font-size-complex="12pt"/>
    </style:style>
    <style:style style:name="T6790" style:parent-style-name="DefaultParagraphFont" style:family="text">
      <style:text-properties style:font-size-complex="12pt"/>
    </style:style>
    <style:style style:name="T6791" style:parent-style-name="DefaultParagraphFont" style:family="text">
      <style:text-properties fo:letter-spacing="-0.0013in" style:font-size-complex="12pt"/>
    </style:style>
    <style:style style:name="T6792" style:parent-style-name="DefaultParagraphFont" style:family="text">
      <style:text-properties style:font-size-complex="12pt"/>
    </style:style>
    <style:style style:name="T6793" style:parent-style-name="DefaultParagraphFont" style:family="text">
      <style:text-properties fo:letter-spacing="0.002in" style:font-size-complex="12pt"/>
    </style:style>
    <style:style style:name="T6794" style:parent-style-name="DefaultParagraphFont" style:family="text">
      <style:text-properties style:font-size-complex="12pt"/>
    </style:style>
    <style:style style:name="T6795" style:parent-style-name="DefaultParagraphFont" style:family="text">
      <style:text-properties fo:letter-spacing="0.0041in" style:font-size-complex="12pt"/>
    </style:style>
    <style:style style:name="T6796" style:parent-style-name="DefaultParagraphFont" style:family="text">
      <style:text-properties fo:letter-spacing="0.0006in" style:font-size-complex="12pt"/>
    </style:style>
    <style:style style:name="T6797" style:parent-style-name="DefaultParagraphFont" style:family="text">
      <style:text-properties fo:letter-spacing="-0.0006in" style:font-size-complex="12pt"/>
    </style:style>
    <style:style style:name="T6798" style:parent-style-name="DefaultParagraphFont" style:family="text">
      <style:text-properties style:font-size-complex="12pt"/>
    </style:style>
    <style:style style:name="T6799" style:parent-style-name="DefaultParagraphFont" style:family="text">
      <style:text-properties fo:letter-spacing="0.0013in" style:font-size-complex="12pt"/>
    </style:style>
    <style:style style:name="T6800" style:parent-style-name="DefaultParagraphFont" style:family="text">
      <style:text-properties fo:letter-spacing="-0.0034in" style:font-size-complex="12pt"/>
    </style:style>
    <style:style style:name="T6801" style:parent-style-name="DefaultParagraphFont" style:family="text">
      <style:text-properties fo:letter-spacing="0.0013in" style:font-size-complex="12pt"/>
    </style:style>
    <style:style style:name="T6802" style:parent-style-name="DefaultParagraphFont" style:family="text">
      <style:text-properties fo:letter-spacing="-0.0006in"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letter-spacing="0.0006in" style:font-size-complex="12pt"/>
    </style:style>
    <style:style style:name="T6805" style:parent-style-name="DefaultParagraphFont" style:family="text">
      <style:text-properties style:font-size-complex="12pt"/>
    </style:style>
    <style:style style:name="T6806" style:parent-style-name="DefaultParagraphFont" style:family="text">
      <style:text-properties fo:letter-spacing="0.0013in" style:font-size-complex="12pt"/>
    </style:style>
    <style:style style:name="T6807" style:parent-style-name="DefaultParagraphFont" style:family="text">
      <style:text-properties fo:letter-spacing="0.0027in" style:font-size-complex="12pt"/>
    </style:style>
    <style:style style:name="T6808" style:parent-style-name="DefaultParagraphFont" style:family="text">
      <style:text-properties fo:letter-spacing="-0.0034in" style:font-size-complex="12pt"/>
    </style:style>
    <style:style style:name="T6809" style:parent-style-name="DefaultParagraphFont" style:family="text">
      <style:text-properties style:font-size-complex="12pt"/>
    </style:style>
    <style:style style:name="T6810" style:parent-style-name="DefaultParagraphFont" style:family="text">
      <style:text-properties fo:letter-spacing="-0.0006in" style:font-size-complex="12pt"/>
    </style:style>
    <style:style style:name="T6811" style:parent-style-name="DefaultParagraphFont" style:family="text">
      <style:text-properties style:font-size-complex="12pt"/>
    </style:style>
    <style:style style:name="T6812" style:parent-style-name="DefaultParagraphFont" style:family="text">
      <style:text-properties fo:letter-spacing="0.0006in" style:font-size-complex="12pt"/>
    </style:style>
    <style:style style:name="T6813" style:parent-style-name="DefaultParagraphFont" style:family="text">
      <style:text-properties fo:letter-spacing="-0.0006in" style:font-size-complex="12pt"/>
    </style:style>
    <style:style style:name="T6814" style:parent-style-name="DefaultParagraphFont" style:family="text">
      <style:text-properties style:font-size-complex="12pt"/>
    </style:style>
    <style:style style:name="T6815" style:parent-style-name="DefaultParagraphFont" style:family="text">
      <style:text-properties fo:letter-spacing="0.0006in" style:font-size-complex="12pt"/>
    </style:style>
    <style:style style:name="T6816" style:parent-style-name="DefaultParagraphFont" style:family="text">
      <style:text-properties style:font-size-complex="12pt"/>
    </style:style>
    <style:style style:name="T6817" style:parent-style-name="DefaultParagraphFont" style:family="text">
      <style:text-properties fo:letter-spacing="0.0006in" style:font-size-complex="12pt"/>
    </style:style>
    <style:style style:name="T6818" style:parent-style-name="DefaultParagraphFont" style:family="text">
      <style:text-properties fo:letter-spacing="-0.0006in" style:font-size-complex="12pt"/>
    </style:style>
    <style:style style:name="T6819" style:parent-style-name="DefaultParagraphFont" style:family="text">
      <style:text-properties style:font-size-complex="12pt"/>
    </style:style>
    <style:style style:name="T6820" style:parent-style-name="DefaultParagraphFont" style:family="text">
      <style:text-properties fo:letter-spacing="0.0006in" style:font-size-complex="12pt"/>
    </style:style>
    <style:style style:name="T6821" style:parent-style-name="DefaultParagraphFont" style:family="text">
      <style:text-properties fo:letter-spacing="-0.0006in" style:font-size-complex="12pt"/>
    </style:style>
    <style:style style:name="T6822" style:parent-style-name="DefaultParagraphFont" style:family="text">
      <style:text-properties style:font-size-complex="12pt"/>
    </style:style>
    <style:style style:name="T6823" style:parent-style-name="DefaultParagraphFont" style:family="text">
      <style:text-properties fo:letter-spacing="-0.0006in"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letter-spacing="-0.0006in" style:font-size-complex="12pt"/>
    </style:style>
    <style:style style:name="T6826" style:parent-style-name="DefaultParagraphFont" style:family="text">
      <style:text-properties style:font-size-complex="12pt"/>
    </style:style>
    <style:style style:name="T6827" style:parent-style-name="DefaultParagraphFont" style:family="text">
      <style:text-properties fo:letter-spacing="-0.0006in"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P6833"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style:font-weight-complex="bold" fo:color="#000000" style:font-size-complex="12pt"/>
    </style:style>
    <style:style style:name="T6836" style:parent-style-name="DefaultParagraphFont" style:family="text">
      <style:text-properties fo:font-weight="bold" style:font-weight-asian="bold" style:font-weight-complex="bold" fo:color="#000000" style:font-size-complex="12pt"/>
    </style:style>
    <style:style style:name="T6837" style:parent-style-name="DefaultParagraphFont" style:family="text">
      <style:text-properties fo:font-weight="bold" style:font-weight-asian="bold" style:font-weight-complex="bold" fo:color="#000000" style:font-size-complex="12pt"/>
    </style:style>
    <style:style style:name="P6838" style:parent-style-name="Normal" style:family="paragraph">
      <style:paragraph-properties fo:text-align="center"/>
      <style:text-properties fo:font-weight="bold" style:font-weight-asian="bold" style:font-weight-complex="bold" fo:color="#000000" style:font-size-complex="12pt"/>
    </style:style>
    <style:style style:name="P6839" style:parent-style-name="Normal" style:family="paragraph">
      <style:paragraph-properties fo:text-align="justify" fo:margin-left="0.7916in" fo:text-indent="-0.2993in">
        <style:tab-stops>
          <style:tab-stop style:type="left" style:position="-0.0041in"/>
        </style:tab-stops>
      </style:paragraph-properties>
    </style:style>
    <style:style style:name="T6840" style:parent-style-name="DefaultParagraphFont" style:family="text">
      <style:text-properties fo:color="#000000" style:font-size-complex="12pt" style:language-asian="ar" style:country-asian="SA"/>
    </style:style>
    <style:style style:name="T6841" style:parent-style-name="DefaultParagraphFont" style:family="text">
      <style:text-properties fo:color="#000000" style:font-size-complex="12pt" style:language-asian="ar" style:country-asian="SA"/>
    </style:style>
    <style:style style:name="T6842" style:parent-style-name="DefaultParagraphFont" style:family="text">
      <style:text-properties fo:color="#000000" style:font-size-complex="12pt" style:language-asian="ar" style:country-asian="SA"/>
    </style:style>
    <style:style style:name="T6843" style:parent-style-name="DefaultParagraphFont" style:family="text">
      <style:text-properties fo:color="#000000" style:font-size-complex="12pt"/>
    </style:style>
    <style:style style:name="P6844" style:parent-style-name="Normal" style:family="paragraph">
      <style:paragraph-properties fo:text-align="justify" fo:margin-right="0.009in" fo:text-indent="0.4923in">
        <style:tab-stops>
          <style:tab-stop style:type="left" style:position="0.7875in"/>
        </style:tab-stops>
      </style:paragraph-properties>
    </style:style>
    <style:style style:name="T6845" style:parent-style-name="DefaultParagraphFont" style:family="text">
      <style:text-properties style:font-size-complex="12pt" style:language-asian="ar" style:country-asian="SA"/>
    </style:style>
    <style:style style:name="T6846" style:parent-style-name="DefaultParagraphFont" style:family="text">
      <style:text-properties style:font-size-complex="12pt" style:language-asian="ar" style:country-asian="SA"/>
    </style:style>
    <style:style style:name="T6847" style:parent-style-name="DefaultParagraphFont" style:family="text">
      <style:text-properties style:font-size-complex="12pt" style:language-asian="ar" style:country-asian="SA"/>
    </style:style>
    <style:style style:name="T6848" style:parent-style-name="DefaultParagraphFont" style:family="text">
      <style:text-properties fo:color="#000000" style:font-size-complex="12pt"/>
    </style:style>
    <style:style style:name="T6849" style:parent-style-name="DefaultParagraphFont" style:family="text">
      <style:text-properties fo:letter-spacing="-0.0006in" style:font-size-complex="12pt"/>
    </style:style>
    <style:style style:name="T6850" style:parent-style-name="DefaultParagraphFont" style:family="text">
      <style:text-properties style:font-size-complex="12pt"/>
    </style:style>
    <style:style style:name="T6851" style:parent-style-name="DefaultParagraphFont" style:family="text">
      <style:text-properties fo:letter-spacing="-0.0006in" style:font-size-complex="12pt"/>
    </style:style>
    <style:style style:name="T6852" style:parent-style-name="DefaultParagraphFont" style:family="text">
      <style:text-properties fo:letter-spacing="0.0048in" style:font-size-complex="12pt"/>
    </style:style>
    <style:style style:name="T6853" style:parent-style-name="DefaultParagraphFont" style:family="text">
      <style:text-properties style:font-size-complex="12pt"/>
    </style:style>
    <style:style style:name="T6854" style:parent-style-name="DefaultParagraphFont" style:family="text">
      <style:text-properties fo:letter-spacing="0.0006in" style:font-size-complex="12pt"/>
    </style:style>
    <style:style style:name="T6855" style:parent-style-name="DefaultParagraphFont" style:family="text">
      <style:text-properties style:font-size-complex="12pt"/>
    </style:style>
    <style:style style:name="T6856" style:parent-style-name="DefaultParagraphFont" style:family="text">
      <style:text-properties fo:letter-spacing="0.0048in" style:font-size-complex="12pt"/>
    </style:style>
    <style:style style:name="T6857" style:parent-style-name="DefaultParagraphFont" style:family="text">
      <style:text-properties style:font-size-complex="12pt"/>
    </style:style>
    <style:style style:name="T6858" style:parent-style-name="DefaultParagraphFont" style:family="text">
      <style:text-properties fo:letter-spacing="0.0048in" style:font-size-complex="12pt"/>
    </style:style>
    <style:style style:name="T6859" style:parent-style-name="DefaultParagraphFont" style:family="text">
      <style:text-properties style:font-size-complex="12pt"/>
    </style:style>
    <style:style style:name="T6860" style:parent-style-name="DefaultParagraphFont" style:family="text">
      <style:text-properties fo:letter-spacing="-0.0006in" style:font-size-complex="12pt"/>
    </style:style>
    <style:style style:name="T6861" style:parent-style-name="DefaultParagraphFont" style:family="text">
      <style:text-properties style:font-size-complex="12pt"/>
    </style:style>
    <style:style style:name="T6862" style:parent-style-name="DefaultParagraphFont" style:family="text">
      <style:text-properties fo:letter-spacing="0.0006in"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letter-spacing="-0.0006in" style:font-size-complex="12pt"/>
    </style:style>
    <style:style style:name="T6865" style:parent-style-name="DefaultParagraphFont" style:family="text">
      <style:text-properties style:font-size-complex="12pt"/>
    </style:style>
    <style:style style:name="T6866" style:parent-style-name="DefaultParagraphFont" style:family="text">
      <style:text-properties fo:letter-spacing="-0.0006in" style:font-size-complex="12pt"/>
    </style:style>
    <style:style style:name="T6867" style:parent-style-name="DefaultParagraphFont" style:family="text">
      <style:text-properties style:font-size-complex="12pt"/>
    </style:style>
    <style:style style:name="T6868" style:parent-style-name="DefaultParagraphFont" style:family="text">
      <style:text-properties fo:letter-spacing="-0.0006in"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letter-spacing="-0.0006in"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letter-spacing="0.0006in"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letter-spacing="0.0006in"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letter-spacing="-0.0006in"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letter-spacing="0.0048in"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letter-spacing="-0.0006in" style:font-size-complex="12pt"/>
    </style:style>
    <style:style style:name="T6881" style:parent-style-name="DefaultParagraphFont" style:family="text">
      <style:text-properties style:font-size-complex="12pt"/>
    </style:style>
    <style:style style:name="T6882" style:parent-style-name="DefaultParagraphFont" style:family="text">
      <style:text-properties fo:letter-spacing="0.0006in" style:font-size-complex="12pt"/>
    </style:style>
    <style:style style:name="T6883" style:parent-style-name="DefaultParagraphFont" style:family="text">
      <style:text-properties style:font-size-complex="12pt"/>
    </style:style>
    <style:style style:name="T6884" style:parent-style-name="DefaultParagraphFont" style:family="text">
      <style:text-properties fo:letter-spacing="-0.0006in" style:font-size-complex="12pt"/>
    </style:style>
    <style:style style:name="T6885" style:parent-style-name="DefaultParagraphFont" style:family="text">
      <style:text-properties style:font-size-complex="12pt"/>
    </style:style>
    <style:style style:name="T6886" style:parent-style-name="DefaultParagraphFont" style:family="text">
      <style:text-properties fo:letter-spacing="0.0006in" style:font-size-complex="12pt"/>
    </style:style>
    <style:style style:name="T6887" style:parent-style-name="DefaultParagraphFont" style:family="text">
      <style:text-properties style:font-size-complex="12pt"/>
    </style:style>
    <style:style style:name="T6888" style:parent-style-name="DefaultParagraphFont" style:family="text">
      <style:text-properties fo:letter-spacing="0.0006in"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letter-spacing="0.0006in" style:font-size-complex="12pt"/>
    </style:style>
    <style:style style:name="T6891" style:parent-style-name="DefaultParagraphFont" style:family="text">
      <style:text-properties fo:letter-spacing="-0.0006in"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letter-spacing="-0.0006in"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letter-spacing="0.002in"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letter-spacing="0.002in" style:font-size-complex="12pt"/>
    </style:style>
    <style:style style:name="T6898" style:parent-style-name="DefaultParagraphFont" style:family="text">
      <style:text-properties fo:letter-spacing="-0.0006in"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letter-spacing="0.0006in" style:font-size-complex="12pt"/>
    </style:style>
    <style:style style:name="T6901" style:parent-style-name="DefaultParagraphFont" style:family="text">
      <style:text-properties fo:letter-spacing="-0.0006in"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letter-spacing="0.0006in"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letter-spacing="0.0013in" style:font-size-complex="12pt"/>
    </style:style>
    <style:style style:name="T6906" style:parent-style-name="DefaultParagraphFont" style:family="text">
      <style:text-properties fo:letter-spacing="-0.0006in"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letter-spacing="0.0013in" style:font-size-complex="12pt"/>
    </style:style>
    <style:style style:name="T6909" style:parent-style-name="DefaultParagraphFont" style:family="text">
      <style:text-properties fo:letter-spacing="-0.0006in" style:font-size-complex="12pt"/>
    </style:style>
    <style:style style:name="T6910" style:parent-style-name="DefaultParagraphFont" style:family="text">
      <style:text-properties style:font-size-complex="12pt"/>
    </style:style>
    <style:style style:name="T6911" style:parent-style-name="DefaultParagraphFont" style:family="text">
      <style:text-properties fo:letter-spacing="0.0006in"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letter-spacing="0.0006in" style:font-size-complex="12pt"/>
    </style:style>
    <style:style style:name="T6914" style:parent-style-name="DefaultParagraphFont" style:family="text">
      <style:text-properties style:font-size-complex="12pt"/>
    </style:style>
    <style:style style:name="T6915" style:parent-style-name="DefaultParagraphFont" style:family="text">
      <style:text-properties fo:letter-spacing="-0.0006in" style:font-size-complex="12pt"/>
    </style:style>
    <style:style style:name="T6916" style:parent-style-name="DefaultParagraphFont" style:family="text">
      <style:text-properties style:font-size-complex="12pt"/>
    </style:style>
    <style:style style:name="T6917" style:parent-style-name="DefaultParagraphFont" style:family="text">
      <style:text-properties fo:letter-spacing="0.002in" style:font-size-complex="12pt"/>
    </style:style>
    <style:style style:name="T6918" style:parent-style-name="DefaultParagraphFont" style:family="text">
      <style:text-properties style:font-size-complex="12pt"/>
    </style:style>
    <style:style style:name="T6919" style:parent-style-name="DefaultParagraphFont" style:family="text">
      <style:text-properties fo:letter-spacing="0.0013in" style:font-size-complex="12pt"/>
    </style:style>
    <style:style style:name="T6920" style:parent-style-name="DefaultParagraphFont" style:family="text">
      <style:text-properties fo:letter-spacing="-0.0013in" style:font-size-complex="12pt"/>
    </style:style>
    <style:style style:name="T6921" style:parent-style-name="DefaultParagraphFont" style:family="text">
      <style:text-properties fo:letter-spacing="-0.0006in" style:font-size-complex="12pt"/>
    </style:style>
    <style:style style:name="T6922" style:parent-style-name="DefaultParagraphFont" style:family="text">
      <style:text-properties fo:letter-spacing="0.002in" style:font-size-complex="12pt"/>
    </style:style>
    <style:style style:name="T6923" style:parent-style-name="DefaultParagraphFont" style:family="text">
      <style:text-properties style:font-size-complex="12pt"/>
    </style:style>
    <style:style style:name="T6924" style:parent-style-name="DefaultParagraphFont" style:family="text">
      <style:text-properties fo:letter-spacing="0.0006in"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letter-spacing="-0.0006in"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letter-spacing="0.0006in" style:font-size-complex="12pt"/>
    </style:style>
    <style:style style:name="T6929" style:parent-style-name="DefaultParagraphFont" style:family="text">
      <style:text-properties style:font-size-complex="12pt"/>
    </style:style>
    <style:style style:name="T6930" style:parent-style-name="DefaultParagraphFont" style:family="text">
      <style:text-properties fo:letter-spacing="0.0013in"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letter-spacing="-0.0006in" style:font-size-complex="12pt"/>
    </style:style>
    <style:style style:name="T6933" style:parent-style-name="DefaultParagraphFont" style:family="text">
      <style:text-properties style:font-size-complex="12pt"/>
    </style:style>
    <style:style style:name="T6934" style:parent-style-name="DefaultParagraphFont" style:family="text">
      <style:text-properties fo:letter-spacing="0.0013in" style:font-size-complex="12pt"/>
    </style:style>
    <style:style style:name="T6935" style:parent-style-name="DefaultParagraphFont" style:family="text">
      <style:text-properties style:font-size-complex="12pt"/>
    </style:style>
    <style:style style:name="T6936" style:parent-style-name="DefaultParagraphFont" style:family="text">
      <style:text-properties fo:letter-spacing="0.0013in" style:font-size-complex="12pt"/>
    </style:style>
    <style:style style:name="T6937" style:parent-style-name="DefaultParagraphFont" style:family="text">
      <style:text-properties fo:letter-spacing="0.0006in"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letter-spacing="-0.0006in" style:font-size-complex="12pt"/>
    </style:style>
    <style:style style:name="T6940" style:parent-style-name="DefaultParagraphFont" style:family="text">
      <style:text-properties style:font-size-complex="12pt"/>
    </style:style>
    <style:style style:name="T6941" style:parent-style-name="DefaultParagraphFont" style:family="text">
      <style:text-properties fo:letter-spacing="-0.0013in"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letter-spacing="0.0006in" style:font-size-complex="12pt"/>
    </style:style>
    <style:style style:name="T6944" style:parent-style-name="DefaultParagraphFont" style:family="text">
      <style:text-properties fo:letter-spacing="-0.0006in" style:font-size-complex="12pt"/>
    </style:style>
    <style:style style:name="T6945" style:parent-style-name="DefaultParagraphFont" style:family="text">
      <style:text-properties style:font-size-complex="12pt"/>
    </style:style>
    <style:style style:name="T6946" style:parent-style-name="DefaultParagraphFont" style:family="text">
      <style:text-properties fo:letter-spacing="-0.0013in" style:font-size-complex="12pt"/>
    </style:style>
    <style:style style:name="T6947" style:parent-style-name="DefaultParagraphFont" style:family="text">
      <style:text-properties style:font-size-complex="12pt"/>
    </style:style>
    <style:style style:name="T6948" style:parent-style-name="DefaultParagraphFont" style:family="text">
      <style:text-properties fo:letter-spacing="0.0013in" style:font-size-complex="12pt"/>
    </style:style>
    <style:style style:name="T6949" style:parent-style-name="DefaultParagraphFont" style:family="text">
      <style:text-properties style:font-size-complex="12pt"/>
    </style:style>
    <style:style style:name="T6950" style:parent-style-name="DefaultParagraphFont" style:family="text">
      <style:text-properties fo:letter-spacing="-0.0006in" style:font-size-complex="12pt"/>
    </style:style>
    <style:style style:name="T6951" style:parent-style-name="DefaultParagraphFont" style:family="text">
      <style:text-properties fo:letter-spacing="0.0027in"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letter-spacing="0.0013in" style:font-size-complex="12pt"/>
    </style:style>
    <style:style style:name="T6954" style:parent-style-name="DefaultParagraphFont" style:family="text">
      <style:text-properties fo:letter-spacing="0.0006in" style:font-size-complex="12pt"/>
    </style:style>
    <style:style style:name="T6955" style:parent-style-name="DefaultParagraphFont" style:family="text">
      <style:text-properties fo:letter-spacing="-0.0013in" style:font-size-complex="12pt"/>
    </style:style>
    <style:style style:name="T6956" style:parent-style-name="DefaultParagraphFont" style:family="text">
      <style:text-properties fo:letter-spacing="0.0006in" style:font-size-complex="12pt"/>
    </style:style>
    <style:style style:name="T6957" style:parent-style-name="DefaultParagraphFont" style:family="text">
      <style:text-properties style:font-size-complex="12pt"/>
    </style:style>
    <style:style style:name="T6958" style:parent-style-name="DefaultParagraphFont" style:family="text">
      <style:text-properties fo:letter-spacing="0.0013in" style:font-size-complex="12pt"/>
    </style:style>
    <style:style style:name="T6959" style:parent-style-name="DefaultParagraphFont" style:family="text">
      <style:text-properties style:font-size-complex="12pt"/>
    </style:style>
    <style:style style:name="T6960" style:parent-style-name="DefaultParagraphFont" style:family="text">
      <style:text-properties fo:letter-spacing="0.0006in" style:font-size-complex="12pt"/>
    </style:style>
    <style:style style:name="T6961" style:parent-style-name="DefaultParagraphFont" style:family="text">
      <style:text-properties style:font-size-complex="12pt"/>
    </style:style>
    <style:style style:name="T6962" style:parent-style-name="DefaultParagraphFont" style:family="text">
      <style:text-properties fo:letter-spacing="0.0006in"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letter-spacing="-0.0006in" style:font-size-complex="12pt"/>
    </style:style>
    <style:style style:name="T6965" style:parent-style-name="DefaultParagraphFont" style:family="text">
      <style:text-properties style:font-size-complex="12pt"/>
    </style:style>
    <style:style style:name="T6966" style:parent-style-name="DefaultParagraphFont" style:family="text">
      <style:text-properties fo:letter-spacing="-0.0006in" style:font-size-complex="12pt"/>
    </style:style>
    <style:style style:name="T6967" style:parent-style-name="DefaultParagraphFont" style:family="text">
      <style:text-properties style:font-size-complex="12pt"/>
    </style:style>
    <style:style style:name="T6968" style:parent-style-name="DefaultParagraphFont" style:family="text">
      <style:text-properties fo:letter-spacing="-0.0006in"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letter-spacing="-0.0006in"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line-height="0.1805in" fo:margin-left="0.4923in" fo:margin-right="0.009in">
        <style:tab-stops>
          <style:tab-stop style:type="left" style:position="0.2951in"/>
        </style:tab-stops>
      </style:paragraph-properties>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fo:letter-spacing="-0.0006in"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letter-spacing="-0.0006in"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letter-spacing="0.0006in"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letter-spacing="0.0006in" style:font-size-complex="12pt"/>
    </style:style>
    <style:style style:name="T6983" style:parent-style-name="DefaultParagraphFont" style:family="text">
      <style:text-properties fo:letter-spacing="0.0013in" style:font-size-complex="12pt"/>
    </style:style>
    <style:style style:name="T6984" style:parent-style-name="DefaultParagraphFont" style:family="text">
      <style:text-properties fo:letter-spacing="0.0006in"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letter-spacing="-0.0006in"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letter-spacing="0.0006in" style:font-size-complex="12pt"/>
    </style:style>
    <style:style style:name="T6989" style:parent-style-name="DefaultParagraphFont" style:family="text">
      <style:text-properties fo:letter-spacing="-0.0006in" style:font-size-complex="12pt"/>
    </style:style>
    <style:style style:name="T6990" style:parent-style-name="DefaultParagraphFont" style:family="text">
      <style:text-properties fo:letter-spacing="0.0006in"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4923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color="#000000" style:font-size-complex="12pt"/>
    </style:style>
    <style:style style:name="P6996" style:parent-style-name="Normal" style:family="paragraph">
      <style:paragraph-properties fo:text-align="justify" fo:text-indent="0.4923in"/>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fo:font-weight="bold" style:font-weight-asian="bold" fo:color="#000000" style:font-size-complex="12pt"/>
    </style:style>
    <style:style style:name="T7000" style:parent-style-name="DefaultParagraphFont" style:family="text">
      <style:text-properties fo:color="#000000" style:font-size-complex="12pt"/>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T7014" style:parent-style-name="DefaultParagraphFont" style:family="text">
      <style:text-properties fo:color="#000000" style:font-size-complex="12pt"/>
    </style:style>
    <style:style style:name="P7015" style:parent-style-name="Normal" style:family="paragraph">
      <style:paragraph-properties fo:text-align="justify" fo:text-indent="0.4798in">
        <style:tab-stops>
          <style:tab-stop style:type="left" style:position="0.4923in"/>
        </style:tab-stops>
      </style:paragraph-properties>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T70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019" style:parent-style-name="Normal" style:family="paragraph">
      <style:paragraph-properties fo:text-align="justify" fo:text-indent="0.4798in">
        <style:tab-stops>
          <style:tab-stop style:type="left" style:position="0.4923in"/>
        </style:tab-stops>
      </style:paragraph-properties>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paragraph-properties fo:text-align="justify" fo:margin-left="0.9847in" fo:text-indent="-0.4923in">
        <style:tab-stops>
          <style:tab-stop style:type="left" style:position="-0.9847in"/>
          <style:tab-stop style:type="left" style:position="-0.1972in"/>
        </style:tab-stops>
      </style:paragraph-properties>
    </style:style>
    <style:style style:name="T7023" style:parent-style-name="DefaultParagraphFont" style:family="text">
      <style:text-properties style:font-size-complex="12pt" style:language-asian="ar" style:country-asian="SA"/>
    </style:style>
    <style:style style:name="T7024" style:parent-style-name="DefaultParagraphFont" style:family="text">
      <style:text-properties style:font-size-complex="12pt" style:language-asian="ar" style:country-asian="SA"/>
    </style:style>
    <style:style style:name="T7025" style:parent-style-name="DefaultParagraphFont" style:family="text">
      <style:text-properties style:font-size-complex="12pt" style:language-asian="ar" style:country-asian="SA"/>
    </style:style>
    <style:style style:name="T7026" style:parent-style-name="DefaultParagraphFont" style:family="text">
      <style:text-properties fo:color="#000000"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margin-right="0.009in" fo:text-indent="0.5166in">
        <style:tab-stops>
          <style:tab-stop style:type="left" style:position="0.6895in"/>
          <style:tab-stop style:type="left" style:position="0.8861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margin-left="0.5909in" fo:margin-right="0.009in" fo:text-indent="-0.0986in">
        <style:tab-stops>
          <style:tab-stop style:type="left" style:position="0.0986in"/>
        </style:tab-stops>
      </style:paragraph-properties>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margin-right="0.009in" fo:text-indent="0.4923in">
        <style:tab-stops>
          <style:tab-stop style:type="left" style:position="0.6895in"/>
          <style:tab-stop style:type="left" style:position="0.7875in"/>
          <style:tab-stop style:type="left" style:position="0.8861in"/>
        </style:tab-stops>
      </style:paragraph-properties>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margin-left="1.318in" fo:margin-right="0.009in" fo:text-indent="-0.8256in">
        <style:tab-stops>
          <style:tab-stop style:type="left" style:position="-0.4319in"/>
        </style:tab-stops>
      </style:paragraph-properties>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margin-right="0.009in" fo:text-indent="0.4923in">
        <style:tab-stops>
          <style:tab-stop style:type="left" style:position="0.8861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margin-left="1.318in" fo:text-indent="-0.8256in">
        <style:tab-stops>
          <style:tab-stop style:type="left" style:position="-0.3333in"/>
          <style:tab-stop style:type="left" style:position="-0.0381in"/>
          <style:tab-stop style:type="left" style:position="0.159in"/>
        </style:tab-stops>
      </style:paragraph-properties>
      <style:text-properties fo:hyphenate="false"/>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P7091" style:parent-style-name="Normal" style:family="paragraph">
      <style:paragraph-properties fo:text-align="justify" fo:text-indent="0.4923in">
        <style:tab-stops>
          <style:tab-stop style:type="left" style:position="0.9847in"/>
          <style:tab-stop style:type="left" style:position="1.2798in"/>
          <style:tab-stop style:type="left" style:position="1.477in"/>
        </style:tab-stops>
      </style:paragraph-properties>
      <style:text-properties fo:hyphenate="false"/>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text-indent="0.4923in">
        <style:tab-stops>
          <style:tab-stop style:type="left" style:position="0.9847in"/>
          <style:tab-stop style:type="left" style:position="1.2798in"/>
        </style:tab-stops>
      </style:paragraph-properties>
      <style:text-properties fo:hyphenate="false"/>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4923in">
        <style:tab-stops>
          <style:tab-stop style:type="left" style:position="0.9847in"/>
          <style:tab-stop style:type="left" style:position="1.2798in"/>
        </style:tab-stops>
      </style:paragraph-properties>
      <style:text-properties fo:hyphenate="false"/>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style:font-size-complex="12pt"/>
    </style:style>
    <style:style style:name="P7107" style:parent-style-name="Normal" style:family="paragraph">
      <style:paragraph-properties fo:margin-left="0.4923in">
        <style:tab-stops>
          <style:tab-stop style:type="left" style:position="0.2951in"/>
          <style:tab-stop style:type="left" style:position="0.4923in"/>
        </style:tab-stops>
      </style:paragraph-properties>
      <style:text-properties fo:hyphenate="false"/>
    </style:style>
    <style:style style:name="T7108" style:parent-style-name="DefaultParagraphFont" style:family="text">
      <style:text-properties fo:color="#000000" style:font-size-complex="12pt"/>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margin-right="0.009in" fo:text-indent="0.4923in">
        <style:tab-stops>
          <style:tab-stop style:type="left" style:position="0.9847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margin-left="0.6895in" fo:margin-right="0.009in" fo:text-indent="-0.1972in">
        <style:tab-stops>
          <style:tab-stop style:type="left" style:position="0.0979in"/>
        </style:tab-stops>
      </style:paragraph-properties>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fo:letter-spacing="0.0006in" style:font-size-complex="12pt"/>
    </style:style>
    <style:style style:name="T7127" style:parent-style-name="DefaultParagraphFont" style:family="text">
      <style:text-properties fo:letter-spacing="-0.0006in" style:font-size-complex="12pt"/>
    </style:style>
    <style:style style:name="T7128" style:parent-style-name="DefaultParagraphFont" style:family="text">
      <style:text-properties style:font-size-complex="12pt"/>
    </style:style>
    <style:style style:name="T7129" style:parent-style-name="DefaultParagraphFont" style:family="text">
      <style:text-properties fo:letter-spacing="-0.0006in" style:font-size-complex="12pt"/>
    </style:style>
    <style:style style:name="T7130" style:parent-style-name="DefaultParagraphFont" style:family="text">
      <style:text-properties style:font-size-complex="12pt"/>
    </style:style>
    <style:style style:name="T7131" style:parent-style-name="DefaultParagraphFont" style:family="text">
      <style:text-properties fo:letter-spacing="0.0006in"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letter-spacing="0.002in" style:font-size-complex="12pt"/>
    </style:style>
    <style:style style:name="T7134" style:parent-style-name="DefaultParagraphFont" style:family="text">
      <style:text-properties fo:letter-spacing="-0.0034in"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margin-left="0.4923in" fo:margin-right="0.009in" fo:text-indent="0.0062in">
        <style:tab-stops>
          <style:tab-stop style:type="left" style:position="0.2951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fo:letter-spacing="-0.0006in" style:font-size-complex="12pt"/>
    </style:style>
    <style:style style:name="T7140" style:parent-style-name="DefaultParagraphFont" style:family="text">
      <style:text-properties style:font-size-complex="12pt"/>
    </style:style>
    <style:style style:name="T7141" style:parent-style-name="DefaultParagraphFont" style:family="text">
      <style:text-properties fo:letter-spacing="0.0006in" style:font-size-complex="12pt"/>
    </style:style>
    <style:style style:name="T7142" style:parent-style-name="DefaultParagraphFont" style:family="text">
      <style:text-properties fo:letter-spacing="-0.0006in" style:font-size-complex="12pt"/>
    </style:style>
    <style:style style:name="T7143" style:parent-style-name="DefaultParagraphFont" style:family="text">
      <style:text-properties style:font-size-complex="12pt"/>
    </style:style>
    <style:style style:name="T7144" style:parent-style-name="DefaultParagraphFont" style:family="text">
      <style:text-properties fo:letter-spacing="-0.0006in"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letter-spacing="0.0006in" style:font-size-complex="12pt"/>
    </style:style>
    <style:style style:name="T7147" style:parent-style-name="DefaultParagraphFont" style:family="text">
      <style:text-properties fo:letter-spacing="-0.0006in" style:font-size-complex="12pt"/>
    </style:style>
    <style:style style:name="T7148" style:parent-style-name="DefaultParagraphFont" style:family="text">
      <style:text-properties style:font-size-complex="12pt"/>
    </style:style>
    <style:style style:name="T7149" style:parent-style-name="DefaultParagraphFont" style:family="text">
      <style:text-properties fo:letter-spacing="0.0006in" style:font-size-complex="12pt"/>
    </style:style>
    <style:style style:name="T7150" style:parent-style-name="DefaultParagraphFont" style:family="text">
      <style:text-properties fo:letter-spacing="-0.0006in"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letter-spacing="-0.0013in"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letter-spacing="0.0013in"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letter-spacing="-0.0006in"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letter-spacing="0.0006in" style:font-size-complex="12pt"/>
    </style:style>
    <style:style style:name="T7159" style:parent-style-name="DefaultParagraphFont" style:family="text">
      <style:text-properties fo:letter-spacing="-0.0006in" style:font-size-complex="12pt"/>
    </style:style>
    <style:style style:name="T7160" style:parent-style-name="DefaultParagraphFont" style:family="text">
      <style:text-properties fo:letter-spacing="0.0013in" style:font-size-complex="12pt"/>
    </style:style>
    <style:style style:name="T7161" style:parent-style-name="DefaultParagraphFont" style:family="text">
      <style:text-properties style:font-size-complex="12pt"/>
    </style:style>
    <style:style style:name="T7162" style:parent-style-name="DefaultParagraphFont" style:family="text">
      <style:text-properties fo:letter-spacing="0.0013in" style:font-size-complex="12pt"/>
    </style:style>
    <style:style style:name="T7163" style:parent-style-name="DefaultParagraphFont" style:family="text">
      <style:text-properties fo:letter-spacing="-0.0034in"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margin-right="0.009in" fo:text-indent="0.4923in">
        <style:tab-stops>
          <style:tab-stop style:type="left" style:position="0.4923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fo:letter-spacing="-0.0006in" style:font-size-complex="12pt"/>
    </style:style>
    <style:style style:name="T7169" style:parent-style-name="DefaultParagraphFont" style:family="text">
      <style:text-properties style:font-size-complex="12pt"/>
    </style:style>
    <style:style style:name="T7170" style:parent-style-name="DefaultParagraphFont" style:family="text">
      <style:text-properties fo:letter-spacing="-0.0006in" style:font-size-complex="12pt"/>
    </style:style>
    <style:style style:name="T7171" style:parent-style-name="DefaultParagraphFont" style:family="text">
      <style:text-properties style:font-size-complex="12pt"/>
    </style:style>
    <style:style style:name="T7172" style:parent-style-name="DefaultParagraphFont" style:family="text">
      <style:text-properties fo:letter-spacing="-0.0006in"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letter-spacing="0.0319in" style:font-size-complex="12pt"/>
    </style:style>
    <style:style style:name="T7175" style:parent-style-name="DefaultParagraphFont" style:family="text">
      <style:text-properties fo:letter-spacing="0.0013in" style:font-size-complex="12pt"/>
    </style:style>
    <style:style style:name="T7176" style:parent-style-name="DefaultParagraphFont" style:family="text">
      <style:text-properties fo:letter-spacing="-0.0006in" style:font-size-complex="12pt"/>
    </style:style>
    <style:style style:name="T7177" style:parent-style-name="DefaultParagraphFont" style:family="text">
      <style:text-properties style:font-size-complex="12pt"/>
    </style:style>
    <style:style style:name="T7178" style:parent-style-name="DefaultParagraphFont" style:family="text">
      <style:text-properties fo:letter-spacing="0.0312in" style:font-size-complex="12pt"/>
    </style:style>
    <style:style style:name="T7179" style:parent-style-name="DefaultParagraphFont" style:family="text">
      <style:text-properties style:font-size-complex="12pt"/>
    </style:style>
    <style:style style:name="T7180" style:parent-style-name="DefaultParagraphFont" style:family="text">
      <style:text-properties fo:letter-spacing="0.0013in" style:font-size-complex="12pt"/>
    </style:style>
    <style:style style:name="T7181" style:parent-style-name="DefaultParagraphFont" style:family="text">
      <style:text-properties style:font-size-complex="12pt"/>
    </style:style>
    <style:style style:name="T7182" style:parent-style-name="DefaultParagraphFont" style:family="text">
      <style:text-properties fo:letter-spacing="-0.0006in" style:font-size-complex="12pt"/>
    </style:style>
    <style:style style:name="T7183" style:parent-style-name="DefaultParagraphFont" style:family="text">
      <style:text-properties style:font-size-complex="12pt"/>
    </style:style>
    <style:style style:name="T7184" style:parent-style-name="DefaultParagraphFont" style:family="text">
      <style:text-properties fo:letter-spacing="0.0006in" style:font-size-complex="12pt"/>
    </style:style>
    <style:style style:name="T7185" style:parent-style-name="DefaultParagraphFont" style:family="text">
      <style:text-properties style:font-size-complex="12pt"/>
    </style:style>
    <style:style style:name="T7186" style:parent-style-name="DefaultParagraphFont" style:family="text">
      <style:text-properties fo:letter-spacing="0.0312in" style:font-size-complex="12pt"/>
    </style:style>
    <style:style style:name="T7187" style:parent-style-name="DefaultParagraphFont" style:family="text">
      <style:text-properties fo:letter-spacing="-0.0006in" style:font-size-complex="12pt"/>
    </style:style>
    <style:style style:name="T7188" style:parent-style-name="DefaultParagraphFont" style:family="text">
      <style:text-properties style:font-size-complex="12pt"/>
    </style:style>
    <style:style style:name="T7189" style:parent-style-name="DefaultParagraphFont" style:family="text">
      <style:text-properties fo:letter-spacing="0.0006in"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letter-spacing="0.0006in" style:font-size-complex="12pt"/>
    </style:style>
    <style:style style:name="T7192" style:parent-style-name="DefaultParagraphFont" style:family="text">
      <style:text-properties style:font-size-complex="12pt"/>
    </style:style>
    <style:style style:name="T7193" style:parent-style-name="DefaultParagraphFont" style:family="text">
      <style:text-properties fo:letter-spacing="-0.0006in"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letter-spacing="-0.0006in" style:font-size-complex="12pt"/>
    </style:style>
    <style:style style:name="T7196" style:parent-style-name="DefaultParagraphFont" style:family="text">
      <style:text-properties style:font-size-complex="12pt"/>
    </style:style>
    <style:style style:name="T7197" style:parent-style-name="DefaultParagraphFont" style:family="text">
      <style:text-properties fo:letter-spacing="0.0319in" style:font-size-complex="12pt"/>
    </style:style>
    <style:style style:name="T7198" style:parent-style-name="DefaultParagraphFont" style:family="text">
      <style:text-properties style:font-size-complex="12pt"/>
    </style:style>
    <style:style style:name="T7199" style:parent-style-name="DefaultParagraphFont" style:family="text">
      <style:text-properties fo:letter-spacing="-0.0006in" style:font-size-complex="12pt"/>
    </style:style>
    <style:style style:name="T7200" style:parent-style-name="DefaultParagraphFont" style:family="text">
      <style:text-properties style:font-size-complex="12pt"/>
    </style:style>
    <style:style style:name="T7201" style:parent-style-name="DefaultParagraphFont" style:family="text">
      <style:text-properties fo:letter-spacing="-0.0006in"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letter-spacing="0.0013in" style:font-size-complex="12pt"/>
    </style:style>
    <style:style style:name="T7204" style:parent-style-name="DefaultParagraphFont" style:family="text">
      <style:text-properties fo:letter-spacing="-0.0006in" style:font-size-complex="12pt"/>
    </style:style>
    <style:style style:name="T7205" style:parent-style-name="DefaultParagraphFont" style:family="text">
      <style:text-properties style:font-size-complex="12pt"/>
    </style:style>
    <style:style style:name="T7206" style:parent-style-name="DefaultParagraphFont" style:family="text">
      <style:text-properties fo:letter-spacing="0.0319in" style:font-size-complex="12pt"/>
    </style:style>
    <style:style style:name="T7207" style:parent-style-name="DefaultParagraphFont" style:family="text">
      <style:text-properties style:font-size-complex="12pt"/>
    </style:style>
    <style:style style:name="T7208" style:parent-style-name="DefaultParagraphFont" style:family="text">
      <style:text-properties fo:letter-spacing="0.0006in" style:font-size-complex="12pt"/>
    </style:style>
    <style:style style:name="T7209" style:parent-style-name="DefaultParagraphFont" style:family="text">
      <style:text-properties style:font-size-complex="12pt"/>
    </style:style>
    <style:style style:name="T7210" style:parent-style-name="DefaultParagraphFont" style:family="text">
      <style:text-properties fo:letter-spacing="-0.0006in" style:font-size-complex="12pt"/>
    </style:style>
    <style:style style:name="T7211" style:parent-style-name="DefaultParagraphFont" style:family="text">
      <style:text-properties fo:letter-spacing="0.0013in" style:font-size-complex="12pt"/>
    </style:style>
    <style:style style:name="T7212" style:parent-style-name="DefaultParagraphFont" style:family="text">
      <style:text-properties style:font-size-complex="12pt"/>
    </style:style>
    <style:style style:name="T7213" style:parent-style-name="DefaultParagraphFont" style:family="text">
      <style:text-properties fo:letter-spacing="0.0319in"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letter-spacing="-0.0013in"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letter-spacing="0.0006in" style:font-size-complex="12pt"/>
    </style:style>
    <style:style style:name="T7218" style:parent-style-name="DefaultParagraphFont" style:family="text">
      <style:text-properties style:font-size-complex="12pt"/>
    </style:style>
    <style:style style:name="T7219" style:parent-style-name="DefaultParagraphFont" style:family="text">
      <style:text-properties fo:letter-spacing="-0.0006in"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letter-spacing="-0.0006in" style:font-size-complex="12pt"/>
    </style:style>
    <style:style style:name="T7222" style:parent-style-name="DefaultParagraphFont" style:family="text">
      <style:text-properties style:font-size-complex="12pt"/>
    </style:style>
    <style:style style:name="T7223" style:parent-style-name="DefaultParagraphFont" style:family="text">
      <style:text-properties fo:letter-spacing="0.0013in" style:font-size-complex="12pt"/>
    </style:style>
    <style:style style:name="T7224" style:parent-style-name="DefaultParagraphFont" style:family="text">
      <style:text-properties fo:letter-spacing="-0.0006in" style:font-size-complex="12pt"/>
    </style:style>
    <style:style style:name="T7225" style:parent-style-name="DefaultParagraphFont" style:family="text">
      <style:text-properties style:font-size-complex="12pt"/>
    </style:style>
    <style:style style:name="T7226" style:parent-style-name="DefaultParagraphFont" style:family="text">
      <style:text-properties fo:letter-spacing="0.0006in" style:font-size-complex="12pt"/>
    </style:style>
    <style:style style:name="T7227" style:parent-style-name="DefaultParagraphFont" style:family="text">
      <style:text-properties fo:letter-spacing="-0.0006in"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margin-right="0.009in" fo:text-indent="0.4923in">
        <style:tab-stops>
          <style:tab-stop style:type="left" style:position="0.7875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letter-spacing="-0.0006in" style:font-size-complex="12pt"/>
    </style:style>
    <style:style style:name="T7233" style:parent-style-name="DefaultParagraphFont" style:family="text">
      <style:text-properties style:font-size-complex="12pt"/>
    </style:style>
    <style:style style:name="T7234" style:parent-style-name="DefaultParagraphFont" style:family="text">
      <style:text-properties fo:letter-spacing="0.002in" style:font-size-complex="12pt"/>
    </style:style>
    <style:style style:name="T7235" style:parent-style-name="DefaultParagraphFont" style:family="text">
      <style:text-properties fo:letter-spacing="-0.0034in" style:font-size-complex="12pt"/>
    </style:style>
    <style:style style:name="T7236" style:parent-style-name="DefaultParagraphFont" style:family="text">
      <style:text-properties style:font-size-complex="12pt"/>
    </style:style>
    <style:style style:name="T7237" style:parent-style-name="DefaultParagraphFont" style:family="text">
      <style:text-properties fo:letter-spacing="0.0006in"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letter-spacing="-0.0006in" style:font-size-complex="12pt"/>
    </style:style>
    <style:style style:name="T7240" style:parent-style-name="DefaultParagraphFont" style:family="text">
      <style:text-properties style:font-size-complex="12pt"/>
    </style:style>
    <style:style style:name="T7241" style:parent-style-name="DefaultParagraphFont" style:family="text">
      <style:text-properties fo:letter-spacing="0.0013in"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letter-spacing="0.0013in" style:font-size-complex="12pt"/>
    </style:style>
    <style:style style:name="T7244" style:parent-style-name="DefaultParagraphFont" style:family="text">
      <style:text-properties style:font-size-complex="12pt"/>
    </style:style>
    <style:style style:name="T7245" style:parent-style-name="DefaultParagraphFont" style:family="text">
      <style:text-properties fo:letter-spacing="0.0006in" style:font-size-complex="12pt"/>
    </style:style>
    <style:style style:name="T7246" style:parent-style-name="DefaultParagraphFont" style:family="text">
      <style:text-properties style:font-size-complex="12pt"/>
    </style:style>
    <style:style style:name="T7247" style:parent-style-name="DefaultParagraphFont" style:family="text">
      <style:text-properties fo:letter-spacing="0.0006in" style:font-size-complex="12pt"/>
    </style:style>
    <style:style style:name="T7248" style:parent-style-name="DefaultParagraphFont" style:family="text">
      <style:text-properties fo:letter-spacing="-0.0006in" style:font-size-complex="12pt"/>
    </style:style>
    <style:style style:name="T7249" style:parent-style-name="DefaultParagraphFont" style:family="text">
      <style:text-properties style:font-size-complex="12pt"/>
    </style:style>
    <style:style style:name="T7250" style:parent-style-name="DefaultParagraphFont" style:family="text">
      <style:text-properties fo:letter-spacing="0.0006in" style:font-size-complex="12pt"/>
    </style:style>
    <style:style style:name="T7251" style:parent-style-name="DefaultParagraphFont" style:family="text">
      <style:text-properties style:font-size-complex="12pt"/>
    </style:style>
    <style:style style:name="T7252" style:parent-style-name="DefaultParagraphFont" style:family="text">
      <style:text-properties fo:letter-spacing="0.0006in" style:font-size-complex="12pt"/>
    </style:style>
    <style:style style:name="T7253" style:parent-style-name="DefaultParagraphFont" style:family="text">
      <style:text-properties style:font-size-complex="12pt"/>
    </style:style>
    <style:style style:name="T7254" style:parent-style-name="DefaultParagraphFont" style:family="text">
      <style:text-properties fo:letter-spacing="0.0006in" style:font-size-complex="12pt"/>
    </style:style>
    <style:style style:name="T7255" style:parent-style-name="DefaultParagraphFont" style:family="text">
      <style:text-properties style:font-size-complex="12pt"/>
    </style:style>
    <style:style style:name="T7256" style:parent-style-name="DefaultParagraphFont" style:family="text">
      <style:text-properties fo:letter-spacing="-0.0006in"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letter-spacing="0.0006in"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letter-spacing="0.002in" style:font-size-complex="12pt"/>
    </style:style>
    <style:style style:name="T7261" style:parent-style-name="DefaultParagraphFont" style:family="text">
      <style:text-properties style:font-size-complex="12pt"/>
    </style:style>
    <style:style style:name="T7262" style:parent-style-name="DefaultParagraphFont" style:family="text">
      <style:text-properties fo:letter-spacing="-0.0006in" style:font-size-complex="12pt"/>
    </style:style>
    <style:style style:name="T7263" style:parent-style-name="DefaultParagraphFont" style:family="text">
      <style:text-properties fo:letter-spacing="0.0013in" style:font-size-complex="12pt"/>
    </style:style>
    <style:style style:name="T7264" style:parent-style-name="DefaultParagraphFont" style:family="text">
      <style:text-properties style:font-size-complex="12pt"/>
    </style:style>
    <style:style style:name="T7265" style:parent-style-name="DefaultParagraphFont" style:family="text">
      <style:text-properties fo:letter-spacing="0.0006in" style:font-size-complex="12pt"/>
    </style:style>
    <style:style style:name="T7266" style:parent-style-name="DefaultParagraphFont" style:family="text">
      <style:text-properties style:font-size-complex="12pt"/>
    </style:style>
    <style:style style:name="T7267" style:parent-style-name="DefaultParagraphFont" style:family="text">
      <style:text-properties fo:letter-spacing="0.0006in" style:font-size-complex="12pt"/>
    </style:style>
    <style:style style:name="T7268" style:parent-style-name="DefaultParagraphFont" style:family="text">
      <style:text-properties style:font-size-complex="12pt"/>
    </style:style>
    <style:style style:name="T7269" style:parent-style-name="DefaultParagraphFont" style:family="text">
      <style:text-properties fo:letter-spacing="-0.0006in" style:font-size-complex="12pt"/>
    </style:style>
    <style:style style:name="T7270" style:parent-style-name="DefaultParagraphFont" style:family="text">
      <style:text-properties style:font-size-complex="12pt"/>
    </style:style>
    <style:style style:name="T7271" style:parent-style-name="DefaultParagraphFont" style:family="text">
      <style:text-properties fo:letter-spacing="-0.0006in"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letter-spacing="0.0006in" style:font-size-complex="12pt"/>
    </style:style>
    <style:style style:name="T7274" style:parent-style-name="DefaultParagraphFont" style:family="text">
      <style:text-properties style:font-size-complex="12pt"/>
    </style:style>
    <style:style style:name="T7275" style:parent-style-name="DefaultParagraphFont" style:family="text">
      <style:text-properties fo:letter-spacing="0.0006in" style:font-size-complex="12pt"/>
    </style:style>
    <style:style style:name="T7276" style:parent-style-name="DefaultParagraphFont" style:family="text">
      <style:text-properties style:font-size-complex="12pt"/>
    </style:style>
    <style:style style:name="T7277" style:parent-style-name="DefaultParagraphFont" style:family="text">
      <style:text-properties fo:letter-spacing="-0.0013in" style:font-size-complex="12pt"/>
    </style:style>
    <style:style style:name="T7278" style:parent-style-name="DefaultParagraphFont" style:family="text">
      <style:text-properties style:font-size-complex="12pt"/>
    </style:style>
    <style:style style:name="T7279" style:parent-style-name="DefaultParagraphFont" style:family="text">
      <style:text-properties fo:letter-spacing="-0.0013in" style:font-size-complex="12pt"/>
    </style:style>
    <style:style style:name="T7280" style:parent-style-name="DefaultParagraphFont" style:family="text">
      <style:text-properties style:font-size-complex="12pt"/>
    </style:style>
    <style:style style:name="T7281" style:parent-style-name="DefaultParagraphFont" style:family="text">
      <style:text-properties fo:letter-spacing="0.0006in" style:font-size-complex="12pt"/>
    </style:style>
    <style:style style:name="T7282" style:parent-style-name="DefaultParagraphFont" style:family="text">
      <style:text-properties style:font-size-complex="12pt"/>
    </style:style>
    <style:style style:name="T7283" style:parent-style-name="DefaultParagraphFont" style:family="text">
      <style:text-properties fo:letter-spacing="0.0006in" style:font-size-complex="12pt"/>
    </style:style>
    <style:style style:name="T7284" style:parent-style-name="DefaultParagraphFont" style:family="text">
      <style:text-properties fo:letter-spacing="-0.0013in" style:font-size-complex="12pt"/>
    </style:style>
    <style:style style:name="T7285" style:parent-style-name="DefaultParagraphFont" style:family="text">
      <style:text-properties fo:letter-spacing="-0.0006in" style:font-size-complex="12pt"/>
    </style:style>
    <style:style style:name="T7286" style:parent-style-name="DefaultParagraphFont" style:family="text">
      <style:text-properties style:font-size-complex="12pt"/>
    </style:style>
    <style:style style:name="T7287" style:parent-style-name="DefaultParagraphFont" style:family="text">
      <style:text-properties fo:letter-spacing="0.0013in" style:font-size-complex="12pt"/>
    </style:style>
    <style:style style:name="T7288" style:parent-style-name="DefaultParagraphFont" style:family="text">
      <style:text-properties fo:letter-spacing="-0.0006in" style:font-size-complex="12pt"/>
    </style:style>
    <style:style style:name="T7289" style:parent-style-name="DefaultParagraphFont" style:family="text">
      <style:text-properties style:font-size-complex="12pt"/>
    </style:style>
    <style:style style:name="T7290" style:parent-style-name="DefaultParagraphFont" style:family="text">
      <style:text-properties fo:letter-spacing="0.0006in" style:font-size-complex="12pt"/>
    </style:style>
    <style:style style:name="T7291" style:parent-style-name="DefaultParagraphFont" style:family="text">
      <style:text-properties fo:letter-spacing="-0.0006in"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5in">
        <style:tab-stops>
          <style:tab-stop style:type="left" style:position="0in"/>
        </style:tab-stops>
      </style:paragraph-properties>
      <style:text-properties fo:hyphenate="false"/>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fo:letter-spacing="0.0111in" style:font-size-complex="12pt"/>
    </style:style>
    <style:style style:name="T7297" style:parent-style-name="DefaultParagraphFont" style:family="text">
      <style:text-properties style:font-size-complex="12pt"/>
    </style:style>
    <style:style style:name="T7298" style:parent-style-name="DefaultParagraphFont" style:family="text">
      <style:text-properties fo:letter-spacing="0.0111in" style:font-size-complex="12pt"/>
    </style:style>
    <style:style style:name="T7299" style:parent-style-name="DefaultParagraphFont" style:family="text">
      <style:text-properties fo:letter-spacing="0.0013in" style:font-size-complex="12pt"/>
    </style:style>
    <style:style style:name="T7300" style:parent-style-name="DefaultParagraphFont" style:family="text">
      <style:text-properties fo:letter-spacing="-0.0006in"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letter-spacing="0.0118in" style:font-size-complex="12pt"/>
    </style:style>
    <style:style style:name="T7303" style:parent-style-name="DefaultParagraphFont" style:family="text">
      <style:text-properties fo:letter-spacing="0.0013in" style:font-size-complex="12pt"/>
    </style:style>
    <style:style style:name="T7304" style:parent-style-name="DefaultParagraphFont" style:family="text">
      <style:text-properties fo:letter-spacing="-0.0006in" style:font-size-complex="12pt"/>
    </style:style>
    <style:style style:name="T7305" style:parent-style-name="DefaultParagraphFont" style:family="text">
      <style:text-properties style:font-size-complex="12pt"/>
    </style:style>
    <style:style style:name="T7306" style:parent-style-name="DefaultParagraphFont" style:family="text">
      <style:text-properties fo:letter-spacing="0.0006in"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letter-spacing="-0.0006in" style:font-size-complex="12pt"/>
    </style:style>
    <style:style style:name="T7309" style:parent-style-name="DefaultParagraphFont" style:family="text">
      <style:text-properties style:font-size-complex="12pt"/>
    </style:style>
    <style:style style:name="T7310" style:parent-style-name="DefaultParagraphFont" style:family="text">
      <style:text-properties fo:letter-spacing="0.0111in"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letter-spacing="0.0006in"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letter-spacing="0.0118in" style:font-size-complex="12pt"/>
    </style:style>
    <style:style style:name="T7315" style:parent-style-name="DefaultParagraphFont" style:family="text">
      <style:text-properties style:font-size-complex="12pt"/>
    </style:style>
    <style:style style:name="T7316" style:parent-style-name="DefaultParagraphFont" style:family="text">
      <style:text-properties fo:letter-spacing="0.0006in" style:font-size-complex="12pt"/>
    </style:style>
    <style:style style:name="T7317" style:parent-style-name="DefaultParagraphFont" style:family="text">
      <style:text-properties fo:letter-spacing="-0.0006in" style:font-size-complex="12pt"/>
    </style:style>
    <style:style style:name="T7318" style:parent-style-name="DefaultParagraphFont" style:family="text">
      <style:text-properties style:font-size-complex="12pt"/>
    </style:style>
    <style:style style:name="T7319" style:parent-style-name="DefaultParagraphFont" style:family="text">
      <style:text-properties fo:letter-spacing="0.0006in" style:font-size-complex="12pt"/>
    </style:style>
    <style:style style:name="T7320" style:parent-style-name="DefaultParagraphFont" style:family="text">
      <style:text-properties fo:letter-spacing="0.0027in"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letter-spacing="0.0118in" style:font-size-complex="12pt"/>
    </style:style>
    <style:style style:name="T7323" style:parent-style-name="DefaultParagraphFont" style:family="text">
      <style:text-properties style:font-size-complex="12pt"/>
    </style:style>
    <style:style style:name="T7324" style:parent-style-name="DefaultParagraphFont" style:family="text">
      <style:text-properties fo:letter-spacing="0.0118in"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letter-spacing="0.0111in"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letter-spacing="0.0006in" style:font-size-complex="12pt"/>
    </style:style>
    <style:style style:name="T7329" style:parent-style-name="DefaultParagraphFont" style:family="text">
      <style:text-properties style:font-size-complex="12pt"/>
    </style:style>
    <style:style style:name="T7330" style:parent-style-name="DefaultParagraphFont" style:family="text">
      <style:text-properties fo:letter-spacing="0.0125in"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letter-spacing="-0.0006in" style:font-size-complex="12pt"/>
    </style:style>
    <style:style style:name="T7333" style:parent-style-name="DefaultParagraphFont" style:family="text">
      <style:text-properties style:font-size-complex="12pt"/>
    </style:style>
    <style:style style:name="T7334" style:parent-style-name="DefaultParagraphFont" style:family="text">
      <style:text-properties fo:letter-spacing="0.0006in" style:font-size-complex="12pt"/>
    </style:style>
    <style:style style:name="T7335" style:parent-style-name="DefaultParagraphFont" style:family="text">
      <style:text-properties style:font-size-complex="12pt"/>
    </style:style>
    <style:style style:name="T7336" style:parent-style-name="DefaultParagraphFont" style:family="text">
      <style:text-properties fo:letter-spacing="0.0118in"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letter-spacing="0.0013in" style:font-size-complex="12pt"/>
    </style:style>
    <style:style style:name="T7339" style:parent-style-name="DefaultParagraphFont" style:family="text">
      <style:text-properties style:font-size-complex="12pt"/>
    </style:style>
    <style:style style:name="T7340" style:parent-style-name="DefaultParagraphFont" style:family="text">
      <style:text-properties fo:letter-spacing="0.0006in" style:font-size-complex="12pt"/>
    </style:style>
    <style:style style:name="T7341" style:parent-style-name="DefaultParagraphFont" style:family="text">
      <style:text-properties style:font-size-complex="12pt"/>
    </style:style>
    <style:style style:name="T7342" style:parent-style-name="DefaultParagraphFont" style:family="text">
      <style:text-properties fo:letter-spacing="0.0118in" style:font-size-complex="12pt"/>
    </style:style>
    <style:style style:name="T7343" style:parent-style-name="DefaultParagraphFont" style:family="text">
      <style:text-properties style:font-size-complex="12pt"/>
    </style:style>
    <style:style style:name="T7344" style:parent-style-name="DefaultParagraphFont" style:family="text">
      <style:text-properties fo:letter-spacing="0.0006in" style:font-size-complex="12pt"/>
    </style:style>
    <style:style style:name="T7345" style:parent-style-name="DefaultParagraphFont" style:family="text">
      <style:text-properties style:font-size-complex="12pt"/>
    </style:style>
    <style:style style:name="T7346" style:parent-style-name="DefaultParagraphFont" style:family="text">
      <style:text-properties fo:letter-spacing="0.0006in"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letter-spacing="0.0006in" style:font-size-complex="12pt"/>
    </style:style>
    <style:style style:name="T7349" style:parent-style-name="DefaultParagraphFont" style:family="text">
      <style:text-properties style:font-size-complex="12pt"/>
    </style:style>
    <style:style style:name="T7350" style:parent-style-name="DefaultParagraphFont" style:family="text">
      <style:text-properties fo:letter-spacing="-0.0013in" style:font-size-complex="12pt"/>
    </style:style>
    <style:style style:name="T7351" style:parent-style-name="DefaultParagraphFont" style:family="text">
      <style:text-properties style:font-size-complex="12pt"/>
    </style:style>
    <style:style style:name="T7352" style:parent-style-name="DefaultParagraphFont" style:family="text">
      <style:text-properties fo:letter-spacing="-0.0006in" style:font-size-complex="12pt"/>
    </style:style>
    <style:style style:name="T7353" style:parent-style-name="DefaultParagraphFont" style:family="text">
      <style:text-properties style:font-size-complex="12pt"/>
    </style:style>
    <style:style style:name="T7354" style:parent-style-name="DefaultParagraphFont" style:family="text">
      <style:text-properties fo:letter-spacing="-0.0006in" style:font-size-complex="12pt"/>
    </style:style>
    <style:style style:name="T7355" style:parent-style-name="DefaultParagraphFont" style:family="text">
      <style:text-properties style:font-size-complex="12pt"/>
    </style:style>
    <style:style style:name="T7356" style:parent-style-name="DefaultParagraphFont" style:family="text">
      <style:text-properties fo:letter-spacing="0.0006in" style:font-size-complex="12pt"/>
    </style:style>
    <style:style style:name="T7357" style:parent-style-name="DefaultParagraphFont" style:family="text">
      <style:text-properties style:font-size-complex="12pt"/>
    </style:style>
    <style:style style:name="T7358" style:parent-style-name="DefaultParagraphFont" style:family="text">
      <style:text-properties fo:letter-spacing="-0.0006in"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letter-spacing="0.0006in" style:font-size-complex="12pt"/>
    </style:style>
    <style:style style:name="T7361" style:parent-style-name="DefaultParagraphFont" style:family="text">
      <style:text-properties style:font-size-complex="12pt"/>
    </style:style>
    <style:style style:name="T7362" style:parent-style-name="DefaultParagraphFont" style:family="text">
      <style:text-properties fo:letter-spacing="-0.0006in" style:font-size-complex="12pt"/>
    </style:style>
    <style:style style:name="T7363" style:parent-style-name="DefaultParagraphFont" style:family="text">
      <style:text-properties style:font-size-complex="12pt"/>
    </style:style>
    <style:style style:name="T7364" style:parent-style-name="DefaultParagraphFont" style:family="text">
      <style:text-properties fo:letter-spacing="0.0006in"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letter-spacing="-0.0006in" style:font-size-complex="12pt"/>
    </style:style>
    <style:style style:name="T7367" style:parent-style-name="DefaultParagraphFont" style:family="text">
      <style:text-properties style:font-size-complex="12pt"/>
    </style:style>
    <style:style style:name="T7368" style:parent-style-name="DefaultParagraphFont" style:family="text">
      <style:text-properties fo:letter-spacing="-0.0013in" style:font-size-complex="12pt"/>
    </style:style>
    <style:style style:name="T7369" style:parent-style-name="DefaultParagraphFont" style:family="text">
      <style:text-properties style:font-size-complex="12pt"/>
    </style:style>
    <style:style style:name="T7370" style:parent-style-name="DefaultParagraphFont" style:family="text">
      <style:text-properties fo:letter-spacing="0.0006in" style:font-size-complex="12pt"/>
    </style:style>
    <style:style style:name="T7371" style:parent-style-name="DefaultParagraphFont" style:family="text">
      <style:text-properties style:font-size-complex="12pt"/>
    </style:style>
    <style:style style:name="T7372" style:parent-style-name="DefaultParagraphFont" style:family="text">
      <style:text-properties fo:letter-spacing="0.002in"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letter-spacing="0.0006in" style:font-size-complex="12pt"/>
    </style:style>
    <style:style style:name="T7375" style:parent-style-name="DefaultParagraphFont" style:family="text">
      <style:text-properties fo:letter-spacing="-0.0013in" style:font-size-complex="12pt"/>
    </style:style>
    <style:style style:name="T7376" style:parent-style-name="DefaultParagraphFont" style:family="text">
      <style:text-properties fo:letter-spacing="-0.0006in"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letter-spacing="0.0013in" style:font-size-complex="12pt"/>
    </style:style>
    <style:style style:name="T7379" style:parent-style-name="DefaultParagraphFont" style:family="text">
      <style:text-properties fo:letter-spacing="-0.0006in" style:font-size-complex="12pt"/>
    </style:style>
    <style:style style:name="T7380" style:parent-style-name="DefaultParagraphFont" style:family="text">
      <style:text-properties style:font-size-complex="12pt"/>
    </style:style>
    <style:style style:name="T7381" style:parent-style-name="DefaultParagraphFont" style:family="text">
      <style:text-properties fo:letter-spacing="0.0006in" style:font-size-complex="12pt"/>
    </style:style>
    <style:style style:name="T7382" style:parent-style-name="DefaultParagraphFont" style:family="text">
      <style:text-properties fo:letter-spacing="-0.0006in"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text-indent="0.4923in">
        <style:tab-stops>
          <style:tab-stop style:type="left" style:position="0in"/>
          <style:tab-stop style:type="left" style:position="0.4923in"/>
          <style:tab-stop style:type="left" style:position="0.5416in"/>
          <style:tab-stop style:type="left" style:position="0.7875in"/>
        </style:tab-stops>
      </style:paragraph-properties>
      <style:text-properties fo:hyphenate="false"/>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P7388" style:parent-style-name="Normal" style:family="paragraph">
      <style:paragraph-properties fo:text-align="justify" fo:margin-left="1.318in" fo:text-indent="-0.8256in">
        <style:tab-stops>
          <style:tab-stop style:type="left" style:position="-1.318in"/>
          <style:tab-stop style:type="left" style:position="-0.8256in"/>
          <style:tab-stop style:type="left" style:position="-0.4319in"/>
        </style:tab-stops>
      </style:paragraph-properties>
      <style:text-properties fo:hyphenate="false"/>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P7392" style:parent-style-name="Normal" style:family="paragraph">
      <style:paragraph-properties fo:text-align="justify" fo:margin-left="0.5909in" fo:text-indent="-0.0986in">
        <style:tab-stops>
          <style:tab-stop style:type="left" style:position="-0.5909in"/>
          <style:tab-stop style:type="left" style:position="-0.0986in"/>
          <style:tab-stop style:type="left" style:position="0in"/>
          <style:tab-stop style:type="left" style:position="0.2951in"/>
        </style:tab-stops>
      </style:paragraph-properties>
      <style:text-properties fo:hyphenate="false"/>
    </style:style>
    <style:style style:name="T7393" style:parent-style-name="DefaultParagraphFont" style:family="text">
      <style:text-properties fo:color="#000000" style:font-size-complex="12pt"/>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P7396" style:parent-style-name="Normal" style:family="paragraph">
      <style:paragraph-properties fo:text-align="justify" fo:margin-left="0.4923in">
        <style:tab-stops>
          <style:tab-stop style:type="left" style:position="-0.4923in"/>
          <style:tab-stop style:type="left" style:position="0in"/>
          <style:tab-stop style:type="left" style:position="0.3937in"/>
          <style:tab-stop style:type="left" style:position="0.5909in"/>
        </style:tab-stops>
      </style:paragraph-properties>
      <style:text-properties fo:hyphenate="false"/>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style:font-weight-complex="bold" style:font-size-complex="12pt"/>
    </style:style>
    <style:style style:name="P7401"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402" style:parent-style-name="DefaultParagraphFont" style:family="text">
      <style:text-properties fo:color="#000000" style:font-size-complex="12pt"/>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style:font-weight-complex="bold" style:font-size-complex="12pt"/>
    </style:style>
    <style:style style:name="P7406"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T7409" style:parent-style-name="DefaultParagraphFont" style:family="text">
      <style:text-properties fo:color="#000000" style:font-size-complex="12pt"/>
    </style:style>
    <style:style style:name="T7410" style:parent-style-name="DefaultParagraphFont" style:family="text">
      <style:text-properties style:font-weight-complex="bold" style:font-size-complex="12pt"/>
    </style:style>
    <style:style style:name="P7411" style:parent-style-name="Normal" style:family="paragraph">
      <style:paragraph-properties fo:text-align="justify" fo:margin-left="1.318in" fo:margin-right="0.009in" fo:text-indent="-0.8256in">
        <style:tab-stops>
          <style:tab-stop style:type="left" style:position="-0.5305in"/>
          <style:tab-stop style:type="left" style:position="-0.4319in"/>
        </style:tab-stops>
      </style:paragraph-properties>
      <style:text-properties fo:hyphenate="false"/>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style:font-weight-complex="bold" style:font-size-complex="12pt"/>
    </style:style>
    <style:style style:name="P7416" style:parent-style-name="Normal" style:family="paragraph">
      <style:paragraph-properties fo:text-align="justify" fo:margin-left="1.318in" fo:text-indent="-0.8256in">
        <style:tab-stops>
          <style:tab-stop style:type="left" style:position="-0.8256in"/>
          <style:tab-stop style:type="left" style:position="-0.4319in"/>
          <style:tab-stop style:type="left" style:position="-0.3333in"/>
          <style:tab-stop style:type="left" style:position="-0.2347in"/>
          <style:tab-stop style:type="left" style:position="-0.0381in"/>
        </style:tab-stops>
      </style:paragraph-properties>
      <style:text-properties fo:hyphenate="false"/>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T7420" style:parent-style-name="DefaultParagraphFont" style:family="text">
      <style:text-properties style:font-weight-complex="bold" style:font-size-complex="12pt"/>
    </style:style>
    <style:style style:name="P7421"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T7424" style:parent-style-name="DefaultParagraphFont" style:family="text">
      <style:text-properties fo:color="#000000" style:font-size-complex="12pt"/>
    </style:style>
    <style:style style:name="T7425" style:parent-style-name="DefaultParagraphFont" style:family="text">
      <style:text-properties style:font-weight-complex="bold" style:font-size-complex="12pt"/>
    </style:style>
    <style:style style:name="P7426"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style:font-weight-complex="bold" style:font-size-complex="12pt"/>
    </style:style>
    <style:style style:name="P7431" style:parent-style-name="Normal" style:family="paragraph">
      <style:paragraph-properties fo:text-align="justify" fo:margin-left="1.318in" fo:text-indent="-0.8256in">
        <style:tab-stops>
          <style:tab-stop style:type="left" style:position="-0.818in"/>
          <style:tab-stop style:type="left" style:position="-0.4319in"/>
          <style:tab-stop style:type="left" style:position="-0.3333in"/>
          <style:tab-stop style:type="left" style:position="-0.2347in"/>
          <style:tab-stop style:type="left" style:position="-0.0381in"/>
        </style:tab-stops>
      </style:paragraph-properties>
      <style:text-properties fo:hyphenate="false"/>
    </style:style>
    <style:style style:name="T7432" style:parent-style-name="DefaultParagraphFont" style:family="text">
      <style:text-properties fo:color="#000000" style:font-size-complex="12pt"/>
    </style:style>
    <style:style style:name="T7433" style:parent-style-name="DefaultParagraphFont" style:family="text">
      <style:text-properties fo:color="#000000" style:font-size-complex="12pt"/>
    </style:style>
    <style:style style:name="T7434" style:parent-style-name="DefaultParagraphFont" style:family="text">
      <style:text-properties fo:color="#000000" style:font-size-complex="12pt"/>
    </style:style>
    <style:style style:name="T7435" style:parent-style-name="DefaultParagraphFont" style:family="text">
      <style:text-properties style:font-weight-complex="bold" style:font-size-complex="12pt"/>
    </style:style>
    <style:style style:name="P7436"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weight-complex="bold" style:font-size-complex="12pt"/>
    </style:style>
    <style:style style:name="P7442"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43" style:parent-style-name="DefaultParagraphFont" style:family="text">
      <style:text-properties fo:color="#000000" style:font-size-complex="12pt"/>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P7447"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T7451" style:parent-style-name="DefaultParagraphFont" style:family="text">
      <style:text-properties style:font-weight-complex="bold" fo:color="#000000" style:font-size-complex="12pt"/>
    </style:style>
    <style:style style:name="P7452"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T7456" style:parent-style-name="DefaultParagraphFont" style:family="text">
      <style:text-properties style:font-weight-complex="bold" fo:color="#000000" style:font-size-complex="12pt"/>
    </style:style>
    <style:style style:name="P7457"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style>
    <style:style style:name="T7461" style:parent-style-name="DefaultParagraphFont" style:family="text">
      <style:text-properties style:font-weight-complex="bold" fo:color="#000000" style:font-size-complex="12pt"/>
    </style:style>
    <style:style style:name="P7462"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style>
    <style:style style:name="T7466" style:parent-style-name="DefaultParagraphFont" style:family="text">
      <style:text-properties style:font-weight-complex="bold" fo:color="#000000" style:font-size-complex="12pt"/>
    </style:style>
    <style:style style:name="P7467"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T7471" style:parent-style-name="DefaultParagraphFont" style:family="text">
      <style:text-properties style:font-weight-complex="bold" fo:color="#000000" style:font-size-complex="12pt"/>
    </style:style>
    <style:style style:name="P7472"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P7476"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T7480" style:parent-style-name="DefaultParagraphFont" style:family="text">
      <style:text-properties style:font-weight-complex="bold" fo:color="#000000" style:font-size-complex="12pt"/>
    </style:style>
    <style:style style:name="P7481" style:parent-style-name="Normal" style:family="paragraph">
      <style:paragraph-properties fo:text-align="justify" fo:text-indent="0.4923in">
        <style:tab-stops>
          <style:tab-stop style:type="left" style:position="0in"/>
          <style:tab-stop style:type="left" style:position="0.5in"/>
          <style:tab-stop style:type="left" style:position="0.7875in"/>
          <style:tab-stop style:type="left" style:position="0.8861in"/>
          <style:tab-stop style:type="left" style:position="0.9847in"/>
        </style:tab-stops>
      </style:paragraph-properties>
      <style:text-properties fo:hyphenate="false"/>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T7485" style:parent-style-name="DefaultParagraphFont" style:family="text">
      <style:text-properties style:font-weight-complex="bold" fo:color="#000000" style:font-size-complex="12pt"/>
    </style:style>
    <style:style style:name="T7486" style:parent-style-name="DefaultParagraphFont" style:family="text">
      <style:text-properties style:font-weight-complex="bold" fo:color="#000000" style:font-size-complex="12pt"/>
    </style:style>
    <style:style style:name="P7487"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style:font-weight-complex="bold" fo:color="#000000" style:font-size-complex="12pt"/>
    </style:style>
    <style:style style:name="P7492"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T7495" style:parent-style-name="DefaultParagraphFont" style:family="text">
      <style:text-properties fo:color="#000000" style:font-size-complex="12pt"/>
    </style:style>
    <style:style style:name="T7496" style:parent-style-name="DefaultParagraphFont" style:family="text">
      <style:text-properties style:font-weight-complex="bold" fo:color="#000000" style:font-size-complex="12pt"/>
    </style:style>
    <style:style style:name="P7497"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498" style:parent-style-name="DefaultParagraphFont" style:family="text">
      <style:text-properties fo:color="#000000" style:font-size-complex="12pt"/>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T7501" style:parent-style-name="DefaultParagraphFont" style:family="text">
      <style:text-properties style:font-weight-complex="bold" fo:color="#000000" style:font-size-complex="12pt"/>
    </style:style>
    <style:style style:name="T7502" style:parent-style-name="DefaultParagraphFont" style:family="text">
      <style:text-properties style:font-weight-complex="bold" fo:color="#000000" style:font-size-complex="12pt"/>
    </style:style>
    <style:style style:name="P7503"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504" style:parent-style-name="DefaultParagraphFont" style:family="text">
      <style:text-properties fo:color="#000000" style:font-size-complex="12pt"/>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P7507"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508" style:parent-style-name="DefaultParagraphFont" style:family="text">
      <style:text-properties fo:color="#000000" style:font-size-complex="12pt"/>
    </style:style>
    <style:style style:name="T7509" style:parent-style-name="DefaultParagraphFont" style:family="text">
      <style:text-properties fo:color="#000000" style:font-size-complex="12pt"/>
    </style:style>
    <style:style style:name="T7510" style:parent-style-name="DefaultParagraphFont" style:family="text">
      <style:text-properties fo:color="#000000" style:font-size-complex="12pt"/>
    </style:style>
    <style:style style:name="P7511" style:parent-style-name="Normal" style:family="paragraph">
      <style:paragraph-properties fo:text-align="justify" fo:margin-left="0.5in">
        <style:tab-stops>
          <style:tab-stop style:type="left" style:position="-0.5in"/>
        </style:tab-stops>
      </style:paragraph-properties>
      <style:text-properties fo:hyphenate="false"/>
    </style:style>
    <style:style style:name="P7512" style:parent-style-name="Normal" style:family="paragraph">
      <style:paragraph-properties fo:text-align="center">
        <style:tab-stops>
          <style:tab-stop style:type="left" style:position="0.7875in"/>
          <style:tab-stop style:type="left" style:position="0.9847in"/>
        </style:tab-stops>
      </style:paragraph-properties>
    </style:style>
    <style:style style:name="T7513" style:parent-style-name="DefaultParagraphFont" style:family="text">
      <style:text-properties fo:font-weight="bold" style:font-weight-asian="bold" style:font-weight-complex="bold" fo:color="#000000" style:font-size-complex="12pt"/>
    </style:style>
    <style:style style:name="T7514" style:parent-style-name="DefaultParagraphFont" style:family="text">
      <style:text-properties fo:font-weight="bold" style:font-weight-asian="bold" style:font-weight-complex="bold" fo:color="#000000" style:font-size-complex="12pt"/>
    </style:style>
    <style:style style:name="T7515" style:parent-style-name="DefaultParagraphFont" style:family="text">
      <style:text-properties fo:font-weight="bold" style:font-weight-asian="bold" style:font-weight-complex="bold" fo:color="#000000" style:font-size-complex="12pt"/>
    </style:style>
    <style:style style:name="P7516"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7517" style:parent-style-name="Normal" style:family="paragraph">
      <style:paragraph-properties fo:text-align="justify" fo:margin-left="0.6895in" fo:text-indent="-0.1972in">
        <style:tab-stops>
          <style:tab-stop style:type="left" style:position="0.0979in"/>
          <style:tab-stop style:type="left" style:position="0.2951in"/>
        </style:tab-stops>
      </style:paragraph-properties>
      <style:text-properties fo:hyphenate="false"/>
    </style:style>
    <style:style style:name="T7518" style:parent-style-name="DefaultParagraphFont" style:family="text">
      <style:text-properties style:font-size-complex="12pt" style:language-asian="ar" style:country-asian="SA"/>
    </style:style>
    <style:style style:name="T7519" style:parent-style-name="DefaultParagraphFont" style:family="text">
      <style:text-properties style:font-size-complex="12pt" style:language-asian="ar" style:country-asian="SA"/>
    </style:style>
    <style:style style:name="T7520" style:parent-style-name="DefaultParagraphFont" style:family="text">
      <style:text-properties style:font-size-complex="12pt" style:language-asian="ar" style:country-asian="SA"/>
    </style:style>
    <style:style style:name="P752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7522" style:parent-style-name="DefaultParagraphFont" style:family="text">
      <style:text-properties style:font-size-complex="12pt" style:language-asian="ar" style:country-asian="SA"/>
    </style:style>
    <style:style style:name="T7523" style:parent-style-name="DefaultParagraphFont" style:family="text">
      <style:text-properties style:font-size-complex="12pt" style:language-asian="ar" style:country-asian="SA"/>
    </style:style>
    <style:style style:name="T7524" style:parent-style-name="DefaultParagraphFont" style:family="text">
      <style:text-properties fo:letter-spacing="-0.0006in" style:font-size-complex="12pt" style:language-asian="ar" style:country-asian="SA"/>
    </style:style>
    <style:style style:name="T7525" style:parent-style-name="DefaultParagraphFont" style:family="text">
      <style:text-properties style:font-size-complex="12pt" style:language-asian="ar" style:country-asian="SA"/>
    </style:style>
    <style:style style:name="P7526" style:parent-style-name="Normal" style:family="paragraph">
      <style:paragraph-properties fo:text-align="justify" fo:text-indent="0.4923in">
        <style:tab-stops>
          <style:tab-stop style:type="left" style:position="0.3944in"/>
          <style:tab-stop style:type="left" style:position="0.7875in"/>
          <style:tab-stop style:type="left" style:position="0.8861in"/>
        </style:tab-stops>
      </style:paragraph-properties>
    </style:style>
    <style:style style:name="T7527" style:parent-style-name="DefaultParagraphFont" style:family="text">
      <style:text-properties style:font-size-complex="12pt" style:language-asian="ar" style:country-asian="SA"/>
    </style:style>
    <style:style style:name="T7528" style:parent-style-name="DefaultParagraphFont" style:family="text">
      <style:text-properties style:font-size-complex="12pt" style:language-asian="ar" style:country-asian="SA"/>
    </style:style>
    <style:style style:name="T7529" style:parent-style-name="DefaultParagraphFont" style:family="text">
      <style:text-properties style:font-size-complex="12pt" style:language-asian="ar" style:country-asian="SA"/>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33" style:parent-style-name="DefaultParagraphFont" style:family="text">
      <style:text-properties style:font-size-complex="12pt" style:language-asian="ar" style:country-asian="SA"/>
    </style:style>
    <style:style style:name="T7534" style:parent-style-name="DefaultParagraphFont" style:family="text">
      <style:text-properties style:font-size-complex="12pt" style:language-asian="ar" style:country-asian="SA"/>
    </style:style>
    <style:style style:name="T7535" style:parent-style-name="DefaultParagraphFont" style:family="text">
      <style:text-properties style:font-size-complex="12pt" style:language-asian="ar" style:country-asian="SA"/>
    </style:style>
    <style:style style:name="T7536" style:parent-style-name="DefaultParagraphFont" style:family="text">
      <style:text-properties style:font-size-complex="12pt"/>
    </style:style>
    <style:style style:name="P7537" style:parent-style-name="Normal" style:family="paragraph">
      <style:paragraph-properties fo:text-align="justify" fo:margin-left="0.7277in" fo:text-indent="-0.2354in">
        <style:tab-stops>
          <style:tab-stop style:type="left" style:position="0.0597in"/>
          <style:tab-stop style:type="left" style:position="0.1583in"/>
          <style:tab-stop style:type="left" style:position="0.2569in"/>
        </style:tab-stops>
      </style:paragraph-properties>
    </style:style>
    <style:style style:name="T7538" style:parent-style-name="DefaultParagraphFont" style:family="text">
      <style:text-properties style:font-size-complex="12pt" style:language-asian="ar" style:country-asian="SA"/>
    </style:style>
    <style:style style:name="T7539" style:parent-style-name="DefaultParagraphFont" style:family="text">
      <style:text-properties style:font-size-complex="12pt" style:language-asian="ar" style:country-asian="SA"/>
    </style:style>
    <style:style style:name="T7540" style:parent-style-name="DefaultParagraphFont" style:family="text">
      <style:text-properties style:font-size-complex="12pt" style:language-asian="ar" style:country-asian="SA"/>
    </style:style>
    <style:style style:name="T7541" style:parent-style-name="DefaultParagraphFont" style:family="text">
      <style:text-properties style:font-size-complex="12pt"/>
    </style:style>
    <style:style style:name="P7542"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7543" style:parent-style-name="DefaultParagraphFont" style:family="text">
      <style:text-properties style:font-size-complex="12pt" style:language-asian="ar" style:country-asian="SA"/>
    </style:style>
    <style:style style:name="T7544" style:parent-style-name="DefaultParagraphFont" style:family="text">
      <style:text-properties style:font-size-complex="12pt" style:language-asian="ar" style:country-asian="SA"/>
    </style:style>
    <style:style style:name="T7545" style:parent-style-name="DefaultParagraphFont" style:family="text">
      <style:text-properties style:font-size-complex="12pt" style:language-asian="ar" style:country-asian="SA"/>
    </style:style>
    <style:style style:name="T7546" style:parent-style-name="DefaultParagraphFont" style:family="text">
      <style:text-properties style:font-size-complex="12pt"/>
    </style:style>
    <style:style style:name="P7547" style:parent-style-name="Normal" style:family="paragraph">
      <style:paragraph-properties fo:text-align="justify" fo:margin-left="0.7277in" fo:text-indent="-0.2354in">
        <style:tab-stops>
          <style:tab-stop style:type="left" style:position="0.0597in"/>
          <style:tab-stop style:type="left" style:position="0.1583in"/>
          <style:tab-stop style:type="left" style:position="0.2569in"/>
        </style:tab-stops>
      </style:paragraph-properties>
    </style:style>
    <style:style style:name="T7548" style:parent-style-name="DefaultParagraphFont" style:family="text">
      <style:text-properties style:font-size-complex="12pt" style:language-asian="ar" style:country-asian="SA"/>
    </style:style>
    <style:style style:name="T7549" style:parent-style-name="DefaultParagraphFont" style:family="text">
      <style:text-properties style:font-size-complex="12pt" style:language-asian="ar" style:country-asian="SA"/>
    </style:style>
    <style:style style:name="T7550" style:parent-style-name="DefaultParagraphFont" style:family="text">
      <style:text-properties style:font-size-complex="12pt" style:language-asian="ar" style:country-asian="SA"/>
    </style:style>
    <style:style style:name="T7551" style:parent-style-name="DefaultParagraphFont" style:family="text">
      <style:text-properties style:font-size-complex="12pt"/>
    </style:style>
    <style:style style:name="P75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553" style:parent-style-name="DefaultParagraphFont" style:family="text">
      <style:text-properties style:font-size-complex="12pt" style:language-asian="ar" style:country-asian="SA"/>
    </style:style>
    <style:style style:name="T7554" style:parent-style-name="DefaultParagraphFont" style:family="text">
      <style:text-properties style:font-size-complex="12pt" style:language-asian="ar" style:country-asian="SA"/>
    </style:style>
    <style:style style:name="T7555" style:parent-style-name="DefaultParagraphFont" style:family="text">
      <style:text-properties style:font-size-complex="12pt" style:language-asian="ar" style:country-asian="SA"/>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style:tab-stops>
          <style:tab-stop style:type="left" style:position="0in"/>
        </style:tab-stops>
      </style:paragraph-properties>
      <style:text-properties fo:color="#000000" style:font-size-complex="12pt" fo:hyphenate="false"/>
    </style:style>
    <style:style style:name="P7559" style:parent-style-name="Normal" style:family="paragraph">
      <style:paragraph-properties fo:text-align="justify" fo:margin-left="0.5in">
        <style:tab-stops>
          <style:tab-stop style:type="left" style:position="-0.5in"/>
        </style:tab-stops>
      </style:paragraph-properties>
      <style:text-properties fo:hyphenate="false"/>
    </style:style>
    <style:style style:name="P7560" style:parent-style-name="Normal" style:family="paragraph">
      <style:paragraph-properties fo:text-align="center">
        <style:tab-stops>
          <style:tab-stop style:type="left" style:position="0.7875in"/>
          <style:tab-stop style:type="left" style:position="0.9847in"/>
        </style:tab-stops>
      </style:paragraph-properties>
    </style:style>
    <style:style style:name="T7561" style:parent-style-name="DefaultParagraphFont" style:family="text">
      <style:text-properties fo:font-weight="bold" style:font-weight-asian="bold" style:font-weight-complex="bold" fo:color="#000000" style:font-size-complex="12pt"/>
    </style:style>
    <style:style style:name="T7562" style:parent-style-name="DefaultParagraphFont" style:family="text">
      <style:text-properties fo:font-weight="bold" style:font-weight-asian="bold" style:font-weight-complex="bold" fo:color="#000000" style:font-size-complex="12pt"/>
    </style:style>
    <style:style style:name="T7563" style:parent-style-name="DefaultParagraphFont" style:family="text">
      <style:text-properties fo:font-weight="bold" style:font-weight-asian="bold" style:font-weight-complex="bold" fo:color="#000000" style:font-size-complex="12pt"/>
    </style:style>
    <style:style style:name="P7564"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7565" style:parent-style-name="Normal" style:family="paragraph">
      <style:paragraph-properties fo:text-align="justify" fo:margin-left="0.5909in" fo:text-indent="-0.0986in">
        <style:tab-stops>
          <style:tab-stop style:type="left" style:position="0.1965in"/>
          <style:tab-stop style:type="left" style:position="0.3937in"/>
        </style:tab-stops>
      </style:paragraph-properties>
      <style:text-properties fo:hyphenate="false"/>
    </style:style>
    <style:style style:name="T7566" style:parent-style-name="DefaultParagraphFont" style:family="text">
      <style:text-properties fo:color="#000000" style:font-size-complex="12pt" style:language-asian="ar" style:country-asian="SA"/>
    </style:style>
    <style:style style:name="T7567" style:parent-style-name="DefaultParagraphFont" style:family="text">
      <style:text-properties fo:color="#000000" style:font-size-complex="12pt" style:language-asian="ar" style:country-asian="SA"/>
    </style:style>
    <style:style style:name="P7568"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7569" style:parent-style-name="DefaultParagraphFont" style:family="text">
      <style:text-properties style:font-size-complex="12pt" style:language-asian="ar" style:country-asian="SA"/>
    </style:style>
    <style:style style:name="T7570" style:parent-style-name="DefaultParagraphFont" style:family="text">
      <style:text-properties style:font-size-complex="12pt" style:language-asian="ar" style:country-asian="SA"/>
    </style:style>
    <style:style style:name="T7571" style:parent-style-name="DefaultParagraphFont" style:family="text">
      <style:text-properties style:font-size-complex="12pt" style:language-asian="ar" style:country-asian="SA"/>
    </style:style>
    <style:style style:name="T7572" style:parent-style-name="DefaultParagraphFont" style:family="text">
      <style:text-properties fo:color="#000000" style:font-size-complex="12pt" style:language-asian="ar" style:country-asian="SA"/>
    </style:style>
    <style:style style:name="P7573" style:parent-style-name="Normal" style:family="paragraph">
      <style:paragraph-properties fo:text-align="justify" fo:margin-left="0.3937in" fo:text-indent="0.0986in">
        <style:tab-stops>
          <style:tab-stop style:type="left" style:position="0.4923in"/>
          <style:tab-stop style:type="left" style:position="0.5909in"/>
        </style:tab-stops>
      </style:paragraph-properties>
      <style:text-properties fo:hyphenate="false"/>
    </style:style>
    <style:style style:name="T7574" style:parent-style-name="DefaultParagraphFont" style:family="text">
      <style:text-properties style:font-size-complex="12pt" style:language-asian="ar" style:country-asian="SA"/>
    </style:style>
    <style:style style:name="T7575" style:parent-style-name="DefaultParagraphFont" style:family="text">
      <style:text-properties style:font-size-complex="12pt" style:language-asian="ar" style:country-asian="SA"/>
    </style:style>
    <style:style style:name="T7576" style:parent-style-name="DefaultParagraphFont" style:family="text">
      <style:text-properties style:font-size-complex="12pt" style:language-asian="ar" style:country-asian="SA"/>
    </style:style>
    <style:style style:name="T7577" style:parent-style-name="DefaultParagraphFont" style:family="text">
      <style:text-properties style:font-size-complex="12pt" style:language-asian="ar" style:country-asian="SA"/>
    </style:style>
    <style:style style:name="P7578"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7579" style:parent-style-name="DefaultParagraphFont" style:family="text">
      <style:text-properties style:font-size-complex="12pt" style:language-asian="ar" style:country-asian="SA"/>
    </style:style>
    <style:style style:name="T7580" style:parent-style-name="DefaultParagraphFont" style:family="text">
      <style:text-properties style:font-size-complex="12pt" style:language-asian="ar" style:country-asian="SA"/>
    </style:style>
    <style:style style:name="T7581" style:parent-style-name="DefaultParagraphFont" style:family="text">
      <style:text-properties style:font-size-complex="12pt" style:language-asian="ar" style:country-asian="SA"/>
    </style:style>
    <style:style style:name="P758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7583" style:parent-style-name="DefaultParagraphFont" style:family="text">
      <style:text-properties style:font-size-complex="12pt" style:language-asian="ar" style:country-asian="SA"/>
    </style:style>
    <style:style style:name="T7584" style:parent-style-name="DefaultParagraphFont" style:family="text">
      <style:text-properties style:font-size-complex="12pt" style:language-asian="ar" style:country-asian="SA"/>
    </style:style>
    <style:style style:name="T7585" style:parent-style-name="DefaultParagraphFont" style:family="text">
      <style:text-properties style:font-size-complex="12pt" style:language-asian="ar" style:country-asian="SA"/>
    </style:style>
    <style:style style:name="T7586" style:parent-style-name="DefaultParagraphFont" style:family="text">
      <style:text-properties style:font-size-complex="12pt" style:language-asian="ar" style:country-asian="SA"/>
    </style:style>
    <style:style style:name="P7587"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588" style:parent-style-name="DefaultParagraphFont" style:family="text">
      <style:text-properties style:font-size-complex="12pt" style:language-asian="ar" style:country-asian="SA"/>
    </style:style>
    <style:style style:name="T7589" style:parent-style-name="DefaultParagraphFont" style:family="text">
      <style:text-properties style:font-size-complex="12pt" style:language-asian="ar" style:country-asian="SA"/>
    </style:style>
    <style:style style:name="T7590" style:parent-style-name="DefaultParagraphFont" style:family="text">
      <style:text-properties style:font-size-complex="12pt" style:language-asian="ar" style:country-asian="SA"/>
    </style:style>
    <style:style style:name="P759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7592" style:parent-style-name="DefaultParagraphFont" style:family="text">
      <style:text-properties style:font-size-complex="12pt" style:language-asian="ar" style:country-asian="SA"/>
    </style:style>
    <style:style style:name="T7593" style:parent-style-name="DefaultParagraphFont" style:family="text">
      <style:text-properties style:font-size-complex="12pt" style:language-asian="ar" style:country-asian="SA"/>
    </style:style>
    <style:style style:name="T7594" style:parent-style-name="DefaultParagraphFont" style:family="text">
      <style:text-properties style:font-size-complex="12pt" style:language-asian="ar" style:country-asian="SA"/>
    </style:style>
    <style:style style:name="T7595" style:parent-style-name="DefaultParagraphFont" style:family="text">
      <style:text-properties style:font-size-complex="12pt" style:language-asian="ar" style:country-asian="SA"/>
    </style:style>
    <style:style style:name="P7596"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597" style:parent-style-name="DefaultParagraphFont" style:family="text">
      <style:text-properties style:font-size-complex="12pt" style:language-asian="ar" style:country-asian="SA"/>
    </style:style>
    <style:style style:name="T7598" style:parent-style-name="DefaultParagraphFont" style:family="text">
      <style:text-properties style:font-size-complex="12pt" style:language-asian="ar" style:country-asian="SA"/>
    </style:style>
    <style:style style:name="T7599" style:parent-style-name="DefaultParagraphFont" style:family="text">
      <style:text-properties style:font-size-complex="12pt" style:language-asian="ar" style:country-asian="SA"/>
    </style:style>
    <style:style style:name="P7600"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01" style:parent-style-name="DefaultParagraphFont" style:family="text">
      <style:text-properties style:font-size-complex="12pt" style:language-asian="ar" style:country-asian="SA"/>
    </style:style>
    <style:style style:name="T7602" style:parent-style-name="DefaultParagraphFont" style:family="text">
      <style:text-properties style:font-size-complex="12pt" style:language-asian="ar" style:country-asian="SA"/>
    </style:style>
    <style:style style:name="T7603" style:parent-style-name="DefaultParagraphFont" style:family="text">
      <style:text-properties style:font-size-complex="12pt" style:language-asian="ar" style:country-asian="SA"/>
    </style:style>
    <style:style style:name="T7604" style:parent-style-name="DefaultParagraphFont" style:family="text">
      <style:text-properties fo:color="#000000" style:font-size-complex="12pt" style:language-asian="ar" style:country-asian="SA"/>
    </style:style>
    <style:style style:name="T7605" style:parent-style-name="DefaultParagraphFont" style:family="text">
      <style:text-properties fo:color="#000000" style:font-size-complex="12pt" style:language-asian="ar" style:country-asian="SA"/>
    </style:style>
    <style:style style:name="P7606"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07" style:parent-style-name="DefaultParagraphFont" style:family="text">
      <style:text-properties style:font-size-complex="12pt" style:language-asian="ar" style:country-asian="SA"/>
    </style:style>
    <style:style style:name="T7608" style:parent-style-name="DefaultParagraphFont" style:family="text">
      <style:text-properties style:font-size-complex="12pt" style:language-asian="ar" style:country-asian="SA"/>
    </style:style>
    <style:style style:name="T7609" style:parent-style-name="DefaultParagraphFont" style:family="text">
      <style:text-properties style:font-size-complex="12pt" style:language-asian="ar" style:country-asian="SA"/>
    </style:style>
    <style:style style:name="T7610" style:parent-style-name="DefaultParagraphFont" style:family="text">
      <style:text-properties fo:color="#000000" style:font-size-complex="12pt" style:language-asian="ar" style:country-asian="SA"/>
    </style:style>
    <style:style style:name="P7611"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7612" style:parent-style-name="DefaultParagraphFont" style:family="text">
      <style:text-properties style:font-size-complex="12pt" style:language-asian="ar" style:country-asian="SA"/>
    </style:style>
    <style:style style:name="T7613" style:parent-style-name="DefaultParagraphFont" style:family="text">
      <style:text-properties style:font-size-complex="12pt" style:language-asian="ar" style:country-asian="SA"/>
    </style:style>
    <style:style style:name="T7614" style:parent-style-name="DefaultParagraphFont" style:family="text">
      <style:text-properties style:font-size-complex="12pt" style:language-asian="ar" style:country-asian="SA"/>
    </style:style>
    <style:style style:name="T7615" style:parent-style-name="DefaultParagraphFont" style:family="text">
      <style:text-properties fo:color="#000000" style:font-size-complex="12pt" style:language-asian="ar" style:country-asian="SA"/>
    </style:style>
    <style:style style:name="T7616" style:parent-style-name="DefaultParagraphFont" style:family="text">
      <style:text-properties fo:color="#000000" style:font-size-complex="12pt" style:language-asian="ar" style:country-asian="SA"/>
    </style:style>
    <style:style style:name="P7617"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18" style:parent-style-name="DefaultParagraphFont" style:family="text">
      <style:text-properties style:font-size-complex="12pt" style:language-asian="ar" style:country-asian="SA"/>
    </style:style>
    <style:style style:name="T7619" style:parent-style-name="DefaultParagraphFont" style:family="text">
      <style:text-properties style:font-size-complex="12pt" style:language-asian="ar" style:country-asian="SA"/>
    </style:style>
    <style:style style:name="T7620" style:parent-style-name="DefaultParagraphFont" style:family="text">
      <style:text-properties style:font-size-complex="12pt" style:language-asian="ar" style:country-asian="SA"/>
    </style:style>
    <style:style style:name="T7621" style:parent-style-name="DefaultParagraphFont" style:family="text">
      <style:text-properties fo:color="#000000" style:font-size-complex="12pt" style:language-asian="ar" style:country-asian="SA"/>
    </style:style>
    <style:style style:name="P7622"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623" style:parent-style-name="DefaultParagraphFont" style:family="text">
      <style:text-properties style:font-size-complex="12pt" style:language-asian="ar" style:country-asian="SA"/>
    </style:style>
    <style:style style:name="T7624" style:parent-style-name="DefaultParagraphFont" style:family="text">
      <style:text-properties style:font-size-complex="12pt" style:language-asian="ar" style:country-asian="SA"/>
    </style:style>
    <style:style style:name="T7625" style:parent-style-name="DefaultParagraphFont" style:family="text">
      <style:text-properties style:font-size-complex="12pt" style:language-asian="ar" style:country-asian="SA"/>
    </style:style>
    <style:style style:name="T7626" style:parent-style-name="DefaultParagraphFont" style:family="text">
      <style:text-properties fo:color="#000000" style:font-size-complex="12pt" style:language-asian="ar" style:country-asian="SA"/>
    </style:style>
    <style:style style:name="P7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628" style:parent-style-name="DefaultParagraphFont" style:family="text">
      <style:text-properties style:font-size-complex="12pt" style:language-asian="ar" style:country-asian="SA"/>
    </style:style>
    <style:style style:name="T7629" style:parent-style-name="DefaultParagraphFont" style:family="text">
      <style:text-properties style:font-size-complex="12pt" style:language-asian="ar" style:country-asian="SA"/>
    </style:style>
    <style:style style:name="T7630" style:parent-style-name="DefaultParagraphFont" style:family="text">
      <style:text-properties style:font-size-complex="12pt" style:language-asian="ar" style:country-asian="SA"/>
    </style:style>
    <style:style style:name="T7631" style:parent-style-name="DefaultParagraphFont" style:family="text">
      <style:text-properties fo:color="#000000" style:font-size-complex="12pt" style:language-asian="ar" style:country-asian="SA"/>
    </style:style>
    <style:style style:name="P7632"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633" style:parent-style-name="DefaultParagraphFont" style:family="text">
      <style:text-properties style:font-size-complex="12pt" style:language-asian="ar" style:country-asian="SA"/>
    </style:style>
    <style:style style:name="T7634" style:parent-style-name="DefaultParagraphFont" style:family="text">
      <style:text-properties style:font-size-complex="12pt" style:language-asian="ar" style:country-asian="SA"/>
    </style:style>
    <style:style style:name="T7635" style:parent-style-name="DefaultParagraphFont" style:family="text">
      <style:text-properties style:font-size-complex="12pt" style:language-asian="ar" style:country-asian="SA"/>
    </style:style>
    <style:style style:name="T7636" style:parent-style-name="DefaultParagraphFont" style:family="text">
      <style:text-properties fo:color="#000000" style:font-size-complex="12pt" style:language-asian="ar" style:country-asian="SA"/>
    </style:style>
    <style:style style:name="T7637" style:parent-style-name="DefaultParagraphFont" style:family="text">
      <style:text-properties style:font-size-complex="12pt" style:language-asian="ar" style:country-asian="SA"/>
    </style:style>
    <style:style style:name="T7638" style:parent-style-name="DefaultParagraphFont" style:family="text">
      <style:text-properties style:font-size-complex="12pt" style:language-asian="ar" style:country-asian="SA"/>
    </style:style>
    <style:style style:name="P7639"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40" style:parent-style-name="DefaultParagraphFont" style:family="text">
      <style:text-properties style:font-size-complex="12pt" style:language-asian="ar" style:country-asian="SA"/>
    </style:style>
    <style:style style:name="T7641" style:parent-style-name="DefaultParagraphFont" style:family="text">
      <style:text-properties style:font-size-complex="12pt" style:language-asian="ar" style:country-asian="SA"/>
    </style:style>
    <style:style style:name="T7642" style:parent-style-name="DefaultParagraphFont" style:family="text">
      <style:text-properties style:font-size-complex="12pt" style:language-asian="ar" style:country-asian="SA"/>
    </style:style>
    <style:style style:name="P7643" style:parent-style-name="Normal" style:family="paragraph">
      <style:paragraph-properties fo:text-align="justify" fo:text-indent="0.5in">
        <style:tab-stops>
          <style:tab-stop style:type="left" style:position="0.2958in"/>
          <style:tab-stop style:type="left" style:position="0.6895in"/>
          <style:tab-stop style:type="left" style:position="0.8861in"/>
          <style:tab-stop style:type="left" style:position="0.9847in"/>
        </style:tab-stops>
      </style:paragraph-properties>
      <style:text-properties fo:hyphenate="false"/>
    </style:style>
    <style:style style:name="T7644" style:parent-style-name="DefaultParagraphFont" style:family="text">
      <style:text-properties style:font-size-complex="12pt" style:language-asian="ar" style:country-asian="SA"/>
    </style:style>
    <style:style style:name="T7645" style:parent-style-name="DefaultParagraphFont" style:family="text">
      <style:text-properties style:font-size-complex="12pt" style:language-asian="ar" style:country-asian="SA"/>
    </style:style>
    <style:style style:name="T7646" style:parent-style-name="DefaultParagraphFont" style:family="text">
      <style:text-properties style:font-size-complex="12pt" style:language-asian="ar" style:country-asian="SA"/>
    </style:style>
    <style:style style:name="T7647" style:parent-style-name="DefaultParagraphFont" style:family="text">
      <style:text-properties style:font-size-complex="12pt" style:language-asian="ar" style:country-asian="SA"/>
    </style:style>
    <style:style style:name="P7648" style:parent-style-name="Normal" style:family="paragraph">
      <style:paragraph-properties fo:text-align="justify" fo:margin-left="0.8333in" fo:text-indent="-0.3333in">
        <style:tab-stops>
          <style:tab-stop style:type="left" style:position="-0.0458in"/>
          <style:tab-stop style:type="left" style:position="0.0527in"/>
        </style:tab-stops>
      </style:paragraph-properties>
      <style:text-properties fo:hyphenate="false"/>
    </style:style>
    <style:style style:name="T7649" style:parent-style-name="DefaultParagraphFont" style:family="text">
      <style:text-properties style:font-size-complex="12pt" style:language-asian="ar" style:country-asian="SA"/>
    </style:style>
    <style:style style:name="T7650" style:parent-style-name="DefaultParagraphFont" style:family="text">
      <style:text-properties style:font-size-complex="12pt" style:language-asian="ar" style:country-asian="SA"/>
    </style:style>
    <style:style style:name="T7651" style:parent-style-name="DefaultParagraphFont" style:family="text">
      <style:text-properties style:font-size-complex="12pt" style:language-asian="ar" style:country-asian="SA"/>
    </style:style>
    <style:style style:name="T7652" style:parent-style-name="DefaultParagraphFont" style:family="text">
      <style:text-properties style:font-size-complex="12pt" style:language-asian="ar" style:country-asian="SA"/>
    </style:style>
    <style:style style:name="P7653" style:parent-style-name="Normal" style:family="paragraph">
      <style:paragraph-properties fo:text-align="justify" fo:margin-left="0.8333in" fo:text-indent="-0.3333in">
        <style:tab-stops>
          <style:tab-stop style:type="left" style:position="-0.0458in"/>
          <style:tab-stop style:type="left" style:position="0.0527in"/>
        </style:tab-stops>
      </style:paragraph-properties>
      <style:text-properties fo:hyphenate="false"/>
    </style:style>
    <style:style style:name="T7654" style:parent-style-name="DefaultParagraphFont" style:family="text">
      <style:text-properties style:font-size-complex="12pt" style:language-asian="ar" style:country-asian="SA"/>
    </style:style>
    <style:style style:name="T7655" style:parent-style-name="DefaultParagraphFont" style:family="text">
      <style:text-properties style:font-size-complex="12pt" style:language-asian="ar" style:country-asian="SA"/>
    </style:style>
    <style:style style:name="T7656" style:parent-style-name="DefaultParagraphFont" style:family="text">
      <style:text-properties style:font-size-complex="12pt" style:language-asian="ar" style:country-asian="SA"/>
    </style:style>
    <style:style style:name="P7657"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7658" style:parent-style-name="DefaultParagraphFont" style:family="text">
      <style:text-properties style:font-size-complex="12pt" style:language-asian="ar" style:country-asian="SA"/>
    </style:style>
    <style:style style:name="T7659" style:parent-style-name="DefaultParagraphFont" style:family="text">
      <style:text-properties style:font-size-complex="12pt" style:language-asian="ar" style:country-asian="SA"/>
    </style:style>
    <style:style style:name="T7660" style:parent-style-name="DefaultParagraphFont" style:family="text">
      <style:text-properties style:font-size-complex="12pt" style:language-asian="ar" style:country-asian="SA"/>
    </style:style>
    <style:style style:name="T7661" style:parent-style-name="DefaultParagraphFont" style:family="text">
      <style:text-properties style:font-size-complex="12pt" style:language-asian="ar" style:country-asian="SA"/>
    </style:style>
    <style:style style:name="P7662"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text-properties fo:hyphenate="false"/>
    </style:style>
    <style:style style:name="T7663" style:parent-style-name="DefaultParagraphFont" style:family="text">
      <style:text-properties style:font-size-complex="12pt" style:language-asian="ar" style:country-asian="SA"/>
    </style:style>
    <style:style style:name="T7664" style:parent-style-name="DefaultParagraphFont" style:family="text">
      <style:text-properties style:font-size-complex="12pt" style:language-asian="ar" style:country-asian="SA"/>
    </style:style>
    <style:style style:name="T7665" style:parent-style-name="DefaultParagraphFont" style:family="text">
      <style:text-properties style:font-size-complex="12pt" style:language-asian="ar" style:country-asian="SA"/>
    </style:style>
    <style:style style:name="P7666"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text-properties fo:hyphenate="false"/>
    </style:style>
    <style:style style:name="T7667" style:parent-style-name="DefaultParagraphFont" style:family="text">
      <style:text-properties style:font-size-complex="12pt" style:language-asian="ar" style:country-asian="SA"/>
    </style:style>
    <style:style style:name="T7668" style:parent-style-name="DefaultParagraphFont" style:family="text">
      <style:text-properties style:font-size-complex="12pt" style:language-asian="ar" style:country-asian="SA"/>
    </style:style>
    <style:style style:name="T7669" style:parent-style-name="DefaultParagraphFont" style:family="text">
      <style:text-properties style:font-size-complex="12pt" style:language-asian="ar" style:country-asian="SA"/>
    </style:style>
    <style:style style:name="P7670"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7671" style:parent-style-name="DefaultParagraphFont" style:family="text">
      <style:text-properties style:font-size-complex="12pt" style:language-asian="ar" style:country-asian="SA"/>
    </style:style>
    <style:style style:name="T7672" style:parent-style-name="DefaultParagraphFont" style:family="text">
      <style:text-properties style:font-size-complex="12pt" style:language-asian="ar" style:country-asian="SA"/>
    </style:style>
    <style:style style:name="T7673" style:parent-style-name="DefaultParagraphFont" style:family="text">
      <style:text-properties style:font-size-complex="12pt" style:language-asian="ar" style:country-asian="SA"/>
    </style:style>
    <style:style style:name="T7674" style:parent-style-name="DefaultParagraphFont" style:family="text">
      <style:text-properties fo:color="#000000" style:font-size-complex="12pt" style:language-asian="ar" style:country-asian="SA"/>
    </style:style>
    <style:style style:name="T7675" style:parent-style-name="DefaultParagraphFont" style:family="text">
      <style:text-properties fo:color="#000000" style:font-size-complex="12pt" style:language-asian="ar" style:country-asian="SA"/>
    </style:style>
    <style:style style:name="P7676"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767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678" style:parent-style-name="DefaultParagraphFont" style:family="text">
      <style:text-properties fo:font-weight="bold" style:font-weight-asian="bold" style:font-weight-complex="bold" fo:color="#000000" style:font-size-complex="12pt"/>
    </style:style>
    <style:style style:name="T7679" style:parent-style-name="DefaultParagraphFont" style:family="text">
      <style:text-properties fo:font-weight="bold" style:font-weight-asian="bold" style:font-weight-complex="bold" fo:color="#000000" style:font-size-complex="12pt"/>
    </style:style>
    <style:style style:name="T7680" style:parent-style-name="DefaultParagraphFont" style:family="text">
      <style:text-properties fo:font-weight="bold" style:font-weight-asian="bold" style:font-weight-complex="bold" fo:color="#000000" style:font-size-complex="12pt"/>
    </style:style>
    <style:style style:name="P768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fo:color="#000000" style:font-size-complex="12pt"/>
    </style:style>
    <style:style style:name="P7682" style:parent-style-name="Normal" style:family="paragraph">
      <style:paragraph-properties fo:text-align="justify" fo:text-indent="0.5in">
        <style:tab-stops>
          <style:tab-stop style:type="left" style:position="0in"/>
          <style:tab-stop style:type="left" style:position="0.75in"/>
        </style:tab-stops>
      </style:paragraph-properties>
      <style:text-properties fo:hyphenate="false"/>
    </style:style>
    <style:style style:name="T7683" style:parent-style-name="DefaultParagraphFont" style:family="text">
      <style:text-properties style:font-size-complex="12pt" style:language-asian="ar" style:country-asian="SA"/>
    </style:style>
    <style:style style:name="T7684" style:parent-style-name="DefaultParagraphFont" style:family="text">
      <style:text-properties style:font-size-complex="12pt" style:language-asian="ar" style:country-asian="SA"/>
    </style:style>
    <style:style style:name="T7685" style:parent-style-name="DefaultParagraphFont" style:family="text">
      <style:text-properties style:font-size-complex="12pt" style:language-asian="ar" style:country-asian="SA"/>
    </style:style>
    <style:style style:name="T7686" style:parent-style-name="DefaultParagraphFont" style:family="text">
      <style:text-properties fo:letter-spacing="0.0006in" style:font-size-complex="12pt" style:language-asian="ar" style:country-asian="SA"/>
    </style:style>
    <style:style style:name="T7687" style:parent-style-name="DefaultParagraphFont" style:family="text">
      <style:text-properties fo:letter-spacing="-0.0006in" style:font-size-complex="12pt" style:language-asian="ar" style:country-asian="SA"/>
    </style:style>
    <style:style style:name="T7688" style:parent-style-name="DefaultParagraphFont" style:family="text">
      <style:text-properties style:font-size-complex="12pt" style:language-asian="ar" style:country-asian="SA"/>
    </style:style>
    <style:style style:name="T7689" style:parent-style-name="DefaultParagraphFont" style:family="text">
      <style:text-properties fo:letter-spacing="-0.0006in" style:font-size-complex="12pt" style:language-asian="ar" style:country-asian="SA"/>
    </style:style>
    <style:style style:name="T7690" style:parent-style-name="DefaultParagraphFont" style:family="text">
      <style:text-properties style:font-size-complex="12pt" style:language-asian="ar" style:country-asian="SA"/>
    </style:style>
    <style:style style:name="T7691" style:parent-style-name="DefaultParagraphFont" style:family="text">
      <style:text-properties fo:letter-spacing="-0.0006in" style:font-size-complex="12pt" style:language-asian="ar" style:country-asian="SA"/>
    </style:style>
    <style:style style:name="T7692" style:parent-style-name="DefaultParagraphFont" style:family="text">
      <style:text-properties style:font-size-complex="12pt" style:language-asian="ar" style:country-asian="SA"/>
    </style:style>
    <style:style style:name="T7693" style:parent-style-name="DefaultParagraphFont" style:family="text">
      <style:text-properties fo:letter-spacing="-0.0006in" style:font-size-complex="12pt" style:language-asian="ar" style:country-asian="SA"/>
    </style:style>
    <style:style style:name="T7694" style:parent-style-name="DefaultParagraphFont" style:family="text">
      <style:text-properties style:font-size-complex="12pt" style:language-asian="ar" style:country-asian="SA"/>
    </style:style>
    <style:style style:name="T7695" style:parent-style-name="DefaultParagraphFont" style:family="text">
      <style:text-properties fo:letter-spacing="0.002in" style:font-size-complex="12pt" style:language-asian="ar" style:country-asian="SA"/>
    </style:style>
    <style:style style:name="T7696" style:parent-style-name="DefaultParagraphFont" style:family="text">
      <style:text-properties style:font-size-complex="12pt" style:language-asian="ar" style:country-asian="SA"/>
    </style:style>
    <style:style style:name="T7697" style:parent-style-name="DefaultParagraphFont" style:family="text">
      <style:text-properties fo:letter-spacing="-0.0006in" style:font-size-complex="12pt" style:language-asian="ar" style:country-asian="SA"/>
    </style:style>
    <style:style style:name="T7698" style:parent-style-name="DefaultParagraphFont" style:family="text">
      <style:text-properties style:font-size-complex="12pt" style:language-asian="ar" style:country-asian="SA"/>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fo:color="#000000" style:font-size-complex="12pt" style:language-asian="ar" style:country-asian="SA"/>
    </style:style>
    <style:style style:name="T7701" style:parent-style-name="DefaultParagraphFont" style:family="text">
      <style:text-properties fo:font-weight="bold" style:font-weight-asian="bold" fo:color="#000000" style:font-size-complex="12pt" style:language-asian="ar" style:country-asian="SA"/>
    </style:style>
    <style:style style:name="T7702" style:parent-style-name="DefaultParagraphFont" style:family="text">
      <style:text-properties fo:color="#000000" style:font-size-complex="12pt" style:language-asian="ar" style:country-asian="SA"/>
    </style:style>
    <style:style style:name="T7703" style:parent-style-name="DefaultParagraphFont" style:family="text">
      <style:text-properties fo:color="#000000" fo:font-size="10pt" style:font-size-asian="10pt" style:language-asian="ar" style:country-asian="SA"/>
    </style:style>
    <style:style style:name="P7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705" style:parent-style-name="DefaultParagraphFont" style:family="text">
      <style:text-properties style:font-size-complex="12pt" style:language-asian="ar" style:country-asian="SA"/>
    </style:style>
    <style:style style:name="T7706" style:parent-style-name="DefaultParagraphFont" style:family="text">
      <style:text-properties style:font-size-complex="12pt" style:language-asian="ar" style:country-asian="SA"/>
    </style:style>
    <style:style style:name="T7707" style:parent-style-name="DefaultParagraphFont" style:family="text">
      <style:text-properties style:font-size-complex="12pt" style:language-asian="ar" style:country-asian="SA"/>
    </style:style>
    <style:style style:name="T7708" style:parent-style-name="DefaultParagraphFont" style:family="text">
      <style:text-properties fo:color="#000000" style:font-size-complex="12pt" style:language-asian="ar" style:country-asian="SA"/>
    </style:style>
    <style:style style:name="P770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font-size-complex="12pt" style:language-asian="ar" style:country-asian="SA"/>
    </style:style>
    <style:style style:name="T7712" style:parent-style-name="DefaultParagraphFont" style:family="text">
      <style:text-properties style:font-size-complex="12pt" style:language-asian="ar" style:country-asian="SA"/>
    </style:style>
    <style:style style:name="T7713" style:parent-style-name="DefaultParagraphFont" style:family="text">
      <style:text-properties fo:color="#000000" style:font-size-complex="12pt" style:language-asian="ar" style:country-asian="SA"/>
    </style:style>
    <style:style style:name="T7714" style:parent-style-name="DefaultParagraphFont" style:family="text">
      <style:text-properties style:font-size-complex="12pt" style:language-asian="ar" style:country-asian="SA"/>
    </style:style>
    <style:style style:name="P771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7716" style:parent-style-name="DefaultParagraphFont" style:family="text">
      <style:text-properties style:font-size-complex="12pt" style:language-asian="ar" style:country-asian="SA"/>
    </style:style>
    <style:style style:name="T7717" style:parent-style-name="DefaultParagraphFont" style:family="text">
      <style:text-properties style:font-size-complex="12pt" style:language-asian="ar" style:country-asian="SA"/>
    </style:style>
    <style:style style:name="T7718" style:parent-style-name="DefaultParagraphFont" style:family="text">
      <style:text-properties style:font-size-complex="12pt" style:language-asian="ar" style:country-asian="SA"/>
    </style:style>
    <style:style style:name="P771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20" style:parent-style-name="DefaultParagraphFont" style:family="text">
      <style:text-properties style:font-size-complex="12pt" style:language-asian="ar" style:country-asian="SA"/>
    </style:style>
    <style:style style:name="T7721" style:parent-style-name="DefaultParagraphFont" style:family="text">
      <style:text-properties style:font-size-complex="12pt" style:language-asian="ar" style:country-asian="SA"/>
    </style:style>
    <style:style style:name="T7722" style:parent-style-name="DefaultParagraphFont" style:family="text">
      <style:text-properties style:font-size-complex="12pt" style:language-asian="ar" style:country-asian="SA"/>
    </style:style>
    <style:style style:name="T7723" style:parent-style-name="DefaultParagraphFont" style:family="text">
      <style:text-properties style:font-size-complex="12pt" style:language-asian="ar" style:country-asian="SA"/>
    </style:style>
    <style:style style:name="P772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25" style:parent-style-name="DefaultParagraphFont" style:family="text">
      <style:text-properties style:font-size-complex="12pt" style:language-asian="ar" style:country-asian="SA"/>
    </style:style>
    <style:style style:name="T7726" style:parent-style-name="DefaultParagraphFont" style:family="text">
      <style:text-properties style:font-size-complex="12pt" style:language-asian="ar" style:country-asian="SA"/>
    </style:style>
    <style:style style:name="T7727" style:parent-style-name="DefaultParagraphFont" style:family="text">
      <style:text-properties style:font-size-complex="12pt" style:language-asian="ar" style:country-asian="SA"/>
    </style:style>
    <style:style style:name="P772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29" style:parent-style-name="DefaultParagraphFont" style:family="text">
      <style:text-properties style:font-size-complex="12pt" style:language-asian="ar" style:country-asian="SA"/>
    </style:style>
    <style:style style:name="T7730" style:parent-style-name="DefaultParagraphFont" style:family="text">
      <style:text-properties style:font-size-complex="12pt" style:language-asian="ar" style:country-asian="SA"/>
    </style:style>
    <style:style style:name="T7731" style:parent-style-name="DefaultParagraphFont" style:family="text">
      <style:text-properties style:font-size-complex="12pt" style:language-asian="ar" style:country-asian="SA"/>
    </style:style>
    <style:style style:name="T7732" style:parent-style-name="DefaultParagraphFont" style:family="text">
      <style:text-properties style:font-size-complex="12pt" style:language-asian="ar" style:country-asian="SA"/>
    </style:style>
    <style:style style:name="T7733" style:parent-style-name="DefaultParagraphFont" style:family="text">
      <style:text-properties fo:color="#000000" style:font-size-complex="12pt" style:language-asian="ar" style:country-asian="SA"/>
    </style:style>
    <style:style style:name="P7734"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text-properties fo:hyphenate="false"/>
    </style:style>
    <style:style style:name="T7735" style:parent-style-name="DefaultParagraphFont" style:family="text">
      <style:text-properties style:font-size-complex="12pt" style:language-asian="ar" style:country-asian="SA"/>
    </style:style>
    <style:style style:name="T7736" style:parent-style-name="DefaultParagraphFont" style:family="text">
      <style:text-properties style:font-size-complex="12pt" style:language-asian="ar" style:country-asian="SA"/>
    </style:style>
    <style:style style:name="T7737" style:parent-style-name="DefaultParagraphFont" style:family="text">
      <style:text-properties style:font-size-complex="12pt" style:language-asian="ar" style:country-asian="SA"/>
    </style:style>
    <style:style style:name="P773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39" style:parent-style-name="DefaultParagraphFont" style:family="text">
      <style:text-properties style:font-size-complex="12pt" style:language-asian="ar" style:country-asian="SA"/>
    </style:style>
    <style:style style:name="T7740" style:parent-style-name="DefaultParagraphFont" style:family="text">
      <style:text-properties style:font-size-complex="12pt" style:language-asian="ar" style:country-asian="SA"/>
    </style:style>
    <style:style style:name="T7741" style:parent-style-name="DefaultParagraphFont" style:family="text">
      <style:text-properties style:font-size-complex="12pt" style:language-asian="ar" style:country-asian="SA"/>
    </style:style>
    <style:style style:name="T7742" style:parent-style-name="DefaultParagraphFont" style:family="text">
      <style:text-properties style:font-size-complex="12pt" style:language-asian="ar" style:country-asian="SA"/>
    </style:style>
    <style:style style:name="P774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7744" style:parent-style-name="DefaultParagraphFont" style:family="text">
      <style:text-properties style:font-size-complex="12pt" style:language-asian="ar" style:country-asian="SA"/>
    </style:style>
    <style:style style:name="T7745" style:parent-style-name="DefaultParagraphFont" style:family="text">
      <style:text-properties style:font-size-complex="12pt" style:language-asian="ar" style:country-asian="SA"/>
    </style:style>
    <style:style style:name="T7746" style:parent-style-name="DefaultParagraphFont" style:family="text">
      <style:text-properties style:font-size-complex="12pt" style:language-asian="ar" style:country-asian="SA"/>
    </style:style>
    <style:style style:name="P7747"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748" style:parent-style-name="DefaultParagraphFont" style:family="text">
      <style:text-properties style:font-size-complex="12pt" style:language-asian="ar" style:country-asian="SA"/>
    </style:style>
    <style:style style:name="T7749" style:parent-style-name="DefaultParagraphFont" style:family="text">
      <style:text-properties style:font-size-complex="12pt" style:language-asian="ar" style:country-asian="SA"/>
    </style:style>
    <style:style style:name="T7750" style:parent-style-name="DefaultParagraphFont" style:family="text">
      <style:text-properties style:font-size-complex="12pt" style:language-asian="ar" style:country-asian="SA"/>
    </style:style>
    <style:style style:name="P7751"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7752" style:parent-style-name="DefaultParagraphFont" style:family="text">
      <style:text-properties style:font-size-complex="12pt" style:language-asian="ar" style:country-asian="SA"/>
    </style:style>
    <style:style style:name="T7753" style:parent-style-name="DefaultParagraphFont" style:family="text">
      <style:text-properties style:font-size-complex="12pt" style:language-asian="ar" style:country-asian="SA"/>
    </style:style>
    <style:style style:name="T7754" style:parent-style-name="DefaultParagraphFont" style:family="text">
      <style:text-properties style:font-size-complex="12pt" style:language-asian="ar" style:country-asian="SA"/>
    </style:style>
    <style:style style:name="T7755" style:parent-style-name="DefaultParagraphFont" style:family="text">
      <style:text-properties style:font-size-complex="12pt" style:language-asian="ar" style:country-asian="SA"/>
    </style:style>
    <style:style style:name="P775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57" style:parent-style-name="DefaultParagraphFont" style:family="text">
      <style:text-properties style:font-size-complex="12pt" style:language-asian="ar" style:country-asian="SA"/>
    </style:style>
    <style:style style:name="T7758" style:parent-style-name="DefaultParagraphFont" style:family="text">
      <style:text-properties style:font-size-complex="12pt" style:language-asian="ar" style:country-asian="SA"/>
    </style:style>
    <style:style style:name="T7759" style:parent-style-name="DefaultParagraphFont" style:family="text">
      <style:text-properties style:font-size-complex="12pt" style:language-asian="ar" style:country-asian="SA"/>
    </style:style>
    <style:style style:name="T7760" style:parent-style-name="DefaultParagraphFont" style:family="text">
      <style:text-properties style:font-size-complex="12pt" style:language-asian="ar" style:country-asian="SA"/>
    </style:style>
    <style:style style:name="P7761"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762" style:parent-style-name="DefaultParagraphFont" style:family="text">
      <style:text-properties style:font-size-complex="12pt" style:language-asian="ar" style:country-asian="SA"/>
    </style:style>
    <style:style style:name="T7763" style:parent-style-name="DefaultParagraphFont" style:family="text">
      <style:text-properties style:font-size-complex="12pt" style:language-asian="ar" style:country-asian="SA"/>
    </style:style>
    <style:style style:name="T7764" style:parent-style-name="DefaultParagraphFont" style:family="text">
      <style:text-properties style:font-size-complex="12pt" style:language-asian="ar" style:country-asian="SA"/>
    </style:style>
    <style:style style:name="P7765"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766" style:parent-style-name="DefaultParagraphFont" style:family="text">
      <style:text-properties style:font-size-complex="12pt" style:language-asian="ar" style:country-asian="SA"/>
    </style:style>
    <style:style style:name="T7767" style:parent-style-name="DefaultParagraphFont" style:family="text">
      <style:text-properties style:font-size-complex="12pt" style:language-asian="ar" style:country-asian="SA"/>
    </style:style>
    <style:style style:name="T7768" style:parent-style-name="DefaultParagraphFont" style:family="text">
      <style:text-properties style:font-size-complex="12pt" style:language-asian="ar" style:country-asian="SA"/>
    </style:style>
    <style:style style:name="P776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70" style:parent-style-name="DefaultParagraphFont" style:family="text">
      <style:text-properties style:font-size-complex="12pt" style:language-asian="ar" style:country-asian="SA"/>
    </style:style>
    <style:style style:name="T7771" style:parent-style-name="DefaultParagraphFont" style:family="text">
      <style:text-properties style:font-size-complex="12pt" style:language-asian="ar" style:country-asian="SA"/>
    </style:style>
    <style:style style:name="T7772" style:parent-style-name="DefaultParagraphFont" style:family="text">
      <style:text-properties style:font-size-complex="12pt" style:language-asian="ar" style:country-asian="SA"/>
    </style:style>
    <style:style style:name="T7773" style:parent-style-name="DefaultParagraphFont" style:family="text">
      <style:text-properties fo:color="#000000" style:font-size-complex="12pt" style:language-asian="ar" style:country-asian="SA"/>
    </style:style>
    <style:style style:name="T7774" style:parent-style-name="DefaultParagraphFont" style:family="text">
      <style:text-properties fo:color="#000000" style:font-size-complex="12pt" style:language-asian="ar" style:country-asian="SA"/>
    </style:style>
    <style:style style:name="P7775"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776" style:parent-style-name="DefaultParagraphFont" style:family="text">
      <style:text-properties style:font-size-complex="12pt" style:language-asian="ar" style:country-asian="SA"/>
    </style:style>
    <style:style style:name="T7777" style:parent-style-name="DefaultParagraphFont" style:family="text">
      <style:text-properties style:font-size-complex="12pt" style:language-asian="ar" style:country-asian="SA"/>
    </style:style>
    <style:style style:name="T7778" style:parent-style-name="DefaultParagraphFont" style:family="text">
      <style:text-properties style:font-size-complex="12pt" style:language-asian="ar" style:country-asian="SA"/>
    </style:style>
    <style:style style:name="T7779" style:parent-style-name="DefaultParagraphFont" style:family="text">
      <style:text-properties fo:color="#000000" style:font-size-complex="12pt" style:language-asian="ar" style:country-asian="SA"/>
    </style:style>
    <style:style style:name="P7780"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781" style:parent-style-name="DefaultParagraphFont" style:family="text">
      <style:text-properties style:font-size-complex="12pt" style:language-asian="ar" style:country-asian="SA"/>
    </style:style>
    <style:style style:name="T7782" style:parent-style-name="DefaultParagraphFont" style:family="text">
      <style:text-properties style:font-size-complex="12pt" style:language-asian="ar" style:country-asian="SA"/>
    </style:style>
    <style:style style:name="T7783" style:parent-style-name="DefaultParagraphFont" style:family="text">
      <style:text-properties style:font-size-complex="12pt" style:language-asian="ar" style:country-asian="SA"/>
    </style:style>
    <style:style style:name="T7784" style:parent-style-name="DefaultParagraphFont" style:family="text">
      <style:text-properties style:font-size-complex="12pt" style:language-asian="ar" style:country-asian="SA"/>
    </style:style>
    <style:style style:name="P778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86" style:parent-style-name="DefaultParagraphFont" style:family="text">
      <style:text-properties style:font-size-complex="12pt" style:language-asian="ar" style:country-asian="SA"/>
    </style:style>
    <style:style style:name="T7787" style:parent-style-name="DefaultParagraphFont" style:family="text">
      <style:text-properties style:font-size-complex="12pt" style:language-asian="ar" style:country-asian="SA"/>
    </style:style>
    <style:style style:name="T7788" style:parent-style-name="DefaultParagraphFont" style:family="text">
      <style:text-properties style:font-size-complex="12pt" style:language-asian="ar" style:country-asian="SA"/>
    </style:style>
    <style:style style:name="P778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90" style:parent-style-name="DefaultParagraphFont" style:family="text">
      <style:text-properties style:font-size-complex="12pt" style:language-asian="ar" style:country-asian="SA"/>
    </style:style>
    <style:style style:name="T7791" style:parent-style-name="DefaultParagraphFont" style:family="text">
      <style:text-properties style:font-size-complex="12pt" style:language-asian="ar" style:country-asian="SA"/>
    </style:style>
    <style:style style:name="T7792" style:parent-style-name="DefaultParagraphFont" style:family="text">
      <style:text-properties style:font-size-complex="12pt" style:language-asian="ar" style:country-asian="SA"/>
    </style:style>
    <style:style style:name="T7793" style:parent-style-name="DefaultParagraphFont" style:family="text">
      <style:text-properties style:font-size-complex="12pt" style:language-asian="ar" style:country-asian="SA"/>
    </style:style>
    <style:style style:name="P7794"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795" style:parent-style-name="DefaultParagraphFont" style:family="text">
      <style:text-properties style:font-size-complex="12pt" style:language-asian="ar" style:country-asian="SA"/>
    </style:style>
    <style:style style:name="T7796" style:parent-style-name="DefaultParagraphFont" style:family="text">
      <style:text-properties style:font-size-complex="12pt" style:language-asian="ar" style:country-asian="SA"/>
    </style:style>
    <style:style style:name="T7797" style:parent-style-name="DefaultParagraphFont" style:family="text">
      <style:text-properties style:font-size-complex="12pt" style:language-asian="ar" style:country-asian="SA"/>
    </style:style>
    <style:style style:name="P779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99" style:parent-style-name="DefaultParagraphFont" style:family="text">
      <style:text-properties style:font-size-complex="12pt" style:language-asian="ar" style:country-asian="SA"/>
    </style:style>
    <style:style style:name="T7800" style:parent-style-name="DefaultParagraphFont" style:family="text">
      <style:text-properties style:font-size-complex="12pt" style:language-asian="ar" style:country-asian="SA"/>
    </style:style>
    <style:style style:name="T7801" style:parent-style-name="DefaultParagraphFont" style:family="text">
      <style:text-properties style:font-size-complex="12pt" style:language-asian="ar" style:country-asian="SA"/>
    </style:style>
    <style:style style:name="T7802" style:parent-style-name="DefaultParagraphFont" style:family="text">
      <style:text-properties fo:color="#000000" style:font-size-complex="12pt" style:language-asian="ar" style:country-asian="SA"/>
    </style:style>
    <style:style style:name="P78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04" style:parent-style-name="DefaultParagraphFont" style:family="text">
      <style:text-properties style:font-size-complex="12pt" style:language-asian="ar" style:country-asian="SA"/>
    </style:style>
    <style:style style:name="T7805" style:parent-style-name="DefaultParagraphFont" style:family="text">
      <style:text-properties style:font-size-complex="12pt" style:language-asian="ar" style:country-asian="SA"/>
    </style:style>
    <style:style style:name="T7806" style:parent-style-name="DefaultParagraphFont" style:family="text">
      <style:text-properties style:font-size-complex="12pt" style:language-asian="ar" style:country-asian="SA"/>
    </style:style>
    <style:style style:name="T7807" style:parent-style-name="DefaultParagraphFont" style:family="text">
      <style:text-properties fo:color="#000000" style:font-size-complex="12pt" style:language-asian="ar" style:country-asian="SA"/>
    </style:style>
    <style:style style:name="T7808" style:parent-style-name="DefaultParagraphFont" style:family="text">
      <style:text-properties style:font-size-complex="12pt" style:language-asian="ar" style:country-asian="SA"/>
    </style:style>
    <style:style style:name="P7809"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810" style:parent-style-name="DefaultParagraphFont" style:family="text">
      <style:text-properties style:font-size-complex="12pt" style:language-asian="ar" style:country-asian="SA"/>
    </style:style>
    <style:style style:name="T7811" style:parent-style-name="DefaultParagraphFont" style:family="text">
      <style:text-properties style:font-size-complex="12pt" style:language-asian="ar" style:country-asian="SA"/>
    </style:style>
    <style:style style:name="T7812" style:parent-style-name="DefaultParagraphFont" style:family="text">
      <style:text-properties style:font-size-complex="12pt" style:language-asian="ar" style:country-asian="SA"/>
    </style:style>
    <style:style style:name="T7813" style:parent-style-name="DefaultParagraphFont" style:family="text">
      <style:text-properties style:font-size-complex="12pt" style:language-asian="ar" style:country-asian="SA"/>
    </style:style>
    <style:style style:name="P78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815" style:parent-style-name="DefaultParagraphFont" style:family="text">
      <style:text-properties style:font-size-complex="12pt" style:language-asian="ar" style:country-asian="SA"/>
    </style:style>
    <style:style style:name="T7816" style:parent-style-name="DefaultParagraphFont" style:family="text">
      <style:text-properties style:font-size-complex="12pt" style:language-asian="ar" style:country-asian="SA"/>
    </style:style>
    <style:style style:name="T7817" style:parent-style-name="DefaultParagraphFont" style:family="text">
      <style:text-properties style:font-size-complex="12pt" style:language-asian="ar" style:country-asian="SA"/>
    </style:style>
    <style:style style:name="T7818" style:parent-style-name="DefaultParagraphFont" style:family="text">
      <style:text-properties fo:color="#000000" style:font-size-complex="12pt" style:language-asian="ar" style:country-asian="SA"/>
    </style:style>
    <style:style style:name="P78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820" style:parent-style-name="DefaultParagraphFont" style:family="text">
      <style:text-properties style:font-size-complex="12pt" style:language-asian="ar" style:country-asian="SA"/>
    </style:style>
    <style:style style:name="T7821" style:parent-style-name="DefaultParagraphFont" style:family="text">
      <style:text-properties style:font-size-complex="12pt" style:language-asian="ar" style:country-asian="SA"/>
    </style:style>
    <style:style style:name="T7822" style:parent-style-name="DefaultParagraphFont" style:family="text">
      <style:text-properties style:font-size-complex="12pt" style:language-asian="ar" style:country-asian="SA"/>
    </style:style>
    <style:style style:name="T7823" style:parent-style-name="DefaultParagraphFont" style:family="text">
      <style:text-properties fo:color="#000000" style:font-size-complex="12pt" style:language-asian="ar" style:country-asian="SA"/>
    </style:style>
    <style:style style:name="T7824" style:parent-style-name="DefaultParagraphFont" style:family="text">
      <style:text-properties style:font-size-complex="12pt" style:language-asian="ar" style:country-asian="SA"/>
    </style:style>
    <style:style style:name="P78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826" style:parent-style-name="DefaultParagraphFont" style:family="text">
      <style:text-properties style:font-size-complex="12pt" style:language-asian="ar" style:country-asian="SA"/>
    </style:style>
    <style:style style:name="T7827" style:parent-style-name="DefaultParagraphFont" style:family="text">
      <style:text-properties style:font-size-complex="12pt" style:language-asian="ar" style:country-asian="SA"/>
    </style:style>
    <style:style style:name="T7828" style:parent-style-name="DefaultParagraphFont" style:family="text">
      <style:text-properties style:font-size-complex="12pt" style:language-asian="ar" style:country-asian="SA"/>
    </style:style>
    <style:style style:name="T7829" style:parent-style-name="DefaultParagraphFont" style:family="text">
      <style:text-properties style:font-size-complex="12pt" style:language-asian="ar" style:country-asian="SA"/>
    </style:style>
    <style:style style:name="P783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7831" style:parent-style-name="DefaultParagraphFont" style:family="text">
      <style:text-properties style:font-size-complex="12pt" style:language-asian="ar" style:country-asian="SA"/>
    </style:style>
    <style:style style:name="T7832" style:parent-style-name="DefaultParagraphFont" style:family="text">
      <style:text-properties style:font-size-complex="12pt" style:language-asian="ar" style:country-asian="SA"/>
    </style:style>
    <style:style style:name="T7833" style:parent-style-name="DefaultParagraphFont" style:family="text">
      <style:text-properties style:font-size-complex="12pt" style:language-asian="ar" style:country-asian="SA"/>
    </style:style>
    <style:style style:name="P783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7835" style:parent-style-name="DefaultParagraphFont" style:family="text">
      <style:text-properties style:font-size-complex="12pt" style:language-asian="ar" style:country-asian="SA"/>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style:font-size-complex="12pt" style:language-asian="ar" style:country-asian="SA"/>
    </style:style>
    <style:style style:name="T7838" style:parent-style-name="DefaultParagraphFont" style:family="text">
      <style:text-properties style:font-size-complex="12pt" style:language-asian="ar" style:country-asian="SA"/>
    </style:style>
    <style:style style:name="P7839"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840" style:parent-style-name="DefaultParagraphFont" style:family="text">
      <style:text-properties style:font-size-complex="12pt" style:language-asian="ar" style:country-asian="SA"/>
    </style:style>
    <style:style style:name="T7841" style:parent-style-name="DefaultParagraphFont" style:family="text">
      <style:text-properties style:font-size-complex="12pt" style:language-asian="ar" style:country-asian="SA"/>
    </style:style>
    <style:style style:name="T7842" style:parent-style-name="DefaultParagraphFont" style:family="text">
      <style:text-properties style:font-size-complex="12pt" style:language-asian="ar" style:country-asian="SA"/>
    </style:style>
    <style:style style:name="P7843"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844" style:parent-style-name="DefaultParagraphFont" style:family="text">
      <style:text-properties style:font-size-complex="12pt" style:language-asian="ar" style:country-asian="SA"/>
    </style:style>
    <style:style style:name="T7845" style:parent-style-name="DefaultParagraphFont" style:family="text">
      <style:text-properties style:font-size-complex="12pt" style:language-asian="ar" style:country-asian="SA"/>
    </style:style>
    <style:style style:name="T7846" style:parent-style-name="DefaultParagraphFont" style:family="text">
      <style:text-properties style:font-size-complex="12pt" style:language-asian="ar" style:country-asian="SA"/>
    </style:style>
    <style:style style:name="P784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7848" style:parent-style-name="DefaultParagraphFont" style:family="text">
      <style:text-properties style:font-size-complex="12pt" style:language-asian="ar" style:country-asian="SA"/>
    </style:style>
    <style:style style:name="T7849" style:parent-style-name="DefaultParagraphFont" style:family="text">
      <style:text-properties style:font-size-complex="12pt" style:language-asian="ar" style:country-asian="SA"/>
    </style:style>
    <style:style style:name="T7850" style:parent-style-name="DefaultParagraphFont" style:family="text">
      <style:text-properties style:font-size-complex="12pt" style:language-asian="ar" style:country-asian="SA"/>
    </style:style>
    <style:style style:name="P78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852" style:parent-style-name="DefaultParagraphFont" style:family="text">
      <style:text-properties style:font-size-complex="12pt" style:language-asian="ar" style:country-asian="SA"/>
    </style:style>
    <style:style style:name="T7853" style:parent-style-name="DefaultParagraphFont" style:family="text">
      <style:text-properties style:font-size-complex="12pt" style:language-asian="ar" style:country-asian="SA"/>
    </style:style>
    <style:style style:name="T7854" style:parent-style-name="DefaultParagraphFont" style:family="text">
      <style:text-properties style:font-size-complex="12pt" style:language-asian="ar" style:country-asian="SA"/>
    </style:style>
    <style:style style:name="T7855" style:parent-style-name="DefaultParagraphFont" style:family="text">
      <style:text-properties fo:color="#000000" style:font-size-complex="12pt" style:language-asian="ar" style:country-asian="SA"/>
    </style:style>
    <style:style style:name="T7856" style:parent-style-name="DefaultParagraphFont" style:family="text">
      <style:text-properties fo:color="#000000" style:font-size-complex="12pt" style:language-asian="ar" style:country-asian="SA"/>
    </style:style>
    <style:style style:name="P785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7858" style:parent-style-name="DefaultParagraphFont" style:family="text">
      <style:text-properties style:font-size-complex="12pt" style:language-asian="ar" style:country-asian="SA"/>
    </style:style>
    <style:style style:name="T7859" style:parent-style-name="DefaultParagraphFont" style:family="text">
      <style:text-properties style:font-size-complex="12pt" style:language-asian="ar" style:country-asian="SA"/>
    </style:style>
    <style:style style:name="T7860" style:parent-style-name="DefaultParagraphFont" style:family="text">
      <style:text-properties style:font-size-complex="12pt" style:language-asian="ar" style:country-asian="SA"/>
    </style:style>
    <style:style style:name="T7861" style:parent-style-name="DefaultParagraphFont" style:family="text">
      <style:text-properties fo:color="#000000" style:font-size-complex="12pt" style:language-asian="ar" style:country-asian="SA"/>
    </style:style>
    <style:style style:name="P78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7863" style:parent-style-name="DefaultParagraphFont" style:family="text">
      <style:text-properties style:font-size-complex="12pt" style:language-asian="ar" style:country-asian="SA"/>
    </style:style>
    <style:style style:name="T7864" style:parent-style-name="DefaultParagraphFont" style:family="text">
      <style:text-properties style:font-size-complex="12pt" style:language-asian="ar" style:country-asian="SA"/>
    </style:style>
    <style:style style:name="T7865" style:parent-style-name="DefaultParagraphFont" style:family="text">
      <style:text-properties style:font-size-complex="12pt" style:language-asian="ar" style:country-asian="SA"/>
    </style:style>
    <style:style style:name="T7866" style:parent-style-name="DefaultParagraphFont" style:family="text">
      <style:text-properties fo:color="#000000" style:font-size-complex="12pt" style:language-asian="ar" style:country-asian="SA"/>
    </style:style>
    <style:style style:name="T7867" style:parent-style-name="DefaultParagraphFont" style:family="text">
      <style:text-properties fo:color="#000000" style:font-size-complex="12pt" style:language-asian="ar" style:country-asian="SA"/>
    </style:style>
    <style:style style:name="P7868"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869" style:parent-style-name="DefaultParagraphFont" style:family="text">
      <style:text-properties style:font-size-complex="12pt" style:language-asian="ar" style:country-asian="SA"/>
    </style:style>
    <style:style style:name="T7870" style:parent-style-name="DefaultParagraphFont" style:family="text">
      <style:text-properties style:font-size-complex="12pt" style:language-asian="ar" style:country-asian="SA"/>
    </style:style>
    <style:style style:name="T7871" style:parent-style-name="DefaultParagraphFont" style:family="text">
      <style:text-properties style:font-size-complex="12pt" style:language-asian="ar" style:country-asian="SA"/>
    </style:style>
    <style:style style:name="P7872"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873" style:parent-style-name="DefaultParagraphFont" style:family="text">
      <style:text-properties style:font-size-complex="12pt" style:language-asian="ar" style:country-asian="SA"/>
    </style:style>
    <style:style style:name="T7874" style:parent-style-name="DefaultParagraphFont" style:family="text">
      <style:text-properties style:font-size-complex="12pt" style:language-asian="ar" style:country-asian="SA"/>
    </style:style>
    <style:style style:name="T7875" style:parent-style-name="DefaultParagraphFont" style:family="text">
      <style:text-properties style:font-size-complex="12pt" style:language-asian="ar" style:country-asian="SA"/>
    </style:style>
    <style:style style:name="P7876"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877" style:parent-style-name="DefaultParagraphFont" style:family="text">
      <style:text-properties style:font-size-complex="12pt" style:language-asian="ar" style:country-asian="SA"/>
    </style:style>
    <style:style style:name="T7878" style:parent-style-name="DefaultParagraphFont" style:family="text">
      <style:text-properties style:font-size-complex="12pt" style:language-asian="ar" style:country-asian="SA"/>
    </style:style>
    <style:style style:name="T7879" style:parent-style-name="DefaultParagraphFont" style:family="text">
      <style:text-properties style:font-size-complex="12pt" style:language-asian="ar" style:country-asian="SA"/>
    </style:style>
    <style:style style:name="T7880" style:parent-style-name="DefaultParagraphFont" style:family="text">
      <style:text-properties style:font-size-complex="12pt" style:language-asian="ar" style:country-asian="SA"/>
    </style:style>
    <style:style style:name="P7881" style:parent-style-name="Normal" style:family="paragraph">
      <style:paragraph-properties fo:text-align="justify" fo:text-indent="0.4798in">
        <style:tab-stops>
          <style:tab-stop style:type="left" style:position="0.7875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text-indent="0.4923in">
        <style:tab-stops>
          <style:tab-stop style:type="left" style:position="0.7875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text-indent="0.4923in">
        <style:tab-stops>
          <style:tab-stop style:type="left" style:position="0.7875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4923in">
        <style:tab-stops>
          <style:tab-stop style:type="left" style:position="0.7875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text-indent="0.4923in">
        <style:tab-stops>
          <style:tab-stop style:type="left" style:position="0.7875in"/>
        </style:tab-stops>
      </style:paragraph-properties>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text-indent="0.4923in">
        <style:tab-stops>
          <style:tab-stop style:type="left" style:position="0.787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4923in">
        <style:tab-stops>
          <style:tab-stop style:type="left" style:position="0.7875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justify" fo:text-indent="0.4923in">
        <style:tab-stops>
          <style:tab-stop style:type="left" style:position="0.7875in"/>
        </style:tab-stops>
      </style:paragraph-properties>
    </style:style>
    <style:style style:name="P7907" style:parent-style-name="Normal" style:family="paragraph">
      <style:paragraph-properties fo:text-align="center">
        <style:tab-stops>
          <style:tab-stop style:type="left" style:position="0.7875in"/>
        </style:tab-stops>
      </style:paragraph-properties>
    </style:style>
    <style:style style:name="T7908" style:parent-style-name="DefaultParagraphFont" style:family="text">
      <style:text-properties fo:font-weight="bold" style:font-weight-asian="bold" style:font-weight-complex="bold" fo:color="#000000" style:font-size-complex="12pt"/>
    </style:style>
    <style:style style:name="T7909" style:parent-style-name="DefaultParagraphFont" style:family="text">
      <style:text-properties fo:font-weight="bold" style:font-weight-asian="bold" style:font-weight-complex="bold" fo:color="#000000" style:font-size-complex="12pt"/>
    </style:style>
    <style:style style:name="T7910" style:parent-style-name="DefaultParagraphFont" style:family="text">
      <style:text-properties fo:font-weight="bold" style:font-weight-asian="bold" style:font-weight-complex="bold" fo:color="#000000" style:font-size-complex="12pt"/>
    </style:style>
    <style:style style:name="P791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7912" style:parent-style-name="Normal" style:family="paragraph">
      <style:paragraph-properties fo:text-align="justify" fo:text-indent="0.4923in">
        <style:tab-stops>
          <style:tab-stop style:type="left" style:position="0.7875in"/>
        </style:tab-stops>
      </style:paragraph-properties>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fo:letter-spacing="-0.0006in"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letter-spacing="0.0131in" style:font-size-complex="12pt"/>
    </style:style>
    <style:style style:name="T7919" style:parent-style-name="DefaultParagraphFont" style:family="text">
      <style:text-properties style:font-size-complex="12pt"/>
    </style:style>
    <style:style style:name="T7920" style:parent-style-name="DefaultParagraphFont" style:family="text">
      <style:text-properties fo:letter-spacing="-0.0006in"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letter-spacing="0.0131in" style:font-size-complex="12pt"/>
    </style:style>
    <style:style style:name="T7923" style:parent-style-name="DefaultParagraphFont" style:family="text">
      <style:text-properties style:font-size-complex="12pt"/>
    </style:style>
    <style:style style:name="T7924" style:parent-style-name="DefaultParagraphFont" style:family="text">
      <style:text-properties fo:letter-spacing="-0.0006in" style:font-size-complex="12pt"/>
    </style:style>
    <style:style style:name="T7925" style:parent-style-name="DefaultParagraphFont" style:family="text">
      <style:text-properties style:font-size-complex="12pt"/>
    </style:style>
    <style:style style:name="T7926" style:parent-style-name="DefaultParagraphFont" style:family="text">
      <style:text-properties fo:letter-spacing="0.0006in" style:font-size-complex="12pt"/>
    </style:style>
    <style:style style:name="T7927" style:parent-style-name="DefaultParagraphFont" style:family="text">
      <style:text-properties style:font-size-complex="12pt"/>
    </style:style>
    <style:style style:name="T7928" style:parent-style-name="DefaultParagraphFont" style:family="text">
      <style:text-properties fo:letter-spacing="0.0125in" style:font-size-complex="12pt"/>
    </style:style>
    <style:style style:name="T7929" style:parent-style-name="DefaultParagraphFont" style:family="text">
      <style:text-properties style:font-size-complex="12pt"/>
    </style:style>
    <style:style style:name="T7930" style:parent-style-name="DefaultParagraphFont" style:family="text">
      <style:text-properties fo:letter-spacing="0.0131in" style:font-size-complex="12pt"/>
    </style:style>
    <style:style style:name="T7931" style:parent-style-name="DefaultParagraphFont" style:family="text">
      <style:text-properties style:font-size-complex="12pt"/>
    </style:style>
    <style:style style:name="T7932" style:parent-style-name="DefaultParagraphFont" style:family="text">
      <style:text-properties fo:letter-spacing="-0.0006in" style:font-size-complex="12pt"/>
    </style:style>
    <style:style style:name="T7933" style:parent-style-name="DefaultParagraphFont" style:family="text">
      <style:text-properties style:font-size-complex="12pt"/>
    </style:style>
    <style:style style:name="T7934" style:parent-style-name="DefaultParagraphFont" style:family="text">
      <style:text-properties fo:letter-spacing="0.0118in" style:font-size-complex="12pt"/>
    </style:style>
    <style:style style:name="T7935" style:parent-style-name="DefaultParagraphFont" style:family="text">
      <style:text-properties style:font-size-complex="12pt"/>
    </style:style>
    <style:style style:name="T7936" style:parent-style-name="DefaultParagraphFont" style:family="text">
      <style:text-properties fo:letter-spacing="0.0131in" style:font-size-complex="12pt"/>
    </style:style>
    <style:style style:name="T7937" style:parent-style-name="DefaultParagraphFont" style:family="text">
      <style:text-properties fo:letter-spacing="-0.0006in" style:font-size-complex="12pt"/>
    </style:style>
    <style:style style:name="T7938" style:parent-style-name="DefaultParagraphFont" style:family="text">
      <style:text-properties style:font-size-complex="12pt"/>
    </style:style>
    <style:style style:name="T7939" style:parent-style-name="DefaultParagraphFont" style:family="text">
      <style:text-properties fo:letter-spacing="0.0006in" style:font-size-complex="12pt"/>
    </style:style>
    <style:style style:name="T7940" style:parent-style-name="DefaultParagraphFont" style:family="text">
      <style:text-properties fo:letter-spacing="-0.0006in" style:font-size-complex="12pt"/>
    </style:style>
    <style:style style:name="T7941" style:parent-style-name="DefaultParagraphFont" style:family="text">
      <style:text-properties style:font-size-complex="12pt"/>
    </style:style>
    <style:style style:name="T7942" style:parent-style-name="DefaultParagraphFont" style:family="text">
      <style:text-properties fo:letter-spacing="0.0013in" style:font-size-complex="12pt"/>
    </style:style>
    <style:style style:name="T7943" style:parent-style-name="DefaultParagraphFont" style:family="text">
      <style:text-properties style:font-size-complex="12pt"/>
    </style:style>
    <style:style style:name="T7944" style:parent-style-name="DefaultParagraphFont" style:family="text">
      <style:text-properties fo:letter-spacing="0.0125in" style:font-size-complex="12pt"/>
    </style:style>
    <style:style style:name="T7945" style:parent-style-name="DefaultParagraphFont" style:family="text">
      <style:text-properties style:font-size-complex="12pt"/>
    </style:style>
    <style:style style:name="T7946" style:parent-style-name="DefaultParagraphFont" style:family="text">
      <style:text-properties fo:letter-spacing="0.0118in" style:font-size-complex="12pt"/>
    </style:style>
    <style:style style:name="T7947" style:parent-style-name="DefaultParagraphFont" style:family="text">
      <style:text-properties style:font-size-complex="12pt"/>
    </style:style>
    <style:style style:name="T7948" style:parent-style-name="DefaultParagraphFont" style:family="text">
      <style:text-properties fo:letter-spacing="0.0166in" style:font-size-complex="12pt"/>
    </style:style>
    <style:style style:name="T7949" style:parent-style-name="DefaultParagraphFont" style:family="text">
      <style:text-properties style:font-size-complex="12pt"/>
    </style:style>
    <style:style style:name="T7950" style:parent-style-name="DefaultParagraphFont" style:family="text">
      <style:text-properties fo:letter-spacing="0.0006in" style:font-size-complex="12pt"/>
    </style:style>
    <style:style style:name="T7951" style:parent-style-name="DefaultParagraphFont" style:family="text">
      <style:text-properties fo:letter-spacing="-0.0006in" style:font-size-complex="12pt"/>
    </style:style>
    <style:style style:name="T7952" style:parent-style-name="DefaultParagraphFont" style:family="text">
      <style:text-properties style:font-size-complex="12pt"/>
    </style:style>
    <style:style style:name="T7953" style:parent-style-name="DefaultParagraphFont" style:family="text">
      <style:text-properties fo:letter-spacing="0.0118in" style:font-size-complex="12pt"/>
    </style:style>
    <style:style style:name="T7954" style:parent-style-name="DefaultParagraphFont" style:family="text">
      <style:text-properties style:font-size-complex="12pt"/>
    </style:style>
    <style:style style:name="T7955" style:parent-style-name="DefaultParagraphFont" style:family="text">
      <style:text-properties fo:letter-spacing="-0.0006in" style:font-size-complex="12pt"/>
    </style:style>
    <style:style style:name="T7956" style:parent-style-name="DefaultParagraphFont" style:family="text">
      <style:text-properties style:font-size-complex="12pt"/>
    </style:style>
    <style:style style:name="T7957" style:parent-style-name="DefaultParagraphFont" style:family="text">
      <style:text-properties fo:letter-spacing="0.0131in" style:font-size-complex="12pt"/>
    </style:style>
    <style:style style:name="T7958" style:parent-style-name="DefaultParagraphFont" style:family="text">
      <style:text-properties fo:letter-spacing="-0.0006in" style:font-size-complex="12pt"/>
    </style:style>
    <style:style style:name="T7959" style:parent-style-name="DefaultParagraphFont" style:family="text">
      <style:text-properties style:font-size-complex="12pt"/>
    </style:style>
    <style:style style:name="T7960" style:parent-style-name="DefaultParagraphFont" style:family="text">
      <style:text-properties fo:letter-spacing="0.002in" style:font-size-complex="12pt"/>
    </style:style>
    <style:style style:name="T7961" style:parent-style-name="DefaultParagraphFont" style:family="text">
      <style:text-properties fo:letter-spacing="-0.0034in" style:font-size-complex="12pt"/>
    </style:style>
    <style:style style:name="T7962" style:parent-style-name="DefaultParagraphFont" style:family="text">
      <style:text-properties fo:letter-spacing="-0.0013in" style:font-size-complex="12pt"/>
    </style:style>
    <style:style style:name="T7963" style:parent-style-name="DefaultParagraphFont" style:family="text">
      <style:text-properties style:font-size-complex="12pt"/>
    </style:style>
    <style:style style:name="T7964" style:parent-style-name="DefaultParagraphFont" style:family="text">
      <style:text-properties fo:letter-spacing="0.002in" style:font-size-complex="12pt"/>
    </style:style>
    <style:style style:name="T7965" style:parent-style-name="DefaultParagraphFont" style:family="text">
      <style:text-properties style:font-size-complex="12pt"/>
    </style:style>
    <style:style style:name="T7966" style:parent-style-name="DefaultParagraphFont" style:family="text">
      <style:text-properties fo:letter-spacing="0.0006in" style:font-size-complex="12pt"/>
    </style:style>
    <style:style style:name="T7967" style:parent-style-name="DefaultParagraphFont" style:family="text">
      <style:text-properties style:font-size-complex="12pt"/>
    </style:style>
    <style:style style:name="T7968" style:parent-style-name="DefaultParagraphFont" style:family="text">
      <style:text-properties fo:letter-spacing="0.002in" style:font-size-complex="12pt"/>
    </style:style>
    <style:style style:name="T7969" style:parent-style-name="DefaultParagraphFont" style:family="text">
      <style:text-properties style:font-size-complex="12pt"/>
    </style:style>
    <style:style style:name="T7970" style:parent-style-name="DefaultParagraphFont" style:family="text">
      <style:text-properties fo:letter-spacing="0.0131in" style:font-size-complex="12pt"/>
    </style:style>
    <style:style style:name="T7971" style:parent-style-name="DefaultParagraphFont" style:family="text">
      <style:text-properties style:font-size-complex="12pt"/>
    </style:style>
    <style:style style:name="T7972" style:parent-style-name="DefaultParagraphFont" style:family="text">
      <style:text-properties fo:letter-spacing="-0.0006in" style:font-size-complex="12pt"/>
    </style:style>
    <style:style style:name="T7973" style:parent-style-name="DefaultParagraphFont" style:family="text">
      <style:text-properties style:font-size-complex="12pt"/>
    </style:style>
    <style:style style:name="T7974" style:parent-style-name="DefaultParagraphFont" style:family="text">
      <style:text-properties fo:letter-spacing="-0.002in" style:font-size-complex="12pt"/>
    </style:style>
    <style:style style:name="T7975" style:parent-style-name="DefaultParagraphFont" style:family="text">
      <style:text-properties style:font-size-complex="12pt"/>
    </style:style>
    <style:style style:name="T7976" style:parent-style-name="DefaultParagraphFont" style:family="text">
      <style:text-properties fo:letter-spacing="-0.0006in" style:font-size-complex="12pt"/>
    </style:style>
    <style:style style:name="T7977" style:parent-style-name="DefaultParagraphFont" style:family="text">
      <style:text-properties style:font-size-complex="12pt"/>
    </style:style>
    <style:style style:name="T7978" style:parent-style-name="DefaultParagraphFont" style:family="text">
      <style:text-properties fo:letter-spacing="0.0006in" style:font-size-complex="12pt"/>
    </style:style>
    <style:style style:name="T7979" style:parent-style-name="DefaultParagraphFont" style:family="text">
      <style:text-properties style:font-size-complex="12pt"/>
    </style:style>
    <style:style style:name="T7980" style:parent-style-name="DefaultParagraphFont" style:family="text">
      <style:text-properties fo:letter-spacing="0.0013in" style:font-size-complex="12pt"/>
    </style:style>
    <style:style style:name="T7981" style:parent-style-name="DefaultParagraphFont" style:family="text">
      <style:text-properties fo:letter-spacing="-0.0034in" style:font-size-complex="12pt"/>
    </style:style>
    <style:style style:name="T7982" style:parent-style-name="DefaultParagraphFont" style:family="text">
      <style:text-properties style:font-size-complex="12pt"/>
    </style:style>
    <style:style style:name="T7983" style:parent-style-name="DefaultParagraphFont" style:family="text">
      <style:text-properties fo:letter-spacing="0.0013in" style:font-size-complex="12pt"/>
    </style:style>
    <style:style style:name="T7984" style:parent-style-name="DefaultParagraphFont" style:family="text">
      <style:text-properties fo:letter-spacing="-0.0034in" style:font-size-complex="12pt"/>
    </style:style>
    <style:style style:name="T7985" style:parent-style-name="DefaultParagraphFont" style:family="text">
      <style:text-properties style:font-size-complex="12pt"/>
    </style:style>
    <style:style style:name="T7986" style:parent-style-name="DefaultParagraphFont" style:family="text">
      <style:text-properties fo:letter-spacing="0.0013in" style:font-size-complex="12pt"/>
    </style:style>
    <style:style style:name="T7987" style:parent-style-name="DefaultParagraphFont" style:family="text">
      <style:text-properties fo:letter-spacing="-0.0006in" style:font-size-complex="12pt"/>
    </style:style>
    <style:style style:name="T7988" style:parent-style-name="DefaultParagraphFont" style:family="text">
      <style:text-properties style:font-size-complex="12pt"/>
    </style:style>
    <style:style style:name="T7989" style:parent-style-name="DefaultParagraphFont" style:family="text">
      <style:text-properties fo:letter-spacing="-0.0013in"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fo:margin-right="0.0451in" fo:text-indent="0.4923in">
        <style:tab-stops>
          <style:tab-stop style:type="left" style:position="0.7875in"/>
        </style:tab-stops>
      </style:paragraph-properties>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fo:letter-spacing="-0.0006in" style:font-size-complex="12pt"/>
    </style:style>
    <style:style style:name="T7996" style:parent-style-name="DefaultParagraphFont" style:family="text">
      <style:text-properties style:font-size-complex="12pt"/>
    </style:style>
    <style:style style:name="T7997" style:parent-style-name="DefaultParagraphFont" style:family="text">
      <style:text-properties fo:letter-spacing="-0.0013in" style:font-size-complex="12pt"/>
    </style:style>
    <style:style style:name="T7998" style:parent-style-name="DefaultParagraphFont" style:family="text">
      <style:text-properties style:font-size-complex="12pt"/>
    </style:style>
    <style:style style:name="T7999" style:parent-style-name="DefaultParagraphFont" style:family="text">
      <style:text-properties fo:letter-spacing="0.0159in" style:font-size-complex="12pt"/>
    </style:style>
    <style:style style:name="T8000" style:parent-style-name="DefaultParagraphFont" style:family="text">
      <style:text-properties style:font-size-complex="12pt"/>
    </style:style>
    <style:style style:name="T8001" style:parent-style-name="DefaultParagraphFont" style:family="text">
      <style:text-properties fo:letter-spacing="0.0013in" style:font-size-complex="12pt"/>
    </style:style>
    <style:style style:name="T8002" style:parent-style-name="DefaultParagraphFont" style:family="text">
      <style:text-properties fo:letter-spacing="-0.0006in" style:font-size-complex="12pt"/>
    </style:style>
    <style:style style:name="T8003" style:parent-style-name="DefaultParagraphFont" style:family="text">
      <style:text-properties style:font-size-complex="12pt"/>
    </style:style>
    <style:style style:name="T8004" style:parent-style-name="DefaultParagraphFont" style:family="text">
      <style:text-properties fo:letter-spacing="0.0166in" style:font-size-complex="12pt"/>
    </style:style>
    <style:style style:name="T8005" style:parent-style-name="DefaultParagraphFont" style:family="text">
      <style:text-properties style:font-size-complex="12pt"/>
    </style:style>
    <style:style style:name="T8006" style:parent-style-name="DefaultParagraphFont" style:family="text">
      <style:text-properties fo:letter-spacing="-0.0006in" style:font-size-complex="12pt"/>
    </style:style>
    <style:style style:name="T8007" style:parent-style-name="DefaultParagraphFont" style:family="text">
      <style:text-properties style:font-size-complex="12pt"/>
    </style:style>
    <style:style style:name="T8008" style:parent-style-name="DefaultParagraphFont" style:family="text">
      <style:text-properties fo:letter-spacing="-0.0006in" style:font-size-complex="12pt"/>
    </style:style>
    <style:style style:name="T8009" style:parent-style-name="DefaultParagraphFont" style:family="text">
      <style:text-properties style:font-size-complex="12pt"/>
    </style:style>
    <style:style style:name="T8010" style:parent-style-name="DefaultParagraphFont" style:family="text">
      <style:text-properties fo:letter-spacing="0.0166in" style:font-size-complex="12pt"/>
    </style:style>
    <style:style style:name="T8011" style:parent-style-name="DefaultParagraphFont" style:family="text">
      <style:text-properties style:font-size-complex="12pt"/>
    </style:style>
    <style:style style:name="T8012" style:parent-style-name="DefaultParagraphFont" style:family="text">
      <style:text-properties fo:letter-spacing="0.0006in" style:font-size-complex="12pt"/>
    </style:style>
    <style:style style:name="T8013" style:parent-style-name="DefaultParagraphFont" style:family="text">
      <style:text-properties fo:letter-spacing="-0.0013in" style:font-size-complex="12pt"/>
    </style:style>
    <style:style style:name="T8014" style:parent-style-name="DefaultParagraphFont" style:family="text">
      <style:text-properties fo:letter-spacing="-0.0006in" style:font-size-complex="12pt"/>
    </style:style>
    <style:style style:name="T8015" style:parent-style-name="DefaultParagraphFont" style:family="text">
      <style:text-properties style:font-size-complex="12pt"/>
    </style:style>
    <style:style style:name="T8016" style:parent-style-name="DefaultParagraphFont" style:family="text">
      <style:text-properties fo:letter-spacing="0.0013in" style:font-size-complex="12pt"/>
    </style:style>
    <style:style style:name="T8017" style:parent-style-name="DefaultParagraphFont" style:family="text">
      <style:text-properties fo:letter-spacing="-0.0006in" style:font-size-complex="12pt"/>
    </style:style>
    <style:style style:name="T8018" style:parent-style-name="DefaultParagraphFont" style:family="text">
      <style:text-properties style:font-size-complex="12pt"/>
    </style:style>
    <style:style style:name="T8019" style:parent-style-name="DefaultParagraphFont" style:family="text">
      <style:text-properties fo:letter-spacing="0.0159in" style:font-size-complex="12pt"/>
    </style:style>
    <style:style style:name="T8020" style:parent-style-name="DefaultParagraphFont" style:family="text">
      <style:text-properties style:font-size-complex="12pt"/>
    </style:style>
    <style:style style:name="T8021" style:parent-style-name="DefaultParagraphFont" style:family="text">
      <style:text-properties fo:letter-spacing="-0.0006in" style:font-size-complex="12pt"/>
    </style:style>
    <style:style style:name="T8022" style:parent-style-name="DefaultParagraphFont" style:family="text">
      <style:text-properties style:font-size-complex="12pt"/>
    </style:style>
    <style:style style:name="T8023" style:parent-style-name="DefaultParagraphFont" style:family="text">
      <style:text-properties fo:letter-spacing="0.0006in" style:font-size-complex="12pt"/>
    </style:style>
    <style:style style:name="T8024" style:parent-style-name="DefaultParagraphFont" style:family="text">
      <style:text-properties style:font-size-complex="12pt"/>
    </style:style>
    <style:style style:name="T8025" style:parent-style-name="DefaultParagraphFont" style:family="text">
      <style:text-properties fo:letter-spacing="0.0194in" style:font-size-complex="12pt"/>
    </style:style>
    <style:style style:name="T8026" style:parent-style-name="DefaultParagraphFont" style:family="text">
      <style:text-properties style:font-size-complex="12pt"/>
    </style:style>
    <style:style style:name="T8027" style:parent-style-name="DefaultParagraphFont" style:family="text">
      <style:text-properties fo:letter-spacing="-0.0006in" style:font-size-complex="12pt"/>
    </style:style>
    <style:style style:name="T8028" style:parent-style-name="DefaultParagraphFont" style:family="text">
      <style:text-properties style:font-size-complex="12pt"/>
    </style:style>
    <style:style style:name="T8029" style:parent-style-name="DefaultParagraphFont" style:family="text">
      <style:text-properties fo:letter-spacing="0.0006in"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letter-spacing="-0.0006in" style:font-size-complex="12pt"/>
    </style:style>
    <style:style style:name="T8032" style:parent-style-name="DefaultParagraphFont" style:family="text">
      <style:text-properties style:font-size-complex="12pt"/>
    </style:style>
    <style:style style:name="T8033" style:parent-style-name="DefaultParagraphFont" style:family="text">
      <style:text-properties fo:letter-spacing="-0.0006in" style:font-size-complex="12pt"/>
    </style:style>
    <style:style style:name="T8034" style:parent-style-name="DefaultParagraphFont" style:family="text">
      <style:text-properties style:font-size-complex="12pt"/>
    </style:style>
    <style:style style:name="T8035" style:parent-style-name="DefaultParagraphFont" style:family="text">
      <style:text-properties fo:letter-spacing="0.0006in" style:font-size-complex="12pt"/>
    </style:style>
    <style:style style:name="T8036" style:parent-style-name="DefaultParagraphFont" style:family="text">
      <style:text-properties style:font-size-complex="12pt"/>
    </style:style>
    <style:style style:name="T8037" style:parent-style-name="DefaultParagraphFont" style:family="text">
      <style:text-properties fo:letter-spacing="-0.0006in" style:font-size-complex="12pt"/>
    </style:style>
    <style:style style:name="T8038" style:parent-style-name="DefaultParagraphFont" style:family="text">
      <style:text-properties style:font-size-complex="12pt"/>
    </style:style>
    <style:style style:name="T8039" style:parent-style-name="DefaultParagraphFont" style:family="text">
      <style:text-properties fo:letter-spacing="0.0006in" style:font-size-complex="12pt"/>
    </style:style>
    <style:style style:name="T8040" style:parent-style-name="DefaultParagraphFont" style:family="text">
      <style:text-properties style:font-size-complex="12pt"/>
    </style:style>
    <style:style style:name="T8041" style:parent-style-name="DefaultParagraphFont" style:family="text">
      <style:text-properties fo:letter-spacing="-0.002in" style:font-size-complex="12pt"/>
    </style:style>
    <style:style style:name="T8042" style:parent-style-name="DefaultParagraphFont" style:family="text">
      <style:text-properties style:font-size-complex="12pt"/>
    </style:style>
    <style:style style:name="T8043" style:parent-style-name="DefaultParagraphFont" style:family="text">
      <style:text-properties fo:letter-spacing="0.0006in" style:font-size-complex="12pt"/>
    </style:style>
    <style:style style:name="T8044" style:parent-style-name="DefaultParagraphFont" style:family="text">
      <style:text-properties style:font-size-complex="12pt"/>
    </style:style>
    <style:style style:name="T8045" style:parent-style-name="DefaultParagraphFont" style:family="text">
      <style:text-properties fo:letter-spacing="-0.0006in"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margin-right="0.0472in" fo:text-indent="0.4923in">
        <style:tab-stops>
          <style:tab-stop style:type="left" style:position="0.7875in"/>
        </style:tab-stops>
      </style:paragraph-properties>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fo:letter-spacing="-0.0006in" style:font-size-complex="12pt"/>
    </style:style>
    <style:style style:name="T8052" style:parent-style-name="DefaultParagraphFont" style:family="text">
      <style:text-properties style:font-size-complex="12pt"/>
    </style:style>
    <style:style style:name="T8053" style:parent-style-name="DefaultParagraphFont" style:family="text">
      <style:text-properties fo:letter-spacing="0.0006in" style:font-size-complex="12pt"/>
    </style:style>
    <style:style style:name="T8054" style:parent-style-name="DefaultParagraphFont" style:family="text">
      <style:text-properties style:font-size-complex="12pt"/>
    </style:style>
    <style:style style:name="T8055" style:parent-style-name="DefaultParagraphFont" style:family="text">
      <style:text-properties fo:letter-spacing="0.0006in" style:font-size-complex="12pt"/>
    </style:style>
    <style:style style:name="T8056" style:parent-style-name="DefaultParagraphFont" style:family="text">
      <style:text-properties style:font-size-complex="12pt"/>
    </style:style>
    <style:style style:name="T8057" style:parent-style-name="DefaultParagraphFont" style:family="text">
      <style:text-properties fo:letter-spacing="-0.0006in" style:font-size-complex="12pt"/>
    </style:style>
    <style:style style:name="T8058" style:parent-style-name="DefaultParagraphFont" style:family="text">
      <style:text-properties style:font-size-complex="12pt"/>
    </style:style>
    <style:style style:name="T8059" style:parent-style-name="DefaultParagraphFont" style:family="text">
      <style:text-properties fo:letter-spacing="-0.0006in" style:font-size-complex="12pt"/>
    </style:style>
    <style:style style:name="T8060" style:parent-style-name="DefaultParagraphFont" style:family="text">
      <style:text-properties style:font-size-complex="12pt"/>
    </style:style>
    <style:style style:name="T8061" style:parent-style-name="DefaultParagraphFont" style:family="text">
      <style:text-properties fo:letter-spacing="-0.0006in" style:font-size-complex="12pt"/>
    </style:style>
    <style:style style:name="T8062" style:parent-style-name="DefaultParagraphFont" style:family="text">
      <style:text-properties style:font-size-complex="12pt"/>
    </style:style>
    <style:style style:name="T8063" style:parent-style-name="DefaultParagraphFont" style:family="text">
      <style:text-properties fo:letter-spacing="0.0006in" style:font-size-complex="12pt"/>
    </style:style>
    <style:style style:name="T8064" style:parent-style-name="DefaultParagraphFont" style:family="text">
      <style:text-properties style:font-size-complex="12pt"/>
    </style:style>
    <style:style style:name="T8065" style:parent-style-name="DefaultParagraphFont" style:family="text">
      <style:text-properties fo:letter-spacing="0.002in" style:font-size-complex="12pt"/>
    </style:style>
    <style:style style:name="T8066" style:parent-style-name="DefaultParagraphFont" style:family="text">
      <style:text-properties fo:letter-spacing="-0.0034in" style:font-size-complex="12pt"/>
    </style:style>
    <style:style style:name="T8067" style:parent-style-name="DefaultParagraphFont" style:family="text">
      <style:text-properties style:font-size-complex="12pt"/>
    </style:style>
    <style:style style:name="T8068" style:parent-style-name="DefaultParagraphFont" style:family="text">
      <style:text-properties fo:letter-spacing="-0.0006in" style:font-size-complex="12pt"/>
    </style:style>
    <style:style style:name="T8069" style:parent-style-name="DefaultParagraphFont" style:family="text">
      <style:text-properties style:font-size-complex="12pt"/>
    </style:style>
    <style:style style:name="T8070" style:parent-style-name="DefaultParagraphFont" style:family="text">
      <style:text-properties fo:letter-spacing="0.0006in" style:font-size-complex="12pt"/>
    </style:style>
    <style:style style:name="T8071" style:parent-style-name="DefaultParagraphFont" style:family="text">
      <style:text-properties style:font-size-complex="12pt"/>
    </style:style>
    <style:style style:name="T8072" style:parent-style-name="DefaultParagraphFont" style:family="text">
      <style:text-properties fo:letter-spacing="0.0006in" style:font-size-complex="12pt"/>
    </style:style>
    <style:style style:name="T8073" style:parent-style-name="DefaultParagraphFont" style:family="text">
      <style:text-properties fo:letter-spacing="0.0013in" style:font-size-complex="12pt"/>
    </style:style>
    <style:style style:name="T8074" style:parent-style-name="DefaultParagraphFont" style:family="text">
      <style:text-properties style:font-size-complex="12pt"/>
    </style:style>
    <style:style style:name="T8075" style:parent-style-name="DefaultParagraphFont" style:family="text">
      <style:text-properties fo:letter-spacing="-0.0006in" style:font-size-complex="12pt"/>
    </style:style>
    <style:style style:name="T8076" style:parent-style-name="DefaultParagraphFont" style:family="text">
      <style:text-properties style:font-size-complex="12pt"/>
    </style:style>
    <style:style style:name="T8077" style:parent-style-name="DefaultParagraphFont" style:family="text">
      <style:text-properties fo:letter-spacing="0.0006in" style:font-size-complex="12pt"/>
    </style:style>
    <style:style style:name="T8078" style:parent-style-name="DefaultParagraphFont" style:family="text">
      <style:text-properties style:font-size-complex="12pt"/>
    </style:style>
    <style:style style:name="T8079" style:parent-style-name="DefaultParagraphFont" style:family="text">
      <style:text-properties fo:letter-spacing="-0.0006in" style:font-size-complex="12pt"/>
    </style:style>
    <style:style style:name="T8080" style:parent-style-name="DefaultParagraphFont" style:family="text">
      <style:text-properties style:font-size-complex="12pt"/>
    </style:style>
    <style:style style:name="T8081" style:parent-style-name="DefaultParagraphFont" style:family="text">
      <style:text-properties fo:letter-spacing="0.0013in" style:font-size-complex="12pt"/>
    </style:style>
    <style:style style:name="T8082" style:parent-style-name="DefaultParagraphFont" style:family="text">
      <style:text-properties style:font-size-complex="12pt"/>
    </style:style>
    <style:style style:name="T8083" style:parent-style-name="DefaultParagraphFont" style:family="text">
      <style:text-properties fo:letter-spacing="0.002in" style:font-size-complex="12pt"/>
    </style:style>
    <style:style style:name="T8084" style:parent-style-name="DefaultParagraphFont" style:family="text">
      <style:text-properties fo:letter-spacing="-0.0034in" style:font-size-complex="12pt"/>
    </style:style>
    <style:style style:name="T8085" style:parent-style-name="DefaultParagraphFont" style:family="text">
      <style:text-properties style:font-size-complex="12pt"/>
    </style:style>
    <style:style style:name="T8086" style:parent-style-name="DefaultParagraphFont" style:family="text">
      <style:text-properties fo:letter-spacing="-0.0006in" style:font-size-complex="12pt"/>
    </style:style>
    <style:style style:name="T8087" style:parent-style-name="DefaultParagraphFont" style:family="text">
      <style:text-properties style:font-size-complex="12pt"/>
    </style:style>
    <style:style style:name="T8088" style:parent-style-name="DefaultParagraphFont" style:family="text">
      <style:text-properties fo:letter-spacing="0.0006in" style:font-size-complex="12pt"/>
    </style:style>
    <style:style style:name="T8089" style:parent-style-name="DefaultParagraphFont" style:family="text">
      <style:text-properties style:font-size-complex="12pt"/>
    </style:style>
    <style:style style:name="T8090" style:parent-style-name="DefaultParagraphFont" style:family="text">
      <style:text-properties fo:letter-spacing="-0.0006in" style:font-size-complex="12pt"/>
    </style:style>
    <style:style style:name="T8091" style:parent-style-name="DefaultParagraphFont" style:family="text">
      <style:text-properties style:font-size-complex="12pt"/>
    </style:style>
    <style:style style:name="T8092" style:parent-style-name="DefaultParagraphFont" style:family="text">
      <style:text-properties fo:letter-spacing="0.0013in" style:font-size-complex="12pt"/>
    </style:style>
    <style:style style:name="T8093" style:parent-style-name="DefaultParagraphFont" style:family="text">
      <style:text-properties style:font-size-complex="12pt"/>
    </style:style>
    <style:style style:name="T8094" style:parent-style-name="DefaultParagraphFont" style:family="text">
      <style:text-properties fo:letter-spacing="0.0013in" style:font-size-complex="12pt"/>
    </style:style>
    <style:style style:name="T8095" style:parent-style-name="DefaultParagraphFont" style:family="text">
      <style:text-properties style:font-size-complex="12pt"/>
    </style:style>
    <style:style style:name="T8096" style:parent-style-name="DefaultParagraphFont" style:family="text">
      <style:text-properties fo:letter-spacing="0.0006in" style:font-size-complex="12pt"/>
    </style:style>
    <style:style style:name="T8097" style:parent-style-name="DefaultParagraphFont" style:family="text">
      <style:text-properties fo:letter-spacing="-0.0006in" style:font-size-complex="12pt"/>
    </style:style>
    <style:style style:name="T8098" style:parent-style-name="DefaultParagraphFont" style:family="text">
      <style:text-properties style:font-size-complex="12pt"/>
    </style:style>
    <style:style style:name="T8099" style:parent-style-name="DefaultParagraphFont" style:family="text">
      <style:text-properties fo:letter-spacing="-0.0006in" style:font-size-complex="12pt"/>
    </style:style>
    <style:style style:name="T8100" style:parent-style-name="DefaultParagraphFont" style:family="text">
      <style:text-properties style:font-size-complex="12pt"/>
    </style:style>
    <style:style style:name="T8101" style:parent-style-name="DefaultParagraphFont" style:family="text">
      <style:text-properties fo:letter-spacing="0.0006in" style:font-size-complex="12pt"/>
    </style:style>
    <style:style style:name="T8102" style:parent-style-name="DefaultParagraphFont" style:family="text">
      <style:text-properties fo:letter-spacing="-0.0006in" style:font-size-complex="12pt"/>
    </style:style>
    <style:style style:name="T8103" style:parent-style-name="DefaultParagraphFont" style:family="text">
      <style:text-properties style:font-size-complex="12pt"/>
    </style:style>
    <style:style style:name="T8104" style:parent-style-name="DefaultParagraphFont" style:family="text">
      <style:text-properties fo:letter-spacing="0.0006in" style:font-size-complex="12pt"/>
    </style:style>
    <style:style style:name="T8105" style:parent-style-name="DefaultParagraphFont" style:family="text">
      <style:text-properties style:font-size-complex="12pt"/>
    </style:style>
    <style:style style:name="T8106" style:parent-style-name="DefaultParagraphFont" style:family="text">
      <style:text-properties fo:letter-spacing="-0.0006in"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letter-spacing="0.0013in" style:font-size-complex="12pt"/>
    </style:style>
    <style:style style:name="T8109" style:parent-style-name="DefaultParagraphFont" style:family="text">
      <style:text-properties style:font-size-complex="12pt"/>
    </style:style>
    <style:style style:name="T8110" style:parent-style-name="DefaultParagraphFont" style:family="text">
      <style:text-properties fo:letter-spacing="-0.0006in" style:font-size-complex="12pt"/>
    </style:style>
    <style:style style:name="T8111" style:parent-style-name="DefaultParagraphFont" style:family="text">
      <style:text-properties fo:letter-spacing="0.0006in" style:font-size-complex="12pt"/>
    </style:style>
    <style:style style:name="T8112" style:parent-style-name="DefaultParagraphFont" style:family="text">
      <style:text-properties fo:letter-spacing="0.0013in" style:font-size-complex="12pt"/>
    </style:style>
    <style:style style:name="T8113" style:parent-style-name="DefaultParagraphFont" style:family="text">
      <style:text-properties fo:letter-spacing="-0.0013in" style:font-size-complex="12pt"/>
    </style:style>
    <style:style style:name="T8114" style:parent-style-name="DefaultParagraphFont" style:family="text">
      <style:text-properties style:font-size-complex="12pt"/>
    </style:style>
    <style:style style:name="T8115" style:parent-style-name="DefaultParagraphFont" style:family="text">
      <style:text-properties fo:letter-spacing="-0.0013in" style:font-size-complex="12pt"/>
    </style:style>
    <style:style style:name="T8116" style:parent-style-name="DefaultParagraphFont" style:family="text">
      <style:text-properties style:font-size-complex="12pt"/>
    </style:style>
    <style:style style:name="T8117" style:parent-style-name="DefaultParagraphFont" style:family="text">
      <style:text-properties fo:letter-spacing="0.0006in" style:font-size-complex="12pt"/>
    </style:style>
    <style:style style:name="T8118" style:parent-style-name="DefaultParagraphFont" style:family="text">
      <style:text-properties style:font-size-complex="12pt"/>
    </style:style>
    <style:style style:name="T8119" style:parent-style-name="DefaultParagraphFont" style:family="text">
      <style:text-properties fo:letter-spacing="0.0006in" style:font-size-complex="12pt"/>
    </style:style>
    <style:style style:name="T8120" style:parent-style-name="DefaultParagraphFont" style:family="text">
      <style:text-properties style:font-size-complex="12pt"/>
    </style:style>
    <style:style style:name="T8121" style:parent-style-name="DefaultParagraphFont" style:family="text">
      <style:text-properties fo:letter-spacing="0.0013in" style:font-size-complex="12pt"/>
    </style:style>
    <style:style style:name="T8122" style:parent-style-name="DefaultParagraphFont" style:family="text">
      <style:text-properties style:font-size-complex="12pt"/>
    </style:style>
    <style:style style:name="T8123" style:parent-style-name="DefaultParagraphFont" style:family="text">
      <style:text-properties fo:letter-spacing="-0.0006in" style:font-size-complex="12pt"/>
    </style:style>
    <style:style style:name="T8124" style:parent-style-name="DefaultParagraphFont" style:family="text">
      <style:text-properties style:font-size-complex="12pt"/>
    </style:style>
    <style:style style:name="T8125" style:parent-style-name="DefaultParagraphFont" style:family="text">
      <style:text-properties fo:letter-spacing="0.002in" style:font-size-complex="12pt"/>
    </style:style>
    <style:style style:name="T8126" style:parent-style-name="DefaultParagraphFont" style:family="text">
      <style:text-properties style:font-size-complex="12pt"/>
    </style:style>
    <style:style style:name="T8127" style:parent-style-name="DefaultParagraphFont" style:family="text">
      <style:text-properties fo:letter-spacing="0.0006in" style:font-size-complex="12pt"/>
    </style:style>
    <style:style style:name="T8128" style:parent-style-name="DefaultParagraphFont" style:family="text">
      <style:text-properties fo:letter-spacing="-0.0006in" style:font-size-complex="12pt"/>
    </style:style>
    <style:style style:name="T8129" style:parent-style-name="DefaultParagraphFont" style:family="text">
      <style:text-properties style:font-size-complex="12pt"/>
    </style:style>
    <style:style style:name="T8130" style:parent-style-name="DefaultParagraphFont" style:family="text">
      <style:text-properties fo:letter-spacing="0.0006in" style:font-size-complex="12pt"/>
    </style:style>
    <style:style style:name="T8131" style:parent-style-name="DefaultParagraphFont" style:family="text">
      <style:text-properties style:font-size-complex="12pt"/>
    </style:style>
    <style:style style:name="T8132" style:parent-style-name="DefaultParagraphFont" style:family="text">
      <style:text-properties fo:letter-spacing="0.0006in" style:font-size-complex="12pt"/>
    </style:style>
    <style:style style:name="T8133" style:parent-style-name="DefaultParagraphFont" style:family="text">
      <style:text-properties fo:letter-spacing="-0.0006in" style:font-size-complex="12pt"/>
    </style:style>
    <style:style style:name="T8134" style:parent-style-name="DefaultParagraphFont" style:family="text">
      <style:text-properties fo:letter-spacing="0.002in" style:font-size-complex="12pt"/>
    </style:style>
    <style:style style:name="T8135" style:parent-style-name="DefaultParagraphFont" style:family="text">
      <style:text-properties fo:letter-spacing="-0.0034in" style:font-size-complex="12pt"/>
    </style:style>
    <style:style style:name="T8136" style:parent-style-name="DefaultParagraphFont" style:family="text">
      <style:text-properties style:font-size-complex="12pt"/>
    </style:style>
    <style:style style:name="T8137" style:parent-style-name="DefaultParagraphFont" style:family="text">
      <style:text-properties fo:letter-spacing="0.0006in" style:font-size-complex="12pt"/>
    </style:style>
    <style:style style:name="T8138" style:parent-style-name="DefaultParagraphFont" style:family="text">
      <style:text-properties style:font-size-complex="12pt"/>
    </style:style>
    <style:style style:name="T8139" style:parent-style-name="DefaultParagraphFont" style:family="text">
      <style:text-properties fo:letter-spacing="0.0034in" style:font-size-complex="12pt"/>
    </style:style>
    <style:style style:name="T8140" style:parent-style-name="DefaultParagraphFont" style:family="text">
      <style:text-properties fo:letter-spacing="-0.0048in" style:font-size-complex="12pt"/>
    </style:style>
    <style:style style:name="T8141" style:parent-style-name="DefaultParagraphFont" style:family="text">
      <style:text-properties fo:letter-spacing="0.002in" style:font-size-complex="12pt"/>
    </style:style>
    <style:style style:name="T8142" style:parent-style-name="DefaultParagraphFont" style:family="text">
      <style:text-properties fo:letter-spacing="-0.0006in"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letter-spacing="-0.0006in" style:font-size-complex="12pt"/>
    </style:style>
    <style:style style:name="T8145" style:parent-style-name="DefaultParagraphFont" style:family="text">
      <style:text-properties style:font-size-complex="12pt"/>
    </style:style>
    <style:style style:name="T8146" style:parent-style-name="DefaultParagraphFont" style:family="text">
      <style:text-properties fo:letter-spacing="0.0006in"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margin-left="0.3937in" fo:margin-right="0.0472in" fo:text-indent="0.0986in">
        <style:tab-stops>
          <style:tab-stop style:type="left" style:position="0.3937in"/>
        </style:tab-stops>
      </style:paragraph-properties>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815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154" style:parent-style-name="DefaultParagraphFont" style:family="text">
      <style:text-properties fo:font-weight="bold" style:font-weight-asian="bold" style:font-weight-complex="bold" fo:color="#000000" style:font-size-complex="12pt"/>
    </style:style>
    <style:style style:name="T8155" style:parent-style-name="DefaultParagraphFont" style:family="text">
      <style:text-properties fo:font-weight="bold" style:font-weight-asian="bold" style:font-weight-complex="bold" fo:color="#000000" style:font-size-complex="12pt"/>
    </style:style>
    <style:style style:name="P815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157" style:parent-style-name="DefaultParagraphFont" style:family="text">
      <style:text-properties fo:font-weight="bold" style:font-weight-asian="bold" style:font-weight-complex="bold" fo:color="#000000" style:font-size-complex="12pt"/>
    </style:style>
    <style:style style:name="P815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8159" style:parent-style-name="Normal" style:family="paragraph">
      <style:paragraph-properties fo:text-align="justify" fo:margin-right="0.0479in" fo:text-indent="0.4923in">
        <style:tab-stops>
          <style:tab-stop style:type="left" style:position="0.7875in"/>
        </style:tab-stops>
      </style:paragraph-properties>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fo:letter-spacing="-0.0006in" style:font-size-complex="12pt"/>
    </style:style>
    <style:style style:name="T8163" style:parent-style-name="DefaultParagraphFont" style:family="text">
      <style:text-properties style:font-size-complex="12pt"/>
    </style:style>
    <style:style style:name="T8164" style:parent-style-name="DefaultParagraphFont" style:family="text">
      <style:text-properties fo:letter-spacing="-0.0006in" style:font-size-complex="12pt"/>
    </style:style>
    <style:style style:name="T8165" style:parent-style-name="DefaultParagraphFont" style:family="text">
      <style:text-properties style:font-size-complex="12pt"/>
    </style:style>
    <style:style style:name="T8166" style:parent-style-name="DefaultParagraphFont" style:family="text">
      <style:text-properties fo:letter-spacing="0.0006in" style:font-size-complex="12pt"/>
    </style:style>
    <style:style style:name="T8167" style:parent-style-name="DefaultParagraphFont" style:family="text">
      <style:text-properties style:font-size-complex="12pt"/>
    </style:style>
    <style:style style:name="T8168" style:parent-style-name="DefaultParagraphFont" style:family="text">
      <style:text-properties fo:letter-spacing="-0.0006in" style:font-size-complex="12pt"/>
    </style:style>
    <style:style style:name="T8169" style:parent-style-name="DefaultParagraphFont" style:family="text">
      <style:text-properties style:font-size-complex="12pt"/>
    </style:style>
    <style:style style:name="T8170" style:parent-style-name="DefaultParagraphFont" style:family="text">
      <style:text-properties fo:letter-spacing="0.0006in" style:font-size-complex="12pt"/>
    </style:style>
    <style:style style:name="T8171" style:parent-style-name="DefaultParagraphFont" style:family="text">
      <style:text-properties style:font-size-complex="12pt"/>
    </style:style>
    <style:style style:name="T8172" style:parent-style-name="DefaultParagraphFont" style:family="text">
      <style:text-properties fo:letter-spacing="-0.0006in" style:font-size-complex="12pt"/>
    </style:style>
    <style:style style:name="T8173" style:parent-style-name="DefaultParagraphFont" style:family="text">
      <style:text-properties style:font-size-complex="12pt"/>
    </style:style>
    <style:style style:name="T8174" style:parent-style-name="DefaultParagraphFont" style:family="text">
      <style:text-properties fo:letter-spacing="0.0006in" style:font-size-complex="12pt"/>
    </style:style>
    <style:style style:name="T8175" style:parent-style-name="DefaultParagraphFont" style:family="text">
      <style:text-properties style:font-size-complex="12pt"/>
    </style:style>
    <style:style style:name="T8176" style:parent-style-name="DefaultParagraphFont" style:family="text">
      <style:text-properties fo:letter-spacing="0.0006in" style:font-size-complex="12pt"/>
    </style:style>
    <style:style style:name="T8177" style:parent-style-name="DefaultParagraphFont" style:family="text">
      <style:text-properties style:font-size-complex="12pt"/>
    </style:style>
    <style:style style:name="T8178" style:parent-style-name="DefaultParagraphFont" style:family="text">
      <style:text-properties fo:letter-spacing="0.0013in" style:font-size-complex="12pt"/>
    </style:style>
    <style:style style:name="T8179" style:parent-style-name="DefaultParagraphFont" style:family="text">
      <style:text-properties style:font-size-complex="12pt"/>
    </style:style>
    <style:style style:name="T8180" style:parent-style-name="DefaultParagraphFont" style:family="text">
      <style:text-properties fo:letter-spacing="-0.0006in" style:font-size-complex="12pt"/>
    </style:style>
    <style:style style:name="T8181" style:parent-style-name="DefaultParagraphFont" style:family="text">
      <style:text-properties style:font-size-complex="12pt"/>
    </style:style>
    <style:style style:name="T8182" style:parent-style-name="DefaultParagraphFont" style:family="text">
      <style:text-properties fo:letter-spacing="0.0006in"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letter-spacing="-0.0006in" style:font-size-complex="12pt"/>
    </style:style>
    <style:style style:name="T8185" style:parent-style-name="DefaultParagraphFont" style:family="text">
      <style:text-properties style:font-size-complex="12pt"/>
    </style:style>
    <style:style style:name="T8186" style:parent-style-name="DefaultParagraphFont" style:family="text">
      <style:text-properties fo:letter-spacing="0.0006in" style:font-size-complex="12pt"/>
    </style:style>
    <style:style style:name="T8187" style:parent-style-name="DefaultParagraphFont" style:family="text">
      <style:text-properties style:font-size-complex="12pt"/>
    </style:style>
    <style:style style:name="T8188" style:parent-style-name="DefaultParagraphFont" style:family="text">
      <style:text-properties fo:letter-spacing="0.0006in" style:font-size-complex="12pt"/>
    </style:style>
    <style:style style:name="T8189" style:parent-style-name="DefaultParagraphFont" style:family="text">
      <style:text-properties fo:letter-spacing="-0.0006in" style:font-size-complex="12pt"/>
    </style:style>
    <style:style style:name="T8190" style:parent-style-name="DefaultParagraphFont" style:family="text">
      <style:text-properties fo:letter-spacing="0.002in" style:font-size-complex="12pt"/>
    </style:style>
    <style:style style:name="T8191" style:parent-style-name="DefaultParagraphFont" style:family="text">
      <style:text-properties fo:letter-spacing="-0.0034in" style:font-size-complex="12pt"/>
    </style:style>
    <style:style style:name="T8192" style:parent-style-name="DefaultParagraphFont" style:family="text">
      <style:text-properties style:font-size-complex="12pt"/>
    </style:style>
    <style:style style:name="T8193" style:parent-style-name="DefaultParagraphFont" style:family="text">
      <style:text-properties fo:letter-spacing="0.0006in" style:font-size-complex="12pt"/>
    </style:style>
    <style:style style:name="T8194" style:parent-style-name="DefaultParagraphFont" style:family="text">
      <style:text-properties style:font-size-complex="12pt"/>
    </style:style>
    <style:style style:name="T8195" style:parent-style-name="DefaultParagraphFont" style:family="text">
      <style:text-properties fo:letter-spacing="-0.0006in" style:font-size-complex="12pt"/>
    </style:style>
    <style:style style:name="T8196" style:parent-style-name="DefaultParagraphFont" style:family="text">
      <style:text-properties fo:letter-spacing="0.0034in" style:font-size-complex="12pt"/>
    </style:style>
    <style:style style:name="T8197" style:parent-style-name="DefaultParagraphFont" style:family="text">
      <style:text-properties fo:letter-spacing="-0.0034in" style:font-size-complex="12pt"/>
    </style:style>
    <style:style style:name="T8198" style:parent-style-name="DefaultParagraphFont" style:family="text">
      <style:text-properties style:font-size-complex="12pt"/>
    </style:style>
    <style:style style:name="T8199" style:parent-style-name="DefaultParagraphFont" style:family="text">
      <style:text-properties fo:letter-spacing="0.0013in" style:font-size-complex="12pt"/>
    </style:style>
    <style:style style:name="T8200" style:parent-style-name="DefaultParagraphFont" style:family="text">
      <style:text-properties style:font-size-complex="12pt"/>
    </style:style>
    <style:style style:name="T8201" style:parent-style-name="DefaultParagraphFont" style:family="text">
      <style:text-properties fo:letter-spacing="0.0006in" style:font-size-complex="12pt"/>
    </style:style>
    <style:style style:name="T8202" style:parent-style-name="DefaultParagraphFont" style:family="text">
      <style:text-properties style:font-size-complex="12pt"/>
    </style:style>
    <style:style style:name="T8203" style:parent-style-name="DefaultParagraphFont" style:family="text">
      <style:text-properties fo:letter-spacing="-0.0006in" style:font-size-complex="12pt"/>
    </style:style>
    <style:style style:name="T8204" style:parent-style-name="DefaultParagraphFont" style:family="text">
      <style:text-properties style:font-size-complex="12pt"/>
    </style:style>
    <style:style style:name="T8205" style:parent-style-name="DefaultParagraphFont" style:family="text">
      <style:text-properties fo:letter-spacing="0.0006in" style:font-size-complex="12pt"/>
    </style:style>
    <style:style style:name="T8206" style:parent-style-name="DefaultParagraphFont" style:family="text">
      <style:text-properties style:font-size-complex="12pt"/>
    </style:style>
    <style:style style:name="T8207" style:parent-style-name="DefaultParagraphFont" style:family="text">
      <style:text-properties fo:letter-spacing="0.0006in" style:font-size-complex="12pt"/>
    </style:style>
    <style:style style:name="T8208" style:parent-style-name="DefaultParagraphFont" style:family="text">
      <style:text-properties fo:letter-spacing="-0.0006in" style:font-size-complex="12pt"/>
    </style:style>
    <style:style style:name="T8209" style:parent-style-name="DefaultParagraphFont" style:family="text">
      <style:text-properties style:font-size-complex="12pt"/>
    </style:style>
    <style:style style:name="T8210" style:parent-style-name="DefaultParagraphFont" style:family="text">
      <style:text-properties fo:letter-spacing="0.0006in" style:font-size-complex="12pt"/>
    </style:style>
    <style:style style:name="T8211" style:parent-style-name="DefaultParagraphFont" style:family="text">
      <style:text-properties fo:letter-spacing="-0.0006in"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letter-spacing="0.002in" style:font-size-complex="12pt"/>
    </style:style>
    <style:style style:name="T8214" style:parent-style-name="DefaultParagraphFont" style:family="text">
      <style:text-properties fo:letter-spacing="-0.0006in" style:font-size-complex="12pt"/>
    </style:style>
    <style:style style:name="T8215" style:parent-style-name="DefaultParagraphFont" style:family="text">
      <style:text-properties style:font-size-complex="12pt"/>
    </style:style>
    <style:style style:name="T8216" style:parent-style-name="DefaultParagraphFont" style:family="text">
      <style:text-properties fo:letter-spacing="0.002in" style:font-size-complex="12pt"/>
    </style:style>
    <style:style style:name="T8217" style:parent-style-name="DefaultParagraphFont" style:family="text">
      <style:text-properties fo:letter-spacing="-0.0034in" style:font-size-complex="12pt"/>
    </style:style>
    <style:style style:name="T8218" style:parent-style-name="DefaultParagraphFont" style:family="text">
      <style:text-properties fo:letter-spacing="0.0013in" style:font-size-complex="12pt"/>
    </style:style>
    <style:style style:name="T8219" style:parent-style-name="DefaultParagraphFont" style:family="text">
      <style:text-properties fo:letter-spacing="-0.0006in" style:font-size-complex="12pt"/>
    </style:style>
    <style:style style:name="T8220" style:parent-style-name="DefaultParagraphFont" style:family="text">
      <style:text-properties style:font-size-complex="12pt"/>
    </style:style>
    <style:style style:name="T8221" style:parent-style-name="DefaultParagraphFont" style:family="text">
      <style:text-properties fo:letter-spacing="-0.0006in" style:font-size-complex="12pt"/>
    </style:style>
    <style:style style:name="T8222" style:parent-style-name="DefaultParagraphFont" style:family="text">
      <style:text-properties style:font-size-complex="12pt"/>
    </style:style>
    <style:style style:name="T8223" style:parent-style-name="DefaultParagraphFont" style:family="text">
      <style:text-properties fo:letter-spacing="0.0013in" style:font-size-complex="12pt"/>
    </style:style>
    <style:style style:name="T8224" style:parent-style-name="DefaultParagraphFont" style:family="text">
      <style:text-properties fo:letter-spacing="-0.0006in" style:font-size-complex="12pt"/>
    </style:style>
    <style:style style:name="T8225" style:parent-style-name="DefaultParagraphFont" style:family="text">
      <style:text-properties style:font-size-complex="12pt"/>
    </style:style>
    <style:style style:name="T8226" style:parent-style-name="DefaultParagraphFont" style:family="text">
      <style:text-properties fo:letter-spacing="0.0006in" style:font-size-complex="12pt"/>
    </style:style>
    <style:style style:name="T8227" style:parent-style-name="DefaultParagraphFont" style:family="text">
      <style:text-properties style:font-size-complex="12pt"/>
    </style:style>
    <style:style style:name="T8228" style:parent-style-name="DefaultParagraphFont" style:family="text">
      <style:text-properties fo:letter-spacing="0.0006in" style:font-size-complex="12pt"/>
    </style:style>
    <style:style style:name="T8229" style:parent-style-name="DefaultParagraphFont" style:family="text">
      <style:text-properties fo:letter-spacing="-0.0006in" style:font-size-complex="12pt"/>
    </style:style>
    <style:style style:name="T8230" style:parent-style-name="DefaultParagraphFont" style:family="text">
      <style:text-properties style:font-size-complex="12pt"/>
    </style:style>
    <style:style style:name="T8231" style:parent-style-name="DefaultParagraphFont" style:family="text">
      <style:text-properties fo:letter-spacing="0.0006in" style:font-size-complex="12pt"/>
    </style:style>
    <style:style style:name="T8232" style:parent-style-name="DefaultParagraphFont" style:family="text">
      <style:text-properties fo:letter-spacing="-0.0006in" style:font-size-complex="12pt"/>
    </style:style>
    <style:style style:name="T8233" style:parent-style-name="DefaultParagraphFont" style:family="text">
      <style:text-properties style:font-size-complex="12pt"/>
    </style:style>
    <style:style style:name="T8234" style:parent-style-name="DefaultParagraphFont" style:family="text">
      <style:text-properties fo:letter-spacing="0.0006in" style:font-size-complex="12pt"/>
    </style:style>
    <style:style style:name="T8235" style:parent-style-name="DefaultParagraphFont" style:family="text">
      <style:text-properties fo:letter-spacing="-0.0006in" style:font-size-complex="12pt"/>
    </style:style>
    <style:style style:name="T8236" style:parent-style-name="DefaultParagraphFont" style:family="text">
      <style:text-properties style:font-size-complex="12pt"/>
    </style:style>
    <style:style style:name="T8237" style:parent-style-name="DefaultParagraphFont" style:family="text">
      <style:text-properties fo:letter-spacing="-0.0006in" style:font-size-complex="12pt"/>
    </style:style>
    <style:style style:name="T8238" style:parent-style-name="DefaultParagraphFont" style:family="text">
      <style:text-properties style:font-size-complex="12pt"/>
    </style:style>
    <style:style style:name="T8239" style:parent-style-name="DefaultParagraphFont" style:family="text">
      <style:text-properties fo:letter-spacing="0.0006in" style:font-size-complex="12pt"/>
    </style:style>
    <style:style style:name="T8240" style:parent-style-name="DefaultParagraphFont" style:family="text">
      <style:text-properties style:font-size-complex="12pt"/>
    </style:style>
    <style:style style:name="T8241" style:parent-style-name="DefaultParagraphFont" style:family="text">
      <style:text-properties fo:letter-spacing="-0.0006in" style:font-size-complex="12pt"/>
    </style:style>
    <style:style style:name="T8242" style:parent-style-name="DefaultParagraphFont" style:family="text">
      <style:text-properties style:font-size-complex="12pt"/>
    </style:style>
    <style:style style:name="T8243" style:parent-style-name="DefaultParagraphFont" style:family="text">
      <style:text-properties fo:letter-spacing="0.0006in" style:font-size-complex="12pt"/>
    </style:style>
    <style:style style:name="T8244" style:parent-style-name="DefaultParagraphFont" style:family="text">
      <style:text-properties style:font-size-complex="12pt"/>
    </style:style>
    <style:style style:name="T8245" style:parent-style-name="DefaultParagraphFont" style:family="text">
      <style:text-properties fo:letter-spacing="0.0006in" style:font-size-complex="12pt"/>
    </style:style>
    <style:style style:name="T8246" style:parent-style-name="DefaultParagraphFont" style:family="text">
      <style:text-properties style:font-size-complex="12pt"/>
    </style:style>
    <style:style style:name="T8247" style:parent-style-name="DefaultParagraphFont" style:family="text">
      <style:text-properties fo:letter-spacing="-0.0006in" style:font-size-complex="12pt"/>
    </style:style>
    <style:style style:name="T8248" style:parent-style-name="DefaultParagraphFont" style:family="text">
      <style:text-properties style:font-size-complex="12pt"/>
    </style:style>
    <style:style style:name="T8249" style:parent-style-name="DefaultParagraphFont" style:family="text">
      <style:text-properties fo:letter-spacing="-0.0006in" style:font-size-complex="12pt"/>
    </style:style>
    <style:style style:name="T8250" style:parent-style-name="DefaultParagraphFont" style:family="text">
      <style:text-properties style:font-size-complex="12pt"/>
    </style:style>
    <style:style style:name="T8251" style:parent-style-name="DefaultParagraphFont" style:family="text">
      <style:text-properties fo:letter-spacing="0.0006in"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margin-right="0.0479in" fo:text-indent="0.4923in">
        <style:tab-stops>
          <style:tab-stop style:type="left" style:position="0.7875in"/>
        </style:tab-stops>
      </style:paragraph-properties>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fo:letter-spacing="-0.0006in" style:font-size-complex="12pt"/>
    </style:style>
    <style:style style:name="T8258" style:parent-style-name="DefaultParagraphFont" style:family="text">
      <style:text-properties style:font-size-complex="12pt"/>
    </style:style>
    <style:style style:name="T8259" style:parent-style-name="DefaultParagraphFont" style:family="text">
      <style:text-properties fo:letter-spacing="-0.0006in" style:font-size-complex="12pt"/>
    </style:style>
    <style:style style:name="T8260" style:parent-style-name="DefaultParagraphFont" style:family="text">
      <style:text-properties style:font-size-complex="12pt"/>
    </style:style>
    <style:style style:name="T8261" style:parent-style-name="DefaultParagraphFont" style:family="text">
      <style:text-properties fo:letter-spacing="-0.0006in" style:font-size-complex="12pt"/>
    </style:style>
    <style:style style:name="T8262" style:parent-style-name="DefaultParagraphFont" style:family="text">
      <style:text-properties fo:letter-spacing="0.0013in" style:font-size-complex="12pt"/>
    </style:style>
    <style:style style:name="T8263" style:parent-style-name="DefaultParagraphFont" style:family="text">
      <style:text-properties fo:letter-spacing="-0.0006in" style:font-size-complex="12pt"/>
    </style:style>
    <style:style style:name="T8264" style:parent-style-name="DefaultParagraphFont" style:family="text">
      <style:text-properties style:font-size-complex="12pt"/>
    </style:style>
    <style:style style:name="T8265" style:parent-style-name="DefaultParagraphFont" style:family="text">
      <style:text-properties fo:letter-spacing="-0.0013in" style:font-size-complex="12pt"/>
    </style:style>
    <style:style style:name="T8266" style:parent-style-name="DefaultParagraphFont" style:family="text">
      <style:text-properties style:font-size-complex="12pt"/>
    </style:style>
    <style:style style:name="T8267" style:parent-style-name="DefaultParagraphFont" style:family="text">
      <style:text-properties fo:letter-spacing="-0.0006in" style:font-size-complex="12pt"/>
    </style:style>
    <style:style style:name="T8268" style:parent-style-name="DefaultParagraphFont" style:family="text">
      <style:text-properties style:font-size-complex="12pt"/>
    </style:style>
    <style:style style:name="T8269" style:parent-style-name="DefaultParagraphFont" style:family="text">
      <style:text-properties fo:letter-spacing="0.0118in" style:font-size-complex="12pt"/>
    </style:style>
    <style:style style:name="T8270" style:parent-style-name="DefaultParagraphFont" style:family="text">
      <style:text-properties style:font-size-complex="12pt"/>
    </style:style>
    <style:style style:name="T8271" style:parent-style-name="DefaultParagraphFont" style:family="text">
      <style:text-properties fo:letter-spacing="-0.0006in" style:font-size-complex="12pt"/>
    </style:style>
    <style:style style:name="T8272" style:parent-style-name="DefaultParagraphFont" style:family="text">
      <style:text-properties style:font-size-complex="12pt"/>
    </style:style>
    <style:style style:name="T8273" style:parent-style-name="DefaultParagraphFont" style:family="text">
      <style:text-properties fo:letter-spacing="0.0111in" style:font-size-complex="12pt"/>
    </style:style>
    <style:style style:name="T8274" style:parent-style-name="DefaultParagraphFont" style:family="text">
      <style:text-properties style:font-size-complex="12pt"/>
    </style:style>
    <style:style style:name="T8275" style:parent-style-name="DefaultParagraphFont" style:family="text">
      <style:text-properties fo:letter-spacing="0.0013in" style:font-size-complex="12pt"/>
    </style:style>
    <style:style style:name="T8276" style:parent-style-name="DefaultParagraphFont" style:family="text">
      <style:text-properties style:font-size-complex="12pt"/>
    </style:style>
    <style:style style:name="T8277" style:parent-style-name="DefaultParagraphFont" style:family="text">
      <style:text-properties fo:letter-spacing="0.0131in" style:font-size-complex="12pt"/>
    </style:style>
    <style:style style:name="T8278" style:parent-style-name="DefaultParagraphFont" style:family="text">
      <style:text-properties style:font-size-complex="12pt"/>
    </style:style>
    <style:style style:name="T8279" style:parent-style-name="DefaultParagraphFont" style:family="text">
      <style:text-properties fo:letter-spacing="-0.0006in"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letter-spacing="0.0006in" style:font-size-complex="12pt"/>
    </style:style>
    <style:style style:name="T8282" style:parent-style-name="DefaultParagraphFont" style:family="text">
      <style:text-properties fo:letter-spacing="-0.0006in" style:font-size-complex="12pt"/>
    </style:style>
    <style:style style:name="T8283" style:parent-style-name="DefaultParagraphFont" style:family="text">
      <style:text-properties style:font-size-complex="12pt"/>
    </style:style>
    <style:style style:name="T8284" style:parent-style-name="DefaultParagraphFont" style:family="text">
      <style:text-properties fo:letter-spacing="0.0131in" style:font-size-complex="12pt"/>
    </style:style>
    <style:style style:name="T8285" style:parent-style-name="DefaultParagraphFont" style:family="text">
      <style:text-properties fo:letter-spacing="-0.0034in" style:font-size-complex="12pt"/>
    </style:style>
    <style:style style:name="T8286" style:parent-style-name="DefaultParagraphFont" style:family="text">
      <style:text-properties style:font-size-complex="12pt"/>
    </style:style>
    <style:style style:name="T8287" style:parent-style-name="DefaultParagraphFont" style:family="text">
      <style:text-properties fo:letter-spacing="0.0104in" style:font-size-complex="12pt"/>
    </style:style>
    <style:style style:name="T8288" style:parent-style-name="DefaultParagraphFont" style:family="text">
      <style:text-properties style:font-size-complex="12pt"/>
    </style:style>
    <style:style style:name="T8289" style:parent-style-name="DefaultParagraphFont" style:family="text">
      <style:text-properties fo:letter-spacing="0.0006in"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letter-spacing="0.0097in" style:font-size-complex="12pt"/>
    </style:style>
    <style:style style:name="T8292" style:parent-style-name="DefaultParagraphFont" style:family="text">
      <style:text-properties style:font-size-complex="12pt"/>
    </style:style>
    <style:style style:name="T8293" style:parent-style-name="DefaultParagraphFont" style:family="text">
      <style:text-properties fo:letter-spacing="0.0006in" style:font-size-complex="12pt"/>
    </style:style>
    <style:style style:name="T8294" style:parent-style-name="DefaultParagraphFont" style:family="text">
      <style:text-properties fo:letter-spacing="-0.0006in" style:font-size-complex="12pt"/>
    </style:style>
    <style:style style:name="T8295" style:parent-style-name="DefaultParagraphFont" style:family="text">
      <style:text-properties style:font-size-complex="12pt"/>
    </style:style>
    <style:style style:name="T8296" style:parent-style-name="DefaultParagraphFont" style:family="text">
      <style:text-properties fo:letter-spacing="0.0006in" style:font-size-complex="12pt"/>
    </style:style>
    <style:style style:name="T8297" style:parent-style-name="DefaultParagraphFont" style:family="text">
      <style:text-properties fo:letter-spacing="-0.0006in" style:font-size-complex="12pt"/>
    </style:style>
    <style:style style:name="T8298" style:parent-style-name="DefaultParagraphFont" style:family="text">
      <style:text-properties style:font-size-complex="12pt"/>
    </style:style>
    <style:style style:name="T8299" style:parent-style-name="DefaultParagraphFont" style:family="text">
      <style:text-properties fo:letter-spacing="0.0104in" style:font-size-complex="12pt"/>
    </style:style>
    <style:style style:name="T8300" style:parent-style-name="DefaultParagraphFont" style:family="text">
      <style:text-properties style:font-size-complex="12pt"/>
    </style:style>
    <style:style style:name="T8301" style:parent-style-name="DefaultParagraphFont" style:family="text">
      <style:text-properties fo:letter-spacing="-0.0006in" style:font-size-complex="12pt"/>
    </style:style>
    <style:style style:name="T8302" style:parent-style-name="DefaultParagraphFont" style:family="text">
      <style:text-properties style:font-size-complex="12pt"/>
    </style:style>
    <style:style style:name="T8303" style:parent-style-name="DefaultParagraphFont" style:family="text">
      <style:text-properties fo:letter-spacing="0.002in" style:font-size-complex="12pt"/>
    </style:style>
    <style:style style:name="T8304" style:parent-style-name="DefaultParagraphFont" style:family="text">
      <style:text-properties fo:letter-spacing="-0.0034in" style:font-size-complex="12pt"/>
    </style:style>
    <style:style style:name="T8305" style:parent-style-name="DefaultParagraphFont" style:family="text">
      <style:text-properties style:font-size-complex="12pt"/>
    </style:style>
    <style:style style:name="T8306" style:parent-style-name="DefaultParagraphFont" style:family="text">
      <style:text-properties fo:letter-spacing="-0.0006in"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letter-spacing="0.0006in" style:font-size-complex="12pt"/>
    </style:style>
    <style:style style:name="T8309" style:parent-style-name="DefaultParagraphFont" style:family="text">
      <style:text-properties fo:letter-spacing="-0.0006in" style:font-size-complex="12pt"/>
    </style:style>
    <style:style style:name="T8310" style:parent-style-name="DefaultParagraphFont" style:family="text">
      <style:text-properties style:font-size-complex="12pt"/>
    </style:style>
    <style:style style:name="T8311" style:parent-style-name="DefaultParagraphFont" style:family="text">
      <style:text-properties fo:letter-spacing="0.0034in" style:font-size-complex="12pt"/>
    </style:style>
    <style:style style:name="T8312" style:parent-style-name="DefaultParagraphFont" style:family="text">
      <style:text-properties fo:letter-spacing="-0.0034in" style:font-size-complex="12pt"/>
    </style:style>
    <style:style style:name="T8313" style:parent-style-name="DefaultParagraphFont" style:family="text">
      <style:text-properties fo:letter-spacing="0.0013in" style:font-size-complex="12pt"/>
    </style:style>
    <style:style style:name="T8314" style:parent-style-name="DefaultParagraphFont" style:family="text">
      <style:text-properties fo:letter-spacing="-0.0006in" style:font-size-complex="12pt"/>
    </style:style>
    <style:style style:name="T8315" style:parent-style-name="DefaultParagraphFont" style:family="text">
      <style:text-properties style:font-size-complex="12pt"/>
    </style:style>
    <style:style style:name="T8316" style:parent-style-name="DefaultParagraphFont" style:family="text">
      <style:text-properties fo:letter-spacing="0.0013in" style:font-size-complex="12pt"/>
    </style:style>
    <style:style style:name="T8317" style:parent-style-name="DefaultParagraphFont" style:family="text">
      <style:text-properties style:font-size-complex="12pt"/>
    </style:style>
    <style:style style:name="T8318" style:parent-style-name="DefaultParagraphFont" style:family="text">
      <style:text-properties fo:letter-spacing="0.0013in" style:font-size-complex="12pt"/>
    </style:style>
    <style:style style:name="T8319" style:parent-style-name="DefaultParagraphFont" style:family="text">
      <style:text-properties fo:letter-spacing="-0.0006in" style:font-size-complex="12pt"/>
    </style:style>
    <style:style style:name="T8320" style:parent-style-name="DefaultParagraphFont" style:family="text">
      <style:text-properties style:font-size-complex="12pt"/>
    </style:style>
    <style:style style:name="T8321" style:parent-style-name="DefaultParagraphFont" style:family="text">
      <style:text-properties fo:letter-spacing="-0.002in" style:font-size-complex="12pt"/>
    </style:style>
    <style:style style:name="T8322" style:parent-style-name="DefaultParagraphFont" style:family="text">
      <style:text-properties fo:letter-spacing="-0.0006in" style:font-size-complex="12pt"/>
    </style:style>
    <style:style style:name="T8323" style:parent-style-name="DefaultParagraphFont" style:family="text">
      <style:text-properties style:font-size-complex="12pt"/>
    </style:style>
    <style:style style:name="T8324" style:parent-style-name="DefaultParagraphFont" style:family="text">
      <style:text-properties fo:letter-spacing="0.0013in" style:font-size-complex="12pt"/>
    </style:style>
    <style:style style:name="T8325" style:parent-style-name="DefaultParagraphFont" style:family="text">
      <style:text-properties fo:letter-spacing="-0.0013in" style:font-size-complex="12pt"/>
    </style:style>
    <style:style style:name="T8326" style:parent-style-name="DefaultParagraphFont" style:family="text">
      <style:text-properties style:font-size-complex="12pt"/>
    </style:style>
    <style:style style:name="T8327" style:parent-style-name="DefaultParagraphFont" style:family="text">
      <style:text-properties fo:letter-spacing="-0.0006in" style:font-size-complex="12pt"/>
    </style:style>
    <style:style style:name="T8328" style:parent-style-name="DefaultParagraphFont" style:family="text">
      <style:text-properties style:font-size-complex="12pt"/>
    </style:style>
    <style:style style:name="T8329" style:parent-style-name="DefaultParagraphFont" style:family="text">
      <style:text-properties fo:letter-spacing="0.002in" style:font-size-complex="12pt"/>
    </style:style>
    <style:style style:name="T8330" style:parent-style-name="DefaultParagraphFont" style:family="text">
      <style:text-properties style:font-size-complex="12pt"/>
    </style:style>
    <style:style style:name="T8331" style:parent-style-name="DefaultParagraphFont" style:family="text">
      <style:text-properties fo:letter-spacing="0.0013in" style:font-size-complex="12pt"/>
    </style:style>
    <style:style style:name="T8332" style:parent-style-name="DefaultParagraphFont" style:family="text">
      <style:text-properties fo:letter-spacing="-0.0034in" style:font-size-complex="12pt"/>
    </style:style>
    <style:style style:name="T8333" style:parent-style-name="DefaultParagraphFont" style:family="text">
      <style:text-properties style:font-size-complex="12pt"/>
    </style:style>
    <style:style style:name="T8334" style:parent-style-name="DefaultParagraphFont" style:family="text">
      <style:text-properties fo:letter-spacing="0.0006in" style:font-size-complex="12pt"/>
    </style:style>
    <style:style style:name="T8335" style:parent-style-name="DefaultParagraphFont" style:family="text">
      <style:text-properties style:font-size-complex="12pt"/>
    </style:style>
    <style:style style:name="T8336" style:parent-style-name="DefaultParagraphFont" style:family="text">
      <style:text-properties fo:letter-spacing="-0.0006in" style:font-size-complex="12pt"/>
    </style:style>
    <style:style style:name="T8337" style:parent-style-name="DefaultParagraphFont" style:family="text">
      <style:text-properties style:font-size-complex="12pt"/>
    </style:style>
    <style:style style:name="T8338" style:parent-style-name="DefaultParagraphFont" style:family="text">
      <style:text-properties fo:letter-spacing="0.0006in" style:font-size-complex="12pt"/>
    </style:style>
    <style:style style:name="T8339" style:parent-style-name="DefaultParagraphFont" style:family="text">
      <style:text-properties style:font-size-complex="12pt"/>
    </style:style>
    <style:style style:name="T8340" style:parent-style-name="DefaultParagraphFont" style:family="text">
      <style:text-properties fo:letter-spacing="0.0006in"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letter-spacing="-0.0006in" style:font-size-complex="12pt"/>
    </style:style>
    <style:style style:name="T8343" style:parent-style-name="DefaultParagraphFont" style:family="text">
      <style:text-properties style:font-size-complex="12pt"/>
    </style:style>
    <style:style style:name="T8344" style:parent-style-name="DefaultParagraphFont" style:family="text">
      <style:text-properties fo:letter-spacing="-0.0006in"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fo:letter-spacing="-0.0006in" style:font-size-complex="12pt"/>
    </style:style>
    <style:style style:name="T8351" style:parent-style-name="DefaultParagraphFont" style:family="text">
      <style:text-properties style:font-size-complex="12pt"/>
    </style:style>
    <style:style style:name="T8352" style:parent-style-name="DefaultParagraphFont" style:family="text">
      <style:text-properties fo:letter-spacing="-0.0006in" style:font-size-complex="12pt"/>
    </style:style>
    <style:style style:name="T8353" style:parent-style-name="DefaultParagraphFont" style:family="text">
      <style:text-properties style:font-size-complex="12pt"/>
    </style:style>
    <style:style style:name="P8354" style:parent-style-name="Normal" style:family="paragraph">
      <style:paragraph-properties fo:text-align="justify" fo:margin-right="0.0437in" fo:text-indent="0.4923in">
        <style:tab-stops>
          <style:tab-stop style:type="left" style:position="0.6895in"/>
          <style:tab-stop style:type="left" style:position="0.8861in"/>
        </style:tab-stops>
      </style:paragraph-properties>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fo:letter-spacing="0.0006in"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fo:letter-spacing="-0.0006in" style:font-size-complex="12pt"/>
    </style:style>
    <style:style style:name="T8366" style:parent-style-name="DefaultParagraphFont" style:family="text">
      <style:text-properties style:font-size-complex="12pt"/>
    </style:style>
    <style:style style:name="T8367" style:parent-style-name="DefaultParagraphFont" style:family="text">
      <style:text-properties fo:letter-spacing="0.0006in" style:font-size-complex="12pt"/>
    </style:style>
    <style:style style:name="T8368" style:parent-style-name="DefaultParagraphFont" style:family="text">
      <style:text-properties style:font-size-complex="12pt"/>
    </style:style>
    <style:style style:name="T8369" style:parent-style-name="DefaultParagraphFont" style:family="text">
      <style:text-properties fo:letter-spacing="-0.0006in"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letter-spacing="0.0006in" style:font-size-complex="12pt"/>
    </style:style>
    <style:style style:name="T8372" style:parent-style-name="DefaultParagraphFont" style:family="text">
      <style:text-properties style:font-size-complex="12pt"/>
    </style:style>
    <style:style style:name="T8373" style:parent-style-name="DefaultParagraphFont" style:family="text">
      <style:text-properties fo:letter-spacing="-0.0006in"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letter-spacing="0.0006in" style:font-size-complex="12pt"/>
    </style:style>
    <style:style style:name="T8376" style:parent-style-name="DefaultParagraphFont" style:family="text">
      <style:text-properties style:font-size-complex="12pt"/>
    </style:style>
    <style:style style:name="T8377" style:parent-style-name="DefaultParagraphFont" style:family="text">
      <style:text-properties fo:letter-spacing="0.0006in" style:font-size-complex="12pt"/>
    </style:style>
    <style:style style:name="T8378" style:parent-style-name="DefaultParagraphFont" style:family="text">
      <style:text-properties fo:letter-spacing="-0.0006in"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letter-spacing="-0.0006in" style:font-size-complex="12pt"/>
    </style:style>
    <style:style style:name="T8381" style:parent-style-name="DefaultParagraphFont" style:family="text">
      <style:text-properties style:font-size-complex="12pt"/>
    </style:style>
    <style:style style:name="T8382" style:parent-style-name="DefaultParagraphFont" style:family="text">
      <style:text-properties fo:letter-spacing="0.0034in" style:font-size-complex="12pt"/>
    </style:style>
    <style:style style:name="T8383" style:parent-style-name="DefaultParagraphFont" style:family="text">
      <style:text-properties fo:letter-spacing="-0.0034in" style:font-size-complex="12pt"/>
    </style:style>
    <style:style style:name="T8384" style:parent-style-name="DefaultParagraphFont" style:family="text">
      <style:text-properties style:font-size-complex="12pt"/>
    </style:style>
    <style:style style:name="T8385" style:parent-style-name="DefaultParagraphFont" style:family="text">
      <style:text-properties fo:letter-spacing="-0.0006in" style:font-size-complex="12pt"/>
    </style:style>
    <style:style style:name="T8386" style:parent-style-name="DefaultParagraphFont" style:family="text">
      <style:text-properties style:font-size-complex="12pt"/>
    </style:style>
    <style:style style:name="T8387" style:parent-style-name="DefaultParagraphFont" style:family="text">
      <style:text-properties fo:letter-spacing="0.0013in" style:font-size-complex="12pt"/>
    </style:style>
    <style:style style:name="T8388" style:parent-style-name="DefaultParagraphFont" style:family="text">
      <style:text-properties style:font-size-complex="12pt"/>
    </style:style>
    <style:style style:name="T8389" style:parent-style-name="DefaultParagraphFont" style:family="text">
      <style:text-properties fo:letter-spacing="0.0006in" style:font-size-complex="12pt"/>
    </style:style>
    <style:style style:name="T8390" style:parent-style-name="DefaultParagraphFont" style:family="text">
      <style:text-properties style:font-size-complex="12pt"/>
    </style:style>
    <style:style style:name="T8391" style:parent-style-name="DefaultParagraphFont" style:family="text">
      <style:text-properties fo:letter-spacing="-0.0006in"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fo:margin-right="0.043in" fo:text-indent="0.4923in">
        <style:tab-stops>
          <style:tab-stop style:type="left" style:position="0.6895in"/>
          <style:tab-stop style:type="left" style:position="0.8861in"/>
        </style:tab-stops>
      </style:paragraph-properties>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T8397" style:parent-style-name="DefaultParagraphFont" style:family="text">
      <style:text-properties fo:letter-spacing="-0.0006in" style:font-size-complex="12pt"/>
    </style:style>
    <style:style style:name="T8398" style:parent-style-name="DefaultParagraphFont" style:family="text">
      <style:text-properties style:font-size-complex="12pt"/>
    </style:style>
    <style:style style:name="T8399" style:parent-style-name="DefaultParagraphFont" style:family="text">
      <style:text-properties fo:letter-spacing="0.0368in" style:font-size-complex="12pt"/>
    </style:style>
    <style:style style:name="T8400" style:parent-style-name="DefaultParagraphFont" style:family="text">
      <style:text-properties fo:letter-spacing="0.0006in" style:font-size-complex="12pt"/>
    </style:style>
    <style:style style:name="T8401" style:parent-style-name="DefaultParagraphFont" style:family="text">
      <style:text-properties style:font-size-complex="12pt"/>
    </style:style>
    <style:style style:name="T8402" style:parent-style-name="DefaultParagraphFont" style:family="text">
      <style:text-properties fo:letter-spacing="0.0375in" style:font-size-complex="12pt"/>
    </style:style>
    <style:style style:name="T8403" style:parent-style-name="DefaultParagraphFont" style:family="text">
      <style:text-properties style:font-size-complex="12pt"/>
    </style:style>
    <style:style style:name="T8404" style:parent-style-name="DefaultParagraphFont" style:family="text">
      <style:text-properties fo:letter-spacing="0.0006in" style:font-size-complex="12pt"/>
    </style:style>
    <style:style style:name="T8405" style:parent-style-name="DefaultParagraphFont" style:family="text">
      <style:text-properties fo:letter-spacing="-0.0006in" style:font-size-complex="12pt"/>
    </style:style>
    <style:style style:name="T8406" style:parent-style-name="DefaultParagraphFont" style:family="text">
      <style:text-properties style:font-size-complex="12pt"/>
    </style:style>
    <style:style style:name="T8407" style:parent-style-name="DefaultParagraphFont" style:family="text">
      <style:text-properties fo:letter-spacing="0.0381in" style:font-size-complex="12pt"/>
    </style:style>
    <style:style style:name="T8408" style:parent-style-name="DefaultParagraphFont" style:family="text">
      <style:text-properties style:font-size-complex="12pt"/>
    </style:style>
    <style:style style:name="T8409" style:parent-style-name="DefaultParagraphFont" style:family="text">
      <style:text-properties fo:letter-spacing="0.0006in" style:font-size-complex="12pt"/>
    </style:style>
    <style:style style:name="T8410" style:parent-style-name="DefaultParagraphFont" style:family="text">
      <style:text-properties style:font-size-complex="12pt"/>
    </style:style>
    <style:style style:name="T8411" style:parent-style-name="DefaultParagraphFont" style:family="text">
      <style:text-properties fo:letter-spacing="-0.0034in" style:font-size-complex="12pt"/>
    </style:style>
    <style:style style:name="T8412" style:parent-style-name="DefaultParagraphFont" style:family="text">
      <style:text-properties style:font-size-complex="12pt"/>
    </style:style>
    <style:style style:name="T8413" style:parent-style-name="DefaultParagraphFont" style:family="text">
      <style:text-properties fo:letter-spacing="0.0375in" style:font-size-complex="12pt"/>
    </style:style>
    <style:style style:name="T8414" style:parent-style-name="DefaultParagraphFont" style:family="text">
      <style:text-properties fo:letter-spacing="0.002in" style:font-size-complex="12pt"/>
    </style:style>
    <style:style style:name="T8415" style:parent-style-name="DefaultParagraphFont" style:family="text">
      <style:text-properties style:font-size-complex="12pt"/>
    </style:style>
    <style:style style:name="T8416" style:parent-style-name="DefaultParagraphFont" style:family="text">
      <style:text-properties fo:letter-spacing="-0.0006in" style:font-size-complex="12pt"/>
    </style:style>
    <style:style style:name="T8417" style:parent-style-name="DefaultParagraphFont" style:family="text">
      <style:text-properties style:font-size-complex="12pt"/>
    </style:style>
    <style:style style:name="T8418" style:parent-style-name="DefaultParagraphFont" style:family="text">
      <style:text-properties fo:letter-spacing="0.0375in" style:font-size-complex="12pt"/>
    </style:style>
    <style:style style:name="T8419" style:parent-style-name="DefaultParagraphFont" style:family="text">
      <style:text-properties style:font-size-complex="12pt"/>
    </style:style>
    <style:style style:name="T8420" style:parent-style-name="DefaultParagraphFont" style:family="text">
      <style:text-properties fo:letter-spacing="0.0388in" style:font-size-complex="12pt"/>
    </style:style>
    <style:style style:name="T8421" style:parent-style-name="DefaultParagraphFont" style:family="text">
      <style:text-properties style:font-size-complex="12pt"/>
    </style:style>
    <style:style style:name="T8422" style:parent-style-name="DefaultParagraphFont" style:family="text">
      <style:text-properties fo:letter-spacing="-0.0006in" style:font-size-complex="12pt"/>
    </style:style>
    <style:style style:name="T8423" style:parent-style-name="DefaultParagraphFont" style:family="text">
      <style:text-properties style:font-size-complex="12pt"/>
    </style:style>
    <style:style style:name="T8424" style:parent-style-name="DefaultParagraphFont" style:family="text">
      <style:text-properties fo:letter-spacing="0.0381in" style:font-size-complex="12pt"/>
    </style:style>
    <style:style style:name="T8425" style:parent-style-name="DefaultParagraphFont" style:family="text">
      <style:text-properties style:font-size-complex="12pt"/>
    </style:style>
    <style:style style:name="T8426" style:parent-style-name="DefaultParagraphFont" style:family="text">
      <style:text-properties fo:letter-spacing="-0.0006in" style:font-size-complex="12pt"/>
    </style:style>
    <style:style style:name="T8427" style:parent-style-name="DefaultParagraphFont" style:family="text">
      <style:text-properties style:font-size-complex="12pt"/>
    </style:style>
    <style:style style:name="T8428" style:parent-style-name="DefaultParagraphFont" style:family="text">
      <style:text-properties fo:letter-spacing="0.0375in" style:font-size-complex="12pt"/>
    </style:style>
    <style:style style:name="T8429" style:parent-style-name="DefaultParagraphFont" style:family="text">
      <style:text-properties style:font-size-complex="12pt"/>
    </style:style>
    <style:style style:name="T8430" style:parent-style-name="DefaultParagraphFont" style:family="text">
      <style:text-properties fo:letter-spacing="0.0381in" style:font-size-complex="12pt"/>
    </style:style>
    <style:style style:name="T8431" style:parent-style-name="DefaultParagraphFont" style:family="text">
      <style:text-properties style:font-size-complex="12pt"/>
    </style:style>
    <style:style style:name="T8432" style:parent-style-name="DefaultParagraphFont" style:family="text">
      <style:text-properties fo:letter-spacing="0.0381in"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letter-spacing="0.0006in" style:font-size-complex="12pt"/>
    </style:style>
    <style:style style:name="T8435" style:parent-style-name="DefaultParagraphFont" style:family="text">
      <style:text-properties fo:letter-spacing="-0.0006in" style:font-size-complex="12pt"/>
    </style:style>
    <style:style style:name="T8436" style:parent-style-name="DefaultParagraphFont" style:family="text">
      <style:text-properties fo:letter-spacing="0.002in" style:font-size-complex="12pt"/>
    </style:style>
    <style:style style:name="T8437" style:parent-style-name="DefaultParagraphFont" style:family="text">
      <style:text-properties fo:letter-spacing="-0.0034in" style:font-size-complex="12pt"/>
    </style:style>
    <style:style style:name="T8438" style:parent-style-name="DefaultParagraphFont" style:family="text">
      <style:text-properties style:font-size-complex="12pt"/>
    </style:style>
    <style:style style:name="T8439" style:parent-style-name="DefaultParagraphFont" style:family="text">
      <style:text-properties fo:letter-spacing="0.0388in" style:font-size-complex="12pt"/>
    </style:style>
    <style:style style:name="T8440" style:parent-style-name="DefaultParagraphFont" style:family="text">
      <style:text-properties style:font-size-complex="12pt"/>
    </style:style>
    <style:style style:name="T8441" style:parent-style-name="DefaultParagraphFont" style:family="text">
      <style:text-properties fo:letter-spacing="0.0381in" style:font-size-complex="12pt"/>
    </style:style>
    <style:style style:name="T8442" style:parent-style-name="DefaultParagraphFont" style:family="text">
      <style:text-properties style:font-size-complex="12pt"/>
    </style:style>
    <style:style style:name="T8443" style:parent-style-name="DefaultParagraphFont" style:family="text">
      <style:text-properties fo:letter-spacing="-0.0006in" style:font-size-complex="12pt"/>
    </style:style>
    <style:style style:name="T8444" style:parent-style-name="DefaultParagraphFont" style:family="text">
      <style:text-properties style:font-size-complex="12pt"/>
    </style:style>
    <style:style style:name="T8445" style:parent-style-name="DefaultParagraphFont" style:family="text">
      <style:text-properties fo:letter-spacing="0.0013in" style:font-size-complex="12pt"/>
    </style:style>
    <style:style style:name="T8446" style:parent-style-name="DefaultParagraphFont" style:family="text">
      <style:text-properties fo:letter-spacing="-0.0034in"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letter-spacing="-0.0006in" style:font-size-complex="12pt"/>
    </style:style>
    <style:style style:name="T8449" style:parent-style-name="DefaultParagraphFont" style:family="text">
      <style:text-properties style:font-size-complex="12pt"/>
    </style:style>
    <style:style style:name="T8450" style:parent-style-name="DefaultParagraphFont" style:family="text">
      <style:text-properties fo:letter-spacing="0.0006in"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letter-spacing="-0.0006in" style:font-size-complex="12pt"/>
    </style:style>
    <style:style style:name="T8458" style:parent-style-name="DefaultParagraphFont" style:family="text">
      <style:text-properties style:font-size-complex="12pt"/>
    </style:style>
    <style:style style:name="T8459" style:parent-style-name="DefaultParagraphFont" style:family="text">
      <style:text-properties fo:letter-spacing="0.0006in"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letter-spacing="-0.0006in" style:font-size-complex="12pt"/>
    </style:style>
    <style:style style:name="T8462" style:parent-style-name="DefaultParagraphFont" style:family="text">
      <style:text-properties style:font-size-complex="12pt"/>
    </style:style>
    <style:style style:name="T8463" style:parent-style-name="DefaultParagraphFont" style:family="text">
      <style:text-properties fo:letter-spacing="0.0006in" style:font-size-complex="12pt"/>
    </style:style>
    <style:style style:name="T8464" style:parent-style-name="DefaultParagraphFont" style:family="text">
      <style:text-properties style:font-size-complex="12pt"/>
    </style:style>
    <style:style style:name="T8465" style:parent-style-name="DefaultParagraphFont" style:family="text">
      <style:text-properties fo:letter-spacing="-0.0006in"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letter-spacing="0.0006in" style:font-size-complex="12pt"/>
    </style:style>
    <style:style style:name="T8468" style:parent-style-name="DefaultParagraphFont" style:family="text">
      <style:text-properties style:font-size-complex="12pt"/>
    </style:style>
    <style:style style:name="T8469" style:parent-style-name="DefaultParagraphFont" style:family="text">
      <style:text-properties fo:letter-spacing="-0.0006in" style:font-size-complex="12pt"/>
    </style:style>
    <style:style style:name="T8470" style:parent-style-name="DefaultParagraphFont" style:family="text">
      <style:text-properties style:font-size-complex="12pt"/>
    </style:style>
    <style:style style:name="T8471" style:parent-style-name="DefaultParagraphFont" style:family="text">
      <style:text-properties fo:letter-spacing="0.0006in" style:font-size-complex="12pt"/>
    </style:style>
    <style:style style:name="T8472" style:parent-style-name="DefaultParagraphFont" style:family="text">
      <style:text-properties style:font-size-complex="12pt"/>
    </style:style>
    <style:style style:name="T8473" style:parent-style-name="DefaultParagraphFont" style:family="text">
      <style:text-properties fo:letter-spacing="-0.0006in" style:font-size-complex="12pt"/>
    </style:style>
    <style:style style:name="T8474" style:parent-style-name="DefaultParagraphFont" style:family="text">
      <style:text-properties style:font-size-complex="12pt"/>
    </style:style>
    <style:style style:name="T8475" style:parent-style-name="DefaultParagraphFont" style:family="text">
      <style:text-properties fo:letter-spacing="-0.0013in" style:font-size-complex="12pt"/>
    </style:style>
    <style:style style:name="T8476" style:parent-style-name="DefaultParagraphFont" style:family="text">
      <style:text-properties fo:letter-spacing="0.002in" style:font-size-complex="12pt"/>
    </style:style>
    <style:style style:name="T8477" style:parent-style-name="DefaultParagraphFont" style:family="text">
      <style:text-properties fo:letter-spacing="-0.0013in" style:font-size-complex="12pt"/>
    </style:style>
    <style:style style:name="T8478" style:parent-style-name="DefaultParagraphFont" style:family="text">
      <style:text-properties style:font-size-complex="12pt"/>
    </style:style>
    <style:style style:name="T8479" style:parent-style-name="DefaultParagraphFont" style:family="text">
      <style:text-properties fo:letter-spacing="0.0006in"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fo:letter-spacing="-0.0006in" style:font-size-complex="12pt"/>
    </style:style>
    <style:style style:name="T8486" style:parent-style-name="DefaultParagraphFont" style:family="text">
      <style:text-properties style:font-size-complex="12pt"/>
    </style:style>
    <style:style style:name="T8487" style:parent-style-name="DefaultParagraphFont" style:family="text">
      <style:text-properties fo:letter-spacing="-0.0006in" style:font-size-complex="12pt"/>
    </style:style>
    <style:style style:name="T8488" style:parent-style-name="DefaultParagraphFont" style:family="text">
      <style:text-properties fo:letter-spacing="0.0013in" style:font-size-complex="12pt"/>
    </style:style>
    <style:style style:name="T8489" style:parent-style-name="DefaultParagraphFont" style:family="text">
      <style:text-properties fo:letter-spacing="-0.0013in" style:font-size-complex="12pt"/>
    </style:style>
    <style:style style:name="T8490" style:parent-style-name="DefaultParagraphFont" style:family="text">
      <style:text-properties fo:letter-spacing="0.0006in"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fo:letter-spacing="-0.0006in" style:font-size-complex="12pt"/>
    </style:style>
    <style:style style:name="T8497" style:parent-style-name="DefaultParagraphFont" style:family="text">
      <style:text-properties style:font-size-complex="12pt"/>
    </style:style>
    <style:style style:name="T8498" style:parent-style-name="DefaultParagraphFont" style:family="text">
      <style:text-properties fo:letter-spacing="-0.0006in" style:font-size-complex="12pt"/>
    </style:style>
    <style:style style:name="T8499" style:parent-style-name="DefaultParagraphFont" style:family="text">
      <style:text-properties style:font-size-complex="12pt"/>
    </style:style>
    <style:style style:name="T8500" style:parent-style-name="DefaultParagraphFont" style:family="text">
      <style:text-properties fo:letter-spacing="0.0006in" style:font-size-complex="12pt"/>
    </style:style>
    <style:style style:name="T8501" style:parent-style-name="DefaultParagraphFont" style:family="text">
      <style:text-properties fo:letter-spacing="-0.0006in" style:font-size-complex="12pt"/>
    </style:style>
    <style:style style:name="T8502" style:parent-style-name="DefaultParagraphFont" style:family="text">
      <style:text-properties style:font-size-complex="12pt"/>
    </style:style>
    <style:style style:name="T8503" style:parent-style-name="DefaultParagraphFont" style:family="text">
      <style:text-properties fo:letter-spacing="0.002in" style:font-size-complex="12pt"/>
    </style:style>
    <style:style style:name="T8504" style:parent-style-name="DefaultParagraphFont" style:family="text">
      <style:text-properties style:font-size-complex="12pt"/>
    </style:style>
    <style:style style:name="T8505" style:parent-style-name="DefaultParagraphFont" style:family="text">
      <style:text-properties fo:letter-spacing="-0.0006in"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letter-spacing="0.0013in" style:font-size-complex="12pt"/>
    </style:style>
    <style:style style:name="T8508" style:parent-style-name="DefaultParagraphFont" style:family="text">
      <style:text-properties fo:letter-spacing="-0.0034in" style:font-size-complex="12pt"/>
    </style:style>
    <style:style style:name="T8509" style:parent-style-name="DefaultParagraphFont" style:family="text">
      <style:text-properties fo:letter-spacing="0.0013in" style:font-size-complex="12pt"/>
    </style:style>
    <style:style style:name="T8510" style:parent-style-name="DefaultParagraphFont" style:family="text">
      <style:text-properties style:font-size-complex="12pt"/>
    </style:style>
    <style:style style:name="T8511" style:parent-style-name="DefaultParagraphFont" style:family="text">
      <style:text-properties fo:letter-spacing="0.0006in" style:font-size-complex="12pt"/>
    </style:style>
    <style:style style:name="T8512" style:parent-style-name="DefaultParagraphFont" style:family="text">
      <style:text-properties fo:letter-spacing="-0.0006in" style:font-size-complex="12pt"/>
    </style:style>
    <style:style style:name="T8513" style:parent-style-name="DefaultParagraphFont" style:family="text">
      <style:text-properties style:font-size-complex="12pt"/>
    </style:style>
    <style:style style:name="T8514" style:parent-style-name="DefaultParagraphFont" style:family="text">
      <style:text-properties fo:letter-spacing="0.0006in" style:font-size-complex="12pt"/>
    </style:style>
    <style:style style:name="T8515" style:parent-style-name="DefaultParagraphFont" style:family="text">
      <style:text-properties fo:letter-spacing="0.0013in" style:font-size-complex="12pt"/>
    </style:style>
    <style:style style:name="T8516" style:parent-style-name="DefaultParagraphFont" style:family="text">
      <style:text-properties fo:letter-spacing="-0.0034in" style:font-size-complex="12pt"/>
    </style:style>
    <style:style style:name="T8517" style:parent-style-name="DefaultParagraphFont" style:family="text">
      <style:text-properties style:font-size-complex="12pt"/>
    </style:style>
    <style:style style:name="T8518" style:parent-style-name="DefaultParagraphFont" style:family="text">
      <style:text-properties fo:letter-spacing="-0.0006in"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letter-spacing="0.0013in"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letter-spacing="0.0006in"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letter-spacing="-0.0006in" style:font-size-complex="12pt"/>
    </style:style>
    <style:style style:name="T8529" style:parent-style-name="DefaultParagraphFont" style:family="text">
      <style:text-properties style:font-size-complex="12pt"/>
    </style:style>
    <style:style style:name="T8530" style:parent-style-name="DefaultParagraphFont" style:family="text">
      <style:text-properties fo:letter-spacing="0.0006in" style:font-size-complex="12pt"/>
    </style:style>
    <style:style style:name="T8531" style:parent-style-name="DefaultParagraphFont" style:family="text">
      <style:text-properties fo:letter-spacing="-0.0006in"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letter-spacing="-0.0006in" style:font-size-complex="12pt"/>
    </style:style>
    <style:style style:name="T8534" style:parent-style-name="DefaultParagraphFont" style:family="text">
      <style:text-properties style:font-size-complex="12pt"/>
    </style:style>
    <style:style style:name="T8535" style:parent-style-name="DefaultParagraphFont" style:family="text">
      <style:text-properties fo:letter-spacing="-0.0006in" style:font-size-complex="12pt"/>
    </style:style>
    <style:style style:name="T8536" style:parent-style-name="DefaultParagraphFont" style:family="text">
      <style:text-properties fo:letter-spacing="0.002in" style:font-size-complex="12pt"/>
    </style:style>
    <style:style style:name="T8537" style:parent-style-name="DefaultParagraphFont" style:family="text">
      <style:text-properties style:font-size-complex="12pt"/>
    </style:style>
    <style:style style:name="T8538" style:parent-style-name="DefaultParagraphFont" style:family="text">
      <style:text-properties fo:letter-spacing="-0.0006in" style:font-size-complex="12pt"/>
    </style:style>
    <style:style style:name="T8539" style:parent-style-name="DefaultParagraphFont" style:family="text">
      <style:text-properties style:font-size-complex="12pt"/>
    </style:style>
    <style:style style:name="T8540" style:parent-style-name="DefaultParagraphFont" style:family="text">
      <style:text-properties fo:letter-spacing="0.0006in" style:font-size-complex="12pt"/>
    </style:style>
    <style:style style:name="T8541" style:parent-style-name="DefaultParagraphFont" style:family="text">
      <style:text-properties style:font-size-complex="12pt"/>
    </style:style>
    <style:style style:name="T8542" style:parent-style-name="DefaultParagraphFont" style:family="text">
      <style:text-properties fo:letter-spacing="-0.0006in" style:font-size-complex="12pt"/>
    </style:style>
    <style:style style:name="T8543" style:parent-style-name="DefaultParagraphFont" style:family="text">
      <style:text-properties style:font-size-complex="12pt"/>
    </style:style>
    <style:style style:name="T8544" style:parent-style-name="DefaultParagraphFont" style:family="text">
      <style:text-properties fo:letter-spacing="0.0006in" style:font-size-complex="12pt"/>
    </style:style>
    <style:style style:name="T8545" style:parent-style-name="DefaultParagraphFont" style:family="text">
      <style:text-properties style:font-size-complex="12pt"/>
    </style:style>
    <style:style style:name="T8546" style:parent-style-name="DefaultParagraphFont" style:family="text">
      <style:text-properties fo:letter-spacing="-0.0006in" style:font-size-complex="12pt"/>
    </style:style>
    <style:style style:name="T8547" style:parent-style-name="DefaultParagraphFont" style:family="text">
      <style:text-properties style:font-size-complex="12pt"/>
    </style:style>
    <style:style style:name="T8548" style:parent-style-name="DefaultParagraphFont" style:family="text">
      <style:text-properties fo:letter-spacing="0.0006in" style:font-size-complex="12pt"/>
    </style:style>
    <style:style style:name="T8549" style:parent-style-name="DefaultParagraphFont" style:family="text">
      <style:text-properties style:font-size-complex="12pt"/>
    </style:style>
    <style:style style:name="T8550" style:parent-style-name="DefaultParagraphFont" style:family="text">
      <style:text-properties fo:letter-spacing="0.0006in" style:font-size-complex="12pt"/>
    </style:style>
    <style:style style:name="T8551" style:parent-style-name="DefaultParagraphFont" style:family="text">
      <style:text-properties fo:letter-spacing="-0.0006in"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fo:letter-spacing="-0.0006in" style:font-size-complex="12pt"/>
    </style:style>
    <style:style style:name="T8558" style:parent-style-name="DefaultParagraphFont" style:family="text">
      <style:text-properties style:font-size-complex="12pt"/>
    </style:style>
    <style:style style:name="T8559" style:parent-style-name="DefaultParagraphFont" style:family="text">
      <style:text-properties fo:letter-spacing="-0.0006in" style:font-size-complex="12pt"/>
    </style:style>
    <style:style style:name="T8560" style:parent-style-name="DefaultParagraphFont" style:family="text">
      <style:text-properties style:font-size-complex="12pt"/>
    </style:style>
    <style:style style:name="T8561" style:parent-style-name="DefaultParagraphFont" style:family="text">
      <style:text-properties fo:letter-spacing="0.0013in" style:font-size-complex="12pt"/>
    </style:style>
    <style:style style:name="T8562" style:parent-style-name="DefaultParagraphFont" style:family="text">
      <style:text-properties style:font-size-complex="12pt"/>
    </style:style>
    <style:style style:name="T8563" style:parent-style-name="DefaultParagraphFont" style:family="text">
      <style:text-properties fo:letter-spacing="-0.0006in" style:font-size-complex="12pt"/>
    </style:style>
    <style:style style:name="T8564" style:parent-style-name="DefaultParagraphFont" style:family="text">
      <style:text-properties style:font-size-complex="12pt"/>
    </style:style>
    <style:style style:name="T8565" style:parent-style-name="DefaultParagraphFont" style:family="text">
      <style:text-properties fo:letter-spacing="0.0013in" style:font-size-complex="12pt"/>
    </style:style>
    <style:style style:name="T8566" style:parent-style-name="DefaultParagraphFont" style:family="text">
      <style:text-properties style:font-size-complex="12pt"/>
    </style:style>
    <style:style style:name="T8567" style:parent-style-name="DefaultParagraphFont" style:family="text">
      <style:text-properties fo:letter-spacing="0.002in" style:font-size-complex="12pt"/>
    </style:style>
    <style:style style:name="T8568" style:parent-style-name="DefaultParagraphFont" style:family="text">
      <style:text-properties fo:letter-spacing="-0.0034in" style:font-size-complex="12pt"/>
    </style:style>
    <style:style style:name="T8569" style:parent-style-name="DefaultParagraphFont" style:family="text">
      <style:text-properties style:font-size-complex="12pt"/>
    </style:style>
    <style:style style:name="T8570" style:parent-style-name="DefaultParagraphFont" style:family="text">
      <style:text-properties fo:letter-spacing="-0.0006in" style:font-size-complex="12pt"/>
    </style:style>
    <style:style style:name="T8571" style:parent-style-name="DefaultParagraphFont" style:family="text">
      <style:text-properties style:font-size-complex="12pt"/>
    </style:style>
    <style:style style:name="T8572" style:parent-style-name="DefaultParagraphFont" style:family="text">
      <style:text-properties fo:letter-spacing="0.0006in"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fo:margin-right="0.0437in" fo:text-indent="0.4923in">
        <style:tab-stops>
          <style:tab-stop style:type="left" style:position="0.7875in"/>
          <style:tab-stop style:type="left" style:position="0.8861in"/>
        </style:tab-stops>
      </style:paragraph-properties>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fo:letter-spacing="-0.0013in" style:font-size-complex="12pt"/>
    </style:style>
    <style:style style:name="T8579" style:parent-style-name="DefaultParagraphFont" style:family="text">
      <style:text-properties style:font-size-complex="12pt"/>
    </style:style>
    <style:style style:name="T8580" style:parent-style-name="DefaultParagraphFont" style:family="text">
      <style:text-properties fo:letter-spacing="-0.0006in" style:font-size-complex="12pt"/>
    </style:style>
    <style:style style:name="T8581" style:parent-style-name="DefaultParagraphFont" style:family="text">
      <style:text-properties style:font-size-complex="12pt"/>
    </style:style>
    <style:style style:name="T8582" style:parent-style-name="DefaultParagraphFont" style:family="text">
      <style:text-properties fo:letter-spacing="0.0006in" style:font-size-complex="12pt"/>
    </style:style>
    <style:style style:name="T8583" style:parent-style-name="DefaultParagraphFont" style:family="text">
      <style:text-properties style:font-size-complex="12pt"/>
    </style:style>
    <style:style style:name="T8584" style:parent-style-name="DefaultParagraphFont" style:family="text">
      <style:text-properties fo:letter-spacing="-0.0006in" style:font-size-complex="12pt"/>
    </style:style>
    <style:style style:name="T8585" style:parent-style-name="DefaultParagraphFont" style:family="text">
      <style:text-properties style:font-size-complex="12pt"/>
    </style:style>
    <style:style style:name="T8586" style:parent-style-name="DefaultParagraphFont" style:family="text">
      <style:text-properties fo:letter-spacing="0.0006in" style:font-size-complex="12pt"/>
    </style:style>
    <style:style style:name="T8587" style:parent-style-name="DefaultParagraphFont" style:family="text">
      <style:text-properties style:font-size-complex="12pt"/>
    </style:style>
    <style:style style:name="T8588" style:parent-style-name="DefaultParagraphFont" style:family="text">
      <style:text-properties fo:letter-spacing="0.0006in" style:font-size-complex="12pt"/>
    </style:style>
    <style:style style:name="T8589" style:parent-style-name="DefaultParagraphFont" style:family="text">
      <style:text-properties fo:letter-spacing="-0.0006in" style:font-size-complex="12pt"/>
    </style:style>
    <style:style style:name="T8590" style:parent-style-name="DefaultParagraphFont" style:family="text">
      <style:text-properties style:font-size-complex="12pt"/>
    </style:style>
    <style:style style:name="T8591" style:parent-style-name="DefaultParagraphFont" style:family="text">
      <style:text-properties fo:letter-spacing="0.002in" style:font-size-complex="12pt"/>
    </style:style>
    <style:style style:name="T8592" style:parent-style-name="DefaultParagraphFont" style:family="text">
      <style:text-properties fo:letter-spacing="-0.0013in" style:font-size-complex="12pt"/>
    </style:style>
    <style:style style:name="T8593" style:parent-style-name="DefaultParagraphFont" style:family="text">
      <style:text-properties style:font-size-complex="12pt"/>
    </style:style>
    <style:style style:name="T8594" style:parent-style-name="DefaultParagraphFont" style:family="text">
      <style:text-properties fo:letter-spacing="-0.0006in" style:font-size-complex="12pt"/>
    </style:style>
    <style:style style:name="T8595" style:parent-style-name="DefaultParagraphFont" style:family="text">
      <style:text-properties style:font-size-complex="12pt"/>
    </style:style>
    <style:style style:name="T8596" style:parent-style-name="DefaultParagraphFont" style:family="text">
      <style:text-properties fo:letter-spacing="0.0006in" style:font-size-complex="12pt"/>
    </style:style>
    <style:style style:name="T8597" style:parent-style-name="DefaultParagraphFont" style:family="text">
      <style:text-properties style:font-size-complex="12pt"/>
    </style:style>
    <style:style style:name="T8598" style:parent-style-name="DefaultParagraphFont" style:family="text">
      <style:text-properties fo:letter-spacing="-0.0006in" style:font-size-complex="12pt"/>
    </style:style>
    <style:style style:name="T8599" style:parent-style-name="DefaultParagraphFont" style:family="text">
      <style:text-properties fo:letter-spacing="0.0013in" style:font-size-complex="12pt"/>
    </style:style>
    <style:style style:name="T8600" style:parent-style-name="DefaultParagraphFont" style:family="text">
      <style:text-properties fo:letter-spacing="-0.0006in" style:font-size-complex="12pt"/>
    </style:style>
    <style:style style:name="T8601" style:parent-style-name="DefaultParagraphFont" style:family="text">
      <style:text-properties fo:letter-spacing="0.0006in" style:font-size-complex="12pt"/>
    </style:style>
    <style:style style:name="T8602" style:parent-style-name="DefaultParagraphFont" style:family="text">
      <style:text-properties fo:letter-spacing="-0.0034in" style:font-size-complex="12pt"/>
    </style:style>
    <style:style style:name="T8603" style:parent-style-name="DefaultParagraphFont" style:family="text">
      <style:text-properties fo:letter-spacing="0.002in" style:font-size-complex="12pt"/>
    </style:style>
    <style:style style:name="T8604" style:parent-style-name="DefaultParagraphFont" style:family="text">
      <style:text-properties style:font-size-complex="12pt"/>
    </style:style>
    <style:style style:name="T8605" style:parent-style-name="DefaultParagraphFont" style:family="text">
      <style:text-properties fo:letter-spacing="0.002in" style:font-size-complex="12pt"/>
    </style:style>
    <style:style style:name="T8606" style:parent-style-name="DefaultParagraphFont" style:family="text">
      <style:text-properties style:font-size-complex="12pt"/>
    </style:style>
    <style:style style:name="T8607" style:parent-style-name="DefaultParagraphFont" style:family="text">
      <style:text-properties fo:letter-spacing="0.0006in" style:font-size-complex="12pt"/>
    </style:style>
    <style:style style:name="T8608" style:parent-style-name="DefaultParagraphFont" style:family="text">
      <style:text-properties style:font-size-complex="12pt"/>
    </style:style>
    <style:style style:name="T8609" style:parent-style-name="DefaultParagraphFont" style:family="text">
      <style:text-properties fo:letter-spacing="-0.0006in" style:font-size-complex="12pt"/>
    </style:style>
    <style:style style:name="T8610" style:parent-style-name="DefaultParagraphFont" style:family="text">
      <style:text-properties style:font-size-complex="12pt"/>
    </style:style>
    <style:style style:name="T8611" style:parent-style-name="DefaultParagraphFont" style:family="text">
      <style:text-properties fo:letter-spacing="0.0006in" style:font-size-complex="12pt"/>
    </style:style>
    <style:style style:name="T8612" style:parent-style-name="DefaultParagraphFont" style:family="text">
      <style:text-properties style:font-size-complex="12pt"/>
    </style:style>
    <style:style style:name="T8613" style:parent-style-name="DefaultParagraphFont" style:family="text">
      <style:text-properties fo:letter-spacing="0.0006in" style:font-size-complex="12pt"/>
    </style:style>
    <style:style style:name="T8614" style:parent-style-name="DefaultParagraphFont" style:family="text">
      <style:text-properties style:font-size-complex="12pt"/>
    </style:style>
    <style:style style:name="T8615" style:parent-style-name="DefaultParagraphFont" style:family="text">
      <style:text-properties fo:letter-spacing="0.0006in" style:font-size-complex="12pt"/>
    </style:style>
    <style:style style:name="T8616" style:parent-style-name="DefaultParagraphFont" style:family="text">
      <style:text-properties style:font-size-complex="12pt"/>
    </style:style>
    <style:style style:name="T8617" style:parent-style-name="DefaultParagraphFont" style:family="text">
      <style:text-properties fo:letter-spacing="0.0006in" style:font-size-complex="12pt"/>
    </style:style>
    <style:style style:name="T8618" style:parent-style-name="DefaultParagraphFont" style:family="text">
      <style:text-properties fo:letter-spacing="-0.0006in" style:font-size-complex="12pt"/>
    </style:style>
    <style:style style:name="T8619" style:parent-style-name="DefaultParagraphFont" style:family="text">
      <style:text-properties style:font-size-complex="12pt"/>
    </style:style>
    <style:style style:name="T8620" style:parent-style-name="DefaultParagraphFont" style:family="text">
      <style:text-properties fo:letter-spacing="-0.0006in" style:font-size-complex="12pt"/>
    </style:style>
    <style:style style:name="T8621" style:parent-style-name="DefaultParagraphFont" style:family="text">
      <style:text-properties style:font-size-complex="12pt"/>
    </style:style>
    <style:style style:name="T8622" style:parent-style-name="DefaultParagraphFont" style:family="text">
      <style:text-properties fo:letter-spacing="0.002in" style:font-size-complex="12pt"/>
    </style:style>
    <style:style style:name="T8623" style:parent-style-name="DefaultParagraphFont" style:family="text">
      <style:text-properties fo:letter-spacing="-0.0034in" style:font-size-complex="12pt"/>
    </style:style>
    <style:style style:name="T8624" style:parent-style-name="DefaultParagraphFont" style:family="text">
      <style:text-properties style:font-size-complex="12pt"/>
    </style:style>
    <style:style style:name="T8625" style:parent-style-name="DefaultParagraphFont" style:family="text">
      <style:text-properties fo:letter-spacing="-0.0006in" style:font-size-complex="12pt"/>
    </style:style>
    <style:style style:name="T8626" style:parent-style-name="DefaultParagraphFont" style:family="text">
      <style:text-properties style:font-size-complex="12pt"/>
    </style:style>
    <style:style style:name="T8627" style:parent-style-name="DefaultParagraphFont" style:family="text">
      <style:text-properties fo:letter-spacing="0.0006in" style:font-size-complex="12pt"/>
    </style:style>
    <style:style style:name="T8628" style:parent-style-name="DefaultParagraphFont" style:family="text">
      <style:text-properties style:font-size-complex="12pt"/>
    </style:style>
    <style:style style:name="T8629" style:parent-style-name="DefaultParagraphFont" style:family="text">
      <style:text-properties fo:letter-spacing="0.0006in" style:font-size-complex="12pt"/>
    </style:style>
    <style:style style:name="T8630" style:parent-style-name="DefaultParagraphFont" style:family="text">
      <style:text-properties style:font-size-complex="12pt"/>
    </style:style>
    <style:style style:name="T8631" style:parent-style-name="DefaultParagraphFont" style:family="text">
      <style:text-properties fo:letter-spacing="-0.0006in" style:font-size-complex="12pt"/>
    </style:style>
    <style:style style:name="T8632" style:parent-style-name="DefaultParagraphFont" style:family="text">
      <style:text-properties style:font-size-complex="12pt"/>
    </style:style>
    <style:style style:name="T8633" style:parent-style-name="DefaultParagraphFont" style:family="text">
      <style:text-properties fo:letter-spacing="-0.0013in" style:font-size-complex="12pt"/>
    </style:style>
    <style:style style:name="T8634" style:parent-style-name="DefaultParagraphFont" style:family="text">
      <style:text-properties fo:letter-spacing="0.002in" style:font-size-complex="12pt"/>
    </style:style>
    <style:style style:name="T8635" style:parent-style-name="DefaultParagraphFont" style:family="text">
      <style:text-properties fo:letter-spacing="-0.0013in" style:font-size-complex="12pt"/>
    </style:style>
    <style:style style:name="T8636" style:parent-style-name="DefaultParagraphFont" style:family="text">
      <style:text-properties style:font-size-complex="12pt"/>
    </style:style>
    <style:style style:name="T8637" style:parent-style-name="DefaultParagraphFont" style:family="text">
      <style:text-properties fo:letter-spacing="0.002in"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letter-spacing="0.0006in" style:font-size-complex="12pt"/>
    </style:style>
    <style:style style:name="T8640" style:parent-style-name="DefaultParagraphFont" style:family="text">
      <style:text-properties style:font-size-complex="12pt"/>
    </style:style>
    <style:style style:name="T8641" style:parent-style-name="DefaultParagraphFont" style:family="text">
      <style:text-properties fo:letter-spacing="-0.0006in" style:font-size-complex="12pt"/>
    </style:style>
    <style:style style:name="T8642" style:parent-style-name="DefaultParagraphFont" style:family="text">
      <style:text-properties style:font-size-complex="12pt"/>
    </style:style>
    <style:style style:name="T8643" style:parent-style-name="DefaultParagraphFont" style:family="text">
      <style:text-properties fo:letter-spacing="-0.0006in" style:font-size-complex="12pt"/>
    </style:style>
    <style:style style:name="T8644" style:parent-style-name="DefaultParagraphFont" style:family="text">
      <style:text-properties fo:letter-spacing="0.0013in" style:font-size-complex="12pt"/>
    </style:style>
    <style:style style:name="T8645" style:parent-style-name="DefaultParagraphFont" style:family="text">
      <style:text-properties fo:letter-spacing="-0.0034in" style:font-size-complex="12pt"/>
    </style:style>
    <style:style style:name="T8646" style:parent-style-name="DefaultParagraphFont" style:family="text">
      <style:text-properties style:font-size-complex="12pt"/>
    </style:style>
    <style:style style:name="T8647" style:parent-style-name="DefaultParagraphFont" style:family="text">
      <style:text-properties fo:letter-spacing="0.0006in" style:font-size-complex="12pt"/>
    </style:style>
    <style:style style:name="T8648" style:parent-style-name="DefaultParagraphFont" style:family="text">
      <style:text-properties style:font-size-complex="12pt"/>
    </style:style>
    <style:style style:name="T8649" style:parent-style-name="DefaultParagraphFont" style:family="text">
      <style:text-properties fo:letter-spacing="-0.0013in" style:font-size-complex="12pt"/>
    </style:style>
    <style:style style:name="T8650" style:parent-style-name="DefaultParagraphFont" style:family="text">
      <style:text-properties style:font-size-complex="12pt"/>
    </style:style>
    <style:style style:name="T8651" style:parent-style-name="DefaultParagraphFont" style:family="text">
      <style:text-properties fo:letter-spacing="0.002in" style:font-size-complex="12pt"/>
    </style:style>
    <style:style style:name="T8652" style:parent-style-name="DefaultParagraphFont" style:family="text">
      <style:text-properties style:font-size-complex="12pt"/>
    </style:style>
    <style:style style:name="T8653" style:parent-style-name="DefaultParagraphFont" style:family="text">
      <style:text-properties fo:letter-spacing="-0.0006in" style:font-size-complex="12pt"/>
    </style:style>
    <style:style style:name="T8654" style:parent-style-name="DefaultParagraphFont" style:family="text">
      <style:text-properties fo:letter-spacing="0.0013in" style:font-size-complex="12pt"/>
    </style:style>
    <style:style style:name="T8655" style:parent-style-name="DefaultParagraphFont" style:family="text">
      <style:text-properties fo:letter-spacing="-0.0034in"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letter-spacing="0.0055in" style:font-size-complex="12pt"/>
    </style:style>
    <style:style style:name="T8658" style:parent-style-name="DefaultParagraphFont" style:family="text">
      <style:text-properties fo:letter-spacing="-0.0034in" style:font-size-complex="12pt"/>
    </style:style>
    <style:style style:name="T8659" style:parent-style-name="DefaultParagraphFont" style:family="text">
      <style:text-properties fo:letter-spacing="0.002in" style:font-size-complex="12pt"/>
    </style:style>
    <style:style style:name="T8660" style:parent-style-name="DefaultParagraphFont" style:family="text">
      <style:text-properties fo:letter-spacing="-0.0006in"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text-indent="0.4923in">
        <style:tab-stops>
          <style:tab-stop style:type="left" style:position="0.7875in"/>
        </style:tab-stops>
      </style:paragraph-properties>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letter-spacing="-0.0006in" style:font-size-complex="12pt"/>
    </style:style>
    <style:style style:name="T8667" style:parent-style-name="DefaultParagraphFont" style:family="text">
      <style:text-properties style:font-size-complex="12pt"/>
    </style:style>
    <style:style style:name="T8668" style:parent-style-name="DefaultParagraphFont" style:family="text">
      <style:text-properties fo:letter-spacing="-0.0006in" style:font-size-complex="12pt"/>
    </style:style>
    <style:style style:name="T8669" style:parent-style-name="DefaultParagraphFont" style:family="text">
      <style:text-properties style:font-size-complex="12pt"/>
    </style:style>
    <style:style style:name="T8670" style:parent-style-name="DefaultParagraphFont" style:family="text">
      <style:text-properties fo:letter-spacing="0.0013in" style:font-size-complex="12pt"/>
    </style:style>
    <style:style style:name="T8671" style:parent-style-name="DefaultParagraphFont" style:family="text">
      <style:text-properties fo:letter-spacing="-0.0006in" style:font-size-complex="12pt"/>
    </style:style>
    <style:style style:name="T8672" style:parent-style-name="DefaultParagraphFont" style:family="text">
      <style:text-properties style:font-size-complex="12pt"/>
    </style:style>
    <style:style style:name="T8673" style:parent-style-name="DefaultParagraphFont" style:family="text">
      <style:text-properties fo:letter-spacing="0.0013in" style:font-size-complex="12pt"/>
    </style:style>
    <style:style style:name="T8674" style:parent-style-name="DefaultParagraphFont" style:family="text">
      <style:text-properties style:font-size-complex="12pt"/>
    </style:style>
    <style:style style:name="T8675" style:parent-style-name="DefaultParagraphFont" style:family="text">
      <style:text-properties fo:letter-spacing="-0.0006in" style:font-size-complex="12pt"/>
    </style:style>
    <style:style style:name="T8676" style:parent-style-name="DefaultParagraphFont" style:family="text">
      <style:text-properties style:font-size-complex="12pt"/>
    </style:style>
    <style:style style:name="P8677"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fo:letter-spacing="-0.0013in" style:font-size-complex="12pt"/>
    </style:style>
    <style:style style:name="T8682" style:parent-style-name="DefaultParagraphFont" style:family="text">
      <style:text-properties style:font-size-complex="12pt"/>
    </style:style>
    <style:style style:name="T8683" style:parent-style-name="DefaultParagraphFont" style:family="text">
      <style:text-properties fo:letter-spacing="0.0006in" style:font-size-complex="12pt"/>
    </style:style>
    <style:style style:name="T8684" style:parent-style-name="DefaultParagraphFont" style:family="text">
      <style:text-properties fo:letter-spacing="-0.0006in" style:font-size-complex="12pt"/>
    </style:style>
    <style:style style:name="T8685" style:parent-style-name="DefaultParagraphFont" style:family="text">
      <style:text-properties style:font-size-complex="12pt"/>
    </style:style>
    <style:style style:name="T8686" style:parent-style-name="DefaultParagraphFont" style:family="text">
      <style:text-properties fo:letter-spacing="0.0013in" style:font-size-complex="12pt"/>
    </style:style>
    <style:style style:name="T8687" style:parent-style-name="DefaultParagraphFont" style:family="text">
      <style:text-properties fo:letter-spacing="-0.0034in" style:font-size-complex="12pt"/>
    </style:style>
    <style:style style:name="T8688" style:parent-style-name="DefaultParagraphFont" style:family="text">
      <style:text-properties fo:letter-spacing="0.0013in" style:font-size-complex="12pt"/>
    </style:style>
    <style:style style:name="T8689" style:parent-style-name="DefaultParagraphFont" style:family="text">
      <style:text-properties fo:letter-spacing="-0.0006in" style:font-size-complex="12pt"/>
    </style:style>
    <style:style style:name="T8690" style:parent-style-name="DefaultParagraphFont" style:family="text">
      <style:text-properties style:font-size-complex="12pt"/>
    </style:style>
    <style:style style:name="T8691" style:parent-style-name="DefaultParagraphFont" style:family="text">
      <style:text-properties fo:letter-spacing="0.0013in" style:font-size-complex="12pt"/>
    </style:style>
    <style:style style:name="T8692" style:parent-style-name="DefaultParagraphFont" style:family="text">
      <style:text-properties fo:letter-spacing="0.0006in" style:font-size-complex="12pt"/>
    </style:style>
    <style:style style:name="T8693" style:parent-style-name="DefaultParagraphFont" style:family="text">
      <style:text-properties fo:letter-spacing="-0.0006in" style:font-size-complex="12pt"/>
    </style:style>
    <style:style style:name="T8694" style:parent-style-name="DefaultParagraphFont" style:family="text">
      <style:text-properties style:font-size-complex="12pt"/>
    </style:style>
    <style:style style:name="T8695" style:parent-style-name="DefaultParagraphFont" style:family="text">
      <style:text-properties fo:letter-spacing="0.0006in" style:font-size-complex="12pt"/>
    </style:style>
    <style:style style:name="T8696" style:parent-style-name="DefaultParagraphFont" style:family="text">
      <style:text-properties fo:letter-spacing="-0.0006in" style:font-size-complex="12pt"/>
    </style:style>
    <style:style style:name="T8697" style:parent-style-name="DefaultParagraphFont" style:family="text">
      <style:text-properties style:font-size-complex="12pt"/>
    </style:style>
    <style:style style:name="P8698"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letter-spacing="-0.0013in" style:font-size-complex="12pt"/>
    </style:style>
    <style:style style:name="T8703" style:parent-style-name="DefaultParagraphFont" style:family="text">
      <style:text-properties fo:letter-spacing="-0.0006in"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letter-spacing="0.0006in"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letter-spacing="-0.0006in" style:font-size-complex="12pt"/>
    </style:style>
    <style:style style:name="T8708" style:parent-style-name="DefaultParagraphFont" style:family="text">
      <style:text-properties style:font-size-complex="12pt"/>
    </style:style>
    <style:style style:name="T8709" style:parent-style-name="DefaultParagraphFont" style:family="text">
      <style:text-properties fo:letter-spacing="0.0013in" style:font-size-complex="12pt"/>
    </style:style>
    <style:style style:name="T8710" style:parent-style-name="DefaultParagraphFont" style:family="text">
      <style:text-properties style:font-size-complex="12pt"/>
    </style:style>
    <style:style style:name="T8711" style:parent-style-name="DefaultParagraphFont" style:family="text">
      <style:text-properties fo:letter-spacing="0.0006in" style:font-size-complex="12pt"/>
    </style:style>
    <style:style style:name="T8712" style:parent-style-name="DefaultParagraphFont" style:family="text">
      <style:text-properties fo:letter-spacing="-0.0006in" style:font-size-complex="12pt"/>
    </style:style>
    <style:style style:name="T8713" style:parent-style-name="DefaultParagraphFont" style:family="text">
      <style:text-properties style:font-size-complex="12pt"/>
    </style:style>
    <style:style style:name="T8714" style:parent-style-name="DefaultParagraphFont" style:family="text">
      <style:text-properties fo:letter-spacing="0.0006in" style:font-size-complex="12pt"/>
    </style:style>
    <style:style style:name="T8715" style:parent-style-name="DefaultParagraphFont" style:family="text">
      <style:text-properties style:font-size-complex="12pt"/>
    </style:style>
    <style:style style:name="T8716" style:parent-style-name="DefaultParagraphFont" style:family="text">
      <style:text-properties fo:letter-spacing="-0.0006in" style:font-size-complex="12pt"/>
    </style:style>
    <style:style style:name="T8717" style:parent-style-name="DefaultParagraphFont" style:family="text">
      <style:text-properties style:font-size-complex="12pt"/>
    </style:style>
    <style:style style:name="T8718" style:parent-style-name="DefaultParagraphFont" style:family="text">
      <style:text-properties fo:letter-spacing="0.0006in" style:font-size-complex="12pt"/>
    </style:style>
    <style:style style:name="T8719" style:parent-style-name="DefaultParagraphFont" style:family="text">
      <style:text-properties fo:letter-spacing="-0.0006in" style:font-size-complex="12pt"/>
    </style:style>
    <style:style style:name="T8720" style:parent-style-name="DefaultParagraphFont" style:family="text">
      <style:text-properties style:font-size-complex="12pt"/>
    </style:style>
    <style:style style:name="T8721" style:parent-style-name="DefaultParagraphFont" style:family="text">
      <style:text-properties fo:letter-spacing="-0.0006in" style:font-size-complex="12pt"/>
    </style:style>
    <style:style style:name="T8722" style:parent-style-name="DefaultParagraphFont" style:family="text">
      <style:text-properties style:font-size-complex="12pt"/>
    </style:style>
    <style:style style:name="T8723" style:parent-style-name="DefaultParagraphFont" style:family="text">
      <style:text-properties fo:letter-spacing="-0.0006in" style:font-size-complex="12pt"/>
    </style:style>
    <style:style style:name="T8724" style:parent-style-name="DefaultParagraphFont" style:family="text">
      <style:text-properties style:font-size-complex="12pt"/>
    </style:style>
    <style:style style:name="P8725"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fo:letter-spacing="-0.0013in" style:font-size-complex="12pt"/>
    </style:style>
    <style:style style:name="T8730" style:parent-style-name="DefaultParagraphFont" style:family="text">
      <style:text-properties fo:letter-spacing="-0.0006in" style:font-size-complex="12pt"/>
    </style:style>
    <style:style style:name="T8731" style:parent-style-name="DefaultParagraphFont" style:family="text">
      <style:text-properties style:font-size-complex="12pt"/>
    </style:style>
    <style:style style:name="T8732" style:parent-style-name="DefaultParagraphFont" style:family="text">
      <style:text-properties fo:letter-spacing="0.0006in" style:font-size-complex="12pt"/>
    </style:style>
    <style:style style:name="T8733" style:parent-style-name="DefaultParagraphFont" style:family="text">
      <style:text-properties style:font-size-complex="12pt"/>
    </style:style>
    <style:style style:name="T8734" style:parent-style-name="DefaultParagraphFont" style:family="text">
      <style:text-properties fo:letter-spacing="-0.0006in" style:font-size-complex="12pt"/>
    </style:style>
    <style:style style:name="T8735" style:parent-style-name="DefaultParagraphFont" style:family="text">
      <style:text-properties style:font-size-complex="12pt"/>
    </style:style>
    <style:style style:name="T8736" style:parent-style-name="DefaultParagraphFont" style:family="text">
      <style:text-properties fo:letter-spacing="0.0013in"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line-height="0.1805in" fo:text-indent="0.4923in">
        <style:tab-stops>
          <style:tab-stop style:type="left" style:position="0.7875in"/>
          <style:tab-stop style:type="left" style:position="0.8861in"/>
        </style:tab-stops>
      </style:paragraph-properties>
    </style:style>
    <style:style style:name="T8739" style:parent-style-name="DefaultParagraphFont" style:family="text">
      <style:text-properties style:text-position="-4.1% 100%" style:font-size-complex="12pt"/>
    </style:style>
    <style:style style:name="T8740" style:parent-style-name="DefaultParagraphFont" style:family="text">
      <style:text-properties style:text-position="-4.1% 100%" style:font-size-complex="12pt"/>
    </style:style>
    <style:style style:name="T8741" style:parent-style-name="DefaultParagraphFont" style:family="text">
      <style:text-properties style:text-position="-4.1% 100%" style:font-size-complex="12pt"/>
    </style:style>
    <style:style style:name="T8742" style:parent-style-name="DefaultParagraphFont" style:family="text">
      <style:text-properties fo:letter-spacing="0.0034in" style:text-position="-4.1% 100%" style:font-size-complex="12pt"/>
    </style:style>
    <style:style style:name="T8743" style:parent-style-name="DefaultParagraphFont" style:family="text">
      <style:text-properties style:text-position="-4.1% 100%" style:font-size-complex="12pt"/>
    </style:style>
    <style:style style:name="T8744" style:parent-style-name="DefaultParagraphFont" style:family="text">
      <style:text-properties fo:letter-spacing="-0.0006in" style:text-position="-4.1% 100%" style:font-size-complex="12pt"/>
    </style:style>
    <style:style style:name="T8745" style:parent-style-name="DefaultParagraphFont" style:family="text">
      <style:text-properties style:text-position="-4.1% 100%" style:font-size-complex="12pt"/>
    </style:style>
    <style:style style:name="T8746" style:parent-style-name="DefaultParagraphFont" style:family="text">
      <style:text-properties fo:letter-spacing="0.0034in" style:text-position="-4.1% 100%" style:font-size-complex="12pt"/>
    </style:style>
    <style:style style:name="T8747" style:parent-style-name="DefaultParagraphFont" style:family="text">
      <style:text-properties style:text-position="-4.1% 100%" style:font-size-complex="12pt"/>
    </style:style>
    <style:style style:name="T8748" style:parent-style-name="DefaultParagraphFont" style:family="text">
      <style:text-properties fo:letter-spacing="0.0006in" style:text-position="-4.1% 100%" style:font-size-complex="12pt"/>
    </style:style>
    <style:style style:name="T8749" style:parent-style-name="DefaultParagraphFont" style:family="text">
      <style:text-properties style:text-position="-4.1% 100%" style:font-size-complex="12pt"/>
    </style:style>
    <style:style style:name="T8750" style:parent-style-name="DefaultParagraphFont" style:family="text">
      <style:text-properties fo:letter-spacing="-0.0006in" style:text-position="-4.1% 100%" style:font-size-complex="12pt"/>
    </style:style>
    <style:style style:name="T8751" style:parent-style-name="DefaultParagraphFont" style:family="text">
      <style:text-properties style:text-position="-4.1% 100%" style:font-size-complex="12pt"/>
    </style:style>
    <style:style style:name="T8752" style:parent-style-name="DefaultParagraphFont" style:family="text">
      <style:text-properties fo:letter-spacing="0.0034in" style:text-position="-4.1% 100%" style:font-size-complex="12pt"/>
    </style:style>
    <style:style style:name="T8753" style:parent-style-name="DefaultParagraphFont" style:family="text">
      <style:text-properties style:text-position="-4.1% 100%" style:font-size-complex="12pt"/>
    </style:style>
    <style:style style:name="T8754" style:parent-style-name="DefaultParagraphFont" style:family="text">
      <style:text-properties fo:letter-spacing="0.0013in" style:text-position="-4.1% 100%" style:font-size-complex="12pt"/>
    </style:style>
    <style:style style:name="T8755" style:parent-style-name="DefaultParagraphFont" style:family="text">
      <style:text-properties style:text-position="-4.1% 100%" style:font-size-complex="12pt"/>
    </style:style>
    <style:style style:name="T8756" style:parent-style-name="DefaultParagraphFont" style:family="text">
      <style:text-properties fo:letter-spacing="0.0027in" style:text-position="-4.1% 100%" style:font-size-complex="12pt"/>
    </style:style>
    <style:style style:name="T8757" style:parent-style-name="DefaultParagraphFont" style:family="text">
      <style:text-properties fo:letter-spacing="-0.0006in" style:text-position="-4.1% 100%" style:font-size-complex="12pt"/>
    </style:style>
    <style:style style:name="T8758" style:parent-style-name="DefaultParagraphFont" style:family="text">
      <style:text-properties style:text-position="-4.1% 100%" style:font-size-complex="12pt"/>
    </style:style>
    <style:style style:name="T8759" style:parent-style-name="DefaultParagraphFont" style:family="text">
      <style:text-properties fo:letter-spacing="0.0006in" style:text-position="-4.1% 100%" style:font-size-complex="12pt"/>
    </style:style>
    <style:style style:name="T8760" style:parent-style-name="DefaultParagraphFont" style:family="text">
      <style:text-properties style:text-position="-4.1% 100%" style:font-size-complex="12pt"/>
    </style:style>
    <style:style style:name="T8761" style:parent-style-name="DefaultParagraphFont" style:family="text">
      <style:text-properties fo:letter-spacing="0.0027in" style:text-position="-4.1% 100%" style:font-size-complex="12pt"/>
    </style:style>
    <style:style style:name="T8762" style:parent-style-name="DefaultParagraphFont" style:family="text">
      <style:text-properties style:text-position="-4.1% 100%" style:font-size-complex="12pt"/>
    </style:style>
    <style:style style:name="T8763" style:parent-style-name="DefaultParagraphFont" style:family="text">
      <style:text-properties fo:letter-spacing="-0.0006in" style:text-position="-4.1% 100%" style:font-size-complex="12pt"/>
    </style:style>
    <style:style style:name="T8764" style:parent-style-name="DefaultParagraphFont" style:family="text">
      <style:text-properties fo:letter-spacing="0.0013in" style:text-position="-4.1% 100%" style:font-size-complex="12pt"/>
    </style:style>
    <style:style style:name="T8765" style:parent-style-name="DefaultParagraphFont" style:family="text">
      <style:text-properties fo:letter-spacing="-0.0013in" style:text-position="-4.1% 100%" style:font-size-complex="12pt"/>
    </style:style>
    <style:style style:name="T8766" style:parent-style-name="DefaultParagraphFont" style:family="text">
      <style:text-properties fo:letter-spacing="0.002in" style:text-position="-4.1% 100%" style:font-size-complex="12pt"/>
    </style:style>
    <style:style style:name="T8767" style:parent-style-name="DefaultParagraphFont" style:family="text">
      <style:text-properties fo:letter-spacing="-0.0006in" style:text-position="-4.1% 100%" style:font-size-complex="12pt"/>
    </style:style>
    <style:style style:name="T8768" style:parent-style-name="DefaultParagraphFont" style:family="text">
      <style:text-properties style:text-position="-4.1% 100%" style:font-size-complex="12pt"/>
    </style:style>
    <style:style style:name="T8769" style:parent-style-name="DefaultParagraphFont" style:family="text">
      <style:text-properties fo:letter-spacing="-0.0006in" style:text-position="-4.1% 100%" style:font-size-complex="12pt"/>
    </style:style>
    <style:style style:name="T8770" style:parent-style-name="DefaultParagraphFont" style:family="text">
      <style:text-properties style:text-position="-4.1% 100%" style:font-size-complex="12pt"/>
    </style:style>
    <style:style style:name="T8771" style:parent-style-name="DefaultParagraphFont" style:family="text">
      <style:text-properties fo:letter-spacing="0.0041in" style:text-position="-4.1% 100%" style:font-size-complex="12pt"/>
    </style:style>
    <style:style style:name="T8772" style:parent-style-name="DefaultParagraphFont" style:family="text">
      <style:text-properties style:text-position="-4.1% 100%" style:font-size-complex="12pt"/>
    </style:style>
    <style:style style:name="T8773" style:parent-style-name="DefaultParagraphFont" style:family="text">
      <style:text-properties fo:letter-spacing="0.0006in" style:text-position="-4.1% 100%" style:font-size-complex="12pt"/>
    </style:style>
    <style:style style:name="T8774" style:parent-style-name="DefaultParagraphFont" style:family="text">
      <style:text-properties style:text-position="-4.1% 100%" style:font-size-complex="12pt"/>
    </style:style>
    <style:style style:name="T8775" style:parent-style-name="DefaultParagraphFont" style:family="text">
      <style:text-properties fo:letter-spacing="0.0006in" style:text-position="-4.1% 100%" style:font-size-complex="12pt"/>
    </style:style>
    <style:style style:name="T8776" style:parent-style-name="DefaultParagraphFont" style:family="text">
      <style:text-properties style:text-position="-4.1% 100%" style:font-size-complex="12pt"/>
    </style:style>
    <style:style style:name="T8777" style:parent-style-name="DefaultParagraphFont" style:family="text">
      <style:text-properties fo:letter-spacing="0.0034in" style:text-position="-4.1% 100%" style:font-size-complex="12pt"/>
    </style:style>
    <style:style style:name="T8778" style:parent-style-name="DefaultParagraphFont" style:family="text">
      <style:text-properties style:text-position="-4.1% 100%" style:font-size-complex="12pt"/>
    </style:style>
    <style:style style:name="T8779" style:parent-style-name="DefaultParagraphFont" style:family="text">
      <style:text-properties fo:letter-spacing="0.0041in" style:text-position="-4.1% 100%" style:font-size-complex="12pt"/>
    </style:style>
    <style:style style:name="T8780" style:parent-style-name="DefaultParagraphFont" style:family="text">
      <style:text-properties style:text-position="-4.1% 100%" style:font-size-complex="12pt"/>
    </style:style>
    <style:style style:name="T8781" style:parent-style-name="DefaultParagraphFont" style:family="text">
      <style:text-properties fo:letter-spacing="-0.0013in" style:text-position="-4.1% 100%" style:font-size-complex="12pt"/>
    </style:style>
    <style:style style:name="T8782" style:parent-style-name="DefaultParagraphFont" style:family="text">
      <style:text-properties style:text-position="-4.1% 100%" style:font-size-complex="12pt"/>
    </style:style>
    <style:style style:name="T8783" style:parent-style-name="DefaultParagraphFont" style:family="text">
      <style:text-properties fo:letter-spacing="-0.0013in" style:text-position="-4.1% 100%" style:font-size-complex="12pt"/>
    </style:style>
    <style:style style:name="T8784" style:parent-style-name="DefaultParagraphFont" style:family="text">
      <style:text-properties style:text-position="-4.1% 100%" style:font-size-complex="12pt"/>
    </style:style>
    <style:style style:name="T8785" style:parent-style-name="DefaultParagraphFont" style:family="text">
      <style:text-properties fo:letter-spacing="0.0006in" style:text-position="-4.1% 100%" style:font-size-complex="12pt"/>
    </style:style>
    <style:style style:name="T8786" style:parent-style-name="DefaultParagraphFont" style:family="text">
      <style:text-properties style:text-position="-4.1% 100%" style:font-size-complex="12pt"/>
    </style:style>
    <style:style style:name="T8787" style:parent-style-name="DefaultParagraphFont" style:family="text">
      <style:text-properties fo:letter-spacing="0.0048in" style:text-position="-4.1% 100%" style:font-size-complex="12pt"/>
    </style:style>
    <style:style style:name="T8788" style:parent-style-name="DefaultParagraphFont" style:family="text">
      <style:text-properties style:text-position="-4.1% 100%" style:font-size-complex="12pt"/>
    </style:style>
    <style:style style:name="T8789" style:parent-style-name="DefaultParagraphFont" style:family="text">
      <style:text-properties fo:letter-spacing="0.0006in" style:text-position="-4.1% 100%" style:font-size-complex="12pt"/>
    </style:style>
    <style:style style:name="T8790" style:parent-style-name="DefaultParagraphFont" style:family="text">
      <style:text-properties fo:letter-spacing="-0.0013in" style:text-position="-4.1% 100%" style:font-size-complex="12pt"/>
    </style:style>
    <style:style style:name="T8791" style:parent-style-name="DefaultParagraphFont" style:family="text">
      <style:text-properties fo:letter-spacing="-0.0006in" style:text-position="-4.1% 100%" style:font-size-complex="12pt"/>
    </style:style>
    <style:style style:name="T8792" style:parent-style-name="DefaultParagraphFont" style:family="text">
      <style:text-properties style:text-position="-4.1% 100%" style:font-size-complex="12pt"/>
    </style:style>
    <style:style style:name="T8793" style:parent-style-name="DefaultParagraphFont" style:family="text">
      <style:text-properties fo:letter-spacing="0.0013in" style:text-position="-4.1% 100%" style:font-size-complex="12pt"/>
    </style:style>
    <style:style style:name="T8794" style:parent-style-name="DefaultParagraphFont" style:family="text">
      <style:text-properties fo:letter-spacing="-0.0006in" style:text-position="-4.1% 100%" style:font-size-complex="12pt"/>
    </style:style>
    <style:style style:name="T8795" style:parent-style-name="DefaultParagraphFont" style:family="text">
      <style:text-properties fo:letter-spacing="0.0013in" style:text-position="-4.1% 100%" style:font-size-complex="12pt"/>
    </style:style>
    <style:style style:name="T8796" style:parent-style-name="DefaultParagraphFont" style:family="text">
      <style:text-properties style:text-position="-4.1% 100%" style:font-size-complex="12pt"/>
    </style:style>
    <style:style style:name="T8797" style:parent-style-name="DefaultParagraphFont" style:family="text">
      <style:text-properties fo:letter-spacing="0.0006in" style:text-position="-4.1% 100%" style:font-size-complex="12pt"/>
    </style:style>
    <style:style style:name="T8798" style:parent-style-name="DefaultParagraphFont" style:family="text">
      <style:text-properties style:text-position="-4.1% 100%" style:font-size-complex="12pt"/>
    </style:style>
    <style:style style:name="T8799" style:parent-style-name="DefaultParagraphFont" style:family="text">
      <style:text-properties fo:letter-spacing="0.0027in" style:text-position="-4.1% 100%" style:font-size-complex="12pt"/>
    </style:style>
    <style:style style:name="T8800" style:parent-style-name="DefaultParagraphFont" style:family="text">
      <style:text-properties style:text-position="-4.1% 100%" style:font-size-complex="12pt"/>
    </style:style>
    <style:style style:name="T8801" style:parent-style-name="DefaultParagraphFont" style:family="text">
      <style:text-properties fo:letter-spacing="0.0027in" style:text-position="-4.1% 100%" style:font-size-complex="12pt"/>
    </style:style>
    <style:style style:name="T8802" style:parent-style-name="DefaultParagraphFont" style:family="text">
      <style:text-properties style:text-position="-4.1% 100%" style:font-size-complex="12pt"/>
    </style:style>
    <style:style style:name="T8803" style:parent-style-name="DefaultParagraphFont" style:family="text">
      <style:text-properties fo:letter-spacing="0.0006in" style:text-position="-4.1% 100%" style:font-size-complex="12pt"/>
    </style:style>
    <style:style style:name="T8804" style:parent-style-name="DefaultParagraphFont" style:family="text">
      <style:text-properties fo:letter-spacing="-0.0006in" style:text-position="-4.1% 100%" style:font-size-complex="12pt"/>
    </style:style>
    <style:style style:name="T8805" style:parent-style-name="DefaultParagraphFont" style:family="text">
      <style:text-properties style:text-position="-4.1% 100%" style:font-size-complex="12pt"/>
    </style:style>
    <style:style style:name="T8806" style:parent-style-name="DefaultParagraphFont" style:family="text">
      <style:text-properties style:font-size-complex="12pt"/>
    </style:style>
    <style:style style:name="T8807" style:parent-style-name="DefaultParagraphFont" style:family="text">
      <style:text-properties fo:letter-spacing="-0.0006in" style:font-size-complex="12pt"/>
    </style:style>
    <style:style style:name="T8808" style:parent-style-name="DefaultParagraphFont" style:family="text">
      <style:text-properties style:font-size-complex="12pt"/>
    </style:style>
    <style:style style:name="T8809" style:parent-style-name="DefaultParagraphFont" style:family="text">
      <style:text-properties fo:letter-spacing="0.0006in" style:font-size-complex="12pt"/>
    </style:style>
    <style:style style:name="T8810" style:parent-style-name="DefaultParagraphFont" style:family="text">
      <style:text-properties fo:letter-spacing="-0.0006in" style:font-size-complex="12pt"/>
    </style:style>
    <style:style style:name="T8811" style:parent-style-name="DefaultParagraphFont" style:family="text">
      <style:text-properties style:font-size-complex="12pt"/>
    </style:style>
    <style:style style:name="P8812"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T8817" style:parent-style-name="DefaultParagraphFont" style:family="text">
      <style:text-properties fo:letter-spacing="-0.0013in" style:font-size-complex="12pt"/>
    </style:style>
    <style:style style:name="T8818" style:parent-style-name="DefaultParagraphFont" style:family="text">
      <style:text-properties fo:letter-spacing="-0.0006in" style:font-size-complex="12pt"/>
    </style:style>
    <style:style style:name="T8819" style:parent-style-name="DefaultParagraphFont" style:family="text">
      <style:text-properties style:font-size-complex="12pt"/>
    </style:style>
    <style:style style:name="T8820" style:parent-style-name="DefaultParagraphFont" style:family="text">
      <style:text-properties fo:letter-spacing="0.0006in"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letter-spacing="0.0013in" style:font-size-complex="12pt"/>
    </style:style>
    <style:style style:name="T8823" style:parent-style-name="DefaultParagraphFont" style:family="text">
      <style:text-properties fo:letter-spacing="-0.0034in" style:font-size-complex="12pt"/>
    </style:style>
    <style:style style:name="T8824" style:parent-style-name="DefaultParagraphFont" style:family="text">
      <style:text-properties style:font-size-complex="12pt"/>
    </style:style>
    <style:style style:name="T8825" style:parent-style-name="DefaultParagraphFont" style:family="text">
      <style:text-properties fo:letter-spacing="0.002in" style:font-size-complex="12pt"/>
    </style:style>
    <style:style style:name="T8826" style:parent-style-name="DefaultParagraphFont" style:family="text">
      <style:text-properties fo:letter-spacing="-0.0006in" style:font-size-complex="12pt"/>
    </style:style>
    <style:style style:name="T8827" style:parent-style-name="DefaultParagraphFont" style:family="text">
      <style:text-properties style:font-size-complex="12pt"/>
    </style:style>
    <style:style style:name="T8828" style:parent-style-name="DefaultParagraphFont" style:family="text">
      <style:text-properties fo:letter-spacing="-0.0006in" style:font-size-complex="12pt"/>
    </style:style>
    <style:style style:name="T8829" style:parent-style-name="DefaultParagraphFont" style:family="text">
      <style:text-properties style:font-size-complex="12pt"/>
    </style:style>
    <style:style style:name="T8830" style:parent-style-name="DefaultParagraphFont" style:family="text">
      <style:text-properties fo:letter-spacing="0.0006in" style:font-size-complex="12pt"/>
    </style:style>
    <style:style style:name="T8831" style:parent-style-name="DefaultParagraphFont" style:family="text">
      <style:text-properties style:font-size-complex="12pt"/>
    </style:style>
    <style:style style:name="T8832" style:parent-style-name="DefaultParagraphFont" style:family="text">
      <style:text-properties fo:letter-spacing="-0.0006in" style:font-size-complex="12pt"/>
    </style:style>
    <style:style style:name="T8833" style:parent-style-name="DefaultParagraphFont" style:family="text">
      <style:text-properties style:font-size-complex="12pt"/>
    </style:style>
    <style:style style:name="T8834" style:parent-style-name="DefaultParagraphFont" style:family="text">
      <style:text-properties fo:letter-spacing="0.0006in" style:font-size-complex="12pt"/>
    </style:style>
    <style:style style:name="T8835" style:parent-style-name="DefaultParagraphFont" style:family="text">
      <style:text-properties fo:letter-spacing="-0.0006in"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letter-spacing="0.0006in" style:font-size-complex="12pt"/>
    </style:style>
    <style:style style:name="T8838" style:parent-style-name="DefaultParagraphFont" style:family="text">
      <style:text-properties style:font-size-complex="12pt"/>
    </style:style>
    <style:style style:name="P8839"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fo:letter-spacing="-0.0013in" style:font-size-complex="12pt"/>
    </style:style>
    <style:style style:name="T8844" style:parent-style-name="DefaultParagraphFont" style:family="text">
      <style:text-properties fo:letter-spacing="-0.0006in" style:font-size-complex="12pt"/>
    </style:style>
    <style:style style:name="T8845" style:parent-style-name="DefaultParagraphFont" style:family="text">
      <style:text-properties style:font-size-complex="12pt"/>
    </style:style>
    <style:style style:name="T8846" style:parent-style-name="DefaultParagraphFont" style:family="text">
      <style:text-properties fo:letter-spacing="0.002in" style:font-size-complex="12pt"/>
    </style:style>
    <style:style style:name="T8847" style:parent-style-name="DefaultParagraphFont" style:family="text">
      <style:text-properties fo:letter-spacing="-0.0006in" style:font-size-complex="12pt"/>
    </style:style>
    <style:style style:name="T8848" style:parent-style-name="DefaultParagraphFont" style:family="text">
      <style:text-properties style:font-size-complex="12pt"/>
    </style:style>
    <style:style style:name="T8849" style:parent-style-name="DefaultParagraphFont" style:family="text">
      <style:text-properties fo:letter-spacing="-0.0006in" style:font-size-complex="12pt"/>
    </style:style>
    <style:style style:name="T8850" style:parent-style-name="DefaultParagraphFont" style:family="text">
      <style:text-properties fo:letter-spacing="0.002in" style:font-size-complex="12pt"/>
    </style:style>
    <style:style style:name="T8851" style:parent-style-name="DefaultParagraphFont" style:family="text">
      <style:text-properties style:font-size-complex="12pt"/>
    </style:style>
    <style:style style:name="T8852" style:parent-style-name="DefaultParagraphFont" style:family="text">
      <style:text-properties fo:letter-spacing="-0.0006in" style:font-size-complex="12pt"/>
    </style:style>
    <style:style style:name="T8853" style:parent-style-name="DefaultParagraphFont" style:family="text">
      <style:text-properties style:font-size-complex="12pt"/>
    </style:style>
    <style:style style:name="T8854" style:parent-style-name="DefaultParagraphFont" style:family="text">
      <style:text-properties fo:letter-spacing="-0.0006in" style:font-size-complex="12pt"/>
    </style:style>
    <style:style style:name="T8855" style:parent-style-name="DefaultParagraphFont" style:family="text">
      <style:text-properties style:font-size-complex="12pt"/>
    </style:style>
    <style:style style:name="T8856" style:parent-style-name="DefaultParagraphFont" style:family="text">
      <style:text-properties fo:letter-spacing="-0.0006in" style:font-size-complex="12pt"/>
    </style:style>
    <style:style style:name="T8857" style:parent-style-name="DefaultParagraphFont" style:family="text">
      <style:text-properties fo:letter-spacing="0.0006in" style:font-size-complex="12pt"/>
    </style:style>
    <style:style style:name="T8858" style:parent-style-name="DefaultParagraphFont" style:family="text">
      <style:text-properties fo:letter-spacing="-0.0006in" style:font-size-complex="12pt"/>
    </style:style>
    <style:style style:name="T8859" style:parent-style-name="DefaultParagraphFont" style:family="text">
      <style:text-properties style:font-size-complex="12pt"/>
    </style:style>
    <style:style style:name="P88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T8864" style:parent-style-name="DefaultParagraphFont" style:family="text">
      <style:text-properties fo:letter-spacing="-0.0013in" style:font-size-complex="12pt"/>
    </style:style>
    <style:style style:name="T8865" style:parent-style-name="DefaultParagraphFont" style:family="text">
      <style:text-properties fo:letter-spacing="-0.0006in" style:font-size-complex="12pt"/>
    </style:style>
    <style:style style:name="T8866" style:parent-style-name="DefaultParagraphFont" style:family="text">
      <style:text-properties style:font-size-complex="12pt"/>
    </style:style>
    <style:style style:name="T8867" style:parent-style-name="DefaultParagraphFont" style:family="text">
      <style:text-properties fo:letter-spacing="0.002in" style:font-size-complex="12pt"/>
    </style:style>
    <style:style style:name="T8868" style:parent-style-name="DefaultParagraphFont" style:family="text">
      <style:text-properties fo:letter-spacing="0.0006in" style:font-size-complex="12pt"/>
    </style:style>
    <style:style style:name="T8869" style:parent-style-name="DefaultParagraphFont" style:family="text">
      <style:text-properties fo:letter-spacing="-0.0013in" style:font-size-complex="12pt"/>
    </style:style>
    <style:style style:name="T8870" style:parent-style-name="DefaultParagraphFont" style:family="text">
      <style:text-properties fo:letter-spacing="-0.0006in" style:font-size-complex="12pt"/>
    </style:style>
    <style:style style:name="T8871" style:parent-style-name="DefaultParagraphFont" style:family="text">
      <style:text-properties style:font-size-complex="12pt"/>
    </style:style>
    <style:style style:name="T8872" style:parent-style-name="DefaultParagraphFont" style:family="text">
      <style:text-properties fo:letter-spacing="0.002in" style:font-size-complex="12pt"/>
    </style:style>
    <style:style style:name="T8873" style:parent-style-name="DefaultParagraphFont" style:family="text">
      <style:text-properties fo:letter-spacing="-0.0013in" style:font-size-complex="12pt"/>
    </style:style>
    <style:style style:name="T8874" style:parent-style-name="DefaultParagraphFont" style:family="text">
      <style:text-properties fo:letter-spacing="-0.0006in" style:font-size-complex="12pt"/>
    </style:style>
    <style:style style:name="T8875" style:parent-style-name="DefaultParagraphFont" style:family="text">
      <style:text-properties style:font-size-complex="12pt"/>
    </style:style>
    <style:style style:name="T8876" style:parent-style-name="DefaultParagraphFont" style:family="text">
      <style:text-properties fo:letter-spacing="0.0006in" style:font-size-complex="12pt"/>
    </style:style>
    <style:style style:name="T8877" style:parent-style-name="DefaultParagraphFont" style:family="text">
      <style:text-properties style:font-size-complex="12pt"/>
    </style:style>
    <style:style style:name="T8878" style:parent-style-name="DefaultParagraphFont" style:family="text">
      <style:text-properties fo:letter-spacing="-0.0006in" style:font-size-complex="12pt"/>
    </style:style>
    <style:style style:name="T8879" style:parent-style-name="DefaultParagraphFont" style:family="text">
      <style:text-properties style:font-size-complex="12pt"/>
    </style:style>
    <style:style style:name="T8880" style:parent-style-name="DefaultParagraphFont" style:family="text">
      <style:text-properties fo:letter-spacing="0.0006in" style:font-size-complex="12pt"/>
    </style:style>
    <style:style style:name="T8881" style:parent-style-name="DefaultParagraphFont" style:family="text">
      <style:text-properties style:font-size-complex="12pt"/>
    </style:style>
    <style:style style:name="T8882" style:parent-style-name="DefaultParagraphFont" style:family="text">
      <style:text-properties fo:letter-spacing="0.0013in" style:font-size-complex="12pt"/>
    </style:style>
    <style:style style:name="T8883" style:parent-style-name="DefaultParagraphFont" style:family="text">
      <style:text-properties fo:letter-spacing="-0.0034in" style:font-size-complex="12pt"/>
    </style:style>
    <style:style style:name="T8884" style:parent-style-name="DefaultParagraphFont" style:family="text">
      <style:text-properties style:font-size-complex="12pt"/>
    </style:style>
    <style:style style:name="T8885" style:parent-style-name="DefaultParagraphFont" style:family="text">
      <style:text-properties fo:letter-spacing="0.0006in" style:font-size-complex="12pt"/>
    </style:style>
    <style:style style:name="T8886" style:parent-style-name="DefaultParagraphFont" style:family="text">
      <style:text-properties style:font-size-complex="12pt"/>
    </style:style>
    <style:style style:name="T8887" style:parent-style-name="DefaultParagraphFont" style:family="text">
      <style:text-properties fo:letter-spacing="-0.0013in" style:font-size-complex="12pt"/>
    </style:style>
    <style:style style:name="T8888" style:parent-style-name="DefaultParagraphFont" style:family="text">
      <style:text-properties style:font-size-complex="12pt"/>
    </style:style>
    <style:style style:name="T8889" style:parent-style-name="DefaultParagraphFont" style:family="text">
      <style:text-properties fo:letter-spacing="0.0013in" style:font-size-complex="12pt"/>
    </style:style>
    <style:style style:name="T8890" style:parent-style-name="DefaultParagraphFont" style:family="text">
      <style:text-properties style:font-size-complex="12pt"/>
    </style:style>
    <style:style style:name="T8891" style:parent-style-name="DefaultParagraphFont" style:family="text">
      <style:text-properties fo:letter-spacing="-0.0006in" style:font-size-complex="12pt"/>
    </style:style>
    <style:style style:name="T8892" style:parent-style-name="DefaultParagraphFont" style:family="text">
      <style:text-properties fo:letter-spacing="0.0034in" style:font-size-complex="12pt"/>
    </style:style>
    <style:style style:name="T8893" style:parent-style-name="DefaultParagraphFont" style:family="text">
      <style:text-properties fo:letter-spacing="-0.0048in" style:font-size-complex="12pt"/>
    </style:style>
    <style:style style:name="T8894" style:parent-style-name="DefaultParagraphFont" style:family="text">
      <style:text-properties fo:letter-spacing="0.002in" style:font-size-complex="12pt"/>
    </style:style>
    <style:style style:name="T8895" style:parent-style-name="DefaultParagraphFont" style:family="text">
      <style:text-properties style:font-size-complex="12pt"/>
    </style:style>
    <style:style style:name="T8896" style:parent-style-name="DefaultParagraphFont" style:family="text">
      <style:text-properties fo:letter-spacing="-0.0006in" style:font-size-complex="12pt"/>
    </style:style>
    <style:style style:name="T8897" style:parent-style-name="DefaultParagraphFont" style:family="text">
      <style:text-properties style:font-size-complex="12pt"/>
    </style:style>
    <style:style style:name="T8898" style:parent-style-name="DefaultParagraphFont" style:family="text">
      <style:text-properties fo:letter-spacing="-0.0006in" style:font-size-complex="12pt"/>
    </style:style>
    <style:style style:name="T8899" style:parent-style-name="DefaultParagraphFont" style:family="text">
      <style:text-properties style:font-size-complex="12pt"/>
    </style:style>
    <style:style style:name="T8900" style:parent-style-name="DefaultParagraphFont" style:family="text">
      <style:text-properties fo:letter-spacing="0.0006in" style:font-size-complex="12pt"/>
    </style:style>
    <style:style style:name="T8901" style:parent-style-name="DefaultParagraphFont" style:family="text">
      <style:text-properties style:font-size-complex="12pt"/>
    </style:style>
    <style:style style:name="T8902" style:parent-style-name="DefaultParagraphFont" style:family="text">
      <style:text-properties fo:letter-spacing="-0.0006in" style:font-size-complex="12pt"/>
    </style:style>
    <style:style style:name="T8903" style:parent-style-name="DefaultParagraphFont" style:family="text">
      <style:text-properties style:font-size-complex="12pt"/>
    </style:style>
    <style:style style:name="T8904" style:parent-style-name="DefaultParagraphFont" style:family="text">
      <style:text-properties fo:letter-spacing="0.0013in" style:font-size-complex="12pt"/>
    </style:style>
    <style:style style:name="T8905" style:parent-style-name="DefaultParagraphFont" style:family="text">
      <style:text-properties fo:letter-spacing="-0.0006in" style:font-size-complex="12pt"/>
    </style:style>
    <style:style style:name="T8906" style:parent-style-name="DefaultParagraphFont" style:family="text">
      <style:text-properties fo:letter-spacing="0.0013in" style:font-size-complex="12pt"/>
    </style:style>
    <style:style style:name="T8907" style:parent-style-name="DefaultParagraphFont" style:family="text">
      <style:text-properties style:font-size-complex="12pt"/>
    </style:style>
    <style:style style:name="T8908" style:parent-style-name="DefaultParagraphFont" style:family="text">
      <style:text-properties fo:letter-spacing="0.0006in" style:font-size-complex="12pt"/>
    </style:style>
    <style:style style:name="T8909" style:parent-style-name="DefaultParagraphFont" style:family="text">
      <style:text-properties style:font-size-complex="12pt"/>
    </style:style>
    <style:style style:name="T8910" style:parent-style-name="DefaultParagraphFont" style:family="text">
      <style:text-properties fo:letter-spacing="-0.0006in" style:font-size-complex="12pt"/>
    </style:style>
    <style:style style:name="T8911" style:parent-style-name="DefaultParagraphFont" style:family="text">
      <style:text-properties style:font-size-complex="12pt"/>
    </style:style>
    <style:style style:name="P8912" style:parent-style-name="Normal" style:family="paragraph">
      <style:paragraph-properties fo:text-align="justify" fo:line-height="0.1805in" fo:text-indent="0.4923in">
        <style:tab-stops>
          <style:tab-stop style:type="left" style:position="0.7875in"/>
          <style:tab-stop style:type="left" style:position="0.8861in"/>
        </style:tab-stops>
      </style:paragraph-properties>
    </style:style>
    <style:style style:name="T8913" style:parent-style-name="DefaultParagraphFont" style:family="text">
      <style:text-properties style:text-position="-4.1% 100%" style:font-size-complex="12pt"/>
    </style:style>
    <style:style style:name="T8914" style:parent-style-name="DefaultParagraphFont" style:family="text">
      <style:text-properties style:text-position="-4.1% 100%" style:font-size-complex="12pt"/>
    </style:style>
    <style:style style:name="T8915" style:parent-style-name="DefaultParagraphFont" style:family="text">
      <style:text-properties style:text-position="-4.1% 100%" style:font-size-complex="12pt"/>
    </style:style>
    <style:style style:name="T8916" style:parent-style-name="DefaultParagraphFont" style:family="text">
      <style:text-properties fo:letter-spacing="-0.0006in" style:text-position="-4.1% 100%" style:font-size-complex="12pt"/>
    </style:style>
    <style:style style:name="T8917" style:parent-style-name="DefaultParagraphFont" style:family="text">
      <style:text-properties style:text-position="-4.1% 100%" style:font-size-complex="12pt"/>
    </style:style>
    <style:style style:name="T8918" style:parent-style-name="DefaultParagraphFont" style:family="text">
      <style:text-properties fo:letter-spacing="0.002in" style:text-position="-4.1% 100%" style:font-size-complex="12pt"/>
    </style:style>
    <style:style style:name="T8919" style:parent-style-name="DefaultParagraphFont" style:family="text">
      <style:text-properties fo:letter-spacing="-0.0034in" style:text-position="-4.1% 100%" style:font-size-complex="12pt"/>
    </style:style>
    <style:style style:name="T8920" style:parent-style-name="DefaultParagraphFont" style:family="text">
      <style:text-properties style:text-position="-4.1% 100%" style:font-size-complex="12pt"/>
    </style:style>
    <style:style style:name="T8921" style:parent-style-name="DefaultParagraphFont" style:family="text">
      <style:text-properties fo:letter-spacing="0.0006in" style:text-position="-4.1% 100%" style:font-size-complex="12pt"/>
    </style:style>
    <style:style style:name="T8922" style:parent-style-name="DefaultParagraphFont" style:family="text">
      <style:text-properties style:text-position="-4.1% 100%" style:font-size-complex="12pt"/>
    </style:style>
    <style:style style:name="T8923" style:parent-style-name="DefaultParagraphFont" style:family="text">
      <style:text-properties fo:letter-spacing="0.0083in" style:text-position="-4.1% 100%" style:font-size-complex="12pt"/>
    </style:style>
    <style:style style:name="T8924" style:parent-style-name="DefaultParagraphFont" style:family="text">
      <style:text-properties style:text-position="-4.1% 100%" style:font-size-complex="12pt"/>
    </style:style>
    <style:style style:name="T8925" style:parent-style-name="DefaultParagraphFont" style:family="text">
      <style:text-properties fo:letter-spacing="0.0006in" style:text-position="-4.1% 100%" style:font-size-complex="12pt"/>
    </style:style>
    <style:style style:name="T8926" style:parent-style-name="DefaultParagraphFont" style:family="text">
      <style:text-properties fo:letter-spacing="-0.0006in" style:text-position="-4.1% 100%" style:font-size-complex="12pt"/>
    </style:style>
    <style:style style:name="T8927" style:parent-style-name="DefaultParagraphFont" style:family="text">
      <style:text-properties style:text-position="-4.1% 100%" style:font-size-complex="12pt"/>
    </style:style>
    <style:style style:name="T8928" style:parent-style-name="DefaultParagraphFont" style:family="text">
      <style:text-properties fo:letter-spacing="-0.0013in" style:text-position="-4.1% 100%" style:font-size-complex="12pt"/>
    </style:style>
    <style:style style:name="T8929" style:parent-style-name="DefaultParagraphFont" style:family="text">
      <style:text-properties style:text-position="-4.1% 100%" style:font-size-complex="12pt"/>
    </style:style>
    <style:style style:name="T8930" style:parent-style-name="DefaultParagraphFont" style:family="text">
      <style:text-properties fo:letter-spacing="0.0083in" style:text-position="-4.1% 100%" style:font-size-complex="12pt"/>
    </style:style>
    <style:style style:name="T8931" style:parent-style-name="DefaultParagraphFont" style:family="text">
      <style:text-properties style:text-position="-4.1% 100%" style:font-size-complex="12pt"/>
    </style:style>
    <style:style style:name="T8932" style:parent-style-name="DefaultParagraphFont" style:family="text">
      <style:text-properties fo:letter-spacing="0.0013in" style:text-position="-4.1% 100%" style:font-size-complex="12pt"/>
    </style:style>
    <style:style style:name="T8933" style:parent-style-name="DefaultParagraphFont" style:family="text">
      <style:text-properties style:text-position="-4.1% 100%" style:font-size-complex="12pt"/>
    </style:style>
    <style:style style:name="T8934" style:parent-style-name="DefaultParagraphFont" style:family="text">
      <style:text-properties fo:letter-spacing="-0.0013in" style:text-position="-4.1% 100%" style:font-size-complex="12pt"/>
    </style:style>
    <style:style style:name="T8935" style:parent-style-name="DefaultParagraphFont" style:family="text">
      <style:text-properties style:text-position="-4.1% 100%" style:font-size-complex="12pt"/>
    </style:style>
    <style:style style:name="T8936" style:parent-style-name="DefaultParagraphFont" style:family="text">
      <style:text-properties fo:letter-spacing="0.0006in" style:text-position="-4.1% 100%" style:font-size-complex="12pt"/>
    </style:style>
    <style:style style:name="T8937" style:parent-style-name="DefaultParagraphFont" style:family="text">
      <style:text-properties style:text-position="-4.1% 100%" style:font-size-complex="12pt"/>
    </style:style>
    <style:style style:name="T8938" style:parent-style-name="DefaultParagraphFont" style:family="text">
      <style:text-properties fo:letter-spacing="0.0083in" style:text-position="-4.1% 100%" style:font-size-complex="12pt"/>
    </style:style>
    <style:style style:name="T8939" style:parent-style-name="DefaultParagraphFont" style:family="text">
      <style:text-properties style:text-position="-4.1% 100%" style:font-size-complex="12pt"/>
    </style:style>
    <style:style style:name="T8940" style:parent-style-name="DefaultParagraphFont" style:family="text">
      <style:text-properties fo:letter-spacing="0.0006in" style:text-position="-4.1% 100%" style:font-size-complex="12pt"/>
    </style:style>
    <style:style style:name="T8941" style:parent-style-name="DefaultParagraphFont" style:family="text">
      <style:text-properties style:text-position="-4.1% 100%" style:font-size-complex="12pt"/>
    </style:style>
    <style:style style:name="T8942" style:parent-style-name="DefaultParagraphFont" style:family="text">
      <style:text-properties fo:letter-spacing="0.0083in" style:text-position="-4.1% 100%" style:font-size-complex="12pt"/>
    </style:style>
    <style:style style:name="T8943" style:parent-style-name="DefaultParagraphFont" style:family="text">
      <style:text-properties style:text-position="-4.1% 100%" style:font-size-complex="12pt"/>
    </style:style>
    <style:style style:name="T8944" style:parent-style-name="DefaultParagraphFont" style:family="text">
      <style:text-properties fo:letter-spacing="-0.0013in" style:text-position="-4.1% 100%" style:font-size-complex="12pt"/>
    </style:style>
    <style:style style:name="T8945" style:parent-style-name="DefaultParagraphFont" style:family="text">
      <style:text-properties style:text-position="-4.1% 100%" style:font-size-complex="12pt"/>
    </style:style>
    <style:style style:name="T8946" style:parent-style-name="DefaultParagraphFont" style:family="text">
      <style:text-properties fo:letter-spacing="0.0083in" style:text-position="-4.1% 100%" style:font-size-complex="12pt"/>
    </style:style>
    <style:style style:name="T8947" style:parent-style-name="DefaultParagraphFont" style:family="text">
      <style:text-properties style:text-position="-4.1% 100%" style:font-size-complex="12pt"/>
    </style:style>
    <style:style style:name="T8948" style:parent-style-name="DefaultParagraphFont" style:family="text">
      <style:text-properties fo:letter-spacing="-0.0006in" style:text-position="-4.1% 100%" style:font-size-complex="12pt"/>
    </style:style>
    <style:style style:name="T8949" style:parent-style-name="DefaultParagraphFont" style:family="text">
      <style:text-properties style:text-position="-4.1% 100%" style:font-size-complex="12pt"/>
    </style:style>
    <style:style style:name="T8950" style:parent-style-name="DefaultParagraphFont" style:family="text">
      <style:text-properties fo:letter-spacing="-0.0006in" style:text-position="-4.1% 100%" style:font-size-complex="12pt"/>
    </style:style>
    <style:style style:name="T8951" style:parent-style-name="DefaultParagraphFont" style:family="text">
      <style:text-properties style:text-position="-4.1% 100%" style:font-size-complex="12pt"/>
    </style:style>
    <style:style style:name="T8952" style:parent-style-name="DefaultParagraphFont" style:family="text">
      <style:text-properties fo:letter-spacing="0.0013in" style:text-position="-4.1% 100%" style:font-size-complex="12pt"/>
    </style:style>
    <style:style style:name="T8953" style:parent-style-name="DefaultParagraphFont" style:family="text">
      <style:text-properties fo:letter-spacing="-0.0006in" style:text-position="-4.1% 100%" style:font-size-complex="12pt"/>
    </style:style>
    <style:style style:name="T8954" style:parent-style-name="DefaultParagraphFont" style:family="text">
      <style:text-properties style:text-position="-4.1% 100%" style:font-size-complex="12pt"/>
    </style:style>
    <style:style style:name="T8955" style:parent-style-name="DefaultParagraphFont" style:family="text">
      <style:text-properties fo:letter-spacing="0.0006in" style:text-position="-4.1% 100%" style:font-size-complex="12pt"/>
    </style:style>
    <style:style style:name="T8956" style:parent-style-name="DefaultParagraphFont" style:family="text">
      <style:text-properties style:text-position="-4.1% 100%" style:font-size-complex="12pt"/>
    </style:style>
    <style:style style:name="T8957" style:parent-style-name="DefaultParagraphFont" style:family="text">
      <style:text-properties fo:letter-spacing="0.0083in" style:text-position="-4.1% 100%" style:font-size-complex="12pt"/>
    </style:style>
    <style:style style:name="T8958" style:parent-style-name="DefaultParagraphFont" style:family="text">
      <style:text-properties style:text-position="-4.1% 100%" style:font-size-complex="12pt"/>
    </style:style>
    <style:style style:name="T8959" style:parent-style-name="DefaultParagraphFont" style:family="text">
      <style:text-properties fo:letter-spacing="0.0041in" style:text-position="-4.1% 100%" style:font-size-complex="12pt"/>
    </style:style>
    <style:style style:name="T8960" style:parent-style-name="DefaultParagraphFont" style:family="text">
      <style:text-properties style:text-position="-4.1% 100%" style:font-size-complex="12pt"/>
    </style:style>
    <style:style style:name="T8961" style:parent-style-name="DefaultParagraphFont" style:family="text">
      <style:text-properties fo:letter-spacing="0.0083in" style:text-position="-4.1% 100%" style:font-size-complex="12pt"/>
    </style:style>
    <style:style style:name="T8962" style:parent-style-name="DefaultParagraphFont" style:family="text">
      <style:text-properties style:text-position="-4.1% 100%" style:font-size-complex="12pt"/>
    </style:style>
    <style:style style:name="T8963" style:parent-style-name="DefaultParagraphFont" style:family="text">
      <style:text-properties fo:letter-spacing="0.0083in" style:text-position="-4.1% 100%" style:font-size-complex="12pt"/>
    </style:style>
    <style:style style:name="T8964" style:parent-style-name="DefaultParagraphFont" style:family="text">
      <style:text-properties style:text-position="-4.1% 100%" style:font-size-complex="12pt"/>
    </style:style>
    <style:style style:name="T8965" style:parent-style-name="DefaultParagraphFont" style:family="text">
      <style:text-properties fo:letter-spacing="0.0006in" style:text-position="-4.1% 100%" style:font-size-complex="12pt"/>
    </style:style>
    <style:style style:name="T8966" style:parent-style-name="DefaultParagraphFont" style:family="text">
      <style:text-properties style:text-position="-4.1% 100%" style:font-size-complex="12pt"/>
    </style:style>
    <style:style style:name="T8967" style:parent-style-name="DefaultParagraphFont" style:family="text">
      <style:text-properties fo:letter-spacing="0.0006in" style:text-position="-4.1% 100%" style:font-size-complex="12pt"/>
    </style:style>
    <style:style style:name="T8968" style:parent-style-name="DefaultParagraphFont" style:family="text">
      <style:text-properties style:text-position="-4.1% 100%" style:font-size-complex="12pt"/>
    </style:style>
    <style:style style:name="T8969" style:parent-style-name="DefaultParagraphFont" style:family="text">
      <style:text-properties fo:letter-spacing="-0.0006in" style:font-size-complex="12pt"/>
    </style:style>
    <style:style style:name="T8970" style:parent-style-name="DefaultParagraphFont" style:family="text">
      <style:text-properties style:font-size-complex="12pt"/>
    </style:style>
    <style:style style:name="T8971" style:parent-style-name="DefaultParagraphFont" style:family="text">
      <style:text-properties fo:letter-spacing="-0.0006in" style:font-size-complex="12pt"/>
    </style:style>
    <style:style style:name="T8972" style:parent-style-name="DefaultParagraphFont" style:family="text">
      <style:text-properties style:font-size-complex="12pt"/>
    </style:style>
    <style:style style:name="T8973" style:parent-style-name="DefaultParagraphFont" style:family="text">
      <style:text-properties fo:letter-spacing="-0.0006in" style:font-size-complex="12pt"/>
    </style:style>
    <style:style style:name="T8974" style:parent-style-name="DefaultParagraphFont" style:family="text">
      <style:text-properties fo:letter-spacing="0.0006in" style:font-size-complex="12pt"/>
    </style:style>
    <style:style style:name="T8975" style:parent-style-name="DefaultParagraphFont" style:family="text">
      <style:text-properties fo:letter-spacing="-0.0006in" style:font-size-complex="12pt"/>
    </style:style>
    <style:style style:name="T8976" style:parent-style-name="DefaultParagraphFont" style:family="text">
      <style:text-properties style:font-size-complex="12pt"/>
    </style:style>
    <style:style style:name="P8977"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fo:letter-spacing="-0.0006in" style:font-size-complex="12pt"/>
    </style:style>
    <style:style style:name="T8982" style:parent-style-name="DefaultParagraphFont" style:family="text">
      <style:text-properties style:font-size-complex="12pt"/>
    </style:style>
    <style:style style:name="T8983" style:parent-style-name="DefaultParagraphFont" style:family="text">
      <style:text-properties fo:letter-spacing="0.0006in" style:font-size-complex="12pt"/>
    </style:style>
    <style:style style:name="T8984" style:parent-style-name="DefaultParagraphFont" style:family="text">
      <style:text-properties style:font-size-complex="12pt"/>
    </style:style>
    <style:style style:name="T8985" style:parent-style-name="DefaultParagraphFont" style:family="text">
      <style:text-properties fo:letter-spacing="0.0006in" style:font-size-complex="12pt"/>
    </style:style>
    <style:style style:name="T8986" style:parent-style-name="DefaultParagraphFont" style:family="text">
      <style:text-properties style:font-size-complex="12pt"/>
    </style:style>
    <style:style style:name="T8987" style:parent-style-name="DefaultParagraphFont" style:family="text">
      <style:text-properties fo:letter-spacing="-0.0006in" style:font-size-complex="12pt"/>
    </style:style>
    <style:style style:name="T8988" style:parent-style-name="DefaultParagraphFont" style:family="text">
      <style:text-properties style:font-size-complex="12pt"/>
    </style:style>
    <style:style style:name="T8989" style:parent-style-name="DefaultParagraphFont" style:family="text">
      <style:text-properties fo:letter-spacing="-0.0013in" style:font-size-complex="12pt"/>
    </style:style>
    <style:style style:name="T8990" style:parent-style-name="DefaultParagraphFont" style:family="text">
      <style:text-properties fo:letter-spacing="0.002in" style:font-size-complex="12pt"/>
    </style:style>
    <style:style style:name="T8991" style:parent-style-name="DefaultParagraphFont" style:family="text">
      <style:text-properties style:font-size-complex="12pt"/>
    </style:style>
    <style:style style:name="T8992" style:parent-style-name="DefaultParagraphFont" style:family="text">
      <style:text-properties fo:letter-spacing="-0.0006in" style:font-size-complex="12pt"/>
    </style:style>
    <style:style style:name="T8993" style:parent-style-name="DefaultParagraphFont" style:family="text">
      <style:text-properties style:font-size-complex="12pt"/>
    </style:style>
    <style:style style:name="T8994" style:parent-style-name="DefaultParagraphFont" style:family="text">
      <style:text-properties fo:letter-spacing="0.002in" style:font-size-complex="12pt"/>
    </style:style>
    <style:style style:name="T8995" style:parent-style-name="DefaultParagraphFont" style:family="text">
      <style:text-properties style:font-size-complex="12pt"/>
    </style:style>
    <style:style style:name="T8996" style:parent-style-name="DefaultParagraphFont" style:family="text">
      <style:text-properties fo:letter-spacing="-0.0006in" style:font-size-complex="12pt"/>
    </style:style>
    <style:style style:name="T8997" style:parent-style-name="DefaultParagraphFont" style:family="text">
      <style:text-properties style:font-size-complex="12pt"/>
    </style:style>
    <style:style style:name="T8998" style:parent-style-name="DefaultParagraphFont" style:family="text">
      <style:text-properties fo:letter-spacing="-0.0013in" style:font-size-complex="12pt"/>
    </style:style>
    <style:style style:name="T8999" style:parent-style-name="DefaultParagraphFont" style:family="text">
      <style:text-properties style:font-size-complex="12pt"/>
    </style:style>
    <style:style style:name="P9000" style:parent-style-name="Normal" style:family="paragraph">
      <style:paragraph-properties fo:text-align="justify" fo:margin-left="0.3937in" fo:text-indent="0.0986in">
        <style:tab-stops>
          <style:tab-stop style:type="left" style:position="0.3937in"/>
        </style:tab-stops>
      </style:paragraph-properties>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P9004" style:parent-style-name="Normal" style:family="paragraph">
      <style:paragraph-properties fo:text-align="justify" fo:margin-left="0.3937in" fo:text-indent="0.0986in">
        <style:tab-stops>
          <style:tab-stop style:type="left" style:position="0.3937in"/>
        </style:tab-stops>
      </style:paragraph-properties>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fo:letter-spacing="0.0006in" style:font-size-complex="12pt"/>
    </style:style>
    <style:style style:name="T9009" style:parent-style-name="DefaultParagraphFont" style:family="text">
      <style:text-properties style:font-size-complex="12pt"/>
    </style:style>
    <style:style style:name="T9010" style:parent-style-name="DefaultParagraphFont" style:family="text">
      <style:text-properties fo:letter-spacing="-0.0006in" style:font-size-complex="12pt"/>
    </style:style>
    <style:style style:name="T9011" style:parent-style-name="DefaultParagraphFont" style:family="text">
      <style:text-properties style:font-size-complex="12pt"/>
    </style:style>
    <style:style style:name="T9012" style:parent-style-name="DefaultParagraphFont" style:family="text">
      <style:text-properties fo:letter-spacing="-0.0013in" style:font-size-complex="12pt"/>
    </style:style>
    <style:style style:name="T9013" style:parent-style-name="DefaultParagraphFont" style:family="text">
      <style:text-properties fo:letter-spacing="-0.0006in" style:font-size-complex="12pt"/>
    </style:style>
    <style:style style:name="T9014" style:parent-style-name="DefaultParagraphFont" style:family="text">
      <style:text-properties style:font-size-complex="12pt"/>
    </style:style>
    <style:style style:name="T9015" style:parent-style-name="DefaultParagraphFont" style:family="text">
      <style:text-properties fo:letter-spacing="0.0006in" style:font-size-complex="12pt"/>
    </style:style>
    <style:style style:name="T9016" style:parent-style-name="DefaultParagraphFont" style:family="text">
      <style:text-properties fo:letter-spacing="-0.0006in" style:font-size-complex="12pt"/>
    </style:style>
    <style:style style:name="T9017" style:parent-style-name="DefaultParagraphFont" style:family="text">
      <style:text-properties style:font-size-complex="12pt"/>
    </style:style>
    <style:style style:name="T9018" style:parent-style-name="DefaultParagraphFont" style:family="text">
      <style:text-properties fo:letter-spacing="0.0013in" style:font-size-complex="12pt"/>
    </style:style>
    <style:style style:name="T9019" style:parent-style-name="DefaultParagraphFont" style:family="text">
      <style:text-properties fo:letter-spacing="-0.0006in" style:font-size-complex="12pt"/>
    </style:style>
    <style:style style:name="T9020" style:parent-style-name="DefaultParagraphFont" style:family="text">
      <style:text-properties style:font-size-complex="12pt"/>
    </style:style>
    <style:style style:name="T9021" style:parent-style-name="DefaultParagraphFont" style:family="text">
      <style:text-properties fo:letter-spacing="0.0013in" style:font-size-complex="12pt"/>
    </style:style>
    <style:style style:name="T9022" style:parent-style-name="DefaultParagraphFont" style:family="text">
      <style:text-properties fo:letter-spacing="-0.0034in" style:font-size-complex="12pt"/>
    </style:style>
    <style:style style:name="T9023" style:parent-style-name="DefaultParagraphFont" style:family="text">
      <style:text-properties style:font-size-complex="12pt"/>
    </style:style>
    <style:style style:name="T9024" style:parent-style-name="DefaultParagraphFont" style:family="text">
      <style:text-properties fo:letter-spacing="0.0006in" style:font-size-complex="12pt"/>
    </style:style>
    <style:style style:name="T9025" style:parent-style-name="DefaultParagraphFont" style:family="text">
      <style:text-properties style:font-size-complex="12pt"/>
    </style:style>
    <style:style style:name="T9026" style:parent-style-name="DefaultParagraphFont" style:family="text">
      <style:text-properties fo:letter-spacing="-0.0013in" style:font-size-complex="12pt"/>
    </style:style>
    <style:style style:name="T9027" style:parent-style-name="DefaultParagraphFont" style:family="text">
      <style:text-properties style:font-size-complex="12pt"/>
    </style:style>
    <style:style style:name="P9028" style:parent-style-name="Normal" style:family="paragraph">
      <style:paragraph-properties fo:text-align="justify" fo:margin-left="0.3937in" fo:text-indent="0.0986in">
        <style:tab-stops>
          <style:tab-stop style:type="left" style:position="0.3937in"/>
        </style:tab-stops>
      </style:paragraph-properties>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fo:letter-spacing="0.0006in" style:font-size-complex="12pt"/>
    </style:style>
    <style:style style:name="T9033" style:parent-style-name="DefaultParagraphFont" style:family="text">
      <style:text-properties fo:letter-spacing="-0.0006in" style:font-size-complex="12pt"/>
    </style:style>
    <style:style style:name="T9034" style:parent-style-name="DefaultParagraphFont" style:family="text">
      <style:text-properties style:font-size-complex="12pt"/>
    </style:style>
    <style:style style:name="T9035" style:parent-style-name="DefaultParagraphFont" style:family="text">
      <style:text-properties fo:letter-spacing="0.0006in" style:font-size-complex="12pt"/>
    </style:style>
    <style:style style:name="T9036" style:parent-style-name="DefaultParagraphFont" style:family="text">
      <style:text-properties fo:letter-spacing="-0.0006in" style:font-size-complex="12pt"/>
    </style:style>
    <style:style style:name="T9037" style:parent-style-name="DefaultParagraphFont" style:family="text">
      <style:text-properties style:font-size-complex="12pt"/>
    </style:style>
    <style:style style:name="T9038" style:parent-style-name="DefaultParagraphFont" style:family="text">
      <style:text-properties fo:letter-spacing="-0.0006in" style:font-size-complex="12pt"/>
    </style:style>
    <style:style style:name="T9039" style:parent-style-name="DefaultParagraphFont" style:family="text">
      <style:text-properties style:font-size-complex="12pt"/>
    </style:style>
    <style:style style:name="P90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fo:letter-spacing="0.0166in" style:font-size-complex="12pt"/>
    </style:style>
    <style:style style:name="T9045" style:parent-style-name="DefaultParagraphFont" style:family="text">
      <style:text-properties style:font-size-complex="12pt"/>
    </style:style>
    <style:style style:name="T9046" style:parent-style-name="DefaultParagraphFont" style:family="text">
      <style:text-properties fo:letter-spacing="-0.0006in" style:font-size-complex="12pt"/>
    </style:style>
    <style:style style:name="T9047" style:parent-style-name="DefaultParagraphFont" style:family="text">
      <style:text-properties style:font-size-complex="12pt"/>
    </style:style>
    <style:style style:name="T9048" style:parent-style-name="DefaultParagraphFont" style:family="text">
      <style:text-properties fo:letter-spacing="0.0159in" style:font-size-complex="12pt"/>
    </style:style>
    <style:style style:name="T9049" style:parent-style-name="DefaultParagraphFont" style:family="text">
      <style:text-properties style:font-size-complex="12pt"/>
    </style:style>
    <style:style style:name="T9050" style:parent-style-name="DefaultParagraphFont" style:family="text">
      <style:text-properties fo:letter-spacing="0.0006in" style:font-size-complex="12pt"/>
    </style:style>
    <style:style style:name="T9051" style:parent-style-name="DefaultParagraphFont" style:family="text">
      <style:text-properties style:font-size-complex="12pt"/>
    </style:style>
    <style:style style:name="T9052" style:parent-style-name="DefaultParagraphFont" style:family="text">
      <style:text-properties fo:letter-spacing="-0.0006in" style:font-size-complex="12pt"/>
    </style:style>
    <style:style style:name="T9053" style:parent-style-name="DefaultParagraphFont" style:family="text">
      <style:text-properties style:font-size-complex="12pt"/>
    </style:style>
    <style:style style:name="T9054" style:parent-style-name="DefaultParagraphFont" style:family="text">
      <style:text-properties fo:letter-spacing="0.002in" style:font-size-complex="12pt"/>
    </style:style>
    <style:style style:name="T9055" style:parent-style-name="DefaultParagraphFont" style:family="text">
      <style:text-properties fo:letter-spacing="-0.0006in" style:font-size-complex="12pt"/>
    </style:style>
    <style:style style:name="T9056" style:parent-style-name="DefaultParagraphFont" style:family="text">
      <style:text-properties style:font-size-complex="12pt"/>
    </style:style>
    <style:style style:name="T9057" style:parent-style-name="DefaultParagraphFont" style:family="text">
      <style:text-properties fo:letter-spacing="0.002in" style:font-size-complex="12pt"/>
    </style:style>
    <style:style style:name="T9058" style:parent-style-name="DefaultParagraphFont" style:family="text">
      <style:text-properties fo:letter-spacing="-0.0034in" style:font-size-complex="12pt"/>
    </style:style>
    <style:style style:name="T9059" style:parent-style-name="DefaultParagraphFont" style:family="text">
      <style:text-properties style:font-size-complex="12pt"/>
    </style:style>
    <style:style style:name="T9060" style:parent-style-name="DefaultParagraphFont" style:family="text">
      <style:text-properties fo:letter-spacing="0.0006in" style:font-size-complex="12pt"/>
    </style:style>
    <style:style style:name="T9061" style:parent-style-name="DefaultParagraphFont" style:family="text">
      <style:text-properties style:font-size-complex="12pt"/>
    </style:style>
    <style:style style:name="T9062" style:parent-style-name="DefaultParagraphFont" style:family="text">
      <style:text-properties fo:letter-spacing="0.0166in" style:font-size-complex="12pt"/>
    </style:style>
    <style:style style:name="T9063" style:parent-style-name="DefaultParagraphFont" style:family="text">
      <style:text-properties style:font-size-complex="12pt"/>
    </style:style>
    <style:style style:name="T9064" style:parent-style-name="DefaultParagraphFont" style:family="text">
      <style:text-properties fo:letter-spacing="-0.0006in" style:font-size-complex="12pt"/>
    </style:style>
    <style:style style:name="T9065" style:parent-style-name="DefaultParagraphFont" style:family="text">
      <style:text-properties style:font-size-complex="12pt"/>
    </style:style>
    <style:style style:name="T9066" style:parent-style-name="DefaultParagraphFont" style:family="text">
      <style:text-properties fo:letter-spacing="0.0006in" style:font-size-complex="12pt"/>
    </style:style>
    <style:style style:name="T9067" style:parent-style-name="DefaultParagraphFont" style:family="text">
      <style:text-properties style:font-size-complex="12pt"/>
    </style:style>
    <style:style style:name="T9068" style:parent-style-name="DefaultParagraphFont" style:family="text">
      <style:text-properties fo:letter-spacing="-0.0006in" style:font-size-complex="12pt"/>
    </style:style>
    <style:style style:name="T9069" style:parent-style-name="DefaultParagraphFont" style:family="text">
      <style:text-properties style:font-size-complex="12pt"/>
    </style:style>
    <style:style style:name="T9070" style:parent-style-name="DefaultParagraphFont" style:family="text">
      <style:text-properties fo:letter-spacing="0.0006in" style:font-size-complex="12pt"/>
    </style:style>
    <style:style style:name="T9071" style:parent-style-name="DefaultParagraphFont" style:family="text">
      <style:text-properties style:font-size-complex="12pt"/>
    </style:style>
    <style:style style:name="T9072" style:parent-style-name="DefaultParagraphFont" style:family="text">
      <style:text-properties fo:letter-spacing="0.0173in" style:font-size-complex="12pt"/>
    </style:style>
    <style:style style:name="T9073" style:parent-style-name="DefaultParagraphFont" style:family="text">
      <style:text-properties style:font-size-complex="12pt"/>
    </style:style>
    <style:style style:name="T9074" style:parent-style-name="DefaultParagraphFont" style:family="text">
      <style:text-properties fo:letter-spacing="-0.0006in" style:font-size-complex="12pt"/>
    </style:style>
    <style:style style:name="T9075" style:parent-style-name="DefaultParagraphFont" style:family="text">
      <style:text-properties style:font-size-complex="12pt"/>
    </style:style>
    <style:style style:name="T9076" style:parent-style-name="DefaultParagraphFont" style:family="text">
      <style:text-properties fo:letter-spacing="0.0006in" style:font-size-complex="12pt"/>
    </style:style>
    <style:style style:name="T9077" style:parent-style-name="DefaultParagraphFont" style:family="text">
      <style:text-properties style:font-size-complex="12pt"/>
    </style:style>
    <style:style style:name="T9078" style:parent-style-name="DefaultParagraphFont" style:family="text">
      <style:text-properties fo:letter-spacing="0.0006in" style:font-size-complex="12pt"/>
    </style:style>
    <style:style style:name="T9079" style:parent-style-name="DefaultParagraphFont" style:family="text">
      <style:text-properties style:font-size-complex="12pt"/>
    </style:style>
    <style:style style:name="P9080"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fo:letter-spacing="-0.0006in" style:font-size-complex="12pt"/>
    </style:style>
    <style:style style:name="T9085" style:parent-style-name="DefaultParagraphFont" style:family="text">
      <style:text-properties style:font-size-complex="12pt"/>
    </style:style>
    <style:style style:name="T9086" style:parent-style-name="DefaultParagraphFont" style:family="text">
      <style:text-properties fo:letter-spacing="-0.0006in" style:font-size-complex="12pt"/>
    </style:style>
    <style:style style:name="T9087" style:parent-style-name="DefaultParagraphFont" style:family="text">
      <style:text-properties style:font-size-complex="12pt"/>
    </style:style>
    <style:style style:name="T9088" style:parent-style-name="DefaultParagraphFont" style:family="text">
      <style:text-properties fo:letter-spacing="0.0006in" style:font-size-complex="12pt"/>
    </style:style>
    <style:style style:name="T9089" style:parent-style-name="DefaultParagraphFont" style:family="text">
      <style:text-properties style:font-size-complex="12pt"/>
    </style:style>
    <style:style style:name="T9090" style:parent-style-name="DefaultParagraphFont" style:family="text">
      <style:text-properties fo:letter-spacing="0.0013in" style:font-size-complex="12pt"/>
    </style:style>
    <style:style style:name="T9091" style:parent-style-name="DefaultParagraphFont" style:family="text">
      <style:text-properties fo:letter-spacing="-0.0034in" style:font-size-complex="12pt"/>
    </style:style>
    <style:style style:name="T9092" style:parent-style-name="DefaultParagraphFont" style:family="text">
      <style:text-properties style:font-size-complex="12pt"/>
    </style:style>
    <style:style style:name="T9093" style:parent-style-name="DefaultParagraphFont" style:family="text">
      <style:text-properties fo:letter-spacing="0.0006in" style:font-size-complex="12pt"/>
    </style:style>
    <style:style style:name="T9094" style:parent-style-name="DefaultParagraphFont" style:family="text">
      <style:text-properties style:font-size-complex="12pt"/>
    </style:style>
    <style:style style:name="T9095" style:parent-style-name="DefaultParagraphFont" style:family="text">
      <style:text-properties fo:letter-spacing="-0.0006in" style:font-size-complex="12pt"/>
    </style:style>
    <style:style style:name="T9096" style:parent-style-name="DefaultParagraphFont" style:family="text">
      <style:text-properties style:font-size-complex="12pt"/>
    </style:style>
    <style:style style:name="T9097" style:parent-style-name="DefaultParagraphFont" style:family="text">
      <style:text-properties fo:letter-spacing="0.0006in" style:font-size-complex="12pt"/>
    </style:style>
    <style:style style:name="T9098" style:parent-style-name="DefaultParagraphFont" style:family="text">
      <style:text-properties style:font-size-complex="12pt"/>
    </style:style>
    <style:style style:name="T9099" style:parent-style-name="DefaultParagraphFont" style:family="text">
      <style:text-properties fo:letter-spacing="0.0006in" style:font-size-complex="12pt"/>
    </style:style>
    <style:style style:name="T9100" style:parent-style-name="DefaultParagraphFont" style:family="text">
      <style:text-properties style:font-size-complex="12pt"/>
    </style:style>
    <style:style style:name="P9101"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fo:letter-spacing="0.0006in" style:font-size-complex="12pt"/>
    </style:style>
    <style:style style:name="T9106" style:parent-style-name="DefaultParagraphFont" style:family="text">
      <style:text-properties style:font-size-complex="12pt"/>
    </style:style>
    <style:style style:name="T9107" style:parent-style-name="DefaultParagraphFont" style:family="text">
      <style:text-properties fo:letter-spacing="-0.0013in" style:font-size-complex="12pt"/>
    </style:style>
    <style:style style:name="T9108" style:parent-style-name="DefaultParagraphFont" style:family="text">
      <style:text-properties style:font-size-complex="12pt"/>
    </style:style>
    <style:style style:name="T9109" style:parent-style-name="DefaultParagraphFont" style:family="text">
      <style:text-properties fo:letter-spacing="0.0006in" style:font-size-complex="12pt"/>
    </style:style>
    <style:style style:name="T9110" style:parent-style-name="DefaultParagraphFont" style:family="text">
      <style:text-properties style:font-size-complex="12pt"/>
    </style:style>
    <style:style style:name="T9111" style:parent-style-name="DefaultParagraphFont" style:family="text">
      <style:text-properties fo:letter-spacing="-0.0006in" style:font-size-complex="12pt"/>
    </style:style>
    <style:style style:name="T9112" style:parent-style-name="DefaultParagraphFont" style:family="text">
      <style:text-properties style:font-size-complex="12pt"/>
    </style:style>
    <style:style style:name="T9113" style:parent-style-name="DefaultParagraphFont" style:family="text">
      <style:text-properties fo:letter-spacing="-0.0006in" style:font-size-complex="12pt"/>
    </style:style>
    <style:style style:name="T9114" style:parent-style-name="DefaultParagraphFont" style:family="text">
      <style:text-properties style:font-size-complex="12pt"/>
    </style:style>
    <style:style style:name="T9115" style:parent-style-name="DefaultParagraphFont" style:family="text">
      <style:text-properties fo:letter-spacing="0.0013in" style:font-size-complex="12pt"/>
    </style:style>
    <style:style style:name="T9116" style:parent-style-name="DefaultParagraphFont" style:family="text">
      <style:text-properties style:font-size-complex="12pt"/>
    </style:style>
    <style:style style:name="T9117" style:parent-style-name="DefaultParagraphFont" style:family="text">
      <style:text-properties fo:letter-spacing="0.0006in" style:font-size-complex="12pt"/>
    </style:style>
    <style:style style:name="T9118" style:parent-style-name="DefaultParagraphFont" style:family="text">
      <style:text-properties fo:letter-spacing="-0.0006in" style:font-size-complex="12pt"/>
    </style:style>
    <style:style style:name="T9119" style:parent-style-name="DefaultParagraphFont" style:family="text">
      <style:text-properties style:font-size-complex="12pt"/>
    </style:style>
    <style:style style:name="T9120" style:parent-style-name="DefaultParagraphFont" style:family="text">
      <style:text-properties fo:letter-spacing="-0.0006in" style:font-size-complex="12pt"/>
    </style:style>
    <style:style style:name="T9121" style:parent-style-name="DefaultParagraphFont" style:family="text">
      <style:text-properties style:font-size-complex="12pt"/>
    </style:style>
    <style:style style:name="T9122" style:parent-style-name="DefaultParagraphFont" style:family="text">
      <style:text-properties fo:letter-spacing="0.0006in" style:font-size-complex="12pt"/>
    </style:style>
    <style:style style:name="T9123" style:parent-style-name="DefaultParagraphFont" style:family="text">
      <style:text-properties style:font-size-complex="12pt"/>
    </style:style>
    <style:style style:name="T9124" style:parent-style-name="DefaultParagraphFont" style:family="text">
      <style:text-properties fo:letter-spacing="0.002in" style:font-size-complex="12pt"/>
    </style:style>
    <style:style style:name="T9125" style:parent-style-name="DefaultParagraphFont" style:family="text">
      <style:text-properties fo:letter-spacing="-0.0048in" style:font-size-complex="12pt"/>
    </style:style>
    <style:style style:name="T9126" style:parent-style-name="DefaultParagraphFont" style:family="text">
      <style:text-properties style:font-size-complex="12pt"/>
    </style:style>
    <style:style style:name="T9127" style:parent-style-name="DefaultParagraphFont" style:family="text">
      <style:text-properties fo:letter-spacing="0.0006in" style:font-size-complex="12pt"/>
    </style:style>
    <style:style style:name="T9128" style:parent-style-name="DefaultParagraphFont" style:family="text">
      <style:text-properties style:font-size-complex="12pt"/>
    </style:style>
    <style:style style:name="P9129"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T9133" style:parent-style-name="DefaultParagraphFont" style:family="text">
      <style:text-properties fo:letter-spacing="0.0006in" style:font-size-complex="12pt"/>
    </style:style>
    <style:style style:name="T9134" style:parent-style-name="DefaultParagraphFont" style:family="text">
      <style:text-properties style:font-size-complex="12pt"/>
    </style:style>
    <style:style style:name="T9135" style:parent-style-name="DefaultParagraphFont" style:family="text">
      <style:text-properties fo:letter-spacing="0.0006in" style:font-size-complex="12pt"/>
    </style:style>
    <style:style style:name="T9136" style:parent-style-name="DefaultParagraphFont" style:family="text">
      <style:text-properties style:font-size-complex="12pt"/>
    </style:style>
    <style:style style:name="T9137" style:parent-style-name="DefaultParagraphFont" style:family="text">
      <style:text-properties fo:letter-spacing="0.0006in" style:font-size-complex="12pt"/>
    </style:style>
    <style:style style:name="T9138" style:parent-style-name="DefaultParagraphFont" style:family="text">
      <style:text-properties fo:letter-spacing="-0.0013in" style:font-size-complex="12pt"/>
    </style:style>
    <style:style style:name="T9139" style:parent-style-name="DefaultParagraphFont" style:family="text">
      <style:text-properties style:font-size-complex="12pt"/>
    </style:style>
    <style:style style:name="T9140" style:parent-style-name="DefaultParagraphFont" style:family="text">
      <style:text-properties fo:letter-spacing="-0.0006in" style:font-size-complex="12pt"/>
    </style:style>
    <style:style style:name="T9141" style:parent-style-name="DefaultParagraphFont" style:family="text">
      <style:text-properties style:font-size-complex="12pt"/>
    </style:style>
    <style:style style:name="T9142" style:parent-style-name="DefaultParagraphFont" style:family="text">
      <style:text-properties fo:letter-spacing="0.0006in" style:font-size-complex="12pt"/>
    </style:style>
    <style:style style:name="T9143" style:parent-style-name="DefaultParagraphFont" style:family="text">
      <style:text-properties fo:letter-spacing="-0.0006in" style:font-size-complex="12pt"/>
    </style:style>
    <style:style style:name="T9144" style:parent-style-name="DefaultParagraphFont" style:family="text">
      <style:text-properties style:font-size-complex="12pt"/>
    </style:style>
    <style:style style:name="P9145" style:parent-style-name="Normal" style:family="paragraph">
      <style:paragraph-properties fo:text-align="justify" fo:margin-left="0.3937in" fo:text-indent="0.0986in">
        <style:tab-stops>
          <style:tab-stop style:type="left" style:position="0.3937in"/>
        </style:tab-stops>
      </style:paragraph-properties>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T9148" style:parent-style-name="DefaultParagraphFont" style:family="text">
      <style:text-properties style:font-size-complex="12pt"/>
    </style:style>
    <style:style style:name="T9149" style:parent-style-name="DefaultParagraphFont" style:family="text">
      <style:text-properties fo:letter-spacing="0.0006in" style:font-size-complex="12pt"/>
    </style:style>
    <style:style style:name="T9150" style:parent-style-name="DefaultParagraphFont" style:family="text">
      <style:text-properties style:font-size-complex="12pt"/>
    </style:style>
    <style:style style:name="T9151" style:parent-style-name="DefaultParagraphFont" style:family="text">
      <style:text-properties fo:letter-spacing="-0.0006in" style:font-size-complex="12pt"/>
    </style:style>
    <style:style style:name="T9152" style:parent-style-name="DefaultParagraphFont" style:family="text">
      <style:text-properties fo:letter-spacing="-0.0013in" style:font-size-complex="12pt"/>
    </style:style>
    <style:style style:name="T9153" style:parent-style-name="DefaultParagraphFont" style:family="text">
      <style:text-properties style:font-size-complex="12pt"/>
    </style:style>
    <style:style style:name="T9154" style:parent-style-name="DefaultParagraphFont" style:family="text">
      <style:text-properties fo:letter-spacing="-0.0006in" style:font-size-complex="12pt"/>
    </style:style>
    <style:style style:name="T9155" style:parent-style-name="DefaultParagraphFont" style:family="text">
      <style:text-properties style:font-size-complex="12pt"/>
    </style:style>
    <style:style style:name="T9156" style:parent-style-name="DefaultParagraphFont" style:family="text">
      <style:text-properties fo:letter-spacing="0.002in" style:font-size-complex="12pt"/>
    </style:style>
    <style:style style:name="T9157" style:parent-style-name="DefaultParagraphFont" style:family="text">
      <style:text-properties style:font-size-complex="12pt"/>
    </style:style>
    <style:style style:name="T9158" style:parent-style-name="DefaultParagraphFont" style:family="text">
      <style:text-properties fo:letter-spacing="-0.0013in" style:font-size-complex="12pt"/>
    </style:style>
    <style:style style:name="T9159" style:parent-style-name="DefaultParagraphFont" style:family="text">
      <style:text-properties fo:letter-spacing="-0.0006in" style:font-size-complex="12pt"/>
    </style:style>
    <style:style style:name="T9160" style:parent-style-name="DefaultParagraphFont" style:family="text">
      <style:text-properties style:font-size-complex="12pt"/>
    </style:style>
    <style:style style:name="T9161" style:parent-style-name="DefaultParagraphFont" style:family="text">
      <style:text-properties fo:letter-spacing="0.0006in" style:font-size-complex="12pt"/>
    </style:style>
    <style:style style:name="T9162" style:parent-style-name="DefaultParagraphFont" style:family="text">
      <style:text-properties style:font-size-complex="12pt"/>
    </style:style>
    <style:style style:name="T9163" style:parent-style-name="DefaultParagraphFont" style:family="text">
      <style:text-properties fo:letter-spacing="-0.0006in" style:font-size-complex="12pt"/>
    </style:style>
    <style:style style:name="T9164" style:parent-style-name="DefaultParagraphFont" style:family="text">
      <style:text-properties fo:letter-spacing="0.002in" style:font-size-complex="12pt"/>
    </style:style>
    <style:style style:name="T9165" style:parent-style-name="DefaultParagraphFont" style:family="text">
      <style:text-properties fo:letter-spacing="-0.0006in" style:font-size-complex="12pt"/>
    </style:style>
    <style:style style:name="T9166" style:parent-style-name="DefaultParagraphFont" style:family="text">
      <style:text-properties style:font-size-complex="12pt"/>
    </style:style>
    <style:style style:name="T9167" style:parent-style-name="DefaultParagraphFont" style:family="text">
      <style:text-properties fo:letter-spacing="0.0006in" style:font-size-complex="12pt"/>
    </style:style>
    <style:style style:name="T9168" style:parent-style-name="DefaultParagraphFont" style:family="text">
      <style:text-properties fo:letter-spacing="-0.0006in" style:font-size-complex="12pt"/>
    </style:style>
    <style:style style:name="T9169" style:parent-style-name="DefaultParagraphFont" style:family="text">
      <style:text-properties style:font-size-complex="12pt"/>
    </style:style>
    <style:style style:name="T9170" style:parent-style-name="DefaultParagraphFont" style:family="text">
      <style:text-properties fo:letter-spacing="0.0013in" style:font-size-complex="12pt"/>
    </style:style>
    <style:style style:name="T9171" style:parent-style-name="DefaultParagraphFont" style:family="text">
      <style:text-properties fo:letter-spacing="-0.0006in" style:font-size-complex="12pt"/>
    </style:style>
    <style:style style:name="T9172" style:parent-style-name="DefaultParagraphFont" style:family="text">
      <style:text-properties style:font-size-complex="12pt"/>
    </style:style>
    <style:style style:name="P9173" style:parent-style-name="Normal" style:family="paragraph">
      <style:paragraph-properties fo:text-align="justify" fo:margin-left="0.3937in" fo:text-indent="0.0986in">
        <style:tab-stops>
          <style:tab-stop style:type="left" style:position="0.3937in"/>
        </style:tab-stops>
      </style:paragraph-properties>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style>
    <style:style style:name="T9177" style:parent-style-name="DefaultParagraphFont" style:family="text">
      <style:text-properties fo:letter-spacing="-0.0006in" style:font-size-complex="12pt"/>
    </style:style>
    <style:style style:name="T9178" style:parent-style-name="DefaultParagraphFont" style:family="text">
      <style:text-properties style:font-size-complex="12pt"/>
    </style:style>
    <style:style style:name="T9179" style:parent-style-name="DefaultParagraphFont" style:family="text">
      <style:text-properties fo:letter-spacing="-0.0006in" style:font-size-complex="12pt"/>
    </style:style>
    <style:style style:name="T9180" style:parent-style-name="DefaultParagraphFont" style:family="text">
      <style:text-properties style:font-size-complex="12pt"/>
    </style:style>
    <style:style style:name="T9181" style:parent-style-name="DefaultParagraphFont" style:family="text">
      <style:text-properties fo:letter-spacing="-0.0006in" style:font-size-complex="12pt"/>
    </style:style>
    <style:style style:name="T9182" style:parent-style-name="DefaultParagraphFont" style:family="text">
      <style:text-properties style:font-size-complex="12pt"/>
    </style:style>
    <style:style style:name="T9183" style:parent-style-name="DefaultParagraphFont" style:family="text">
      <style:text-properties fo:letter-spacing="0.002in" style:font-size-complex="12pt"/>
    </style:style>
    <style:style style:name="T9184" style:parent-style-name="DefaultParagraphFont" style:family="text">
      <style:text-properties style:font-size-complex="12pt"/>
    </style:style>
    <style:style style:name="T9185" style:parent-style-name="DefaultParagraphFont" style:family="text">
      <style:text-properties fo:letter-spacing="-0.0006in" style:font-size-complex="12pt"/>
    </style:style>
    <style:style style:name="T9186" style:parent-style-name="DefaultParagraphFont" style:family="text">
      <style:text-properties fo:letter-spacing="0.0013in" style:font-size-complex="12pt"/>
    </style:style>
    <style:style style:name="T9187" style:parent-style-name="DefaultParagraphFont" style:family="text">
      <style:text-properties fo:letter-spacing="-0.0006in" style:font-size-complex="12pt"/>
    </style:style>
    <style:style style:name="T9188" style:parent-style-name="DefaultParagraphFont" style:family="text">
      <style:text-properties style:font-size-complex="12pt"/>
    </style:style>
    <style:style style:name="T9189" style:parent-style-name="DefaultParagraphFont" style:family="text">
      <style:text-properties fo:letter-spacing="0.0006in" style:font-size-complex="12pt"/>
    </style:style>
    <style:style style:name="T9190" style:parent-style-name="DefaultParagraphFont" style:family="text">
      <style:text-properties fo:letter-spacing="-0.0006in" style:font-size-complex="12pt"/>
    </style:style>
    <style:style style:name="T9191" style:parent-style-name="DefaultParagraphFont" style:family="text">
      <style:text-properties style:font-size-complex="12pt"/>
    </style:style>
    <style:style style:name="P919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193" style:parent-style-name="DefaultParagraphFont" style:family="text">
      <style:text-properties style:font-size-complex="12pt" style:language-asian="ar" style:country-asian="SA"/>
    </style:style>
    <style:style style:name="T9194" style:parent-style-name="DefaultParagraphFont" style:family="text">
      <style:text-properties style:font-size-complex="12pt" style:language-asian="ar" style:country-asian="SA"/>
    </style:style>
    <style:style style:name="T9195" style:parent-style-name="DefaultParagraphFont" style:family="text">
      <style:text-properties style:font-size-complex="12pt" style:language-asian="ar" style:country-asian="SA"/>
    </style:style>
    <style:style style:name="T9196" style:parent-style-name="DefaultParagraphFont" style:family="text">
      <style:text-properties fo:letter-spacing="-0.0006in" style:font-size-complex="12pt" style:language-asian="ar" style:country-asian="SA"/>
    </style:style>
    <style:style style:name="T9197" style:parent-style-name="DefaultParagraphFont" style:family="text">
      <style:text-properties style:font-size-complex="12pt" style:language-asian="ar" style:country-asian="SA"/>
    </style:style>
    <style:style style:name="T9198" style:parent-style-name="DefaultParagraphFont" style:family="text">
      <style:text-properties fo:letter-spacing="0.0006in" style:font-size-complex="12pt" style:language-asian="ar" style:country-asian="SA"/>
    </style:style>
    <style:style style:name="T9199" style:parent-style-name="DefaultParagraphFont" style:family="text">
      <style:text-properties style:font-size-complex="12pt" style:language-asian="ar" style:country-asian="SA"/>
    </style:style>
    <style:style style:name="T9200" style:parent-style-name="DefaultParagraphFont" style:family="text">
      <style:text-properties fo:letter-spacing="-0.0006in" style:font-size-complex="12pt" style:language-asian="ar" style:country-asian="SA"/>
    </style:style>
    <style:style style:name="T9201" style:parent-style-name="DefaultParagraphFont" style:family="text">
      <style:text-properties style:font-size-complex="12pt" style:language-asian="ar" style:country-asian="SA"/>
    </style:style>
    <style:style style:name="T9202" style:parent-style-name="DefaultParagraphFont" style:family="text">
      <style:text-properties fo:letter-spacing="-0.0006in" style:font-size-complex="12pt" style:language-asian="ar" style:country-asian="SA"/>
    </style:style>
    <style:style style:name="T9203" style:parent-style-name="DefaultParagraphFont" style:family="text">
      <style:text-properties style:font-size-complex="12pt" style:language-asian="ar" style:country-asian="SA"/>
    </style:style>
    <style:style style:name="T9204" style:parent-style-name="DefaultParagraphFont" style:family="text">
      <style:text-properties fo:letter-spacing="0.0006in" style:font-size-complex="12pt" style:language-asian="ar" style:country-asian="SA"/>
    </style:style>
    <style:style style:name="T9205" style:parent-style-name="DefaultParagraphFont" style:family="text">
      <style:text-properties style:font-size-complex="12pt" style:language-asian="ar" style:country-asian="SA"/>
    </style:style>
    <style:style style:name="T9206" style:parent-style-name="DefaultParagraphFont" style:family="text">
      <style:text-properties fo:letter-spacing="0.0055in" style:font-size-complex="12pt" style:language-asian="ar" style:country-asian="SA"/>
    </style:style>
    <style:style style:name="T9207" style:parent-style-name="DefaultParagraphFont" style:family="text">
      <style:text-properties style:font-size-complex="12pt" style:language-asian="ar" style:country-asian="SA"/>
    </style:style>
    <style:style style:name="T9208" style:parent-style-name="DefaultParagraphFont" style:family="text">
      <style:text-properties fo:letter-spacing="-0.0006in" style:font-size-complex="12pt" style:language-asian="ar" style:country-asian="SA"/>
    </style:style>
    <style:style style:name="T9209" style:parent-style-name="DefaultParagraphFont" style:family="text">
      <style:text-properties style:font-size-complex="12pt" style:language-asian="ar" style:country-asian="SA"/>
    </style:style>
    <style:style style:name="T9210" style:parent-style-name="DefaultParagraphFont" style:family="text">
      <style:text-properties fo:letter-spacing="0.0006in" style:font-size-complex="12pt" style:language-asian="ar" style:country-asian="SA"/>
    </style:style>
    <style:style style:name="T9211" style:parent-style-name="DefaultParagraphFont" style:family="text">
      <style:text-properties fo:letter-spacing="0.002in" style:font-size-complex="12pt" style:language-asian="ar" style:country-asian="SA"/>
    </style:style>
    <style:style style:name="T9212" style:parent-style-name="DefaultParagraphFont" style:family="text">
      <style:text-properties style:font-size-complex="12pt" style:language-asian="ar" style:country-asian="SA"/>
    </style:style>
    <style:style style:name="T9213" style:parent-style-name="DefaultParagraphFont" style:family="text">
      <style:text-properties fo:letter-spacing="-0.0006in" style:font-size-complex="12pt" style:language-asian="ar" style:country-asian="SA"/>
    </style:style>
    <style:style style:name="T9214" style:parent-style-name="DefaultParagraphFont" style:family="text">
      <style:text-properties style:font-size-complex="12pt" style:language-asian="ar" style:country-asian="SA"/>
    </style:style>
    <style:style style:name="T9215" style:parent-style-name="DefaultParagraphFont" style:family="text">
      <style:text-properties fo:letter-spacing="0.0013in" style:font-size-complex="12pt" style:language-asian="ar" style:country-asian="SA"/>
    </style:style>
    <style:style style:name="T9216" style:parent-style-name="DefaultParagraphFont" style:family="text">
      <style:text-properties fo:letter-spacing="-0.0048in" style:font-size-complex="12pt" style:language-asian="ar" style:country-asian="SA"/>
    </style:style>
    <style:style style:name="T9217" style:parent-style-name="DefaultParagraphFont" style:family="text">
      <style:text-properties style:font-size-complex="12pt" style:language-asian="ar" style:country-asian="SA"/>
    </style:style>
    <style:style style:name="T9218" style:parent-style-name="DefaultParagraphFont" style:family="text">
      <style:text-properties fo:letter-spacing="0.0048in" style:font-size-complex="12pt" style:language-asian="ar" style:country-asian="SA"/>
    </style:style>
    <style:style style:name="T9219" style:parent-style-name="DefaultParagraphFont" style:family="text">
      <style:text-properties style:font-size-complex="12pt" style:language-asian="ar" style:country-asian="SA"/>
    </style:style>
    <style:style style:name="T9220" style:parent-style-name="DefaultParagraphFont" style:family="text">
      <style:text-properties fo:letter-spacing="0.0013in" style:font-size-complex="12pt" style:language-asian="ar" style:country-asian="SA"/>
    </style:style>
    <style:style style:name="T9221" style:parent-style-name="DefaultParagraphFont" style:family="text">
      <style:text-properties style:font-size-complex="12pt" style:language-asian="ar" style:country-asian="SA"/>
    </style:style>
    <style:style style:name="T9222" style:parent-style-name="DefaultParagraphFont" style:family="text">
      <style:text-properties fo:letter-spacing="0.0048in" style:font-size-complex="12pt" style:language-asian="ar" style:country-asian="SA"/>
    </style:style>
    <style:style style:name="T9223" style:parent-style-name="DefaultParagraphFont" style:family="text">
      <style:text-properties style:font-size-complex="12pt" style:language-asian="ar" style:country-asian="SA"/>
    </style:style>
    <style:style style:name="T9224" style:parent-style-name="DefaultParagraphFont" style:family="text">
      <style:text-properties fo:letter-spacing="0.0006in" style:font-size-complex="12pt" style:language-asian="ar" style:country-asian="SA"/>
    </style:style>
    <style:style style:name="T9225" style:parent-style-name="DefaultParagraphFont" style:family="text">
      <style:text-properties style:font-size-complex="12pt" style:language-asian="ar" style:country-asian="SA"/>
    </style:style>
    <style:style style:name="T9226" style:parent-style-name="DefaultParagraphFont" style:family="text">
      <style:text-properties fo:letter-spacing="0.0006in" style:font-size-complex="12pt" style:language-asian="ar" style:country-asian="SA"/>
    </style:style>
    <style:style style:name="T9227" style:parent-style-name="DefaultParagraphFont" style:family="text">
      <style:text-properties fo:letter-spacing="-0.0006in" style:font-size-complex="12pt" style:language-asian="ar" style:country-asian="SA"/>
    </style:style>
    <style:style style:name="T9228" style:parent-style-name="DefaultParagraphFont" style:family="text">
      <style:text-properties style:font-size-complex="12pt" style:language-asian="ar" style:country-asian="SA"/>
    </style:style>
    <style:style style:name="T9229" style:parent-style-name="DefaultParagraphFont" style:family="text">
      <style:text-properties fo:letter-spacing="-0.0006in" style:font-size-complex="12pt" style:language-asian="ar" style:country-asian="SA"/>
    </style:style>
    <style:style style:name="T9230" style:parent-style-name="DefaultParagraphFont" style:family="text">
      <style:text-properties style:font-size-complex="12pt" style:language-asian="ar" style:country-asian="SA"/>
    </style:style>
    <style:style style:name="T9231" style:parent-style-name="DefaultParagraphFont" style:family="text">
      <style:text-properties fo:letter-spacing="-0.0013in" style:font-size-complex="12pt" style:language-asian="ar" style:country-asian="SA"/>
    </style:style>
    <style:style style:name="T9232" style:parent-style-name="DefaultParagraphFont" style:family="text">
      <style:text-properties style:font-size-complex="12pt" style:language-asian="ar" style:country-asian="SA"/>
    </style:style>
    <style:style style:name="T9233" style:parent-style-name="DefaultParagraphFont" style:family="text">
      <style:text-properties fo:letter-spacing="0.0006in" style:font-size-complex="12pt" style:language-asian="ar" style:country-asian="SA"/>
    </style:style>
    <style:style style:name="T9234" style:parent-style-name="DefaultParagraphFont" style:family="text">
      <style:text-properties style:font-size-complex="12pt" style:language-asian="ar" style:country-asian="SA"/>
    </style:style>
    <style:style style:name="T9235" style:parent-style-name="DefaultParagraphFont" style:family="text">
      <style:text-properties fo:letter-spacing="0.0055in" style:font-size-complex="12pt" style:language-asian="ar" style:country-asian="SA"/>
    </style:style>
    <style:style style:name="T9236" style:parent-style-name="DefaultParagraphFont" style:family="text">
      <style:text-properties style:font-size-complex="12pt" style:language-asian="ar" style:country-asian="SA"/>
    </style:style>
    <style:style style:name="T9237" style:parent-style-name="DefaultParagraphFont" style:family="text">
      <style:text-properties fo:letter-spacing="-0.0013in" style:font-size-complex="12pt" style:language-asian="ar" style:country-asian="SA"/>
    </style:style>
    <style:style style:name="T9238" style:parent-style-name="DefaultParagraphFont" style:family="text">
      <style:text-properties style:font-size-complex="12pt" style:language-asian="ar" style:country-asian="SA"/>
    </style:style>
    <style:style style:name="T9239" style:parent-style-name="DefaultParagraphFont" style:family="text">
      <style:text-properties fo:letter-spacing="-0.0013in" style:font-size-complex="12pt" style:language-asian="ar" style:country-asian="SA"/>
    </style:style>
    <style:style style:name="T9240" style:parent-style-name="DefaultParagraphFont" style:family="text">
      <style:text-properties style:font-size-complex="12pt" style:language-asian="ar" style:country-asian="SA"/>
    </style:style>
    <style:style style:name="T9241" style:parent-style-name="DefaultParagraphFont" style:family="text">
      <style:text-properties fo:letter-spacing="-0.0006in" style:font-size-complex="12pt" style:language-asian="ar" style:country-asian="SA"/>
    </style:style>
    <style:style style:name="T9242" style:parent-style-name="DefaultParagraphFont" style:family="text">
      <style:text-properties style:font-size-complex="12pt" style:language-asian="ar" style:country-asian="SA"/>
    </style:style>
    <style:style style:name="T9243" style:parent-style-name="DefaultParagraphFont" style:family="text">
      <style:text-properties fo:letter-spacing="0.0013in" style:font-size-complex="12pt" style:language-asian="ar" style:country-asian="SA"/>
    </style:style>
    <style:style style:name="T9244" style:parent-style-name="DefaultParagraphFont" style:family="text">
      <style:text-properties fo:letter-spacing="-0.0034in" style:font-size-complex="12pt" style:language-asian="ar" style:country-asian="SA"/>
    </style:style>
    <style:style style:name="T9245" style:parent-style-name="DefaultParagraphFont" style:family="text">
      <style:text-properties fo:letter-spacing="0.0013in" style:font-size-complex="12pt" style:language-asian="ar" style:country-asian="SA"/>
    </style:style>
    <style:style style:name="T9246" style:parent-style-name="DefaultParagraphFont" style:family="text">
      <style:text-properties fo:letter-spacing="-0.0006in" style:font-size-complex="12pt" style:language-asian="ar" style:country-asian="SA"/>
    </style:style>
    <style:style style:name="T9247" style:parent-style-name="DefaultParagraphFont" style:family="text">
      <style:text-properties style:font-size-complex="12pt" style:language-asian="ar" style:country-asian="SA"/>
    </style:style>
    <style:style style:name="T9248" style:parent-style-name="DefaultParagraphFont" style:family="text">
      <style:text-properties fo:letter-spacing="-0.0006in" style:font-size-complex="12pt" style:language-asian="ar" style:country-asian="SA"/>
    </style:style>
    <style:style style:name="T9249" style:parent-style-name="DefaultParagraphFont" style:family="text">
      <style:text-properties fo:letter-spacing="0.0006in" style:font-size-complex="12pt" style:language-asian="ar" style:country-asian="SA"/>
    </style:style>
    <style:style style:name="T9250" style:parent-style-name="DefaultParagraphFont" style:family="text">
      <style:text-properties style:font-size-complex="12pt" style:language-asian="ar" style:country-asian="SA"/>
    </style:style>
    <style:style style:name="T9251" style:parent-style-name="DefaultParagraphFont" style:family="text">
      <style:text-properties fo:letter-spacing="0.0006in" style:font-size-complex="12pt" style:language-asian="ar" style:country-asian="SA"/>
    </style:style>
    <style:style style:name="T9252" style:parent-style-name="DefaultParagraphFont" style:family="text">
      <style:text-properties fo:letter-spacing="-0.0006in" style:font-size-complex="12pt" style:language-asian="ar" style:country-asian="SA"/>
    </style:style>
    <style:style style:name="T9253" style:parent-style-name="DefaultParagraphFont" style:family="text">
      <style:text-properties style:font-size-complex="12pt" style:language-asian="ar" style:country-asian="SA"/>
    </style:style>
    <style:style style:name="P9254" style:parent-style-name="Normal" style:family="paragraph">
      <style:paragraph-properties fo:text-align="justify" fo:text-indent="0.4923in">
        <style:tab-stops>
          <style:tab-stop style:type="left" style:position="0.7875in"/>
        </style:tab-stops>
      </style:paragraph-properties>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T9258" style:parent-style-name="DefaultParagraphFont" style:family="text">
      <style:text-properties fo:letter-spacing="-0.0006in" style:font-size-complex="12pt"/>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P9261" style:parent-style-name="Normal" style:family="paragraph">
      <style:paragraph-properties fo:text-align="justify" fo:margin-left="0.0986in" fo:text-indent="0.3937in">
        <style:tab-stops>
          <style:tab-stop style:type="left" style:position="0.6888in"/>
        </style:tab-stops>
      </style:paragraph-properties>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line-height="0.1388in"/>
      <style:text-properties style:font-size-complex="12pt"/>
    </style:style>
    <style:style style:name="P9266" style:parent-style-name="Normal" style:family="paragraph">
      <style:paragraph-properties fo:text-align="center">
        <style:tab-stops>
          <style:tab-stop style:type="left" style:position="0in"/>
          <style:tab-stop style:type="left" style:position="0.7875in"/>
        </style:tab-stops>
      </style:paragraph-properties>
    </style:style>
    <style:style style:name="P9267" style:parent-style-name="Normal" style:family="paragraph">
      <style:paragraph-properties fo:text-align="center">
        <style:tab-stops>
          <style:tab-stop style:type="left" style:position="0in"/>
          <style:tab-stop style:type="left" style:position="0.7875in"/>
        </style:tab-stops>
      </style:paragraph-properties>
    </style:style>
    <style:style style:name="T9268" style:parent-style-name="DefaultParagraphFont" style:family="text">
      <style:text-properties fo:font-weight="bold" style:font-weight-asian="bold" style:font-weight-complex="bold" fo:color="#000000" style:font-size-complex="12pt"/>
    </style:style>
    <style:style style:name="T9269" style:parent-style-name="DefaultParagraphFont" style:family="text">
      <style:text-properties fo:font-weight="bold" style:font-weight-asian="bold" style:font-weight-complex="bold" fo:color="#000000" style:font-size-complex="12pt"/>
    </style:style>
    <style:style style:name="T9270" style:parent-style-name="DefaultParagraphFont" style:family="text">
      <style:text-properties fo:font-weight="bold" style:font-weight-asian="bold" style:font-weight-complex="bold" fo:color="#000000" style:font-size-complex="12pt"/>
    </style:style>
    <style:style style:name="P9271"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fo:color="#000000" style:font-size-complex="12pt"/>
    </style:style>
    <style:style style:name="P9272" style:parent-style-name="Normal" style:family="paragraph">
      <style:paragraph-properties fo:text-align="justify" fo:text-indent="0.4798in">
        <style:tab-stops>
          <style:tab-stop style:type="left" style:position="0.7875in"/>
        </style:tab-stops>
      </style:paragraph-properties>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T9275" style:parent-style-name="DefaultParagraphFont" style:family="text">
      <style:text-properties fo:color="#000000" style:font-size-complex="12pt"/>
    </style:style>
    <style:style style:name="T9276" style:parent-style-name="DefaultParagraphFont" style:family="text">
      <style:text-properties style:font-size-complex="12pt"/>
    </style:style>
    <style:style style:name="P9277" style:parent-style-name="Normal" style:family="paragraph">
      <style:paragraph-properties fo:text-align="justify" fo:text-indent="0.4798in">
        <style:tab-stops>
          <style:tab-stop style:type="left" style:position="0.7875in"/>
        </style:tab-stops>
      </style:paragraph-properties>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P9281" style:parent-style-name="Normal" style:family="paragraph">
      <style:paragraph-properties fo:text-align="justify" fo:text-indent="0.4736in">
        <style:tab-stops>
          <style:tab-stop style:type="left" style:position="0in"/>
        </style:tab-stops>
      </style:paragraph-properties>
      <style:text-properties fo:hyphenate="false"/>
    </style:style>
    <style:style style:name="T9282" style:parent-style-name="DefaultParagraphFont" style:family="text">
      <style:text-properties style:font-size-complex="12pt" style:language-asian="ar" style:country-asian="SA"/>
    </style:style>
    <style:style style:name="T9283" style:parent-style-name="DefaultParagraphFont" style:family="text">
      <style:text-properties style:font-size-complex="12pt" style:language-asian="ar" style:country-asian="SA"/>
    </style:style>
    <style:style style:name="T9284" style:parent-style-name="Hyperlink" style:family="text">
      <style:text-properties style:font-size-complex="12pt" style:language-asian="ar" style:country-asian="SA"/>
    </style:style>
    <style:style style:name="T928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9286" style:parent-style-name="Normal" style:family="paragraph">
      <style:paragraph-properties fo:text-align="justify" fo:text-indent="0.4736in">
        <style:tab-stops>
          <style:tab-stop style:type="left" style:position="0in"/>
        </style:tab-stops>
      </style:paragraph-properties>
      <style:text-properties fo:hyphenate="false"/>
    </style:style>
    <style:style style:name="P928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9288" style:parent-style-name="DefaultParagraphFont" style:family="text">
      <style:text-properties fo:color="#000000" style:font-size-complex="12pt"/>
    </style:style>
    <style:style style:name="P9289" style:parent-style-name="Normal" style:master-page-name="MPF4" style:family="paragraph">
      <style:paragraph-properties fo:break-before="page" fo:text-indent="3.9375in" style:page-number="1">
        <style:tab-stops>
          <style:tab-stop style:type="left" style:position="3.7409in"/>
        </style:tab-stops>
      </style:paragraph-properties>
    </style:style>
    <style:style style:name="T9291" style:parent-style-name="DefaultParagraphFont" style:family="text">
      <style:text-properties fo:color="#000000" style:font-size-complex="12pt"/>
    </style:style>
    <style:style style:name="P9292" style:parent-style-name="Normal" style:family="paragraph">
      <style:paragraph-properties fo:text-indent="3.9375in">
        <style:tab-stops>
          <style:tab-stop style:type="left" style:position="3.7409in"/>
        </style:tab-stops>
      </style:paragraph-properties>
      <style:text-properties fo:color="#000000" style:font-size-complex="12pt"/>
    </style:style>
    <style:style style:name="P9293" style:parent-style-name="Normal" style:family="paragraph">
      <style:paragraph-properties fo:text-indent="3.9375in">
        <style:tab-stops>
          <style:tab-stop style:type="left" style:position="3.7409in"/>
        </style:tab-stops>
      </style:paragraph-properties>
      <style:text-properties fo:color="#000000" style:font-size-complex="12pt"/>
    </style:style>
    <style:style style:name="P9294" style:parent-style-name="Normal" style:family="paragraph">
      <style:paragraph-properties fo:margin-left="2.7in" fo:text-indent="1.2375in">
        <style:tab-stops>
          <style:tab-stop style:type="left" style:position="1.0409in"/>
          <style:tab-stop style:type="left" style:position="1.5812in"/>
        </style:tab-stops>
      </style:paragraph-properties>
      <style:text-properties fo:color="#000000" style:font-size-complex="12pt"/>
    </style:style>
    <style:style style:name="P9295" style:parent-style-name="Normal" style:family="paragraph">
      <style:paragraph-properties fo:text-align="center">
        <style:tab-stops>
          <style:tab-stop style:type="left" style:position="3.8854in"/>
        </style:tab-stops>
      </style:paragraph-properties>
      <style:text-properties fo:color="#000000" style:font-size-complex="12pt"/>
    </style:style>
    <style:style style:name="P9296" style:parent-style-name="Normal" style:family="paragraph">
      <style:paragraph-properties fo:text-align="center">
        <style:tab-stops>
          <style:tab-stop style:type="left" style:position="3.8854in"/>
        </style:tab-stops>
      </style:paragraph-properties>
    </style:style>
    <style:style style:name="T9297" style:parent-style-name="DefaultParagraphFont" style:family="text">
      <style:text-properties fo:font-weight="bold" style:font-weight-asian="bold" style:font-weight-complex="bold" fo:color="#000000" style:font-size-complex="12pt"/>
    </style:style>
    <style:style style:name="T9298" style:parent-style-name="DefaultParagraphFont" style:family="text">
      <style:text-properties fo:color="#000000" style:font-size-complex="12pt"/>
    </style:style>
    <style:style style:name="T9299" style:parent-style-name="DefaultParagraphFont" style:family="text">
      <style:text-properties fo:font-weight="bold" style:font-weight-asian="bold" style:font-weight-complex="bold" fo:color="#000000" style:font-size-complex="12pt"/>
    </style:style>
    <style:style style:name="P9300"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9301" style:parent-style-name="Normal" style:family="paragraph">
      <style:paragraph-properties fo:text-align="justify">
        <style:tab-stops>
          <style:tab-stop style:type="left" style:position="3.8854in"/>
        </style:tab-stops>
      </style:paragraph-properties>
    </style:style>
    <style:style style:name="T9302" style:parent-style-name="DefaultParagraphFont" style:family="text">
      <style:text-properties fo:font-weight="bold" style:font-weight-asian="bold" style:font-weight-complex="bold" fo:font-style="italic" style:font-style-asian="italic" fo:color="#000000" fo:font-size="10pt" style:font-size-asian="10pt"/>
    </style:style>
    <style:style style:name="T9303" style:parent-style-name="DefaultParagraphFont" style:family="text">
      <style:text-properties fo:font-style="italic" style:font-style-asian="italic" fo:color="#000000" fo:font-size="10pt" style:font-size-asian="10pt"/>
    </style:style>
    <style:style style:name="T9304" style:parent-style-name="DefaultParagraphFont" style:family="text">
      <style:text-properties fo:font-style="italic" style:font-style-asian="italic" fo:color="#000000" fo:font-size="10pt" style:font-size-asian="10pt"/>
    </style:style>
    <style:style style:name="P9305"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9306" style:parent-style-name="Normal" style:family="paragraph">
      <style:paragraph-properties fo:text-align="center"/>
    </style:style>
    <style:style style:name="T9307" style:parent-style-name="DefaultParagraphFont" style:family="text">
      <style:text-properties fo:font-weight="bold" style:font-weight-asian="bold" style:font-weight-complex="bold" fo:color="#000000" style:font-size-complex="12pt"/>
    </style:style>
    <style:style style:name="T9308" style:parent-style-name="DefaultParagraphFont" style:family="text">
      <style:text-properties fo:font-weight="bold" style:font-weight-asian="bold" style:font-weight-complex="bold" fo:color="#000000" style:font-size-complex="12pt"/>
    </style:style>
    <style:style style:name="T9309" style:parent-style-name="DefaultParagraphFont" style:family="text">
      <style:text-properties fo:font-weight="bold" style:font-weight-asian="bold" style:font-weight-complex="bold" fo:color="#000000" style:font-size-complex="12pt"/>
    </style:style>
    <style:style style:name="P9310" style:parent-style-name="Normal" style:family="paragraph">
      <style:paragraph-properties fo:text-align="justify" fo:margin-left="1.9583in">
        <style:tab-stops/>
      </style:paragraph-properties>
      <style:text-properties fo:font-weight="bold" style:font-weight-asian="bold" style:font-weight-complex="bold" fo:color="#000000" style:font-size-complex="12pt"/>
    </style:style>
    <style:style style:name="P9311"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12" style:parent-style-name="DefaultParagraphFont" style:family="text">
      <style:text-properties fo:color="#000000" style:font-size-complex="12pt"/>
    </style:style>
    <style:style style:name="T9313" style:parent-style-name="DefaultParagraphFont" style:family="text">
      <style:text-properties fo:color="#000000" style:font-size-complex="12pt"/>
    </style:style>
    <style:style style:name="T9314" style:parent-style-name="DefaultParagraphFont" style:family="text">
      <style:text-properties fo:color="#000000" style:font-size-complex="12pt"/>
    </style:style>
    <style:style style:name="T9315" style:parent-style-name="DefaultParagraphFont" style:family="text">
      <style:text-properties fo:color="#000000" style:font-size-complex="12pt"/>
    </style:style>
    <style:style style:name="T9316" style:parent-style-name="DefaultParagraphFont" style:family="text">
      <style:text-properties fo:color="#000000" style:font-size-complex="12pt"/>
    </style:style>
    <style:style style:name="T9317" style:parent-style-name="DefaultParagraphFont" style:family="text">
      <style:text-properties fo:color="#000000" style:font-size-complex="12pt"/>
    </style:style>
    <style:style style:name="P9318"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19" style:parent-style-name="DefaultParagraphFont" style:family="text">
      <style:text-properties fo:color="#000000" style:font-size-complex="12pt"/>
    </style:style>
    <style:style style:name="T9320" style:parent-style-name="DefaultParagraphFont" style:family="text">
      <style:text-properties fo:color="#000000" style:font-size-complex="12pt"/>
    </style:style>
    <style:style style:name="T9321" style:parent-style-name="DefaultParagraphFont" style:family="text">
      <style:text-properties fo:color="#000000" style:font-size-complex="12pt"/>
    </style:style>
    <style:style style:name="P9322"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23" style:parent-style-name="DefaultParagraphFont" style:family="text">
      <style:text-properties fo:color="#000000" style:font-size-complex="12pt"/>
    </style:style>
    <style:style style:name="T9324" style:parent-style-name="DefaultParagraphFont" style:family="text">
      <style:text-properties fo:color="#000000" style:font-size-complex="12pt"/>
    </style:style>
    <style:style style:name="T9325" style:parent-style-name="DefaultParagraphFont" style:family="text">
      <style:text-properties fo:color="#000000" style:font-size-complex="12pt"/>
    </style:style>
    <style:style style:name="P9326"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27" style:parent-style-name="DefaultParagraphFont" style:family="text">
      <style:text-properties fo:color="#000000" style:font-size-complex="12pt"/>
    </style:style>
    <style:style style:name="T9328" style:parent-style-name="DefaultParagraphFont" style:family="text">
      <style:text-properties fo:color="#000000" style:font-size-complex="12pt"/>
    </style:style>
    <style:style style:name="T9329" style:parent-style-name="DefaultParagraphFont" style:family="text">
      <style:text-properties fo:color="#000000" style:font-size-complex="12pt"/>
    </style:style>
    <style:style style:name="T9330" style:parent-style-name="DefaultParagraphFont" style:family="text">
      <style:text-properties style:font-size-complex="12pt"/>
    </style:style>
    <style:style style:name="T9331" style:parent-style-name="DefaultParagraphFont" style:family="text">
      <style:text-properties style:font-size-complex="12pt"/>
    </style:style>
    <style:style style:name="P9332"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33" style:parent-style-name="DefaultParagraphFont" style:family="text">
      <style:text-properties fo:color="#000000" style:font-size-complex="12pt"/>
    </style:style>
    <style:style style:name="T9334" style:parent-style-name="DefaultParagraphFont" style:family="text">
      <style:text-properties fo:color="#000000" style:font-size-complex="12pt"/>
    </style:style>
    <style:style style:name="T9335" style:parent-style-name="DefaultParagraphFont" style:family="text">
      <style:text-properties fo:color="#000000" style:font-size-complex="12pt"/>
    </style:style>
    <style:style style:name="T9336" style:parent-style-name="DefaultParagraphFont" style:family="text">
      <style:text-properties style:font-size-complex="12pt"/>
    </style:style>
    <style:style style:name="P9337"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38" style:parent-style-name="DefaultParagraphFont" style:family="text">
      <style:text-properties fo:color="#000000" style:font-size-complex="12pt"/>
    </style:style>
    <style:style style:name="T9339" style:parent-style-name="DefaultParagraphFont" style:family="text">
      <style:text-properties fo:color="#000000" style:font-size-complex="12pt"/>
    </style:style>
    <style:style style:name="T9340" style:parent-style-name="DefaultParagraphFont" style:family="text">
      <style:text-properties fo:color="#000000" style:font-size-complex="12pt"/>
    </style:style>
    <style:style style:name="T9341" style:parent-style-name="DefaultParagraphFont" style:family="text">
      <style:text-properties fo:color="#000000" style:font-size-complex="12pt"/>
    </style:style>
    <style:style style:name="P9342"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43" style:parent-style-name="DefaultParagraphFont" style:family="text">
      <style:text-properties fo:color="#000000" style:font-size-complex="12pt"/>
    </style:style>
    <style:style style:name="T9344" style:parent-style-name="DefaultParagraphFont" style:family="text">
      <style:text-properties fo:color="#000000" style:font-size-complex="12pt"/>
    </style:style>
    <style:style style:name="T9345" style:parent-style-name="DefaultParagraphFont" style:family="text">
      <style:text-properties fo:color="#000000" style:font-size-complex="12pt"/>
    </style:style>
    <style:style style:name="T9346" style:parent-style-name="DefaultParagraphFont" style:family="text">
      <style:text-properties fo:color="#383734" style:font-size-complex="12pt" fo:background-color="#FFFFFF"/>
    </style:style>
    <style:style style:name="T9347" style:parent-style-name="DefaultParagraphFont" style:family="text">
      <style:text-properties fo:color="#000000" style:font-size-complex="12pt" fo:background-color="#FFFFFF"/>
    </style:style>
    <style:style style:name="T9348" style:parent-style-name="DefaultParagraphFont" style:family="text">
      <style:text-properties fo:color="#000000" style:font-size-complex="12pt"/>
    </style:style>
    <style:style style:name="P9349"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50" style:parent-style-name="DefaultParagraphFont" style:family="text">
      <style:text-properties fo:color="#000000" style:font-size-complex="12pt"/>
    </style:style>
    <style:style style:name="T9351" style:parent-style-name="DefaultParagraphFont" style:family="text">
      <style:text-properties fo:color="#000000" style:font-size-complex="12pt"/>
    </style:style>
    <style:style style:name="T9352" style:parent-style-name="DefaultParagraphFont" style:family="text">
      <style:text-properties fo:color="#000000" style:font-size-complex="12pt"/>
    </style:style>
    <style:style style:name="P9353" style:parent-style-name="Normal" style:family="paragraph">
      <style:paragraph-properties style:punctuation-wrap="simple" fo:text-align="justify" fo:text-indent="0.5in">
        <style:tab-stops>
          <style:tab-stop style:type="left" style:position="0in"/>
          <style:tab-stop style:type="left" style:position="0.0986in"/>
          <style:tab-stop style:type="left" style:position="0.6666in"/>
        </style:tab-stops>
      </style:paragraph-properties>
    </style:style>
    <style:style style:name="T9354" style:parent-style-name="DefaultParagraphFont" style:family="text">
      <style:text-properties fo:color="#000000" style:font-size-complex="12pt"/>
    </style:style>
    <style:style style:name="T9355" style:parent-style-name="DefaultParagraphFont" style:family="text">
      <style:text-properties fo:color="#000000" style:font-size-complex="12pt"/>
    </style:style>
    <style:style style:name="P935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357" style:parent-style-name="DefaultParagraphFont" style:family="text">
      <style:text-properties style:font-size-complex="12pt" style:language-asian="ar" style:country-asian="SA"/>
    </style:style>
    <style:style style:name="T9358" style:parent-style-name="DefaultParagraphFont" style:family="text">
      <style:text-properties style:font-size-complex="12pt" style:language-asian="ar" style:country-asian="SA"/>
    </style:style>
    <style:style style:name="T9359" style:parent-style-name="DefaultParagraphFont" style:family="text">
      <style:text-properties style:font-size-complex="12pt" style:language-asian="ar" style:country-asian="SA"/>
    </style:style>
    <style:style style:name="T9360" style:parent-style-name="DefaultParagraphFont" style:family="text">
      <style:text-properties fo:letter-spacing="-0.0006in" style:font-size-complex="12pt"/>
    </style:style>
    <style:style style:name="T9361" style:parent-style-name="DefaultParagraphFont" style:family="text">
      <style:text-properties style:font-size-complex="12pt"/>
    </style:style>
    <style:style style:name="T9362" style:parent-style-name="DefaultParagraphFont" style:family="text">
      <style:text-properties fo:letter-spacing="-0.0006in" style:font-size-complex="12pt"/>
    </style:style>
    <style:style style:name="T9363" style:parent-style-name="DefaultParagraphFont" style:family="text">
      <style:text-properties style:font-size-complex="12pt"/>
    </style:style>
    <style:style style:name="T9364" style:parent-style-name="DefaultParagraphFont" style:family="text">
      <style:text-properties fo:color="#000000" style:font-size-complex="12pt"/>
    </style:style>
    <style:style style:name="T9365" style:parent-style-name="DefaultParagraphFont" style:family="text">
      <style:text-properties style:font-size-complex="12pt"/>
    </style:style>
    <style:style style:name="T9366" style:parent-style-name="DefaultParagraphFont" style:family="text">
      <style:text-properties fo:color="#FF0000" style:font-size-complex="12pt"/>
    </style:style>
    <style:style style:name="T9367" style:parent-style-name="DefaultParagraphFont" style:family="text">
      <style:text-properties style:font-size-complex="12pt"/>
    </style:style>
    <style:style style:name="T9368" style:parent-style-name="DefaultParagraphFont" style:family="text">
      <style:text-properties fo:letter-spacing="0.0006in" style:font-size-complex="12pt"/>
    </style:style>
    <style:style style:name="T9369" style:parent-style-name="DefaultParagraphFont" style:family="text">
      <style:text-properties style:font-size-complex="12pt"/>
    </style:style>
    <style:style style:name="T9370" style:parent-style-name="DefaultParagraphFont" style:family="text">
      <style:text-properties fo:letter-spacing="0.0006in" style:font-size-complex="12pt"/>
    </style:style>
    <style:style style:name="T9371" style:parent-style-name="DefaultParagraphFont" style:family="text">
      <style:text-properties style:font-size-complex="12pt"/>
    </style:style>
    <style:style style:name="T9372" style:parent-style-name="DefaultParagraphFont" style:family="text">
      <style:text-properties fo:letter-spacing="0.0006in" style:font-size-complex="12pt"/>
    </style:style>
    <style:style style:name="T9373" style:parent-style-name="DefaultParagraphFont" style:family="text">
      <style:text-properties style:font-size-complex="12pt"/>
    </style:style>
    <style:style style:name="T9374" style:parent-style-name="DefaultParagraphFont" style:family="text">
      <style:text-properties fo:letter-spacing="-0.0006in" style:font-size-complex="12pt"/>
    </style:style>
    <style:style style:name="T9375" style:parent-style-name="DefaultParagraphFont" style:family="text">
      <style:text-properties fo:letter-spacing="0.002in" style:font-size-complex="12pt"/>
    </style:style>
    <style:style style:name="T9376" style:parent-style-name="DefaultParagraphFont" style:family="text">
      <style:text-properties style:font-size-complex="12pt"/>
    </style:style>
    <style:style style:name="T9377" style:parent-style-name="DefaultParagraphFont" style:family="text">
      <style:text-properties fo:letter-spacing="0.0006in" style:font-size-complex="12pt"/>
    </style:style>
    <style:style style:name="T9378" style:parent-style-name="DefaultParagraphFont" style:family="text">
      <style:text-properties style:font-size-complex="12pt"/>
    </style:style>
    <style:style style:name="T9379" style:parent-style-name="DefaultParagraphFont" style:family="text">
      <style:text-properties fo:letter-spacing="-0.0006in" style:font-size-complex="12pt"/>
    </style:style>
    <style:style style:name="T9380" style:parent-style-name="DefaultParagraphFont" style:family="text">
      <style:text-properties style:font-size-complex="12pt"/>
    </style:style>
    <style:style style:name="T9381" style:parent-style-name="DefaultParagraphFont" style:family="text">
      <style:text-properties fo:letter-spacing="-0.0006in" style:font-size-complex="12pt"/>
    </style:style>
    <style:style style:name="T9382" style:parent-style-name="DefaultParagraphFont" style:family="text">
      <style:text-properties style:font-size-complex="12pt"/>
    </style:style>
    <style:style style:name="T9383" style:parent-style-name="DefaultParagraphFont" style:family="text">
      <style:text-properties fo:letter-spacing="0.0027in" style:font-size-complex="12pt"/>
    </style:style>
    <style:style style:name="T9384" style:parent-style-name="DefaultParagraphFont" style:family="text">
      <style:text-properties fo:letter-spacing="-0.0034in" style:font-size-complex="12pt"/>
    </style:style>
    <style:style style:name="T9385" style:parent-style-name="DefaultParagraphFont" style:family="text">
      <style:text-properties fo:letter-spacing="0.002in" style:font-size-complex="12pt"/>
    </style:style>
    <style:style style:name="T9386" style:parent-style-name="DefaultParagraphFont" style:family="text">
      <style:text-properties fo:letter-spacing="-0.0006in" style:font-size-complex="12pt"/>
    </style:style>
    <style:style style:name="T9387" style:parent-style-name="DefaultParagraphFont" style:family="text">
      <style:text-properties style:font-size-complex="12pt"/>
    </style:style>
    <style:style style:name="T9388" style:parent-style-name="DefaultParagraphFont" style:family="text">
      <style:text-properties fo:letter-spacing="0.002in" style:font-size-complex="12pt"/>
    </style:style>
    <style:style style:name="T9389" style:parent-style-name="DefaultParagraphFont" style:family="text">
      <style:text-properties style:font-size-complex="12pt"/>
    </style:style>
    <style:style style:name="T9390" style:parent-style-name="DefaultParagraphFont" style:family="text">
      <style:text-properties fo:letter-spacing="0.0006in" style:font-size-complex="12pt"/>
    </style:style>
    <style:style style:name="T9391" style:parent-style-name="DefaultParagraphFont" style:family="text">
      <style:text-properties style:font-size-complex="12pt"/>
    </style:style>
    <style:style style:name="T9392" style:parent-style-name="DefaultParagraphFont" style:family="text">
      <style:text-properties fo:letter-spacing="-0.0006in" style:font-size-complex="12pt"/>
    </style:style>
    <style:style style:name="T9393" style:parent-style-name="DefaultParagraphFont" style:family="text">
      <style:text-properties style:font-size-complex="12pt"/>
    </style:style>
    <style:style style:name="T9394" style:parent-style-name="DefaultParagraphFont" style:family="text">
      <style:text-properties fo:letter-spacing="0.0013in" style:font-size-complex="12pt"/>
    </style:style>
    <style:style style:name="T9395" style:parent-style-name="DefaultParagraphFont" style:family="text">
      <style:text-properties style:font-size-complex="12pt"/>
    </style:style>
    <style:style style:name="T9396" style:parent-style-name="DefaultParagraphFont" style:family="text">
      <style:text-properties fo:letter-spacing="-0.0013in" style:font-size-complex="12pt"/>
    </style:style>
    <style:style style:name="T9397" style:parent-style-name="DefaultParagraphFont" style:family="text">
      <style:text-properties fo:letter-spacing="-0.0006in" style:font-size-complex="12pt"/>
    </style:style>
    <style:style style:name="T9398" style:parent-style-name="DefaultParagraphFont" style:family="text">
      <style:text-properties style:font-size-complex="12pt"/>
    </style:style>
    <style:style style:name="T9399" style:parent-style-name="DefaultParagraphFont" style:family="text">
      <style:text-properties fo:letter-spacing="0.0006in" style:font-size-complex="12pt"/>
    </style:style>
    <style:style style:name="T9400" style:parent-style-name="DefaultParagraphFont" style:family="text">
      <style:text-properties fo:letter-spacing="-0.0006in" style:font-size-complex="12pt"/>
    </style:style>
    <style:style style:name="T9401" style:parent-style-name="DefaultParagraphFont" style:family="text">
      <style:text-properties style:font-size-complex="12pt"/>
    </style:style>
    <style:style style:name="T9402" style:parent-style-name="DefaultParagraphFont" style:family="text">
      <style:text-properties fo:letter-spacing="0.002in" style:font-size-complex="12pt"/>
    </style:style>
    <style:style style:name="T9403" style:parent-style-name="DefaultParagraphFont" style:family="text">
      <style:text-properties fo:letter-spacing="-0.0034in" style:font-size-complex="12pt"/>
    </style:style>
    <style:style style:name="T9404" style:parent-style-name="DefaultParagraphFont" style:family="text">
      <style:text-properties fo:letter-spacing="0.002in" style:font-size-complex="12pt"/>
    </style:style>
    <style:style style:name="T9405" style:parent-style-name="DefaultParagraphFont" style:family="text">
      <style:text-properties fo:letter-spacing="-0.0006in" style:font-size-complex="12pt"/>
    </style:style>
    <style:style style:name="T9406" style:parent-style-name="DefaultParagraphFont" style:family="text">
      <style:text-properties style:font-size-complex="12pt"/>
    </style:style>
    <style:style style:name="T9407" style:parent-style-name="DefaultParagraphFont" style:family="text">
      <style:text-properties fo:letter-spacing="0.0006in" style:font-size-complex="12pt"/>
    </style:style>
    <style:style style:name="T9408" style:parent-style-name="DefaultParagraphFont" style:family="text">
      <style:text-properties fo:letter-spacing="-0.0006in" style:font-size-complex="12pt"/>
    </style:style>
    <style:style style:name="T9409" style:parent-style-name="DefaultParagraphFont" style:family="text">
      <style:text-properties style:font-size-complex="12pt"/>
    </style:style>
    <style:style style:name="T9410" style:parent-style-name="DefaultParagraphFont" style:family="text">
      <style:text-properties fo:letter-spacing="0.002in" style:font-size-complex="12pt"/>
    </style:style>
    <style:style style:name="T9411" style:parent-style-name="DefaultParagraphFont" style:family="text">
      <style:text-properties fo:letter-spacing="-0.0006in" style:font-size-complex="12pt"/>
    </style:style>
    <style:style style:name="T9412" style:parent-style-name="DefaultParagraphFont" style:family="text">
      <style:text-properties style:font-size-complex="12pt"/>
    </style:style>
    <style:style style:name="T9413" style:parent-style-name="DefaultParagraphFont" style:family="text">
      <style:text-properties fo:letter-spacing="0.0006in" style:font-size-complex="12pt"/>
    </style:style>
    <style:style style:name="T9414" style:parent-style-name="DefaultParagraphFont" style:family="text">
      <style:text-properties style:font-size-complex="12pt"/>
    </style:style>
    <style:style style:name="T9415" style:parent-style-name="DefaultParagraphFont" style:family="text">
      <style:text-properties fo:letter-spacing="0.0006in" style:font-size-complex="12pt"/>
    </style:style>
    <style:style style:name="T9416" style:parent-style-name="DefaultParagraphFont" style:family="text">
      <style:text-properties style:font-size-complex="12pt"/>
    </style:style>
    <style:style style:name="T9417" style:parent-style-name="DefaultParagraphFont" style:family="text">
      <style:text-properties fo:letter-spacing="0.0013in" style:font-size-complex="12pt"/>
    </style:style>
    <style:style style:name="T9418" style:parent-style-name="DefaultParagraphFont" style:family="text">
      <style:text-properties style:font-size-complex="12pt"/>
    </style:style>
    <style:style style:name="T9419" style:parent-style-name="DefaultParagraphFont" style:family="text">
      <style:text-properties fo:letter-spacing="-0.0006in" style:font-size-complex="12pt"/>
    </style:style>
    <style:style style:name="T9420" style:parent-style-name="DefaultParagraphFont" style:family="text">
      <style:text-properties style:font-size-complex="12pt"/>
    </style:style>
    <style:style style:name="T9421" style:parent-style-name="DefaultParagraphFont" style:family="text">
      <style:text-properties fo:letter-spacing="0.0013in" style:font-size-complex="12pt"/>
    </style:style>
    <style:style style:name="T9422" style:parent-style-name="DefaultParagraphFont" style:family="text">
      <style:text-properties style:font-size-complex="12pt"/>
    </style:style>
    <style:style style:name="T9423" style:parent-style-name="DefaultParagraphFont" style:family="text">
      <style:text-properties fo:letter-spacing="-0.0006in" style:font-size-complex="12pt"/>
    </style:style>
    <style:style style:name="T9424" style:parent-style-name="DefaultParagraphFont" style:family="text">
      <style:text-properties style:font-size-complex="12pt"/>
    </style:style>
    <style:style style:name="T9425" style:parent-style-name="DefaultParagraphFont" style:family="text">
      <style:text-properties fo:letter-spacing="0.0034in" style:font-size-complex="12pt"/>
    </style:style>
    <style:style style:name="T9426" style:parent-style-name="DefaultParagraphFont" style:family="text">
      <style:text-properties fo:letter-spacing="-0.002in" style:font-size-complex="12pt"/>
    </style:style>
    <style:style style:name="T9427" style:parent-style-name="DefaultParagraphFont" style:family="text">
      <style:text-properties style:font-size-complex="12pt"/>
    </style:style>
    <style:style style:name="T9428" style:parent-style-name="DefaultParagraphFont" style:family="text">
      <style:text-properties fo:letter-spacing="0.0013in" style:font-size-complex="12pt"/>
    </style:style>
    <style:style style:name="T9429" style:parent-style-name="DefaultParagraphFont" style:family="text">
      <style:text-properties style:font-size-complex="12pt"/>
    </style:style>
    <style:style style:name="T9430" style:parent-style-name="DefaultParagraphFont" style:family="text">
      <style:text-properties fo:letter-spacing="0.002in" style:font-size-complex="12pt"/>
    </style:style>
    <style:style style:name="T9431" style:parent-style-name="DefaultParagraphFont" style:family="text">
      <style:text-properties style:font-size-complex="12pt"/>
    </style:style>
    <style:style style:name="T9432" style:parent-style-name="DefaultParagraphFont" style:family="text">
      <style:text-properties fo:letter-spacing="-0.0006in" style:font-size-complex="12pt"/>
    </style:style>
    <style:style style:name="T9433" style:parent-style-name="DefaultParagraphFont" style:family="text">
      <style:text-properties style:font-size-complex="12pt"/>
    </style:style>
    <style:style style:name="T9434" style:parent-style-name="DefaultParagraphFont" style:family="text">
      <style:text-properties fo:letter-spacing="0.002in" style:font-size-complex="12pt"/>
    </style:style>
    <style:style style:name="T9435" style:parent-style-name="DefaultParagraphFont" style:family="text">
      <style:text-properties style:font-size-complex="12pt"/>
    </style:style>
    <style:style style:name="T9436" style:parent-style-name="DefaultParagraphFont" style:family="text">
      <style:text-properties fo:letter-spacing="0.0006in" style:font-size-complex="12pt"/>
    </style:style>
    <style:style style:name="T9437" style:parent-style-name="DefaultParagraphFont" style:family="text">
      <style:text-properties style:font-size-complex="12pt"/>
    </style:style>
    <style:style style:name="T9438" style:parent-style-name="DefaultParagraphFont" style:family="text">
      <style:text-properties fo:letter-spacing="-0.0006in" style:font-size-complex="12pt"/>
    </style:style>
    <style:style style:name="T9439" style:parent-style-name="DefaultParagraphFont" style:family="text">
      <style:text-properties style:font-size-complex="12pt"/>
    </style:style>
    <style:style style:name="T9440" style:parent-style-name="DefaultParagraphFont" style:family="text">
      <style:text-properties fo:letter-spacing="-0.0006in" style:font-size-complex="12pt"/>
    </style:style>
    <style:style style:name="T9441" style:parent-style-name="DefaultParagraphFont" style:family="text">
      <style:text-properties style:font-size-complex="12pt"/>
    </style:style>
    <style:style style:name="T9442" style:parent-style-name="DefaultParagraphFont" style:family="text">
      <style:text-properties fo:letter-spacing="0.0013in" style:font-size-complex="12pt"/>
    </style:style>
    <style:style style:name="T9443" style:parent-style-name="DefaultParagraphFont" style:family="text">
      <style:text-properties style:font-size-complex="12pt"/>
    </style:style>
    <style:style style:name="T9444" style:parent-style-name="DefaultParagraphFont" style:family="text">
      <style:text-properties fo:letter-spacing="0.0006in" style:font-size-complex="12pt"/>
    </style:style>
    <style:style style:name="T9445" style:parent-style-name="DefaultParagraphFont" style:family="text">
      <style:text-properties fo:letter-spacing="-0.0006in" style:font-size-complex="12pt"/>
    </style:style>
    <style:style style:name="T9446" style:parent-style-name="DefaultParagraphFont" style:family="text">
      <style:text-properties fo:letter-spacing="0.002in" style:font-size-complex="12pt"/>
    </style:style>
    <style:style style:name="T9447" style:parent-style-name="DefaultParagraphFont" style:family="text">
      <style:text-properties fo:letter-spacing="-0.0034in" style:font-size-complex="12pt"/>
    </style:style>
    <style:style style:name="T9448" style:parent-style-name="DefaultParagraphFont" style:family="text">
      <style:text-properties style:font-size-complex="12pt"/>
    </style:style>
    <style:style style:name="T9449" style:parent-style-name="DefaultParagraphFont" style:family="text">
      <style:text-properties fo:letter-spacing="0.0034in" style:font-size-complex="12pt"/>
    </style:style>
    <style:style style:name="T9450" style:parent-style-name="DefaultParagraphFont" style:family="text">
      <style:text-properties style:font-size-complex="12pt"/>
    </style:style>
    <style:style style:name="T9451" style:parent-style-name="DefaultParagraphFont" style:family="text">
      <style:text-properties fo:letter-spacing="0.0006in" style:font-size-complex="12pt"/>
    </style:style>
    <style:style style:name="T9452" style:parent-style-name="DefaultParagraphFont" style:family="text">
      <style:text-properties fo:letter-spacing="-0.0006in" style:font-size-complex="12pt"/>
    </style:style>
    <style:style style:name="T9453" style:parent-style-name="DefaultParagraphFont" style:family="text">
      <style:text-properties style:font-size-complex="12pt"/>
    </style:style>
    <style:style style:name="T9454" style:parent-style-name="DefaultParagraphFont" style:family="text">
      <style:text-properties fo:letter-spacing="0.0013in" style:font-size-complex="12pt"/>
    </style:style>
    <style:style style:name="T9455" style:parent-style-name="DefaultParagraphFont" style:family="text">
      <style:text-properties style:font-size-complex="12pt"/>
    </style:style>
    <style:style style:name="T9456" style:parent-style-name="DefaultParagraphFont" style:family="text">
      <style:text-properties fo:letter-spacing="0.0006in" style:font-size-complex="12pt"/>
    </style:style>
    <style:style style:name="T9457" style:parent-style-name="DefaultParagraphFont" style:family="text">
      <style:text-properties fo:letter-spacing="-0.0006in" style:font-size-complex="12pt"/>
    </style:style>
    <style:style style:name="T9458" style:parent-style-name="DefaultParagraphFont" style:family="text">
      <style:text-properties fo:letter-spacing="0.002in" style:font-size-complex="12pt"/>
    </style:style>
    <style:style style:name="T9459" style:parent-style-name="DefaultParagraphFont" style:family="text">
      <style:text-properties fo:letter-spacing="-0.0034in" style:font-size-complex="12pt"/>
    </style:style>
    <style:style style:name="T9460" style:parent-style-name="DefaultParagraphFont" style:family="text">
      <style:text-properties style:font-size-complex="12pt"/>
    </style:style>
    <style:style style:name="T9461" style:parent-style-name="DefaultParagraphFont" style:family="text">
      <style:text-properties fo:letter-spacing="0.0048in" style:font-size-complex="12pt"/>
    </style:style>
    <style:style style:name="T9462" style:parent-style-name="DefaultParagraphFont" style:family="text">
      <style:text-properties fo:letter-spacing="-0.0034in" style:font-size-complex="12pt"/>
    </style:style>
    <style:style style:name="T9463" style:parent-style-name="DefaultParagraphFont" style:family="text">
      <style:text-properties fo:letter-spacing="0.002in" style:font-size-complex="12pt"/>
    </style:style>
    <style:style style:name="T9464" style:parent-style-name="DefaultParagraphFont" style:family="text">
      <style:text-properties fo:letter-spacing="-0.0006in" style:font-size-complex="12pt"/>
    </style:style>
    <style:style style:name="T9465" style:parent-style-name="DefaultParagraphFont" style:family="text">
      <style:text-properties style:font-size-complex="12pt"/>
    </style:style>
    <style:style style:name="T9466" style:parent-style-name="DefaultParagraphFont" style:family="text">
      <style:text-properties fo:letter-spacing="0.0013in" style:font-size-complex="12pt"/>
    </style:style>
    <style:style style:name="T9467" style:parent-style-name="DefaultParagraphFont" style:family="text">
      <style:text-properties fo:letter-spacing="0.002in" style:font-size-complex="12pt"/>
    </style:style>
    <style:style style:name="T9468" style:parent-style-name="DefaultParagraphFont" style:family="text">
      <style:text-properties fo:letter-spacing="-0.0006in" style:font-size-complex="12pt"/>
    </style:style>
    <style:style style:name="T9469" style:parent-style-name="DefaultParagraphFont" style:family="text">
      <style:text-properties style:font-size-complex="12pt"/>
    </style:style>
    <style:style style:name="T9470" style:parent-style-name="DefaultParagraphFont" style:family="text">
      <style:text-properties fo:letter-spacing="0.0013in" style:font-size-complex="12pt"/>
    </style:style>
    <style:style style:name="T9471" style:parent-style-name="DefaultParagraphFont" style:family="text">
      <style:text-properties fo:letter-spacing="0.0027in" style:font-size-complex="12pt"/>
    </style:style>
    <style:style style:name="T9472" style:parent-style-name="DefaultParagraphFont" style:family="text">
      <style:text-properties fo:letter-spacing="-0.0034in" style:font-size-complex="12pt"/>
    </style:style>
    <style:style style:name="T9473" style:parent-style-name="DefaultParagraphFont" style:family="text">
      <style:text-properties style:font-size-complex="12pt"/>
    </style:style>
    <style:style style:name="T9474" style:parent-style-name="DefaultParagraphFont" style:family="text">
      <style:text-properties fo:letter-spacing="-0.0006in" style:font-size-complex="12pt"/>
    </style:style>
    <style:style style:name="T9475" style:parent-style-name="DefaultParagraphFont" style:family="text">
      <style:text-properties style:font-size-complex="12pt"/>
    </style:style>
    <style:style style:name="T9476" style:parent-style-name="DefaultParagraphFont" style:family="text">
      <style:text-properties fo:letter-spacing="0.0034in" style:font-size-complex="12pt"/>
    </style:style>
    <style:style style:name="T9477" style:parent-style-name="DefaultParagraphFont" style:family="text">
      <style:text-properties fo:letter-spacing="-0.0034in" style:font-size-complex="12pt"/>
    </style:style>
    <style:style style:name="T9478" style:parent-style-name="DefaultParagraphFont" style:family="text">
      <style:text-properties style:font-size-complex="12pt"/>
    </style:style>
    <style:style style:name="T9479" style:parent-style-name="DefaultParagraphFont" style:family="text">
      <style:text-properties fo:letter-spacing="-0.0006in" style:font-size-complex="12pt"/>
    </style:style>
    <style:style style:name="T9480" style:parent-style-name="DefaultParagraphFont" style:family="text">
      <style:text-properties style:font-size-complex="12pt"/>
    </style:style>
    <style:style style:name="T9481" style:parent-style-name="DefaultParagraphFont" style:family="text">
      <style:text-properties fo:letter-spacing="-0.0006in" style:font-size-complex="12pt"/>
    </style:style>
    <style:style style:name="T9482" style:parent-style-name="DefaultParagraphFont" style:family="text">
      <style:text-properties style:font-size-complex="12pt"/>
    </style:style>
    <style:style style:name="T9483" style:parent-style-name="DefaultParagraphFont" style:family="text">
      <style:text-properties fo:letter-spacing="0.0006in" style:font-size-complex="12pt"/>
    </style:style>
    <style:style style:name="T9484" style:parent-style-name="DefaultParagraphFont" style:family="text">
      <style:text-properties fo:letter-spacing="-0.0006in" style:font-size-complex="12pt"/>
    </style:style>
    <style:style style:name="T9485" style:parent-style-name="DefaultParagraphFont" style:family="text">
      <style:text-properties style:font-size-complex="12pt"/>
    </style:style>
    <style:style style:name="T9486" style:parent-style-name="DefaultParagraphFont" style:family="text">
      <style:text-properties fo:letter-spacing="0.002in" style:font-size-complex="12pt"/>
    </style:style>
    <style:style style:name="T9487" style:parent-style-name="DefaultParagraphFont" style:family="text">
      <style:text-properties fo:letter-spacing="-0.0034in" style:font-size-complex="12pt"/>
    </style:style>
    <style:style style:name="T9488" style:parent-style-name="DefaultParagraphFont" style:family="text">
      <style:text-properties fo:letter-spacing="0.002in" style:font-size-complex="12pt"/>
    </style:style>
    <style:style style:name="T9489" style:parent-style-name="DefaultParagraphFont" style:family="text">
      <style:text-properties fo:letter-spacing="-0.0006in" style:font-size-complex="12pt"/>
    </style:style>
    <style:style style:name="T9490" style:parent-style-name="DefaultParagraphFont" style:family="text">
      <style:text-properties style:font-size-complex="12pt"/>
    </style:style>
    <style:style style:name="T9491" style:parent-style-name="DefaultParagraphFont" style:family="text">
      <style:text-properties fo:letter-spacing="0.0006in" style:font-size-complex="12pt"/>
    </style:style>
    <style:style style:name="T9492" style:parent-style-name="DefaultParagraphFont" style:family="text">
      <style:text-properties fo:letter-spacing="0.002in" style:font-size-complex="12pt"/>
    </style:style>
    <style:style style:name="T9493" style:parent-style-name="DefaultParagraphFont" style:family="text">
      <style:text-properties fo:letter-spacing="-0.0006in" style:font-size-complex="12pt"/>
    </style:style>
    <style:style style:name="T9494" style:parent-style-name="DefaultParagraphFont" style:family="text">
      <style:text-properties style:font-size-complex="12pt"/>
    </style:style>
    <style:style style:name="T9495" style:parent-style-name="DefaultParagraphFont" style:family="text">
      <style:text-properties fo:letter-spacing="0.0006in" style:font-size-complex="12pt"/>
    </style:style>
    <style:style style:name="T9496" style:parent-style-name="DefaultParagraphFont" style:family="text">
      <style:text-properties style:font-size-complex="12pt"/>
    </style:style>
    <style:style style:name="T9497" style:parent-style-name="DefaultParagraphFont" style:family="text">
      <style:text-properties fo:letter-spacing="0.0006in" style:font-size-complex="12pt"/>
    </style:style>
    <style:style style:name="T9498" style:parent-style-name="DefaultParagraphFont" style:family="text">
      <style:text-properties style:font-size-complex="12pt"/>
    </style:style>
    <style:style style:name="T9499" style:parent-style-name="DefaultParagraphFont" style:family="text">
      <style:text-properties fo:letter-spacing="-0.0006in" style:font-size-complex="12pt"/>
    </style:style>
    <style:style style:name="T9500" style:parent-style-name="DefaultParagraphFont" style:family="text">
      <style:text-properties style:font-size-complex="12pt"/>
    </style:style>
    <style:style style:name="T9501" style:parent-style-name="DefaultParagraphFont" style:family="text">
      <style:text-properties fo:letter-spacing="0.0006in" style:font-size-complex="12pt"/>
    </style:style>
    <style:style style:name="T9502" style:parent-style-name="DefaultParagraphFont" style:family="text">
      <style:text-properties style:font-size-complex="12pt"/>
    </style:style>
    <style:style style:name="T9503" style:parent-style-name="DefaultParagraphFont" style:family="text">
      <style:text-properties fo:letter-spacing="0.0006in" style:font-size-complex="12pt"/>
    </style:style>
    <style:style style:name="T9504" style:parent-style-name="DefaultParagraphFont" style:family="text">
      <style:text-properties style:font-size-complex="12pt"/>
    </style:style>
    <style:style style:name="T9505" style:parent-style-name="DefaultParagraphFont" style:family="text">
      <style:text-properties fo:letter-spacing="0.0006in" style:font-size-complex="12pt"/>
    </style:style>
    <style:style style:name="T9506" style:parent-style-name="DefaultParagraphFont" style:family="text">
      <style:text-properties style:font-size-complex="12pt"/>
    </style:style>
    <style:style style:name="T9507" style:parent-style-name="DefaultParagraphFont" style:family="text">
      <style:text-properties fo:letter-spacing="0.0013in" style:font-size-complex="12pt"/>
    </style:style>
    <style:style style:name="T9508" style:parent-style-name="DefaultParagraphFont" style:family="text">
      <style:text-properties fo:letter-spacing="-0.0034in" style:font-size-complex="12pt"/>
    </style:style>
    <style:style style:name="T9509" style:parent-style-name="DefaultParagraphFont" style:family="text">
      <style:text-properties style:font-size-complex="12pt"/>
    </style:style>
    <style:style style:name="T9510" style:parent-style-name="DefaultParagraphFont" style:family="text">
      <style:text-properties fo:letter-spacing="0.002in" style:font-size-complex="12pt"/>
    </style:style>
    <style:style style:name="T9511" style:parent-style-name="DefaultParagraphFont" style:family="text">
      <style:text-properties style:font-size-complex="12pt"/>
    </style:style>
    <style:style style:name="T9512" style:parent-style-name="DefaultParagraphFont" style:family="text">
      <style:text-properties fo:letter-spacing="-0.0013in" style:font-size-complex="12pt"/>
    </style:style>
    <style:style style:name="T9513" style:parent-style-name="DefaultParagraphFont" style:family="text">
      <style:text-properties style:font-size-complex="12pt"/>
    </style:style>
    <style:style style:name="T9514" style:parent-style-name="DefaultParagraphFont" style:family="text">
      <style:text-properties fo:letter-spacing="0.002in" style:font-size-complex="12pt"/>
    </style:style>
    <style:style style:name="T9515" style:parent-style-name="DefaultParagraphFont" style:family="text">
      <style:text-properties style:font-size-complex="12pt"/>
    </style:style>
    <style:style style:name="T9516" style:parent-style-name="DefaultParagraphFont" style:family="text">
      <style:text-properties fo:letter-spacing="0.0041in" style:font-size-complex="12pt"/>
    </style:style>
    <style:style style:name="T9517" style:parent-style-name="DefaultParagraphFont" style:family="text">
      <style:text-properties fo:letter-spacing="0.0006in" style:font-size-complex="12pt"/>
    </style:style>
    <style:style style:name="T9518" style:parent-style-name="DefaultParagraphFont" style:family="text">
      <style:text-properties fo:letter-spacing="-0.0006in" style:font-size-complex="12pt"/>
    </style:style>
    <style:style style:name="T9519" style:parent-style-name="DefaultParagraphFont" style:family="text">
      <style:text-properties style:font-size-complex="12pt"/>
    </style:style>
    <style:style style:name="T9520" style:parent-style-name="DefaultParagraphFont" style:family="text">
      <style:text-properties fo:letter-spacing="0.0013in" style:font-size-complex="12pt"/>
    </style:style>
    <style:style style:name="T9521" style:parent-style-name="DefaultParagraphFont" style:family="text">
      <style:text-properties fo:letter-spacing="-0.0034in" style:font-size-complex="12pt"/>
    </style:style>
    <style:style style:name="T9522" style:parent-style-name="DefaultParagraphFont" style:family="text">
      <style:text-properties fo:letter-spacing="0.0013in" style:font-size-complex="12pt"/>
    </style:style>
    <style:style style:name="T9523" style:parent-style-name="DefaultParagraphFont" style:family="text">
      <style:text-properties fo:letter-spacing="-0.0006in" style:font-size-complex="12pt"/>
    </style:style>
    <style:style style:name="T9524" style:parent-style-name="DefaultParagraphFont" style:family="text">
      <style:text-properties style:font-size-complex="12pt"/>
    </style:style>
    <style:style style:name="T9525" style:parent-style-name="DefaultParagraphFont" style:family="text">
      <style:text-properties fo:letter-spacing="0.0006in" style:font-size-complex="12pt"/>
    </style:style>
    <style:style style:name="T9526" style:parent-style-name="DefaultParagraphFont" style:family="text">
      <style:text-properties style:font-size-complex="12pt"/>
    </style:style>
    <style:style style:name="T9527" style:parent-style-name="DefaultParagraphFont" style:family="text">
      <style:text-properties fo:letter-spacing="0.0013in" style:font-size-complex="12pt"/>
    </style:style>
    <style:style style:name="T9528" style:parent-style-name="DefaultParagraphFont" style:family="text">
      <style:text-properties fo:letter-spacing="0.0027in" style:font-size-complex="12pt"/>
    </style:style>
    <style:style style:name="T9529" style:parent-style-name="DefaultParagraphFont" style:family="text">
      <style:text-properties fo:letter-spacing="-0.0034in" style:font-size-complex="12pt"/>
    </style:style>
    <style:style style:name="T9530" style:parent-style-name="DefaultParagraphFont" style:family="text">
      <style:text-properties style:font-size-complex="12pt"/>
    </style:style>
    <style:style style:name="T9531" style:parent-style-name="DefaultParagraphFont" style:family="text">
      <style:text-properties fo:letter-spacing="-0.0006in" style:font-size-complex="12pt"/>
    </style:style>
    <style:style style:name="T9532" style:parent-style-name="DefaultParagraphFont" style:family="text">
      <style:text-properties style:font-size-complex="12pt"/>
    </style:style>
    <style:style style:name="T9533" style:parent-style-name="DefaultParagraphFont" style:family="text">
      <style:text-properties fo:letter-spacing="0.0006in" style:font-size-complex="12pt"/>
    </style:style>
    <style:style style:name="T9534" style:parent-style-name="DefaultParagraphFont" style:family="text">
      <style:text-properties fo:letter-spacing="-0.0006in" style:font-size-complex="12pt"/>
    </style:style>
    <style:style style:name="T9535" style:parent-style-name="DefaultParagraphFont" style:family="text">
      <style:text-properties style:font-size-complex="12pt"/>
    </style:style>
    <style:style style:name="T9536" style:parent-style-name="DefaultParagraphFont" style:family="text">
      <style:text-properties fo:letter-spacing="0.0006in" style:font-size-complex="12pt"/>
    </style:style>
    <style:style style:name="T9537" style:parent-style-name="DefaultParagraphFont" style:family="text">
      <style:text-properties style:font-size-complex="12pt"/>
    </style:style>
    <style:style style:name="T9538" style:parent-style-name="DefaultParagraphFont" style:family="text">
      <style:text-properties fo:letter-spacing="0.0006in" style:font-size-complex="12pt"/>
    </style:style>
    <style:style style:name="T9539" style:parent-style-name="DefaultParagraphFont" style:family="text">
      <style:text-properties fo:letter-spacing="-0.0006in" style:font-size-complex="12pt"/>
    </style:style>
    <style:style style:name="T9540" style:parent-style-name="DefaultParagraphFont" style:family="text">
      <style:text-properties style:font-size-complex="12pt"/>
    </style:style>
    <style:style style:name="T9541" style:parent-style-name="DefaultParagraphFont" style:family="text">
      <style:text-properties fo:letter-spacing="0.0006in" style:font-size-complex="12pt"/>
    </style:style>
    <style:style style:name="T9542" style:parent-style-name="DefaultParagraphFont" style:family="text">
      <style:text-properties fo:letter-spacing="-0.0006in" style:font-size-complex="12pt"/>
    </style:style>
    <style:style style:name="T9543" style:parent-style-name="DefaultParagraphFont" style:family="text">
      <style:text-properties style:font-size-complex="12pt"/>
    </style:style>
    <style:style style:name="T9544" style:parent-style-name="DefaultParagraphFont" style:family="text">
      <style:text-properties fo:letter-spacing="-0.0006in" style:font-size-complex="12pt"/>
    </style:style>
    <style:style style:name="T9545" style:parent-style-name="DefaultParagraphFont" style:family="text">
      <style:text-properties style:font-size-complex="12pt"/>
    </style:style>
    <style:style style:name="T9546" style:parent-style-name="DefaultParagraphFont" style:family="text">
      <style:text-properties fo:letter-spacing="-0.0006in" style:font-size-complex="12pt"/>
    </style:style>
    <style:style style:name="T9547" style:parent-style-name="DefaultParagraphFont" style:family="text">
      <style:text-properties style:font-size-complex="12pt"/>
    </style:style>
    <style:style style:name="T9548" style:parent-style-name="DefaultParagraphFont" style:family="text">
      <style:text-properties fo:letter-spacing="-0.0006in" style:font-size-complex="12pt"/>
    </style:style>
    <style:style style:name="T9549" style:parent-style-name="DefaultParagraphFont" style:family="text">
      <style:text-properties style:font-size-complex="12pt"/>
    </style:style>
    <style:style style:name="P9550"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9551" style:parent-style-name="DefaultParagraphFont" style:family="text">
      <style:text-properties fo:color="#000000" style:font-size-complex="12pt"/>
    </style:style>
    <style:style style:name="T9552" style:parent-style-name="DefaultParagraphFont" style:family="text">
      <style:text-properties fo:color="#000000" style:font-size-complex="12pt"/>
    </style:style>
    <style:style style:name="T9553" style:parent-style-name="DefaultParagraphFont" style:family="text">
      <style:text-properties fo:color="#000000" style:font-size-complex="12pt"/>
    </style:style>
    <style:style style:name="P9554" style:parent-style-name="Normal" style:family="paragraph">
      <style:paragraph-properties fo:text-align="justify">
        <style:tab-stops>
          <style:tab-stop style:type="left" style:position="0.5in"/>
          <style:tab-stop style:type="left" style:position="0.6895in"/>
        </style:tab-stops>
      </style:paragraph-properties>
    </style:style>
    <style:style style:name="P9555" style:parent-style-name="Normal" style:family="paragraph">
      <style:paragraph-properties fo:text-align="center">
        <style:tab-stops>
          <style:tab-stop style:type="left" style:position="0.5909in"/>
        </style:tab-stops>
      </style:paragraph-properties>
    </style:style>
    <style:style style:name="T9556" style:parent-style-name="DefaultParagraphFont" style:family="text">
      <style:text-properties fo:font-weight="bold" style:font-weight-asian="bold" style:font-weight-complex="bold" fo:color="#000000" style:font-size-complex="12pt"/>
    </style:style>
    <style:style style:name="T9557" style:parent-style-name="DefaultParagraphFont" style:family="text">
      <style:text-properties fo:font-weight="bold" style:font-weight-asian="bold" style:font-weight-complex="bold" fo:color="#000000" style:font-size-complex="12pt"/>
    </style:style>
    <style:style style:name="T9558" style:parent-style-name="DefaultParagraphFont" style:family="text">
      <style:text-properties fo:font-weight="bold" style:font-weight-asian="bold" style:font-weight-complex="bold" fo:color="#000000" style:font-size-complex="12pt"/>
    </style:style>
    <style:style style:name="P9559" style:parent-style-name="Normal" style:family="paragraph">
      <style:paragraph-properties fo:text-align="justify"/>
      <style:text-properties fo:font-weight="bold" style:font-weight-asian="bold" style:font-weight-complex="bold" fo:color="#000000" style:font-size-complex="12pt"/>
    </style:style>
    <style:style style:name="P9560" style:parent-style-name="Normal" style:family="paragraph">
      <style:paragraph-properties fo:margin-left="0.8333in" fo:text-indent="-0.3409in">
        <style:tab-stops>
          <style:tab-stop style:type="left" style:position="-0.0458in"/>
        </style:tab-stops>
      </style:paragraph-properties>
      <style:text-properties fo:hyphenate="false"/>
    </style:style>
    <style:style style:name="T9561" style:parent-style-name="DefaultParagraphFont" style:family="text">
      <style:text-properties fo:color="#000000" style:font-size-complex="12pt"/>
    </style:style>
    <style:style style:name="T9562" style:parent-style-name="DefaultParagraphFont" style:family="text">
      <style:text-properties fo:color="#000000" style:font-size-complex="12pt"/>
    </style:style>
    <style:style style:name="T9563" style:parent-style-name="DefaultParagraphFont" style:family="text">
      <style:text-properties fo:color="#000000" style:font-size-complex="12pt"/>
    </style:style>
    <style:style style:name="P9564" style:parent-style-name="Normal" style:family="paragraph">
      <style:paragraph-properties fo:text-align="justify" fo:text-indent="0.5in">
        <style:tab-stops>
          <style:tab-stop style:type="left" style:position="0.7875in"/>
          <style:tab-stop style:type="left" style:position="0.9166in"/>
        </style:tab-stops>
      </style:paragraph-properties>
      <style:text-properties fo:hyphenate="false"/>
    </style:style>
    <style:style style:name="T9565" style:parent-style-name="DefaultParagraphFont" style:family="text">
      <style:text-properties fo:color="#000000" style:font-size-complex="12pt"/>
    </style:style>
    <style:style style:name="T9566" style:parent-style-name="DefaultParagraphFont" style:family="text">
      <style:text-properties fo:color="#000000" style:font-size-complex="12pt"/>
    </style:style>
    <style:style style:name="T9567" style:parent-style-name="DefaultParagraphFont" style:family="text">
      <style:text-properties fo:color="#000000" style:font-size-complex="12pt"/>
    </style:style>
    <style:style style:name="T9568" style:parent-style-name="DefaultParagraphFont" style:family="text">
      <style:text-properties fo:color="#000000" style:font-size-complex="12pt"/>
    </style:style>
    <style:style style:name="P9569" style:parent-style-name="Normal" style:family="paragraph">
      <style:paragraph-properties fo:text-align="justify" fo:margin-left="0.5in">
        <style:tab-stops>
          <style:tab-stop style:type="left" style:position="-0.0076in"/>
          <style:tab-stop style:type="left" style:position="0.2875in"/>
        </style:tab-stops>
      </style:paragraph-properties>
    </style:style>
    <style:style style:name="T9570" style:parent-style-name="DefaultParagraphFont" style:family="text">
      <style:text-properties fo:color="#000000" style:font-size-complex="12pt"/>
    </style:style>
    <style:style style:name="T9571" style:parent-style-name="DefaultParagraphFont" style:family="text">
      <style:text-properties fo:color="#000000" style:font-size-complex="12pt"/>
    </style:style>
    <style:style style:name="P95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573" style:parent-style-name="DefaultParagraphFont" style:family="text">
      <style:text-properties fo:color="#000000" style:font-size-complex="12pt"/>
    </style:style>
    <style:style style:name="T9574" style:parent-style-name="DefaultParagraphFont" style:family="text">
      <style:text-properties fo:color="#000000" style:font-size-complex="12pt"/>
    </style:style>
    <style:style style:name="P95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576" style:parent-style-name="DefaultParagraphFont" style:family="text">
      <style:text-properties fo:color="#000000" style:font-size-complex="12pt"/>
    </style:style>
    <style:style style:name="T9577" style:parent-style-name="DefaultParagraphFont" style:family="text">
      <style:text-properties fo:color="#000000" style:font-size-complex="12pt"/>
    </style:style>
    <style:style style:name="T9578" style:parent-style-name="DefaultParagraphFont" style:family="text">
      <style:text-properties fo:color="#000000" style:font-size-complex="12pt"/>
    </style:style>
    <style:style style:name="P95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580" style:parent-style-name="DefaultParagraphFont" style:family="text">
      <style:text-properties fo:color="#000000" style:font-size-complex="12pt"/>
    </style:style>
    <style:style style:name="T9581" style:parent-style-name="DefaultParagraphFont" style:family="text">
      <style:text-properties fo:color="#000000" style:font-size-complex="12pt"/>
    </style:style>
    <style:style style:name="P9582" style:parent-style-name="Normal" style:family="paragraph">
      <style:paragraph-properties fo:text-indent="0.4923in">
        <style:tab-stops>
          <style:tab-stop style:type="left" style:position="0.4923in"/>
        </style:tab-stops>
      </style:paragraph-properties>
      <style:text-properties fo:hyphenate="false"/>
    </style:style>
    <style:style style:name="T9583" style:parent-style-name="DefaultParagraphFont" style:family="text">
      <style:text-properties fo:color="#000000" style:font-size-complex="12pt" style:language-asian="ar" style:country-asian="SA"/>
    </style:style>
    <style:style style:name="T9584" style:parent-style-name="DefaultParagraphFont" style:family="text">
      <style:text-properties fo:color="#000000" style:font-size-complex="12pt" style:language-asian="ar" style:country-asian="SA"/>
    </style:style>
    <style:style style:name="P9585" style:parent-style-name="Normal" style:family="paragraph">
      <style:paragraph-properties fo:margin-left="0.5in">
        <style:tab-stops>
          <style:tab-stop style:type="left" style:position="-0.0076in"/>
        </style:tab-stops>
      </style:paragraph-properties>
      <style:text-properties fo:hyphenate="false"/>
    </style:style>
    <style:style style:name="T9586" style:parent-style-name="DefaultParagraphFont" style:family="text">
      <style:text-properties fo:color="#000000" style:font-size-complex="12pt" style:language-asian="ar" style:country-asian="SA"/>
    </style:style>
    <style:style style:name="T9587" style:parent-style-name="DefaultParagraphFont" style:family="text">
      <style:text-properties fo:color="#000000" style:font-size-complex="12pt" style:language-asian="ar" style:country-asian="SA"/>
    </style:style>
    <style:style style:name="T9588" style:parent-style-name="DefaultParagraphFont" style:family="text">
      <style:text-properties fo:color="#000000" style:font-size-complex="12pt" style:language-asian="ar" style:country-asian="SA"/>
    </style:style>
    <style:style style:name="T9589" style:parent-style-name="DefaultParagraphFont" style:family="text">
      <style:text-properties style:font-size-complex="12pt" style:language-asian="ar" style:country-asian="SA"/>
    </style:style>
    <style:style style:name="P959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591" style:parent-style-name="DefaultParagraphFont" style:family="text">
      <style:text-properties fo:color="#000000" style:font-size-complex="12pt"/>
    </style:style>
    <style:style style:name="T9592" style:parent-style-name="DefaultParagraphFont" style:family="text">
      <style:text-properties fo:color="#000000" style:font-size-complex="12pt"/>
    </style:style>
    <style:style style:name="P9593"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594" style:parent-style-name="DefaultParagraphFont" style:family="text">
      <style:text-properties fo:color="#000000" style:font-size-complex="12pt"/>
    </style:style>
    <style:style style:name="T9595" style:parent-style-name="DefaultParagraphFont" style:family="text">
      <style:text-properties fo:color="#000000" style:font-size-complex="12pt"/>
    </style:style>
    <style:style style:name="P9596"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597" style:parent-style-name="DefaultParagraphFont" style:family="text">
      <style:text-properties fo:color="#000000" style:font-size-complex="12pt" style:language-asian="ar" style:country-asian="SA"/>
    </style:style>
    <style:style style:name="T9598" style:parent-style-name="DefaultParagraphFont" style:family="text">
      <style:text-properties fo:color="#000000" style:font-size-complex="12pt" style:language-asian="ar" style:country-asian="SA"/>
    </style:style>
    <style:style style:name="T9599" style:parent-style-name="DefaultParagraphFont" style:family="text">
      <style:text-properties fo:color="#000000" style:font-size-complex="12pt" style:language-asian="ar" style:country-asian="SA"/>
    </style:style>
    <style:style style:name="P9600" style:parent-style-name="Normal" style:family="paragraph">
      <style:paragraph-properties fo:margin-left="0.5in">
        <style:tab-stops>
          <style:tab-stop style:type="left" style:position="0.1666in"/>
          <style:tab-stop style:type="left" style:position="0.2875in"/>
          <style:tab-stop style:type="left" style:position="0.4166in"/>
          <style:tab-stop style:type="left" style:position="0.4847in"/>
        </style:tab-stops>
      </style:paragraph-properties>
      <style:text-properties fo:hyphenate="false"/>
    </style:style>
    <style:style style:name="T9601" style:parent-style-name="DefaultParagraphFont" style:family="text">
      <style:text-properties style:font-size-complex="12pt" style:language-asian="ar" style:country-asian="SA"/>
    </style:style>
    <style:style style:name="T9602" style:parent-style-name="DefaultParagraphFont" style:family="text">
      <style:text-properties style:font-size-complex="12pt" style:language-asian="ar" style:country-asian="SA"/>
    </style:style>
    <style:style style:name="P9603" style:parent-style-name="Normal" style:family="paragraph">
      <style:paragraph-properties fo:text-align="justify">
        <style:tab-stops>
          <style:tab-stop style:type="left" style:position="0.6666in"/>
          <style:tab-stop style:type="left" style:position="0.7875in"/>
          <style:tab-stop style:type="left" style:position="0.9166in"/>
          <style:tab-stop style:type="left" style:position="0.9847in"/>
        </style:tab-stops>
      </style:paragraph-properties>
      <style:text-properties fo:hyphenate="false"/>
    </style:style>
    <style:style style:name="T9604" style:parent-style-name="DefaultParagraphFont" style:family="text">
      <style:text-properties style:font-size-complex="12pt" style:language-asian="ar" style:country-asian="SA"/>
    </style:style>
    <style:style style:name="P9605" style:parent-style-name="Normal" style:family="paragraph">
      <style:paragraph-properties fo:text-align="justify" fo:text-indent="0.4923in">
        <style:tab-stops>
          <style:tab-stop style:type="left" style:position="0.6666in"/>
          <style:tab-stop style:type="left" style:position="0.7875in"/>
          <style:tab-stop style:type="left" style:position="0.9166in"/>
          <style:tab-stop style:type="left" style:position="0.9847in"/>
        </style:tab-stops>
      </style:paragraph-properties>
      <style:text-properties fo:hyphenate="false"/>
    </style:style>
    <style:style style:name="T9606" style:parent-style-name="DefaultParagraphFont" style:family="text">
      <style:text-properties style:font-size-complex="12pt" style:language-asian="ar" style:country-asian="SA"/>
    </style:style>
    <style:style style:name="T9607" style:parent-style-name="DefaultParagraphFont" style:family="text">
      <style:text-properties style:font-size-complex="12pt" style:language-asian="ar" style:country-asian="SA"/>
    </style:style>
    <style:style style:name="P9608" style:parent-style-name="Normal" style:family="paragraph">
      <style:paragraph-properties fo:text-align="justify" fo:text-indent="0.4923in">
        <style:tab-stops>
          <style:tab-stop style:type="left" style:position="0.6666in"/>
          <style:tab-stop style:type="left" style:position="0.7875in"/>
          <style:tab-stop style:type="left" style:position="0.9166in"/>
          <style:tab-stop style:type="left" style:position="0.9847in"/>
        </style:tab-stops>
      </style:paragraph-properties>
      <style:text-properties fo:hyphenate="false"/>
    </style:style>
    <style:style style:name="T9609" style:parent-style-name="DefaultParagraphFont" style:family="text">
      <style:text-properties style:font-size-complex="12pt" style:language-asian="ar" style:country-asian="SA"/>
    </style:style>
    <style:style style:name="T9610" style:parent-style-name="DefaultParagraphFont" style:family="text">
      <style:text-properties style:font-size-complex="12pt" style:language-asian="ar" style:country-asian="SA"/>
    </style:style>
    <style:style style:name="T9611" style:parent-style-name="DefaultParagraphFont" style:family="text">
      <style:text-properties fo:color="#000000" style:font-size-complex="12pt" style:language-asian="ar" style:country-asian="SA"/>
    </style:style>
    <style:style style:name="T9612" style:parent-style-name="DefaultParagraphFont" style:family="text">
      <style:text-properties fo:color="#000000" style:font-size-complex="12pt" style:language-asian="ar" style:country-asian="SA"/>
    </style:style>
    <style:style style:name="P9613"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hyphenate="false"/>
    </style:style>
    <style:style style:name="T9614" style:parent-style-name="DefaultParagraphFont" style:family="text">
      <style:text-properties style:font-size-complex="12pt" style:language-asian="ar" style:country-asian="SA"/>
    </style:style>
    <style:style style:name="T9615" style:parent-style-name="DefaultParagraphFont" style:family="text">
      <style:text-properties style:font-size-complex="12pt" style:language-asian="ar" style:country-asian="SA"/>
    </style:style>
    <style:style style:name="P9616"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hyphenate="false"/>
    </style:style>
    <style:style style:name="T9617" style:parent-style-name="DefaultParagraphFont" style:family="text">
      <style:text-properties style:font-size-complex="12pt" style:language-asian="ar" style:country-asian="SA"/>
    </style:style>
    <style:style style:name="T9618" style:parent-style-name="DefaultParagraphFont" style:family="text">
      <style:text-properties style:font-size-complex="12pt" style:language-asian="ar" style:country-asian="SA"/>
    </style:style>
    <style:style style:name="P96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20" style:parent-style-name="DefaultParagraphFont" style:family="text">
      <style:text-properties fo:color="#000000" style:font-size-complex="12pt" style:language-asian="ar" style:country-asian="SA"/>
    </style:style>
    <style:style style:name="T9621" style:parent-style-name="DefaultParagraphFont" style:family="text">
      <style:text-properties fo:color="#000000" style:font-size-complex="12pt" style:language-asian="ar" style:country-asian="SA"/>
    </style:style>
    <style:style style:name="T9622" style:parent-style-name="DefaultParagraphFont" style:family="text">
      <style:text-properties fo:color="#000000" style:font-size-complex="12pt" style:language-asian="ar" style:country-asian="SA"/>
    </style:style>
    <style:style style:name="P96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24" style:parent-style-name="DefaultParagraphFont" style:family="text">
      <style:text-properties fo:color="#000000" style:font-size-complex="12pt" style:language-asian="ar" style:country-asian="SA"/>
    </style:style>
    <style:style style:name="T9625" style:parent-style-name="DefaultParagraphFont" style:family="text">
      <style:text-properties fo:color="#000000" style:font-size-complex="12pt" style:language-asian="ar" style:country-asian="SA"/>
    </style:style>
    <style:style style:name="P96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27" style:parent-style-name="DefaultParagraphFont" style:family="text">
      <style:text-properties fo:color="#000000" style:font-size-complex="12pt" style:language-asian="ar" style:country-asian="SA"/>
    </style:style>
    <style:style style:name="T9628" style:parent-style-name="DefaultParagraphFont" style:family="text">
      <style:text-properties fo:color="#000000" style:font-size-complex="12pt" style:language-asian="ar" style:country-asian="SA"/>
    </style:style>
    <style:style style:name="T9629" style:parent-style-name="DefaultParagraphFont" style:family="text">
      <style:text-properties fo:color="#000000" style:font-size-complex="12pt" style:language-asian="ar" style:country-asian="SA"/>
    </style:style>
    <style:style style:name="P9630" style:parent-style-name="Normal" style:family="paragraph">
      <style:paragraph-properties fo:text-align="justify" fo:margin-left="0.9097in" fo:text-indent="-0.4166in">
        <style:tab-stops>
          <style:tab-stop style:type="left" style:position="-0.1222in"/>
          <style:tab-stop style:type="left" style:position="0.075in"/>
        </style:tab-stops>
      </style:paragraph-properties>
      <style:text-properties fo:hyphenate="false"/>
    </style:style>
    <style:style style:name="T9631" style:parent-style-name="DefaultParagraphFont" style:family="text">
      <style:text-properties style:font-size-complex="12pt" style:language-asian="ar" style:country-asian="SA"/>
    </style:style>
    <style:style style:name="T9632" style:parent-style-name="DefaultParagraphFont" style:family="text">
      <style:text-properties style:font-size-complex="12pt" style:language-asian="ar" style:country-asian="SA"/>
    </style:style>
    <style:style style:name="T9633" style:parent-style-name="DefaultParagraphFont" style:family="text">
      <style:text-properties style:font-size-complex="12pt" style:language-asian="ar" style:country-asian="SA"/>
    </style:style>
    <style:style style:name="P9634"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fo:hyphenate="false"/>
    </style:style>
    <style:style style:name="T9635" style:parent-style-name="DefaultParagraphFont" style:family="text">
      <style:text-properties style:font-size-complex="12pt" style:language-asian="ar" style:country-asian="SA"/>
    </style:style>
    <style:style style:name="T9636" style:parent-style-name="DefaultParagraphFont" style:family="text">
      <style:text-properties style:font-size-complex="12pt" style:language-asian="ar" style:country-asian="SA"/>
    </style:style>
    <style:style style:name="T9637" style:parent-style-name="DefaultParagraphFont" style:family="text">
      <style:text-properties style:font-size-complex="12pt" style:language-asian="ar" style:country-asian="SA"/>
    </style:style>
    <style:style style:name="T9638" style:parent-style-name="DefaultParagraphFont" style:family="text">
      <style:text-properties style:font-size-complex="12pt" style:language-asian="ar" style:country-asian="SA"/>
    </style:style>
    <style:style style:name="P963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640" style:parent-style-name="DefaultParagraphFont" style:family="text">
      <style:text-properties style:font-size-complex="12pt" style:language-asian="ar" style:country-asian="SA"/>
    </style:style>
    <style:style style:name="T9641" style:parent-style-name="DefaultParagraphFont" style:family="text">
      <style:text-properties style:font-size-complex="12pt" style:language-asian="ar" style:country-asian="SA"/>
    </style:style>
    <style:style style:name="T9642" style:parent-style-name="DefaultParagraphFont" style:family="text">
      <style:text-properties style:font-size-complex="12pt" style:language-asian="ar" style:country-asian="SA"/>
    </style:style>
    <style:style style:name="P964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644" style:parent-style-name="DefaultParagraphFont" style:family="text">
      <style:text-properties style:font-size-complex="12pt" style:language-asian="ar" style:country-asian="SA"/>
    </style:style>
    <style:style style:name="T9645" style:parent-style-name="DefaultParagraphFont" style:family="text">
      <style:text-properties style:font-size-complex="12pt" style:language-asian="ar" style:country-asian="SA"/>
    </style:style>
    <style:style style:name="T9646" style:parent-style-name="DefaultParagraphFont" style:family="text">
      <style:text-properties style:font-size-complex="12pt" style:language-asian="ar" style:country-asian="SA"/>
    </style:style>
    <style:style style:name="P9647"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648" style:parent-style-name="DefaultParagraphFont" style:family="text">
      <style:text-properties style:font-size-complex="12pt" style:language-asian="ar" style:country-asian="SA"/>
    </style:style>
    <style:style style:name="T9649" style:parent-style-name="DefaultParagraphFont" style:family="text">
      <style:text-properties style:font-size-complex="12pt" style:language-asian="ar" style:country-asian="SA"/>
    </style:style>
    <style:style style:name="T9650" style:parent-style-name="DefaultParagraphFont" style:family="text">
      <style:text-properties style:font-size-complex="12pt" style:language-asian="ar" style:country-asian="SA"/>
    </style:style>
    <style:style style:name="T9651" style:parent-style-name="DefaultParagraphFont" style:family="text">
      <style:text-properties style:font-size-complex="12pt" style:language-asian="ar" style:country-asian="SA"/>
    </style:style>
    <style:style style:name="P9652"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653" style:parent-style-name="DefaultParagraphFont" style:family="text">
      <style:text-properties style:font-size-complex="12pt" style:language-asian="ar" style:country-asian="SA"/>
    </style:style>
    <style:style style:name="T9654" style:parent-style-name="DefaultParagraphFont" style:family="text">
      <style:text-properties style:font-size-complex="12pt" style:language-asian="ar" style:country-asian="SA"/>
    </style:style>
    <style:style style:name="T9655" style:parent-style-name="DefaultParagraphFont" style:family="text">
      <style:text-properties style:font-size-complex="12pt" style:language-asian="ar" style:country-asian="SA"/>
    </style:style>
    <style:style style:name="P9656"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657" style:parent-style-name="DefaultParagraphFont" style:family="text">
      <style:text-properties style:font-size-complex="12pt" style:language-asian="ar" style:country-asian="SA"/>
    </style:style>
    <style:style style:name="T9658" style:parent-style-name="DefaultParagraphFont" style:family="text">
      <style:text-properties style:font-size-complex="12pt" style:language-asian="ar" style:country-asian="SA"/>
    </style:style>
    <style:style style:name="T9659" style:parent-style-name="DefaultParagraphFont" style:family="text">
      <style:text-properties style:font-size-complex="12pt" style:language-asian="ar" style:country-asian="SA"/>
    </style:style>
    <style:style style:name="T9660" style:parent-style-name="DefaultParagraphFont" style:family="text">
      <style:text-properties style:font-size-complex="12pt" style:language-asian="ar" style:country-asian="SA"/>
    </style:style>
    <style:style style:name="P9661"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662" style:parent-style-name="DefaultParagraphFont" style:family="text">
      <style:text-properties style:font-size-complex="12pt" style:language-asian="ar" style:country-asian="SA"/>
    </style:style>
    <style:style style:name="T9663" style:parent-style-name="DefaultParagraphFont" style:family="text">
      <style:text-properties style:font-size-complex="12pt" style:language-asian="ar" style:country-asian="SA"/>
    </style:style>
    <style:style style:name="T9664" style:parent-style-name="DefaultParagraphFont" style:family="text">
      <style:text-properties style:font-size-complex="12pt" style:language-asian="ar" style:country-asian="SA"/>
    </style:style>
    <style:style style:name="P9665" style:parent-style-name="Normal" style:family="paragraph">
      <style:paragraph-properties fo:text-align="justify" fo:text-indent="0.5597in">
        <style:tab-stops>
          <style:tab-stop style:type="left" style:position="0.4923in"/>
          <style:tab-stop style:type="left" style:position="0.5909in"/>
        </style:tab-stops>
      </style:paragraph-properties>
    </style:style>
    <style:style style:name="T9666" style:parent-style-name="DefaultParagraphFont" style:family="text">
      <style:text-properties fo:color="#000000" style:font-size-complex="12pt"/>
    </style:style>
    <style:style style:name="T9667" style:parent-style-name="DefaultParagraphFont" style:family="text">
      <style:text-properties fo:color="#000000" style:font-size-complex="12pt"/>
    </style:style>
    <style:style style:name="T9668" style:parent-style-name="DefaultParagraphFont" style:family="text">
      <style:text-properties fo:color="#000000" style:font-size-complex="12pt"/>
    </style:style>
    <style:style style:name="P9669"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670" style:parent-style-name="DefaultParagraphFont" style:family="text">
      <style:text-properties fo:color="#000000" style:font-size-complex="12pt"/>
    </style:style>
    <style:style style:name="T9671" style:parent-style-name="DefaultParagraphFont" style:family="text">
      <style:text-properties fo:color="#000000" style:font-size-complex="12pt"/>
    </style:style>
    <style:style style:name="P9672"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673" style:parent-style-name="DefaultParagraphFont" style:family="text">
      <style:text-properties fo:color="#000000" style:font-size-complex="12pt"/>
    </style:style>
    <style:style style:name="T9674" style:parent-style-name="DefaultParagraphFont" style:family="text">
      <style:text-properties fo:color="#000000" style:font-size-complex="12pt"/>
    </style:style>
    <style:style style:name="P9675"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676" style:parent-style-name="DefaultParagraphFont" style:family="text">
      <style:text-properties fo:color="#000000" style:font-size-complex="12pt"/>
    </style:style>
    <style:style style:name="T9677" style:parent-style-name="DefaultParagraphFont" style:family="text">
      <style:text-properties fo:color="#000000" style:font-size-complex="12pt"/>
    </style:style>
    <style:style style:name="P9678"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679" style:parent-style-name="DefaultParagraphFont" style:family="text">
      <style:text-properties fo:color="#000000" style:font-size-complex="12pt"/>
    </style:style>
    <style:style style:name="T9680" style:parent-style-name="DefaultParagraphFont" style:family="text">
      <style:text-properties fo:color="#000000" style:font-size-complex="12pt"/>
    </style:style>
    <style:style style:name="T9681" style:parent-style-name="DefaultParagraphFont" style:family="text">
      <style:text-properties style:font-weight-complex="bold" style:font-size-complex="12pt"/>
    </style:style>
    <style:style style:name="T9682" style:parent-style-name="DefaultParagraphFont" style:family="text">
      <style:text-properties style:font-weight-complex="bold" style:font-size-complex="12pt"/>
    </style:style>
    <style:style style:name="P9683" style:parent-style-name="Normal" style:family="paragraph">
      <style:paragraph-properties fo:text-align="justify" fo:margin-left="0.5416in">
        <style:tab-stops>
          <style:tab-stop style:type="left" style:position="0.0493in"/>
          <style:tab-stop style:type="left" style:position="0.2458in"/>
        </style:tab-stops>
      </style:paragraph-properties>
    </style:style>
    <style:style style:name="T9684" style:parent-style-name="DefaultParagraphFont" style:family="text">
      <style:text-properties style:font-size-complex="12pt"/>
    </style:style>
    <style:style style:name="T9685" style:parent-style-name="DefaultParagraphFont" style:family="text">
      <style:text-properties style:font-size-complex="12pt"/>
    </style:style>
    <style:style style:name="T9686" style:parent-style-name="DefaultParagraphFont" style:family="text">
      <style:text-properties style:font-weight-complex="bold" style:font-size-complex="12pt"/>
    </style:style>
    <style:style style:name="P9687"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688" style:parent-style-name="DefaultParagraphFont" style:family="text">
      <style:text-properties style:font-weight-complex="bold" fo:color="#000000" style:font-size-complex="12pt"/>
    </style:style>
    <style:style style:name="T9689" style:parent-style-name="DefaultParagraphFont" style:family="text">
      <style:text-properties style:font-weight-complex="bold" fo:color="#000000" style:font-size-complex="12pt"/>
    </style:style>
    <style:style style:name="P9690"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691" style:parent-style-name="DefaultParagraphFont" style:family="text">
      <style:text-properties style:font-weight-complex="bold" fo:color="#000000" style:font-size-complex="12pt"/>
    </style:style>
    <style:style style:name="T9692" style:parent-style-name="DefaultParagraphFont" style:family="text">
      <style:text-properties style:font-weight-complex="bold" fo:color="#000000" style:font-size-complex="12pt"/>
    </style:style>
    <style:style style:name="T9693" style:parent-style-name="DefaultParagraphFont" style:family="text">
      <style:text-properties style:font-weight-complex="bold" fo:color="#000000" style:font-size-complex="12pt"/>
    </style:style>
    <style:style style:name="P9694"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695" style:parent-style-name="DefaultParagraphFont" style:family="text">
      <style:text-properties style:font-weight-complex="bold" fo:color="#000000" style:font-size-complex="12pt"/>
    </style:style>
    <style:style style:name="T9696" style:parent-style-name="DefaultParagraphFont" style:family="text">
      <style:text-properties style:font-weight-complex="bold" fo:color="#000000" style:font-size-complex="12pt"/>
    </style:style>
    <style:style style:name="T9697" style:parent-style-name="DefaultParagraphFont" style:family="text">
      <style:text-properties fo:color="#000000" style:font-size-complex="12pt"/>
    </style:style>
    <style:style style:name="P9698" style:parent-style-name="Normal" style:family="paragraph">
      <style:paragraph-properties fo:text-align="justify" fo:text-indent="0.5597in">
        <style:tab-stops>
          <style:tab-stop style:type="left" style:position="0.3937in"/>
          <style:tab-stop style:type="left" style:position="0.6895in"/>
        </style:tab-stops>
      </style:paragraph-properties>
    </style:style>
    <style:style style:name="T9699" style:parent-style-name="DefaultParagraphFont" style:family="text">
      <style:text-properties style:font-size-complex="12pt"/>
    </style:style>
    <style:style style:name="T9700" style:parent-style-name="DefaultParagraphFont" style:family="text">
      <style:text-properties style:font-size-complex="12pt"/>
    </style:style>
    <style:style style:name="P9701" style:parent-style-name="Normal" style:family="paragraph">
      <style:paragraph-properties fo:text-align="justify" fo:text-indent="0.5597in"/>
    </style:style>
    <style:style style:name="T9702" style:parent-style-name="DefaultParagraphFont" style:family="text">
      <style:text-properties style:font-size-complex="12pt"/>
    </style:style>
    <style:style style:name="T9703" style:parent-style-name="DefaultParagraphFont" style:family="text">
      <style:text-properties style:font-size-complex="12pt"/>
    </style:style>
    <style:style style:name="P9704"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705" style:parent-style-name="DefaultParagraphFont" style:family="text">
      <style:text-properties style:font-weight-complex="bold" fo:color="#000000" style:font-size-complex="12pt"/>
    </style:style>
    <style:style style:name="T9706" style:parent-style-name="DefaultParagraphFont" style:family="text">
      <style:text-properties style:font-weight-complex="bold" fo:color="#000000" style:font-size-complex="12pt"/>
    </style:style>
    <style:style style:name="P9707"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708" style:parent-style-name="DefaultParagraphFont" style:family="text">
      <style:text-properties style:font-weight-complex="bold" fo:color="#000000" style:font-size-complex="12pt"/>
    </style:style>
    <style:style style:name="T9709" style:parent-style-name="DefaultParagraphFont" style:family="text">
      <style:text-properties style:font-weight-complex="bold" fo:color="#000000" style:font-size-complex="12pt"/>
    </style:style>
    <style:style style:name="P9710"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711" style:parent-style-name="DefaultParagraphFont" style:family="text">
      <style:text-properties style:font-weight-complex="bold" fo:color="#000000" style:font-size-complex="12pt"/>
    </style:style>
    <style:style style:name="T9712" style:parent-style-name="DefaultParagraphFont" style:family="text">
      <style:text-properties style:font-weight-complex="bold" fo:color="#000000" style:font-size-complex="12pt"/>
    </style:style>
    <style:style style:name="P9713"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714" style:parent-style-name="DefaultParagraphFont" style:family="text">
      <style:text-properties style:font-weight-complex="bold" fo:color="#000000" style:font-size-complex="12pt"/>
    </style:style>
    <style:style style:name="T9715" style:parent-style-name="DefaultParagraphFont" style:family="text">
      <style:text-properties style:font-weight-complex="bold" fo:color="#000000" style:font-size-complex="12pt"/>
    </style:style>
    <style:style style:name="T9716" style:parent-style-name="DefaultParagraphFont" style:family="text">
      <style:text-properties style:font-weight-complex="bold" fo:color="#000000" style:font-size-complex="12pt"/>
    </style:style>
    <style:style style:name="P9717" style:parent-style-name="Normal" style:family="paragraph">
      <style:paragraph-properties fo:text-align="justify" fo:text-indent="0.5597in">
        <style:tab-stops>
          <style:tab-stop style:type="left" style:position="0.4923in"/>
          <style:tab-stop style:type="left" style:position="0.7875in"/>
        </style:tab-stops>
      </style:paragraph-properties>
    </style:style>
    <style:style style:name="T9718" style:parent-style-name="DefaultParagraphFont" style:family="text">
      <style:text-properties style:font-weight-complex="bold" fo:color="#000000" style:font-size-complex="12pt"/>
    </style:style>
    <style:style style:name="T9719" style:parent-style-name="DefaultParagraphFont" style:family="text">
      <style:text-properties style:font-weight-complex="bold" fo:color="#000000" style:font-size-complex="12pt"/>
    </style:style>
    <style:style style:name="P9720" style:parent-style-name="Normal" style:family="paragraph">
      <style:paragraph-properties fo:text-align="justify" fo:text-indent="0.5597in">
        <style:tab-stops>
          <style:tab-stop style:type="left" style:position="0.4923in"/>
          <style:tab-stop style:type="left" style:position="0.7875in"/>
        </style:tab-stops>
      </style:paragraph-properties>
    </style:style>
    <style:style style:name="T9721" style:parent-style-name="DefaultParagraphFont" style:family="text">
      <style:text-properties style:font-weight-complex="bold" fo:color="#000000" style:font-size-complex="12pt"/>
    </style:style>
    <style:style style:name="T9722" style:parent-style-name="DefaultParagraphFont" style:family="text">
      <style:text-properties style:font-weight-complex="bold" fo:color="#000000" style:font-size-complex="12pt"/>
    </style:style>
    <style:style style:name="T9723" style:parent-style-name="DefaultParagraphFont" style:family="text">
      <style:text-properties fo:color="#000000" style:font-size-complex="12pt"/>
    </style:style>
    <style:style style:name="P9724"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9725" style:parent-style-name="DefaultParagraphFont" style:family="text">
      <style:text-properties fo:color="#000000" style:font-size-complex="12pt"/>
    </style:style>
    <style:style style:name="T9726" style:parent-style-name="DefaultParagraphFont" style:family="text">
      <style:text-properties fo:color="#000000" style:font-size-complex="12pt"/>
    </style:style>
    <style:style style:name="P9727"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9728" style:parent-style-name="DefaultParagraphFont" style:family="text">
      <style:text-properties fo:color="#000000" style:font-size-complex="12pt"/>
    </style:style>
    <style:style style:name="T9729" style:parent-style-name="DefaultParagraphFont" style:family="text">
      <style:text-properties fo:color="#000000" style:font-size-complex="12pt"/>
    </style:style>
    <style:style style:name="T9730" style:parent-style-name="DefaultParagraphFont" style:family="text">
      <style:text-properties fo:color="#000000" style:font-size-complex="12pt"/>
    </style:style>
    <style:style style:name="P9731"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9732" style:parent-style-name="DefaultParagraphFont" style:family="text">
      <style:text-properties fo:color="#000000" style:font-size-complex="12pt"/>
    </style:style>
    <style:style style:name="T9733" style:parent-style-name="DefaultParagraphFont" style:family="text">
      <style:text-properties fo:color="#000000" style:font-size-complex="12pt"/>
    </style:style>
    <style:style style:name="T9734" style:parent-style-name="DefaultParagraphFont" style:family="text">
      <style:text-properties style:font-size-complex="12pt"/>
    </style:style>
    <style:style style:name="P9735" style:parent-style-name="Normal" style:family="paragraph">
      <style:paragraph-properties>
        <style:tab-stops>
          <style:tab-stop style:type="left" style:position="0.7875in"/>
          <style:tab-stop style:type="left" style:position="0.9847in"/>
        </style:tab-stops>
      </style:paragraph-properties>
    </style:style>
    <style:style style:name="P9736" style:parent-style-name="Normal" style:family="paragraph">
      <style:paragraph-properties fo:text-align="center">
        <style:tab-stops>
          <style:tab-stop style:type="left" style:position="0.7875in"/>
          <style:tab-stop style:type="left" style:position="0.9847in"/>
        </style:tab-stops>
      </style:paragraph-properties>
    </style:style>
    <style:style style:name="T9737" style:parent-style-name="DefaultParagraphFont" style:family="text">
      <style:text-properties fo:font-weight="bold" style:font-weight-asian="bold" style:font-weight-complex="bold" fo:color="#000000" style:font-size-complex="12pt"/>
    </style:style>
    <style:style style:name="T9738" style:parent-style-name="DefaultParagraphFont" style:family="text">
      <style:text-properties fo:font-weight="bold" style:font-weight-asian="bold" style:font-weight-complex="bold" fo:color="#000000" style:font-size-complex="12pt"/>
    </style:style>
    <style:style style:name="T9739" style:parent-style-name="DefaultParagraphFont" style:family="text">
      <style:text-properties fo:font-weight="bold" style:font-weight-asian="bold" style:font-weight-complex="bold" fo:color="#000000" style:font-size-complex="12pt"/>
    </style:style>
    <style:style style:name="P974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fo:color="#000000" style:font-size-complex="12pt" fo:hyphenate="false"/>
    </style:style>
    <style:style style:name="P9741" style:parent-style-name="Normal" style:family="paragraph">
      <style:paragraph-properties fo:text-align="justify" fo:margin-left="0.6895in" fo:text-indent="-0.0986in">
        <style:tab-stops>
          <style:tab-stop style:type="left" style:position="0.0979in"/>
          <style:tab-stop style:type="left" style:position="0.1965in"/>
          <style:tab-stop style:type="left" style:position="0.2951in"/>
        </style:tab-stops>
      </style:paragraph-properties>
      <style:text-properties fo:hyphenate="false"/>
    </style:style>
    <style:style style:name="T9742" style:parent-style-name="DefaultParagraphFont" style:family="text">
      <style:text-properties style:font-size-complex="12pt" style:language-asian="ar" style:country-asian="SA"/>
    </style:style>
    <style:style style:name="T9743" style:parent-style-name="DefaultParagraphFont" style:family="text">
      <style:text-properties style:font-size-complex="12pt" style:language-asian="ar" style:country-asian="SA"/>
    </style:style>
    <style:style style:name="P9744" style:parent-style-name="Normal" style:family="paragraph">
      <style:paragraph-properties fo:text-align="justify" fo:text-indent="0.5909in">
        <style:tab-stops>
          <style:tab-stop style:type="left" style:position="0.3944in"/>
          <style:tab-stop style:type="left" style:position="0.9847in"/>
        </style:tab-stops>
      </style:paragraph-properties>
    </style:style>
    <style:style style:name="T9745" style:parent-style-name="DefaultParagraphFont" style:family="text">
      <style:text-properties style:font-size-complex="12pt" style:language-asian="ar" style:country-asian="SA"/>
    </style:style>
    <style:style style:name="T9746" style:parent-style-name="DefaultParagraphFont" style:family="text">
      <style:text-properties style:font-size-complex="12pt" style:language-asian="ar" style:country-asian="SA"/>
    </style:style>
    <style:style style:name="T9747" style:parent-style-name="DefaultParagraphFont" style:family="text">
      <style:text-properties style:font-size-complex="12pt" style:language-asian="ar" style:country-asian="SA"/>
    </style:style>
    <style:style style:name="T9748" style:parent-style-name="DefaultParagraphFont" style:family="text">
      <style:text-properties style:font-size-complex="12pt"/>
    </style:style>
    <style:style style:name="T9749" style:parent-style-name="DefaultParagraphFont" style:family="text">
      <style:text-properties fo:letter-spacing="-0.0006in" style:font-size-complex="12pt"/>
    </style:style>
    <style:style style:name="T9750" style:parent-style-name="DefaultParagraphFont" style:family="text">
      <style:text-properties style:font-size-complex="12pt"/>
    </style:style>
    <style:style style:name="P97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9752" style:parent-style-name="DefaultParagraphFont" style:family="text">
      <style:text-properties style:font-size-complex="12pt" style:language-asian="ar" style:country-asian="SA"/>
    </style:style>
    <style:style style:name="T9753" style:parent-style-name="DefaultParagraphFont" style:family="text">
      <style:text-properties style:font-size-complex="12pt" style:language-asian="ar" style:country-asian="SA"/>
    </style:style>
    <style:style style:name="T9754" style:parent-style-name="DefaultParagraphFont" style:family="text">
      <style:text-properties style:font-size-complex="12pt" style:language-asian="ar" style:country-asian="SA"/>
    </style:style>
    <style:style style:name="P9755" style:parent-style-name="Normal" style:family="paragraph">
      <style:paragraph-properties fo:text-align="justify" fo:margin-left="1.0611in" fo:text-indent="-0.4701in">
        <style:tab-stops>
          <style:tab-stop style:type="left" style:position="-0.2736in"/>
          <style:tab-stop style:type="left" style:position="-0.0763in"/>
        </style:tab-stops>
      </style:paragraph-properties>
    </style:style>
    <style:style style:name="T9756" style:parent-style-name="DefaultParagraphFont" style:family="text">
      <style:text-properties style:font-size-complex="12pt" style:language-asian="ar" style:country-asian="SA"/>
    </style:style>
    <style:style style:name="T9757" style:parent-style-name="DefaultParagraphFont" style:family="text">
      <style:text-properties style:font-size-complex="12pt" style:language-asian="ar" style:country-asian="SA"/>
    </style:style>
    <style:style style:name="T9758" style:parent-style-name="DefaultParagraphFont" style:family="text">
      <style:text-properties style:font-size-complex="12pt" style:language-asian="ar" style:country-asian="SA"/>
    </style:style>
    <style:style style:name="T9759" style:parent-style-name="DefaultParagraphFont" style:family="text">
      <style:text-properties style:font-size-complex="12pt"/>
    </style:style>
    <style:style style:name="P9760" style:parent-style-name="Normal" style:family="paragraph">
      <style:paragraph-properties fo:text-align="justify" fo:margin-left="1.0611in" fo:text-indent="-0.4701in">
        <style:tab-stops>
          <style:tab-stop style:type="left" style:position="-0.2736in"/>
          <style:tab-stop style:type="left" style:position="-0.0763in"/>
        </style:tab-stops>
      </style:paragraph-properties>
    </style:style>
    <style:style style:name="T9761" style:parent-style-name="DefaultParagraphFont" style:family="text">
      <style:text-properties style:font-size-complex="12pt" style:language-asian="ar" style:country-asian="SA"/>
    </style:style>
    <style:style style:name="T9762" style:parent-style-name="DefaultParagraphFont" style:family="text">
      <style:text-properties style:font-size-complex="12pt" style:language-asian="ar" style:country-asian="SA"/>
    </style:style>
    <style:style style:name="T9763" style:parent-style-name="DefaultParagraphFont" style:family="text">
      <style:text-properties style:font-size-complex="12pt" style:language-asian="ar" style:country-asian="SA"/>
    </style:style>
    <style:style style:name="T9764" style:parent-style-name="DefaultParagraphFont" style:family="text">
      <style:text-properties style:font-size-complex="12pt"/>
    </style:style>
    <style:style style:name="P9765" style:parent-style-name="Normal" style:family="paragraph">
      <style:paragraph-properties fo:text-align="justify" fo:margin-left="1.0611in" fo:text-indent="-0.4701in">
        <style:tab-stops>
          <style:tab-stop style:type="left" style:position="-0.2736in"/>
          <style:tab-stop style:type="left" style:position="-0.0763in"/>
        </style:tab-stops>
      </style:paragraph-properties>
    </style:style>
    <style:style style:name="T9766" style:parent-style-name="DefaultParagraphFont" style:family="text">
      <style:text-properties style:font-size-complex="12pt" style:language-asian="ar" style:country-asian="SA"/>
    </style:style>
    <style:style style:name="T9767" style:parent-style-name="DefaultParagraphFont" style:family="text">
      <style:text-properties style:font-size-complex="12pt" style:language-asian="ar" style:country-asian="SA"/>
    </style:style>
    <style:style style:name="T9768" style:parent-style-name="DefaultParagraphFont" style:family="text">
      <style:text-properties style:font-size-complex="12pt" style:language-asian="ar" style:country-asian="SA"/>
    </style:style>
    <style:style style:name="T9769" style:parent-style-name="DefaultParagraphFont" style:family="text">
      <style:text-properties style:font-size-complex="12pt"/>
    </style:style>
    <style:style style:name="P97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71" style:parent-style-name="DefaultParagraphFont" style:family="text">
      <style:text-properties style:font-size-complex="12pt" style:language-asian="ar" style:country-asian="SA"/>
    </style:style>
    <style:style style:name="T9772" style:parent-style-name="DefaultParagraphFont" style:family="text">
      <style:text-properties style:font-size-complex="12pt" style:language-asian="ar" style:country-asian="SA"/>
    </style:style>
    <style:style style:name="T9773" style:parent-style-name="DefaultParagraphFont" style:family="text">
      <style:text-properties style:font-size-complex="12pt" style:language-asian="ar" style:country-asian="SA"/>
    </style:style>
    <style:style style:name="T9774" style:parent-style-name="DefaultParagraphFont" style:family="text">
      <style:text-properties style:font-size-complex="12pt"/>
    </style:style>
    <style:style style:name="T9775" style:parent-style-name="DefaultParagraphFont" style:family="text">
      <style:text-properties style:font-size-complex="12pt"/>
    </style:style>
    <style:style style:name="P9776" style:parent-style-name="Normal" style:family="paragraph">
      <style:paragraph-properties fo:text-align="center">
        <style:tab-stops>
          <style:tab-stop style:type="left" style:position="0.7875in"/>
          <style:tab-stop style:type="left" style:position="0.9847in"/>
        </style:tab-stops>
      </style:paragraph-properties>
    </style:style>
    <style:style style:name="P9777" style:parent-style-name="Normal" style:family="paragraph">
      <style:paragraph-properties fo:text-align="center">
        <style:tab-stops>
          <style:tab-stop style:type="left" style:position="0.7875in"/>
          <style:tab-stop style:type="left" style:position="0.9847in"/>
        </style:tab-stops>
      </style:paragraph-properties>
    </style:style>
    <style:style style:name="T9778" style:parent-style-name="DefaultParagraphFont" style:family="text">
      <style:text-properties fo:font-weight="bold" style:font-weight-asian="bold" style:font-weight-complex="bold" fo:color="#000000" style:font-size-complex="12pt"/>
    </style:style>
    <style:style style:name="T9779" style:parent-style-name="DefaultParagraphFont" style:family="text">
      <style:text-properties fo:font-weight="bold" style:font-weight-asian="bold" style:font-weight-complex="bold" fo:color="#000000" style:font-size-complex="12pt"/>
    </style:style>
    <style:style style:name="T9780" style:parent-style-name="DefaultParagraphFont" style:family="text">
      <style:text-properties fo:font-weight="bold" style:font-weight-asian="bold" style:font-weight-complex="bold" fo:color="#000000" style:font-size-complex="12pt"/>
    </style:style>
    <style:style style:name="P9781"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9782"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text-properties fo:hyphenate="false"/>
    </style:style>
    <style:style style:name="T9783" style:parent-style-name="DefaultParagraphFont" style:family="text">
      <style:text-properties fo:color="#000000" style:font-size-complex="12pt" style:language-asian="ar" style:country-asian="SA"/>
    </style:style>
    <style:style style:name="T9784" style:parent-style-name="DefaultParagraphFont" style:family="text">
      <style:text-properties fo:color="#000000" style:font-size-complex="12pt" style:language-asian="ar" style:country-asian="SA"/>
    </style:style>
    <style:style style:name="T9785" style:parent-style-name="DefaultParagraphFont" style:family="text">
      <style:text-properties fo:color="#000000" style:font-size-complex="12pt" style:language-asian="ar" style:country-asian="SA"/>
    </style:style>
    <style:style style:name="P9786"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787" style:parent-style-name="DefaultParagraphFont" style:family="text">
      <style:text-properties style:font-size-complex="12pt" style:language-asian="ar" style:country-asian="SA"/>
    </style:style>
    <style:style style:name="T9788" style:parent-style-name="DefaultParagraphFont" style:family="text">
      <style:text-properties style:font-size-complex="12pt" style:language-asian="ar" style:country-asian="SA"/>
    </style:style>
    <style:style style:name="T9789" style:parent-style-name="DefaultParagraphFont" style:family="text">
      <style:text-properties style:font-size-complex="12pt" style:language-asian="ar" style:country-asian="SA"/>
    </style:style>
    <style:style style:name="P9790" style:parent-style-name="Normal" style:family="paragraph">
      <style:paragraph-properties fo:text-align="justify" fo:margin-left="0.0986in" fo:margin-right="-0.000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791" style:parent-style-name="DefaultParagraphFont" style:family="text">
      <style:text-properties style:font-size-complex="12pt" style:language-asian="ar" style:country-asian="SA"/>
    </style:style>
    <style:style style:name="T9792" style:parent-style-name="DefaultParagraphFont" style:family="text">
      <style:text-properties style:font-size-complex="12pt" style:language-asian="ar" style:country-asian="SA"/>
    </style:style>
    <style:style style:name="T9793" style:parent-style-name="DefaultParagraphFont" style:family="text">
      <style:text-properties fo:color="#000000" style:font-size-complex="12pt" style:language-asian="ar" style:country-asian="SA"/>
    </style:style>
    <style:style style:name="T9794" style:parent-style-name="DefaultParagraphFont" style:family="text">
      <style:text-properties style:font-size-complex="12pt" style:language-asian="ar" style:country-asian="SA"/>
    </style:style>
    <style:style style:name="P9795"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796" style:parent-style-name="DefaultParagraphFont" style:family="text">
      <style:text-properties style:font-size-complex="12pt" style:language-asian="ar" style:country-asian="SA"/>
    </style:style>
    <style:style style:name="T9797" style:parent-style-name="DefaultParagraphFont" style:family="text">
      <style:text-properties style:font-size-complex="12pt" style:language-asian="ar" style:country-asian="SA"/>
    </style:style>
    <style:style style:name="P9798"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799" style:parent-style-name="DefaultParagraphFont" style:family="text">
      <style:text-properties style:font-size-complex="12pt" style:language-asian="ar" style:country-asian="SA"/>
    </style:style>
    <style:style style:name="T9800" style:parent-style-name="DefaultParagraphFont" style:family="text">
      <style:text-properties style:font-size-complex="12pt" style:language-asian="ar" style:country-asian="SA"/>
    </style:style>
    <style:style style:name="T9801" style:parent-style-name="DefaultParagraphFont" style:family="text">
      <style:text-properties style:font-size-complex="12pt" style:language-asian="ar" style:country-asian="SA"/>
    </style:style>
    <style:style style:name="P9802"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03" style:parent-style-name="DefaultParagraphFont" style:family="text">
      <style:text-properties style:font-size-complex="12pt" style:language-asian="ar" style:country-asian="SA"/>
    </style:style>
    <style:style style:name="T9804" style:parent-style-name="DefaultParagraphFont" style:family="text">
      <style:text-properties style:font-size-complex="12pt" style:language-asian="ar" style:country-asian="SA"/>
    </style:style>
    <style:style style:name="P9805" style:parent-style-name="Normal" style:family="paragraph">
      <style:paragraph-properties fo:text-align="justify" fo:margin-left="0.0986in" fo:text-indent="0.4923in">
        <style:tab-stops>
          <style:tab-stop style:type="left" style:position="-0.0986in"/>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06" style:parent-style-name="DefaultParagraphFont" style:family="text">
      <style:text-properties fo:color="#000000" style:font-size-complex="12pt" style:language-asian="ar" style:country-asian="SA"/>
    </style:style>
    <style:style style:name="T9807" style:parent-style-name="DefaultParagraphFont" style:family="text">
      <style:text-properties fo:color="#000000" style:font-size-complex="12pt" style:language-asian="ar" style:country-asian="SA"/>
    </style:style>
    <style:style style:name="P9808"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09" style:parent-style-name="DefaultParagraphFont" style:family="text">
      <style:text-properties fo:color="#000000" style:font-size-complex="12pt" style:language-asian="ar" style:country-asian="SA"/>
    </style:style>
    <style:style style:name="T9810" style:parent-style-name="DefaultParagraphFont" style:family="text">
      <style:text-properties fo:color="#000000" style:font-size-complex="12pt" style:language-asian="ar" style:country-asian="SA"/>
    </style:style>
    <style:style style:name="T9811" style:parent-style-name="DefaultParagraphFont" style:family="text">
      <style:text-properties fo:color="#000000" style:font-size-complex="12pt" style:language-asian="ar" style:country-asian="SA"/>
    </style:style>
    <style:style style:name="P9812"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13" style:parent-style-name="DefaultParagraphFont" style:family="text">
      <style:text-properties fo:color="#000000" style:font-size-complex="12pt" style:language-asian="ar" style:country-asian="SA"/>
    </style:style>
    <style:style style:name="T9814" style:parent-style-name="DefaultParagraphFont" style:family="text">
      <style:text-properties fo:color="#000000" style:font-size-complex="12pt" style:language-asian="ar" style:country-asian="SA"/>
    </style:style>
    <style:style style:name="P9815"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8861in"/>
        </style:tab-stops>
      </style:paragraph-properties>
      <style:text-properties fo:hyphenate="false"/>
    </style:style>
    <style:style style:name="T9816" style:parent-style-name="DefaultParagraphFont" style:family="text">
      <style:text-properties style:font-size-complex="12pt" style:language-asian="ar" style:country-asian="SA"/>
    </style:style>
    <style:style style:name="T9817" style:parent-style-name="DefaultParagraphFont" style:family="text">
      <style:text-properties style:font-size-complex="12pt" style:language-asian="ar" style:country-asian="SA"/>
    </style:style>
    <style:style style:name="T9818" style:parent-style-name="DefaultParagraphFont" style:family="text">
      <style:text-properties style:font-size-complex="12pt" style:language-asian="ar" style:country-asian="SA"/>
    </style:style>
    <style:style style:name="P9819" style:parent-style-name="Normal" style:family="paragraph">
      <style:paragraph-properties fo:text-align="justify" fo:margin-left="0.0986in" fo:text-indent="0.4923in">
        <style:tab-stops>
          <style:tab-stop style:type="left" style:position="0.4013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20" style:parent-style-name="DefaultParagraphFont" style:family="text">
      <style:text-properties fo:color="#000000" style:font-size-complex="12pt" style:language-asian="ar" style:country-asian="SA"/>
    </style:style>
    <style:style style:name="T9821" style:parent-style-name="DefaultParagraphFont" style:family="text">
      <style:text-properties fo:color="#000000" style:font-size-complex="12pt" style:language-asian="ar" style:country-asian="SA"/>
    </style:style>
    <style:style style:name="T9822" style:parent-style-name="DefaultParagraphFont" style:family="text">
      <style:text-properties style:font-size-complex="12pt" style:language-asian="ar" style:country-asian="SA"/>
    </style:style>
    <style:style style:name="T9823" style:parent-style-name="DefaultParagraphFont" style:family="text">
      <style:text-properties style:font-size-complex="12pt" style:language-asian="ar" style:country-asian="SA"/>
    </style:style>
    <style:style style:name="P9824"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25" style:parent-style-name="DefaultParagraphFont" style:family="text">
      <style:text-properties fo:color="#000000" style:font-size-complex="12pt" style:language-asian="ar" style:country-asian="SA"/>
    </style:style>
    <style:style style:name="T9826" style:parent-style-name="DefaultParagraphFont" style:family="text">
      <style:text-properties style:font-size-complex="12pt" style:language-asian="ar" style:country-asian="SA"/>
    </style:style>
    <style:style style:name="T9827" style:parent-style-name="DefaultParagraphFont" style:family="text">
      <style:text-properties style:font-size-complex="12pt" style:language-asian="ar" style:country-asian="SA"/>
    </style:style>
    <style:style style:name="P9828"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29" style:parent-style-name="DefaultParagraphFont" style:family="text">
      <style:text-properties fo:color="#000000" style:font-size-complex="12pt" style:language-asian="ar" style:country-asian="SA"/>
    </style:style>
    <style:style style:name="T9830" style:parent-style-name="DefaultParagraphFont" style:family="text">
      <style:text-properties fo:color="#000000" style:font-size-complex="12pt" style:language-asian="ar" style:country-asian="SA"/>
    </style:style>
    <style:style style:name="T9831" style:parent-style-name="DefaultParagraphFont" style:family="text">
      <style:text-properties fo:color="#000000" style:font-size-complex="12pt" style:language-asian="ar" style:country-asian="SA"/>
    </style:style>
    <style:style style:name="P9832"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33" style:parent-style-name="DefaultParagraphFont" style:family="text">
      <style:text-properties style:font-size-complex="12pt" style:language-asian="ar" style:country-asian="SA"/>
    </style:style>
    <style:style style:name="T9834" style:parent-style-name="DefaultParagraphFont" style:family="text">
      <style:text-properties style:font-size-complex="12pt" style:language-asian="ar" style:country-asian="SA"/>
    </style:style>
    <style:style style:name="P9835"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36" style:parent-style-name="DefaultParagraphFont" style:family="text">
      <style:text-properties style:font-size-complex="12pt" style:language-asian="ar" style:country-asian="SA"/>
    </style:style>
    <style:style style:name="T9837" style:parent-style-name="DefaultParagraphFont" style:family="text">
      <style:text-properties style:font-size-complex="12pt" style:language-asian="ar" style:country-asian="SA"/>
    </style:style>
    <style:style style:name="T9838" style:parent-style-name="DefaultParagraphFont" style:family="text">
      <style:text-properties style:font-size-complex="12pt" style:language-asian="ar" style:country-asian="SA"/>
    </style:style>
    <style:style style:name="P9839"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40" style:parent-style-name="DefaultParagraphFont" style:family="text">
      <style:text-properties style:font-size-complex="12pt" style:language-asian="ar" style:country-asian="SA"/>
    </style:style>
    <style:style style:name="T9841" style:parent-style-name="DefaultParagraphFont" style:family="text">
      <style:text-properties style:font-size-complex="12pt" style:language-asian="ar" style:country-asian="SA"/>
    </style:style>
    <style:style style:name="P9842"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43" style:parent-style-name="DefaultParagraphFont" style:family="text">
      <style:text-properties style:font-size-complex="12pt" style:language-asian="ar" style:country-asian="SA"/>
    </style:style>
    <style:style style:name="T9844" style:parent-style-name="DefaultParagraphFont" style:family="text">
      <style:text-properties style:font-size-complex="12pt" style:language-asian="ar" style:country-asian="SA"/>
    </style:style>
    <style:style style:name="T9845" style:parent-style-name="DefaultParagraphFont" style:family="text">
      <style:text-properties style:font-size-complex="12pt" style:language-asian="ar" style:country-asian="SA"/>
    </style:style>
    <style:style style:name="P9846"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47" style:parent-style-name="DefaultParagraphFont" style:family="text">
      <style:text-properties style:font-size-complex="12pt" style:language-asian="ar" style:country-asian="SA"/>
    </style:style>
    <style:style style:name="T9848" style:parent-style-name="DefaultParagraphFont" style:family="text">
      <style:text-properties style:font-size-complex="12pt" style:language-asian="ar" style:country-asian="SA"/>
    </style:style>
    <style:style style:name="P9849"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850" style:parent-style-name="DefaultParagraphFont" style:family="text">
      <style:text-properties style:font-size-complex="12pt" style:language-asian="ar" style:country-asian="SA"/>
    </style:style>
    <style:style style:name="T9851" style:parent-style-name="DefaultParagraphFont" style:family="text">
      <style:text-properties style:font-size-complex="12pt" style:language-asian="ar" style:country-asian="SA"/>
    </style:style>
    <style:style style:name="T9852" style:parent-style-name="DefaultParagraphFont" style:family="text">
      <style:text-properties fo:color="#000000" style:font-size-complex="12pt" style:language-asian="ar" style:country-asian="SA"/>
    </style:style>
    <style:style style:name="P985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985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9855" style:parent-style-name="DefaultParagraphFont" style:family="text">
      <style:text-properties fo:font-weight="bold" style:font-weight-asian="bold" style:font-weight-complex="bold" fo:color="#000000" style:font-size-complex="12pt"/>
    </style:style>
    <style:style style:name="T9856" style:parent-style-name="DefaultParagraphFont" style:family="text">
      <style:text-properties fo:font-weight="bold" style:font-weight-asian="bold" style:font-weight-complex="bold" fo:color="#000000" style:font-size-complex="12pt"/>
    </style:style>
    <style:style style:name="T9857" style:parent-style-name="DefaultParagraphFont" style:family="text">
      <style:text-properties fo:font-weight="bold" style:font-weight-asian="bold" style:font-weight-complex="bold" fo:color="#000000" style:font-size-complex="12pt"/>
    </style:style>
    <style:style style:name="T9858" style:parent-style-name="DefaultParagraphFont" style:family="text">
      <style:text-properties fo:font-weight="bold" style:font-weight-asian="bold" style:font-weight-complex="bold" fo:color="#000000" style:font-size-complex="12pt"/>
    </style:style>
    <style:style style:name="P985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fo:color="#000000" style:font-size-complex="12pt"/>
    </style:style>
    <style:style style:name="P986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9861" style:parent-style-name="DefaultParagraphFont" style:family="text">
      <style:text-properties style:font-size-complex="12pt" style:language-asian="ar" style:country-asian="SA"/>
    </style:style>
    <style:style style:name="T9862" style:parent-style-name="DefaultParagraphFont" style:family="text">
      <style:text-properties style:font-size-complex="12pt" style:language-asian="ar" style:country-asian="SA"/>
    </style:style>
    <style:style style:name="T9863" style:parent-style-name="DefaultParagraphFont" style:family="text">
      <style:text-properties style:font-size-complex="12pt" style:language-asian="ar" style:country-asian="SA"/>
    </style:style>
    <style:style style:name="T9864" style:parent-style-name="DefaultParagraphFont" style:family="text">
      <style:text-properties fo:color="#000000" style:font-size-complex="12pt" style:language-asian="ar" style:country-asian="SA"/>
    </style:style>
    <style:style style:name="P9865" style:parent-style-name="Normal" style:family="paragraph">
      <style:paragraph-properties fo:text-align="justify" fo:margin-left="0.7423in" fo:text-indent="-0.1513in">
        <style:tab-stops>
          <style:tab-stop style:type="left" style:position="0.1437in"/>
          <style:tab-stop style:type="left" style:position="0.2423in"/>
        </style:tab-stops>
      </style:paragraph-properties>
      <style:text-properties fo:hyphenate="false"/>
    </style:style>
    <style:style style:name="T9866" style:parent-style-name="DefaultParagraphFont" style:family="text">
      <style:text-properties fo:color="#000000" style:font-size-complex="12pt" style:language-asian="ar" style:country-asian="SA"/>
    </style:style>
    <style:style style:name="T9867" style:parent-style-name="DefaultParagraphFont" style:family="text">
      <style:text-properties fo:color="#000000" style:font-size-complex="12pt" style:language-asian="ar" style:country-asian="SA"/>
    </style:style>
    <style:style style:name="T9868" style:parent-style-name="DefaultParagraphFont" style:family="text">
      <style:text-properties fo:color="#000000" style:font-size-complex="12pt" style:language-asian="ar" style:country-asian="SA"/>
    </style:style>
    <style:style style:name="P986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870" style:parent-style-name="DefaultParagraphFont" style:family="text">
      <style:text-properties style:font-size-complex="12pt" style:language-asian="ar" style:country-asian="SA"/>
    </style:style>
    <style:style style:name="T9871" style:parent-style-name="DefaultParagraphFont" style:family="text">
      <style:text-properties style:font-size-complex="12pt" style:language-asian="ar" style:country-asian="SA"/>
    </style:style>
    <style:style style:name="T9872" style:parent-style-name="DefaultParagraphFont" style:family="text">
      <style:text-properties style:font-size-complex="12pt" style:language-asian="ar" style:country-asian="SA"/>
    </style:style>
    <style:style style:name="T9873" style:parent-style-name="DefaultParagraphFont" style:family="text">
      <style:text-properties style:font-size-complex="12pt" style:language-asian="ar" style:country-asian="SA"/>
    </style:style>
    <style:style style:name="P987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875" style:parent-style-name="DefaultParagraphFont" style:family="text">
      <style:text-properties style:font-size-complex="12pt" style:language-asian="ar" style:country-asian="SA"/>
    </style:style>
    <style:style style:name="T9876" style:parent-style-name="DefaultParagraphFont" style:family="text">
      <style:text-properties style:font-size-complex="12pt" style:language-asian="ar" style:country-asian="SA"/>
    </style:style>
    <style:style style:name="T9877" style:parent-style-name="DefaultParagraphFont" style:family="text">
      <style:text-properties style:font-size-complex="12pt" style:language-asian="ar" style:country-asian="SA"/>
    </style:style>
    <style:style style:name="T9878" style:parent-style-name="DefaultParagraphFont" style:family="text">
      <style:text-properties fo:color="#000000" style:font-size-complex="12pt" style:language-asian="ar" style:country-asian="SA"/>
    </style:style>
    <style:style style:name="P987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880" style:parent-style-name="DefaultParagraphFont" style:family="text">
      <style:text-properties style:font-size-complex="12pt" style:language-asian="ar" style:country-asian="SA"/>
    </style:style>
    <style:style style:name="T9881" style:parent-style-name="DefaultParagraphFont" style:family="text">
      <style:text-properties style:font-size-complex="12pt" style:language-asian="ar" style:country-asian="SA"/>
    </style:style>
    <style:style style:name="P988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9883" style:parent-style-name="DefaultParagraphFont" style:family="text">
      <style:text-properties style:font-size-complex="12pt" style:language-asian="ar" style:country-asian="SA"/>
    </style:style>
    <style:style style:name="T9884" style:parent-style-name="DefaultParagraphFont" style:family="text">
      <style:text-properties style:font-size-complex="12pt" style:language-asian="ar" style:country-asian="SA"/>
    </style:style>
    <style:style style:name="T9885" style:parent-style-name="DefaultParagraphFont" style:family="text">
      <style:text-properties style:font-size-complex="12pt" style:language-asian="ar" style:country-asian="SA"/>
    </style:style>
    <style:style style:name="P988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text-properties fo:hyphenate="false"/>
    </style:style>
    <style:style style:name="T9887" style:parent-style-name="DefaultParagraphFont" style:family="text">
      <style:text-properties style:font-size-complex="12pt" style:language-asian="ar" style:country-asian="SA"/>
    </style:style>
    <style:style style:name="T9888" style:parent-style-name="DefaultParagraphFont" style:family="text">
      <style:text-properties style:font-size-complex="12pt" style:language-asian="ar" style:country-asian="SA"/>
    </style:style>
    <style:style style:name="T9889" style:parent-style-name="DefaultParagraphFont" style:family="text">
      <style:text-properties style:font-size-complex="12pt" style:language-asian="ar" style:country-asian="SA"/>
    </style:style>
    <style:style style:name="T9890" style:parent-style-name="DefaultParagraphFont" style:family="text">
      <style:text-properties fo:color="#000000" style:font-size-complex="12pt" style:language-asian="ar" style:country-asian="SA"/>
    </style:style>
    <style:style style:name="T9891" style:parent-style-name="DefaultParagraphFont" style:family="text">
      <style:text-properties fo:color="#000000" style:font-size-complex="12pt" style:language-asian="ar" style:country-asian="SA"/>
    </style:style>
    <style:style style:name="P989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9893" style:parent-style-name="DefaultParagraphFont" style:family="text">
      <style:text-properties style:font-size-complex="12pt" style:language-asian="ar" style:country-asian="SA"/>
    </style:style>
    <style:style style:name="T9894" style:parent-style-name="DefaultParagraphFont" style:family="text">
      <style:text-properties style:font-size-complex="12pt" style:language-asian="ar" style:country-asian="SA"/>
    </style:style>
    <style:style style:name="T9895" style:parent-style-name="DefaultParagraphFont" style:family="text">
      <style:text-properties style:font-size-complex="12pt" style:language-asian="ar" style:country-asian="SA"/>
    </style:style>
    <style:style style:name="P989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897" style:parent-style-name="DefaultParagraphFont" style:family="text">
      <style:text-properties style:font-size-complex="12pt" style:language-asian="ar" style:country-asian="SA"/>
    </style:style>
    <style:style style:name="T9898" style:parent-style-name="DefaultParagraphFont" style:family="text">
      <style:text-properties style:font-size-complex="12pt" style:language-asian="ar" style:country-asian="SA"/>
    </style:style>
    <style:style style:name="T9899" style:parent-style-name="DefaultParagraphFont" style:family="text">
      <style:text-properties style:font-size-complex="12pt" style:language-asian="ar" style:country-asian="SA"/>
    </style:style>
    <style:style style:name="P990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901" style:parent-style-name="DefaultParagraphFont" style:family="text">
      <style:text-properties style:font-size-complex="12pt" style:language-asian="ar" style:country-asian="SA"/>
    </style:style>
    <style:style style:name="T9902" style:parent-style-name="DefaultParagraphFont" style:family="text">
      <style:text-properties style:font-size-complex="12pt" style:language-asian="ar" style:country-asian="SA"/>
    </style:style>
    <style:style style:name="T9903" style:parent-style-name="DefaultParagraphFont" style:family="text">
      <style:text-properties style:font-size-complex="12pt" style:language-asian="ar" style:country-asian="SA"/>
    </style:style>
    <style:style style:name="T9904" style:parent-style-name="DefaultParagraphFont" style:family="text">
      <style:text-properties style:font-size-complex="12pt" style:language-asian="ar" style:country-asian="SA"/>
    </style:style>
    <style:style style:name="P990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906" style:parent-style-name="DefaultParagraphFont" style:family="text">
      <style:text-properties style:font-size-complex="12pt" style:language-asian="ar" style:country-asian="SA"/>
    </style:style>
    <style:style style:name="T9907" style:parent-style-name="DefaultParagraphFont" style:family="text">
      <style:text-properties style:font-size-complex="12pt" style:language-asian="ar" style:country-asian="SA"/>
    </style:style>
    <style:style style:name="T9908" style:parent-style-name="DefaultParagraphFont" style:family="text">
      <style:text-properties style:font-size-complex="12pt" style:language-asian="ar" style:country-asian="SA"/>
    </style:style>
    <style:style style:name="P990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9910" style:parent-style-name="DefaultParagraphFont" style:family="text">
      <style:text-properties style:font-size-complex="12pt" style:language-asian="ar" style:country-asian="SA"/>
    </style:style>
    <style:style style:name="T9911" style:parent-style-name="DefaultParagraphFont" style:family="text">
      <style:text-properties style:font-size-complex="12pt" style:language-asian="ar" style:country-asian="SA"/>
    </style:style>
    <style:style style:name="T9912" style:parent-style-name="DefaultParagraphFont" style:family="text">
      <style:text-properties style:font-size-complex="12pt" style:language-asian="ar" style:country-asian="SA"/>
    </style:style>
    <style:style style:name="T9913" style:parent-style-name="DefaultParagraphFont" style:family="text">
      <style:text-properties style:font-size-complex="12pt" style:language-asian="ar" style:country-asian="SA"/>
    </style:style>
    <style:style style:name="P991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9915" style:parent-style-name="DefaultParagraphFont" style:family="text">
      <style:text-properties style:font-size-complex="12pt" style:language-asian="ar" style:country-asian="SA"/>
    </style:style>
    <style:style style:name="T9916" style:parent-style-name="DefaultParagraphFont" style:family="text">
      <style:text-properties style:font-size-complex="12pt" style:language-asian="ar" style:country-asian="SA"/>
    </style:style>
    <style:style style:name="T9917" style:parent-style-name="DefaultParagraphFont" style:family="text">
      <style:text-properties style:font-size-complex="12pt" style:language-asian="ar" style:country-asian="SA"/>
    </style:style>
    <style:style style:name="P991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919" style:parent-style-name="DefaultParagraphFont" style:family="text">
      <style:text-properties style:font-size-complex="12pt" style:language-asian="ar" style:country-asian="SA"/>
    </style:style>
    <style:style style:name="T9920" style:parent-style-name="DefaultParagraphFont" style:family="text">
      <style:text-properties style:font-size-complex="12pt" style:language-asian="ar" style:country-asian="SA"/>
    </style:style>
    <style:style style:name="T9921" style:parent-style-name="DefaultParagraphFont" style:family="text">
      <style:text-properties style:font-size-complex="12pt" style:language-asian="ar" style:country-asian="SA"/>
    </style:style>
    <style:style style:name="P992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23" style:parent-style-name="DefaultParagraphFont" style:family="text">
      <style:text-properties style:font-size-complex="12pt" style:language-asian="ar" style:country-asian="SA"/>
    </style:style>
    <style:style style:name="T9924" style:parent-style-name="DefaultParagraphFont" style:family="text">
      <style:text-properties style:font-size-complex="12pt" style:language-asian="ar" style:country-asian="SA"/>
    </style:style>
    <style:style style:name="T9925" style:parent-style-name="DefaultParagraphFont" style:family="text">
      <style:text-properties style:font-size-complex="12pt" style:language-asian="ar" style:country-asian="SA"/>
    </style:style>
    <style:style style:name="T9926" style:parent-style-name="DefaultParagraphFont" style:family="text">
      <style:text-properties fo:color="#000000" style:font-size-complex="12pt" style:language-asian="ar" style:country-asian="SA"/>
    </style:style>
    <style:style style:name="P992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28" style:parent-style-name="DefaultParagraphFont" style:family="text">
      <style:text-properties style:font-size-complex="12pt" style:language-asian="ar" style:country-asian="SA"/>
    </style:style>
    <style:style style:name="T9929" style:parent-style-name="DefaultParagraphFont" style:family="text">
      <style:text-properties style:font-size-complex="12pt" style:language-asian="ar" style:country-asian="SA"/>
    </style:style>
    <style:style style:name="T9930" style:parent-style-name="DefaultParagraphFont" style:family="text">
      <style:text-properties style:font-size-complex="12pt" style:language-asian="ar" style:country-asian="SA"/>
    </style:style>
    <style:style style:name="T9931" style:parent-style-name="DefaultParagraphFont" style:family="text">
      <style:text-properties fo:color="#000000" style:font-size-complex="12pt" style:language-asian="ar" style:country-asian="SA"/>
    </style:style>
    <style:style style:name="T9932" style:parent-style-name="DefaultParagraphFont" style:family="text">
      <style:text-properties fo:color="#000000" style:font-size-complex="12pt" style:language-asian="ar" style:country-asian="SA"/>
    </style:style>
    <style:style style:name="P993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34" style:parent-style-name="DefaultParagraphFont" style:family="text">
      <style:text-properties style:font-size-complex="12pt" style:language-asian="ar" style:country-asian="SA"/>
    </style:style>
    <style:style style:name="T9935" style:parent-style-name="DefaultParagraphFont" style:family="text">
      <style:text-properties style:font-size-complex="12pt" style:language-asian="ar" style:country-asian="SA"/>
    </style:style>
    <style:style style:name="T9936" style:parent-style-name="DefaultParagraphFont" style:family="text">
      <style:text-properties style:font-size-complex="12pt" style:language-asian="ar" style:country-asian="SA"/>
    </style:style>
    <style:style style:name="P993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38" style:parent-style-name="DefaultParagraphFont" style:family="text">
      <style:text-properties style:font-size-complex="12pt" style:language-asian="ar" style:country-asian="SA"/>
    </style:style>
    <style:style style:name="T9939" style:parent-style-name="DefaultParagraphFont" style:family="text">
      <style:text-properties style:font-size-complex="12pt" style:language-asian="ar" style:country-asian="SA"/>
    </style:style>
    <style:style style:name="T9940" style:parent-style-name="DefaultParagraphFont" style:family="text">
      <style:text-properties style:font-size-complex="12pt" style:language-asian="ar" style:country-asian="SA"/>
    </style:style>
    <style:style style:name="P994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42" style:parent-style-name="DefaultParagraphFont" style:family="text">
      <style:text-properties style:font-size-complex="12pt" style:language-asian="ar" style:country-asian="SA"/>
    </style:style>
    <style:style style:name="T9943" style:parent-style-name="DefaultParagraphFont" style:family="text">
      <style:text-properties style:font-size-complex="12pt" style:language-asian="ar" style:country-asian="SA"/>
    </style:style>
    <style:style style:name="T9944" style:parent-style-name="DefaultParagraphFont" style:family="text">
      <style:text-properties style:font-size-complex="12pt" style:language-asian="ar" style:country-asian="SA"/>
    </style:style>
    <style:style style:name="T9945" style:parent-style-name="DefaultParagraphFont" style:family="text">
      <style:text-properties style:font-size-complex="12pt" style:language-asian="ar" style:country-asian="SA"/>
    </style:style>
    <style:style style:name="P994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47" style:parent-style-name="DefaultParagraphFont" style:family="text">
      <style:text-properties style:font-size-complex="12pt" style:language-asian="ar" style:country-asian="SA"/>
    </style:style>
    <style:style style:name="T9948" style:parent-style-name="DefaultParagraphFont" style:family="text">
      <style:text-properties style:font-size-complex="12pt" style:language-asian="ar" style:country-asian="SA"/>
    </style:style>
    <style:style style:name="T9949" style:parent-style-name="DefaultParagraphFont" style:family="text">
      <style:text-properties style:font-size-complex="12pt" style:language-asian="ar" style:country-asian="SA"/>
    </style:style>
    <style:style style:name="T9950" style:parent-style-name="DefaultParagraphFont" style:family="text">
      <style:text-properties fo:color="#000000" style:font-size-complex="12pt" style:language-asian="ar" style:country-asian="SA"/>
    </style:style>
    <style:style style:name="P995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952" style:parent-style-name="DefaultParagraphFont" style:family="text">
      <style:text-properties style:font-size-complex="12pt" style:language-asian="ar" style:country-asian="SA"/>
    </style:style>
    <style:style style:name="T9953" style:parent-style-name="DefaultParagraphFont" style:family="text">
      <style:text-properties style:font-size-complex="12pt" style:language-asian="ar" style:country-asian="SA"/>
    </style:style>
    <style:style style:name="T9954" style:parent-style-name="DefaultParagraphFont" style:family="text">
      <style:text-properties style:font-size-complex="12pt" style:language-asian="ar" style:country-asian="SA"/>
    </style:style>
    <style:style style:name="P99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9956" style:parent-style-name="DefaultParagraphFont" style:family="text">
      <style:text-properties style:font-size-complex="12pt" style:language-asian="ar" style:country-asian="SA"/>
    </style:style>
    <style:style style:name="T9957" style:parent-style-name="DefaultParagraphFont" style:family="text">
      <style:text-properties style:font-size-complex="12pt" style:language-asian="ar" style:country-asian="SA"/>
    </style:style>
    <style:style style:name="T9958" style:parent-style-name="DefaultParagraphFont" style:family="text">
      <style:text-properties style:font-size-complex="12pt" style:language-asian="ar" style:country-asian="SA"/>
    </style:style>
    <style:style style:name="T9959" style:parent-style-name="DefaultParagraphFont" style:family="text">
      <style:text-properties fo:color="#000000" style:font-size-complex="12pt" style:language-asian="ar" style:country-asian="SA"/>
    </style:style>
    <style:style style:name="P99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9961" style:parent-style-name="DefaultParagraphFont" style:family="text">
      <style:text-properties style:font-size-complex="12pt" style:language-asian="ar" style:country-asian="SA"/>
    </style:style>
    <style:style style:name="T9962" style:parent-style-name="DefaultParagraphFont" style:family="text">
      <style:text-properties style:font-size-complex="12pt" style:language-asian="ar" style:country-asian="SA"/>
    </style:style>
    <style:style style:name="T9963" style:parent-style-name="DefaultParagraphFont" style:family="text">
      <style:text-properties style:font-size-complex="12pt" style:language-asian="ar" style:country-asian="SA"/>
    </style:style>
    <style:style style:name="T9964" style:parent-style-name="DefaultParagraphFont" style:family="text">
      <style:text-properties fo:color="#000000" style:font-size-complex="12pt" style:language-asian="ar" style:country-asian="SA"/>
    </style:style>
    <style:style style:name="T9965" style:parent-style-name="DefaultParagraphFont" style:family="text">
      <style:text-properties style:font-size-complex="12pt" style:language-asian="ar" style:country-asian="SA"/>
    </style:style>
    <style:style style:name="P99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9967" style:parent-style-name="DefaultParagraphFont" style:family="text">
      <style:text-properties style:font-size-complex="12pt" style:language-asian="ar" style:country-asian="SA"/>
    </style:style>
    <style:style style:name="T9968" style:parent-style-name="DefaultParagraphFont" style:family="text">
      <style:text-properties style:font-size-complex="12pt" style:language-asian="ar" style:country-asian="SA"/>
    </style:style>
    <style:style style:name="T9969" style:parent-style-name="DefaultParagraphFont" style:family="text">
      <style:text-properties style:font-size-complex="12pt" style:language-asian="ar" style:country-asian="SA"/>
    </style:style>
    <style:style style:name="T9970" style:parent-style-name="DefaultParagraphFont" style:family="text">
      <style:text-properties style:font-size-complex="12pt" style:language-asian="ar" style:country-asian="SA"/>
    </style:style>
    <style:style style:name="P99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972" style:parent-style-name="DefaultParagraphFont" style:family="text">
      <style:text-properties style:font-size-complex="12pt" style:language-asian="ar" style:country-asian="SA"/>
    </style:style>
    <style:style style:name="T9973" style:parent-style-name="DefaultParagraphFont" style:family="text">
      <style:text-properties style:font-size-complex="12pt" style:language-asian="ar" style:country-asian="SA"/>
    </style:style>
    <style:style style:name="T9974" style:parent-style-name="DefaultParagraphFont" style:family="text">
      <style:text-properties style:font-size-complex="12pt" style:language-asian="ar" style:country-asian="SA"/>
    </style:style>
    <style:style style:name="P99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976" style:parent-style-name="DefaultParagraphFont" style:family="text">
      <style:text-properties style:font-size-complex="12pt" style:language-asian="ar" style:country-asian="SA"/>
    </style:style>
    <style:style style:name="T9977" style:parent-style-name="DefaultParagraphFont" style:family="text">
      <style:text-properties style:font-size-complex="12pt" style:language-asian="ar" style:country-asian="SA"/>
    </style:style>
    <style:style style:name="T9978" style:parent-style-name="DefaultParagraphFont" style:family="text">
      <style:text-properties style:font-size-complex="12pt" style:language-asian="ar" style:country-asian="SA"/>
    </style:style>
    <style:style style:name="T9979" style:parent-style-name="DefaultParagraphFont" style:family="text">
      <style:text-properties style:font-size-complex="12pt" style:language-asian="ar" style:country-asian="SA"/>
    </style:style>
    <style:style style:name="P998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981" style:parent-style-name="DefaultParagraphFont" style:family="text">
      <style:text-properties style:font-size-complex="12pt" style:language-asian="ar" style:country-asian="SA"/>
    </style:style>
    <style:style style:name="T9982" style:parent-style-name="DefaultParagraphFont" style:family="text">
      <style:text-properties style:font-size-complex="12pt" style:language-asian="ar" style:country-asian="SA"/>
    </style:style>
    <style:style style:name="T9983" style:parent-style-name="DefaultParagraphFont" style:family="text">
      <style:text-properties style:font-size-complex="12pt" style:language-asian="ar" style:country-asian="SA"/>
    </style:style>
    <style:style style:name="P99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985" style:parent-style-name="DefaultParagraphFont" style:family="text">
      <style:text-properties style:font-size-complex="12pt" style:language-asian="ar" style:country-asian="SA"/>
    </style:style>
    <style:style style:name="T9986" style:parent-style-name="DefaultParagraphFont" style:family="text">
      <style:text-properties style:font-size-complex="12pt" style:language-asian="ar" style:country-asian="SA"/>
    </style:style>
    <style:style style:name="T9987" style:parent-style-name="DefaultParagraphFont" style:family="text">
      <style:text-properties style:font-size-complex="12pt" style:language-asian="ar" style:country-asian="SA"/>
    </style:style>
    <style:style style:name="P99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989" style:parent-style-name="DefaultParagraphFont" style:family="text">
      <style:text-properties style:font-size-complex="12pt" style:language-asian="ar" style:country-asian="SA"/>
    </style:style>
    <style:style style:name="T9990" style:parent-style-name="DefaultParagraphFont" style:family="text">
      <style:text-properties style:font-size-complex="12pt" style:language-asian="ar" style:country-asian="SA"/>
    </style:style>
    <style:style style:name="T9991" style:parent-style-name="DefaultParagraphFont" style:family="text">
      <style:text-properties style:font-size-complex="12pt" style:language-asian="ar" style:country-asian="SA"/>
    </style:style>
    <style:style style:name="P999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9993" style:parent-style-name="DefaultParagraphFont" style:family="text">
      <style:text-properties style:font-size-complex="12pt" style:language-asian="ar" style:country-asian="SA"/>
    </style:style>
    <style:style style:name="T9994" style:parent-style-name="DefaultParagraphFont" style:family="text">
      <style:text-properties style:font-size-complex="12pt" style:language-asian="ar" style:country-asian="SA"/>
    </style:style>
    <style:style style:name="T9995" style:parent-style-name="DefaultParagraphFont" style:family="text">
      <style:text-properties style:font-size-complex="12pt" style:language-asian="ar" style:country-asian="SA"/>
    </style:style>
    <style:style style:name="T9996" style:parent-style-name="DefaultParagraphFont" style:family="text">
      <style:text-properties fo:color="#000000" style:font-size-complex="12pt" style:language-asian="ar" style:country-asian="SA"/>
    </style:style>
    <style:style style:name="T9997" style:parent-style-name="DefaultParagraphFont" style:family="text">
      <style:text-properties fo:color="#000000" style:font-size-complex="12pt" style:language-asian="ar" style:country-asian="SA"/>
    </style:style>
    <style:style style:name="P99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999" style:parent-style-name="DefaultParagraphFont" style:family="text">
      <style:text-properties fo:color="#000000" style:font-size-complex="12pt" style:language-asian="ar" style:country-asian="SA"/>
    </style:style>
    <style:style style:name="T10000" style:parent-style-name="DefaultParagraphFont" style:family="text">
      <style:text-properties fo:color="#000000" style:font-size-complex="12pt" style:language-asian="ar" style:country-asian="SA"/>
    </style:style>
    <style:style style:name="T10001" style:parent-style-name="DefaultParagraphFont" style:family="text">
      <style:text-properties fo:color="#000000" style:font-size-complex="12pt" style:language-asian="ar" style:country-asian="SA"/>
    </style:style>
    <style:style style:name="P100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03" style:parent-style-name="DefaultParagraphFont" style:family="text">
      <style:text-properties fo:color="#000000" style:font-size-complex="12pt" style:language-asian="ar" style:country-asian="SA"/>
    </style:style>
    <style:style style:name="T10004" style:parent-style-name="DefaultParagraphFont" style:family="text">
      <style:text-properties fo:color="#000000" style:font-size-complex="12pt" style:language-asian="ar" style:country-asian="SA"/>
    </style:style>
    <style:style style:name="T10005" style:parent-style-name="DefaultParagraphFont" style:family="text">
      <style:text-properties fo:color="#000000" style:font-size-complex="12pt" style:language-asian="ar" style:country-asian="SA"/>
    </style:style>
    <style:style style:name="T10006" style:parent-style-name="DefaultParagraphFont" style:family="text">
      <style:text-properties fo:color="#000000" style:font-size-complex="12pt" style:language-asian="ar" style:country-asian="SA"/>
    </style:style>
    <style:style style:name="P100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08" style:parent-style-name="DefaultParagraphFont" style:family="text">
      <style:text-properties fo:color="#000000" style:font-size-complex="12pt" style:language-asian="ar" style:country-asian="SA"/>
    </style:style>
    <style:style style:name="T10009" style:parent-style-name="DefaultParagraphFont" style:family="text">
      <style:text-properties fo:color="#000000" style:font-size-complex="12pt" style:language-asian="ar" style:country-asian="SA"/>
    </style:style>
    <style:style style:name="T10010" style:parent-style-name="DefaultParagraphFont" style:family="text">
      <style:text-properties fo:color="#000000" style:font-size-complex="12pt" style:language-asian="ar" style:country-asian="SA"/>
    </style:style>
    <style:style style:name="T10011" style:parent-style-name="DefaultParagraphFont" style:family="text">
      <style:text-properties style:font-size-complex="12pt" style:language-asian="ar" style:country-asian="SA"/>
    </style:style>
    <style:style style:name="P100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13" style:parent-style-name="DefaultParagraphFont" style:family="text">
      <style:text-properties fo:color="#000000" style:font-size-complex="12pt" style:language-asian="ar" style:country-asian="SA"/>
    </style:style>
    <style:style style:name="T10014" style:parent-style-name="DefaultParagraphFont" style:family="text">
      <style:text-properties fo:color="#000000" style:font-size-complex="12pt" style:language-asian="ar" style:country-asian="SA"/>
    </style:style>
    <style:style style:name="T10015" style:parent-style-name="DefaultParagraphFont" style:family="text">
      <style:text-properties fo:color="#000000" style:font-size-complex="12pt" style:language-asian="ar" style:country-asian="SA"/>
    </style:style>
    <style:style style:name="T10016" style:parent-style-name="DefaultParagraphFont" style:family="text">
      <style:text-properties style:font-size-complex="12pt" style:language-asian="ar" style:country-asian="SA"/>
    </style:style>
    <style:style style:name="P100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18" style:parent-style-name="DefaultParagraphFont" style:family="text">
      <style:text-properties fo:color="#000000" style:font-size-complex="12pt" style:language-asian="ar" style:country-asian="SA"/>
    </style:style>
    <style:style style:name="T10019" style:parent-style-name="DefaultParagraphFont" style:family="text">
      <style:text-properties fo:color="#000000" style:font-size-complex="12pt" style:language-asian="ar" style:country-asian="SA"/>
    </style:style>
    <style:style style:name="T10020" style:parent-style-name="DefaultParagraphFont" style:family="text">
      <style:text-properties fo:color="#000000" style:font-size-complex="12pt" style:language-asian="ar" style:country-asian="SA"/>
    </style:style>
    <style:style style:name="T10021" style:parent-style-name="DefaultParagraphFont" style:family="text">
      <style:text-properties style:font-size-complex="12pt" style:language-asian="ar" style:country-asian="SA"/>
    </style:style>
    <style:style style:name="T10022" style:parent-style-name="DefaultParagraphFont" style:family="text">
      <style:text-properties style:font-size-complex="12pt" style:language-asian="ar" style:country-asian="SA"/>
    </style:style>
    <style:style style:name="P100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024" style:parent-style-name="DefaultParagraphFont" style:family="text">
      <style:text-properties fo:color="#000000" style:font-size-complex="12pt" style:language-asian="ar" style:country-asian="SA"/>
    </style:style>
    <style:style style:name="T10025" style:parent-style-name="DefaultParagraphFont" style:family="text">
      <style:text-properties fo:color="#000000" style:font-size-complex="12pt" style:language-asian="ar" style:country-asian="SA"/>
    </style:style>
    <style:style style:name="T10026" style:parent-style-name="DefaultParagraphFont" style:family="text">
      <style:text-properties fo:color="#000000" style:font-size-complex="12pt" style:language-asian="ar" style:country-asian="SA"/>
    </style:style>
    <style:style style:name="T10027" style:parent-style-name="DefaultParagraphFont" style:family="text">
      <style:text-properties style:font-size-complex="12pt" style:language-asian="ar" style:country-asian="SA"/>
    </style:style>
    <style:style style:name="P100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029" style:parent-style-name="DefaultParagraphFont" style:family="text">
      <style:text-properties style:font-size-complex="12pt"/>
    </style:style>
    <style:style style:name="T10030" style:parent-style-name="DefaultParagraphFont" style:family="text">
      <style:text-properties style:font-size-complex="12pt"/>
    </style:style>
    <style:style style:name="T10031" style:parent-style-name="DefaultParagraphFont" style:family="text">
      <style:text-properties style:font-size-complex="12pt"/>
    </style:style>
    <style:style style:name="T10032" style:parent-style-name="DefaultParagraphFont" style:family="text">
      <style:text-properties style:font-size-complex="12pt"/>
    </style:style>
    <style:style style:name="P10033" style:parent-style-name="Normal" style:family="paragraph">
      <style:paragraph-properties fo:text-align="justify" fo:margin-left="0.3333in" fo:text-indent="0.2576in">
        <style:tab-stops>
          <style:tab-stop style:type="left" style:position="0.4541in"/>
          <style:tab-stop style:type="left" style:position="0.5527in"/>
        </style:tab-stops>
      </style:paragraph-properties>
    </style:style>
    <style:style style:name="T10034" style:parent-style-name="DefaultParagraphFont" style:family="text">
      <style:text-properties style:font-size-complex="12pt"/>
    </style:style>
    <style:style style:name="T10035" style:parent-style-name="DefaultParagraphFont" style:family="text">
      <style:text-properties style:font-size-complex="12pt"/>
    </style:style>
    <style:style style:name="T10036" style:parent-style-name="DefaultParagraphFont" style:family="text">
      <style:text-properties style:font-size-complex="12pt"/>
    </style:style>
    <style:style style:name="P10037"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text-properties fo:hyphenate="false"/>
    </style:style>
    <style:style style:name="T10038" style:parent-style-name="DefaultParagraphFont" style:family="text">
      <style:text-properties style:font-size-complex="12pt" style:language-asian="ar" style:country-asian="SA"/>
    </style:style>
    <style:style style:name="T10039" style:parent-style-name="DefaultParagraphFont" style:family="text">
      <style:text-properties style:font-size-complex="12pt" style:language-asian="ar" style:country-asian="SA"/>
    </style:style>
    <style:style style:name="T10040" style:parent-style-name="DefaultParagraphFont" style:family="text">
      <style:text-properties style:font-size-complex="12pt" style:language-asian="ar" style:country-asian="SA"/>
    </style:style>
    <style:style style:name="P10041" style:parent-style-name="Normal" style:family="paragraph">
      <style:paragraph-properties fo:text-align="justify" fo:text-indent="0.5909in">
        <style:tab-stops>
          <style:tab-stop style:type="left" style:position="0in"/>
          <style:tab-stop style:type="left" style:position="0.3333in"/>
          <style:tab-stop style:type="left" style:position="0.75in"/>
        </style:tab-stops>
      </style:paragraph-properties>
      <style:text-properties fo:hyphenate="false"/>
    </style:style>
    <style:style style:name="T10042" style:parent-style-name="DefaultParagraphFont" style:family="text">
      <style:text-properties style:font-size-complex="12pt" style:language-asian="ar" style:country-asian="SA"/>
    </style:style>
    <style:style style:name="T10043" style:parent-style-name="DefaultParagraphFont" style:family="text">
      <style:text-properties style:font-size-complex="12pt" style:language-asian="ar" style:country-asian="SA"/>
    </style:style>
    <style:style style:name="P1004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0045" style:parent-style-name="DefaultParagraphFont" style:family="text">
      <style:text-properties style:font-size-complex="12pt" style:language-asian="ar" style:country-asian="SA"/>
    </style:style>
    <style:style style:name="T10046" style:parent-style-name="DefaultParagraphFont" style:family="text">
      <style:text-properties style:font-size-complex="12pt" style:language-asian="ar" style:country-asian="SA"/>
    </style:style>
    <style:style style:name="T10047" style:parent-style-name="DefaultParagraphFont" style:family="text">
      <style:text-properties style:font-size-complex="12pt" style:language-asian="ar" style:country-asian="SA"/>
    </style:style>
    <style:style style:name="P10048" style:parent-style-name="Normal" style:family="paragraph">
      <style:paragraph-properties>
        <style:tab-stops>
          <style:tab-stop style:type="left" style:position="0in"/>
          <style:tab-stop style:type="left" style:position="0.7875in"/>
          <style:tab-stop style:type="left" style:position="0.8861in"/>
        </style:tab-stops>
      </style:paragraph-properties>
    </style:style>
    <style:style style:name="P1004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10050" style:parent-style-name="DefaultParagraphFont" style:family="text">
      <style:text-properties fo:font-weight="bold" style:font-weight-asian="bold" style:font-weight-complex="bold" fo:color="#000000" style:font-size-complex="12pt"/>
    </style:style>
    <style:style style:name="T10051" style:parent-style-name="DefaultParagraphFont" style:family="text">
      <style:text-properties fo:font-weight="bold" style:font-weight-asian="bold" style:font-weight-complex="bold" fo:color="#000000" style:font-size-complex="12pt"/>
    </style:style>
    <style:style style:name="T10052" style:parent-style-name="DefaultParagraphFont" style:family="text">
      <style:text-properties fo:font-weight="bold" style:font-weight-asian="bold" style:font-weight-complex="bold" fo:color="#000000" style:font-size-complex="12pt"/>
    </style:style>
    <style:style style:name="P1005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100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55" style:parent-style-name="DefaultParagraphFont" style:family="text">
      <style:text-properties style:font-size-complex="12pt"/>
    </style:style>
    <style:style style:name="T10056" style:parent-style-name="DefaultParagraphFont" style:family="text">
      <style:text-properties style:font-size-complex="12pt"/>
    </style:style>
    <style:style style:name="T10057" style:parent-style-name="DefaultParagraphFont" style:family="text">
      <style:text-properties style:font-size-complex="12pt"/>
    </style:style>
    <style:style style:name="T10058" style:parent-style-name="DefaultParagraphFont" style:family="text">
      <style:text-properties fo:letter-spacing="-0.0006in" style:font-size-complex="12pt"/>
    </style:style>
    <style:style style:name="T10059" style:parent-style-name="DefaultParagraphFont" style:family="text">
      <style:text-properties style:font-size-complex="12pt"/>
    </style:style>
    <style:style style:name="T10060" style:parent-style-name="DefaultParagraphFont" style:family="text">
      <style:text-properties fo:letter-spacing="0.0131in" style:font-size-complex="12pt"/>
    </style:style>
    <style:style style:name="T10061" style:parent-style-name="DefaultParagraphFont" style:family="text">
      <style:text-properties style:font-size-complex="12pt"/>
    </style:style>
    <style:style style:name="T10062" style:parent-style-name="DefaultParagraphFont" style:family="text">
      <style:text-properties fo:letter-spacing="-0.0006in" style:font-size-complex="12pt"/>
    </style:style>
    <style:style style:name="T10063" style:parent-style-name="DefaultParagraphFont" style:family="text">
      <style:text-properties style:font-size-complex="12pt"/>
    </style:style>
    <style:style style:name="T10064" style:parent-style-name="DefaultParagraphFont" style:family="text">
      <style:text-properties fo:letter-spacing="0.0131in" style:font-size-complex="12pt"/>
    </style:style>
    <style:style style:name="T10065" style:parent-style-name="DefaultParagraphFont" style:family="text">
      <style:text-properties style:font-size-complex="12pt"/>
    </style:style>
    <style:style style:name="T10066" style:parent-style-name="DefaultParagraphFont" style:family="text">
      <style:text-properties fo:letter-spacing="-0.0006in" style:font-size-complex="12pt"/>
    </style:style>
    <style:style style:name="T10067" style:parent-style-name="DefaultParagraphFont" style:family="text">
      <style:text-properties style:font-size-complex="12pt"/>
    </style:style>
    <style:style style:name="T10068" style:parent-style-name="DefaultParagraphFont" style:family="text">
      <style:text-properties fo:letter-spacing="0.0006in" style:font-size-complex="12pt"/>
    </style:style>
    <style:style style:name="T10069" style:parent-style-name="DefaultParagraphFont" style:family="text">
      <style:text-properties style:font-size-complex="12pt"/>
    </style:style>
    <style:style style:name="T10070" style:parent-style-name="DefaultParagraphFont" style:family="text">
      <style:text-properties fo:letter-spacing="0.0125in" style:font-size-complex="12pt"/>
    </style:style>
    <style:style style:name="T10071" style:parent-style-name="DefaultParagraphFont" style:family="text">
      <style:text-properties style:font-size-complex="12pt"/>
    </style:style>
    <style:style style:name="T10072" style:parent-style-name="DefaultParagraphFont" style:family="text">
      <style:text-properties fo:letter-spacing="0.0131in" style:font-size-complex="12pt"/>
    </style:style>
    <style:style style:name="T10073" style:parent-style-name="DefaultParagraphFont" style:family="text">
      <style:text-properties style:font-size-complex="12pt"/>
    </style:style>
    <style:style style:name="T10074" style:parent-style-name="DefaultParagraphFont" style:family="text">
      <style:text-properties fo:letter-spacing="-0.0006in" style:font-size-complex="12pt"/>
    </style:style>
    <style:style style:name="T10075" style:parent-style-name="DefaultParagraphFont" style:family="text">
      <style:text-properties style:font-size-complex="12pt"/>
    </style:style>
    <style:style style:name="T10076" style:parent-style-name="DefaultParagraphFont" style:family="text">
      <style:text-properties fo:letter-spacing="0.0118in" style:font-size-complex="12pt"/>
    </style:style>
    <style:style style:name="T10077" style:parent-style-name="DefaultParagraphFont" style:family="text">
      <style:text-properties style:font-size-complex="12pt"/>
    </style:style>
    <style:style style:name="T10078" style:parent-style-name="DefaultParagraphFont" style:family="text">
      <style:text-properties fo:letter-spacing="0.0131in" style:font-size-complex="12pt"/>
    </style:style>
    <style:style style:name="T10079" style:parent-style-name="DefaultParagraphFont" style:family="text">
      <style:text-properties fo:letter-spacing="-0.0006in" style:font-size-complex="12pt"/>
    </style:style>
    <style:style style:name="T10080" style:parent-style-name="DefaultParagraphFont" style:family="text">
      <style:text-properties style:font-size-complex="12pt"/>
    </style:style>
    <style:style style:name="T10081" style:parent-style-name="DefaultParagraphFont" style:family="text">
      <style:text-properties fo:letter-spacing="0.0006in" style:font-size-complex="12pt"/>
    </style:style>
    <style:style style:name="T10082" style:parent-style-name="DefaultParagraphFont" style:family="text">
      <style:text-properties fo:letter-spacing="-0.0006in" style:font-size-complex="12pt"/>
    </style:style>
    <style:style style:name="T10083" style:parent-style-name="DefaultParagraphFont" style:family="text">
      <style:text-properties style:font-size-complex="12pt"/>
    </style:style>
    <style:style style:name="T10084" style:parent-style-name="DefaultParagraphFont" style:family="text">
      <style:text-properties fo:letter-spacing="0.0013in" style:font-size-complex="12pt"/>
    </style:style>
    <style:style style:name="T10085" style:parent-style-name="DefaultParagraphFont" style:family="text">
      <style:text-properties style:font-size-complex="12pt"/>
    </style:style>
    <style:style style:name="T10086" style:parent-style-name="DefaultParagraphFont" style:family="text">
      <style:text-properties fo:letter-spacing="0.0125in" style:font-size-complex="12pt"/>
    </style:style>
    <style:style style:name="T10087" style:parent-style-name="DefaultParagraphFont" style:family="text">
      <style:text-properties style:font-size-complex="12pt"/>
    </style:style>
    <style:style style:name="T10088" style:parent-style-name="DefaultParagraphFont" style:family="text">
      <style:text-properties fo:letter-spacing="0.0118in" style:font-size-complex="12pt"/>
    </style:style>
    <style:style style:name="T10089" style:parent-style-name="DefaultParagraphFont" style:family="text">
      <style:text-properties style:font-size-complex="12pt"/>
    </style:style>
    <style:style style:name="T10090" style:parent-style-name="DefaultParagraphFont" style:family="text">
      <style:text-properties fo:letter-spacing="0.0166in" style:font-size-complex="12pt"/>
    </style:style>
    <style:style style:name="T10091" style:parent-style-name="DefaultParagraphFont" style:family="text">
      <style:text-properties style:font-size-complex="12pt"/>
    </style:style>
    <style:style style:name="T10092" style:parent-style-name="DefaultParagraphFont" style:family="text">
      <style:text-properties fo:letter-spacing="0.0006in" style:font-size-complex="12pt"/>
    </style:style>
    <style:style style:name="T10093" style:parent-style-name="DefaultParagraphFont" style:family="text">
      <style:text-properties fo:letter-spacing="-0.0006in" style:font-size-complex="12pt"/>
    </style:style>
    <style:style style:name="T10094" style:parent-style-name="DefaultParagraphFont" style:family="text">
      <style:text-properties style:font-size-complex="12pt"/>
    </style:style>
    <style:style style:name="T10095" style:parent-style-name="DefaultParagraphFont" style:family="text">
      <style:text-properties fo:letter-spacing="0.0118in" style:font-size-complex="12pt"/>
    </style:style>
    <style:style style:name="T10096" style:parent-style-name="DefaultParagraphFont" style:family="text">
      <style:text-properties style:font-size-complex="12pt"/>
    </style:style>
    <style:style style:name="T10097" style:parent-style-name="DefaultParagraphFont" style:family="text">
      <style:text-properties fo:letter-spacing="-0.0006in" style:font-size-complex="12pt"/>
    </style:style>
    <style:style style:name="T10098" style:parent-style-name="DefaultParagraphFont" style:family="text">
      <style:text-properties style:font-size-complex="12pt"/>
    </style:style>
    <style:style style:name="T10099" style:parent-style-name="DefaultParagraphFont" style:family="text">
      <style:text-properties fo:letter-spacing="0.0131in" style:font-size-complex="12pt"/>
    </style:style>
    <style:style style:name="T10100" style:parent-style-name="DefaultParagraphFont" style:family="text">
      <style:text-properties fo:letter-spacing="-0.0006in" style:font-size-complex="12pt"/>
    </style:style>
    <style:style style:name="T10101" style:parent-style-name="DefaultParagraphFont" style:family="text">
      <style:text-properties style:font-size-complex="12pt"/>
    </style:style>
    <style:style style:name="T10102" style:parent-style-name="DefaultParagraphFont" style:family="text">
      <style:text-properties fo:letter-spacing="0.002in" style:font-size-complex="12pt"/>
    </style:style>
    <style:style style:name="T10103" style:parent-style-name="DefaultParagraphFont" style:family="text">
      <style:text-properties fo:letter-spacing="-0.0034in" style:font-size-complex="12pt"/>
    </style:style>
    <style:style style:name="T10104" style:parent-style-name="DefaultParagraphFont" style:family="text">
      <style:text-properties fo:letter-spacing="-0.0013in" style:font-size-complex="12pt"/>
    </style:style>
    <style:style style:name="T10105" style:parent-style-name="DefaultParagraphFont" style:family="text">
      <style:text-properties style:font-size-complex="12pt"/>
    </style:style>
    <style:style style:name="T10106" style:parent-style-name="DefaultParagraphFont" style:family="text">
      <style:text-properties fo:letter-spacing="0.002in" style:font-size-complex="12pt"/>
    </style:style>
    <style:style style:name="T10107" style:parent-style-name="DefaultParagraphFont" style:family="text">
      <style:text-properties style:font-size-complex="12pt"/>
    </style:style>
    <style:style style:name="T10108" style:parent-style-name="DefaultParagraphFont" style:family="text">
      <style:text-properties fo:letter-spacing="0.0006in" style:font-size-complex="12pt"/>
    </style:style>
    <style:style style:name="T10109" style:parent-style-name="DefaultParagraphFont" style:family="text">
      <style:text-properties style:font-size-complex="12pt"/>
    </style:style>
    <style:style style:name="T10110" style:parent-style-name="DefaultParagraphFont" style:family="text">
      <style:text-properties fo:letter-spacing="0.002in" style:font-size-complex="12pt"/>
    </style:style>
    <style:style style:name="T10111" style:parent-style-name="DefaultParagraphFont" style:family="text">
      <style:text-properties style:font-size-complex="12pt"/>
    </style:style>
    <style:style style:name="T10112" style:parent-style-name="DefaultParagraphFont" style:family="text">
      <style:text-properties fo:letter-spacing="0.0131in" style:font-size-complex="12pt"/>
    </style:style>
    <style:style style:name="T10113" style:parent-style-name="DefaultParagraphFont" style:family="text">
      <style:text-properties style:font-size-complex="12pt"/>
    </style:style>
    <style:style style:name="T10114" style:parent-style-name="DefaultParagraphFont" style:family="text">
      <style:text-properties fo:letter-spacing="-0.0006in" style:font-size-complex="12pt"/>
    </style:style>
    <style:style style:name="T10115" style:parent-style-name="DefaultParagraphFont" style:family="text">
      <style:text-properties style:font-size-complex="12pt"/>
    </style:style>
    <style:style style:name="T10116" style:parent-style-name="DefaultParagraphFont" style:family="text">
      <style:text-properties fo:letter-spacing="-0.002in" style:font-size-complex="12pt"/>
    </style:style>
    <style:style style:name="T10117" style:parent-style-name="DefaultParagraphFont" style:family="text">
      <style:text-properties style:font-size-complex="12pt"/>
    </style:style>
    <style:style style:name="T10118" style:parent-style-name="DefaultParagraphFont" style:family="text">
      <style:text-properties fo:letter-spacing="-0.0006in" style:font-size-complex="12pt"/>
    </style:style>
    <style:style style:name="T10119" style:parent-style-name="DefaultParagraphFont" style:family="text">
      <style:text-properties style:font-size-complex="12pt"/>
    </style:style>
    <style:style style:name="T10120" style:parent-style-name="DefaultParagraphFont" style:family="text">
      <style:text-properties fo:letter-spacing="0.0006in" style:font-size-complex="12pt"/>
    </style:style>
    <style:style style:name="T10121" style:parent-style-name="DefaultParagraphFont" style:family="text">
      <style:text-properties style:font-size-complex="12pt"/>
    </style:style>
    <style:style style:name="T10122" style:parent-style-name="DefaultParagraphFont" style:family="text">
      <style:text-properties fo:letter-spacing="0.0013in" style:font-size-complex="12pt"/>
    </style:style>
    <style:style style:name="T10123" style:parent-style-name="DefaultParagraphFont" style:family="text">
      <style:text-properties fo:letter-spacing="-0.0034in" style:font-size-complex="12pt"/>
    </style:style>
    <style:style style:name="T10124" style:parent-style-name="DefaultParagraphFont" style:family="text">
      <style:text-properties style:font-size-complex="12pt"/>
    </style:style>
    <style:style style:name="T10125" style:parent-style-name="DefaultParagraphFont" style:family="text">
      <style:text-properties fo:letter-spacing="0.0013in" style:font-size-complex="12pt"/>
    </style:style>
    <style:style style:name="T10126" style:parent-style-name="DefaultParagraphFont" style:family="text">
      <style:text-properties fo:letter-spacing="-0.0034in" style:font-size-complex="12pt"/>
    </style:style>
    <style:style style:name="T10127" style:parent-style-name="DefaultParagraphFont" style:family="text">
      <style:text-properties style:font-size-complex="12pt"/>
    </style:style>
    <style:style style:name="T10128" style:parent-style-name="DefaultParagraphFont" style:family="text">
      <style:text-properties fo:letter-spacing="0.0013in" style:font-size-complex="12pt"/>
    </style:style>
    <style:style style:name="T10129" style:parent-style-name="DefaultParagraphFont" style:family="text">
      <style:text-properties fo:letter-spacing="-0.0006in" style:font-size-complex="12pt"/>
    </style:style>
    <style:style style:name="T10130" style:parent-style-name="DefaultParagraphFont" style:family="text">
      <style:text-properties style:font-size-complex="12pt"/>
    </style:style>
    <style:style style:name="T10131" style:parent-style-name="DefaultParagraphFont" style:family="text">
      <style:text-properties fo:letter-spacing="-0.0013in" style:font-size-complex="12pt"/>
    </style:style>
    <style:style style:name="T10132" style:parent-style-name="DefaultParagraphFont" style:family="text">
      <style:text-properties style:font-size-complex="12pt"/>
    </style:style>
    <style:style style:name="P10133" style:parent-style-name="Normal" style:family="paragraph">
      <style:paragraph-properties fo:text-align="justify" fo:margin-left="0.0986in" fo:margin-right="0.0451in" fo:text-indent="0.4923in">
        <style:tab-stops>
          <style:tab-stop style:type="left" style:position="0.4923in"/>
          <style:tab-stop style:type="left" style:position="0.7875in"/>
        </style:tab-stops>
      </style:paragraph-properties>
    </style:style>
    <style:style style:name="T10134" style:parent-style-name="DefaultParagraphFont" style:family="text">
      <style:text-properties style:font-size-complex="12pt"/>
    </style:style>
    <style:style style:name="T10135" style:parent-style-name="DefaultParagraphFont" style:family="text">
      <style:text-properties style:font-size-complex="12pt"/>
    </style:style>
    <style:style style:name="T10136" style:parent-style-name="DefaultParagraphFont" style:family="text">
      <style:text-properties style:font-size-complex="12pt"/>
    </style:style>
    <style:style style:name="T10137" style:parent-style-name="DefaultParagraphFont" style:family="text">
      <style:text-properties fo:letter-spacing="-0.0006in" style:font-size-complex="12pt"/>
    </style:style>
    <style:style style:name="T10138" style:parent-style-name="DefaultParagraphFont" style:family="text">
      <style:text-properties style:font-size-complex="12pt"/>
    </style:style>
    <style:style style:name="T10139" style:parent-style-name="DefaultParagraphFont" style:family="text">
      <style:text-properties fo:letter-spacing="-0.0013in" style:font-size-complex="12pt"/>
    </style:style>
    <style:style style:name="T10140" style:parent-style-name="DefaultParagraphFont" style:family="text">
      <style:text-properties style:font-size-complex="12pt"/>
    </style:style>
    <style:style style:name="T10141" style:parent-style-name="DefaultParagraphFont" style:family="text">
      <style:text-properties fo:letter-spacing="0.0159in" style:font-size-complex="12pt"/>
    </style:style>
    <style:style style:name="T10142" style:parent-style-name="DefaultParagraphFont" style:family="text">
      <style:text-properties style:font-size-complex="12pt"/>
    </style:style>
    <style:style style:name="T10143" style:parent-style-name="DefaultParagraphFont" style:family="text">
      <style:text-properties fo:letter-spacing="0.0013in" style:font-size-complex="12pt"/>
    </style:style>
    <style:style style:name="T10144" style:parent-style-name="DefaultParagraphFont" style:family="text">
      <style:text-properties fo:letter-spacing="-0.0006in" style:font-size-complex="12pt"/>
    </style:style>
    <style:style style:name="T10145" style:parent-style-name="DefaultParagraphFont" style:family="text">
      <style:text-properties style:font-size-complex="12pt"/>
    </style:style>
    <style:style style:name="T10146" style:parent-style-name="DefaultParagraphFont" style:family="text">
      <style:text-properties fo:letter-spacing="0.0166in" style:font-size-complex="12pt"/>
    </style:style>
    <style:style style:name="T10147" style:parent-style-name="DefaultParagraphFont" style:family="text">
      <style:text-properties style:font-size-complex="12pt"/>
    </style:style>
    <style:style style:name="T10148" style:parent-style-name="DefaultParagraphFont" style:family="text">
      <style:text-properties fo:letter-spacing="-0.0006in" style:font-size-complex="12pt"/>
    </style:style>
    <style:style style:name="T10149" style:parent-style-name="DefaultParagraphFont" style:family="text">
      <style:text-properties style:font-size-complex="12pt"/>
    </style:style>
    <style:style style:name="T10150" style:parent-style-name="DefaultParagraphFont" style:family="text">
      <style:text-properties fo:letter-spacing="-0.0006in" style:font-size-complex="12pt"/>
    </style:style>
    <style:style style:name="T10151" style:parent-style-name="DefaultParagraphFont" style:family="text">
      <style:text-properties style:font-size-complex="12pt"/>
    </style:style>
    <style:style style:name="T10152" style:parent-style-name="DefaultParagraphFont" style:family="text">
      <style:text-properties fo:letter-spacing="0.0166in" style:font-size-complex="12pt"/>
    </style:style>
    <style:style style:name="T10153" style:parent-style-name="DefaultParagraphFont" style:family="text">
      <style:text-properties style:font-size-complex="12pt"/>
    </style:style>
    <style:style style:name="T10154" style:parent-style-name="DefaultParagraphFont" style:family="text">
      <style:text-properties fo:letter-spacing="0.0006in" style:font-size-complex="12pt"/>
    </style:style>
    <style:style style:name="T10155" style:parent-style-name="DefaultParagraphFont" style:family="text">
      <style:text-properties fo:letter-spacing="-0.0013in" style:font-size-complex="12pt"/>
    </style:style>
    <style:style style:name="T10156" style:parent-style-name="DefaultParagraphFont" style:family="text">
      <style:text-properties fo:letter-spacing="-0.0006in" style:font-size-complex="12pt"/>
    </style:style>
    <style:style style:name="T10157" style:parent-style-name="DefaultParagraphFont" style:family="text">
      <style:text-properties style:font-size-complex="12pt"/>
    </style:style>
    <style:style style:name="T10158" style:parent-style-name="DefaultParagraphFont" style:family="text">
      <style:text-properties fo:letter-spacing="0.0013in" style:font-size-complex="12pt"/>
    </style:style>
    <style:style style:name="T10159" style:parent-style-name="DefaultParagraphFont" style:family="text">
      <style:text-properties fo:letter-spacing="-0.0006in" style:font-size-complex="12pt"/>
    </style:style>
    <style:style style:name="T10160" style:parent-style-name="DefaultParagraphFont" style:family="text">
      <style:text-properties style:font-size-complex="12pt"/>
    </style:style>
    <style:style style:name="T10161" style:parent-style-name="DefaultParagraphFont" style:family="text">
      <style:text-properties fo:letter-spacing="0.0159in" style:font-size-complex="12pt"/>
    </style:style>
    <style:style style:name="T10162" style:parent-style-name="DefaultParagraphFont" style:family="text">
      <style:text-properties style:font-size-complex="12pt"/>
    </style:style>
    <style:style style:name="T10163" style:parent-style-name="DefaultParagraphFont" style:family="text">
      <style:text-properties fo:letter-spacing="-0.0006in" style:font-size-complex="12pt"/>
    </style:style>
    <style:style style:name="T10164" style:parent-style-name="DefaultParagraphFont" style:family="text">
      <style:text-properties style:font-size-complex="12pt"/>
    </style:style>
    <style:style style:name="T10165" style:parent-style-name="DefaultParagraphFont" style:family="text">
      <style:text-properties fo:letter-spacing="0.0006in"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fo:letter-spacing="0.0194in" style:font-size-complex="12pt"/>
    </style:style>
    <style:style style:name="T10168" style:parent-style-name="DefaultParagraphFont" style:family="text">
      <style:text-properties style:font-size-complex="12pt"/>
    </style:style>
    <style:style style:name="T10169" style:parent-style-name="DefaultParagraphFont" style:family="text">
      <style:text-properties fo:letter-spacing="-0.0006in" style:font-size-complex="12pt"/>
    </style:style>
    <style:style style:name="T10170" style:parent-style-name="DefaultParagraphFont" style:family="text">
      <style:text-properties style:font-size-complex="12pt"/>
    </style:style>
    <style:style style:name="T10171" style:parent-style-name="DefaultParagraphFont" style:family="text">
      <style:text-properties fo:letter-spacing="0.0006in" style:font-size-complex="12pt"/>
    </style:style>
    <style:style style:name="T10172" style:parent-style-name="DefaultParagraphFont" style:family="text">
      <style:text-properties style:font-size-complex="12pt"/>
    </style:style>
    <style:style style:name="T10173" style:parent-style-name="DefaultParagraphFont" style:family="text">
      <style:text-properties fo:letter-spacing="-0.0006in" style:font-size-complex="12pt"/>
    </style:style>
    <style:style style:name="T10174" style:parent-style-name="DefaultParagraphFont" style:family="text">
      <style:text-properties style:font-size-complex="12pt"/>
    </style:style>
    <style:style style:name="T10175" style:parent-style-name="DefaultParagraphFont" style:family="text">
      <style:text-properties fo:letter-spacing="-0.0006in" style:font-size-complex="12pt"/>
    </style:style>
    <style:style style:name="T10176" style:parent-style-name="DefaultParagraphFont" style:family="text">
      <style:text-properties style:font-size-complex="12pt"/>
    </style:style>
    <style:style style:name="P10177" style:parent-style-name="Normal" style:family="paragraph">
      <style:paragraph-properties fo:text-align="justify" fo:margin-left="0.0986in" fo:margin-right="0.0451in" fo:text-indent="-0.0986in">
        <style:tab-stops>
          <style:tab-stop style:type="left" style:position="0.4923in"/>
        </style:tab-stops>
      </style:paragraph-properties>
    </style:style>
    <style:style style:name="T10178" style:parent-style-name="DefaultParagraphFont" style:family="text">
      <style:text-properties style:font-size-complex="12pt"/>
    </style:style>
    <style:style style:name="T10179" style:parent-style-name="DefaultParagraphFont" style:family="text">
      <style:text-properties fo:letter-spacing="0.0006in" style:font-size-complex="12pt"/>
    </style:style>
    <style:style style:name="T10180" style:parent-style-name="DefaultParagraphFont" style:family="text">
      <style:text-properties style:font-size-complex="12pt"/>
    </style:style>
    <style:style style:name="T10181" style:parent-style-name="DefaultParagraphFont" style:family="text">
      <style:text-properties fo:letter-spacing="-0.0006in" style:font-size-complex="12pt"/>
    </style:style>
    <style:style style:name="T10182" style:parent-style-name="DefaultParagraphFont" style:family="text">
      <style:text-properties style:font-size-complex="12pt"/>
    </style:style>
    <style:style style:name="T10183" style:parent-style-name="DefaultParagraphFont" style:family="text">
      <style:text-properties fo:letter-spacing="0.0006in" style:font-size-complex="12pt"/>
    </style:style>
    <style:style style:name="T10184" style:parent-style-name="DefaultParagraphFont" style:family="text">
      <style:text-properties style:font-size-complex="12pt"/>
    </style:style>
    <style:style style:name="T10185" style:parent-style-name="DefaultParagraphFont" style:family="text">
      <style:text-properties fo:letter-spacing="-0.002in" style:font-size-complex="12pt"/>
    </style:style>
    <style:style style:name="T10186" style:parent-style-name="DefaultParagraphFont" style:family="text">
      <style:text-properties style:font-size-complex="12pt"/>
    </style:style>
    <style:style style:name="T10187" style:parent-style-name="DefaultParagraphFont" style:family="text">
      <style:text-properties fo:letter-spacing="0.0006in" style:font-size-complex="12pt"/>
    </style:style>
    <style:style style:name="T10188" style:parent-style-name="DefaultParagraphFont" style:family="text">
      <style:text-properties style:font-size-complex="12pt"/>
    </style:style>
    <style:style style:name="T10189" style:parent-style-name="DefaultParagraphFont" style:family="text">
      <style:text-properties fo:letter-spacing="-0.0006in" style:font-size-complex="12pt"/>
    </style:style>
    <style:style style:name="T10190" style:parent-style-name="DefaultParagraphFont" style:family="text">
      <style:text-properties style:font-size-complex="12pt"/>
    </style:style>
    <style:style style:name="P10191" style:parent-style-name="Normal" style:family="paragraph">
      <style:paragraph-properties fo:text-align="justify" fo:margin-right="0.0472in" fo:text-indent="0.5909in">
        <style:tab-stops>
          <style:tab-stop style:type="left" style:position="0.5909in"/>
          <style:tab-stop style:type="left" style:position="0.7875in"/>
          <style:tab-stop style:type="left" style:position="0.8861in"/>
        </style:tab-stops>
      </style:paragraph-properties>
    </style:style>
    <style:style style:name="T10192" style:parent-style-name="DefaultParagraphFont" style:family="text">
      <style:text-properties style:font-size-complex="12pt"/>
    </style:style>
    <style:style style:name="T10193" style:parent-style-name="DefaultParagraphFont" style:family="text">
      <style:text-properties style:font-size-complex="12pt"/>
    </style:style>
    <style:style style:name="T10194" style:parent-style-name="DefaultParagraphFont" style:family="text">
      <style:text-properties style:font-size-complex="12pt"/>
    </style:style>
    <style:style style:name="T10195" style:parent-style-name="DefaultParagraphFont" style:family="text">
      <style:text-properties fo:letter-spacing="-0.0006in" style:font-size-complex="12pt"/>
    </style:style>
    <style:style style:name="T10196" style:parent-style-name="DefaultParagraphFont" style:family="text">
      <style:text-properties style:font-size-complex="12pt"/>
    </style:style>
    <style:style style:name="T10197" style:parent-style-name="DefaultParagraphFont" style:family="text">
      <style:text-properties fo:letter-spacing="0.0006in" style:font-size-complex="12pt"/>
    </style:style>
    <style:style style:name="T10198" style:parent-style-name="DefaultParagraphFont" style:family="text">
      <style:text-properties style:font-size-complex="12pt"/>
    </style:style>
    <style:style style:name="T10199" style:parent-style-name="DefaultParagraphFont" style:family="text">
      <style:text-properties fo:letter-spacing="0.0006in" style:font-size-complex="12pt"/>
    </style:style>
    <style:style style:name="T10200" style:parent-style-name="DefaultParagraphFont" style:family="text">
      <style:text-properties style:font-size-complex="12pt"/>
    </style:style>
    <style:style style:name="T10201" style:parent-style-name="DefaultParagraphFont" style:family="text">
      <style:text-properties fo:letter-spacing="-0.0006in" style:font-size-complex="12pt"/>
    </style:style>
    <style:style style:name="T10202" style:parent-style-name="DefaultParagraphFont" style:family="text">
      <style:text-properties style:font-size-complex="12pt"/>
    </style:style>
    <style:style style:name="T10203" style:parent-style-name="DefaultParagraphFont" style:family="text">
      <style:text-properties fo:letter-spacing="-0.0006in" style:font-size-complex="12pt"/>
    </style:style>
    <style:style style:name="T10204" style:parent-style-name="DefaultParagraphFont" style:family="text">
      <style:text-properties style:font-size-complex="12pt"/>
    </style:style>
    <style:style style:name="T10205" style:parent-style-name="DefaultParagraphFont" style:family="text">
      <style:text-properties fo:letter-spacing="-0.0006in" style:font-size-complex="12pt"/>
    </style:style>
    <style:style style:name="T10206" style:parent-style-name="DefaultParagraphFont" style:family="text">
      <style:text-properties style:font-size-complex="12pt"/>
    </style:style>
    <style:style style:name="T10207" style:parent-style-name="DefaultParagraphFont" style:family="text">
      <style:text-properties fo:letter-spacing="0.0006in" style:font-size-complex="12pt"/>
    </style:style>
    <style:style style:name="T10208" style:parent-style-name="DefaultParagraphFont" style:family="text">
      <style:text-properties style:font-size-complex="12pt"/>
    </style:style>
    <style:style style:name="T10209" style:parent-style-name="DefaultParagraphFont" style:family="text">
      <style:text-properties fo:letter-spacing="0.002in" style:font-size-complex="12pt"/>
    </style:style>
    <style:style style:name="T10210" style:parent-style-name="DefaultParagraphFont" style:family="text">
      <style:text-properties fo:letter-spacing="-0.0034in" style:font-size-complex="12pt"/>
    </style:style>
    <style:style style:name="T10211" style:parent-style-name="DefaultParagraphFont" style:family="text">
      <style:text-properties style:font-size-complex="12pt"/>
    </style:style>
    <style:style style:name="T10212" style:parent-style-name="DefaultParagraphFont" style:family="text">
      <style:text-properties fo:letter-spacing="-0.0006in" style:font-size-complex="12pt"/>
    </style:style>
    <style:style style:name="T10213" style:parent-style-name="DefaultParagraphFont" style:family="text">
      <style:text-properties style:font-size-complex="12pt"/>
    </style:style>
    <style:style style:name="T10214" style:parent-style-name="DefaultParagraphFont" style:family="text">
      <style:text-properties fo:letter-spacing="0.0006in" style:font-size-complex="12pt"/>
    </style:style>
    <style:style style:name="T10215" style:parent-style-name="DefaultParagraphFont" style:family="text">
      <style:text-properties style:font-size-complex="12pt"/>
    </style:style>
    <style:style style:name="T10216" style:parent-style-name="DefaultParagraphFont" style:family="text">
      <style:text-properties fo:letter-spacing="0.0006in" style:font-size-complex="12pt"/>
    </style:style>
    <style:style style:name="T10217" style:parent-style-name="DefaultParagraphFont" style:family="text">
      <style:text-properties fo:letter-spacing="0.0013in" style:font-size-complex="12pt"/>
    </style:style>
    <style:style style:name="T10218" style:parent-style-name="DefaultParagraphFont" style:family="text">
      <style:text-properties style:font-size-complex="12pt"/>
    </style:style>
    <style:style style:name="T10219" style:parent-style-name="DefaultParagraphFont" style:family="text">
      <style:text-properties fo:letter-spacing="-0.0006in" style:font-size-complex="12pt"/>
    </style:style>
    <style:style style:name="T10220" style:parent-style-name="DefaultParagraphFont" style:family="text">
      <style:text-properties style:font-size-complex="12pt"/>
    </style:style>
    <style:style style:name="T10221" style:parent-style-name="DefaultParagraphFont" style:family="text">
      <style:text-properties fo:letter-spacing="0.0006in" style:font-size-complex="12pt"/>
    </style:style>
    <style:style style:name="T10222" style:parent-style-name="DefaultParagraphFont" style:family="text">
      <style:text-properties style:font-size-complex="12pt"/>
    </style:style>
    <style:style style:name="T10223" style:parent-style-name="DefaultParagraphFont" style:family="text">
      <style:text-properties fo:letter-spacing="-0.0006in" style:font-size-complex="12pt"/>
    </style:style>
    <style:style style:name="T10224" style:parent-style-name="DefaultParagraphFont" style:family="text">
      <style:text-properties style:font-size-complex="12pt"/>
    </style:style>
    <style:style style:name="T10225" style:parent-style-name="DefaultParagraphFont" style:family="text">
      <style:text-properties fo:letter-spacing="0.0013in" style:font-size-complex="12pt"/>
    </style:style>
    <style:style style:name="T10226" style:parent-style-name="DefaultParagraphFont" style:family="text">
      <style:text-properties style:font-size-complex="12pt"/>
    </style:style>
    <style:style style:name="T10227" style:parent-style-name="DefaultParagraphFont" style:family="text">
      <style:text-properties fo:letter-spacing="0.002in" style:font-size-complex="12pt"/>
    </style:style>
    <style:style style:name="T10228" style:parent-style-name="DefaultParagraphFont" style:family="text">
      <style:text-properties fo:letter-spacing="-0.0034in" style:font-size-complex="12pt"/>
    </style:style>
    <style:style style:name="T10229" style:parent-style-name="DefaultParagraphFont" style:family="text">
      <style:text-properties style:font-size-complex="12pt"/>
    </style:style>
    <style:style style:name="T10230" style:parent-style-name="DefaultParagraphFont" style:family="text">
      <style:text-properties fo:letter-spacing="-0.0006in" style:font-size-complex="12pt"/>
    </style:style>
    <style:style style:name="T10231" style:parent-style-name="DefaultParagraphFont" style:family="text">
      <style:text-properties style:font-size-complex="12pt"/>
    </style:style>
    <style:style style:name="T10232" style:parent-style-name="DefaultParagraphFont" style:family="text">
      <style:text-properties fo:letter-spacing="0.0006in" style:font-size-complex="12pt"/>
    </style:style>
    <style:style style:name="T10233" style:parent-style-name="DefaultParagraphFont" style:family="text">
      <style:text-properties style:font-size-complex="12pt"/>
    </style:style>
    <style:style style:name="T10234" style:parent-style-name="DefaultParagraphFont" style:family="text">
      <style:text-properties fo:letter-spacing="-0.0006in" style:font-size-complex="12pt"/>
    </style:style>
    <style:style style:name="T10235" style:parent-style-name="DefaultParagraphFont" style:family="text">
      <style:text-properties style:font-size-complex="12pt"/>
    </style:style>
    <style:style style:name="T10236" style:parent-style-name="DefaultParagraphFont" style:family="text">
      <style:text-properties fo:letter-spacing="0.0013in" style:font-size-complex="12pt"/>
    </style:style>
    <style:style style:name="T10237" style:parent-style-name="DefaultParagraphFont" style:family="text">
      <style:text-properties style:font-size-complex="12pt"/>
    </style:style>
    <style:style style:name="T10238" style:parent-style-name="DefaultParagraphFont" style:family="text">
      <style:text-properties fo:letter-spacing="0.0013in" style:font-size-complex="12pt"/>
    </style:style>
    <style:style style:name="T10239" style:parent-style-name="DefaultParagraphFont" style:family="text">
      <style:text-properties style:font-size-complex="12pt"/>
    </style:style>
    <style:style style:name="T10240" style:parent-style-name="DefaultParagraphFont" style:family="text">
      <style:text-properties fo:letter-spacing="0.0006in" style:font-size-complex="12pt"/>
    </style:style>
    <style:style style:name="T10241" style:parent-style-name="DefaultParagraphFont" style:family="text">
      <style:text-properties fo:letter-spacing="-0.0006in" style:font-size-complex="12pt"/>
    </style:style>
    <style:style style:name="T10242" style:parent-style-name="DefaultParagraphFont" style:family="text">
      <style:text-properties style:font-size-complex="12pt"/>
    </style:style>
    <style:style style:name="T10243" style:parent-style-name="DefaultParagraphFont" style:family="text">
      <style:text-properties fo:letter-spacing="-0.0006in" style:font-size-complex="12pt"/>
    </style:style>
    <style:style style:name="T10244" style:parent-style-name="DefaultParagraphFont" style:family="text">
      <style:text-properties style:font-size-complex="12pt"/>
    </style:style>
    <style:style style:name="T10245" style:parent-style-name="DefaultParagraphFont" style:family="text">
      <style:text-properties fo:letter-spacing="0.0006in" style:font-size-complex="12pt"/>
    </style:style>
    <style:style style:name="T10246" style:parent-style-name="DefaultParagraphFont" style:family="text">
      <style:text-properties fo:letter-spacing="-0.0006in" style:font-size-complex="12pt"/>
    </style:style>
    <style:style style:name="T10247" style:parent-style-name="DefaultParagraphFont" style:family="text">
      <style:text-properties style:font-size-complex="12pt"/>
    </style:style>
    <style:style style:name="T10248" style:parent-style-name="DefaultParagraphFont" style:family="text">
      <style:text-properties fo:letter-spacing="0.0006in" style:font-size-complex="12pt"/>
    </style:style>
    <style:style style:name="T10249" style:parent-style-name="DefaultParagraphFont" style:family="text">
      <style:text-properties style:font-size-complex="12pt"/>
    </style:style>
    <style:style style:name="T10250" style:parent-style-name="DefaultParagraphFont" style:family="text">
      <style:text-properties fo:letter-spacing="-0.0006in" style:font-size-complex="12pt"/>
    </style:style>
    <style:style style:name="T10251" style:parent-style-name="DefaultParagraphFont" style:family="text">
      <style:text-properties style:font-size-complex="12pt"/>
    </style:style>
    <style:style style:name="T10252" style:parent-style-name="DefaultParagraphFont" style:family="text">
      <style:text-properties fo:letter-spacing="0.0013in" style:font-size-complex="12pt"/>
    </style:style>
    <style:style style:name="T10253" style:parent-style-name="DefaultParagraphFont" style:family="text">
      <style:text-properties style:font-size-complex="12pt"/>
    </style:style>
    <style:style style:name="T10254" style:parent-style-name="DefaultParagraphFont" style:family="text">
      <style:text-properties fo:letter-spacing="-0.0006in" style:font-size-complex="12pt"/>
    </style:style>
    <style:style style:name="T10255" style:parent-style-name="DefaultParagraphFont" style:family="text">
      <style:text-properties fo:letter-spacing="0.0006in" style:font-size-complex="12pt"/>
    </style:style>
    <style:style style:name="T10256" style:parent-style-name="DefaultParagraphFont" style:family="text">
      <style:text-properties fo:letter-spacing="0.0013in" style:font-size-complex="12pt"/>
    </style:style>
    <style:style style:name="T10257" style:parent-style-name="DefaultParagraphFont" style:family="text">
      <style:text-properties fo:letter-spacing="-0.0013in" style:font-size-complex="12pt"/>
    </style:style>
    <style:style style:name="T10258" style:parent-style-name="DefaultParagraphFont" style:family="text">
      <style:text-properties style:font-size-complex="12pt"/>
    </style:style>
    <style:style style:name="T10259" style:parent-style-name="DefaultParagraphFont" style:family="text">
      <style:text-properties fo:letter-spacing="-0.0013in" style:font-size-complex="12pt"/>
    </style:style>
    <style:style style:name="T10260" style:parent-style-name="DefaultParagraphFont" style:family="text">
      <style:text-properties style:font-size-complex="12pt"/>
    </style:style>
    <style:style style:name="T10261" style:parent-style-name="DefaultParagraphFont" style:family="text">
      <style:text-properties fo:letter-spacing="0.0006in" style:font-size-complex="12pt"/>
    </style:style>
    <style:style style:name="T10262" style:parent-style-name="DefaultParagraphFont" style:family="text">
      <style:text-properties style:font-size-complex="12pt"/>
    </style:style>
    <style:style style:name="T10263" style:parent-style-name="DefaultParagraphFont" style:family="text">
      <style:text-properties fo:letter-spacing="0.0006in" style:font-size-complex="12pt"/>
    </style:style>
    <style:style style:name="T10264" style:parent-style-name="DefaultParagraphFont" style:family="text">
      <style:text-properties style:font-size-complex="12pt"/>
    </style:style>
    <style:style style:name="T10265" style:parent-style-name="DefaultParagraphFont" style:family="text">
      <style:text-properties fo:letter-spacing="0.0013in" style:font-size-complex="12pt"/>
    </style:style>
    <style:style style:name="T10266" style:parent-style-name="DefaultParagraphFont" style:family="text">
      <style:text-properties style:font-size-complex="12pt"/>
    </style:style>
    <style:style style:name="T10267" style:parent-style-name="DefaultParagraphFont" style:family="text">
      <style:text-properties fo:letter-spacing="-0.0006in" style:font-size-complex="12pt"/>
    </style:style>
    <style:style style:name="T10268" style:parent-style-name="DefaultParagraphFont" style:family="text">
      <style:text-properties style:font-size-complex="12pt"/>
    </style:style>
    <style:style style:name="T10269" style:parent-style-name="DefaultParagraphFont" style:family="text">
      <style:text-properties fo:letter-spacing="0.002in" style:font-size-complex="12pt"/>
    </style:style>
    <style:style style:name="T10270" style:parent-style-name="DefaultParagraphFont" style:family="text">
      <style:text-properties style:font-size-complex="12pt"/>
    </style:style>
    <style:style style:name="T10271" style:parent-style-name="DefaultParagraphFont" style:family="text">
      <style:text-properties fo:letter-spacing="0.0006in" style:font-size-complex="12pt"/>
    </style:style>
    <style:style style:name="T10272" style:parent-style-name="DefaultParagraphFont" style:family="text">
      <style:text-properties fo:letter-spacing="-0.0006in" style:font-size-complex="12pt"/>
    </style:style>
    <style:style style:name="T10273" style:parent-style-name="DefaultParagraphFont" style:family="text">
      <style:text-properties style:font-size-complex="12pt"/>
    </style:style>
    <style:style style:name="T10274" style:parent-style-name="DefaultParagraphFont" style:family="text">
      <style:text-properties fo:letter-spacing="0.0006in" style:font-size-complex="12pt"/>
    </style:style>
    <style:style style:name="T10275" style:parent-style-name="DefaultParagraphFont" style:family="text">
      <style:text-properties style:font-size-complex="12pt"/>
    </style:style>
    <style:style style:name="T10276" style:parent-style-name="DefaultParagraphFont" style:family="text">
      <style:text-properties fo:letter-spacing="0.0006in" style:font-size-complex="12pt"/>
    </style:style>
    <style:style style:name="T10277" style:parent-style-name="DefaultParagraphFont" style:family="text">
      <style:text-properties fo:letter-spacing="-0.0006in" style:font-size-complex="12pt"/>
    </style:style>
    <style:style style:name="T10278" style:parent-style-name="DefaultParagraphFont" style:family="text">
      <style:text-properties fo:letter-spacing="0.002in" style:font-size-complex="12pt"/>
    </style:style>
    <style:style style:name="T10279" style:parent-style-name="DefaultParagraphFont" style:family="text">
      <style:text-properties fo:letter-spacing="-0.0034in" style:font-size-complex="12pt"/>
    </style:style>
    <style:style style:name="T10280" style:parent-style-name="DefaultParagraphFont" style:family="text">
      <style:text-properties style:font-size-complex="12pt"/>
    </style:style>
    <style:style style:name="T10281" style:parent-style-name="DefaultParagraphFont" style:family="text">
      <style:text-properties fo:letter-spacing="0.0006in" style:font-size-complex="12pt"/>
    </style:style>
    <style:style style:name="T10282" style:parent-style-name="DefaultParagraphFont" style:family="text">
      <style:text-properties style:font-size-complex="12pt"/>
    </style:style>
    <style:style style:name="T10283" style:parent-style-name="DefaultParagraphFont" style:family="text">
      <style:text-properties fo:letter-spacing="0.0034in" style:font-size-complex="12pt"/>
    </style:style>
    <style:style style:name="T10284" style:parent-style-name="DefaultParagraphFont" style:family="text">
      <style:text-properties fo:letter-spacing="-0.0048in" style:font-size-complex="12pt"/>
    </style:style>
    <style:style style:name="T10285" style:parent-style-name="DefaultParagraphFont" style:family="text">
      <style:text-properties fo:letter-spacing="0.002in" style:font-size-complex="12pt"/>
    </style:style>
    <style:style style:name="T10286" style:parent-style-name="DefaultParagraphFont" style:family="text">
      <style:text-properties fo:letter-spacing="-0.0006in" style:font-size-complex="12pt"/>
    </style:style>
    <style:style style:name="T10287" style:parent-style-name="DefaultParagraphFont" style:family="text">
      <style:text-properties style:font-size-complex="12pt"/>
    </style:style>
    <style:style style:name="T10288" style:parent-style-name="DefaultParagraphFont" style:family="text">
      <style:text-properties fo:letter-spacing="-0.0006in" style:font-size-complex="12pt"/>
    </style:style>
    <style:style style:name="T10289" style:parent-style-name="DefaultParagraphFont" style:family="text">
      <style:text-properties style:font-size-complex="12pt"/>
    </style:style>
    <style:style style:name="T10290" style:parent-style-name="DefaultParagraphFont" style:family="text">
      <style:text-properties fo:letter-spacing="0.0006in" style:font-size-complex="12pt"/>
    </style:style>
    <style:style style:name="T10291" style:parent-style-name="DefaultParagraphFont" style:family="text">
      <style:text-properties style:font-size-complex="12pt"/>
    </style:style>
    <style:style style:name="P10292" style:parent-style-name="Normal" style:family="paragraph">
      <style:paragraph-properties fo:text-align="justify" fo:margin-left="0.4923in" fo:margin-right="0.0472in" fo:text-indent="0.0986in">
        <style:tab-stops>
          <style:tab-stop style:type="left" style:position="0.0986in"/>
          <style:tab-stop style:type="left" style:position="0.2951in"/>
          <style:tab-stop style:type="left" style:position="0.3937in"/>
        </style:tab-stops>
      </style:paragraph-properties>
    </style:style>
    <style:style style:name="T10293" style:parent-style-name="DefaultParagraphFont" style:family="text">
      <style:text-properties style:font-size-complex="12pt"/>
    </style:style>
    <style:style style:name="T10294" style:parent-style-name="DefaultParagraphFont" style:family="text">
      <style:text-properties style:font-size-complex="12pt"/>
    </style:style>
    <style:style style:name="T10295" style:parent-style-name="DefaultParagraphFont" style:family="text">
      <style:text-properties style:font-size-complex="12pt"/>
    </style:style>
    <style:style style:name="P1029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1029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10298" style:parent-style-name="DefaultParagraphFont" style:family="text">
      <style:text-properties fo:font-weight="bold" style:font-weight-asian="bold" style:font-weight-complex="bold" fo:color="#000000" style:font-size-complex="12pt"/>
    </style:style>
    <style:style style:name="T10299" style:parent-style-name="DefaultParagraphFont" style:family="text">
      <style:text-properties fo:font-weight="bold" style:font-weight-asian="bold" style:font-weight-complex="bold" fo:color="#000000" style:font-size-complex="12pt"/>
    </style:style>
    <style:style style:name="T10300" style:parent-style-name="DefaultParagraphFont" style:family="text">
      <style:text-properties fo:font-weight="bold" style:font-weight-asian="bold" style:font-weight-complex="bold" fo:color="#000000" style:font-size-complex="12pt"/>
    </style:style>
    <style:style style:name="T10301" style:parent-style-name="DefaultParagraphFont" style:family="text">
      <style:text-properties fo:font-weight="bold" style:font-weight-asian="bold" style:font-weight-complex="bold" fo:color="#000000" style:font-size-complex="12pt"/>
    </style:style>
    <style:style style:name="P1030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style>
    <style:style style:name="P10303" style:parent-style-name="Normal" style:family="paragraph">
      <style:paragraph-properties fo:text-align="justify" fo:text-indent="0.6027in">
        <style:tab-stops>
          <style:tab-stop style:type="left" style:position="0in"/>
          <style:tab-stop style:type="left" style:position="0.4923in"/>
          <style:tab-stop style:type="left" style:position="0.5909in"/>
        </style:tab-stops>
      </style:paragraph-properties>
      <style:text-properties fo:hyphenate="false"/>
    </style:style>
    <style:style style:name="T10304" style:parent-style-name="DefaultParagraphFont" style:family="text">
      <style:text-properties fo:color="#000000" style:font-size-complex="12pt" style:language-asian="ar" style:country-asian="SA"/>
    </style:style>
    <style:style style:name="T10305" style:parent-style-name="DefaultParagraphFont" style:family="text">
      <style:text-properties fo:color="#000000" style:font-size-complex="12pt" style:language-asian="ar" style:country-asian="SA"/>
    </style:style>
    <style:style style:name="T10306" style:parent-style-name="DefaultParagraphFont" style:family="text">
      <style:text-properties style:font-size-complex="12pt" style:language-asian="ar" style:country-asian="SA"/>
    </style:style>
    <style:style style:name="P10307" style:parent-style-name="Normal" style:family="paragraph">
      <style:paragraph-properties fo:text-align="justify" fo:margin-left="0.5909in">
        <style:tab-stops>
          <style:tab-stop style:type="left" style:position="-0.5909in"/>
          <style:tab-stop style:type="left" style:position="0in"/>
          <style:tab-stop style:type="left" style:position="0.2951in"/>
        </style:tab-stops>
      </style:paragraph-properties>
      <style:text-properties fo:hyphenate="false"/>
    </style:style>
    <style:style style:name="T10308" style:parent-style-name="DefaultParagraphFont" style:family="text">
      <style:text-properties fo:color="#000000" style:font-size-complex="12pt" style:language-asian="ar" style:country-asian="SA"/>
    </style:style>
    <style:style style:name="T10309" style:parent-style-name="DefaultParagraphFont" style:family="text">
      <style:text-properties fo:color="#000000" style:font-size-complex="12pt" style:language-asian="ar" style:country-asian="SA"/>
    </style:style>
    <style:style style:name="T10310" style:parent-style-name="DefaultParagraphFont" style:family="text">
      <style:text-properties fo:color="#000000" style:font-size-complex="12pt" style:language-asian="ar" style:country-asian="SA"/>
    </style:style>
    <style:style style:name="T10311" style:parent-style-name="DefaultParagraphFont" style:family="text">
      <style:text-properties fo:color="#000000" style:font-size-complex="12pt" style:language-asian="ar" style:country-asian="SA"/>
    </style:style>
    <style:style style:name="P10312" style:parent-style-name="Normal" style:family="paragraph">
      <style:paragraph-properties fo:text-align="justify" fo:margin-left="0.6895in" fo:text-indent="-0.0986in">
        <style:tab-stops>
          <style:tab-stop style:type="left" style:position="-0.6895in"/>
          <style:tab-stop style:type="left" style:position="-0.0986in"/>
        </style:tab-stops>
      </style:paragraph-properties>
      <style:text-properties fo:hyphenate="false"/>
    </style:style>
    <style:style style:name="T10313" style:parent-style-name="DefaultParagraphFont" style:family="text">
      <style:text-properties fo:color="#000000" style:font-size-complex="12pt" style:language-asian="ar" style:country-asian="SA"/>
    </style:style>
    <style:style style:name="T10314" style:parent-style-name="DefaultParagraphFont" style:family="text">
      <style:text-properties fo:color="#000000" style:font-size-complex="12pt" style:language-asian="ar" style:country-asian="SA"/>
    </style:style>
    <style:style style:name="T10315" style:parent-style-name="DefaultParagraphFont" style:family="text">
      <style:text-properties style:font-size-complex="12pt" style:language-asian="ar" style:country-asian="SA"/>
    </style:style>
    <style:style style:name="P10316" style:parent-style-name="Normal" style:family="paragraph">
      <style:paragraph-properties fo:text-align="justify" fo:text-indent="0.5784in">
        <style:tab-stops>
          <style:tab-stop style:type="left" style:position="0in"/>
          <style:tab-stop style:type="left" style:position="0.5909in"/>
        </style:tab-stops>
      </style:paragraph-properties>
      <style:text-properties fo:hyphenate="false"/>
    </style:style>
    <style:style style:name="T10317" style:parent-style-name="DefaultParagraphFont" style:family="text">
      <style:text-properties style:font-size-complex="12pt" style:language-asian="ar" style:country-asian="SA"/>
    </style:style>
    <style:style style:name="T10318" style:parent-style-name="DefaultParagraphFont" style:family="text">
      <style:text-properties style:font-size-complex="12pt" style:language-asian="ar" style:country-asian="SA"/>
    </style:style>
    <style:style style:name="P10319" style:parent-style-name="Normal" style:family="paragraph">
      <style:paragraph-properties fo:text-align="justify" fo:margin-left="0.5909in" fo:text-indent="0.018in">
        <style:tab-stops>
          <style:tab-stop style:type="left" style:position="-0.5909in"/>
          <style:tab-stop style:type="left" style:position="-0.0986in"/>
          <style:tab-stop style:type="left" style:position="0in"/>
        </style:tab-stops>
      </style:paragraph-properties>
      <style:text-properties fo:hyphenate="false"/>
    </style:style>
    <style:style style:name="T10320" style:parent-style-name="DefaultParagraphFont" style:family="text">
      <style:text-properties style:font-size-complex="12pt" style:language-asian="ar" style:country-asian="SA"/>
    </style:style>
    <style:style style:name="T10321" style:parent-style-name="DefaultParagraphFont" style:family="text">
      <style:text-properties style:font-size-complex="12pt" style:language-asian="ar" style:country-asian="SA"/>
    </style:style>
    <style:style style:name="T10322" style:parent-style-name="DefaultParagraphFont" style:family="text">
      <style:text-properties style:font-size-complex="12pt" style:language-asian="ar" style:country-asian="SA"/>
    </style:style>
    <style:style style:name="P10323" style:parent-style-name="Normal" style:family="paragraph">
      <style:paragraph-properties fo:text-align="justify" fo:text-indent="0.609in">
        <style:tab-stops>
          <style:tab-stop style:type="left" style:position="0in"/>
          <style:tab-stop style:type="left" style:position="0.4923in"/>
          <style:tab-stop style:type="left" style:position="0.5909in"/>
        </style:tab-stops>
      </style:paragraph-properties>
      <style:text-properties fo:hyphenate="false"/>
    </style:style>
    <style:style style:name="T10324" style:parent-style-name="DefaultParagraphFont" style:family="text">
      <style:text-properties fo:color="#000000" style:font-size-complex="12pt" style:language-asian="ar" style:country-asian="SA"/>
    </style:style>
    <style:style style:name="T10325" style:parent-style-name="DefaultParagraphFont" style:family="text">
      <style:text-properties fo:color="#000000" style:font-size-complex="12pt" style:language-asian="ar" style:country-asian="SA"/>
    </style:style>
    <style:style style:name="P1032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0327" style:parent-style-name="DefaultParagraphFont" style:family="text">
      <style:text-properties fo:color="#000000" style:font-size-complex="12pt" style:language-asian="ar" style:country-asian="SA"/>
    </style:style>
    <style:style style:name="T10328" style:parent-style-name="DefaultParagraphFont" style:family="text">
      <style:text-properties fo:color="#000000" style:font-size-complex="12pt" style:language-asian="ar" style:country-asian="SA"/>
    </style:style>
    <style:style style:name="T10329" style:parent-style-name="DefaultParagraphFont" style:family="text">
      <style:text-properties fo:color="#000000" style:font-size-complex="12pt" style:language-asian="ar" style:country-asian="SA"/>
    </style:style>
    <style:style style:name="T10330" style:parent-style-name="DefaultParagraphFont" style:family="text">
      <style:text-properties style:font-size-complex="12pt" style:language-asian="ar" style:country-asian="SA"/>
    </style:style>
    <style:style style:name="T10331" style:parent-style-name="DefaultParagraphFont" style:family="text">
      <style:text-properties style:font-size-complex="12pt" style:language-asian="ar" style:country-asian="SA"/>
    </style:style>
    <style:style style:name="P1033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0333" style:parent-style-name="DefaultParagraphFont" style:family="text">
      <style:text-properties fo:color="#000000" style:font-size-complex="12pt" style:language-asian="ar" style:country-asian="SA"/>
    </style:style>
    <style:style style:name="T10334" style:parent-style-name="DefaultParagraphFont" style:family="text">
      <style:text-properties fo:color="#000000" style:font-size-complex="12pt" style:language-asian="ar" style:country-asian="SA"/>
    </style:style>
    <style:style style:name="T10335" style:parent-style-name="DefaultParagraphFont" style:family="text">
      <style:text-properties fo:color="#000000" style:font-size-complex="12pt" style:language-asian="ar" style:country-asian="SA"/>
    </style:style>
    <style:style style:name="P1033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337" style:parent-style-name="DefaultParagraphFont" style:family="text">
      <style:text-properties fo:color="#000000" style:font-size-complex="12pt" style:language-asian="ar" style:country-asian="SA"/>
    </style:style>
    <style:style style:name="T10338" style:parent-style-name="DefaultParagraphFont" style:family="text">
      <style:text-properties fo:color="#000000" style:font-size-complex="12pt" style:language-asian="ar" style:country-asian="SA"/>
    </style:style>
    <style:style style:name="T10339" style:parent-style-name="DefaultParagraphFont" style:family="text">
      <style:text-properties fo:color="#000000" style:font-size-complex="12pt" style:language-asian="ar" style:country-asian="SA"/>
    </style:style>
    <style:style style:name="T10340" style:parent-style-name="DefaultParagraphFont" style:family="text">
      <style:text-properties style:font-size-complex="12pt" style:language-asian="ar" style:country-asian="SA"/>
    </style:style>
    <style:style style:name="T10341" style:parent-style-name="DefaultParagraphFont" style:family="text">
      <style:text-properties style:font-size-complex="12pt" style:language-asian="ar" style:country-asian="SA"/>
    </style:style>
    <style:style style:name="P1034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343" style:parent-style-name="DefaultParagraphFont" style:family="text">
      <style:text-properties fo:color="#000000" style:font-size-complex="12pt" style:language-asian="ar" style:country-asian="SA"/>
    </style:style>
    <style:style style:name="T10344" style:parent-style-name="DefaultParagraphFont" style:family="text">
      <style:text-properties fo:color="#000000" style:font-size-complex="12pt" style:language-asian="ar" style:country-asian="SA"/>
    </style:style>
    <style:style style:name="T10345" style:parent-style-name="DefaultParagraphFont" style:family="text">
      <style:text-properties fo:color="#000000" style:font-size-complex="12pt" style:language-asian="ar" style:country-asian="SA"/>
    </style:style>
    <style:style style:name="P1034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347" style:parent-style-name="DefaultParagraphFont" style:family="text">
      <style:text-properties style:font-size-complex="12pt" style:language-asian="ar" style:country-asian="SA"/>
    </style:style>
    <style:style style:name="T10348" style:parent-style-name="DefaultParagraphFont" style:family="text">
      <style:text-properties style:font-size-complex="12pt" style:language-asian="ar" style:country-asian="SA"/>
    </style:style>
    <style:style style:name="T10349" style:parent-style-name="DefaultParagraphFont" style:family="text">
      <style:text-properties style:font-size-complex="12pt" style:language-asian="ar" style:country-asian="SA"/>
    </style:style>
    <style:style style:name="T10350" style:parent-style-name="DefaultParagraphFont" style:family="text">
      <style:text-properties style:font-size-complex="12pt" style:language-asian="ar" style:country-asian="SA"/>
    </style:style>
    <style:style style:name="P1035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10352" style:parent-style-name="DefaultParagraphFont" style:family="text">
      <style:text-properties style:font-size-complex="12pt" style:language-asian="ar" style:country-asian="SA"/>
    </style:style>
    <style:style style:name="T10353" style:parent-style-name="DefaultParagraphFont" style:family="text">
      <style:text-properties style:font-size-complex="12pt" style:language-asian="ar" style:country-asian="SA"/>
    </style:style>
    <style:style style:name="T10354" style:parent-style-name="DefaultParagraphFont" style:family="text">
      <style:text-properties style:font-size-complex="12pt" style:language-asian="ar" style:country-asian="SA"/>
    </style:style>
    <style:style style:name="T10355" style:parent-style-name="DefaultParagraphFont" style:family="text">
      <style:text-properties style:font-size-complex="12pt" style:language-asian="ar" style:country-asian="SA"/>
    </style:style>
    <style:style style:name="P1035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357" style:parent-style-name="DefaultParagraphFont" style:family="text">
      <style:text-properties fo:color="#000000" style:font-size-complex="12pt" style:language-asian="ar" style:country-asian="SA"/>
    </style:style>
    <style:style style:name="T10358" style:parent-style-name="DefaultParagraphFont" style:family="text">
      <style:text-properties fo:color="#000000" style:font-size-complex="12pt" style:language-asian="ar" style:country-asian="SA"/>
    </style:style>
    <style:style style:name="T10359" style:parent-style-name="DefaultParagraphFont" style:family="text">
      <style:text-properties fo:color="#000000" style:font-size-complex="12pt" style:language-asian="ar" style:country-asian="SA"/>
    </style:style>
    <style:style style:name="P1036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10361" style:parent-style-name="DefaultParagraphFont" style:family="text">
      <style:text-properties fo:color="#000000" style:font-size-complex="12pt" style:language-asian="ar" style:country-asian="SA"/>
    </style:style>
    <style:style style:name="T10362" style:parent-style-name="DefaultParagraphFont" style:family="text">
      <style:text-properties fo:color="#000000" style:font-size-complex="12pt" style:language-asian="ar" style:country-asian="SA"/>
    </style:style>
    <style:style style:name="T10363" style:parent-style-name="DefaultParagraphFont" style:family="text">
      <style:text-properties fo:color="#000000" style:font-size-complex="12pt" style:language-asian="ar" style:country-asian="SA"/>
    </style:style>
    <style:style style:name="T10364" style:parent-style-name="DefaultParagraphFont" style:family="text">
      <style:text-properties style:font-size-complex="12pt" style:language-asian="ar" style:country-asian="SA"/>
    </style:style>
    <style:style style:name="T10365" style:parent-style-name="DefaultParagraphFont" style:family="text">
      <style:text-properties style:font-size-complex="12pt" style:language-asian="ar" style:country-asian="SA"/>
    </style:style>
    <style:style style:name="P10366" style:parent-style-name="Normal" style:family="paragraph">
      <style:paragraph-properties fo:text-align="center" fo:text-indent="0.6895in">
        <style:tab-stops>
          <style:tab-stop style:type="left" style:position="0in"/>
          <style:tab-stop style:type="left" style:position="0.7875in"/>
        </style:tab-stops>
      </style:paragraph-properties>
    </style:style>
    <style:style style:name="P10367" style:parent-style-name="Normal" style:family="paragraph">
      <style:paragraph-properties fo:text-align="center">
        <style:tab-stops>
          <style:tab-stop style:type="left" style:position="0in"/>
          <style:tab-stop style:type="left" style:position="0.7875in"/>
        </style:tab-stops>
      </style:paragraph-properties>
    </style:style>
    <style:style style:name="T10368" style:parent-style-name="DefaultParagraphFont" style:family="text">
      <style:text-properties fo:font-weight="bold" style:font-weight-asian="bold" style:font-weight-complex="bold" fo:color="#000000" style:font-size-complex="12pt"/>
    </style:style>
    <style:style style:name="T10369" style:parent-style-name="DefaultParagraphFont" style:family="text">
      <style:text-properties fo:font-weight="bold" style:font-weight-asian="bold" style:font-weight-complex="bold" fo:color="#000000" style:font-size-complex="12pt"/>
    </style:style>
    <style:style style:name="T10370" style:parent-style-name="DefaultParagraphFont" style:family="text">
      <style:text-properties fo:font-weight="bold" style:font-weight-asian="bold" style:font-weight-complex="bold" fo:color="#000000" style:font-size-complex="12pt"/>
    </style:style>
    <style:style style:name="P10371" style:parent-style-name="Normal" style:family="paragraph">
      <style:paragraph-properties fo:text-align="center" fo:text-indent="0.5909in">
        <style:tab-stops>
          <style:tab-stop style:type="left" style:position="0in"/>
          <style:tab-stop style:type="left" style:position="0.7875in"/>
        </style:tab-stops>
      </style:paragraph-properties>
      <style:text-properties fo:font-weight="bold" style:font-weight-asian="bold" style:font-weight-complex="bold" fo:color="#000000" style:font-size-complex="12pt"/>
    </style:style>
    <style:style style:name="P10372" style:parent-style-name="Normal" style:family="paragraph">
      <style:paragraph-properties fo:text-align="justify" fo:text-indent="0.5909in">
        <style:tab-stops>
          <style:tab-stop style:type="left" style:position="0.5909in"/>
        </style:tab-stops>
      </style:paragraph-properties>
    </style:style>
    <style:style style:name="T10373" style:parent-style-name="DefaultParagraphFont" style:family="text">
      <style:text-properties fo:color="#000000" style:font-size-complex="12pt"/>
    </style:style>
    <style:style style:name="T10374" style:parent-style-name="DefaultParagraphFont" style:family="text">
      <style:text-properties fo:color="#000000" style:font-size-complex="12pt"/>
    </style:style>
    <style:style style:name="T10375" style:parent-style-name="DefaultParagraphFont" style:family="text">
      <style:text-properties style:font-size-complex="12pt"/>
    </style:style>
    <style:style style:name="P1037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0377" style:parent-style-name="DefaultParagraphFont" style:family="text">
      <style:text-properties style:font-size-complex="12pt"/>
    </style:style>
    <style:style style:name="T10378" style:parent-style-name="DefaultParagraphFont" style:family="text">
      <style:text-properties style:font-size-complex="12pt"/>
    </style:style>
    <style:style style:name="P1037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0380" style:parent-style-name="DefaultParagraphFont" style:family="text">
      <style:text-properties style:font-size-complex="12pt" style:language-asian="ar" style:country-asian="SA"/>
    </style:style>
    <style:style style:name="T10381" style:parent-style-name="DefaultParagraphFont" style:family="text">
      <style:text-properties style:font-size-complex="12pt" style:language-asian="ar" style:country-asian="SA"/>
    </style:style>
    <style:style style:name="T10382" style:parent-style-name="DefaultParagraphFont" style:family="text">
      <style:text-properties style:font-size-complex="12pt" style:language-asian="ar" style:country-asian="SA"/>
    </style:style>
    <style:style style:name="T10383" style:parent-style-name="Hyperlink" style:family="text">
      <style:text-properties style:font-size-complex="12pt" style:language-asian="ar" style:country-asian="SA"/>
    </style:style>
    <style:style style:name="P1038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P1038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10386" style:parent-style-name="DefaultParagraphFont" style:family="text">
      <style:text-properties fo:color="#000000" style:font-size-complex="12pt"/>
    </style:style>
    <style:style style:name="P10387" style:parent-style-name="Normal" style:family="paragraph">
      <style:text-properties style:font-name-asian="MS Mincho" fo:font-style="italic" style:font-style-asian="italic" style:font-style-complex="italic"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style:font-name-asian="MS Mincho" fo:font-style="italic" style:font-style-asian="italic" style:font-style-complex="italic" fo:font-size="10pt" style:font-size-asian="10pt"/>
    </style:style>
    <style:style style:name="T10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1" style:parent-style-name="DefaultParagraphFont" style:family="text">
      <style:text-properties style:font-name-asian="MS Mincho" fo:font-style="italic" style:font-style-asian="italic" style:font-style-complex="italic" fo:font-size="10pt" style:font-size-asian="10pt"/>
    </style:style>
    <style:style style:name="P10392" style:parent-style-name="Normal" style:family="paragraph">
      <style:paragraph-properties fo:text-align="justify"/>
      <style:text-properties fo:font-weight="bold" style:font-weight-asian="bold" fo:font-size="10pt" style:font-size-asian="10pt"/>
    </style:style>
    <style:style style:name="P10393" style:parent-style-name="Normal" style:family="paragraph">
      <style:paragraph-properties fo:text-align="justify"/>
      <style:text-properties fo:font-weight="bold" style:font-weight-asian="bold"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weight="bold" style:font-weight-asian="bold"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style:font-style-complex="italic"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1-22 iki 2023-11-27</text:span></text:p>
      <text:p text:style-name="P4"/>
      <text:p text:style-name="P5"><text:span text:style-name="T6">Sprendimas paskelbtas: TAR 2017-04-03, i. k. 2017-05354</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10" text:outline-level="2">RADVILIŠKIO RAJONO SAVIVALDYBĖS TARYBA</text:h>
      <text:p text:style-name="P11"/>
      <text:p text:style-name="P12">SPRENDIMAS</text:p>
      <text:p text:style-name="P13"><text:span text:style-name="T14">DĖL<text:s/></text:span><text:span text:style-name="T15">RADVILIŠKIO MIESTO KULTŪROS CENTRO, RADVILIŠKIO RAJONO DAUGYVENĖS KULTŪROS ISTORIJOS MUZIEJAUS-DRAUSTINIO, ŠEDUVOS <text:s/>KULTŪROS IR AMATŲ CENTRO IR RADVILIŠKIO RAJONO ETNINĖS KULTŪROS IR AMATŲ CENTRO NUOSTATŲ PATVIRTINIMO</text:span></text:p>
      <text:p text:style-name="P16"/>
      <text:p text:style-name="P17">2017 m. kovo 23 d. Nr. T-490</text:p>
      <text:p text:style-name="P18">Radviliškis<text:s/></text:p>
      <text:p text:style-name="P19"/>
      <text:p text:style-name="P20"/>
      <text:p text:style-name="P21"><text:span text:style-name="T22">Vadovaudamasi Lietuvos Respublikos vietos savivaldos įstatymo 16 straipsnio 2 dalies 21 punktu, 20 straipsnio 2 dalies 16 punktu, 18 straipsnio 1 dalimi, Lietuvos Respublikos biudžetinių įstaigų įstatymo 3 ir 5 straipsniu, Radviliškio rajono savival</text:span><text:span text:style-name="T23">dybės taryba<text:s/></text:span><text:span text:style-name="T24">nusprendžia:</text:span></text:p>
      <text:p text:style-name="P25"><text:span text:style-name="T26">1</text:span><text:span text:style-name="T27">.</text:span><text:span text:style-name="T28"><text:tab/></text:span><text:span text:style-name="T29">Patvirtinti Radviliškio miesto kultūros centro nuostatų naują redakciją (pridedama).</text:span></text:p>
      <text:p text:style-name="P30"><text:span text:style-name="T31">2</text:span><text:span text:style-name="T32">.</text:span><text:span text:style-name="T33"><text:tab/>Patvirtinti Radviliškio rajono Daugyvenės kultūros istorijos muziejaus-draustinio nuostatų naują redakciją (pridedama).</text:span></text:p>
      <text:p text:style-name="P34"><text:span text:style-name="T35">3</text:span><text:span text:style-name="T36">.</text:span><text:span text:style-name="T37"><text:tab/></text:span><text:span text:style-name="T38">Patvirtinti Šeduvos kultūros ir amatų centro nuostatų naują redakciją (pridedama).</text:span></text:p>
      <text:p text:style-name="P39"><text:span text:style-name="T40">4</text:span><text:span text:style-name="T41">.</text:span><text:span text:style-name="T42"><text:tab/>Patvirtinti Radviliškio rajono savivaldybės etninės kultūros ir amatų centro nuostatų naują redakciją (pridedama).</text:span></text:p>
      <text:p text:style-name="P43"><text:span text:style-name="T44">TAR pastaba</text:span><text:span text:style-name="T45">. 4 punktas netenka galios nuo naujų<text:s/></text:span><text:span text:style-name="T46">Radviliškio rajono savivaldybės etninės kultūros ir amatų centro nuostatų</text:span><text:span text:style-name="T47"><text:s/>įregistravimo Juridinių asmenų registre.</text:span></text:p>
      <text:p text:style-name="P48">Punkto pakeitimai:</text:p>
      <text:p text:style-name="P49"><text:span text:style-name="T50">Nr.<text:s/></text:span><text:a xlink:href="https://www.e-tar.lt/portal/legalAct.html?documentId=486d5a50886311eea5a28c81c82193a8" office:target-frame-name="_top" xlink:show="replace"><text:span text:style-name="T51">T-188</text:span></text:a><text:span text:style-name="T52">, 2023-11-16, p</text:span><text:span text:style-name="T53">askelbta TAR 2023-11-21, i. k. 2023-22381</text:span></text:p>
      <text:p text:style-name="Normal"/>
      <text:p text:style-name="P54"><text:span text:style-name="T55">5</text:span><text:span text:style-name="T56">.</text:span><text:span text:style-name="T57"><text:tab/>Įgalioti Radviliškio miesto kultūros centro direktorių pasirašyti Radviliškio miesto kultūros centro nuostatų naują redakciją ir įregistruoti juos Juridinių asmenų registre.</text:span></text:p>
      <text:p text:style-name="P58"><text:span text:style-name="T59">6</text:span><text:span text:style-name="T60">.</text:span><text:span text:style-name="T61"><text:tab/>Įgalioti Radviliškio rajo</text:span><text:span text:style-name="T62">no Daugyvenės kultūros istorijos muziejaus-draustinio direktorių pasirašyti Radviliškio rajono Daugyvenės kultūros istorijos muziejaus-draustinio nuostatų naują redakciją ir įregistruoti juos Juridinių asmenų registre.<text:s/></text:span></text:p>
      <text:p text:style-name="P63"><text:span text:style-name="T64">7</text:span><text:span text:style-name="T65">.</text:span><text:span text:style-name="T66"><text:tab/>Įgalioti Šeduvos kultūros ir<text:s/></text:span><text:span text:style-name="T67">amatų centro direktorių pasirašyti Šeduvos kultūros ir amatų centro nuostatų naują redakciją ir įregistruoti juos Juridinių asmenų registre.</text:span></text:p>
      <text:p text:style-name="P68"><text:span text:style-name="T69">8</text:span><text:span text:style-name="T70">.</text:span><text:span text:style-name="T71"><text:tab/>Įgalioti Radviliškio rajono savivaldybės etninės kultūros ir amatų centro direktorių pasirašyti Radviliškio<text:s/></text:span><text:span text:style-name="T72">rajono savivaldybės etninės kultūros ir amatų centro nuostatų naują redakciją ir įregistruoti juos Juridinių asmenų registre.</text:span></text:p>
      <text:p text:style-name="P73"><text:span text:style-name="T74">9</text:span><text:span text:style-name="T75">.</text:span><text:span text:style-name="T76"><text:tab/>Laikyti netekusiais galios:</text:span></text:p>
      <text:p text:style-name="P77"><text:span text:style-name="T78">9.1</text:span><text:span text:style-name="T79"><text:tab/>Radviliškio rajono savivaldybės tarybos 2001 m. rugsėjo 20 d. sprendimu Nr. 234 „Dėl Daug</text:span><text:span text:style-name="T80">yvenės kultūros istorijos muziejaus-draustinio statuto patvirtinimo“ patvirtintą Daugyvenės kultūros istorijos muziejaus-draustinio statuto redakciją.</text:span></text:p>
      <text:p text:style-name="P81"><text:span text:style-name="T82">9.2</text:span><text:span text:style-name="T83"><text:tab/><text:s/>Radviliškio rajono savivaldybės tarybos 2009 m. gruodžio 17 d. sprendimo Nr. T-873 „Dėl Radviliš</text:span><text:span text:style-name="T84">kio miesto kultūros centro nuostatų naujos redakcijos patvirtinimo“ 1 punktu patvirtintą Radviliškio miesto kultūros centro nuostatų redakciją.<text:s/></text:span></text:p>
      <text:p text:style-name="P85"><text:span text:style-name="T86">9.3</text:span><text:span text:style-name="T87"><text:tab/>Radviliškio rajono savivaldybės tarybos 2011 m. gegužės 12 d. sprendimo Nr. T-33 „Dėl Radviliškio rajon</text:span><text:span text:style-name="T88">o savivaldybės etninės kultūros ir amatų centro įsteigimo“ 1 punktu patvirtintą Radviliškio rajono savivaldybės etninės kultūros ir amatų centro nuostatų redakciją.</text:span></text:p>
      <text:p text:style-name="P89"><text:span text:style-name="T90">9.4</text:span><text:span text:style-name="T91"><text:tab/>Radviliškio<text:s/></text:span><text:span text:style-name="T92">rajono savivaldybės tarybos 2013 m. gruodžio 19 d. sprendimo Nr. T-656<text:s/></text:span><text:span text:style-name="T93">„</text:span><text:span text:style-name="T94">Dėl<text:s/></text:span><text:span text:style-name="T95">Šeduvos kultūros ir amatų centro įsteigimo</text:span><text:span text:style-name="T96">“ 2 punktu patvirtintą<text:s/></text:span><text:span text:style-name="T97">Šeduvos kultūros ir amatų centro nuostatų<text:s/></text:span><text:span text:style-name="T98">redakciją.</text:span></text:p>
      <text:p text:style-name="P99"><text:span text:style-name="T100">Šis sprendimas gali būti skundžiamas Lietuvos Respublikos administracinių bylų teisenos įstatymo nustatyta tvarka.</text:span></text:p>
      <text:p text:style-name="P101"/>
      <text:p text:style-name="P102"/>
      <text:p text:style-name="P103"><text:span text:style-name="T104">Savivaldybės mero pavaduotojas</text:span><text:span text:style-name="T105"><text:tab/>Kazimieras Augulis</text:span></text:p>
      <text:p text:style-name="P106">PATVIRTINTA</text:p>
      <text:p text:style-name="P108">Radviliškio rajono savivaldybės tarybos</text:p>
      <text:p text:style-name="P109">2017 m. kovo d. 23 d. sprendimu</text:p>
      <text:p text:style-name="P110">Nr. T-490</text:p>
      <text:p text:style-name="P111"/>
      <text:p text:style-name="P112"><text:span text:style-name="T113">R</text:span><text:span text:style-name="T114">A</text:span><text:span text:style-name="T115">D</text:span><text:span text:style-name="T116">V</text:span><text:span text:style-name="T117">I</text:span><text:span text:style-name="T118">L</text:span><text:span text:style-name="T119">I</text:span><text:span text:style-name="T120">Š</text:span><text:span text:style-name="T121">K</text:span><text:span text:style-name="T122">IO</text:span><text:span text:style-name="T123"><text:s/></text:span><text:span text:style-name="T124">M</text:span><text:span text:style-name="T125">I</text:span><text:span text:style-name="T126">ES</text:span><text:span text:style-name="T127">TO</text:span><text:span text:style-name="T128"><text:s/></text:span><text:span text:style-name="T129">K</text:span><text:span text:style-name="T130">UL</text:span><text:span text:style-name="T131">T</text:span><text:span text:style-name="T132">Ū</text:span><text:span text:style-name="T133">R</text:span><text:span text:style-name="T134">OS</text:span><text:span text:style-name="T135"><text:s/></text:span><text:span text:style-name="T136">CENTRO NUO</text:span><text:span text:style-name="T137">S</text:span><text:span text:style-name="T138">TATAI</text:span></text:p>
      <text:p text:style-name="P139"/>
      <text:p text:style-name="P140"><text:span text:style-name="T141">I</text:span><text:span text:style-name="T142">.</text:span><text:span text:style-name="T143"><text:tab/></text:span><text:span text:style-name="T144">B</text:span><text:span text:style-name="T145">EN</text:span><text:span text:style-name="T146">D</text:span><text:span text:style-name="T147">ROSIOS NUOSTATOS</text:span></text:p>
      <text:p text:style-name="P148"/>
      <text:p text:style-name="P149"><text:span text:style-name="T150">1</text:span><text:span text:style-name="T151">.</text:span><text:span text:style-name="T152"><text:tab/></text:span><text:span text:style-name="T153">R</text:span><text:span text:style-name="T154">a</text:span><text:span text:style-name="T155">dvi</text:span><text:span text:style-name="T156">l</text:span><text:span text:style-name="T157">išk</text:span><text:span text:style-name="T158">i</text:span><text:span text:style-name="T159">o m</text:span><text:span text:style-name="T160">i</text:span><text:span text:style-name="T161">e</text:span><text:span text:style-name="T162">sto kul</text:span><text:span text:style-name="T163">t</text:span><text:span text:style-name="T164">ū</text:span><text:span text:style-name="T165">r</text:span><text:span text:style-name="T166">o</text:span><text:span text:style-name="T167">s c</text:span><text:span text:style-name="T168">e</text:span><text:span text:style-name="T169">ntr</text:span><text:span text:style-name="T170">o</text:span><text:span text:style-name="T171"><text:s/></text:span><text:span text:style-name="T172">nuostatai (toliau – nuostatai) reglamentuoja<text:s/></text:span><text:span text:style-name="T173">R</text:span><text:span text:style-name="T174">a</text:span><text:span text:style-name="T175">dvi</text:span><text:span text:style-name="T176">l</text:span><text:span text:style-name="T177">išk</text:span><text:span text:style-name="T178">i</text:span><text:span text:style-name="T179">o m</text:span><text:span text:style-name="T180">i</text:span><text:span text:style-name="T181">e</text:span><text:span text:style-name="T182">sto kul</text:span><text:span text:style-name="T183">t</text:span><text:span text:style-name="T184">ū</text:span><text:span text:style-name="T185">r</text:span><text:span text:style-name="T186">o</text:span><text:span text:style-name="T187">s c</text:span><text:span text:style-name="T188">e</text:span><text:span text:style-name="T189">ntr</text:span><text:span text:style-name="T190">o</text:span><text:span text:style-name="T191"><text:s/>(toliau – Centras) veiklos tikslus, uždavinius, funkcijas, savininko teises ir pareigas įgyvendinančios institucijos kompetenciją, teises ir pareigas, veiklos organizavimą ir valdymo tvarką, darbo santykius ir darbo apmokėjimo tvarką, atestaciją, turtą, l</text:span><text:span text:style-name="T192">ėšų šaltinius ir jų panaudojimo tvarką, veiklos priežiūrą ir kontrolę, įstaigos reorganizavimo ir pertvarkymo tvarką.</text:span></text:p>
      <text:p text:style-name="P193"><text:span text:style-name="T194">2</text:span><text:span text:style-name="T195">.</text:span><text:span text:style-name="T196"><text:tab/></text:span><text:span text:style-name="T197">Centro oficialus pavadinimas – Radviliškio miesto kultūros centras.<text:s/></text:span></text:p>
      <text:p text:style-name="P198"><text:span text:style-name="T199">3</text:span><text:span text:style-name="T200">.</text:span><text:span text:style-name="T201"><text:tab/></text:span><text:span text:style-name="T202">C</text:span><text:span text:style-name="T203">e</text:span><text:span text:style-name="T204">ntr</text:span><text:span text:style-name="T205">o teisinė forma</text:span><text:span text:style-name="T206"><text:s/></text:span><text:span text:style-name="T207">–</text:span><text:span text:style-name="T208"><text:s/></text:span><text:span text:style-name="T209">biud</text:span><text:span text:style-name="T210">ž</text:span><text:span text:style-name="T211">e</text:span><text:span text:style-name="T212">t</text:span><text:span text:style-name="T213">i</text:span><text:span text:style-name="T214">nė</text:span><text:span text:style-name="T215"><text:s/></text:span><text:span text:style-name="T216">įs</text:span><text:span text:style-name="T217">ta</text:span><text:span text:style-name="T218">i</text:span><text:span text:style-name="T219">g</text:span><text:span text:style-name="T220">a</text:span><text:span text:style-name="T221">.</text:span></text:p>
      <text:p text:style-name="P222"><text:span text:style-name="T223">4</text:span><text:span text:style-name="T224">.</text:span><text:span text:style-name="T225"><text:tab/></text:span><text:span text:style-name="T226">Duomenys apie Centrą kaupiami ir saugomi VĮ „Registrų centras“ Juridinių asmenų registre.</text:span></text:p>
      <text:p text:style-name="P227"><text:span text:style-name="T228">5</text:span><text:span text:style-name="T229">.</text:span><text:span text:style-name="T230"><text:tab/></text:span><text:span text:style-name="T231">Centro<text:s/></text:span><text:span text:style-name="T232">s</text:span><text:span text:style-name="T233">a</text:span><text:span text:style-name="T234">vin</text:span><text:span text:style-name="T235">i</text:span><text:span text:style-name="T236">nk</text:span><text:span text:style-name="T237">as</text:span><text:span text:style-name="T238"><text:s/>– R</text:span><text:span text:style-name="T239">a</text:span><text:span text:style-name="T240">dvi</text:span><text:span text:style-name="T241">l</text:span><text:span text:style-name="T242">išk</text:span><text:span text:style-name="T243">i</text:span><text:span text:style-name="T244">o r</text:span><text:span text:style-name="T245">a</text:span><text:span text:style-name="T246">jono s</text:span><text:span text:style-name="T247">a</text:span><text:span text:style-name="T248">vival</text:span><text:span text:style-name="T249">d</text:span><text:span text:style-name="T250">y</text:span><text:span text:style-name="T251">b</text:span><text:span text:style-name="T252">ė (toliau – Savivaldybė)</text:span><text:span text:style-name="T253">, klasifik</text:span><text:span text:style-name="T254">a</text:span><text:span text:style-name="T255">tori</text:span><text:span text:style-name="T256">a</text:span><text:span text:style-name="T257">us</text:span><text:span text:style-name="T258"><text:s/></text:span><text:span text:style-name="T259">kod</text:span><text:span text:style-name="T260">a</text:span><text:span text:style-name="T261">s – 111101539, kodas 188726247,<text:s/></text:span><text:span text:style-name="T262">a</text:span><text:span text:style-name="T263">d</text:span><text:span text:style-name="T264">re</text:span><text:span text:style-name="T265">s</text:span><text:span text:style-name="T266">a</text:span><text:span text:style-name="T267">s<text:s/></text:span><text:span text:style-name="T268">–</text:span><text:span text:style-name="T269"><text:s/></text:span><text:span text:style-name="T270">Au</text:span><text:span text:style-name="T271">š</text:span><text:span text:style-name="T272">ros<text:s/></text:span><text:span text:style-name="T273">a</text:span><text:span text:style-name="T274">ikštė</text:span><text:span text:style-name="T275"><text:s/></text:span><text:span text:style-name="T276">10,<text:s/></text:span><text:span text:style-name="T277">LT-82</text:span><text:span text:style-name="T278">1</text:span><text:span text:style-name="T279">96 R</text:span><text:span text:style-name="T280">a</text:span><text:span text:style-name="T281">dvi</text:span><text:span text:style-name="T282">l</text:span><text:span text:style-name="T283">išk</text:span><text:span text:style-name="T284">i</text:span><text:span text:style-name="T285">s.</text:span></text:p>
      <text:p text:style-name="P286"><text:span text:style-name="T287">6</text:span><text:span text:style-name="T288">.</text:span><text:span text:style-name="T289"><text:tab/></text:span><text:span text:style-name="T290"><text:s/>Centro<text:s/></text:span><text:span text:style-name="T291">s</text:span><text:span text:style-name="T292">a</text:span><text:span text:style-name="T293">vin</text:span><text:span text:style-name="T294">i</text:span><text:span text:style-name="T295">nko teises ir</text:span><text:span text:style-name="T296"><text:s/></text:span><text:span text:style-name="T297">p</text:span><text:span text:style-name="T298">a</text:span><text:span text:style-name="T299">r</text:span><text:span text:style-name="T300">e</text:span><text:span text:style-name="T301">ig</text:span><text:span text:style-name="T302">a</text:span><text:span text:style-name="T303">s į</text:span><text:span text:style-name="T304">g</text:span><text:span text:style-name="T305">y</text:span><text:span text:style-name="T306">v</text:span><text:span text:style-name="T307">e</text:span><text:span text:style-name="T308">ndinanti institucija – R</text:span><text:span text:style-name="T309">a</text:span><text:span text:style-name="T310">dvi</text:span><text:span text:style-name="T311">l</text:span><text:span text:style-name="T312">išk</text:span><text:span text:style-name="T313">i</text:span><text:span text:style-name="T314">o r</text:span><text:span text:style-name="T315">a</text:span><text:span text:style-name="T316">jono s</text:span><text:span text:style-name="T317">a</text:span><text:span text:style-name="T318">vival</text:span><text:span text:style-name="T319">d</text:span><text:span text:style-name="T320">y</text:span><text:span text:style-name="T321">b</text:span><text:span text:style-name="T322">ė</text:span><text:span text:style-name="T323">s t</text:span><text:span text:style-name="T324">a</text:span><text:span text:style-name="T325">r</text:span><text:span text:style-name="T326">y</text:span><text:span text:style-name="T327">b</text:span><text:span text:style-name="T328">a</text:span><text:span text:style-name="T329"><text:s/>(toliau – Savininkas).<text:s/></text:span></text:p>
      <text:p text:style-name="P330"><text:span text:style-name="T331">7</text:span><text:span text:style-name="T332">.</text:span><text:span text:style-name="T333"><text:tab/></text:span><text:span text:style-name="T334">Centro<text:s/></text:span><text:span text:style-name="T335">b</text:span><text:span text:style-name="T336">uv</text:span><text:span text:style-name="T337">e</text:span><text:span text:style-name="T338">inė –</text:span><text:span text:style-name="T339"><text:s/></text:span><text:span text:style-name="T340">M</text:span><text:span text:style-name="T341">a</text:span><text:span text:style-name="T342">ironio g</text:span><text:span text:style-name="T343">.</text:span><text:span text:style-name="T344"><text:s/>10, LT-82133 R</text:span><text:span text:style-name="T345">a</text:span><text:span text:style-name="T346">dvi</text:span><text:span text:style-name="T347">l</text:span><text:span text:style-name="T348">išk</text:span><text:span text:style-name="T349">is</text:span><text:span text:style-name="T350">.</text:span></text:p>
      <text:p text:style-name="P351"><text:span text:style-name="T352">8</text:span><text:span text:style-name="T353">.</text:span><text:span text:style-name="T354"><text:tab/></text:span><text:span text:style-name="T355">Centro paskirtis –</text:span><text:span text:style-name="T356"><text:s/></text:span><text:span text:style-name="T357">bendruomenės kultūrinių poreikių formavimas ir tenkinimas, pilietiškumo, bendruomeniškumo, tautiškumo ugdymas.<text:s/></text:span></text:p>
      <text:p text:style-name="P358"><text:span text:style-name="T359">9</text:span><text:span text:style-name="T360">.</text:span><text:span text:style-name="T361"><text:tab/></text:span><text:span text:style-name="T362">Centras įsteigtas – 2001 m. sausio 23 d.<text:s/></text:span></text:p>
      <text:p text:style-name="P363"><text:span text:style-name="T364">10</text:span><text:span text:style-name="T365">.</text:span><text:span text:style-name="T366"><text:tab/></text:span><text:span text:style-name="T367">Ce</text:span><text:span text:style-name="T368">ntr</text:span><text:span text:style-name="T369">a</text:span><text:span text:style-name="T370">s yra viešasis juridinis asmuo,<text:s/></text:span><text:span text:style-name="T371">turintis savo nuostatus</text:span><text:span text:style-name="T372">,</text:span><text:span text:style-name="T373"><text:s/></text:span><text:span text:style-name="T374">antspaudą su Radviliškio</text:span><text:span text:style-name="T375"><text:s/>rajono savivaldybės herbu ir įstaigos pavadinimu, atsiskaitomąją ir kitas sąskaitas Lietuvos Respublikos įregistruotuose bankuose</text:span><text:span text:style-name="T376">.<text:s/></text:span><text:span text:style-name="T377">S</text:span><text:span text:style-name="T378">a</text:span><text:span text:style-name="T379">vo</text:span><text:span text:style-name="T380"><text:s/></text:span><text:span text:style-name="T381">v</text:span><text:span text:style-name="T382">e</text:span><text:span text:style-name="T383">i</text:span><text:span text:style-name="T384">klo</text:span><text:span text:style-name="T385">j</text:span><text:span text:style-name="T386">e Centras v</text:span><text:span text:style-name="T387">a</text:span><text:span text:style-name="T388">dov</text:span><text:span text:style-name="T389">a</text:span><text:span text:style-name="T390">ujasi</text:span><text:span text:style-name="T391"><text:s/></text:span><text:span text:style-name="T392">L</text:span><text:span text:style-name="T393">i</text:span><text:span text:style-name="T394">e</text:span><text:span text:style-name="T395">tu</text:span><text:span text:style-name="T396">v</text:span><text:span text:style-name="T397">os</text:span><text:span text:style-name="T398"><text:s/></text:span><text:span text:style-name="T399">R</text:span><text:span text:style-name="T400">e</text:span><text:span text:style-name="T401">spublikos</text:span><text:span text:style-name="T402"><text:s/></text:span><text:span text:style-name="T403">Konstit</text:span><text:span text:style-name="T404">u</text:span><text:span text:style-name="T405">c</text:span><text:span text:style-name="T406">i</text:span><text:span text:style-name="T407">j</text:span><text:span text:style-name="T408">a</text:span><text:span text:style-name="T409">,</text:span><text:span text:style-name="T410"><text:s/></text:span><text:span text:style-name="T411">L</text:span><text:span text:style-name="T412">i</text:span><text:span text:style-name="T413">e</text:span><text:span text:style-name="T414">tuvos<text:s/></text:span><text:span text:style-name="T415">R</text:span><text:span text:style-name="T416">e</text:span><text:span text:style-name="T417">spublikos</text:span><text:span text:style-name="T418"><text:s/></text:span><text:span text:style-name="T419">c</text:span><text:span text:style-name="T420">iv</text:span><text:span text:style-name="T421">i</text:span><text:span text:style-name="T422">l</text:span><text:span text:style-name="T423">i</text:span><text:span text:style-name="T424">niu ir</text:span><text:span text:style-name="T425"><text:s/></text:span><text:span text:style-name="T426">d</text:span><text:span text:style-name="T427">a</text:span><text:span text:style-name="T428">rbo</text:span><text:span text:style-name="T429"><text:s/></text:span><text:span text:style-name="T430">kod</text:span><text:span text:style-name="T431">e</text:span><text:span text:style-name="T432">ksais,</text:span><text:span text:style-name="T433"><text:s/></text:span><text:span text:style-name="T434">L</text:span><text:span text:style-name="T435">ietu</text:span><text:span text:style-name="T436">v</text:span><text:span text:style-name="T437">os</text:span><text:span text:style-name="T438"><text:s/></text:span><text:span text:style-name="T439">R</text:span><text:span text:style-name="T440">e</text:span><text:span text:style-name="T441">spublikos</text:span><text:span text:style-name="T442"><text:s/></text:span><text:span text:style-name="T443">kul</text:span><text:span text:style-name="T444">t</text:span><text:span text:style-name="T445">ū</text:span><text:span text:style-name="T446">r</text:span><text:span text:style-name="T447">os<text:s/></text:span><text:span text:style-name="T448">ce</text:span><text:span text:style-name="T449">ntrų</text:span><text:span text:style-name="T450"><text:s/></text:span><text:span text:style-name="T451">įs</text:span><text:span text:style-name="T452">t</text:span><text:span text:style-name="T453">a</text:span><text:span text:style-name="T454">t</text:span><text:span text:style-name="T455">y</text:span><text:span text:style-name="T456">mu,</text:span><text:span text:style-name="T457"><text:s/></text:span><text:span text:style-name="T458">L</text:span><text:span text:style-name="T459">ietuv</text:span><text:span text:style-name="T460">o</text:span><text:span text:style-name="T461">s R</text:span><text:span text:style-name="T462">e</text:span><text:span text:style-name="T463">spublikos</text:span><text:span text:style-name="T464"><text:s/></text:span><text:span text:style-name="T465">biud</text:span><text:span text:style-name="T466">ž</text:span><text:span text:style-name="T467">e</text:span><text:span text:style-name="T468">t</text:span><text:span text:style-name="T469">i</text:span><text:span text:style-name="T470">nių įs</text:span><text:span text:style-name="T471">t</text:span><text:span text:style-name="T472">a</text:span><text:span text:style-name="T473">i</text:span><text:span text:style-name="T474">g</text:span><text:span text:style-name="T475">ų</text:span><text:span text:style-name="T476"><text:s/></text:span><text:span text:style-name="T477">įs</text:span><text:span text:style-name="T478">t</text:span><text:span text:style-name="T479">a</text:span><text:span text:style-name="T480">t</text:span><text:span text:style-name="T481">y</text:span><text:span text:style-name="T482">mu,</text:span><text:span text:style-name="T483"><text:s/></text:span><text:span text:style-name="T484">ki</text:span><text:span text:style-name="T485">t</text:span><text:span text:style-name="T486">a</text:span><text:span text:style-name="T487">is</text:span><text:span text:style-name="T488"><text:s/></text:span><text:span text:style-name="T489">įs</text:span><text:span text:style-name="T490">t</text:span><text:span text:style-name="T491">a</text:span><text:span text:style-name="T492">t</text:span><text:span text:style-name="T493">y</text:span><text:span text:style-name="T494">mais,</text:span><text:span text:style-name="T495"><text:s/></text:span><text:span text:style-name="T496">L</text:span><text:span text:style-name="T497">i</text:span><text:span text:style-name="T498">e</text:span><text:span text:style-name="T499">tuvos</text:span><text:span text:style-name="T500"><text:s/></text:span><text:span text:style-name="T501">R</text:span><text:span text:style-name="T502">e</text:span><text:span text:style-name="T503">spublikos</text:span><text:span text:style-name="T504"><text:s/></text:span><text:span text:style-name="T505">V</text:span><text:span text:style-name="T506">y</text:span><text:span text:style-name="T507">ri</text:span><text:span text:style-name="T508">a</text:span><text:span text:style-name="T509">u</text:span><text:span text:style-name="T510">s</text:span><text:span text:style-name="T511">y</text:span><text:span text:style-name="T512">b</text:span><text:span text:style-name="T513">ė</text:span><text:span text:style-name="T514">s nuta</text:span><text:span text:style-name="T515">r</text:span><text:span text:style-name="T516">i</text:span><text:span text:style-name="T517">m</text:span><text:span text:style-name="T518">a</text:span><text:span text:style-name="T519">is,</text:span><text:span text:style-name="T520"><text:s/></text:span><text:span text:style-name="T521">L</text:span><text:span text:style-name="T522">i</text:span><text:span text:style-name="T523">e</text:span><text:span text:style-name="T524">tuvos</text:span><text:span text:style-name="T525"><text:s/></text:span><text:span text:style-name="T526">R</text:span><text:span text:style-name="T527">e</text:span><text:span text:style-name="T528">spublikos</text:span><text:span text:style-name="T529"><text:s/></text:span><text:span text:style-name="T530">kul</text:span><text:span text:style-name="T531">t</text:span><text:span text:style-name="T532">ū</text:span><text:span text:style-name="T533">r</text:span><text:span text:style-name="T534">os</text:span><text:span text:style-name="T535"><text:s/></text:span><text:span text:style-name="T536">m</text:span><text:span text:style-name="T537">i</text:span><text:span text:style-name="T538">nis</text:span><text:span text:style-name="T539">t</text:span><text:span text:style-name="T540">ro įsa</text:span><text:span text:style-name="T541">k</text:span><text:span text:style-name="T542">y</text:span><text:span text:style-name="T543">mais,</text:span><text:span text:style-name="T544"><text:s/>Radviliškio<text:s/></text:span><text:span text:style-name="T545">r</text:span><text:span text:style-name="T546">a</text:span><text:span text:style-name="T547">jo</text:span><text:span text:style-name="T548">n</text:span><text:span text:style-name="T549">o</text:span><text:span text:style-name="T550"><text:s/></text:span><text:span text:style-name="T551">s</text:span><text:span text:style-name="T552">a</text:span><text:span text:style-name="T553">vival</text:span><text:span text:style-name="T554">d</text:span><text:span text:style-name="T555">y</text:span><text:span text:style-name="T556">b</text:span><text:span text:style-name="T557">ė</text:span><text:span text:style-name="T558">s</text:span><text:span text:style-name="T559"><text:s/></text:span><text:span text:style-name="T560">t</text:span><text:span text:style-name="T561">a</text:span><text:span text:style-name="T562">r</text:span><text:span text:style-name="T563">y</text:span><text:span text:style-name="T564">bos spr</text:span><text:span text:style-name="T565">e</text:span><text:span text:style-name="T566">ndi</text:span><text:span text:style-name="T567">m</text:span><text:span text:style-name="T568">a</text:span><text:span text:style-name="T569">is, mero potvarkiais, administracijos direktoriaus įsakymais, k</text:span><text:span text:style-name="T570">i</text:span><text:span text:style-name="T571">tais normin</text:span><text:span text:style-name="T572">i</text:span><text:span text:style-name="T573">a</text:span><text:span text:style-name="T574">is<text:s/></text:span><text:span text:style-name="T575">t</text:span><text:span text:style-name="T576">e</text:span><text:span text:style-name="T577">isės<text:s/></text:span><text:span text:style-name="T578">a</text:span><text:span text:style-name="T579">ktais ir ši</text:span><text:span text:style-name="T580">a</text:span><text:span text:style-name="T581">is nuostat</text:span><text:span text:style-name="T582">a</text:span><text:span text:style-name="T583">is.</text:span></text:p>
      <text:p text:style-name="P584"><text:span text:style-name="T585">11</text:span><text:span text:style-name="T586">.</text:span><text:span text:style-name="T587"><text:tab/></text:span><text:span text:style-name="T588">Centro veikla yra neterminuota.</text:span></text:p>
      <text:p text:style-name="P589"/>
      <text:p text:style-name="P590"><text:span text:style-name="T591">II</text:span><text:span text:style-name="T592">.<text:s/></text:span><text:span text:style-name="T593">CENTRO</text:span><text:span text:style-name="T594"><text:s/></text:span><text:span text:style-name="T595">VEI</text:span><text:span text:style-name="T596">K</text:span><text:span text:style-name="T597">LOS</text:span><text:span text:style-name="T598"><text:s/>TIKSLAI, UŽDAVINIAI, FUNKCIJOS, SRITYS IR RŪŠYS</text:span></text:p>
      <text:p text:style-name="P599"/>
      <text:p text:style-name="P600"><text:span text:style-name="T601">12</text:span><text:span text:style-name="T602">.</text:span><text:span text:style-name="T603"><text:tab/></text:span><text:span text:style-name="T604">C</text:span><text:span text:style-name="T605">e</text:span><text:span text:style-name="T606">ntr</text:span><text:span text:style-name="T607">a</text:span><text:span text:style-name="T608">s</text:span><text:span text:style-name="T609"><text:s/></text:span><text:span text:style-name="T610">–</text:span><text:span text:style-name="T611"><text:s/></text:span><text:span text:style-name="T612">d</text:span><text:span text:style-name="T613">a</text:span><text:span text:style-name="T614">u</text:span><text:span text:style-name="T615">g</text:span><text:span text:style-name="T616">ia</text:span><text:span text:style-name="T617">f</text:span><text:span text:style-name="T618">un</text:span><text:span text:style-name="T619">k</text:span><text:span text:style-name="T620">c</text:span><text:span text:style-name="T621">in</text:span><text:span text:style-name="T622">i</text:span><text:span text:style-name="T623">s</text:span><text:span text:style-name="T624"><text:s/></text:span><text:span text:style-name="T625">kul</text:span><text:span text:style-name="T626">t</text:span><text:span text:style-name="T627">ū</text:span><text:span text:style-name="T628">r</text:span><text:span text:style-name="T629">os</text:span><text:span text:style-name="T630"><text:s/></text:span><text:span text:style-name="T631">ce</text:span><text:span text:style-name="T632">ntr</text:span><text:span text:style-name="T633">a</text:span><text:span text:style-name="T634">s</text:span><text:span text:style-name="T635">,</text:span><text:span text:style-name="T636"><text:s/></text:span><text:span text:style-name="T637">kurio p</text:span><text:span text:style-name="T638">a</text:span><text:span text:style-name="T639">g</text:span><text:span text:style-name="T640">r</text:span><text:span text:style-name="T641">ind</text:span><text:span text:style-name="T642">i</text:span><text:span text:style-name="T643">nis</text:span><text:span text:style-name="T644"><text:s/></text:span><text:span text:style-name="T645">t</text:span><text:span text:style-name="T646">i</text:span><text:span text:style-name="T647">kslas</text:span><text:span text:style-name="T648"><text:s/></text:span><text:span text:style-name="T649">–</text:span><text:span text:style-name="T650"><text:s/></text:span><text:span text:style-name="T651">skatin</text:span><text:span text:style-name="T652">a</text:span><text:span text:style-name="T653">nt</text:span><text:span text:style-name="T654"><text:s/></text:span><text:span text:style-name="T655">įv</text:span><text:span text:style-name="T656">a</text:span><text:span text:style-name="T657">irias kul</text:span><text:span text:style-name="T658">t</text:span><text:span text:style-name="T659">ū</text:span><text:span text:style-name="T660">r</text:span><text:span text:style-name="T661">os</text:span><text:span text:style-name="T662"><text:s/></text:span><text:span text:style-name="T663">srit</text:span><text:span text:style-name="T664">i</text:span><text:span text:style-name="T665">s,</text:span><text:span text:style-name="T666"><text:s/>ž</text:span><text:span text:style-name="T667">a</text:span><text:span text:style-name="T668">n</text:span><text:span text:style-name="T669">r</text:span><text:span text:style-name="T670">us</text:span><text:span text:style-name="T671"><text:s/></text:span><text:span text:style-name="T672">b</text:span><text:span text:style-name="T673">e</text:span><text:span text:style-name="T674">i</text:span><text:span text:style-name="T675"><text:s/></text:span><text:span text:style-name="T676">s</text:span><text:span text:style-name="T677">a</text:span><text:span text:style-name="T678">vo</text:span><text:span text:style-name="T679"><text:s/></text:span><text:span text:style-name="T680">v</text:span><text:span text:style-name="T681">e</text:span><text:span text:style-name="T682">ik</text:span><text:span text:style-name="T683">l</text:span><text:span text:style-name="T684">a</text:span><text:span text:style-name="T685"><text:s/></text:span><text:span text:style-name="T686">puo</text:span><text:span text:style-name="T687">s</text:span><text:span text:style-name="T688">e</text:span><text:span text:style-name="T689">lėj</text:span><text:span text:style-name="T690">a</text:span><text:span text:style-name="T691">nt</text:span><text:span text:style-name="T692"><text:s/></text:span><text:span text:style-name="T693">e</text:span><text:span text:style-name="T694">tn</text:span><text:span text:style-name="T695">i</text:span><text:span text:style-name="T696">nę kul</text:span><text:span text:style-name="T697">t</text:span><text:span text:style-name="T698">ū</text:span><text:span text:style-name="T699">rą</text:span><text:span text:style-name="T700">,</text:span><text:span text:style-name="T701"><text:s/></text:span><text:span text:style-name="T702">m</text:span><text:span text:style-name="T703">ė</text:span><text:span text:style-name="T704">g</text:span><text:span text:style-name="T705">ė</text:span><text:span text:style-name="T706">j</text:span><text:span text:style-name="T707">ų</text:span><text:span text:style-name="T708"><text:s/></text:span><text:span text:style-name="T709">men</text:span><text:span text:style-name="T710">ą</text:span><text:span text:style-name="T711">,</text:span><text:span text:style-name="T712"><text:s/></text:span><text:span text:style-name="T713">k</text:span><text:span text:style-name="T714">u</text:span><text:span text:style-name="T715">ri</text:span><text:span text:style-name="T716">a</text:span><text:span text:style-name="T717">nt</text:span><text:span text:style-name="T718"><text:s/></text:span><text:span text:style-name="T719">meni</text:span><text:span text:style-name="T720">n</text:span><text:span text:style-name="T721">e</text:span><text:span text:style-name="T722">s p</text:span><text:span text:style-name="T723">r</text:span><text:span text:style-name="T724">ogr</text:span><text:span text:style-name="T725">a</text:span><text:span text:style-name="T726">mas, p</text:span><text:span text:style-name="T727">l</text:span><text:span text:style-name="T728">ė</text:span><text:span text:style-name="T729">to</text:span><text:span text:style-name="T730">j</text:span><text:span text:style-name="T731">a</text:span><text:span text:style-name="T732">nt</text:span><text:span text:style-name="T733"><text:s/></text:span><text:span text:style-name="T734">šviet</text:span><text:span text:style-name="T735">ė</text:span><text:span text:style-name="T736">j</text:span><text:span text:style-name="T737">i</text:span><text:span text:style-name="T738">šką (</text:span><text:span text:style-name="T739">e</text:span><text:span text:style-name="T740">du</text:span><text:span text:style-name="T741">k</text:span><text:span text:style-name="T742">ac</text:span><text:span text:style-name="T743">in</text:span><text:span text:style-name="T744">ę</text:span><text:span text:style-name="T745">), p</text:span><text:span text:style-name="T746">r</text:span><text:span text:style-name="T747">a</text:span><text:span text:style-name="T748">mo</text:span><text:span text:style-name="T749">g</text:span><text:span text:style-name="T750">inę</text:span><text:span text:style-name="T751"><text:s/></text:span><text:span text:style-name="T752">v</text:span><text:span text:style-name="T753">e</text:span><text:span text:style-name="T754">i</text:span><text:span text:style-name="T755">klą ir<text:s/></text:span><text:span text:style-name="T756">o</text:span><text:span text:style-name="T757">r</text:span><text:span text:style-name="T758">g</text:span><text:span text:style-name="T759">a</text:span><text:span text:style-name="T760">ni</text:span><text:span text:style-name="T761">z</text:span><text:span text:style-name="T762">uoj</text:span><text:span text:style-name="T763">a</text:span><text:span text:style-name="T764">nt<text:s/></text:span><text:span text:style-name="T765"><text:s/></text:span><text:span text:style-name="T766">p</text:span><text:span text:style-name="T767">r</text:span><text:span text:style-name="T768">o</text:span><text:span text:style-name="T769">fe</text:span><text:span text:style-name="T770">sional</text:span><text:span text:style-name="T771">a</text:span><text:span text:style-name="T772">us meno skl</text:span><text:span text:style-name="T773">a</text:span><text:span text:style-name="T774">idą, t</text:span><text:span text:style-name="T775">e</text:span><text:span text:style-name="T776">nkinti</text:span><text:span text:style-name="T777"><text:s/></text:span><text:span text:style-name="T778">b</text:span><text:span text:style-name="T779">e</text:span><text:span text:style-name="T780">ndru</text:span><text:span text:style-name="T781">o</text:span><text:span text:style-name="T782">men</text:span><text:span text:style-name="T783">ė</text:span><text:span text:style-name="T784">s kultūrinius por</text:span><text:span text:style-name="T785">e</text:span><text:span text:style-name="T786">ik</text:span><text:span text:style-name="T787">i</text:span><text:span text:style-name="T788">u</text:span><text:span text:style-name="T789">s</text:span><text:span text:style-name="T790">.</text:span></text:p>
      <text:p text:style-name="P791"><text:span text:style-name="T792">13</text:span><text:span text:style-name="T793">.</text:span><text:span text:style-name="T794"><text:tab/>Kultūros<text:s/></text:span><text:span text:style-name="T795">ce</text:span><text:span text:style-name="T796">ntro v</text:span><text:span text:style-name="T797">e</text:span><text:span text:style-name="T798">ik</text:span><text:span text:style-name="T799">l</text:span><text:span text:style-name="T800">os</text:span><text:span text:style-name="T801"><text:s/></text:span><text:span text:style-name="T802">u</text:span><text:span text:style-name="T803">ž</text:span><text:span text:style-name="T804">d</text:span><text:span text:style-name="T805">a</text:span><text:span text:style-name="T806">vin</text:span><text:span text:style-name="T807">i</text:span><text:span text:style-name="T808">a</text:span><text:span text:style-name="T809">i</text:span><text:span text:style-name="T810">:</text:span></text:p>
      <text:p text:style-name="P811"><text:span text:style-name="T812">13.1</text:span><text:span text:style-name="T813">.</text:span><text:span text:style-name="T814"><text:tab/></text:span><text:span text:style-name="T815">u</text:span><text:span text:style-name="T816">ž</text:span><text:span text:style-name="T817">t</text:span><text:span text:style-name="T818">i</text:span><text:span text:style-name="T819">k</text:span><text:span text:style-name="T820">r</text:span><text:span text:style-name="T821">in</text:span><text:span text:style-name="T822">t</text:span><text:span text:style-name="T823">i C</text:span><text:span text:style-name="T824">e</text:span><text:span text:style-name="T825">ntro d</text:span><text:span text:style-name="T826">a</text:span><text:span text:style-name="T827">l</text:span><text:span text:style-name="T828">y</text:span><text:span text:style-name="T829">v</text:span><text:span text:style-name="T830">a</text:span><text:span text:style-name="T831">vi</text:span><text:span text:style-name="T832">m</text:span><text:span text:style-name="T833">ą kul</text:span><text:span text:style-name="T834">t</text:span><text:span text:style-name="T835">ū</text:span><text:span text:style-name="T836">r</text:span><text:span text:style-name="T837">os</text:span><text:span text:style-name="T838"><text:s/></text:span><text:span text:style-name="T839">p</text:span><text:span text:style-name="T840">r</text:span><text:span text:style-name="T841">o</text:span><text:span text:style-name="T842">g</text:span><text:span text:style-name="T843">r</text:span><text:span text:style-name="T844">a</text:span><text:span text:style-name="T845">mų</text:span><text:span text:style-name="T846"><text:s/></text:span><text:span text:style-name="T847">v</text:span><text:span text:style-name="T848">y</text:span><text:span text:style-name="T849">k</text:span><text:span text:style-name="T850">d</text:span><text:span text:style-name="T851">y</text:span><text:span text:style-name="T852">m</text:span><text:span text:style-name="T853">e b</text:span><text:span text:style-name="T854">e</text:span><text:span text:style-name="T855">i d</text:span><text:span text:style-name="T856">a</text:span><text:span text:style-name="T857">l</text:span><text:span text:style-name="T858">y</text:span><text:span text:style-name="T859">v</text:span><text:span text:style-name="T860">a</text:span><text:span text:style-name="T861">uti</text:span><text:span text:style-name="T862"><text:s/></text:span><text:span text:style-name="T863">b</text:span><text:span text:style-name="T864">e</text:span><text:span text:style-name="T865">ndrose r</text:span><text:span text:style-name="T866">a</text:span><text:span text:style-name="T867">jono, r</text:span><text:span text:style-name="T868">e</text:span><text:span text:style-name="T869">g</text:span><text:span text:style-name="T870">iono,<text:s/></text:span><text:span text:style-name="T871">r</text:span><text:span text:style-name="T872">e</text:span><text:span text:style-name="T873">spublikos<text:s/></text:span><text:span text:style-name="T874">i</text:span><text:span text:style-name="T875">r t</text:span><text:span text:style-name="T876">a</text:span><text:span text:style-name="T877">rpt</text:span><text:span text:style-name="T878">a</text:span><text:span text:style-name="T879">ut</text:span><text:span text:style-name="T880">i</text:span><text:span text:style-name="T881">n</text:span><text:span text:style-name="T882">ė</text:span><text:span text:style-name="T883">se</text:span><text:span text:style-name="T884"><text:s/></text:span><text:span text:style-name="T885">kul</text:span><text:span text:style-name="T886">t</text:span><text:span text:style-name="T887">ū</text:span><text:span text:style-name="T888">ros p</text:span><text:span text:style-name="T889">r</text:span><text:span text:style-name="T890">o</text:span><text:span text:style-name="T891">g</text:span><text:span text:style-name="T892">r</text:span><text:span text:style-name="T893">a</text:span><text:span text:style-name="T894">mos</text:span><text:span text:style-name="T895">e</text:span><text:span text:style-name="T896">;</text:span></text:p>
      <text:p text:style-name="P897"><text:span text:style-name="T898">13.2</text:span><text:span text:style-name="T899">.</text:span><text:span text:style-name="T900"><text:tab/></text:span><text:span text:style-name="T901">skatinti<text:s/></text:span><text:span text:style-name="T902">e</text:span><text:span text:style-name="T903">tn</text:span><text:span text:style-name="T904">i</text:span><text:span text:style-name="T905">n</text:span><text:span text:style-name="T906">ė</text:span><text:span text:style-name="T907">s kul</text:span><text:span text:style-name="T908">t</text:span><text:span text:style-name="T909">ū</text:span><text:span text:style-name="T910">r</text:span><text:span text:style-name="T911">os</text:span><text:span text:style-name="T912"><text:s/></text:span><text:span text:style-name="T913">p</text:span><text:span text:style-name="T914">a</text:span><text:span text:style-name="T915">v</text:span><text:span text:style-name="T916">e</text:span><text:span text:style-name="T917">ldo iš</text:span><text:span text:style-name="T918">s</text:span><text:span text:style-name="T919">a</text:span><text:span text:style-name="T920">u</text:span><text:span text:style-name="T921">g</text:span><text:span text:style-name="T922">oj</text:span><text:span text:style-name="T923">i</text:span><text:span text:style-name="T924">mą b</text:span><text:span text:style-name="T925">e</text:span><text:span text:style-name="T926">i</text:span><text:span text:style-name="T927"><text:s/></text:span><text:span text:style-name="T928">g</text:span><text:span text:style-name="T929">y</text:span><text:span text:style-name="T930">vosios<text:s/></text:span><text:span text:style-name="T931"><text:s/></text:span><text:span text:style-name="T932">tr</text:span><text:span text:style-name="T933">a</text:span><text:span text:style-name="T934">dici</text:span><text:span text:style-name="T935">j</text:span><text:span text:style-name="T936">os<text:s/></text:span><text:span text:style-name="T937"><text:s/></text:span><text:span text:style-name="T938">tęstinum</text:span><text:span text:style-name="T939">ą</text:span><text:span text:style-name="T940">, popul</text:span><text:span text:style-name="T941">i</text:span><text:span text:style-name="T942">a</text:span><text:span text:style-name="T943">rinim</text:span><text:span text:style-name="T944">ą</text:span><text:span text:style-name="T945">, plėtoti</text:span><text:span text:style-name="T946"><text:s/></text:span><text:span text:style-name="T947">e</text:span><text:span text:style-name="T948">duk</text:span><text:span text:style-name="T949">ac</text:span><text:span text:style-name="T950">inę v</text:span><text:span text:style-name="T951">e</text:span><text:span text:style-name="T952">ik</text:span><text:span text:style-name="T953">lą</text:span><text:span text:style-name="T954">;</text:span></text:p>
      <text:p text:style-name="P955"><text:span text:style-name="T956">13.3</text:span><text:span text:style-name="T957">.</text:span><text:span text:style-name="T958"><text:tab/></text:span><text:span text:style-name="T959"><text:s/></text:span><text:span text:style-name="T960">skatinti senųjų am</text:span><text:span text:style-name="T961">a</text:span><text:span text:style-name="T962">tų veiklą;</text:span></text:p>
      <text:p text:style-name="P963"><text:span text:style-name="T964">13.4</text:span><text:span text:style-name="T965">.</text:span><text:span text:style-name="T966"><text:s/></text:span><text:span text:style-name="T967"><text:tab/></text:span><text:span text:style-name="T968">kurti</text:span><text:span text:style-name="T969"><text:s/></text:span><text:span text:style-name="T970">menin</text:span><text:span text:style-name="T971">e</text:span><text:span text:style-name="T972">s</text:span><text:span text:style-name="T973"><text:s/></text:span><text:span text:style-name="T974">p</text:span><text:span text:style-name="T975">r</text:span><text:span text:style-name="T976">o</text:span><text:span text:style-name="T977">g</text:span><text:span text:style-name="T978">r</text:span><text:span text:style-name="T979">a</text:span><text:span text:style-name="T980">m</text:span><text:span text:style-name="T981">a</text:span><text:span text:style-name="T982">s</text:span><text:span text:style-name="T983">, įpr</text:span><text:span text:style-name="T984">a</text:span><text:span text:style-name="T985">sm</text:span><text:span text:style-name="T986">i</text:span><text:span text:style-name="T987">nti mode</text:span><text:span text:style-name="T988">r</text:span><text:span text:style-name="T989">nias meno v</text:span><text:span text:style-name="T990">e</text:span><text:span text:style-name="T991">ik</text:span><text:span text:style-name="T992">l</text:span><text:span text:style-name="T993">os fo</text:span><text:span text:style-name="T994">r</text:span><text:span text:style-name="T995">m</text:span><text:span text:style-name="T996">a</text:span><text:span text:style-name="T997">s ir</text:span><text:span text:style-name="T998"><text:s/></text:span><text:span text:style-name="T999">v</text:span><text:span text:style-name="T1000">y</text:span><text:span text:style-name="T1001">k</text:span><text:span text:style-name="T1002">d</text:span><text:span text:style-name="T1003">y</text:span><text:span text:style-name="T1004">ti p</text:span><text:span text:style-name="T1005">r</text:span><text:span text:style-name="T1006">o</text:span><text:span text:style-name="T1007">fe</text:span><text:span text:style-name="T1008">sional</text:span><text:span text:style-name="T1009">iojo</text:span><text:span text:style-name="T1010"><text:s/>m</text:span><text:span text:style-name="T1011">e</text:span><text:span text:style-name="T1012">no skl</text:span><text:span text:style-name="T1013">a</text:span><text:span text:style-name="T1014">id</text:span><text:span text:style-name="T1015">ą</text:span><text:span text:style-name="T1016">;</text:span></text:p>
      <text:p text:style-name="P1017"><text:span text:style-name="T1018">13.5</text:span><text:span text:style-name="T1019">.</text:span><text:span text:style-name="T1020"><text:tab/>teikti g</text:span><text:span text:style-name="T1021">y</text:span><text:span text:style-name="T1022">v</text:span><text:span text:style-name="T1023">e</text:span><text:span text:style-name="T1024">nto</text:span><text:span text:style-name="T1025">j</text:span><text:span text:style-name="T1026">a</text:span><text:span text:style-name="T1027">ms, o</text:span><text:span text:style-name="T1028">r</text:span><text:span text:style-name="T1029">g</text:span><text:span text:style-name="T1030">a</text:span><text:span text:style-name="T1031">ni</text:span><text:span text:style-name="T1032">z</text:span><text:span text:style-name="T1033">ac</text:span><text:span text:style-name="T1034">i</text:span><text:span text:style-name="T1035">j</text:span><text:span text:style-name="T1036">oms, į</text:span><text:span text:style-name="T1037">s</text:span><text:span text:style-name="T1038">tai</text:span><text:span text:style-name="T1039">g</text:span><text:span text:style-name="T1040">oms, į</text:span><text:span text:style-name="T1041">m</text:span><text:span text:style-name="T1042">on</text:span><text:span text:style-name="T1043">ė</text:span><text:span text:style-name="T1044">ms kul</text:span><text:span text:style-name="T1045">t</text:span><text:span text:style-name="T1046">ū</text:span><text:span text:style-name="T1047">r</text:span><text:span text:style-name="T1048">os ir<text:s/></text:span><text:span text:style-name="T1049">k</text:span><text:span text:style-name="T1050">i</text:span><text:span text:style-name="T1051">t</text:span><text:span text:style-name="T1052">a</text:span><text:span text:style-name="T1053">s p</text:span><text:span text:style-name="T1054">a</text:span><text:span text:style-name="T1055">slaug</text:span><text:span text:style-name="T1056">a</text:span><text:span text:style-name="T1057">s, n</text:span><text:span text:style-name="T1058">e</text:span><text:span text:style-name="T1059">p</text:span><text:span text:style-name="T1060">r</text:span><text:span text:style-name="T1061">iešt</text:span><text:span text:style-name="T1062">a</text:span><text:span text:style-name="T1063">r</text:span><text:span text:style-name="T1064">a</text:span><text:span text:style-name="T1065">ujan</text:span><text:span text:style-name="T1066">č</text:span><text:span text:style-name="T1067">ias įs</text:span><text:span text:style-name="T1068">t</text:span><text:span text:style-name="T1069">a</text:span><text:span text:style-name="T1070">t</text:span><text:span text:style-name="T1071">y</text:span><text:span text:style-name="T1072">mams</text:span><text:span text:style-name="T1073"><text:s/></text:span><text:span text:style-name="T1074">ir ki</text:span><text:span text:style-name="T1075">t</text:span><text:span text:style-name="T1076">iems</text:span><text:span text:style-name="T1077"><text:s/></text:span><text:span text:style-name="T1078">teisės<text:s/></text:span><text:span text:style-name="T1079">a</text:span><text:span text:style-name="T1080">ktams,</text:span><text:span text:style-name="T1081"><text:s/></text:span><text:span text:style-name="T1082">tenkin</text:span><text:span text:style-name="T1083">a</text:span><text:span text:style-name="T1084">nt</text:span><text:span text:style-name="T1085"><text:s/></text:span><text:span text:style-name="T1086">socio</text:span><text:span text:style-name="T1087">k</text:span><text:span text:style-name="T1088">ul</text:span><text:span text:style-name="T1089">t</text:span><text:span text:style-name="T1090">ū</text:span><text:span text:style-name="T1091">r</text:span><text:span text:style-name="T1092">in</text:span><text:span text:style-name="T1093">i</text:span><text:span text:style-name="T1094">us</text:span><text:span text:style-name="T1095"><text:s/></text:span><text:span text:style-name="T1096">b</text:span><text:span text:style-name="T1097">e</text:span><text:span text:style-name="T1098">ndru</text:span><text:span text:style-name="T1099">o</text:span><text:span text:style-name="T1100">men</text:span><text:span text:style-name="T1101">ė</text:span><text:span text:style-name="T1102">s por</text:span><text:span text:style-name="T1103">e</text:span><text:span text:style-name="T1104">ik</text:span><text:span text:style-name="T1105">i</text:span><text:span text:style-name="T1106">us;</text:span></text:p>
      <text:p text:style-name="P1107"><text:span text:style-name="T1108">13.6</text:span><text:span text:style-name="T1109">.</text:span><text:span text:style-name="T1110"><text:tab/></text:span><text:span text:style-name="T1111">suda</text:span><text:span text:style-name="T1112">r</text:span><text:span text:style-name="T1113">y</text:span><text:span text:style-name="T1114">ti</text:span><text:span text:style-name="T1115"><text:s/></text:span><text:span text:style-name="T1116">b</text:span><text:span text:style-name="T1117">e</text:span><text:span text:style-name="T1118">ndru</text:span><text:span text:style-name="T1119">o</text:span><text:span text:style-name="T1120">menių</text:span><text:span text:style-name="T1121"><text:s/></text:span><text:span text:style-name="T1122">n</text:span><text:span text:style-name="T1123">a</text:span><text:span text:style-name="T1124">ri</text:span><text:span text:style-name="T1125">a</text:span><text:span text:style-name="T1126">ms</text:span><text:span text:style-name="T1127"><text:s/></text:span><text:span text:style-name="T1128">s</text:span><text:span text:style-name="T1129">ą</text:span><text:span text:style-name="T1130">l</text:span><text:span text:style-name="T1131">y</text:span><text:span text:style-name="T1132">g</text:span><text:span text:style-name="T1133">a</text:span><text:span text:style-name="T1134">s</text:span><text:span text:style-name="T1135"><text:s/></text:span><text:span text:style-name="T1136">d</text:span><text:span text:style-name="T1137">a</text:span><text:span text:style-name="T1138">l</text:span><text:span text:style-name="T1139">y</text:span><text:span text:style-name="T1140">v</text:span><text:span text:style-name="T1141">a</text:span><text:span text:style-name="T1142">u</text:span><text:span text:style-name="T1143">ti</text:span><text:span text:style-name="T1144"><text:s/></text:span><text:span text:style-name="T1145">kul</text:span><text:span text:style-name="T1146">t</text:span><text:span text:style-name="T1147">ū</text:span><text:span text:style-name="T1148">r</text:span><text:span text:style-name="T1149">inėje</text:span><text:span text:style-name="T1150"><text:s/></text:span><text:span text:style-name="T1151">v</text:span><text:span text:style-name="T1152">e</text:span><text:span text:style-name="T1153">ik</text:span><text:span text:style-name="T1154">l</text:span><text:span text:style-name="T1155">oj</text:span><text:span text:style-name="T1156">e</text:span><text:span text:style-name="T1157">,</text:span><text:span text:style-name="T1158"><text:s/></text:span><text:span text:style-name="T1159">s</text:span><text:span text:style-name="T1160">k</text:span><text:span text:style-name="T1161">a</text:span><text:span text:style-name="T1162">t</text:span><text:span text:style-name="T1163">i</text:span><text:span text:style-name="T1164">nti</text:span><text:span text:style-name="T1165"><text:s/></text:span><text:span text:style-name="T1166">įvairių in</text:span><text:span text:style-name="T1167">i</text:span><text:span text:style-name="T1168">c</text:span><text:span text:style-name="T1169">ia</text:span><text:span text:style-name="T1170">t</text:span><text:span text:style-name="T1171">y</text:span><text:span text:style-name="T1172">vų kū</text:span><text:span text:style-name="T1173">r</text:span><text:span text:style-name="T1174">i</text:span><text:span text:style-name="T1175">m</text:span><text:span text:style-name="T1176">ą;</text:span></text:p>
      <text:p text:style-name="P1177"><text:span text:style-name="T1178">13.7</text:span><text:span text:style-name="T1179">.</text:span><text:span text:style-name="T1180"><text:tab/></text:span><text:span text:style-name="T1181">d</text:span><text:span text:style-name="T1182">a</text:span><text:span text:style-name="T1183">l</text:span><text:span text:style-name="T1184">y</text:span><text:span text:style-name="T1185">v</text:span><text:span text:style-name="T1186">a</text:span><text:span text:style-name="T1187">uti</text:span><text:span text:style-name="T1188"><text:s/></text:span><text:span text:style-name="T1189">f</text:span><text:span text:style-name="T1190">o</text:span><text:span text:style-name="T1191">r</text:span><text:span text:style-name="T1192">muo</text:span><text:span text:style-name="T1193">j</text:span><text:span text:style-name="T1194">a</text:span><text:span text:style-name="T1195">nt</text:span><text:span text:style-name="T1196"><text:s/></text:span><text:span text:style-name="T1197">ir į</text:span><text:span text:style-name="T1198">g</text:span><text:span text:style-name="T1199">y</text:span><text:span text:style-name="T1200">v</text:span><text:span text:style-name="T1201">e</text:span><text:span text:style-name="T1202">ndin</text:span><text:span text:style-name="T1203">t</text:span><text:span text:style-name="T1204">i<text:s/></text:span><text:span text:style-name="T1205">S</text:span><text:span text:style-name="T1206">a</text:span><text:span text:style-name="T1207">vival</text:span><text:span text:style-name="T1208">d</text:span><text:span text:style-name="T1209">y</text:span><text:span text:style-name="T1210">b</text:span><text:span text:style-name="T1211">ė</text:span><text:span text:style-name="T1212">s</text:span><text:span text:style-name="T1213"><text:s/></text:span><text:span text:style-name="T1214">kul</text:span><text:span text:style-name="T1215">t</text:span><text:span text:style-name="T1216">ū</text:span><text:span text:style-name="T1217">r</text:span><text:span text:style-name="T1218">os poli</text:span><text:span text:style-name="T1219">t</text:span><text:span text:style-name="T1220">iką;</text:span></text:p>
      <text:p text:style-name="P1221"><text:span text:style-name="T1222">13.8</text:span><text:span text:style-name="T1223">.</text:span><text:span text:style-name="T1224"><text:s/></text:span><text:span text:style-name="T1225"><text:tab/></text:span><text:span text:style-name="T1226">puos</text:span><text:span text:style-name="T1227">e</text:span><text:span text:style-name="T1228">lėti ir</text:span><text:span text:style-name="T1229"><text:s/></text:span><text:span text:style-name="T1230">popul</text:span><text:span text:style-name="T1231">i</text:span><text:span text:style-name="T1232">a</text:span><text:span text:style-name="T1233">rin</text:span><text:span text:style-name="T1234">t</text:span><text:span text:style-name="T1235">i</text:span><text:span text:style-name="T1236"><text:s/></text:span><text:span text:style-name="T1237">R</text:span><text:span text:style-name="T1238">a</text:span><text:span text:style-name="T1239">dvi</text:span><text:span text:style-name="T1240">l</text:span><text:span text:style-name="T1241">išk</text:span><text:span text:style-name="T1242">i</text:span><text:span text:style-name="T1243">o k</text:span><text:span text:style-name="T1244">ra</text:span><text:span text:style-name="T1245">što, r</text:span><text:span text:style-name="T1246">eg</text:span><text:span text:style-name="T1247">iono,</text:span><text:span text:style-name="T1248"><text:s/></text:span><text:span text:style-name="T1249">n</text:span><text:span text:style-name="T1250">a</text:span><text:span text:style-name="T1251">c</text:span><text:span text:style-name="T1252">ionalinės ir</text:span><text:span text:style-name="T1253"><text:s/></text:span><text:span text:style-name="T1254">p</text:span><text:span text:style-name="T1255">a</text:span><text:span text:style-name="T1256">s</text:span><text:span text:style-name="T1257">a</text:span><text:span text:style-name="T1258">ul</text:span><text:span text:style-name="T1259">i</text:span><text:span text:style-name="T1260">n</text:span><text:span text:style-name="T1261">ė</text:span><text:span text:style-name="T1262">s humanistinės kultū</text:span><text:span text:style-name="T1263">r</text:span><text:span text:style-name="T1264">os v</text:span><text:span text:style-name="T1265">e</text:span><text:span text:style-name="T1266">r</text:span><text:span text:style-name="T1267">t</text:span><text:span text:style-name="T1268">y</text:span><text:span text:style-name="T1269">b</text:span><text:span text:style-name="T1270">e</text:span><text:span text:style-name="T1271">s;</text:span></text:p>
      <text:p text:style-name="P1272"><text:span text:style-name="T1273">13.9</text:span><text:span text:style-name="T1274">.</text:span><text:span text:style-name="T1275"><text:tab/>rūpintis<text:s/></text:span><text:span text:style-name="T1276">C</text:span><text:span text:style-name="T1277">e</text:span><text:span text:style-name="T1278">ntro d</text:span><text:span text:style-name="T1279">a</text:span><text:span text:style-name="T1280">rbuotojų pro</text:span><text:span text:style-name="T1281">fe</text:span><text:span text:style-name="T1282">sin</text:span><text:span text:style-name="T1283">i</text:span><text:span text:style-name="T1284">u<text:s/></text:span><text:span text:style-name="T1285">u</text:span><text:span text:style-name="T1286">g</text:span><text:span text:style-name="T1287">d</text:span><text:span text:style-name="T1288">y</text:span><text:span text:style-name="T1289">mu, k</text:span><text:span text:style-name="T1290">v</text:span><text:span text:style-name="T1291">a</text:span><text:span text:style-name="T1292">l</text:span><text:span text:style-name="T1293">i</text:span><text:span text:style-name="T1294">fik</text:span><text:span text:style-name="T1295">ac</text:span><text:span text:style-name="T1296">i</text:span><text:span text:style-name="T1297">j</text:span><text:span text:style-name="T1298">os k</text:span><text:span text:style-name="T1299">ė</text:span><text:span text:style-name="T1300">l</text:span><text:span text:style-name="T1301">i</text:span><text:span text:style-name="T1302">m</text:span><text:span text:style-name="T1303">u</text:span><text:span text:style-name="T1304">;</text:span></text:p>
      <text:p text:style-name="P1305"><text:span text:style-name="T1306">13.10</text:span><text:span text:style-name="T1307">.</text:span><text:span text:style-name="T1308"><text:tab/>teikti</text:span><text:span text:style-name="T1309"><text:s/></text:span><text:span text:style-name="T1310">su<text:s/></text:span><text:span text:style-name="T1311">C</text:span><text:span text:style-name="T1312">e</text:span><text:span text:style-name="T1313">ntro v</text:span><text:span text:style-name="T1314">e</text:span><text:span text:style-name="T1315">ik</text:span><text:span text:style-name="T1316">l</text:span><text:span text:style-name="T1317">a</text:span><text:span text:style-name="T1318"><text:s/></text:span><text:span text:style-name="T1319">sus</text:span><text:span text:style-name="T1320">i</text:span><text:span text:style-name="T1321">jus</text:span><text:span text:style-name="T1322">i</text:span><text:span text:style-name="T1323">ą</text:span><text:span text:style-name="T1324"><text:s/></text:span><text:span text:style-name="T1325">metodinę p</text:span><text:span text:style-name="T1326">a</text:span><text:span text:style-name="T1327">g</text:span><text:span text:style-name="T1328">a</text:span><text:span text:style-name="T1329">lbą;</text:span></text:p>
      <text:p text:style-name="P1330"><text:span text:style-name="T1331">13.11</text:span><text:span text:style-name="T1332">.</text:span><text:span text:style-name="T1333"><text:tab/>į</text:span><text:span text:style-name="T1334">t</text:span><text:span text:style-name="T1335">virtinti</text:span><text:span text:style-name="T1336"><text:s/></text:span><text:span text:style-name="T1337">d</text:span><text:span text:style-name="T1338">a</text:span><text:span text:style-name="T1339">inų šv</text:span><text:span text:style-name="T1340">e</text:span><text:span text:style-name="T1341">n</text:span><text:span text:style-name="T1342">č</text:span><text:span text:style-name="T1343">ių<text:s/></text:span><text:span text:style-name="T1344">tr</text:span><text:span text:style-name="T1345">a</text:span><text:span text:style-name="T1346">dicijos<text:s/></text:span><text:span text:style-name="T1347">sąs</text:span><text:span text:style-name="T1348">a</text:span><text:span text:style-name="T1349">jas</text:span><text:span text:style-name="T1350"><text:s/></text:span><text:span text:style-name="T1351">su v</text:span><text:span text:style-name="T1352">a</text:span><text:span text:style-name="T1353">ikų</text:span><text:span text:style-name="T1354"><text:s/></text:span><text:span text:style-name="T1355">ir ja</text:span><text:span text:style-name="T1356">u</text:span><text:span text:style-name="T1357">ni</text:span><text:span text:style-name="T1358">m</text:span><text:span text:style-name="T1359">o meniniu<text:s/></text:span><text:span text:style-name="T1360">u</text:span><text:span text:style-name="T1361">g</text:span><text:span text:style-name="T1362">d</text:span><text:span text:style-name="T1363">y</text:span><text:span text:style-name="T1364">mu,<text:s/></text:span><text:span text:style-name="T1365">t</text:span><text:span text:style-name="T1366">a</text:span><text:span text:style-name="T1367">ut</text:span><text:span text:style-name="T1368">i</text:span><text:span text:style-name="T1369">niu pi</text:span><text:span text:style-name="T1370">l</text:span><text:span text:style-name="T1371">ietin</text:span><text:span text:style-name="T1372">i</text:span><text:span text:style-name="T1373">u<text:s/></text:span><text:span text:style-name="T1374">a</text:span><text:span text:style-name="T1375">uklėji</text:span><text:span text:style-name="T1376">m</text:span><text:span text:style-name="T1377">u,<text:s/></text:span><text:span text:style-name="T1378">k</text:span><text:span text:style-name="T1379">ul</text:span><text:span text:style-name="T1380">t</text:span><text:span text:style-name="T1381">ū</text:span><text:span text:style-name="T1382">r</text:span><text:span text:style-name="T1383">in</text:span><text:span text:style-name="T1384">g</text:span><text:span text:style-name="T1385">os, kū</text:span><text:span text:style-name="T1386">r</text:span><text:span text:style-name="T1387">y</text:span><text:span text:style-name="T1388">bin</text:span><text:span text:style-name="T1389">g</text:span><text:span text:style-name="T1390">os, išprusus</text:span><text:span text:style-name="T1391">i</text:span><text:span text:style-name="T1392">os visuome</text:span><text:span text:style-name="T1393">n</text:span><text:span text:style-name="T1394">ė</text:span><text:span text:style-name="T1395">s kūrimu, n</text:span><text:span text:style-name="T1396">e</text:span><text:span text:style-name="T1397">g</text:span><text:span text:style-name="T1398">a</text:span><text:span text:style-name="T1399">t</text:span><text:span text:style-name="T1400">y</text:span><text:span text:style-name="T1401">vių visuomen</text:span><text:span text:style-name="T1402">ė</text:span><text:span text:style-name="T1403">s r</text:span><text:span text:style-name="T1404">e</text:span><text:span text:style-name="T1405">išk</text:span><text:span text:style-name="T1406">i</text:span><text:span text:style-name="T1407">nių pr</text:span><text:span text:style-name="T1408">e</text:span><text:span text:style-name="T1409">v</text:span><text:span text:style-name="T1410">e</text:span><text:span text:style-name="T1411">n</text:span><text:span text:style-name="T1412">c</text:span><text:span text:style-name="T1413">i</text:span><text:span text:style-name="T1414">j</text:span><text:span text:style-name="T1415">a</text:span><text:span text:style-name="T1416">;</text:span></text:p>
      <text:p text:style-name="P1417"><text:span text:style-name="T1418">13.12</text:span><text:span text:style-name="T1419">.</text:span><text:span text:style-name="T1420"><text:tab/>burti</text:span><text:span text:style-name="T1421"><text:s/></text:span><text:span text:style-name="T1422">a</text:span><text:span text:style-name="T1423">k</text:span><text:span text:style-name="T1424">t</text:span><text:span text:style-name="T1425">y</text:span><text:span text:style-name="T1426">vų</text:span><text:span text:style-name="T1427"><text:s/></text:span><text:span text:style-name="T1428">ir</text:span><text:span text:style-name="T1429"><text:s/></text:span><text:span text:style-name="T1430">in</text:span><text:span text:style-name="T1431">i</text:span><text:span text:style-name="T1432">c</text:span><text:span text:style-name="T1433">ia</text:span><text:span text:style-name="T1434">t</text:span><text:span text:style-name="T1435">y</text:span><text:span text:style-name="T1436">vų</text:span><text:span text:style-name="T1437"><text:s/>j</text:span><text:span text:style-name="T1438">a</text:span><text:span text:style-name="T1439">uni</text:span><text:span text:style-name="T1440">m</text:span><text:span text:style-name="T1441">ą b</text:span><text:span text:style-name="T1442">e</text:span><text:span text:style-name="T1443">ndr</text:span><text:span text:style-name="T1444">a</text:span><text:span text:style-name="T1445">i</text:span><text:span text:style-name="T1446"><text:s/></text:span><text:span text:style-name="T1447">v</text:span><text:span text:style-name="T1448">e</text:span><text:span text:style-name="T1449">ik</text:span><text:span text:style-name="T1450">l</text:span><text:span text:style-name="T1451">a</text:span><text:span text:style-name="T1452">i,</text:span><text:span text:style-name="T1453"><text:s/></text:span><text:span text:style-name="T1454">p</text:span><text:span text:style-name="T1455">a</text:span><text:span text:style-name="T1456">d</text:span><text:span text:style-name="T1457">e</text:span><text:span text:style-name="T1458">d</text:span><text:span text:style-name="T1459">a</text:span><text:span text:style-name="T1460">nt</text:span><text:span text:style-name="T1461"><text:s/></text:span><text:span text:style-name="T1462">j</text:span><text:span text:style-name="T1463">i</text:span><text:span text:style-name="T1464">e</text:span><text:span text:style-name="T1465">ms</text:span><text:span text:style-name="T1466"><text:s/></text:span><text:span text:style-name="T1467">k</text:span><text:span text:style-name="T1468">e</text:span><text:span text:style-name="T1469">is</text:span><text:span text:style-name="T1470">t</text:span><text:span text:style-name="T1471">is</text:span><text:span text:style-name="T1472"><text:s/></text:span><text:span text:style-name="T1473">info</text:span><text:span text:style-name="T1474">r</text:span><text:span text:style-name="T1475">ma</text:span><text:span text:style-name="T1476">c</text:span><text:span text:style-name="T1477">i</text:span><text:span text:style-name="T1478">ja</text:span><text:span text:style-name="T1479">, st</text:span><text:span text:style-name="T1480">i</text:span><text:span text:style-name="T1481">p</text:span><text:span text:style-name="T1482">r</text:span><text:span text:style-name="T1483">in</text:span><text:span text:style-name="T1484">t</text:span><text:span text:style-name="T1485">i<text:s/></text:span><text:span text:style-name="T1486">t</text:span><text:span text:style-name="T1487">a</text:span><text:span text:style-name="T1488">rpus</text:span><text:span text:style-name="T1489">a</text:span><text:span text:style-name="T1490">vio bend</text:span><text:span text:style-name="T1491">ra</text:span><text:span text:style-name="T1492">d</text:span><text:span text:style-name="T1493">a</text:span><text:span text:style-name="T1494">rbi</text:span><text:span text:style-name="T1495">a</text:span><text:span text:style-name="T1496">vi</text:span><text:span text:style-name="T1497">m</text:span><text:span text:style-name="T1498">ą</text:span><text:span text:style-name="T1499">, s</text:span><text:span text:style-name="T1500">k</text:span><text:span text:style-name="T1501">a</text:span><text:span text:style-name="T1502">t</text:span><text:span text:style-name="T1503">i</text:span><text:span text:style-name="T1504">nti</text:span><text:span text:style-name="T1505"><text:s/></text:span><text:span text:style-name="T1506">b</text:span><text:span text:style-name="T1507">e</text:span><text:span text:style-name="T1508">ndrą</text:span><text:span text:style-name="T1509"><text:s/></text:span><text:span text:style-name="T1510">v</text:span><text:span text:style-name="T1511">e</text:span><text:span text:style-name="T1512">ik</text:span><text:span text:style-name="T1513">l</text:span><text:span text:style-name="T1514">ą</text:span><text:span text:style-name="T1515"><text:s/></text:span><text:span text:style-name="T1516">ir u</text:span><text:span text:style-name="T1517">ž</text:span><text:span text:style-name="T1518">i</text:span><text:span text:style-name="T1519">m</text:span><text:span text:style-name="T1520">tu</text:span><text:span text:style-name="T1521">m</text:span><text:span text:style-name="T1522">ą</text:span><text:span text:style-name="T1523">;</text:span></text:p>
      <text:p text:style-name="P1524"><text:span text:style-name="T1525">13.13</text:span><text:span text:style-name="T1526">.</text:span><text:span text:style-name="T1527"><text:tab/>d</text:span><text:span text:style-name="T1528">a</text:span><text:span text:style-name="T1529">l</text:span><text:span text:style-name="T1530">y</text:span><text:span text:style-name="T1531">v</text:span><text:span text:style-name="T1532">a</text:span><text:span text:style-name="T1533">uti <text:s/></text:span><text:span text:style-name="T1534">L</text:span><text:span text:style-name="T1535">ietuvos</text:span><text:span text:style-name="T1536"><text:s/></text:span><text:span text:style-name="T1537">b</text:span><text:span text:style-name="T1538">e</text:span><text:span text:style-name="T1539">i <text:s/>u</text:span><text:span text:style-name="T1540">ž</text:span><text:span text:style-name="T1541">sienio</text:span><text:span text:style-name="T1542"><text:s/></text:span><text:span text:style-name="T1543">p</text:span><text:span text:style-name="T1544">r</text:span><text:span text:style-name="T1545">ojektinėje</text:span><text:span text:style-name="T1546"><text:s/></text:span><text:span text:style-name="T1547">v</text:span><text:span text:style-name="T1548">e</text:span><text:span text:style-name="T1549">ik</text:span><text:span text:style-name="T1550">l</text:span><text:span text:style-name="T1551">oje, teikti ir vykdyti projektus;</text:span></text:p>
      <text:p text:style-name="P1552"><text:span text:style-name="T1553">13.14</text:span><text:span text:style-name="T1554">.</text:span><text:span text:style-name="T1555"><text:tab/></text:span><text:span text:style-name="T1556">v</text:span><text:span text:style-name="T1557">y</text:span><text:span text:style-name="T1558">s</text:span><text:span text:style-name="T1559">t</text:span><text:span text:style-name="T1560">y</text:span><text:span text:style-name="T1561">ti</text:span><text:span text:style-name="T1562"><text:s/></text:span><text:span text:style-name="T1563">mu</text:span><text:span text:style-name="T1564">z</text:span><text:span text:style-name="T1565">iejinę</text:span><text:span text:style-name="T1566"><text:s/></text:span><text:span text:style-name="T1567">v</text:span><text:span text:style-name="T1568">e</text:span><text:span text:style-name="T1569">ik</text:span><text:span text:style-name="T1570">l</text:span><text:span text:style-name="T1571">ą</text:span><text:span text:style-name="T1572"><text:s/></text:span><text:span text:style-name="T1573">–</text:span><text:span text:style-name="T1574"><text:s/></text:span><text:span text:style-name="T1575">k</text:span><text:span text:style-name="T1576">a</text:span><text:span text:style-name="T1577">upt</text:span><text:span text:style-name="T1578">i</text:span><text:span text:style-name="T1579">,</text:span><text:span text:style-name="T1580"><text:s/></text:span><text:span text:style-name="T1581">rinkti,</text:span><text:span text:style-name="T1582"><text:s/></text:span><text:span text:style-name="T1583">t</text:span><text:span text:style-name="T1584">i</text:span><text:span text:style-name="T1585">rti,</text:span><text:span text:style-name="T1586"><text:s/></text:span><text:span text:style-name="T1587">klasifikuot</text:span><text:span text:style-name="T1588">i</text:span><text:span text:style-name="T1589">,</text:span><text:span text:style-name="T1590"><text:s/></text:span><text:span text:style-name="T1591">e</text:span><text:span text:style-name="T1592">ksponuoti,</text:span><text:span text:style-name="T1593"><text:s/></text:span><text:span text:style-name="T1594">kons</text:span><text:span text:style-name="T1595">e</text:span><text:span text:style-name="T1596">rvuoti, s</text:span><text:span text:style-name="T1597">a</text:span><text:span text:style-name="T1598">u</text:span><text:span text:style-name="T1599">g</text:span><text:span text:style-name="T1600">oti</text:span><text:span text:style-name="T1601"><text:s/></text:span><text:span text:style-name="T1602">kul</text:span><text:span text:style-name="T1603">t</text:span><text:span text:style-name="T1604">ū</text:span><text:span text:style-name="T1605">r</text:span><text:span text:style-name="T1606">ines v</text:span><text:span text:style-name="T1607">e</text:span><text:span text:style-name="T1608">r</text:span><text:span text:style-name="T1609">t</text:span><text:span text:style-name="T1610">y</text:span><text:span text:style-name="T1611">b</text:span><text:span text:style-name="T1612">e</text:span><text:span text:style-name="T1613">s, kultūros p</text:span><text:span text:style-name="T1614">a</text:span><text:span text:style-name="T1615">v</text:span><text:span text:style-name="T1616">e</text:span><text:span text:style-name="T1617">ldą b</text:span><text:span text:style-name="T1618">e</text:span><text:span text:style-name="T1619">i</text:span><text:span text:style-name="T1620"><text:s/></text:span><text:span text:style-name="T1621">r</text:span><text:span text:style-name="T1622">ink</text:span><text:span text:style-name="T1623">i</text:span><text:span text:style-name="T1624">nius;</text:span></text:p>
      <text:p text:style-name="P1625"><text:span text:style-name="T1626">13.15</text:span><text:span text:style-name="T1627">.</text:span><text:span text:style-name="T1628"><text:tab/>r</text:span><text:span text:style-name="T1629">e</text:span><text:span text:style-name="T1630">n</text:span><text:span text:style-name="T1631">g</text:span><text:span text:style-name="T1632">ti</text:span><text:span text:style-name="T1633"><text:s/></text:span><text:span text:style-name="T1634">ta</text:span><text:span text:style-name="T1635">r</text:span><text:span text:style-name="T1636">ptautines</text:span><text:span text:style-name="T1637"><text:s/></text:span><text:span text:style-name="T1638">p</text:span><text:span text:style-name="T1639">a</text:span><text:span text:style-name="T1640">rod</text:span><text:span text:style-name="T1641">a</text:span><text:span text:style-name="T1642">s,</text:span><text:span text:style-name="T1643"><text:s/></text:span><text:span text:style-name="T1644">mu</text:span><text:span text:style-name="T1645">g</text:span><text:span text:style-name="T1646">e</text:span><text:span text:style-name="T1647">s,</text:span><text:span text:style-name="T1648"><text:s/></text:span><text:span text:style-name="T1649">a</text:span><text:span text:style-name="T1650">matų</text:span><text:span text:style-name="T1651"><text:s/></text:span><text:span text:style-name="T1652">švent</text:span><text:span text:style-name="T1653">e</text:span><text:span text:style-name="T1654">s,</text:span><text:span text:style-name="T1655"><text:s/></text:span><text:span text:style-name="T1656">a</text:span><text:span text:style-name="T1657">uk</text:span><text:span text:style-name="T1658">c</text:span><text:span text:style-name="T1659">ionus, kū</text:span><text:span text:style-name="T1660">r</text:span><text:span text:style-name="T1661">y</text:span><text:span text:style-name="T1662">bin</text:span><text:span text:style-name="T1663">i</text:span><text:span text:style-name="T1664">us konkursus ir</text:span><text:span text:style-name="T1665"><text:s/></text:span><text:span text:style-name="T1666">ki</text:span><text:span text:style-name="T1667">t</text:span><text:span text:style-name="T1668">us</text:span><text:span text:style-name="T1669"><text:s/></text:span><text:span text:style-name="T1670">tautod</text:span><text:span text:style-name="T1671">a</text:span><text:span text:style-name="T1672">i</text:span><text:span text:style-name="T1673">l</text:span><text:span text:style-name="T1674">ę</text:span><text:span text:style-name="T1675"><text:s/></text:span><text:span text:style-name="T1676">pro</text:span><text:span text:style-name="T1677">p</text:span><text:span text:style-name="T1678">a</text:span><text:span text:style-name="T1679">g</text:span><text:span text:style-name="T1680">u</text:span><text:span text:style-name="T1681">o</text:span><text:span text:style-name="T1682">j</text:span><text:span text:style-name="T1683">a</text:span><text:span text:style-name="T1684">n</text:span><text:span text:style-name="T1685">č</text:span><text:span text:style-name="T1686">ius r</text:span><text:span text:style-name="T1687">e</text:span><text:span text:style-name="T1688">n</text:span><text:span text:style-name="T1689">g</text:span><text:span text:style-name="T1690">in</text:span><text:span text:style-name="T1691">i</text:span><text:span text:style-name="T1692">u</text:span><text:span text:style-name="T1693">s</text:span><text:span text:style-name="T1694">.</text:span></text:p>
      <text:p text:style-name="P1695"><text:span text:style-name="T1696">14</text:span><text:span text:style-name="T1697">.</text:span><text:span text:style-name="T1698"><text:tab/></text:span><text:span text:style-name="T1699">Centras, įgyvendindamas veiklos uždavinius, atlieka šias funkcijas:</text:span></text:p>
      <text:p text:style-name="P1700"><text:span text:style-name="T1701">14.1</text:span><text:span text:style-name="T1702">. globoja etninę kultūrą ir vietos tradicijas;</text:span></text:p>
      <text:p text:style-name="P1703"><text:span text:style-name="T1704">14.2</text:span><text:span text:style-name="T1705">. saugoja kultūros paveldą, vykdo šviečiamąją veiklą;</text:span></text:p>
      <text:p text:style-name="P1706"><text:span text:style-name="T1707">14.3</text:span><text:span text:style-name="T1708">. sudaro sąlygas profesionaliojo meno sklaidai, propaguoja<text:s/></text:span><text:span text:style-name="T1709">klasikines ir modernias meno veiklos formas;</text:span></text:p>
      <text:p text:style-name="P1710"><text:span text:style-name="T1711">14.4</text:span><text:span text:style-name="T1712">. teikia įvairias mokamas ir nemokamas paslaugas;</text:span></text:p>
      <text:p text:style-name="P1713"><text:span text:style-name="T1714">14.5</text:span><text:span text:style-name="T1715">. organizuoja meno mėgėjų kolektyvų, studijų, būrelių veiklą, rūpinasi jų dalyvavimu dainų šventėse, vietiniuose, respublikiniuose, tarptautiniuo</text:span><text:span text:style-name="T1716">se renginiuose;</text:span></text:p>
      <text:p text:style-name="P1717"><text:span text:style-name="T1718">14.6</text:span><text:span text:style-name="T1719">. organizuoja pramoginius ir kitus renginius, vykdo edukacinę veiklą;</text:span></text:p>
      <text:p text:style-name="P1720"><text:span text:style-name="T1721">14.7</text:span><text:span text:style-name="T1722">. tiria rajono ir miesto kultūros specialistų poreikį, rūpinasi jų kvalifikacijos kėlimu;</text:span></text:p>
      <text:p text:style-name="P1723"><text:span text:style-name="T1724">14.8</text:span><text:span text:style-name="T1725">. dalyvauja rengiant biudžeto projektą;</text:span></text:p>
      <text:p text:style-name="P1726"><text:span text:style-name="T1727">14.9</text:span><text:span text:style-name="T1728">. reprez</text:span><text:span text:style-name="T1729">entuoja krašto kultūrą, atstovauja rajono kultūros interesams, bendradarbiauja su Lietuvos ir užsienio šalių panašaus profilio organizacijomis bei asmenimis;</text:span></text:p>
      <text:p text:style-name="P1730"><text:span text:style-name="T1731">14.10</text:span><text:span text:style-name="T1732">. įgyvendina rajono kultūros plėtros programas bei strategiją;</text:span></text:p>
      <text:p text:style-name="P1733"><text:span text:style-name="T1734">14.11</text:span><text:span text:style-name="T1735">. rengia kultūros</text:span><text:span text:style-name="T1736"><text:s/>centro metinius renginių planus bei programas;</text:span></text:p>
      <text:p text:style-name="P1737"><text:span text:style-name="T1738">14.12</text:span><text:span text:style-name="T1739">. organizuoja ir koordinuoja kultūrinę veiklą rajone;</text:span></text:p>
      <text:p text:style-name="P1740"><text:span text:style-name="T1741">14.13</text:span><text:span text:style-name="T1742">. gali organizuoti suvenyrų, meno dirbinių, liaudies amatininkų gaminių ir informacijos priemonių pardavimą;</text:span></text:p>
      <text:p text:style-name="P1743"><text:span text:style-name="T1744">14.14</text:span><text:span text:style-name="T1745">. rūpinasi vaikų<text:s/></text:span><text:span text:style-name="T1746">ir jaunimo užimtumu, meniniu ugdymu;</text:span></text:p>
      <text:p text:style-name="P1747"><text:span text:style-name="T1748">14.15</text:span><text:span text:style-name="T1749">. kuria ir įgyvendina meninio ugdymo programas;</text:span></text:p>
      <text:p text:style-name="P1750"><text:span text:style-name="T1751">14.16</text:span><text:span text:style-name="T1752">. organizuoja mokymus ir kvalifikacijos kėlimą;</text:span></text:p>
      <text:p text:style-name="P1753"><text:span text:style-name="T1754">14.17</text:span><text:span text:style-name="T1755">. bendradarbiauja su kitomis kultūros ir ugdymo įstaigomis, savivaldybės seniūnijomis ir nevyria</text:span><text:span text:style-name="T1756">usybinėmis organizacijomis.</text:span></text:p>
      <text:p text:style-name="P1757"><text:span text:style-name="T1758">15</text:span><text:span text:style-name="T1759">.</text:span><text:span text:style-name="T1760"><text:tab/></text:span><text:span text:style-name="T1761">C</text:span><text:span text:style-name="T1762">e</text:span><text:span text:style-name="T1763">ntro v</text:span><text:span text:style-name="T1764">e</text:span><text:span text:style-name="T1765">ik</text:span><text:span text:style-name="T1766">l</text:span><text:span text:style-name="T1767">os sri</text:span><text:span text:style-name="T1768">t</text:span><text:span text:style-name="T1769">y</text:span><text:span text:style-name="T1770">s:</text:span></text:p>
      <text:p text:style-name="P1771"><text:span text:style-name="T1772">15.1</text:span><text:span text:style-name="T1773">.</text:span><text:span text:style-name="T1774"><text:s/></text:span><text:span text:style-name="T1775">mėg</text:span><text:span text:style-name="T1776">ė</text:span><text:span text:style-name="T1777">jų<text:s/></text:span><text:span text:style-name="T1778">m</text:span><text:span text:style-name="T1779">e</text:span><text:span text:style-name="T1780">no puos</text:span><text:span text:style-name="T1781">e</text:span><text:span text:style-name="T1782">lėji</text:span><text:span text:style-name="T1783">m</text:span><text:span text:style-name="T1784">a</text:span><text:span text:style-name="T1785">s, s</text:span><text:span text:style-name="T1786">t</text:span><text:span text:style-name="T1787">e</text:span><text:span text:style-name="T1788">i</text:span><text:span text:style-name="T1789">g</text:span><text:span text:style-name="T1790">iant m</text:span><text:span text:style-name="T1791">ė</text:span><text:span text:style-name="T1792">g</text:span><text:span text:style-name="T1793">ė</text:span><text:span text:style-name="T1794">jų<text:s/></text:span><text:span text:style-name="T1795">m</text:span><text:span text:style-name="T1796">e</text:span><text:span text:style-name="T1797">n</text:span><text:span text:style-name="T1798">o kolek</text:span><text:span text:style-name="T1799">t</text:span><text:span text:style-name="T1800">y</text:span><text:span text:style-name="T1801">vus;</text:span></text:p>
      <text:p text:style-name="P1802"><text:span text:style-name="T1803">15.2</text:span><text:span text:style-name="T1804">.</text:span><text:span text:style-name="T1805"><text:s/></text:span><text:span text:style-name="T1806">b</text:span><text:span text:style-name="T1807">e</text:span><text:span text:style-name="T1808">ndru</text:span><text:span text:style-name="T1809">o</text:span><text:span text:style-name="T1810">men</text:span><text:span text:style-name="T1811">ė</text:span><text:span text:style-name="T1812">s<text:s/></text:span><text:span text:style-name="T1813"><text:s/></text:span><text:span text:style-name="T1814">n</text:span><text:span text:style-name="T1815">a</text:span><text:span text:style-name="T1816">rių<text:s/></text:span><text:span text:style-name="T1817"><text:s/></text:span><text:span text:style-name="T1818">l</text:span><text:span text:style-name="T1819">a</text:span><text:span text:style-name="T1820">isval</text:span><text:span text:style-name="T1821">a</text:span><text:span text:style-name="T1822">ik</text:span><text:span text:style-name="T1823">i</text:span><text:span text:style-name="T1824">o,<text:s/></text:span><text:span text:style-name="T1825"><text:s/></text:span><text:span text:style-name="T1826">a</text:span><text:span text:style-name="T1827">t</text:span><text:span text:style-name="T1828">i</text:span><text:span text:style-name="T1829">t</text:span><text:span text:style-name="T1830">i</text:span><text:span text:style-name="T1831">nk</text:span><text:span text:style-name="T1832">a</text:span><text:span text:style-name="T1833">n</text:span><text:span text:style-name="T1834">č</text:span><text:span text:style-name="T1835">io<text:s/></text:span><text:span text:style-name="T1836"><text:s/></text:span><text:span text:style-name="T1837">b</text:span><text:span text:style-name="T1838">e</text:span><text:span text:style-name="T1839">ndru</text:span><text:span text:style-name="T1840">o</text:span><text:span text:style-name="T1841">me</text:span><text:span text:style-name="T1842">n</text:span><text:span text:style-name="T1843">ė</text:span><text:span text:style-name="T1844">s<text:s/></text:span><text:span text:style-name="T1845"><text:s/></text:span><text:span text:style-name="T1846">kul</text:span><text:span text:style-name="T1847">t</text:span><text:span text:style-name="T1848">ū</text:span><text:span text:style-name="T1849">r</text:span><text:span text:style-name="T1850">o</text:span><text:span text:style-name="T1851">s<text:s/></text:span><text:span text:style-name="T1852"><text:s/></text:span><text:span text:style-name="T1853">por</text:span><text:span text:style-name="T1854">e</text:span><text:span text:style-name="T1855">ik</text:span><text:span text:style-name="T1856">i</text:span><text:span text:style-name="T1857">us, o</text:span><text:span text:style-name="T1858">r</text:span><text:span text:style-name="T1859">g</text:span><text:span text:style-name="T1860">a</text:span><text:span text:style-name="T1861">ni</text:span><text:span text:style-name="T1862">z</text:span><text:span text:style-name="T1863">a</text:span><text:span text:style-name="T1864">vi</text:span><text:span text:style-name="T1865">m</text:span><text:span text:style-name="T1866">a</text:span><text:span text:style-name="T1867">s;</text:span></text:p>
      <text:p text:style-name="P1868"><text:span text:style-name="T1869">15.3</text:span><text:span text:style-name="T1870">.</text:span><text:span text:style-name="T1871"><text:s/></text:span><text:span text:style-name="T1872">v</text:span><text:span text:style-name="T1873">a</text:span><text:span text:style-name="T1874">ls</text:span><text:span text:style-name="T1875">t</text:span><text:span text:style-name="T1876">y</text:span><text:span text:style-name="T1877">bin</text:span><text:span text:style-name="T1878">i</text:span><text:span text:style-name="T1879">ų, <text:s/>k</text:span><text:span text:style-name="T1880">a</text:span><text:span text:style-name="T1881">lend</text:span><text:span text:style-name="T1882">o</text:span><text:span text:style-name="T1883">rinių <text:s/>ir<text:s/></text:span><text:span text:style-name="T1884"><text:s/></text:span><text:span text:style-name="T1885">ki</text:span><text:span text:style-name="T1886">t</text:span><text:span text:style-name="T1887">ų <text:s/>šve</text:span><text:span text:style-name="T1888">n</text:span><text:span text:style-name="T1889">č</text:span><text:span text:style-name="T1890">ių,<text:s/></text:span><text:span text:style-name="T1891"><text:s/></text:span><text:span text:style-name="T1892">p</text:span><text:span text:style-name="T1893">a</text:span><text:span text:style-name="T1894">r</text:span><text:span text:style-name="T1895">o</text:span><text:span text:style-name="T1896">dų, <text:s/>spekt</text:span><text:span text:style-name="T1897">a</text:span><text:span text:style-name="T1898">kl</text:span><text:span text:style-name="T1899">i</text:span><text:span text:style-name="T1900">ų,<text:s/></text:span><text:span text:style-name="T1901"><text:s/></text:span><text:span text:style-name="T1902">konku</text:span><text:span text:style-name="T1903">r</text:span><text:span text:style-name="T1904">s</text:span><text:span text:style-name="T1905">ų, <text:s/>pi</text:span><text:span text:style-name="T1906">l</text:span><text:span text:style-name="T1907">ietin</text:span><text:span text:style-name="T1908">i</text:span><text:span text:style-name="T1909">ų<text:s/></text:span><text:span text:style-name="T1910">a</text:span><text:span text:style-name="T1911">k</text:span><text:span text:style-name="T1912">c</text:span><text:span text:style-name="T1913">i</text:span><text:span text:style-name="T1914">j</text:span><text:span text:style-name="T1915">ų, masinių ir kitų</text:span><text:span text:style-name="T1916"><text:s/></text:span><text:span text:style-name="T1917">r</text:span><text:span text:style-name="T1918">e</text:span><text:span text:style-name="T1919">n</text:span><text:span text:style-name="T1920">g</text:span><text:span text:style-name="T1921">in</text:span><text:span text:style-name="T1922">i</text:span><text:span text:style-name="T1923">ų o</text:span><text:span text:style-name="T1924">r</text:span><text:span text:style-name="T1925">g</text:span><text:span text:style-name="T1926">a</text:span><text:span text:style-name="T1927">ni</text:span><text:span text:style-name="T1928">z</text:span><text:span text:style-name="T1929">a</text:span><text:span text:style-name="T1930">vi</text:span><text:span text:style-name="T1931">m</text:span><text:span text:style-name="T1932">a</text:span><text:span text:style-name="T1933">s;</text:span></text:p>
      <text:p text:style-name="P1934"><text:span text:style-name="T1935">15.4</text:span><text:span text:style-name="T1936">.</text:span><text:span text:style-name="T1937"><text:s/></text:span><text:span text:style-name="T1938">įvairių</text:span><text:span text:style-name="T1939"><text:s/></text:span><text:span text:style-name="T1940">kursų,</text:span><text:span text:style-name="T1941"><text:s/></text:span><text:span text:style-name="T1942">p</text:span><text:span text:style-name="T1943">a</text:span><text:span text:style-name="T1944">skaitų,</text:span><text:span text:style-name="T1945"><text:s/></text:span><text:span text:style-name="T1946">s</text:span><text:span text:style-name="T1947">e</text:span><text:span text:style-name="T1948">m</text:span><text:span text:style-name="T1949">i</text:span><text:span text:style-name="T1950">n</text:span><text:span text:style-name="T1951">a</text:span><text:span text:style-name="T1952">rų,</text:span><text:span text:style-name="T1953"><text:s/></text:span><text:span text:style-name="T1954">stud</text:span><text:span text:style-name="T1955">i</text:span><text:span text:style-name="T1956">jų,</text:span><text:span text:style-name="T1957"><text:s/></text:span><text:span text:style-name="T1958">bū</text:span><text:span text:style-name="T1959">r</text:span><text:span text:style-name="T1960">e</text:span><text:span text:style-name="T1961">l</text:span><text:span text:style-name="T1962">i</text:span><text:span text:style-name="T1963">ų</text:span><text:span text:style-name="T1964">,</text:span><text:span text:style-name="T1965"><text:s/></text:span><text:span text:style-name="T1966">klubų</text:span><text:span text:style-name="T1967"><text:s/></text:span><text:span text:style-name="T1968">ir</text:span><text:span text:style-name="T1969"><text:s/></text:span><text:span text:style-name="T1970">ki</text:span><text:span text:style-name="T1971">t</text:span><text:span text:style-name="T1972">os</text:span><text:span text:style-name="T1973"><text:s/></text:span><text:span text:style-name="T1974">v</text:span><text:span text:style-name="T1975">e</text:span><text:span text:style-name="T1976">ik</text:span><text:span text:style-name="T1977">l</text:span><text:span text:style-name="T1978">os</text:span><text:span text:style-name="T1979"><text:s/></text:span><text:span text:style-name="T1980">s</text:span><text:span text:style-name="T1981">u</text:span><text:span text:style-name="T1982">si</text:span><text:span text:style-name="T1983">j</text:span><text:span text:style-name="T1984">usios</text:span><text:span text:style-name="T1985"><text:s/></text:span><text:span text:style-name="T1986">su u</text:span><text:span text:style-name="T1987">ž</text:span><text:span text:style-name="T1988">i</text:span><text:span text:style-name="T1989">m</text:span><text:span text:style-name="T1990">tu</text:span><text:span text:style-name="T1991">m</text:span><text:span text:style-name="T1992">u,</text:span><text:span text:style-name="T1993"><text:s/></text:span><text:span text:style-name="T1994">sklaid</text:span><text:span text:style-name="T1995">a</text:span><text:span text:style-name="T1996">, kv</text:span><text:span text:style-name="T1997">a</text:span><text:span text:style-name="T1998">l</text:span><text:span text:style-name="T1999">i</text:span><text:span text:style-name="T2000">fik</text:span><text:span text:style-name="T2001">ac</text:span><text:span text:style-name="T2002">i</text:span><text:span text:style-name="T2003">j</text:span><text:span text:style-name="T2004">os k</text:span><text:span text:style-name="T2005">ė</text:span><text:span text:style-name="T2006">l</text:span><text:span text:style-name="T2007">i</text:span><text:span text:style-name="T2008">mu bei p</text:span><text:span text:style-name="T2009">ra</text:span><text:span text:style-name="T2010">mo</text:span><text:span text:style-name="T2011">g</text:span><text:span text:style-name="T2012">om</text:span><text:span text:style-name="T2013">i</text:span><text:span text:style-name="T2014">s,</text:span><text:span text:style-name="T2015"><text:s/></text:span><text:span text:style-name="T2016">o</text:span><text:span text:style-name="T2017">r</text:span><text:span text:style-name="T2018">g</text:span><text:span text:style-name="T2019">a</text:span><text:span text:style-name="T2020">ni</text:span><text:span text:style-name="T2021">z</text:span><text:span text:style-name="T2022">a</text:span><text:span text:style-name="T2023">vi</text:span><text:span text:style-name="T2024">m</text:span><text:span text:style-name="T2025">a</text:span><text:span text:style-name="T2026">s.</text:span></text:p>
      <text:p text:style-name="P2027"><text:span text:style-name="T2028">16</text:span><text:span text:style-name="T2029">.</text:span><text:span text:style-name="T2030"><text:tab/></text:span><text:span text:style-name="T2031">Kultūros centro veiklos rūšys teisės aktų nustatyta tvarka pagal Ekonominės veiklos rūšių klasifikatorių:</text:span></text:p>
      <text:p text:style-name="P2032"><text:span text:style-name="T2033">16.1</text:span><text:span text:style-name="T2034">. kūrybinė meninė ir pramogų organizavimo veikla, kodas 90;</text:span></text:p>
      <text:p text:style-name="P2035"><text:span text:style-name="T2036">16.2</text:span><text:span text:style-name="T2037">. scenos pastaty</text:span><text:span text:style-name="T2038">mų veikla, kodas 90.01;</text:span></text:p>
      <text:p text:style-name="P2039"><text:span text:style-name="T2040">16.3</text:span><text:span text:style-name="T2041">.<text:s/></text:span><text:span text:style-name="T2042">scenos pastatymams būdingų paslaugų veikla, kodas 90.02;</text:span></text:p>
      <text:p text:style-name="P2043"><text:span text:style-name="T2044">16.4</text:span><text:span text:style-name="T2045">. meninė kūryba, kodas 90.03;</text:span></text:p>
      <text:p text:style-name="P2046"><text:span text:style-name="T2047">16.5</text:span><text:span text:style-name="T2048">.</text:span><text:span text:style-name="T2049"><text:tab/></text:span><text:span text:style-name="T2050">kita pramogų ir poilsio organizavimo veikla, kodas 93.29;</text:span></text:p>
      <text:p text:style-name="P2051"><text:span text:style-name="T2052">16.6</text:span><text:span text:style-name="T2053">.</text:span><text:span text:style-name="T2054"><text:tab/></text:span><text:span text:style-name="T2055">muziejų veikla, kodas 91.02;</text:span></text:p>
      <text:p text:style-name="P2056"><text:span text:style-name="T2057">16.7</text:span><text:span text:style-name="T2058">.</text:span><text:span text:style-name="T2059"><text:tab/></text:span><text:span text:style-name="T2060">meno<text:s/></text:span><text:span text:style-name="T2061">įrenginių eksploatavimo veikla, kodas 90.04;</text:span></text:p>
      <text:p text:style-name="P2062"><text:span text:style-name="T2063">16.8</text:span><text:span text:style-name="T2064">.</text:span><text:span text:style-name="T2065"><text:tab/></text:span><text:span text:style-name="T2066">kultūrinis švietimas, kodas 85.52;</text:span></text:p>
      <text:p text:style-name="P2067"><text:span text:style-name="T2068">16.9</text:span><text:span text:style-name="T2069">.</text:span><text:span text:style-name="T2070"><text:tab/></text:span><text:span text:style-name="T2071">kitas, niekur kitur nepriskirtas, švietimas, kodas 85.59;</text:span></text:p>
      <text:p text:style-name="P2072"><text:span text:style-name="T2073">16.10</text:span><text:span text:style-name="T2074">.</text:span><text:span text:style-name="T2075"><text:tab/></text:span><text:span text:style-name="T2076">švietimui būdingų paslaugų veikla, kodas 85.60; <text:s/></text:span></text:p>
      <text:p text:style-name="P2077"><text:span text:style-name="T2078">16.11</text:span><text:span text:style-name="T2079">.</text:span><text:span text:style-name="T2080"><text:tab/>vaikų poilsio stovyklų vei</text:span><text:span text:style-name="T2081">kla</text:span><text:span text:style-name="T2082">, kodas <text:s/>55.20.20;</text:span></text:p>
      <text:p text:style-name="P2083"><text:span text:style-name="T2084">16.12</text:span><text:span text:style-name="T2085">.</text:span><text:span text:style-name="T2086"><text:tab/></text:span><text:span text:style-name="T2087">kino filmų, vaizdo filmų ir televizijos programų gamyba, garso įrašymo ir muzikos įrašų leidybos veikla, kodas 59;</text:span></text:p>
      <text:p text:style-name="P2088"><text:span text:style-name="T2089">16.13</text:span><text:span text:style-name="T2090">.</text:span><text:span text:style-name="T2091"><text:tab/></text:span><text:span text:style-name="T2092">kino filmų rodymas, kodas 59.14;</text:span></text:p>
      <text:p text:style-name="P2093"><text:span text:style-name="T2094">16.14</text:span><text:span text:style-name="T2095">.</text:span><text:span text:style-name="T2096"><text:tab/></text:span><text:span text:style-name="T2097">garso įrašymas ir muzikos įrašų leidyba, kodas 59.20;</text:span><text:span text:style-name="T2098"><text:s/>59.2;</text:span></text:p>
      <text:p text:style-name="P2099"><text:span text:style-name="T2100">16.15</text:span><text:span text:style-name="T2101">.</text:span><text:span text:style-name="T2102"><text:tab/></text:span><text:span text:style-name="T2103">programų rengimas ir transliavimas, kodas 60;</text:span></text:p>
      <text:p text:style-name="P2104"><text:span text:style-name="T2105">16.16</text:span><text:span text:style-name="T2106">.</text:span><text:span text:style-name="T2107"><text:tab/></text:span><text:span text:style-name="T2108">viešųjų ryšių ir komunikacijos veikla, kodas 70.21;</text:span></text:p>
      <text:p text:style-name="P2109"><text:span text:style-name="T2110">16.17</text:span><text:span text:style-name="T2111">.</text:span><text:span text:style-name="T2112"><text:tab/></text:span><text:span text:style-name="T2113">reklama, kodas 73.1;</text:span></text:p>
      <text:p text:style-name="P2114"><text:span text:style-name="T2115">16.18</text:span><text:span text:style-name="T2116">.</text:span><text:span text:style-name="T2117"><text:tab/></text:span><text:span text:style-name="T2118">fotografavimo veikla, kodas 74.20;</text:span></text:p>
      <text:p text:style-name="P2119"><text:span text:style-name="T2120">16.19</text:span><text:span text:style-name="T2121">.</text:span><text:span text:style-name="T2122"><text:tab/></text:span><text:span text:style-name="T2123">muzikos instrumentų, teatro dekoracijų<text:s/></text:span><text:span text:style-name="T2124">ir kostiumų nuoma, kodas 77.29.30;</text:span></text:p>
      <text:p text:style-name="P2125"><text:span text:style-name="T2126">16.20</text:span><text:span text:style-name="T2127">.</text:span><text:span text:style-name="T2128"><text:tab/></text:span><text:span text:style-name="T2129">ekskursijų organizatorių veikla, kodas 79.12;</text:span></text:p>
      <text:p text:style-name="P2130"><text:span text:style-name="T2131">16.21</text:span><text:span text:style-name="T2132">.</text:span><text:span text:style-name="T2133"><text:tab/></text:span><text:span text:style-name="T2134">kitų išankstinio užsakymo ir susijusių paslaugų veikla, kodas 79.90;</text:span></text:p>
      <text:p text:style-name="P2135"><text:span text:style-name="T2136">16.22</text:span><text:span text:style-name="T2137">.</text:span><text:span text:style-name="T2138"><text:tab/></text:span><text:span text:style-name="T2139">nuosavo arba nuomojamo nekilnojamojo turto nuoma ir eksploatavimas, kodas 68.20;<text:s/></text:span></text:p>
      <text:p text:style-name="P2140"><text:span text:style-name="T2141">16.23</text:span><text:span text:style-name="T2142">.</text:span><text:span text:style-name="T2143"><text:tab/></text:span><text:span text:style-name="T2144">interneto vartų paslaugų veikla, kodas 63.12;</text:span></text:p>
      <text:p text:style-name="P2145"><text:span text:style-name="T2146">16.24</text:span><text:span text:style-name="T2147">.</text:span><text:span text:style-name="T2148"><text:tab/></text:span><text:span text:style-name="T2149">kitų, niekur kitur nepriskirtų, narystės organizacijų veikla, kodas 94.99;</text:span></text:p>
      <text:p text:style-name="P2150"><text:span text:style-name="T2151">16.25</text:span><text:span text:style-name="T2152">.</text:span><text:span text:style-name="T2153"><text:tab/></text:span><text:span text:style-name="T2154">kita, niekur kitur n</text:span><text:span text:style-name="T2155">epriskirta, asmenų aptarnavimo veikla, kodas 96.09;</text:span></text:p>
      <text:p text:style-name="P2156"><text:span text:style-name="T2157">16.26</text:span><text:span text:style-name="T2158">.</text:span><text:span text:style-name="T2159"><text:tab/></text:span><text:span text:style-name="T2160">posėdžių ir verslo renginių organizavimas, kodas 82.30;</text:span></text:p>
      <text:p text:style-name="P2161"><text:span text:style-name="T2162">16.27</text:span><text:span text:style-name="T2163">.</text:span><text:span text:style-name="T2164"><text:tab/></text:span><text:span text:style-name="T2165">knygų, periodinių leidinių leidyba ir kita leidybinė veikla, kodas 58.1.</text:span></text:p>
      <text:p text:style-name="P2166"><text:span text:style-name="T2167">16.28</text:span><text:span text:style-name="T2168">.</text:span><text:span text:style-name="T2169"><text:tab/>leidybinė veikla, kodas 58;</text:span></text:p>
      <text:p text:style-name="P2170"><text:span text:style-name="T2171">16.29</text:span><text:span text:style-name="T2172">.</text:span><text:span text:style-name="T2173"><text:tab/>kny</text:span><text:span text:style-name="T2174">gų leidyba, kodas 58.11;</text:span></text:p>
      <text:p text:style-name="P2175"><text:span text:style-name="T2176">16.30</text:span><text:span text:style-name="T2177">.</text:span><text:span text:style-name="T2178"><text:tab/>žinynų, katalogų ir adresų sąrašų leidyba, kodas 58.12;</text:span></text:p>
      <text:p text:style-name="P2179"><text:span text:style-name="T2180">16.31</text:span><text:span text:style-name="T2181">.</text:span><text:span text:style-name="T2182"><text:tab/>laikraščių leidyba, kodas 58.13;</text:span></text:p>
      <text:p text:style-name="P2183"><text:span text:style-name="T2184">16.32</text:span><text:span text:style-name="T2185">.</text:span><text:span text:style-name="T2186"><text:tab/>kita leidyba, kodas 58.19;</text:span></text:p>
      <text:p text:style-name="P2187"><text:span text:style-name="T2188">16.33</text:span><text:span text:style-name="T2189">.</text:span><text:span text:style-name="T2190"><text:tab/>sportinė veikla, pramogų ir poilsio organizavimo veikla, kodas 93;</text:span></text:p>
      <text:p text:style-name="P2191"><text:span text:style-name="T2192">16</text:span><text:span text:style-name="T2193">.34</text:span><text:span text:style-name="T2194">.</text:span><text:span text:style-name="T2195"><text:tab/>atrakcionų ir teminių parkų veikla, kodas 93.21;</text:span></text:p>
      <text:p text:style-name="P2196"><text:span text:style-name="T2197">16.35</text:span><text:span text:style-name="T2198">.</text:span><text:span text:style-name="T2199"><text:tab/>narystės organizacijų veikla, kodas 94;</text:span></text:p>
      <text:p text:style-name="P2200"><text:span text:style-name="T2201">16.36</text:span><text:span text:style-name="T2202">.</text:span><text:span text:style-name="T2203"><text:tab/>kitų narystės organizacijų veikla, kodas 94.9.</text:span></text:p>
      <text:p text:style-name="P2204"/>
      <text:p text:style-name="P2205"><text:span text:style-name="T2206">III</text:span><text:span text:style-name="T2207">.<text:s/></text:span><text:span text:style-name="T2208">SAVININKO TEISES IR PAREIGAS ĮGYVENDINANTI INSTITUCIJA<text:s/></text:span></text:p>
      <text:p text:style-name="P2209"/>
      <text:p text:style-name="P2210"><text:span text:style-name="T2211">17</text:span><text:span text:style-name="T2212">.</text:span><text:span text:style-name="T2213"><text:tab/></text:span><text:span text:style-name="T2214">Centro<text:s/></text:span><text:span text:style-name="T2215">Savininko teises ir pareigas įgyvendinanti institucija:</text:span></text:p>
      <text:p text:style-name="P2216"><text:span text:style-name="T2217">17.1</text:span><text:span text:style-name="T2218">.</text:span><text:span text:style-name="T2219"><text:tab/></text:span><text:span text:style-name="T2220"><text:s/>tvirtina Centro nuostatus</text:span><text:span text:style-name="T2221">.<text:s/></text:span><text:span text:style-name="T2222">Pakeisti nuostatai įsigalioja nuo jų įregistravimo Juridinių asmenų registre dienos;</text:span></text:p>
      <text:p text:style-name="P2223"><text:span text:style-name="T2224">17.2</text:span><text:span text:style-name="T2225">.</text:span><text:span text:style-name="T2226"><text:tab/></text:span><text:span text:style-name="T2227">priima sprendimą dėl Centro reorganizavimo, likvidavimo ar pertvarkym</text:span><text:span text:style-name="T2228">o;</text:span></text:p>
      <text:p text:style-name="P2229"><text:span text:style-name="T2230">17.3</text:span><text:span text:style-name="T2231">.</text:span><text:span text:style-name="T2232"><text:tab/></text:span><text:span text:style-name="T2233">suteikia Centrui kategoriją pagal Kultūros ministerijos kultūros centrui nustatytus reikalavimus;</text:span></text:p>
      <text:p text:style-name="P2234"><text:span text:style-name="T2235">17.4</text:span><text:span text:style-name="T2236">.</text:span><text:span text:style-name="T2237"><text:tab/></text:span><text:span text:style-name="T2238"><text:s/>priima sprendimą dėl Kultūros centro buveinės pakeitimo;</text:span></text:p>
      <text:p text:style-name="P2239"><text:span text:style-name="T2240">17.5</text:span><text:span text:style-name="T2241">.</text:span><text:span text:style-name="T2242"><text:tab/></text:span><text:span text:style-name="T2243"><text:s/>priima sprendimą dėl Kultūros centro filialo steigimo ir jo veiklo</text:span><text:span text:style-name="T2244">s nutraukimo;</text:span></text:p>
      <text:p text:style-name="P2245"><text:span text:style-name="T2246">17.6</text:span><text:span text:style-name="T2247">.</text:span><text:span text:style-name="T2248"><text:tab/></text:span><text:span text:style-name="T2249"><text:s/>tvirtina Centro teikiamų paslaugų įkainius;</text:span></text:p>
      <text:p text:style-name="P2250"><text:span text:style-name="T2251">17.7</text:span><text:span text:style-name="T2252">.</text:span><text:span text:style-name="T2253"><text:tab/></text:span><text:span text:style-name="T2254">sprendžia kitus Lietuvos Respublikos įstatymuose bei teisės aktuose ir šiuose nuostatuose jos kompetencijai priskirtus klausimus.</text:span></text:p>
      <text:p text:style-name="P2255"/>
      <text:p text:style-name="P2256"><text:span text:style-name="T2257">IV</text:span><text:span text:style-name="T2258">.<text:s/></text:span><text:span text:style-name="T2259">CENTRO TEISĖS IR PAREIGOS</text:span></text:p>
      <text:p text:style-name="P2260"/>
      <text:p text:style-name="P2261"><text:span text:style-name="T2262">18</text:span><text:span text:style-name="T2263">.</text:span><text:span text:style-name="T2264"><text:tab/>Centras turi teisę:</text:span></text:p>
      <text:p text:style-name="P2265"><text:span text:style-name="T2266">18.1</text:span><text:span text:style-name="T2267">.</text:span><text:span text:style-name="T2268"><text:tab/></text:span><text:span text:style-name="T2269">pasirinkti kūrybinės veiklos kryptis, kūrybinius darbuotojus, atlikėjus, autorius ir repertuarą, atitinkantį jo veiklos tikslus;</text:span></text:p>
      <text:p text:style-name="P2270"><text:span text:style-name="T2271">18.2</text:span><text:span text:style-name="T2272">.</text:span><text:span text:style-name="T2273"><text:tab/></text:span><text:span text:style-name="T2274"><text:s text:c="2"/>įsigyti ilgalaikį ir trumpalaikį turtą, sudaryti sutartis, prisiimti įsipareigojimus;</text:span></text:p>
      <text:p text:style-name="P2275"><text:span text:style-name="T2276">18.3</text:span><text:span text:style-name="T2277">.</text:span><text:span text:style-name="T2278"><text:tab/></text:span><text:span text:style-name="T2279">plėtoti kūrybinius ryšius su šalies ir užsienio mėgėjų meno kolektyvais bei kultūros centrais;</text:span></text:p>
      <text:p text:style-name="P2280"><text:span text:style-name="T2281">18.4</text:span><text:span text:style-name="T2282">.</text:span><text:span text:style-name="T2283"><text:tab/></text:span><text:span text:style-name="T2284">leisti ir platinti mokamus ir nemokamus informacinius leidinius, kompaktines plokšteles, susijusias su Centro veikla;</text:span></text:p>
      <text:p text:style-name="P2285"><text:span text:style-name="T2286">18.5</text:span><text:span text:style-name="T2287">.</text:span><text:span text:style-name="T2288"><text:tab/></text:span><text:span text:style-name="T2289">teisės aktų n</text:span><text:span text:style-name="T2290">ustatyta tvarka įsigyti autorių teises į įvairaus pobūdžio meno kūrinius, užsisakyti naujus kūrinius ir juos viešai atlikti;</text:span></text:p>
      <text:p text:style-name="P2291"><text:span text:style-name="T2292">18.6</text:span><text:span text:style-name="T2293">.</text:span><text:span text:style-name="T2294"><text:tab/></text:span><text:span text:style-name="T2295">teikti atlygintinas paslaugas, kurių sąrašą ir kainas tvirtina savininko teises ir pareigas įgyvendinanti institucija;</text:span></text:p>
      <text:p text:style-name="P2296"><text:span text:style-name="T2297">18.7</text:span><text:span text:style-name="T2298">.</text:span><text:span text:style-name="T2299"><text:tab/></text:span><text:span text:style-name="T2300">gauti labdarą ar paramą įstatymų nustatyta tvarka;</text:span></text:p>
      <text:p text:style-name="P2301"><text:span text:style-name="T2302">18.8</text:span><text:span text:style-name="T2303">.</text:span><text:span text:style-name="T2304"><text:tab/>gauti iš valstybės ir savivaldybių institucijų bei įstaigų informaciją, išvadas, pasiūlymus ir kitokią medžiagą, kurios reikia sprendžiant Centro kompetencijai priskirtus klausimus;</text:span></text:p>
      <text:p text:style-name="P2305"><text:span text:style-name="T2306">18.</text:span><text:span text:style-name="T2307">9</text:span><text:span text:style-name="T2308">.</text:span><text:span text:style-name="T2309"><text:tab/>pasitelkti savo darbui reikalingus specialistus ir ekspertus Centro veiklos klausimais pagal sutartis;</text:span></text:p>
      <text:p text:style-name="P2310"><text:span text:style-name="T2311">18.10</text:span><text:span text:style-name="T2312">.</text:span><text:span text:style-name="T2313"><text:tab/>rengti ir įgyvendinti kultūros programų projektus, inicijuoti kultūrinių procesų plėtotę;</text:span></text:p>
      <text:p text:style-name="P2314"><text:span text:style-name="T2315">18.11</text:span><text:span text:style-name="T2316">.</text:span><text:span text:style-name="T2317"><text:tab/>tirti aptarnaujamo regiono kultūrini</text:span><text:span text:style-name="T2318">us poreikius;</text:span></text:p>
      <text:p text:style-name="P2319"><text:span text:style-name="T2320">18.12</text:span><text:span text:style-name="T2321">.</text:span><text:span text:style-name="T2322"><text:tab/>naudotis kitomis įstatymų ir kitų teisės aktų nustatytomis teisėmis.</text:span></text:p>
      <text:p text:style-name="P2323"><text:span text:style-name="T2324">19</text:span><text:span text:style-name="T2325">.</text:span><text:span text:style-name="T2326"><text:tab/>Centras, įgyvendindamas jam pavestas funkcijas, privalo:</text:span></text:p>
      <text:p text:style-name="P2327"><text:span text:style-name="T2328">19.1</text:span><text:span text:style-name="T2329">.</text:span><text:span text:style-name="T2330"><text:tab/></text:span><text:span text:style-name="T2331">vykdyti Savivaldybės kultūros politiką ir šių nuostatų reikalavimus;</text:span></text:p>
      <text:p text:style-name="P2332"><text:span text:style-name="T2333">19.2</text:span><text:span text:style-name="T2334">.</text:span><text:span text:style-name="T2335"><text:tab/></text:span><text:span text:style-name="T2336"><text:s/>teisės<text:s/></text:span><text:span text:style-name="T2337">aktų nustatyta tvarka teikti Juridinių asmenų registro tvarkytojui duomenis apie šio registro objektus;</text:span></text:p>
      <text:p text:style-name="P2338"><text:span text:style-name="T2339">19.3</text:span><text:span text:style-name="T2340">.</text:span><text:span text:style-name="T2341"><text:tab/></text:span><text:span text:style-name="T2342">teikti Savininkui Centro veiklos programas, strateginius veiklos planus;</text:span></text:p>
      <text:p text:style-name="P2343"><text:span text:style-name="T2344">19.4</text:span><text:span text:style-name="T2345">.</text:span><text:span text:style-name="T2346"><text:tab/></text:span><text:span text:style-name="T2347">teikti Savininkui, Savivaldybės merui, Savivaldybės<text:s/></text:span><text:span text:style-name="T2348">administracijos direktoriui, Savivaldybės administracijos Švietimo, kultūros ir sporto skyriui ir kitoms įstatymais nustatytoms institucijoms savo veiklos planus, finansines bei veiklos ataskaitas;</text:span></text:p>
      <text:p text:style-name="P2349"><text:span text:style-name="T2350">19.5</text:span><text:span text:style-name="T2351">.</text:span><text:span text:style-name="T2352"><text:tab/></text:span><text:span text:style-name="T2353">vykdyti įsipareigojimus pagal sudarytas sutartis</text:span><text:span text:style-name="T2354">;</text:span></text:p>
      <text:p text:style-name="P2355"><text:span text:style-name="T2356">19.6</text:span><text:span text:style-name="T2357">.</text:span><text:span text:style-name="T2358"><text:tab/></text:span><text:span text:style-name="T2359">garantuoti Centro finansinių ir statistinių ir rašytinių ataskaitų teisingumą;</text:span></text:p>
      <text:p text:style-name="P2360"><text:span text:style-name="T2361">19.7</text:span><text:span text:style-name="T2362">.</text:span><text:span text:style-name="T2363"><text:tab/></text:span><text:span text:style-name="T2364">naudoti iš Savivaldybės biudžeto gautas lėšas tik šiuose nuostatuose nurodytiems tikslams įgyvendinti ir pagal asignavimų valdytojų patvirtintas išlaidų są</text:span><text:span text:style-name="T2365">matas;</text:span></text:p>
      <text:p text:style-name="P2366"><text:span text:style-name="T2367">19.8</text:span><text:span text:style-name="T2368">.</text:span><text:span text:style-name="T2369"><text:tab/></text:span><text:span text:style-name="T2370">sudaryti sąlygas Centro darbuotojams kelti kvalifikaciją;<text:s/></text:span></text:p>
      <text:p text:style-name="P2371"><text:span text:style-name="T2372">19.9</text:span><text:span text:style-name="T2373">.</text:span><text:span text:style-name="T2374"><text:tab/></text:span><text:span text:style-name="T2375">užtikrinti žiūrovų, renginių dalyvių saugumą ir saugias darbo sąlygas darbuotojams;<text:s/></text:span></text:p>
      <text:p text:style-name="P2376"><text:span text:style-name="T2377">19.10</text:span><text:span text:style-name="T2378">. Centras gali turėti kitas įstatymuose ir kituose teisės aktuose numatytas<text:s/></text:span><text:span text:style-name="T2379">teises ir pareigas.</text:span></text:p>
      <text:p text:style-name="P2380"/>
      <text:p text:style-name="P2381"><text:span text:style-name="T2382">V</text:span><text:span text:style-name="T2383">.<text:s/></text:span><text:span text:style-name="T2384">CE</text:span><text:span text:style-name="T2385">N</text:span><text:span text:style-name="T2386">TRO VEIKLOS ORGANIZAVIMAS IR V</text:span><text:span text:style-name="T2387">A</text:span><text:span text:style-name="T2388">LD</text:span><text:span text:style-name="T2389">YM</text:span><text:span text:style-name="T2390">AS</text:span></text:p>
      <text:p text:style-name="P2391"/>
      <text:p text:style-name="P2392"><text:span text:style-name="T2393">20</text:span><text:span text:style-name="T2394">.</text:span><text:span text:style-name="T2395"><text:tab/></text:span><text:span text:style-name="T2396">C</text:span><text:span text:style-name="T2397">e</text:span><text:span text:style-name="T2398">ntrui v</text:span><text:span text:style-name="T2399">a</text:span><text:span text:style-name="T2400">dov</text:span><text:span text:style-name="T2401">a</text:span><text:span text:style-name="T2402">uja di</text:span><text:span text:style-name="T2403">re</text:span><text:span text:style-name="T2404">k</text:span><text:span text:style-name="T2405">t</text:span><text:span text:style-name="T2406">o</text:span><text:span text:style-name="T2407">r</text:span><text:span text:style-name="T2408">ius</text:span><text:span text:style-name="T2409">,<text:s/></text:span><text:span text:style-name="T2410">kuris konkurso</text:span><text:span text:style-name="T2411"><text:s/></text:span><text:span text:style-name="T2412">būdu skiriamas ir atleidžiamas, jo pareigybės aprašymas tvirtinamas teisės aktų nustatyta tvarka.</text:span></text:p>
      <text:p text:style-name="P2413"><text:span text:style-name="T2414">21</text:span><text:span text:style-name="T2415">.</text:span><text:span text:style-name="T2416"><text:tab/></text:span><text:span text:style-name="T2417">C</text:span><text:span text:style-name="T2418">e</text:span><text:span text:style-name="T2419">ntro dir</text:span><text:span text:style-name="T2420">e</text:span><text:span text:style-name="T2421">ktorius:</text:span></text:p>
      <text:p text:style-name="P2422"><text:span text:style-name="T2423">21.1</text:span><text:span text:style-name="T2424">.</text:span><text:span text:style-name="T2425"><text:tab/></text:span><text:span text:style-name="T2426">organizuoja Centro darbą, kad būtų įgyvendinami Centro tikslai ir atliekamos nustatytos funkcijos;</text:span></text:p>
      <text:p text:style-name="P2427"><text:span text:style-name="T2428">21.2</text:span><text:span text:style-name="T2429"><text:tab/>užtikrina, kad būtų laikomasi įstatymų, kitų teisės aktų ir šių nuostatų;</text:span></text:p>
      <text:p text:style-name="P2430"><text:span text:style-name="T2431">21.3</text:span><text:span text:style-name="T2432">.</text:span><text:span text:style-name="T2433"><text:tab/></text:span><text:span text:style-name="T2434">v</text:span><text:span text:style-name="T2435">a</text:span><text:span text:style-name="T2436">dov</text:span><text:span text:style-name="T2437">a</text:span><text:span text:style-name="T2438">uja C</text:span><text:span text:style-name="T2439">e</text:span><text:span text:style-name="T2440">ntro<text:s/></text:span><text:span text:style-name="T2441">s</text:span><text:span text:style-name="T2442">tr</text:span><text:span text:style-name="T2443">a</text:span><text:span text:style-name="T2444">t</text:span><text:span text:style-name="T2445">e</text:span><text:span text:style-name="T2446">g</text:span><text:span text:style-name="T2447">in</text:span><text:span text:style-name="T2448">i</text:span><text:span text:style-name="T2449">o plano ir<text:s/></text:span><text:span text:style-name="T2450">m</text:span><text:span text:style-name="T2451">e</text:span><text:span text:style-name="T2452">t</text:span><text:span text:style-name="T2453">i</text:span><text:span text:style-name="T2454">nių</text:span><text:span text:style-name="T2455"><text:s/></text:span><text:span text:style-name="T2456">v</text:span><text:span text:style-name="T2457">e</text:span><text:span text:style-name="T2458">ik</text:span><text:span text:style-name="T2459">l</text:span><text:span text:style-name="T2460">os</text:span><text:span text:style-name="T2461"><text:s/></text:span><text:span text:style-name="T2462">p</text:span><text:span text:style-name="T2463">r</text:span><text:span text:style-name="T2464">o</text:span><text:span text:style-name="T2465">g</text:span><text:span text:style-name="T2466">r</text:span><text:span text:style-name="T2467">a</text:span><text:span text:style-name="T2468">mų</text:span><text:span text:style-name="T2469"><text:s/></text:span><text:span text:style-name="T2470">r</text:span><text:span text:style-name="T2471">e</text:span><text:span text:style-name="T2472">n</text:span><text:span text:style-name="T2473">g</text:span><text:span text:style-name="T2474">i</text:span><text:span text:style-name="T2475">m</text:span><text:span text:style-name="T2476">ui,</text:span><text:span text:style-name="T2477"><text:s/></text:span><text:span text:style-name="T2478">jas tv</text:span><text:span text:style-name="T2479">i</text:span><text:span text:style-name="T2480">rtina,</text:span><text:span text:style-name="T2481"><text:s/></text:span><text:span text:style-name="T2482">v</text:span><text:span text:style-name="T2483">a</text:span><text:span text:style-name="T2484">dov</text:span><text:span text:style-name="T2485">a</text:span><text:span text:style-name="T2486">uja jų<text:s/></text:span><text:span text:style-name="T2487">v</text:span><text:span text:style-name="T2488">y</text:span><text:span text:style-name="T2489">k</text:span><text:span text:style-name="T2490">d</text:span><text:span text:style-name="T2491">y</text:span><text:span text:style-name="T2492">mu</text:span><text:span text:style-name="T2493">i</text:span><text:span text:style-name="T2494">;</text:span></text:p>
      <text:p text:style-name="P2495"><text:span text:style-name="T2496">21.4</text:span><text:span text:style-name="T2497">.</text:span><text:span text:style-name="T2498"><text:tab/>įs</text:span><text:span text:style-name="T2499">t</text:span><text:span text:style-name="T2500">a</text:span><text:span text:style-name="T2501">t</text:span><text:span text:style-name="T2502">y</text:span><text:span text:style-name="T2503">mų</text:span><text:span text:style-name="T2504"><text:s/></text:span><text:span text:style-name="T2505">numa</text:span><text:span text:style-name="T2506">t</text:span><text:span text:style-name="T2507">y</text:span><text:span text:style-name="T2508">ta</text:span><text:span text:style-name="T2509"><text:s/></text:span><text:span text:style-name="T2510">tv</text:span><text:span text:style-name="T2511">a</text:span><text:span text:style-name="T2512">r</text:span><text:span text:style-name="T2513">k</text:span><text:span text:style-name="T2514">a</text:span><text:span text:style-name="T2515"><text:s/></text:span><text:span text:style-name="T2516">p</text:span><text:span text:style-name="T2517">r</text:span><text:span text:style-name="T2518">i</text:span><text:span text:style-name="T2519">i</text:span><text:span text:style-name="T2520">ma</text:span><text:span text:style-name="T2521"><text:s/></text:span><text:span text:style-name="T2522">ir</text:span><text:span text:style-name="T2523"><text:s/></text:span><text:span text:style-name="T2524">a</text:span><text:span text:style-name="T2525">t</text:span><text:span text:style-name="T2526">l</text:span><text:span text:style-name="T2527">e</text:span><text:span text:style-name="T2528">id</text:span><text:span text:style-name="T2529">ž</text:span><text:span text:style-name="T2530">ia</text:span><text:span text:style-name="T2531"><text:s/></text:span><text:span text:style-name="T2532">iš</text:span><text:span text:style-name="T2533"><text:s/></text:span><text:span text:style-name="T2534">p</text:span><text:span text:style-name="T2535">a</text:span><text:span text:style-name="T2536">r</text:span><text:span text:style-name="T2537">e</text:span><text:span text:style-name="T2538">i</text:span><text:span text:style-name="T2539">g</text:span><text:span text:style-name="T2540">ų</text:span><text:span text:style-name="T2541"><text:s/></text:span><text:span text:style-name="T2542">C</text:span><text:span text:style-name="T2543">e</text:span><text:span text:style-name="T2544">ntro</text:span><text:span text:style-name="T2545"><text:s/></text:span><text:span text:style-name="T2546">d</text:span><text:span text:style-name="T2547">a</text:span><text:span text:style-name="T2548">rbuot</text:span><text:span text:style-name="T2549">o</text:span><text:span text:style-name="T2550">jus,</text:span><text:span text:style-name="T2551"><text:s/></text:span><text:span text:style-name="T2552">teisės<text:s/></text:span><text:span text:style-name="T2553">a</text:span><text:span text:style-name="T2554">ktų nusta</text:span><text:span text:style-name="T2555">t</text:span><text:span text:style-name="T2556">y</text:span><text:span text:style-name="T2557">ta tv</text:span><text:span text:style-name="T2558">a</text:span><text:span text:style-name="T2559">rka nu</text:span><text:span text:style-name="T2560">s</text:span><text:span text:style-name="T2561">tato ta</text:span><text:span text:style-name="T2562">r</text:span><text:span text:style-name="T2563">n</text:span><text:span text:style-name="T2564">y</text:span><text:span text:style-name="T2565">bin</text:span><text:span text:style-name="T2566">i</text:span><text:span text:style-name="T2567">ų<text:s/></text:span><text:span text:style-name="T2568">a</text:span><text:span text:style-name="T2569">t</text:span><text:span text:style-name="T2570">l</text:span><text:span text:style-name="T2571">y</text:span><text:span text:style-name="T2572">gin</text:span><text:span text:style-name="T2573">i</text:span><text:span text:style-name="T2574">mų koe</text:span><text:span text:style-name="T2575">f</text:span><text:span text:style-name="T2576">ici</text:span><text:span text:style-name="T2577">e</text:span><text:span text:style-name="T2578">ntus;</text:span></text:p>
      <text:p text:style-name="P2579"><text:span text:style-name="T2580">21.5</text:span><text:span text:style-name="T2581">.</text:span><text:span text:style-name="T2582"><text:tab/>nust</text:span><text:span text:style-name="T2583">a</text:span><text:span text:style-name="T2584">to da</text:span><text:span text:style-name="T2585">r</text:span><text:span text:style-name="T2586">buo</text:span><text:span text:style-name="T2587">t</text:span><text:span text:style-name="T2588">ojų sk</text:span><text:span text:style-name="T2589">a</text:span><text:span text:style-name="T2590">t</text:span><text:span text:style-name="T2591">i</text:span><text:span text:style-name="T2592">ni</text:span><text:span text:style-name="T2593">m</text:span><text:span text:style-name="T2594">o ir d</text:span><text:span text:style-name="T2595">ra</text:span><text:span text:style-name="T2596">usm</text:span><text:span text:style-name="T2597">i</text:span><text:span text:style-name="T2598">ni</text:span><text:span text:style-name="T2599">m</text:span><text:span text:style-name="T2600">o sist</text:span><text:span text:style-name="T2601">e</text:span><text:span text:style-name="T2602">mą;</text:span></text:p>
      <text:p text:style-name="P2603"><text:span text:style-name="T2604">21.6</text:span><text:span text:style-name="T2605">.</text:span><text:span text:style-name="T2606"><text:tab/>tvirtina Centro organizacinę struktūrą ir pareigybių sąrašą, neviršydamas nustatyto didžiausio leistino<text:s/></text:span><text:span text:style-name="T2607">pareigybių (etatų) skaičiaus<text:s/></text:span><text:span text:style-name="T2608">ir</text:span><text:span text:style-name="T2609"><text:s/></text:span><text:span text:style-name="T2610">d</text:span><text:span text:style-name="T2611">a</text:span><text:span text:style-name="T2612">r</text:span><text:span text:style-name="T2613">b</text:span><text:span text:style-name="T2614">o u</text:span><text:span text:style-name="T2615">ž</text:span><text:span text:style-name="T2616">mokes</text:span><text:span text:style-name="T2617">č</text:span><text:span text:style-name="T2618">io fondo;</text:span></text:p>
      <text:p text:style-name="P2619"><text:span text:style-name="T2620">21.7</text:span><text:span text:style-name="T2621">.</text:span><text:span text:style-name="T2622"><text:tab/>u</text:span><text:span text:style-name="T2623">ž</text:span><text:span text:style-name="T2624">t</text:span><text:span text:style-name="T2625">i</text:span><text:span text:style-name="T2626">k</text:span><text:span text:style-name="T2627">r</text:span><text:span text:style-name="T2628">ina</text:span><text:span text:style-name="T2629"><text:s/></text:span><text:span text:style-name="T2630">d</text:span><text:span text:style-name="T2631">a</text:span><text:span text:style-name="T2632">rbuotojams</text:span><text:span text:style-name="T2633"><text:s/></text:span><text:span text:style-name="T2634">d</text:span><text:span text:style-name="T2635">a</text:span><text:span text:style-name="T2636">rbo</text:span><text:span text:style-name="T2637"><text:s/></text:span><text:span text:style-name="T2638">s</text:span><text:span text:style-name="T2639">ą</text:span><text:span text:style-name="T2640">l</text:span><text:span text:style-name="T2641">y</text:span><text:span text:style-name="T2642">g</text:span><text:span text:style-name="T2643">a</text:span><text:span text:style-name="T2644">s,</text:span><text:span text:style-name="T2645"><text:s/></text:span><text:span text:style-name="T2646">a</text:span><text:span text:style-name="T2647">t</text:span><text:span text:style-name="T2648">i</text:span><text:span text:style-name="T2649">t</text:span><text:span text:style-name="T2650">i</text:span><text:span text:style-name="T2651">nk</text:span><text:span text:style-name="T2652">a</text:span><text:span text:style-name="T2653">n</text:span><text:span text:style-name="T2654">č</text:span><text:span text:style-name="T2655">i</text:span><text:span text:style-name="T2656">a</text:span><text:span text:style-name="T2657">s</text:span><text:span text:style-name="T2658"><text:s/></text:span><text:span text:style-name="T2659">g</text:span><text:span text:style-name="T2660">a</text:span><text:span text:style-name="T2661">l</text:span><text:span text:style-name="T2662">i</text:span><text:span text:style-name="T2663">ojan</text:span><text:span text:style-name="T2664">č</text:span><text:span text:style-name="T2665">ius</text:span><text:span text:style-name="T2666"><text:s/></text:span><text:span text:style-name="T2667">nor</text:span><text:span text:style-name="T2668">m</text:span><text:span text:style-name="T2669">i</text:span><text:span text:style-name="T2670">n</text:span><text:span text:style-name="T2671">ius</text:span><text:span text:style-name="T2672"><text:s/></text:span><text:span text:style-name="T2673">a</text:span><text:span text:style-name="T2674">ktus, u</text:span><text:span text:style-name="T2675">ž</text:span><text:span text:style-name="T2676">t</text:span><text:span text:style-name="T2677">i</text:span><text:span text:style-name="T2678">k</text:span><text:span text:style-name="T2679">r</text:span><text:span text:style-name="T2680">ina p</text:span><text:span text:style-name="T2681">r</text:span><text:span text:style-name="T2682">ieš</text:span><text:span text:style-name="T2683">g</text:span><text:span text:style-name="T2684">a</text:span><text:span text:style-name="T2685">isrinę<text:s/></text:span><text:span text:style-name="T2686">i</text:span><text:span text:style-name="T2687">r</text:span><text:span text:style-name="T2688"><text:s/></text:span><text:span text:style-name="T2689">d</text:span><text:span text:style-name="T2690">a</text:span><text:span text:style-name="T2691">rbo s</text:span><text:span text:style-name="T2692">a</text:span><text:span text:style-name="T2693">u</text:span><text:span text:style-name="T2694">g</text:span><text:span text:style-name="T2695">ą</text:span><text:span text:style-name="T2696">;</text:span></text:p>
      <text:p text:style-name="P2697"><text:span text:style-name="T2698">21.8</text:span><text:span text:style-name="T2699">.</text:span><text:span text:style-name="T2700"><text:tab/></text:span><text:span text:style-name="T2701">a</text:span><text:span text:style-name="T2702">ts</text:span><text:span text:style-name="T2703">t</text:span><text:span text:style-name="T2704">ov</text:span><text:span text:style-name="T2705">a</text:span><text:span text:style-name="T2706">uja Cent</text:span><text:span text:style-name="T2707">r</text:span><text:span text:style-name="T2708">ui<text:s/></text:span><text:span text:style-name="T2709">t</text:span><text:span text:style-name="T2710">e</text:span><text:span text:style-name="T2711">is</text:span><text:span text:style-name="T2712">m</text:span><text:span text:style-name="T2713">e</text:span><text:span text:style-name="T2714"><text:s/></text:span><text:span text:style-name="T2715">ir kito</text:span><text:span text:style-name="T2716">s</text:span><text:span text:style-name="T2717">e</text:span><text:span text:style-name="T2718"><text:s/></text:span><text:span text:style-name="T2719">ins</text:span><text:span text:style-name="T2720">t</text:span><text:span text:style-name="T2721">i</text:span><text:span text:style-name="T2722">t</text:span><text:span text:style-name="T2723">u</text:span><text:span text:style-name="T2724">c</text:span><text:span text:style-name="T2725">i</text:span><text:span text:style-name="T2726">j</text:span><text:span text:style-name="T2727">ose,<text:s/></text:span><text:span text:style-name="T2728">ve</text:span><text:span text:style-name="T2729">ik</text:span><text:span text:style-name="T2730">i</text:span><text:span text:style-name="T2731">a</text:span><text:span text:style-name="T2732"><text:s/></text:span><text:span text:style-name="T2733">C</text:span><text:span text:style-name="T2734">e</text:span><text:span text:style-name="T2735">ntro v</text:span><text:span text:style-name="T2736">a</text:span><text:span text:style-name="T2737">rdu;</text:span></text:p>
      <text:p text:style-name="P2738"><text:span text:style-name="T2739">21.9</text:span><text:span text:style-name="T2740">.</text:span><text:span text:style-name="T2741"><text:tab/>in</text:span><text:span text:style-name="T2742">i</text:span><text:span text:style-name="T2743">c</text:span><text:span text:style-name="T2744">i</text:span><text:span text:style-name="T2745">j</text:span><text:span text:style-name="T2746">uoja</text:span><text:span text:style-name="T2747"><text:s/></text:span><text:span text:style-name="T2748">ir t</text:span><text:span text:style-name="T2749">v</text:span><text:span text:style-name="T2750">irtina</text:span><text:span text:style-name="T2751"><text:s/></text:span><text:span text:style-name="T2752">C</text:span><text:span text:style-name="T2753">e</text:span><text:span text:style-name="T2754">ntro d</text:span><text:span text:style-name="T2755">a</text:span><text:span text:style-name="T2756">rbuotojų</text:span><text:span text:style-name="T2757"><text:s/></text:span><text:span text:style-name="T2758">p</text:span><text:span text:style-name="T2759">a</text:span><text:span text:style-name="T2760">r</text:span><text:span text:style-name="T2761">e</text:span><text:span text:style-name="T2762">i</text:span><text:span text:style-name="T2763">g</text:span><text:span text:style-name="T2764">i</text:span><text:span text:style-name="T2765">n</text:span><text:span text:style-name="T2766">ius<text:s/></text:span><text:span text:style-name="T2767">a</text:span><text:span text:style-name="T2768">p</text:span><text:span text:style-name="T2769">ra</text:span><text:span text:style-name="T2770">š</text:span><text:span text:style-name="T2771">y</text:span><text:span text:style-name="T2772">mus,</text:span><text:span text:style-name="T2773"><text:s/></text:span><text:span text:style-name="T2774">d</text:span><text:span text:style-name="T2775">a</text:span><text:span text:style-name="T2776">r</text:span><text:span text:style-name="T2777">b</text:span><text:span text:style-name="T2778">o tva</text:span><text:span text:style-name="T2779">r</text:span><text:span text:style-name="T2780">kos tai</text:span><text:span text:style-name="T2781">s</text:span><text:span text:style-name="T2782">y</text:span><text:span text:style-name="T2783">kles ir kitu</text:span><text:span text:style-name="T2784">s</text:span><text:span text:style-name="T2785">, su<text:s/></text:span><text:span text:style-name="T2786">C</text:span><text:span text:style-name="T2787">e</text:span><text:span text:style-name="T2788">ntro v</text:span><text:span text:style-name="T2789">e</text:span><text:span text:style-name="T2790">ik</text:span><text:span text:style-name="T2791">l</text:span><text:span text:style-name="T2792">a</text:span><text:span text:style-name="T2793"><text:s/></text:span><text:span text:style-name="T2794">sus</text:span><text:span text:style-name="T2795">i</text:span><text:span text:style-name="T2796">jus</text:span><text:span text:style-name="T2797">i</text:span><text:span text:style-name="T2798">us</text:span><text:span text:style-name="T2799"><text:s/></text:span><text:span text:style-name="T2800">dokumentus;</text:span></text:p>
      <text:p text:style-name="P2801"><text:span text:style-name="T2802">21.10</text:span><text:span text:style-name="T2803">.</text:span><text:span text:style-name="T2804"><text:tab/>r</text:span><text:span text:style-name="T2805">e</text:span><text:span text:style-name="T2806">n</text:span><text:span text:style-name="T2807">g</text:span><text:span text:style-name="T2808">ia įsa</text:span><text:span text:style-name="T2809">k</text:span><text:span text:style-name="T2810">y</text:span><text:span text:style-name="T2811">mus, re</text:span><text:span text:style-name="T2812">g</text:span><text:span text:style-name="T2813">ul</text:span><text:span text:style-name="T2814">i</text:span><text:span text:style-name="T2815">u</text:span><text:span text:style-name="T2816">ojan</text:span><text:span text:style-name="T2817">č</text:span><text:span text:style-name="T2818">ius</text:span><text:span text:style-name="T2819"><text:s/></text:span><text:span text:style-name="T2820">C</text:span><text:span text:style-name="T2821">e</text:span><text:span text:style-name="T2822">ntro v</text:span><text:span text:style-name="T2823">e</text:span><text:span text:style-name="T2824">ik</text:span><text:span text:style-name="T2825">l</text:span><text:span text:style-name="T2826">ą</text:span><text:span text:style-name="T2827">;</text:span></text:p>
      <text:p text:style-name="P2828"><text:span text:style-name="T2829">21.11</text:span><text:span text:style-name="T2830">.</text:span><text:span text:style-name="T2831"><text:tab/>teikia</text:span><text:span text:style-name="T2832"><text:s/></text:span><text:span text:style-name="T2833">Savininkui</text:span><text:span text:style-name="T2834"><text:s/></text:span><text:span text:style-name="T2835">ir ki</text:span><text:span text:style-name="T2836">t</text:span><text:span text:style-name="T2837">o</text:span><text:span text:style-name="T2838">ms ins</text:span><text:span text:style-name="T2839">t</text:span><text:span text:style-name="T2840">i</text:span><text:span text:style-name="T2841">t</text:span><text:span text:style-name="T2842">u</text:span><text:span text:style-name="T2843">c</text:span><text:span text:style-name="T2844">i</text:span><text:span text:style-name="T2845">j</text:span><text:span text:style-name="T2846">oms C</text:span><text:span text:style-name="T2847">e</text:span><text:span text:style-name="T2848">nt</text:span><text:span text:style-name="T2849">r</text:span><text:span text:style-name="T2850">o fin</text:span><text:span text:style-name="T2851">a</text:span><text:span text:style-name="T2852">n</text:span><text:span text:style-name="T2853">s</text:span><text:span text:style-name="T2854">ų</text:span><text:span text:style-name="T2855"><text:s/></text:span><text:span text:style-name="T2856">ir</text:span><text:span text:style-name="T2857"><text:s/></text:span><text:span text:style-name="T2858">v</text:span><text:span text:style-name="T2859">e</text:span><text:span text:style-name="T2860">ik</text:span><text:span text:style-name="T2861">l</text:span><text:span text:style-name="T2862">os<text:s/></text:span><text:span text:style-name="T2863">a</text:span><text:span text:style-name="T2864">task</text:span><text:span text:style-name="T2865">a</text:span><text:span text:style-name="T2866">i</text:span><text:span text:style-name="T2867">t</text:span><text:span text:style-name="T2868">a</text:span><text:span text:style-name="T2869">s, info</text:span><text:span text:style-name="T2870">r</text:span><text:span text:style-name="T2871">ma</text:span><text:span text:style-name="T2872">c</text:span><text:span text:style-name="T2873">i</text:span><text:span text:style-name="T2874">j</text:span><text:span text:style-name="T2875">ą</text:span><text:span text:style-name="T2876"><text:s/>a</text:span><text:span text:style-name="T2877">pie<text:s/></text:span><text:span text:style-name="T2878">C</text:span><text:span text:style-name="T2879">e</text:span><text:span text:style-name="T2880">ntro</text:span><text:span text:style-name="T2881"><text:s/></text:span><text:span text:style-name="T2882">v</text:span><text:span text:style-name="T2883">e</text:span><text:span text:style-name="T2884">ik</text:span><text:span text:style-name="T2885">l</text:span><text:span text:style-name="T2886">ą</text:span><text:span text:style-name="T2887">;</text:span></text:p>
      <text:p text:style-name="P2888"><text:span text:style-name="T2889">21.12</text:span><text:span text:style-name="T2890">.</text:span><text:span text:style-name="T2891"><text:tab/>rūpin</text:span><text:span text:style-name="T2892">a</text:span><text:span text:style-name="T2893">si p</text:span><text:span text:style-name="T2894">a</text:span><text:span text:style-name="T2895">lan</text:span><text:span text:style-name="T2896">k</text:span><text:span text:style-name="T2897">a</text:span><text:span text:style-name="T2898">us</text:span><text:span text:style-name="T2899"><text:s/></text:span><text:span text:style-name="T2900">m</text:span><text:span text:style-name="T2901">ikroklimato kūrimu, puos</text:span><text:span text:style-name="T2902">e</text:span><text:span text:style-name="T2903">lėja d</text:span><text:span text:style-name="T2904">e</text:span><text:span text:style-name="T2905">mo</text:span><text:span text:style-name="T2906">k</text:span><text:span text:style-name="T2907">r</text:span><text:span text:style-name="T2908">a</text:span><text:span text:style-name="T2909">t</text:span><text:span text:style-name="T2910">i</text:span><text:span text:style-name="T2911">nius C</text:span><text:span text:style-name="T2912">e</text:span><text:span text:style-name="T2913">ntro b</text:span><text:span text:style-name="T2914">e</text:span><text:span text:style-name="T2915">ndru</text:span><text:span text:style-name="T2916">o</text:span><text:span text:style-name="T2917">men</text:span><text:span text:style-name="T2918">ė</text:span><text:span text:style-name="T2919">s<text:s/></text:span><text:span text:style-name="T2920">s</text:span><text:span text:style-name="T2921">a</text:span><text:span text:style-name="T2922">n</text:span><text:span text:style-name="T2923">t</text:span><text:span text:style-name="T2924">y</text:span><text:span text:style-name="T2925">kius;</text:span></text:p>
      <text:p text:style-name="P2926"><text:span text:style-name="T2927">21.13</text:span><text:span text:style-name="T2928">.</text:span><text:span text:style-name="T2929"><text:tab/>skiria</text:span><text:span text:style-name="T2930"><text:s/></text:span><text:span text:style-name="T2931">v</text:span><text:span text:style-name="T2932">a</text:span><text:span text:style-name="T2933">d</text:span><text:span text:style-name="T2934">y</text:span><text:span text:style-name="T2935">bines</text:span><text:span text:style-name="T2936"><text:s/></text:span><text:span text:style-name="T2937">funk</text:span><text:span text:style-name="T2938">c</text:span><text:span text:style-name="T2939">i</text:span><text:span text:style-name="T2940">j</text:span><text:span text:style-name="T2941">a</text:span><text:span text:style-name="T2942">s</text:span><text:span text:style-name="T2943"><text:s/></text:span><text:span text:style-name="T2944">C</text:span><text:span text:style-name="T2945">e</text:span><text:span text:style-name="T2946">ntro</text:span><text:span text:style-name="T2947"><text:s/></text:span><text:span text:style-name="T2948">a</text:span><text:span text:style-name="T2949">dm</text:span><text:span text:style-name="T2950">i</text:span><text:span text:style-name="T2951">nis</text:span><text:span text:style-name="T2952">t</text:span><text:span text:style-name="T2953">r</text:span><text:span text:style-name="T2954">a</text:span><text:span text:style-name="T2955">c</text:span><text:span text:style-name="T2956">i</text:span><text:span text:style-name="T2957">j</text:span><text:span text:style-name="T2958">os</text:span><text:span text:style-name="T2959"><text:s/></text:span><text:span text:style-name="T2960">d</text:span><text:span text:style-name="T2961">a</text:span><text:span text:style-name="T2962">rbuotojams,</text:span><text:span text:style-name="T2963"><text:s/></text:span><text:span text:style-name="T2964">sud</text:span><text:span text:style-name="T2965">a</text:span><text:span text:style-name="T2966">ro</text:span><text:span text:style-name="T2967"><text:s/></text:span><text:span text:style-name="T2968">g</text:span><text:span text:style-name="T2969">a</text:span><text:span text:style-name="T2970">l</text:span><text:span text:style-name="T2971">i</text:span><text:span text:style-name="T2972">m</text:span><text:span text:style-name="T2973">y</text:span><text:span text:style-name="T2974">b</text:span><text:span text:style-name="T2975">e</text:span><text:span text:style-name="T2976">s j</text:span><text:span text:style-name="T2977">i</text:span><text:span text:style-name="T2978">e</text:span><text:span text:style-name="T2979">ms<text:s/></text:span><text:span text:style-name="T2980">s</text:span><text:span text:style-name="T2981">a</text:span><text:span text:style-name="T2982">v</text:span><text:span text:style-name="T2983">a</text:span><text:span text:style-name="T2984">r</text:span><text:span text:style-name="T2985">a</text:span><text:span text:style-name="T2986">nkišk</text:span><text:span text:style-name="T2987">a</text:span><text:span text:style-name="T2988">i d</text:span><text:span text:style-name="T2989">i</text:span><text:span text:style-name="T2990">rb</text:span><text:span text:style-name="T2991">t</text:span><text:span text:style-name="T2992">i, or</text:span><text:span text:style-name="T2993">g</text:span><text:span text:style-name="T2994">a</text:span><text:span text:style-name="T2995">ni</text:span><text:span text:style-name="T2996">z</text:span><text:span text:style-name="T2997">uoja<text:s/></text:span><text:span text:style-name="T2998">re</text:span><text:span text:style-name="T2999">g</text:span><text:span text:style-name="T3000">ul</text:span><text:span text:style-name="T3001">i</text:span><text:span text:style-name="T3002">a</text:span><text:span text:style-name="T3003">rų ats</text:span><text:span text:style-name="T3004">i</text:span><text:span text:style-name="T3005">skai</text:span><text:span text:style-name="T3006">t</text:span><text:span text:style-name="T3007">y</text:span><text:span text:style-name="T3008">m</text:span><text:span text:style-name="T3009">ą</text:span><text:span text:style-name="T3010"><text:s/></text:span><text:span text:style-name="T3011">už</text:span><text:span text:style-name="T3012"><text:s/></text:span><text:span text:style-name="T3013">nuv</text:span><text:span text:style-name="T3014">e</text:span><text:span text:style-name="T3015">ik</text:span><text:span text:style-name="T3016">t</text:span><text:span text:style-name="T3017">ą</text:span><text:span text:style-name="T3018"><text:s/></text:span><text:span text:style-name="T3019">d</text:span><text:span text:style-name="T3020">a</text:span><text:span text:style-name="T3021">rb</text:span><text:span text:style-name="T3022">ą</text:span><text:span text:style-name="T3023">;</text:span></text:p>
      <text:p text:style-name="P3024"><text:span text:style-name="T3025">21.14</text:span><text:span text:style-name="T3026">.</text:span><text:span text:style-name="T3027"><text:tab/>o</text:span><text:span text:style-name="T3028">r</text:span><text:span text:style-name="T3029">g</text:span><text:span text:style-name="T3030">a</text:span><text:span text:style-name="T3031">ni</text:span><text:span text:style-name="T3032">z</text:span><text:span text:style-name="T3033">uoja</text:span><text:span text:style-name="T3034"><text:s/></text:span><text:span text:style-name="T3035">C</text:span><text:span text:style-name="T3036">e</text:span><text:span text:style-name="T3037">ntro</text:span><text:span text:style-name="T3038"><text:s/></text:span><text:span text:style-name="T3039">v</text:span><text:span text:style-name="T3040">e</text:span><text:span text:style-name="T3041">ik</text:span><text:span text:style-name="T3042">l</text:span><text:span text:style-name="T3043">os,</text:span><text:span text:style-name="T3044"><text:s/></text:span><text:span text:style-name="T3045">metinės</text:span><text:span text:style-name="T3046"><text:s/></text:span><text:span text:style-name="T3047">a</text:span><text:span text:style-name="T3048">tas</text:span><text:span text:style-name="T3049">k</text:span><text:span text:style-name="T3050">a</text:span><text:span text:style-name="T3051">i</text:span><text:span text:style-name="T3052">t</text:span><text:span text:style-name="T3053">os</text:span><text:span text:style-name="T3054"><text:s/></text:span><text:span text:style-name="T3055">ren</text:span><text:span text:style-name="T3056">g</text:span><text:span text:style-name="T3057">i</text:span><text:span text:style-name="T3058">m</text:span><text:span text:style-name="T3059">ą</text:span><text:span text:style-name="T3060">,</text:span><text:span text:style-name="T3061"><text:s/></text:span><text:span text:style-name="T3062">a</text:span><text:span text:style-name="T3063">n</text:span><text:span text:style-name="T3064">a</text:span><text:span text:style-name="T3065">l</text:span><text:span text:style-name="T3066">iz</text:span><text:span text:style-name="T3067">uoja</text:span><text:span text:style-name="T3068"><text:s/></text:span><text:span text:style-name="T3069">C</text:span><text:span text:style-name="T3070">e</text:span><text:span text:style-name="T3071">ntro</text:span><text:span text:style-name="T3072"><text:s/></text:span><text:span text:style-name="T3073">teikiamų p</text:span><text:span text:style-name="T3074">a</text:span><text:span text:style-name="T3075">s</text:span><text:span text:style-name="T3076">l</text:span><text:span text:style-name="T3077">a</text:span><text:span text:style-name="T3078">u</text:span><text:span text:style-name="T3079">g</text:span><text:span text:style-name="T3080">ų</text:span><text:span text:style-name="T3081"><text:s/></text:span><text:span text:style-name="T3082">būklę, po</text:span><text:span text:style-name="T3083">k</text:span><text:span text:style-name="T3084">y</text:span><text:span text:style-name="T3085">č</text:span><text:span text:style-name="T3086">iu</text:span><text:span text:style-name="T3087">s</text:span><text:span text:style-name="T3088">, v</text:span><text:span text:style-name="T3089">e</text:span><text:span text:style-name="T3090">rtinimą, p</text:span><text:span text:style-name="T3091">r</text:span><text:span text:style-name="T3092">o</text:span><text:span text:style-name="T3093">g</text:span><text:span text:style-name="T3094">no</text:span><text:span text:style-name="T3095">z</text:span><text:span text:style-name="T3096">a</text:span><text:span text:style-name="T3097">vi</text:span><text:span text:style-name="T3098">m</text:span><text:span text:style-name="T3099">ą</text:span><text:span text:style-name="T3100">;</text:span></text:p>
      <text:p text:style-name="P3101"><text:span text:style-name="T3102">21.15</text:span><text:span text:style-name="T3103">.</text:span><text:span text:style-name="T3104"><text:tab/>suda</text:span><text:span text:style-name="T3105">r</text:span><text:span text:style-name="T3106">o</text:span><text:span text:style-name="T3107"><text:s/></text:span><text:span text:style-name="T3108">metinę</text:span><text:span text:style-name="T3109"><text:s/></text:span><text:span text:style-name="T3110">C</text:span><text:span text:style-name="T3111">e</text:span><text:span text:style-name="T3112">ntro</text:span><text:span text:style-name="T3113"><text:s/></text:span><text:span text:style-name="T3114">p</text:span><text:span text:style-name="T3115">a</text:span><text:span text:style-name="T3116">jamų</text:span><text:span text:style-name="T3117"><text:s/></text:span><text:span text:style-name="T3118">ir</text:span><text:span text:style-name="T3119"><text:s/></text:span><text:span text:style-name="T3120">iš</text:span><text:span text:style-name="T3121">l</text:span><text:span text:style-name="T3122">a</text:span><text:span text:style-name="T3123">idų</text:span><text:span text:style-name="T3124"><text:s/></text:span><text:span text:style-name="T3125">s</text:span><text:span text:style-name="T3126">ą</text:span><text:span text:style-name="T3127">m</text:span><text:span text:style-name="T3128">a</text:span><text:span text:style-name="T3129">tą,</text:span><text:span text:style-name="T3130"><text:s/></text:span><text:span text:style-name="T3131">s</text:span><text:span text:style-name="T3132">tebi</text:span><text:span text:style-name="T3133"><text:s/></text:span><text:span text:style-name="T3134">ir</text:span><text:span text:style-name="T3135"><text:s/></text:span><text:span text:style-name="T3136">kontroliuoja</text:span><text:span text:style-name="T3137"><text:s/></text:span><text:span text:style-name="T3138">C</text:span><text:span text:style-name="T3139">e</text:span><text:span text:style-name="T3140">nt</text:span><text:span text:style-name="T3141">r</text:span><text:span text:style-name="T3142">o</text:span><text:span text:style-name="T3143"><text:s/></text:span><text:span text:style-name="T3144">v</text:span><text:span text:style-name="T3145">e</text:span><text:span text:style-name="T3146">ik</text:span><text:span text:style-name="T3147">l</text:span><text:span text:style-name="T3148">os ir iš</text:span><text:span text:style-name="T3149">t</text:span><text:span text:style-name="T3150">e</text:span><text:span text:style-name="T3151">kl</text:span><text:span text:style-name="T3152">i</text:span><text:span text:style-name="T3153">ų būklę,<text:s/></text:span><text:span text:style-name="T3154">inicijuo</text:span><text:span text:style-name="T3155">j</text:span><text:span text:style-name="T3156">a</text:span><text:span text:style-name="T3157"><text:s/></text:span><text:span text:style-name="T3158">C</text:span><text:span text:style-name="T3159">e</text:span><text:span text:style-name="T3160">ntro vida</text:span><text:span text:style-name="T3161">u</text:span><text:span text:style-name="T3162">s au</text:span><text:span text:style-name="T3163">d</text:span><text:span text:style-name="T3164">i</text:span><text:span text:style-name="T3165">t</text:span><text:span text:style-name="T3166">o<text:s/></text:span><text:span text:style-name="T3167">v</text:span><text:span text:style-name="T3168">y</text:span><text:span text:style-name="T3169">k</text:span><text:span text:style-name="T3170">d</text:span><text:span text:style-name="T3171">y</text:span><text:span text:style-name="T3172">mą;</text:span></text:p>
      <text:p text:style-name="P3173"><text:span text:style-name="T3174">21.16</text:span><text:span text:style-name="T3175">.<text:s/></text:span><text:span text:style-name="T3176"><text:tab/></text:span><text:span text:style-name="T3177">rūpin</text:span><text:span text:style-name="T3178">a</text:span><text:span text:style-name="T3179">si</text:span><text:span text:style-name="T3180"><text:s/></text:span><text:span text:style-name="T3181">C</text:span><text:span text:style-name="T3182">e</text:span><text:span text:style-name="T3183">ntro<text:s/></text:span><text:span text:style-name="T3184">p</text:span><text:span text:style-name="T3185">e</text:span><text:span text:style-name="T3186">rson</text:span><text:span text:style-name="T3187">a</text:span><text:span text:style-name="T3188">l</text:span><text:span text:style-name="T3189">o ir kū</text:span><text:span text:style-name="T3190">r</text:span><text:span text:style-name="T3191">y</text:span><text:span text:style-name="T3192">bin</text:span><text:span text:style-name="T3193">i</text:span><text:span text:style-name="T3194">ų<text:s/></text:span><text:span text:style-name="T3195">d</text:span><text:span text:style-name="T3196">a</text:span><text:span text:style-name="T3197">rbuoto</text:span><text:span text:style-name="T3198">j</text:span><text:span text:style-name="T3199">ų kv</text:span><text:span text:style-name="T3200">a</text:span><text:span text:style-name="T3201">l</text:span><text:span text:style-name="T3202">i</text:span><text:span text:style-name="T3203">fik</text:span><text:span text:style-name="T3204">ac</text:span><text:span text:style-name="T3205">i</text:span><text:span text:style-name="T3206">j</text:span><text:span text:style-name="T3207">os tobu</text:span><text:span text:style-name="T3208">l</text:span><text:span text:style-name="T3209">in</text:span><text:span text:style-name="T3210">i</text:span><text:span text:style-name="T3211">mu,</text:span><text:span text:style-name="T3212"><text:s/></text:span><text:span text:style-name="T3213">suda</text:span><text:span text:style-name="T3214">r</text:span><text:span text:style-name="T3215">o s</text:span><text:span text:style-name="T3216">ą</text:span><text:span text:style-name="T3217">l</text:span><text:span text:style-name="T3218">y</text:span><text:span text:style-name="T3219">g</text:span><text:span text:style-name="T3220">a</text:span><text:span text:style-name="T3221">s</text:span><text:span text:style-name="T3222"><text:s/></text:span><text:span text:style-name="T3223">a</text:span><text:span text:style-name="T3224">testuotis;</text:span></text:p>
      <text:p text:style-name="P3225"><text:span text:style-name="T3226">21.17</text:span><text:span text:style-name="T3227">.</text:span><text:span text:style-name="T3228"><text:tab/>plėtoja b</text:span><text:span text:style-name="T3229">e</text:span><text:span text:style-name="T3230">ndr</text:span><text:span text:style-name="T3231">a</text:span><text:span text:style-name="T3232">d</text:span><text:span text:style-name="T3233">a</text:span><text:span text:style-name="T3234">rbi</text:span><text:span text:style-name="T3235">a</text:span><text:span text:style-name="T3236">v</text:span><text:span text:style-name="T3237">i</text:span><text:span text:style-name="T3238">mą ir p</text:span><text:span text:style-name="T3239">a</text:span><text:span text:style-name="T3240">laiko<text:s/></text:span><text:span text:style-name="T3241">r</text:span><text:span text:style-name="T3242">y</text:span><text:span text:style-name="T3243">šius su C</text:span><text:span text:style-name="T3244">e</text:span><text:span text:style-name="T3245">ntro v</text:span><text:span text:style-name="T3246">e</text:span><text:span text:style-name="T3247">ik</text:span><text:span text:style-name="T3248">l</text:span><text:span text:style-name="T3249">a sus</text:span><text:span text:style-name="T3250">i</text:span><text:span text:style-name="T3251">jus</text:span><text:span text:style-name="T3252">i</text:span><text:span text:style-name="T3253">om</text:span><text:span text:style-name="T3254">i</text:span><text:span text:style-name="T3255">s ins</text:span><text:span text:style-name="T3256">t</text:span><text:span text:style-name="T3257">i</text:span><text:span text:style-name="T3258">t</text:span><text:span text:style-name="T3259">u</text:span><text:span text:style-name="T3260">c</text:span><text:span text:style-name="T3261">i</text:span><text:span text:style-name="T3262">j</text:span><text:span text:style-name="T3263">om</text:span><text:span text:style-name="T3264">i</text:span><text:span text:style-name="T3265">s,<text:s/></text:span><text:span text:style-name="T3266">v</text:span><text:span text:style-name="T3267">ietos b</text:span><text:span text:style-name="T3268">e</text:span><text:span text:style-name="T3269">ndru</text:span><text:span text:style-name="T3270">o</text:span><text:span text:style-name="T3271">men</text:span><text:span text:style-name="T3272">e</text:span><text:span text:style-name="T3273">,<text:s/></text:span><text:span text:style-name="T3274">r</text:span><text:span text:style-name="T3275">ė</text:span><text:span text:style-name="T3276">mėj</text:span><text:span text:style-name="T3277">a</text:span><text:span text:style-name="T3278">is, kul</text:span><text:span text:style-name="T3279">t</text:span><text:span text:style-name="T3280">ū</text:span><text:span text:style-name="T3281">r</text:span><text:span text:style-name="T3282">os įstai</text:span><text:span text:style-name="T3283">g</text:span><text:span text:style-name="T3284">om</text:span><text:span text:style-name="T3285">i</text:span><text:span text:style-name="T3286">s ir ki</text:span><text:span text:style-name="T3287">t</text:span><text:span text:style-name="T3288">om</text:span><text:span text:style-name="T3289">i</text:span><text:span text:style-name="T3290">s o</text:span><text:span text:style-name="T3291">r</text:span><text:span text:style-name="T3292">g</text:span><text:span text:style-name="T3293">a</text:span><text:span text:style-name="T3294">ni</text:span><text:span text:style-name="T3295">z</text:span><text:span text:style-name="T3296">ac</text:span><text:span text:style-name="T3297">i</text:span><text:span text:style-name="T3298">j</text:span><text:span text:style-name="T3299">om</text:span><text:span text:style-name="T3300">i</text:span><text:span text:style-name="T3301">s;</text:span></text:p>
      <text:p text:style-name="P3302"><text:span text:style-name="T3303">21.18</text:span><text:span text:style-name="T3304">.</text:span><text:span text:style-name="T3305"><text:tab/>rūpin</text:span><text:span text:style-name="T3306">a</text:span><text:span text:style-name="T3307">si</text:span><text:span text:style-name="T3308"><text:s/></text:span><text:span text:style-name="T3309">C</text:span><text:span text:style-name="T3310">e</text:span><text:span text:style-name="T3311">ntro in</text:span><text:span text:style-name="T3312">t</text:span><text:span text:style-name="T3313">e</text:span><text:span text:style-name="T3314">lektualin</text:span><text:span text:style-name="T3315">i</text:span><text:span text:style-name="T3316">a</text:span><text:span text:style-name="T3317">i</text:span><text:span text:style-name="T3318">s</text:span><text:span text:style-name="T3319">, mat</text:span><text:span text:style-name="T3320">e</text:span><text:span text:style-name="T3321">ri</text:span><text:span text:style-name="T3322">a</text:span><text:span text:style-name="T3323">l</text:span><text:span text:style-name="T3324">i</text:span><text:span text:style-name="T3325">niais ir<text:s/></text:span><text:span text:style-name="T3326">f</text:span><text:span text:style-name="T3327">inansin</text:span><text:span text:style-name="T3328">i</text:span><text:span text:style-name="T3329">a</text:span><text:span text:style-name="T3330">is<text:s/></text:span><text:span text:style-name="T3331">i</text:span><text:span text:style-name="T3332">štekli</text:span><text:span text:style-name="T3333">a</text:span><text:span text:style-name="T3334">is;</text:span></text:p>
      <text:p text:style-name="P3335"><text:span text:style-name="T3336">21.19</text:span><text:span text:style-name="T3337">.</text:span><text:span text:style-name="T3338"><text:tab/>2</text:span><text:span text:style-name="T3339">–</text:span><text:span text:style-name="T3340">3 k</text:span><text:span text:style-name="T3341">a</text:span><text:span text:style-name="T3342">rtus<text:s/></text:span><text:span text:style-name="T3343">p</text:span><text:span text:style-name="T3344">e</text:span><text:span text:style-name="T3345">r<text:s/></text:span><text:span text:style-name="T3346">m</text:span><text:span text:style-name="T3347">ė</text:span><text:span text:style-name="T3348">n</text:span><text:span text:style-name="T3349">e</text:span><text:span text:style-name="T3350">sį o</text:span><text:span text:style-name="T3351">r</text:span><text:span text:style-name="T3352">g</text:span><text:span text:style-name="T3353">a</text:span><text:span text:style-name="T3354">ni</text:span><text:span text:style-name="T3355">z</text:span><text:span text:style-name="T3356">uoja</text:span><text:span text:style-name="T3357"><text:s/></text:span><text:span text:style-name="T3358">C</text:span><text:span text:style-name="T3359">e</text:span><text:span text:style-name="T3360">ntro<text:s/></text:span><text:span text:style-name="T3361">p</text:span><text:span text:style-name="T3362">e</text:span><text:span text:style-name="T3363">rson</text:span><text:span text:style-name="T3364">a</text:span><text:span text:style-name="T3365">lo ir<text:s/></text:span><text:span text:style-name="T3366">k</text:span><text:span text:style-name="T3367">ū</text:span><text:span text:style-name="T3368">r</text:span><text:span text:style-name="T3369">y</text:span><text:span text:style-name="T3370">bin</text:span><text:span text:style-name="T3371">i</text:span><text:span text:style-name="T3372">ų d</text:span><text:span text:style-name="T3373">a</text:span><text:span text:style-name="T3374">rbuotojų<text:s/></text:span><text:span text:style-name="T3375">p</text:span><text:span text:style-name="T3376">a</text:span><text:span text:style-name="T3377">si</text:span><text:span text:style-name="T3378">t</text:span><text:span text:style-name="T3379">a</text:span><text:span text:style-name="T3380">rimus;</text:span></text:p>
      <text:p text:style-name="P3381"><text:span text:style-name="T3382">21.20</text:span><text:span text:style-name="T3383">.</text:span><text:span text:style-name="T3384"><text:tab/></text:span><text:span text:style-name="T3385">užtikrina racionalų ir taupų lėšų bei turto naudojimą, a</text:span><text:span text:style-name="T3386">tsako už</text:span><text:span text:style-name="T3387"><text:s/></text:span><text:span text:style-name="T3388">visą Centro v</text:span><text:span text:style-name="T3389">e</text:span><text:span text:style-name="T3390">ik</text:span><text:span text:style-name="T3391">l</text:span><text:span text:style-name="T3392">ą</text:span><text:span text:style-name="T3393">, jos r</text:span><text:span text:style-name="T3394">e</text:span><text:span text:style-name="T3395">z</text:span><text:span text:style-name="T3396">ul</text:span><text:span text:style-name="T3397">t</text:span><text:span text:style-name="T3398">a</text:span><text:span text:style-name="T3399">tus, v</text:span><text:span text:style-name="T3400">e</text:span><text:span text:style-name="T3401">rtinimą b</text:span><text:span text:style-name="T3402">e</text:span><text:span text:style-name="T3403">i<text:s/></text:span><text:span text:style-name="T3404">j</text:span><text:span text:style-name="T3405">ų ko</text:span><text:span text:style-name="T3406">k</text:span><text:span text:style-name="T3407">y</text:span><text:span text:style-name="T3408">b</text:span><text:span text:style-name="T3409">ę;</text:span></text:p>
      <text:p text:style-name="P3410"><text:span text:style-name="T3411">21.21</text:span><text:span text:style-name="T3412">. kontroliuoja, kad Centro aplinkoje nebūtų vartojamos narkotinės ir kitos psichotropinės medžiag</text:span><text:span text:style-name="T3413">os, jomis prekiaujama, platinama nelegali literatūra, spaudiniai ir kt.;</text:span></text:p>
      <text:p text:style-name="P3414"><text:span text:style-name="T3415">21.22</text:span><text:span text:style-name="T3416">. Centro vadovas gali turėti ir kitų jam biudžetinės įstaigos nuostatuose arba kituose teisės aktuose nustatytų pareigų.<text:s/></text:span></text:p>
      <text:p text:style-name="P3417"><text:span text:style-name="T3418">22</text:span><text:span text:style-name="T3419">.</text:span><text:span text:style-name="T3420"><text:tab/>Centro direktoriaus pavaduotojas:</text:span></text:p>
      <text:p text:style-name="P3421"><text:span text:style-name="T3422">22.1</text:span><text:span text:style-name="T3423">.</text:span><text:span text:style-name="T3424"><text:tab/></text:span><text:span text:style-name="T3425">o</text:span><text:span text:style-name="T3426">r</text:span><text:span text:style-name="T3427">g</text:span><text:span text:style-name="T3428">a</text:span><text:span text:style-name="T3429">ni</text:span><text:span text:style-name="T3430">z</text:span><text:span text:style-name="T3431">uoja</text:span><text:span text:style-name="T3432"><text:s/></text:span><text:span text:style-name="T3433">C</text:span><text:span text:style-name="T3434">e</text:span><text:span text:style-name="T3435">ntro v</text:span><text:span text:style-name="T3436">e</text:span><text:span text:style-name="T3437">i</text:span><text:span text:style-name="T3438">klos</text:span><text:span text:style-name="T3439"><text:s/></text:span><text:span text:style-name="T3440">plano,</text:span><text:span text:style-name="T3441"><text:s/></text:span><text:span text:style-name="T3442">r</text:span><text:span text:style-name="T3443">e</text:span><text:span text:style-name="T3444">n</text:span><text:span text:style-name="T3445">g</text:span><text:span text:style-name="T3446">in</text:span><text:span text:style-name="T3447">i</text:span><text:span text:style-name="T3448">ų tva</text:span><text:span text:style-name="T3449">r</text:span><text:span text:style-name="T3450">k</text:span><text:span text:style-name="T3451">a</text:span><text:span text:style-name="T3452">r</text:span><text:span text:style-name="T3453">a</text:span><text:span text:style-name="T3454">š</text:span><text:span text:style-name="T3455">č</text:span><text:span text:style-name="T3456">ių sud</text:span><text:span text:style-name="T3457">a</text:span><text:span text:style-name="T3458">r</text:span><text:span text:style-name="T3459">y</text:span><text:span text:style-name="T3460">m</text:span><text:span text:style-name="T3461">ą</text:span><text:span text:style-name="T3462">, kolek</text:span><text:span text:style-name="T3463">t</text:span><text:span text:style-name="T3464">y</text:span><text:span text:style-name="T3465">vų meninių p</text:span><text:span text:style-name="T3466">r</text:span><text:span text:style-name="T3467">o</text:span><text:span text:style-name="T3468">g</text:span><text:span text:style-name="T3469">r</text:span><text:span text:style-name="T3470">a</text:span><text:span text:style-name="T3471">mų</text:span><text:span text:style-name="T3472"><text:s/></text:span><text:span text:style-name="T3473">r</text:span><text:span text:style-name="T3474">e</text:span><text:span text:style-name="T3475">n</text:span><text:span text:style-name="T3476">g</text:span><text:span text:style-name="T3477">i</text:span><text:span text:style-name="T3478">mą ir<text:s/></text:span><text:span text:style-name="T3479">v</text:span><text:span text:style-name="T3480">y</text:span><text:span text:style-name="T3481">k</text:span><text:span text:style-name="T3482">d</text:span><text:span text:style-name="T3483">y</text:span><text:span text:style-name="T3484">mą;</text:span></text:p>
      <text:p text:style-name="P3485"><text:span text:style-name="T3486">22.2</text:span><text:span text:style-name="T3487">.</text:span><text:span text:style-name="T3488"><text:tab/>kontroliuoja kol</text:span><text:span text:style-name="T3489">e</text:span><text:span text:style-name="T3490">k</text:span><text:span text:style-name="T3491">t</text:span><text:span text:style-name="T3492">y</text:span><text:span text:style-name="T3493">vų</text:span><text:span text:style-name="T3494"><text:s/></text:span><text:span text:style-name="T3495">v</text:span><text:span text:style-name="T3496">e</text:span><text:span text:style-name="T3497">ik</text:span><text:span text:style-name="T3498">l</text:span><text:span text:style-name="T3499">os prog</text:span><text:span text:style-name="T3500">ra</text:span><text:span text:style-name="T3501">mų<text:s/></text:span><text:span text:style-name="T3502">v</text:span><text:span text:style-name="T3503">y</text:span><text:span text:style-name="T3504">k</text:span><text:span text:style-name="T3505">d</text:span><text:span text:style-name="T3506">y</text:span><text:span text:style-name="T3507">m</text:span><text:span text:style-name="T3508">ą</text:span><text:span text:style-name="T3509">,</text:span><text:span text:style-name="T3510"><text:s/></text:span><text:span text:style-name="T3511">ž</text:span><text:span text:style-name="T3512">u</text:span><text:span text:style-name="T3513">r</text:span><text:span text:style-name="T3514">n</text:span><text:span text:style-name="T3515">a</text:span><text:span text:style-name="T3516">lų p</text:span><text:span text:style-name="T3517">i</text:span><text:span text:style-name="T3518">l</text:span><text:span text:style-name="T3519">d</text:span><text:span text:style-name="T3520">y</text:span><text:span text:style-name="T3521">mą;</text:span></text:p>
      <text:p text:style-name="P3522"><text:span text:style-name="T3523">22.3</text:span><text:span text:style-name="T3524">.</text:span><text:span text:style-name="T3525"><text:tab/>v</text:span><text:span text:style-name="T3526">a</text:span><text:span text:style-name="T3527">dov</text:span><text:span text:style-name="T3528">a</text:span><text:span text:style-name="T3529">uja kul</text:span><text:span text:style-name="T3530">t</text:span><text:span text:style-name="T3531">ū</text:span><text:span text:style-name="T3532">r</text:span><text:span text:style-name="T3533">in</text:span><text:span text:style-name="T3534">i</text:span><text:span text:style-name="T3535">ų p</text:span><text:span text:style-name="T3536">r</text:span><text:span text:style-name="T3537">o</text:span><text:span text:style-name="T3538">g</text:span><text:span text:style-name="T3539">r</text:span><text:span text:style-name="T3540">a</text:span><text:span text:style-name="T3541">mų</text:span><text:span text:style-name="T3542"><text:s/></text:span><text:span text:style-name="T3543">ir proj</text:span><text:span text:style-name="T3544">e</text:span><text:span text:style-name="T3545">ktų<text:s/></text:span><text:span text:style-name="T3546">r</text:span><text:span text:style-name="T3547">e</text:span><text:span text:style-name="T3548">n</text:span><text:span text:style-name="T3549">g</text:span><text:span text:style-name="T3550">i</text:span><text:span text:style-name="T3551">m</text:span><text:span text:style-name="T3552">ui<text:s/></text:span><text:span text:style-name="T3553">i</text:span><text:span text:style-name="T3554">r į</text:span><text:span text:style-name="T3555">g</text:span><text:span text:style-name="T3556">y</text:span><text:span text:style-name="T3557">v</text:span><text:span text:style-name="T3558">e</text:span><text:span text:style-name="T3559">ndin</text:span><text:span text:style-name="T3560">i</text:span><text:span text:style-name="T3561">mu</text:span><text:span text:style-name="T3562">i</text:span><text:span text:style-name="T3563">;</text:span></text:p>
      <text:p text:style-name="P3564"><text:span text:style-name="T3565">22.4</text:span><text:span text:style-name="T3566">.</text:span><text:span text:style-name="T3567"><text:tab/>teikia p</text:span><text:span text:style-name="T3568">a</text:span><text:span text:style-name="T3569">g</text:span><text:span text:style-name="T3570">a</text:span><text:span text:style-name="T3571">lbą meno<text:s/></text:span><text:span text:style-name="T3572">v</text:span><text:span text:style-name="T3573">a</text:span><text:span text:style-name="T3574">d</text:span><text:span text:style-name="T3575">ov</text:span><text:span text:style-name="T3576">a</text:span><text:span text:style-name="T3577">m</text:span><text:span text:style-name="T3578">s</text:span><text:span text:style-name="T3579">;</text:span></text:p>
      <text:p text:style-name="P3580"><text:span text:style-name="T3581">22.5</text:span><text:span text:style-name="T3582">.</text:span><text:span text:style-name="T3583"><text:tab/>r</text:span><text:span text:style-name="T3584">e</text:span><text:span text:style-name="T3585">n</text:span><text:span text:style-name="T3586">g</text:span><text:span text:style-name="T3587">ia C</text:span><text:span text:style-name="T3588">e</text:span><text:span text:style-name="T3589">ntro</text:span><text:span text:style-name="T3590"><text:s/></text:span><text:span text:style-name="T3591">v</text:span><text:span text:style-name="T3592">e</text:span><text:span text:style-name="T3593">ik</text:span><text:span text:style-name="T3594">l</text:span><text:span text:style-name="T3595">ą</text:span><text:span text:style-name="T3596"><text:s/></text:span><text:span text:style-name="T3597">re</text:span><text:span text:style-name="T3598">g</text:span><text:span text:style-name="T3599">l</text:span><text:span text:style-name="T3600">a</text:span><text:span text:style-name="T3601">mentuoja</text:span><text:span text:style-name="T3602">n</text:span><text:span text:style-name="T3603">č</text:span><text:span text:style-name="T3604">ių dokumen</text:span><text:span text:style-name="T3605">t</text:span><text:span text:style-name="T3606">ų pr</text:span><text:span text:style-name="T3607">o</text:span><text:span text:style-name="T3608">jektu</text:span><text:span text:style-name="T3609">s</text:span><text:span text:style-name="T3610">;</text:span></text:p>
      <text:p text:style-name="P3611"><text:span text:style-name="T3612">22.6</text:span><text:span text:style-name="T3613">.</text:span><text:span text:style-name="T3614"><text:tab/>o</text:span><text:span text:style-name="T3615">r</text:span><text:span text:style-name="T3616">g</text:span><text:span text:style-name="T3617">a</text:span><text:span text:style-name="T3618">ni</text:span><text:span text:style-name="T3619">z</text:span><text:span text:style-name="T3620">uoja ir</text:span><text:span text:style-name="T3621"><text:s/></text:span><text:span text:style-name="T3622">kontroliuoja Cent</text:span><text:span text:style-name="T3623">r</text:span><text:span text:style-name="T3624">o kon</text:span><text:span text:style-name="T3625">ce</text:span><text:span text:style-name="T3626">rtinę</text:span><text:span text:style-name="T3627"><text:s/></text:span><text:span text:style-name="T3628">i</text:span><text:span text:style-name="T3629">r kitą</text:span><text:span text:style-name="T3630"><text:s/></text:span><text:span text:style-name="T3631">kul</text:span><text:span text:style-name="T3632">t</text:span><text:span text:style-name="T3633">ū</text:span><text:span text:style-name="T3634">r</text:span><text:span text:style-name="T3635">inę v</text:span><text:span text:style-name="T3636">e</text:span><text:span text:style-name="T3637">ik</text:span><text:span text:style-name="T3638">l</text:span><text:span text:style-name="T3639">ą</text:span><text:span text:style-name="T3640">;</text:span></text:p>
      <text:p text:style-name="P3641"><text:span text:style-name="T3642">22.7</text:span><text:span text:style-name="T3643">.</text:span><text:span text:style-name="T3644"><text:tab/>r</text:span><text:span text:style-name="T3645">e</text:span><text:span text:style-name="T3646">n</text:span><text:span text:style-name="T3647">g</text:span><text:span text:style-name="T3648">ia<text:s/></text:span><text:span text:style-name="T3649">a</text:span><text:span text:style-name="T3650">utori</text:span><text:span text:style-name="T3651">n</text:span><text:span text:style-name="T3652">e</text:span><text:span text:style-name="T3653">s, auto</text:span><text:span text:style-name="T3654">r</text:span><text:span text:style-name="T3655">in</text:span><text:span text:style-name="T3656">es</text:span><text:span text:style-name="T3657">-</text:span><text:span text:style-name="T3658">g</text:span><text:span text:style-name="T3659">re</text:span><text:span text:style-name="T3660">tu</text:span><text:span text:style-name="T3661">t</text:span><text:span text:style-name="T3662">ines,<text:s/></text:span><text:span text:style-name="T3663">kon</text:span><text:span text:style-name="T3664">c</text:span><text:span text:style-name="T3665">e</text:span><text:span text:style-name="T3666">rtines</text:span><text:span text:style-name="T3667"><text:s/></text:span><text:span text:style-name="T3668">ir kitas su</text:span><text:span text:style-name="T3669">t</text:span><text:span text:style-name="T3670">a</text:span><text:span text:style-name="T3671">rti</text:span><text:span text:style-name="T3672">s</text:span><text:span text:style-name="T3673">;</text:span></text:p>
      <text:p text:style-name="P3674"><text:span text:style-name="T3675">22.8</text:span><text:span text:style-name="T3676">.</text:span><text:span text:style-name="T3677"><text:tab/>o</text:span><text:span text:style-name="T3678">r</text:span><text:span text:style-name="T3679">g</text:span><text:span text:style-name="T3680">a</text:span><text:span text:style-name="T3681">ni</text:span><text:span text:style-name="T3682">z</text:span><text:span text:style-name="T3683">uoja ir stebi<text:s/></text:span><text:span text:style-name="T3684">C</text:span><text:span text:style-name="T3685">e</text:span><text:span text:style-name="T3686">ntro v</text:span><text:span text:style-name="T3687">e</text:span><text:span text:style-name="T3688">ik</text:span><text:span text:style-name="T3689">l</text:span><text:span text:style-name="T3690">ą</text:span><text:span text:style-name="T3691">, v</text:span><text:span text:style-name="T3692">e</text:span><text:span text:style-name="T3693">rtina<text:s/></text:span><text:span text:style-name="T3694">r</text:span><text:span text:style-name="T3695">e</text:span><text:span text:style-name="T3696">z</text:span><text:span text:style-name="T3697">ul</text:span><text:span text:style-name="T3698">t</text:span><text:span text:style-name="T3699">a</text:span><text:span text:style-name="T3700">tus</text:span><text:span text:style-name="T3701"><text:s/></text:span><text:span text:style-name="T3702">ir teikia C</text:span><text:span text:style-name="T3703">e</text:span><text:span text:style-name="T3704">ntro dir</text:span><text:span text:style-name="T3705">e</text:span><text:span text:style-name="T3706">kto</text:span><text:span text:style-name="T3707">r</text:span><text:span text:style-name="T3708">iu</text:span><text:span text:style-name="T3709">i</text:span><text:span text:style-name="T3710">;</text:span></text:p>
      <text:p text:style-name="P3711"><text:span text:style-name="T3712">22.9</text:span><text:span text:style-name="T3713">.</text:span><text:span text:style-name="T3714"><text:tab/>skatina meno</text:span><text:span text:style-name="T3715"><text:s/></text:span><text:span text:style-name="T3716">d</text:span><text:span text:style-name="T3717">a</text:span><text:span text:style-name="T3718">rbuotojus</text:span><text:span text:style-name="T3719"><text:s/></text:span><text:span text:style-name="T3720">tobu</text:span><text:span text:style-name="T3721">l</text:span><text:span text:style-name="T3722">in</text:span><text:span text:style-name="T3723">t</text:span><text:span text:style-name="T3724">i</text:span><text:span text:style-name="T3725"><text:s/></text:span><text:span text:style-name="T3726">kv</text:span><text:span text:style-name="T3727">a</text:span><text:span text:style-name="T3728">l</text:span><text:span text:style-name="T3729">i</text:span><text:span text:style-name="T3730">fik</text:span><text:span text:style-name="T3731">ac</text:span><text:span text:style-name="T3732">i</text:span><text:span text:style-name="T3733">ją</text:span><text:span text:style-name="T3734">,</text:span><text:span text:style-name="T3735"><text:s/></text:span><text:span text:style-name="T3736">d</text:span><text:span text:style-name="T3737">a</text:span><text:span text:style-name="T3738">l</text:span><text:span text:style-name="T3739">y</text:span><text:span text:style-name="T3740">kiškai</text:span><text:span text:style-name="T3741"><text:s/></text:span><text:span text:style-name="T3742">b</text:span><text:span text:style-name="T3743">e</text:span><text:span text:style-name="T3744">nd</text:span><text:span text:style-name="T3745">r</text:span><text:span text:style-name="T3746">a</text:span><text:span text:style-name="T3747">d</text:span><text:span text:style-name="T3748">a</text:span><text:span text:style-name="T3749">r</text:span><text:span text:style-name="T3750">biauti ir<text:s/></text:span><text:span text:style-name="T3751">a</text:span><text:span text:style-name="T3752">testuotis;</text:span></text:p>
      <text:p text:style-name="P3753"><text:span text:style-name="T3754">22.10</text:span><text:span text:style-name="T3755">.</text:span><text:span text:style-name="T3756"><text:tab/>tva</text:span><text:span text:style-name="T3757">r</text:span><text:span text:style-name="T3758">ko</text:span><text:span text:style-name="T3759"><text:s/></text:span><text:span text:style-name="T3760">d</text:span><text:span text:style-name="T3761">a</text:span><text:span text:style-name="T3762">rbuotojų<text:s/></text:span><text:span text:style-name="T3763">a</text:span><text:span text:style-name="T3764">sme</text:span><text:span text:style-name="T3765">n</text:span><text:span text:style-name="T3766">s<text:s/></text:span><text:span text:style-name="T3767">b</text:span><text:span text:style-name="T3768">y</text:span><text:span text:style-name="T3769">la</text:span><text:span text:style-name="T3770">s</text:span><text:span text:style-name="T3771">, kv</text:span><text:span text:style-name="T3772">a</text:span><text:span text:style-name="T3773">l</text:span><text:span text:style-name="T3774">i</text:span><text:span text:style-name="T3775">fik</text:span><text:span text:style-name="T3776">a</text:span><text:span text:style-name="T3777">c</text:span><text:span text:style-name="T3778">i</text:span><text:span text:style-name="T3779">j</text:span><text:span text:style-name="T3780">os p</text:span><text:span text:style-name="T3781">a</text:span><text:span text:style-name="T3782">ž</text:span><text:span text:style-name="T3783">y</text:span><text:span text:style-name="T3784">m</text:span><text:span text:style-name="T3785">ė</text:span><text:span text:style-name="T3786">j</text:span><text:span text:style-name="T3787">i</text:span><text:span text:style-name="T3788">mų</text:span><text:span text:style-name="T3789"><text:s/></text:span><text:span text:style-name="T3790">a</text:span><text:span text:style-name="T3791">pskaitą;</text:span></text:p>
      <text:p text:style-name="P3792"><text:span text:style-name="T3793">22.11</text:span><text:span text:style-name="T3794">.</text:span><text:span text:style-name="T3795"><text:tab/>o</text:span><text:span text:style-name="T3796">r</text:span><text:span text:style-name="T3797">g</text:span><text:span text:style-name="T3798">a</text:span><text:span text:style-name="T3799">ni</text:span><text:span text:style-name="T3800">z</text:span><text:span text:style-name="T3801">uoja d</text:span><text:span text:style-name="T3802">a</text:span><text:span text:style-name="T3803">rbuotojų pa</text:span><text:span text:style-name="T3804">re</text:span><text:span text:style-name="T3805">i</text:span><text:span text:style-name="T3806">g</text:span><text:span text:style-name="T3807">y</text:span><text:span text:style-name="T3808">b</text:span><text:span text:style-name="T3809">ė</text:span><text:span text:style-name="T3810">s</text:span><text:span text:style-name="T3811"><text:s/></text:span><text:span text:style-name="T3812">a</text:span><text:span text:style-name="T3813">p</text:span><text:span text:style-name="T3814">ra</text:span><text:span text:style-name="T3815">š</text:span><text:span text:style-name="T3816">y</text:span><text:span text:style-name="T3817">mų</text:span><text:span text:style-name="T3818"><text:s/>r</text:span><text:span text:style-name="T3819">e</text:span><text:span text:style-name="T3820">n</text:span><text:span text:style-name="T3821">gi</text:span><text:span text:style-name="T3822">m</text:span><text:span text:style-name="T3823">ą</text:span><text:span text:style-name="T3824">;</text:span></text:p>
      <text:p text:style-name="P3825"><text:span text:style-name="T3826">22.12</text:span><text:span text:style-name="T3827">.</text:span><text:span text:style-name="T3828"><text:tab/></text:span><text:span text:style-name="T3829">gavęs įgaliojimus pavaduotoja direktorių jam nesant</text:span><text:span text:style-name="T3830">;</text:span></text:p>
      <text:p text:style-name="P3831"><text:span text:style-name="T3832">22.13</text:span><text:span text:style-name="T3833">.</text:span><text:span text:style-name="T3834"><text:tab/></text:span><text:span text:style-name="T3835">v</text:span><text:span text:style-name="T3836">y</text:span><text:span text:style-name="T3837">kdo</text:span><text:span text:style-name="T3838"><text:s/></text:span><text:span text:style-name="T3839">ki</text:span><text:span text:style-name="T3840">t</text:span><text:span text:style-name="T3841">a</text:span><text:span text:style-name="T3842">s p</text:span><text:span text:style-name="T3843">a</text:span><text:span text:style-name="T3844">r</text:span><text:span text:style-name="T3845">e</text:span><text:span text:style-name="T3846">i</text:span><text:span text:style-name="T3847">g</text:span><text:span text:style-name="T3848">y</text:span><text:span text:style-name="T3849">b</text:span><text:span text:style-name="T3850">ė</text:span><text:span text:style-name="T3851">s<text:s/></text:span><text:span text:style-name="T3852">a</text:span><text:span text:style-name="T3853">p</text:span><text:span text:style-name="T3854">ra</text:span><text:span text:style-name="T3855">š</text:span><text:span text:style-name="T3856">y</text:span><text:span text:style-name="T3857">m</text:span><text:span text:style-name="T3858">e numa</text:span><text:span text:style-name="T3859">t</text:span><text:span text:style-name="T3860">y</text:span><text:span text:style-name="T3861">tas<text:s/></text:span><text:span text:style-name="T3862">f</text:span><text:span text:style-name="T3863">un</text:span><text:span text:style-name="T3864">k</text:span><text:span text:style-name="T3865">c</text:span><text:span text:style-name="T3866">i</text:span><text:span text:style-name="T3867">j</text:span><text:span text:style-name="T3868">a</text:span><text:span text:style-name="T3869">s.</text:span></text:p>
      <text:p text:style-name="P3870"><text:span text:style-name="T3871">23</text:span><text:span text:style-name="T3872">. <text:s text:c="2"/>Meno v</text:span><text:span text:style-name="T3873">a</text:span><text:span text:style-name="T3874">dov</text:span><text:span text:style-name="T3875">a</text:span><text:span text:style-name="T3876">i,</text:span><text:span text:style-name="T3877"><text:s/></text:span><text:span text:style-name="T3878">kole</text:span><text:span text:style-name="T3879">k</text:span><text:span text:style-name="T3880">t</text:span><text:span text:style-name="T3881">y</text:span><text:span text:style-name="T3882">vų v</text:span><text:span text:style-name="T3883">a</text:span><text:span text:style-name="T3884">do</text:span><text:span text:style-name="T3885">v</text:span><text:span text:style-name="T3886">a</text:span><text:span text:style-name="T3887">i, v</text:span><text:span text:style-name="T3888">a</text:span><text:span text:style-name="T3889">d</text:span><text:span text:style-name="T3890">y</text:span><text:span text:style-name="T3891">b</text:span><text:span text:style-name="T3892">i</text:span><text:span text:style-name="T3893">ninkai, r</text:span><text:span text:style-name="T3894">e</text:span><text:span text:style-name="T3895">n</text:span><text:span text:style-name="T3896">g</text:span><text:span text:style-name="T3897">in</text:span><text:span text:style-name="T3898">i</text:span><text:span text:style-name="T3899">ų o</text:span><text:span text:style-name="T3900">r</text:span><text:span text:style-name="T3901">g</text:span><text:span text:style-name="T3902">a</text:span><text:span text:style-name="T3903">ni</text:span><text:span text:style-name="T3904">z</text:span><text:span text:style-name="T3905">a</text:span><text:span text:style-name="T3906">torius<text:s/></text:span><text:span text:style-name="T3907">a</text:span><text:span text:style-name="T3908">pta</text:span><text:span text:style-name="T3909">r</text:span><text:span text:style-name="T3910">n</text:span><text:span text:style-name="T3911">a</text:span><text:span text:style-name="T3912">ujantis<text:s/></text:span><text:span text:style-name="T3913">p</text:span><text:span text:style-name="T3914">e</text:span><text:span text:style-name="T3915">rson</text:span><text:span text:style-name="T3916">a</text:span><text:span text:style-name="T3917">l</text:span><text:span text:style-name="T3918">a</text:span><text:span text:style-name="T3919">s ir ki</text:span><text:span text:style-name="T3920">t</text:span><text:span text:style-name="T3921">i C</text:span><text:span text:style-name="T3922">e</text:span><text:span text:style-name="T3923">ntro d</text:span><text:span text:style-name="T3924">a</text:span><text:span text:style-name="T3925">rbu</text:span><text:span text:style-name="T3926">o</text:span><text:span text:style-name="T3927">to</text:span><text:span text:style-name="T3928">j</text:span><text:span text:style-name="T3929">a</text:span><text:span text:style-name="T3930">i v</text:span><text:span text:style-name="T3931">a</text:span><text:span text:style-name="T3932">dov</text:span><text:span text:style-name="T3933">a</text:span><text:span text:style-name="T3934">ujasi C</text:span><text:span text:style-name="T3935">e</text:span><text:span text:style-name="T3936">nt</text:span><text:span text:style-name="T3937">r</text:span><text:span text:style-name="T3938">o nuost</text:span><text:span text:style-name="T3939">a</text:span><text:span text:style-name="T3940">tais, p</text:span><text:span text:style-name="T3941">r</text:span><text:span text:style-name="T3942">o</text:span><text:span text:style-name="T3943">f</text:span><text:span text:style-name="T3944">e</text:span><text:span text:style-name="T3945">sinės v</text:span><text:span text:style-name="T3946">e</text:span><text:span text:style-name="T3947">ik</text:span><text:span text:style-name="T3948">l</text:span><text:span text:style-name="T3949">os nuos</text:span><text:span text:style-name="T3950">t</text:span><text:span text:style-name="T3951">a</text:span><text:span text:style-name="T3952">tais ir p</text:span><text:span text:style-name="T3953">a</text:span><text:span text:style-name="T3954">rei</text:span><text:span text:style-name="T3955">g</text:span><text:span text:style-name="T3956">y</text:span><text:span text:style-name="T3957">b</text:span><text:span text:style-name="T3958">ė</text:span><text:span text:style-name="T3959">s<text:s/></text:span><text:span text:style-name="T3960">a</text:span><text:span text:style-name="T3961">p</text:span><text:span text:style-name="T3962">r</text:span><text:span text:style-name="T3963">a</text:span><text:span text:style-name="T3964">š</text:span><text:span text:style-name="T3965">y</text:span><text:span text:style-name="T3966">mai</text:span><text:span text:style-name="T3967">s</text:span><text:span text:style-name="T3968">.</text:span></text:p>
      <text:p text:style-name="P3969"><text:span text:style-name="T3970">24</text:span><text:span text:style-name="T3971">. <text:s text:c="3"/>D</text:span><text:span text:style-name="T3972">a</text:span><text:span text:style-name="T3973">rbuotojai turi teisę:</text:span></text:p>
      <text:p text:style-name="P3974"><text:span text:style-name="T3975">24.1</text:span><text:span text:style-name="T3976">.</text:span><text:span text:style-name="T3977"><text:tab/>sto</text:span><text:span text:style-name="T3978">t</text:span><text:span text:style-name="T3979">i</text:span><text:span text:style-name="T3980"><text:s/></text:span><text:span text:style-name="T3981">į</text:span><text:span text:style-name="T3982"><text:s/></text:span><text:span text:style-name="T3983">nep</text:span><text:span text:style-name="T3984">e</text:span><text:span text:style-name="T3985">lno</text:span><text:span text:style-name="T3986"><text:s/></text:span><text:span text:style-name="T3987">sieki</text:span><text:span text:style-name="T3988">a</text:span><text:span text:style-name="T3989">n</text:span><text:span text:style-name="T3990">č</text:span><text:span text:style-name="T3991">ių</text:span><text:span text:style-name="T3992"><text:s/></text:span><text:span text:style-name="T3993">o</text:span><text:span text:style-name="T3994">r</text:span><text:span text:style-name="T3995">g</text:span><text:span text:style-name="T3996">a</text:span><text:span text:style-name="T3997">ni</text:span><text:span text:style-name="T3998">z</text:span><text:span text:style-name="T3999">ac</text:span><text:span text:style-name="T4000">i</text:span><text:span text:style-name="T4001">j</text:span><text:span text:style-name="T4002">ų</text:span><text:span text:style-name="T4003"><text:s/></text:span><text:span text:style-name="T4004">a</text:span><text:span text:style-name="T4005">soci</text:span><text:span text:style-name="T4006">ac</text:span><text:span text:style-name="T4007">i</text:span><text:span text:style-name="T4008">j</text:span><text:span text:style-name="T4009">a</text:span><text:span text:style-name="T4010">s,</text:span><text:span text:style-name="T4011"><text:s/></text:span><text:span text:style-name="T4012">p</text:span><text:span text:style-name="T4013">r</text:span><text:span text:style-name="T4014">o</text:span><text:span text:style-name="T4015">fe</text:span><text:span text:style-name="T4016">sines</text:span><text:span text:style-name="T4017"><text:s/></text:span><text:span text:style-name="T4018">s</text:span><text:span text:style-name="T4019">ą</text:span><text:span text:style-name="T4020">ju</text:span><text:span text:style-name="T4021">n</text:span><text:span text:style-name="T4022">g</text:span><text:span text:style-name="T4023">a</text:span><text:span text:style-name="T4024">s</text:span><text:span text:style-name="T4025"><text:s/></text:span><text:span text:style-name="T4026">b</text:span><text:span text:style-name="T4027">e</text:span><text:span text:style-name="T4028">i</text:span><text:span text:style-name="T4029"><text:s/></text:span><text:span text:style-name="T4030">d</text:span><text:span text:style-name="T4031">a</text:span><text:span text:style-name="T4032">l</text:span><text:span text:style-name="T4033">y</text:span><text:span text:style-name="T4034">v</text:span><text:span text:style-name="T4035">a</text:span><text:span text:style-name="T4036">uti jų veiklo</text:span><text:span text:style-name="T4037">j</text:span><text:span text:style-name="T4038">e</text:span><text:span text:style-name="T4039">;</text:span></text:p>
      <text:p text:style-name="P4040"><text:span text:style-name="T4041">24.2</text:span><text:span text:style-name="T4042">.</text:span><text:span text:style-name="T4043"><text:tab/>nust</text:span><text:span text:style-name="T4044">a</text:span><text:span text:style-name="T4045">t</text:span><text:span text:style-name="T4046">y</text:span><text:span text:style-name="T4047">ta tva</text:span><text:span text:style-name="T4048">r</text:span><text:span text:style-name="T4049">ka<text:s/></text:span><text:span text:style-name="T4050">g</text:span><text:span text:style-name="T4051">a</text:span><text:span text:style-name="T4052">uti</text:span><text:span text:style-name="T4053"><text:s/></text:span><text:span text:style-name="T4054">mokam</text:span><text:span text:style-name="T4055">a</text:span><text:span text:style-name="T4056">s<text:s/></text:span><text:span text:style-name="T4057">a</text:span><text:span text:style-name="T4058">tos</text:span><text:span text:style-name="T4059">t</text:span><text:span text:style-name="T4060">o</text:span><text:span text:style-name="T4061">g</text:span><text:span text:style-name="T4062">a</text:span><text:span text:style-name="T4063">s</text:span><text:span text:style-name="T4064"><text:s/></text:span><text:span text:style-name="T4065">ir</text:span><text:span text:style-name="T4066"><text:s/></text:span><text:span text:style-name="T4067">n</text:span><text:span text:style-name="T4068">a</text:span><text:span text:style-name="T4069">udot</text:span><text:span text:style-name="T4070">i</text:span><text:span text:style-name="T4071">s</text:span><text:span text:style-name="T4072"><text:s/>V</text:span><text:span text:style-name="T4073">y</text:span><text:span text:style-name="T4074">ri</text:span><text:span text:style-name="T4075">a</text:span><text:span text:style-name="T4076">u</text:span><text:span text:style-name="T4077">s</text:span><text:span text:style-name="T4078">y</text:span><text:span text:style-name="T4079">b</text:span><text:span text:style-name="T4080">ė</text:span><text:span text:style-name="T4081">s</text:span><text:span text:style-name="T4082"><text:s/></text:span><text:span text:style-name="T4083">n</text:span><text:span text:style-name="T4084">u</text:span><text:span text:style-name="T4085">ma</text:span><text:span text:style-name="T4086">t</text:span><text:span text:style-name="T4087">y</text:span><text:span text:style-name="T4088">to</text:span><text:span text:style-name="T4089">m</text:span><text:span text:style-name="T4090">is len</text:span><text:span text:style-name="T4091">g</text:span><text:span text:style-name="T4092">v</text:span><text:span text:style-name="T4093">a</text:span><text:span text:style-name="T4094">to</text:span><text:span text:style-name="T4095">m</text:span><text:span text:style-name="T4096">is;</text:span></text:p>
      <text:p text:style-name="P4097"><text:span text:style-name="T4098">24.3</text:span><text:span text:style-name="T4099">.</text:span><text:span text:style-name="T4100"><text:tab/>d</text:span><text:span text:style-name="T4101">a</text:span><text:span text:style-name="T4102">l</text:span><text:span text:style-name="T4103">y</text:span><text:span text:style-name="T4104">v</text:span><text:span text:style-name="T4105">a</text:span><text:span text:style-name="T4106">uti</text:span><text:span text:style-name="T4107"><text:s/></text:span><text:span text:style-name="T4108">C</text:span><text:span text:style-name="T4109">e</text:span><text:span text:style-name="T4110">ntro ta</text:span><text:span text:style-name="T4111">r</text:span><text:span text:style-name="T4112">y</text:span><text:span text:style-name="T4113">bos</text:span><text:span text:style-name="T4114"><text:s/></text:span><text:span text:style-name="T4115">v</text:span><text:span text:style-name="T4116">e</text:span><text:span text:style-name="T4117">ik</text:span><text:span text:style-name="T4118">l</text:span><text:span text:style-name="T4119">oj</text:span><text:span text:style-name="T4120">e</text:span><text:span text:style-name="T4121">;</text:span></text:p>
      <text:p text:style-name="P4122"><text:span text:style-name="T4123">24.4</text:span><text:span text:style-name="T4124">.</text:span><text:span text:style-name="T4125"><text:tab/>dirbti sau</text:span><text:span text:style-name="T4126">g</text:span><text:span text:style-name="T4127">io</text:span><text:span text:style-name="T4128">j</text:span><text:span text:style-name="T4129">e</text:span><text:span text:style-name="T4130"><text:s/></text:span><text:span text:style-name="T4131">ir sv</text:span><text:span text:style-name="T4132">e</text:span><text:span text:style-name="T4133">iko</text:span><text:span text:style-name="T4134">j</text:span><text:span text:style-name="T4135">e</text:span><text:span text:style-name="T4136"><text:s/></text:span><text:span text:style-name="T4137">a</text:span><text:span text:style-name="T4138">pl</text:span><text:span text:style-name="T4139">i</text:span><text:span text:style-name="T4140">nkoje;</text:span></text:p>
      <text:p text:style-name="P4141"><text:span text:style-name="T4142">24.5</text:span><text:span text:style-name="T4143">.</text:span><text:span text:style-name="T4144"><text:tab/>d</text:span><text:span text:style-name="T4145">a</text:span><text:span text:style-name="T4146">l</text:span><text:span text:style-name="T4147">y</text:span><text:span text:style-name="T4148">v</text:span><text:span text:style-name="T4149">a</text:span><text:span text:style-name="T4150">uti</text:span><text:span text:style-name="T4151"><text:s/></text:span><text:span text:style-name="T4152">mainų p</text:span><text:span text:style-name="T4153">r</text:span><text:span text:style-name="T4154">ogr</text:span><text:span text:style-name="T4155">a</text:span><text:span text:style-name="T4156">m</text:span><text:span text:style-name="T4157">ose.</text:span></text:p>
      <text:p text:style-name="P4158"><text:span text:style-name="T4159">25</text:span><text:span text:style-name="T4160">.</text:span><text:span text:style-name="T4161"><text:tab/>Darbuotojų pareigos ir atsakomybė:</text:span><text:span text:style-name="T4162"><text:tab/></text:span></text:p>
      <text:p text:style-name="P4163"><text:span text:style-name="T4164">25.1</text:span><text:span text:style-name="T4165">.</text:span><text:span text:style-name="T4166"><text:tab/>įgyvendinti Centro misiją, tikslus, uždavinius bei siekti Centro vizijos įgyvendinimo;</text:span></text:p>
      <text:p text:style-name="P4167"><text:span text:style-name="T4168">25.2</text:span><text:span text:style-name="T4169">.</text:span><text:span text:style-name="T4170"><text:tab/>rengti individualias prog</text:span><text:span text:style-name="T4171">ramas ir planus pagal veiklos funkcijas;</text:span></text:p>
      <text:p text:style-name="P4172"><text:span text:style-name="T4173">25.3</text:span><text:span text:style-name="T4174">.</text:span><text:span text:style-name="T4175"><text:tab/>laikytis norminių teisės aktų, Centro tvarką nustatančių dokumentų ir šių nuostatų reikalavimų;</text:span></text:p>
      <text:p text:style-name="P4176"><text:span text:style-name="T4177">25.4</text:span><text:span text:style-name="T4178">.</text:span><text:span text:style-name="T4179"><text:tab/>bendradarbiauti su kolegomis, abipusiu susitarimu mokytis vienam iš kito;</text:span></text:p>
      <text:p text:style-name="P4180"><text:span text:style-name="T4181">25.5</text:span><text:span text:style-name="T4182">.</text:span><text:span text:style-name="T4183"><text:tab/>tobulinti kvali</text:span><text:span text:style-name="T4184">fikaciją ir nustatyta tvarka atestuotis;</text:span></text:p>
      <text:p text:style-name="P4185"><text:span text:style-name="T4186">25.6</text:span><text:span text:style-name="T4187">.</text:span><text:span text:style-name="T4188"><text:tab/>dalyvauti planuojant Centro veiklą, vykdant vidaus auditą;</text:span></text:p>
      <text:p text:style-name="P4189"><text:span text:style-name="T4190">25.7</text:span><text:span text:style-name="T4191">.</text:span><text:span text:style-name="T4192"><text:tab/>dalyvauti įvairiuose Centro organizuojamuose renginiuose, projektuose, programose;</text:span></text:p>
      <text:p text:style-name="P4193"><text:span text:style-name="T4194">25.8</text:span><text:span text:style-name="T4195">.</text:span><text:span text:style-name="T4196"><text:tab/>vykdyti kitas pareigybės aprašuose<text:s/></text:span><text:span text:style-name="T4197">numatytas funkcijas.</text:span></text:p>
      <text:p text:style-name="P4198"><text:span text:style-name="T4199">26</text:span><text:span text:style-name="T4200">. <text:s text:c="2"/>Centre turi būti sudaroma kolegiali patariamojo balso teisę turinti Centro taryba (toliau – Taryba). Centro tarybą sudaro 5–7 nariai. Tarybos sudėtį ir darbo reglamentą tvirtina Centro direktorius.</text:span></text:p>
      <text:p text:style-name="P4201"><text:span text:style-name="T4202">27</text:span><text:span text:style-name="T4203">. <text:s/>Taryba iš savo n</text:span><text:span text:style-name="T4204">arių išsirenka pirmininką ir sekretorių. Tarybai negali vadovauti Centro direktorius.</text:span></text:p>
      <text:p text:style-name="P4205"><text:span text:style-name="T4206">28</text:span><text:span text:style-name="T4207">.</text:span><text:span text:style-name="T4208"><text:tab/><text:s/>Centro taryba svarsto ir vertina kūrybinės veiklos programas, jų įgyvendinimo rezultatus, aptaria naujausias programas, teikia siūlymus Centro direktoriui dėl jų</text:span><text:span text:style-name="T4209"><text:s/>kokybės ir priežiūros bei kitais klausimais, numatytais Centro steigimo dokumentuose ir nuostatuose.</text:span></text:p>
      <text:p text:style-name="P4210"><text:span text:style-name="T4211">29</text:span><text:span text:style-name="T4212">.</text:span><text:span text:style-name="T4213"><text:tab/>Tarybos pirmininkas organizuoja Tarybos darbą ir atsako už jos veiklą.</text:span></text:p>
      <text:p text:style-name="P4214"><text:span text:style-name="T4215">30</text:span><text:span text:style-name="T4216">. <text:s/>Tarybos sekretorius tvarko Tarybos dokumentus, protokoluoja posėdž</text:span><text:span text:style-name="T4217">ius. Sekretorius yra Tarybos narys ir turi balsavimo teisę.</text:span></text:p>
      <text:p text:style-name="P4218"><text:span text:style-name="T4219">31</text:span><text:span text:style-name="T4220">. Tarybos posėdis yra teisėtas, jei jame dalyvauja daugiau kaip pusė Tarybos narių. Sprendimai priimami atviru balsavimu paprastąja balsų dauguma. Balsams pasiskirsčius po lygiai, lemia pirm</text:span><text:span text:style-name="T4221">ininko balsas.<text:s/></text:span></text:p>
      <text:p text:style-name="P4222"><text:span text:style-name="T4223">32</text:span><text:span text:style-name="T4224">.</text:span><text:span text:style-name="T4225"><text:tab/>Tarybos sprendimai įforminami posėdžio protokolu, kurį pasirašo Tarybos pirmininkas ir sekretorius.</text:span></text:p>
      <text:p text:style-name="P4226"/>
      <text:p text:style-name="P4227"><text:span text:style-name="T4228">VI</text:span><text:span text:style-name="T4229">.<text:s/></text:span><text:span text:style-name="T4230">CENTRO<text:s/></text:span><text:span text:style-name="T4231">D</text:span><text:span text:style-name="T4232">A</text:span><text:span text:style-name="T4233">R</text:span><text:span text:style-name="T4234">BUOTOJŲ P</text:span><text:span text:style-name="T4235">R</text:span><text:span text:style-name="T4236">I</text:span><text:span text:style-name="T4237">Ė</text:span><text:span text:style-name="T4238">M</text:span><text:span text:style-name="T4239">I</text:span><text:span text:style-name="T4240">M</text:span><text:span text:style-name="T4241">AS Į D</text:span><text:span text:style-name="T4242">A</text:span><text:span text:style-name="T4243">RBĄ,</text:span><text:span text:style-name="T4244"><text:s/>JŲ<text:s/></text:span><text:span text:style-name="T4245">D</text:span><text:span text:style-name="T4246">A</text:span><text:span text:style-name="T4247">RBO AP</text:span><text:span text:style-name="T4248">M</text:span><text:span text:style-name="T4249">O</text:span><text:span text:style-name="T4250">K</text:span><text:span text:style-name="T4251">ĖJ</text:span><text:span text:style-name="T4252">I</text:span><text:span text:style-name="T4253">M</text:span><text:span text:style-name="T4254">O TVARKA, ATESTACIJA</text:span></text:p>
      <text:p text:style-name="P4255"/>
      <text:p text:style-name="P4256"><text:span text:style-name="T4257">33</text:span><text:span text:style-name="T4258">.</text:span><text:span text:style-name="T4259"><text:tab/>C</text:span><text:span text:style-name="T4260">e</text:span><text:span text:style-name="T4261">ntro</text:span><text:span text:style-name="T4262"><text:s/></text:span><text:span text:style-name="T4263">d</text:span><text:span text:style-name="T4264">a</text:span><text:span text:style-name="T4265">rbuotojus</text:span><text:span text:style-name="T4266"><text:s/></text:span><text:span text:style-name="T4267">p</text:span><text:span text:style-name="T4268">r</text:span><text:span text:style-name="T4269">i</text:span><text:span text:style-name="T4270">i</text:span><text:span text:style-name="T4271">ma</text:span><text:span text:style-name="T4272"><text:s/></text:span><text:span text:style-name="T4273">į</text:span><text:span text:style-name="T4274"><text:s/></text:span><text:span text:style-name="T4275">d</text:span><text:span text:style-name="T4276">a</text:span><text:span text:style-name="T4277">rbą</text:span><text:span text:style-name="T4278"><text:s/></text:span><text:span text:style-name="T4279">ir</text:span><text:span text:style-name="T4280"><text:s/></text:span><text:span text:style-name="T4281">a</text:span><text:span text:style-name="T4282">t</text:span><text:span text:style-name="T4283">l</text:span><text:span text:style-name="T4284">e</text:span><text:span text:style-name="T4285">id</text:span><text:span text:style-name="T4286">ž</text:span><text:span text:style-name="T4287">ia</text:span><text:span text:style-name="T4288"><text:s/></text:span><text:span text:style-name="T4289">iš</text:span><text:span text:style-name="T4290"><text:s/></text:span><text:span text:style-name="T4291">jo,</text:span><text:span text:style-name="T4292"><text:s/></text:span><text:span text:style-name="T4293">j</text:span><text:span text:style-name="T4294">i</text:span><text:span text:style-name="T4295">e</text:span><text:span text:style-name="T4296">ms</text:span><text:span text:style-name="T4297"><text:s/></text:span><text:span text:style-name="T4298">nust</text:span><text:span text:style-name="T4299">a</text:span><text:span text:style-name="T4300">to</text:span><text:span text:style-name="T4301"><text:s/></text:span><text:span text:style-name="T4302">a</text:span><text:span text:style-name="T4303">t</text:span><text:span text:style-name="T4304">l</text:span><text:span text:style-name="T4305">y</text:span><text:span text:style-name="T4306">g</text:span><text:span text:style-name="T4307">i</text:span><text:span text:style-name="T4308">n</text:span><text:span text:style-name="T4309">i</text:span><text:span text:style-name="T4310">m</text:span><text:span text:style-name="T4311">u</text:span><text:span text:style-name="T4312">s</text:span><text:span text:style-name="T4313">,</text:span><text:span text:style-name="T4314"><text:s/></text:span><text:span text:style-name="T4315">C</text:span><text:span text:style-name="T4316">e</text:span><text:span text:style-name="T4317">nt</text:span><text:span text:style-name="T4318">r</text:span><text:span text:style-name="T4319">o dir</text:span><text:span text:style-name="T4320">e</text:span><text:span text:style-name="T4321">ktorius,<text:s/></text:span><text:span text:style-name="T4322">į</text:span><text:span text:style-name="T4323">sta</text:span><text:span text:style-name="T4324">t</text:span><text:span text:style-name="T4325">y</text:span><text:span text:style-name="T4326">mų nusta</text:span><text:span text:style-name="T4327">t</text:span><text:span text:style-name="T4328">y</text:span><text:span text:style-name="T4329">ta t</text:span><text:span text:style-name="T4330">v</text:span><text:span text:style-name="T4331">a</text:span><text:span text:style-name="T4332">rk</text:span><text:span text:style-name="T4333">a</text:span><text:span text:style-name="T4334">.</text:span></text:p>
      <text:p text:style-name="P4335"><text:span text:style-name="T4336">34</text:span><text:span text:style-name="T4337">.</text:span><text:span text:style-name="T4338"><text:tab/>D</text:span><text:span text:style-name="T4339">a</text:span><text:span text:style-name="T4340">rbuotojų (</text:span><text:span text:style-name="T4341">e</text:span><text:span text:style-name="T4342">tatų)</text:span><text:span text:style-name="T4343"><text:s/></text:span><text:span text:style-name="T4344">s</text:span><text:span text:style-name="T4345">k</text:span><text:span text:style-name="T4346">a</text:span><text:span text:style-name="T4347">ičių,</text:span><text:span text:style-name="T4348"><text:s/></text:span><text:span text:style-name="T4349">dirb</text:span><text:span text:style-name="T4350">a</text:span><text:span text:style-name="T4351">n</text:span><text:span text:style-name="T4352">č</text:span><text:span text:style-name="T4353">ių</text:span><text:span text:style-name="T4354"><text:s/></text:span><text:span text:style-name="T4355">p</text:span><text:span text:style-name="T4356">a</text:span><text:span text:style-name="T4357">g</text:span><text:span text:style-name="T4358">a</text:span><text:span text:style-name="T4359">l<text:s/></text:span><text:span text:style-name="T4360">d</text:span><text:span text:style-name="T4361">a</text:span><text:span text:style-name="T4362">rbo</text:span><text:span text:style-name="T4363"><text:s/></text:span><text:span text:style-name="T4364">suta</text:span><text:span text:style-name="T4365">r</text:span><text:span text:style-name="T4366">t</text:span><text:span text:style-name="T4367">i</text:span><text:span text:style-name="T4368">s ir</text:span><text:span text:style-name="T4369"><text:s/></text:span><text:span text:style-name="T4370">g</text:span><text:span text:style-name="T4371">a</text:span><text:span text:style-name="T4372">un</text:span><text:span text:style-name="T4373">a</text:span><text:span text:style-name="T4374">n</text:span><text:span text:style-name="T4375">č</text:span><text:span text:style-name="T4376">ių d</text:span><text:span text:style-name="T4377">a</text:span><text:span text:style-name="T4378">rbo u</text:span><text:span text:style-name="T4379">ž</text:span><text:span text:style-name="T4380">mokestį, nust</text:span><text:span text:style-name="T4381">a</text:span><text:span text:style-name="T4382">to<text:s/></text:span><text:span text:style-name="T4383">i</text:span><text:span text:style-name="T4384">r tvi</text:span><text:span text:style-name="T4385">r</text:span><text:span text:style-name="T4386">t</text:span><text:span text:style-name="T4387">i</text:span><text:span text:style-name="T4388">na</text:span><text:span text:style-name="T4389"><text:s/></text:span><text:span text:style-name="T4390">Savininkas.</text:span></text:p>
      <text:p text:style-name="P4391"><text:span text:style-name="T4392">35</text:span><text:span text:style-name="T4393">.</text:span><text:span text:style-name="T4394"><text:tab/>Atskiri</text:span><text:span text:style-name="T4395">e</text:span><text:span text:style-name="T4396">ms</text:span><text:span text:style-name="T4397"><text:s/></text:span><text:span text:style-name="T4398">kul</text:span><text:span text:style-name="T4399">t</text:span><text:span text:style-name="T4400">ū</text:span><text:span text:style-name="T4401">r</text:span><text:span text:style-name="T4402">os p</text:span><text:span text:style-name="T4403">r</text:span><text:span text:style-name="T4404">ojekt</text:span><text:span text:style-name="T4405">a</text:span><text:span text:style-name="T4406">ms</text:span><text:span text:style-name="T4407"><text:s/></text:span><text:span text:style-name="T4408">į</text:span><text:span text:style-name="T4409">g</text:span><text:span text:style-name="T4410">y</text:span><text:span text:style-name="T4411">v</text:span><text:span text:style-name="T4412">e</text:span><text:span text:style-name="T4413">ndin</text:span><text:span text:style-name="T4414">t</text:span><text:span text:style-name="T4415">i Centro</text:span><text:span text:style-name="T4416"><text:s/></text:span><text:span text:style-name="T4417">d</text:span><text:span text:style-name="T4418">ir</text:span><text:span text:style-name="T4419">e</text:span><text:span text:style-name="T4420">ktoriui</text:span><text:span text:style-name="T4421"><text:s/></text:span><text:span text:style-name="T4422">suteiki</text:span><text:span text:style-name="T4423">a</text:span><text:span text:style-name="T4424">ma t</text:span><text:span text:style-name="T4425">e</text:span><text:span text:style-name="T4426">isė suda</text:span><text:span text:style-name="T4427">r</text:span><text:span text:style-name="T4428">y</text:span><text:span text:style-name="T4429">ti te</text:span><text:span text:style-name="T4430">r</text:span><text:span text:style-name="T4431">m</text:span><text:span text:style-name="T4432">i</text:span><text:span text:style-name="T4433">nuotas d</text:span><text:span text:style-name="T4434">a</text:span><text:span text:style-name="T4435">rbo sut</text:span><text:span text:style-name="T4436">a</text:span><text:span text:style-name="T4437">rti</text:span><text:span text:style-name="T4438">s</text:span><text:span text:style-name="T4439">,</text:span><text:span text:style-name="T4440"><text:s/></text:span><text:span text:style-name="T4441">a</text:span><text:span text:style-name="T4442">utorin</text:span><text:span text:style-name="T4443">e</text:span><text:span text:style-name="T4444">s</text:span><text:span text:style-name="T4445"><text:s/></text:span><text:span text:style-name="T4446">a</text:span><text:span text:style-name="T4447">r</text:span><text:span text:style-name="T4448">b</text:span><text:span text:style-name="T4449">a<text:s/></text:span><text:span text:style-name="T4450">a</text:span><text:span text:style-name="T4451">utor</text:span><text:span text:style-name="T4452">i</text:span><text:span text:style-name="T4453">n</text:span><text:span text:style-name="T4454">e</text:span><text:span text:style-name="T4455">s</text:span><text:span text:style-name="T4456">-</text:span><text:span text:style-name="T4457">g</text:span><text:span text:style-name="T4458">r</text:span><text:span text:style-name="T4459">e</text:span><text:span text:style-name="T4460">tu</text:span><text:span text:style-name="T4461">t</text:span><text:span text:style-name="T4462">in</text:span><text:span text:style-name="T4463">i</text:span><text:span text:style-name="T4464">ų teisių</text:span><text:span text:style-name="T4465"><text:s/></text:span><text:span text:style-name="T4466">b</text:span><text:span text:style-name="T4467">e</text:span><text:span text:style-name="T4468">i</text:span><text:span text:style-name="T4469"><text:s/></text:span><text:span text:style-name="T4470">ki</text:span><text:span text:style-name="T4471">t</text:span><text:span text:style-name="T4472">a</text:span><text:span text:style-name="T4473">s</text:span><text:span text:style-name="T4474"><text:s/></text:span><text:span text:style-name="T4475">įs</text:span><text:span text:style-name="T4476">t</text:span><text:span text:style-name="T4477">a</text:span><text:span text:style-name="T4478">t</text:span><text:span text:style-name="T4479">y</text:span><text:span text:style-name="T4480">mų</text:span><text:span text:style-name="T4481"><text:s/></text:span><text:span text:style-name="T4482">numa</text:span><text:span text:style-name="T4483">t</text:span><text:span text:style-name="T4484">y</text:span><text:span text:style-name="T4485">t</text:span><text:span text:style-name="T4486">a</text:span><text:span text:style-name="T4487">s suta</text:span><text:span text:style-name="T4488">r</text:span><text:span text:style-name="T4489">t</text:span><text:span text:style-name="T4490">i</text:span><text:span text:style-name="T4491">s.</text:span></text:p>
      <text:p text:style-name="P4492"><text:span text:style-name="T4493">36</text:span><text:span text:style-name="T4494">.</text:span><text:span text:style-name="T4495"><text:tab/>Centro darbuotojai atestuojami teisės aktų nustatyta tvarka.<text:s/></text:span></text:p>
      <text:p text:style-name="P4496"/>
      <text:p text:style-name="P4497"><text:span text:style-name="T4498">VII</text:span><text:span text:style-name="T4499">.<text:s/></text:span><text:span text:style-name="T4500">CE</text:span><text:span text:style-name="T4501">N</text:span><text:span text:style-name="T4502">TRO TU</text:span><text:span text:style-name="T4503">R</text:span><text:span text:style-name="T4504">TAS,<text:s/></text:span><text:span text:style-name="T4505">L</text:span><text:span text:style-name="T4506">Ė</text:span><text:span text:style-name="T4507">Š</text:span><text:span text:style-name="T4508">OS, JŲ PANAUDOJIMO TVARKA, VEIKLOS PRIEŽIŪRA IR<text:s/></text:span><text:span text:style-name="T4509">KONTROLĖ</text:span></text:p>
      <text:p text:style-name="P4510"/>
      <text:p text:style-name="P4511"><text:span text:style-name="T4512">37</text:span><text:span text:style-name="T4513">.</text:span><text:span text:style-name="T4514"><text:tab/>C</text:span><text:span text:style-name="T4515">e</text:span><text:span text:style-name="T4516">ntr</text:span><text:span text:style-name="T4517">a</text:span><text:span text:style-name="T4518">s</text:span><text:span text:style-name="T4519"><text:s/></text:span><text:span text:style-name="T4520">p</text:span><text:span text:style-name="T4521">a</text:span><text:span text:style-name="T4522">t</text:span><text:span text:style-name="T4523">i</text:span><text:span text:style-name="T4524">k</text:span><text:span text:style-name="T4525">ė</text:span><text:span text:style-name="T4526">j</text:span><text:span text:style-name="T4527">i</text:span><text:span text:style-name="T4528">mo</text:span><text:span text:style-name="T4529"><text:s/></text:span><text:span text:style-name="T4530">teise</text:span><text:span text:style-name="T4531"><text:s/></text:span><text:span text:style-name="T4532">v</text:span><text:span text:style-name="T4533">a</text:span><text:span text:style-name="T4534">ldo,</text:span><text:span text:style-name="T4535"><text:s/></text:span><text:span text:style-name="T4536">n</text:span><text:span text:style-name="T4537">a</text:span><text:span text:style-name="T4538">udojasi</text:span><text:span text:style-name="T4539"><text:s/></text:span><text:span text:style-name="T4540">ir įs</text:span><text:span text:style-name="T4541">t</text:span><text:span text:style-name="T4542">a</text:span><text:span text:style-name="T4543">t</text:span><text:span text:style-name="T4544">y</text:span><text:span text:style-name="T4545">mų</text:span><text:span text:style-name="T4546"><text:s/></text:span><text:span text:style-name="T4547">nust</text:span><text:span text:style-name="T4548">a</text:span><text:span text:style-name="T4549">t</text:span><text:span text:style-name="T4550">y</text:span><text:span text:style-name="T4551">ta tv</text:span><text:span text:style-name="T4552">a</text:span><text:span text:style-name="T4553">rka</text:span><text:span text:style-name="T4554"><text:s/></text:span><text:span text:style-name="T4555">disponuoja p</text:span><text:span text:style-name="T4556">r</text:span><text:span text:style-name="T4557">isk</text:span><text:span text:style-name="T4558">i</text:span><text:span text:style-name="T4559">rta<text:s/></text:span><text:span text:style-name="T4560">ž</text:span><text:span text:style-name="T4561">e</text:span><text:span text:style-name="T4562">me,<text:s/></text:span><text:span text:style-name="T4563">S</text:span><text:span text:style-name="T4564">a</text:span><text:span text:style-name="T4565">vi</text:span><text:span text:style-name="T4566">v</text:span><text:span text:style-name="T4567">a</text:span><text:span text:style-name="T4568">l</text:span><text:span text:style-name="T4569">d</text:span><text:span text:style-name="T4570">y</text:span><text:span text:style-name="T4571">b</text:span><text:span text:style-name="T4572">ė</text:span><text:span text:style-name="T4573">s p</text:span><text:span text:style-name="T4574">a</text:span><text:span text:style-name="T4575">sta</text:span><text:span text:style-name="T4576">t</text:span><text:span text:style-name="T4577">a</text:span><text:span text:style-name="T4578">is, fin</text:span><text:span text:style-name="T4579">a</text:span><text:span text:style-name="T4580">nsin</text:span><text:span text:style-name="T4581">i</text:span><text:span text:style-name="T4582">a</text:span><text:span text:style-name="T4583">is iš</text:span><text:span text:style-name="T4584">t</text:span><text:span text:style-name="T4585">e</text:span><text:span text:style-name="T4586">kl</text:span><text:span text:style-name="T4587">i</text:span><text:span text:style-name="T4588">a</text:span><text:span text:style-name="T4589">is, invento</text:span><text:span text:style-name="T4590">r</text:span><text:span text:style-name="T4591">iu</text:span><text:span text:style-name="T4592">m</text:span><text:span text:style-name="T4593">i b</text:span><text:span text:style-name="T4594">e</text:span><text:span text:style-name="T4595">i ki</text:span><text:span text:style-name="T4596">t</text:span><text:span text:style-name="T4597">om</text:span><text:span text:style-name="T4598">i</text:span><text:span text:style-name="T4599">s p</text:span><text:span text:style-name="T4600">r</text:span><text:span text:style-name="T4601">iemon</text:span><text:span text:style-name="T4602">ė</text:span><text:span text:style-name="T4603">m</text:span><text:span text:style-name="T4604">i</text:span><text:span text:style-name="T4605">s.</text:span></text:p>
      <text:p text:style-name="P4606"><text:span text:style-name="T4607">38</text:span><text:span text:style-name="T4608">.</text:span><text:span text:style-name="T4609"><text:tab/>C</text:span><text:span text:style-name="T4610">e</text:span><text:span text:style-name="T4611">ntr</text:span><text:span text:style-name="T4612">a</text:span><text:span text:style-name="T4613">s s</text:span><text:span text:style-name="T4614">a</text:span><text:span text:style-name="T4615">v</text:span><text:span text:style-name="T4616">a</text:span><text:span text:style-name="T4617">r</text:span><text:span text:style-name="T4618">a</text:span><text:span text:style-name="T4619">nkišk</text:span><text:span text:style-name="T4620">a</text:span><text:span text:style-name="T4621">i</text:span><text:span text:style-name="T4622"><text:s/></text:span><text:span text:style-name="T4623">tva</text:span><text:span text:style-name="T4624">r</text:span><text:span text:style-name="T4625">ko ūkinę</text:span><text:span text:style-name="T4626"><text:s/></text:span><text:span text:style-name="T4627">fin</text:span><text:span text:style-name="T4628">a</text:span><text:span text:style-name="T4629">nsinę</text:span><text:span text:style-name="T4630"><text:s/></text:span><text:span text:style-name="T4631">v</text:span><text:span text:style-name="T4632">e</text:span><text:span text:style-name="T4633">ik</text:span><text:span text:style-name="T4634">l</text:span><text:span text:style-name="T4635">ą</text:span><text:span text:style-name="T4636">,</text:span><text:span text:style-name="T4637"><text:s/></text:span><text:span text:style-name="T4638">y</text:span><text:span text:style-name="T4639">ra</text:span><text:span text:style-name="T4640"><text:s/></text:span><text:span text:style-name="T4641">iš</text:span><text:span text:style-name="T4642">l</text:span><text:span text:style-name="T4643">a</text:span><text:span text:style-name="T4644">iko</text:span><text:span text:style-name="T4645">m</text:span><text:span text:style-name="T4646">a</text:span><text:span text:style-name="T4647">s</text:span><text:span text:style-name="T4648"><text:s/></text:span><text:span text:style-name="T4649">iš v</text:span><text:span text:style-name="T4650">a</text:span><text:span text:style-name="T4651">ls</text:span><text:span text:style-name="T4652">t</text:span><text:span text:style-name="T4653">y</text:span><text:span text:style-name="T4654">b</text:span><text:span text:style-name="T4655">ė</text:span><text:span text:style-name="T4656">s ir<text:s/></text:span><text:span text:style-name="T4657">S</text:span><text:span text:style-name="T4658">a</text:span><text:span text:style-name="T4659">vival</text:span><text:span text:style-name="T4660">d</text:span><text:span text:style-name="T4661">y</text:span><text:span text:style-name="T4662">b</text:span><text:span text:style-name="T4663">ė</text:span><text:span text:style-name="T4664">s</text:span><text:span text:style-name="T4665"><text:s/></text:span><text:span text:style-name="T4666">biud</text:span><text:span text:style-name="T4667">ž</text:span><text:span text:style-name="T4668">e</text:span><text:span text:style-name="T4669">to pa</text:span><text:span text:style-name="T4670">g</text:span><text:span text:style-name="T4671">a</text:span><text:span text:style-name="T4672">l as</text:span><text:span text:style-name="T4673">i</text:span><text:span text:style-name="T4674">g</text:span><text:span text:style-name="T4675">n</text:span><text:span text:style-name="T4676">a</text:span><text:span text:style-name="T4677">v</text:span><text:span text:style-name="T4678">i</text:span><text:span text:style-name="T4679">mų val</text:span><text:span text:style-name="T4680">d</text:span><text:span text:style-name="T4681">y</text:span><text:span text:style-name="T4682">to</text:span><text:span text:style-name="T4683">j</text:span><text:span text:style-name="T4684">o p</text:span><text:span text:style-name="T4685">a</text:span><text:span text:style-name="T4686">tv</text:span><text:span text:style-name="T4687">i</text:span><text:span text:style-name="T4688">rtintą</text:span><text:span text:style-name="T4689"><text:s/></text:span><text:span text:style-name="T4690">s</text:span><text:span text:style-name="T4691">ą</text:span><text:span text:style-name="T4692">mat</text:span><text:span text:style-name="T4693">ą</text:span><text:span text:style-name="T4694">.</text:span></text:p>
      <text:p text:style-name="P4695"><text:span text:style-name="T4696">39</text:span><text:span text:style-name="T4697">.</text:span><text:span text:style-name="T4698"><text:tab/>C</text:span><text:span text:style-name="T4699">e</text:span><text:span text:style-name="T4700">ntr</text:span><text:span text:style-name="T4701">a</text:span><text:span text:style-name="T4702">s:</text:span></text:p>
      <text:p text:style-name="P4703"><text:span text:style-name="T4704">39.1</text:span><text:span text:style-name="T4705">.</text:span><text:span text:style-name="T4706"><text:tab/>turi</text:span><text:span text:style-name="T4707"><text:s/></text:span><text:span text:style-name="T4708">atsiskaitomąją ir kitas sąskaitas Lietuvos Respublikos</text:span><text:span text:style-name="T4709"><text:s/>įregistruotuose bankuose.</text:span></text:p>
      <text:p text:style-name="P4710"><text:span text:style-name="T4711">39.2</text:span><text:span text:style-name="T4712">.</text:span><text:span text:style-name="T4713"><text:tab/>n</text:span><text:span text:style-name="T4714">a</text:span><text:span text:style-name="T4715">udojasi</text:span><text:span text:style-name="T4716"><text:s/></text:span><text:span text:style-name="T4717">p</text:span><text:span text:style-name="T4718">a</text:span><text:span text:style-name="T4719">t</text:span><text:span text:style-name="T4720">i</text:span><text:span text:style-name="T4721">k</text:span><text:span text:style-name="T4722">ė</text:span><text:span text:style-name="T4723">j</text:span><text:span text:style-name="T4724">i</text:span><text:span text:style-name="T4725">mo<text:s/></text:span><text:span text:style-name="T4726">t</text:span><text:span text:style-name="T4727">e</text:span><text:span text:style-name="T4728">ise p</text:span><text:span text:style-name="T4729">e</text:span><text:span text:style-name="T4730">rduotu vals</text:span><text:span text:style-name="T4731">t</text:span><text:span text:style-name="T4732">y</text:span><text:span text:style-name="T4733">b</text:span><text:span text:style-name="T4734">ė</text:span><text:span text:style-name="T4735">s bei</text:span><text:span text:style-name="T4736"><text:s/></text:span><text:span text:style-name="T4737">Savininko<text:s/></text:span><text:span text:style-name="T4738">t</text:span><text:span text:style-name="T4739">u</text:span><text:span text:style-name="T4740">r</text:span><text:span text:style-name="T4741">tu;</text:span></text:p>
      <text:p text:style-name="P4742"><text:span text:style-name="T4743">39.3</text:span><text:span text:style-name="T4744">.</text:span><text:span text:style-name="T4745"><text:tab/>p</text:span><text:span text:style-name="T4746">e</text:span><text:span text:style-name="T4747">rka</text:span><text:span text:style-name="T4748"><text:s/></text:span><text:span text:style-name="T4749">a</text:span><text:span text:style-name="T4750">r</text:span><text:span text:style-name="T4751"><text:s/></text:span><text:span text:style-name="T4752">ki</text:span><text:span text:style-name="T4753">t</text:span><text:span text:style-name="T4754">a</text:span><text:span text:style-name="T4755">ip</text:span><text:span text:style-name="T4756"><text:s/></text:span><text:span text:style-name="T4757">įs</text:span><text:span text:style-name="T4758">i</text:span><text:span text:style-name="T4759">g</text:span><text:span text:style-name="T4760">y</text:span><text:span text:style-name="T4761">ja</text:span><text:span text:style-name="T4762"><text:s/></text:span><text:span text:style-name="T4763">t</text:span><text:span text:style-name="T4764">u</text:span><text:span text:style-name="T4765">r</text:span><text:span text:style-name="T4766">tą,</text:span><text:span text:style-name="T4767"><text:s/></text:span><text:span text:style-name="T4768">jį</text:span><text:span text:style-name="T4769"><text:s/></text:span><text:span text:style-name="T4770">v</text:span><text:span text:style-name="T4771">a</text:span><text:span text:style-name="T4772">ldo,</text:span><text:span text:style-name="T4773"><text:s/></text:span><text:span text:style-name="T4774">n</text:span><text:span text:style-name="T4775">a</text:span><text:span text:style-name="T4776">udoja</text:span><text:span text:style-name="T4777"><text:s/></text:span><text:span text:style-name="T4778">ir</text:span><text:span text:style-name="T4779"><text:s/></text:span><text:span text:style-name="T4780">disponuoja juo</text:span><text:span text:style-name="T4781"><text:s/></text:span><text:span text:style-name="T4782">įs</text:span><text:span text:style-name="T4783">t</text:span><text:span text:style-name="T4784">a</text:span><text:span text:style-name="T4785">t</text:span><text:span text:style-name="T4786">y</text:span><text:span text:style-name="T4787">mų</text:span><text:span text:style-name="T4788"><text:s/></text:span><text:span text:style-name="T4789">ir</text:span><text:span text:style-name="T4790"><text:s/></text:span><text:span text:style-name="T4791">šių nuost</text:span><text:span text:style-name="T4792">a</text:span><text:span text:style-name="T4793">tų nusta</text:span><text:span text:style-name="T4794">t</text:span><text:span text:style-name="T4795">y</text:span><text:span text:style-name="T4796">ta tv</text:span><text:span text:style-name="T4797">a</text:span><text:span text:style-name="T4798">r</text:span><text:span text:style-name="T4799">ka</text:span><text:span text:style-name="T4800">;</text:span></text:p>
      <text:p text:style-name="P4801"><text:span text:style-name="T4802">39.4</text:span><text:span text:style-name="T4803">.</text:span><text:span text:style-name="T4804"><text:tab/>suda</text:span><text:span text:style-name="T4805">r</text:span><text:span text:style-name="T4806">o</text:span><text:span text:style-name="T4807"><text:s/></text:span><text:span text:style-name="T4808">suta</text:span><text:span text:style-name="T4809">r</text:span><text:span text:style-name="T4810">t</text:span><text:span text:style-name="T4811">i</text:span><text:span text:style-name="T4812">s bei p</text:span><text:span text:style-name="T4813">r</text:span><text:span text:style-name="T4814">is</text:span><text:span text:style-name="T4815">ii</text:span><text:span text:style-name="T4816">ma</text:span><text:span text:style-name="T4817"><text:s/></text:span><text:span text:style-name="T4818">įs</text:span><text:span text:style-name="T4819">i</text:span><text:span text:style-name="T4820">p</text:span><text:span text:style-name="T4821">a</text:span><text:span text:style-name="T4822">r</text:span><text:span text:style-name="T4823">e</text:span><text:span text:style-name="T4824">i</text:span><text:span text:style-name="T4825">g</text:span><text:span text:style-name="T4826">oj</text:span><text:span text:style-name="T4827">i</text:span><text:span text:style-name="T4828">mus;</text:span></text:p>
      <text:p text:style-name="P4829"><text:span text:style-name="T4830">39.5</text:span><text:span text:style-name="T4831">.</text:span><text:span text:style-name="T4832"><text:tab/>teikia mokam</text:span><text:span text:style-name="T4833">a</text:span><text:span text:style-name="T4834">s pasl</text:span><text:span text:style-name="T4835">a</text:span><text:span text:style-name="T4836">u</text:span><text:span text:style-name="T4837">g</text:span><text:span text:style-name="T4838">a</text:span><text:span text:style-name="T4839">s;</text:span></text:p>
      <text:p text:style-name="P4840"><text:span text:style-name="T4841">39.6</text:span><text:span text:style-name="T4842">.</text:span><text:span text:style-name="T4843"><text:tab/>n</text:span><text:span text:style-name="T4844">a</text:span><text:span text:style-name="T4845">udoja lėš</text:span><text:span text:style-name="T4846">a</text:span><text:span text:style-name="T4847">s nuos</text:span><text:span text:style-name="T4848">t</text:span><text:span text:style-name="T4849">a</text:span><text:span text:style-name="T4850">tuo</text:span><text:span text:style-name="T4851">s</text:span><text:span text:style-name="T4852">e</text:span><text:span text:style-name="T4853"><text:s/></text:span><text:span text:style-name="T4854">numa</text:span><text:span text:style-name="T4855">t</text:span><text:span text:style-name="T4856">y</text:span><text:span text:style-name="T4857">t</text:span><text:span text:style-name="T4858">iems tiks</text:span><text:span text:style-name="T4859">l</text:span><text:span text:style-name="T4860">a</text:span><text:span text:style-name="T4861">ms<text:s/></text:span><text:span text:style-name="T4862">į</text:span><text:span text:style-name="T4863">g</text:span><text:span text:style-name="T4864">y</text:span><text:span text:style-name="T4865">v</text:span><text:span text:style-name="T4866">e</text:span><text:span text:style-name="T4867">ndin</text:span><text:span text:style-name="T4868">t</text:span><text:span text:style-name="T4869">i;</text:span></text:p>
      <text:p text:style-name="P4870"><text:span text:style-name="T4871">39.7</text:span><text:span text:style-name="T4872">.</text:span><text:span text:style-name="T4873"><text:tab/>nuomo</text:span><text:span text:style-name="T4874">j</text:span><text:span text:style-name="T4875">a C</text:span><text:span text:style-name="T4876">e</text:span><text:span text:style-name="T4877">n</text:span><text:span text:style-name="T4878">t</text:span><text:span text:style-name="T4879">r</text:span><text:span text:style-name="T4880">o turt</text:span><text:span text:style-name="T4881">ą</text:span><text:span text:style-name="T4882">, p</text:span><text:span text:style-name="T4883">r</text:span><text:span text:style-name="T4884">i</text:span><text:span text:style-name="T4885">klaus</text:span><text:span text:style-name="T4886">a</text:span><text:span text:style-name="T4887">ntį</text:span><text:span text:style-name="T4888"><text:s/></text:span><text:span text:style-name="T4889">p</text:span><text:span text:style-name="T4890">a</text:span><text:span text:style-name="T4891">t</text:span><text:span text:style-name="T4892">i</text:span><text:span text:style-name="T4893">k</text:span><text:span text:style-name="T4894">ė</text:span><text:span text:style-name="T4895">j</text:span><text:span text:style-name="T4896">i</text:span><text:span text:style-name="T4897">mo<text:s/></text:span><text:span text:style-name="T4898">t</text:span><text:span text:style-name="T4899">e</text:span><text:span text:style-name="T4900">ise;</text:span></text:p>
      <text:p text:style-name="P4901"><text:span text:style-name="T4902">39.8</text:span><text:span text:style-name="T4903">.</text:span><text:span text:style-name="T4904"><text:tab/>skelbia konku</text:span><text:span text:style-name="T4905">r</text:span><text:span text:style-name="T4906">sus C</text:span><text:span text:style-name="T4907">e</text:span><text:span text:style-name="T4908">ntro</text:span><text:span text:style-name="T4909"><text:s/></text:span><text:span text:style-name="T4910">plan</text:span><text:span text:style-name="T4911">a</text:span><text:span text:style-name="T4912">ms</text:span><text:span text:style-name="T4913"><text:s/></text:span><text:span text:style-name="T4914">į</text:span><text:span text:style-name="T4915">g</text:span><text:span text:style-name="T4916">y</text:span><text:span text:style-name="T4917">v</text:span><text:span text:style-name="T4918">e</text:span><text:span text:style-name="T4919">ndin</text:span><text:span text:style-name="T4920">t</text:span><text:span text:style-name="T4921">i;</text:span></text:p>
      <text:p text:style-name="P4922"><text:span text:style-name="T4923">39.9</text:span><text:span text:style-name="T4924">.</text:span><text:span text:style-name="T4925"><text:tab/>r</text:span><text:span text:style-name="T4926">e</text:span><text:span text:style-name="T4927">ik</text:span><text:span text:style-name="T4928">a</text:span><text:span text:style-name="T4929">lauja,</text:span><text:span text:style-name="T4930"><text:s/></text:span><text:span text:style-name="T4931">k</text:span><text:span text:style-name="T4932">a</text:span><text:span text:style-name="T4933">d</text:span><text:span text:style-name="T4934"><text:s/></text:span><text:span text:style-name="T4935">būtų</text:span><text:span text:style-name="T4936"><text:s/></text:span><text:span text:style-name="T4937">a</text:span><text:span text:style-name="T4938">t</text:span><text:span text:style-name="T4939">l</text:span><text:span text:style-name="T4940">y</text:span><text:span text:style-name="T4941">ginama C</text:span><text:span text:style-name="T4942">e</text:span><text:span text:style-name="T4943">ntrui</text:span><text:span text:style-name="T4944"><text:s/></text:span><text:span text:style-name="T4945">p</text:span><text:span text:style-name="T4946">a</text:span><text:span text:style-name="T4947">d</text:span><text:span text:style-name="T4948">a</text:span><text:span text:style-name="T4949">r</text:span><text:span text:style-name="T4950">y</text:span><text:span text:style-name="T4951">t</text:span><text:span text:style-name="T4952">a</text:span><text:span text:style-name="T4953"><text:s/></text:span><text:span text:style-name="T4954">mat</text:span><text:span text:style-name="T4955">e</text:span><text:span text:style-name="T4956">ri</text:span><text:span text:style-name="T4957">a</text:span><text:span text:style-name="T4958">l</text:span><text:span text:style-name="T4959">i</text:span><text:span text:style-name="T4960">nė ir mor</text:span><text:span text:style-name="T4961">a</text:span><text:span text:style-name="T4962">l</text:span><text:span text:style-name="T4963">i</text:span><text:span text:style-name="T4964">nė<text:s/></text:span><text:span text:style-name="T4965">ž</text:span><text:span text:style-name="T4966">a</text:span><text:span text:style-name="T4967">la,<text:s/></text:span><text:span text:style-name="T4968">a</text:span><text:span text:style-name="T4969">t</text:span><text:span text:style-name="T4970">l</text:span><text:span text:style-name="T4971">y</text:span><text:span text:style-name="T4972">ginama</text:span><text:span text:style-name="T4973"><text:s/></text:span><text:span text:style-name="T4974">už</text:span><text:span text:style-name="T4975"><text:s/></text:span><text:span text:style-name="T4976">įs</text:span><text:span text:style-name="T4977">i</text:span><text:span text:style-name="T4978">p</text:span><text:span text:style-name="T4979">a</text:span><text:span text:style-name="T4980">r</text:span><text:span text:style-name="T4981">e</text:span><text:span text:style-name="T4982">i</text:span><text:span text:style-name="T4983">g</text:span><text:span text:style-name="T4984">o</text:span><text:span text:style-name="T4985">j</text:span><text:span text:style-name="T4986">i</text:span><text:span text:style-name="T4987">m</text:span><text:span text:style-name="T4988">ų ir p</text:span><text:span text:style-name="T4989">a</text:span><text:span text:style-name="T4990">sir</text:span><text:span text:style-name="T4991">a</text:span><text:span text:style-name="T4992">š</text:span><text:span text:style-name="T4993">y</text:span><text:span text:style-name="T4994">tų su</text:span><text:span text:style-name="T4995">ta</text:span><text:span text:style-name="T4996">r</text:span><text:span text:style-name="T4997">č</text:span><text:span text:style-name="T4998">ių</text:span><text:span text:style-name="T4999"><text:s/></text:span><text:span text:style-name="T5000">n</text:span><text:span text:style-name="T5001">e</text:span><text:span text:style-name="T5002">v</text:span><text:span text:style-name="T5003">y</text:span><text:span text:style-name="T5004">k</text:span><text:span text:style-name="T5005">d</text:span><text:span text:style-name="T5006">y</text:span><text:span text:style-name="T5007">m</text:span><text:span text:style-name="T5008">ą</text:span><text:span text:style-name="T5009">.</text:span></text:p>
      <text:p text:style-name="P5010"><text:span text:style-name="T5011">40</text:span><text:span text:style-name="T5012">.</text:span><text:span text:style-name="T5013"><text:tab/>Kultūros<text:s/></text:span><text:span text:style-name="T5014">ce</text:span><text:span text:style-name="T5015">ntro p</text:span><text:span text:style-name="T5016">a</text:span><text:span text:style-name="T5017">ja</text:span><text:span text:style-name="T5018">m</text:span><text:span text:style-name="T5019">a</text:span><text:span text:style-name="T5020">s</text:span><text:span text:style-name="T5021"><text:s/></text:span><text:span text:style-name="T5022">suda</text:span><text:span text:style-name="T5023">r</text:span><text:span text:style-name="T5024">o:</text:span></text:p>
      <text:p text:style-name="P5025"><text:span text:style-name="T5026">40.1</text:span><text:span text:style-name="T5027">.</text:span><text:span text:style-name="T5028"><text:tab/>valstybės biudžeto ir r</text:span><text:span text:style-name="T5029">a</text:span><text:span text:style-name="T5030">jono<text:s/></text:span><text:span text:style-name="T5031">S</text:span><text:span text:style-name="T5032">a</text:span><text:span text:style-name="T5033">vival</text:span><text:span text:style-name="T5034">d</text:span><text:span text:style-name="T5035">y</text:span><text:span text:style-name="T5036">b</text:span><text:span text:style-name="T5037">ė</text:span><text:span text:style-name="T5038">s biu</text:span><text:span text:style-name="T5039">d</text:span><text:span text:style-name="T5040">ž</text:span><text:span text:style-name="T5041">e</text:span><text:span text:style-name="T5042">to<text:s/></text:span><text:span text:style-name="T5043">l</text:span><text:span text:style-name="T5044">ė</text:span><text:span text:style-name="T5045">šos;</text:span></text:p>
      <text:p text:style-name="P5046"><text:span text:style-name="T5047">40.2</text:span><text:span text:style-name="T5048">.</text:span><text:span text:style-name="T5049"><text:tab/>lėšos,<text:s/></text:span><text:span text:style-name="T5050">g</text:span><text:span text:style-name="T5051">a</text:span><text:span text:style-name="T5052">utos už</text:span><text:span text:style-name="T5053"><text:s/></text:span><text:span text:style-name="T5054">p</text:span><text:span text:style-name="T5055">a</text:span><text:span text:style-name="T5056">rduot</text:span><text:span text:style-name="T5057">u</text:span><text:span text:style-name="T5058">s bil</text:span><text:span text:style-name="T5059">i</text:span><text:span text:style-name="T5060">e</text:span><text:span text:style-name="T5061">tus<text:s/></text:span><text:span text:style-name="T5062">i</text:span><text:span text:style-name="T5063">r t</text:span><text:span text:style-name="T5064">e</text:span><text:span text:style-name="T5065">ik</text:span><text:span text:style-name="T5066">i</text:span><text:span text:style-name="T5067">a</text:span><text:span text:style-name="T5068">mas p</text:span><text:span text:style-name="T5069">a</text:span><text:span text:style-name="T5070">slaug</text:span><text:span text:style-name="T5071">a</text:span><text:span text:style-name="T5072">s;</text:span></text:p>
      <text:p text:style-name="P5073"><text:span text:style-name="T5074">40.3</text:span><text:span text:style-name="T5075">.</text:span><text:span text:style-name="T5076"><text:tab/>lėšos,<text:s/></text:span><text:span text:style-name="T5077">g</text:span><text:span text:style-name="T5078">a</text:span><text:span text:style-name="T5079">utos už</text:span><text:span text:style-name="T5080"><text:s/></text:span><text:span text:style-name="T5081">p</text:span><text:span text:style-name="T5082">a</text:span><text:span text:style-name="T5083">talpų</text:span><text:span text:style-name="T5084"><text:s/></text:span><text:span text:style-name="T5085">nuomą;</text:span></text:p>
      <text:p text:style-name="P5086"><text:span text:style-name="T5087">40.4</text:span><text:span text:style-name="T5088">.</text:span><text:span text:style-name="T5089"><text:tab/>lėšos,</text:span><text:span text:style-name="T5090"><text:s/></text:span><text:span text:style-name="T5091">g</text:span><text:span text:style-name="T5092">a</text:span><text:span text:style-name="T5093">utos</text:span><text:span text:style-name="T5094"><text:s/></text:span><text:span text:style-name="T5095">p</text:span><text:span text:style-name="T5096">a</text:span><text:span text:style-name="T5097">g</text:span><text:span text:style-name="T5098">a</text:span><text:span text:style-name="T5099">l</text:span><text:span text:style-name="T5100"><text:s/></text:span><text:span text:style-name="T5101">dviš</text:span><text:span text:style-name="T5102">a</text:span><text:span text:style-name="T5103">les</text:span><text:span text:style-name="T5104"><text:s/></text:span><text:span text:style-name="T5105">a</text:span><text:span text:style-name="T5106">r</text:span><text:span text:style-name="T5107">b</text:span><text:span text:style-name="T5108">a</text:span><text:span text:style-name="T5109"><text:s/></text:span><text:span text:style-name="T5110">d</text:span><text:span text:style-name="T5111">a</text:span><text:span text:style-name="T5112">u</text:span><text:span text:style-name="T5113">g</text:span><text:span text:style-name="T5114">i</text:span><text:span text:style-name="T5115">a</text:span><text:span text:style-name="T5116">š</text:span><text:span text:style-name="T5117">a</text:span><text:span text:style-name="T5118">les</text:span><text:span text:style-name="T5119"><text:s/></text:span><text:span text:style-name="T5120">suta</text:span><text:span text:style-name="T5121">r</text:span><text:span text:style-name="T5122">t</text:span><text:span text:style-name="T5123">i</text:span><text:span text:style-name="T5124">s</text:span><text:span text:style-name="T5125"><text:s/></text:span><text:span text:style-name="T5126">už</text:span><text:span text:style-name="T5127"><text:s/></text:span><text:span text:style-name="T5128">r</text:span><text:span text:style-name="T5129">e</text:span><text:span text:style-name="T5130">n</text:span><text:span text:style-name="T5131">g</text:span><text:span text:style-name="T5132">in</text:span><text:span text:style-name="T5133">i</text:span><text:span text:style-name="T5134">ų</text:span><text:span text:style-name="T5135"><text:s/></text:span><text:span text:style-name="T5136">o</text:span><text:span text:style-name="T5137">r</text:span><text:span text:style-name="T5138">g</text:span><text:span text:style-name="T5139">a</text:span><text:span text:style-name="T5140">ni</text:span><text:span text:style-name="T5141">z</text:span><text:span text:style-name="T5142">a</text:span><text:span text:style-name="T5143">v</text:span><text:span text:style-name="T5144">i</text:span><text:span text:style-name="T5145">m</text:span><text:span text:style-name="T5146">ą</text:span><text:span text:style-name="T5147"><text:s/></text:span><text:span text:style-name="T5148">ir</text:span><text:span text:style-name="T5149"><text:s/></text:span><text:span text:style-name="T5150">ki</text:span><text:span text:style-name="T5151">t</text:span><text:span text:style-name="T5152">a</text:span><text:span text:style-name="T5153">s<text:s/></text:span><text:span text:style-name="T5154">v</text:span><text:span text:style-name="T5155">e</text:span><text:span text:style-name="T5156">ik</text:span><text:span text:style-name="T5157">l</text:span><text:span text:style-name="T5158">a</text:span><text:span text:style-name="T5159">s;</text:span></text:p>
      <text:p text:style-name="P5160"><text:span text:style-name="T5161">40.5</text:span><text:span text:style-name="T5162">.</text:span><text:span text:style-name="T5163"><text:tab/>lėšos,<text:s/></text:span><text:span text:style-name="T5164">g</text:span><text:span text:style-name="T5165">a</text:span><text:span text:style-name="T5166">utos už</text:span><text:span text:style-name="T5167"><text:s/></text:span><text:span text:style-name="T5168">lei</text:span><text:span text:style-name="T5169">d</text:span><text:span text:style-name="T5170">y</text:span><text:span text:style-name="T5171">bi</text:span><text:span text:style-name="T5172">n</text:span><text:span text:style-name="T5173">ė</text:span><text:span text:style-name="T5174">s<text:s/></text:span><text:span text:style-name="T5175">produk</text:span><text:span text:style-name="T5176">c</text:span><text:span text:style-name="T5177">i</text:span><text:span text:style-name="T5178">j</text:span><text:span text:style-name="T5179">os p</text:span><text:span text:style-name="T5180">a</text:span><text:span text:style-name="T5181">r</text:span><text:span text:style-name="T5182">d</text:span><text:span text:style-name="T5183">a</text:span><text:span text:style-name="T5184">vi</text:span><text:span text:style-name="T5185">m</text:span><text:span text:style-name="T5186">us;</text:span></text:p>
      <text:p text:style-name="P5187"><text:span text:style-name="T5188">40.6</text:span><text:span text:style-name="T5189">.</text:span><text:span text:style-name="T5190"><text:tab/>lėšos,<text:s/></text:span><text:span text:style-name="T5191">g</text:span><text:span text:style-name="T5192">a</text:span><text:span text:style-name="T5193">utos<text:s/></text:span><text:span text:style-name="T5194">k</text:span><text:span text:style-name="T5195">a</text:span><text:span text:style-name="T5196">ip pa</text:span><text:span text:style-name="T5197">ra</text:span><text:span text:style-name="T5198">m</text:span><text:span text:style-name="T5199">a</text:span><text:span text:style-name="T5200"><text:s/></text:span><text:span text:style-name="T5201">ir l</text:span><text:span text:style-name="T5202">a</text:span><text:span text:style-name="T5203">bd</text:span><text:span text:style-name="T5204">a</text:span><text:span text:style-name="T5205">r</text:span><text:span text:style-name="T5206">a</text:span><text:span text:style-name="T5207">;</text:span></text:p>
      <text:p text:style-name="P5208"><text:span text:style-name="T5209">40.7</text:span><text:span text:style-name="T5210">.</text:span><text:span text:style-name="T5211"><text:tab/>lėšos,<text:s/></text:span><text:span text:style-name="T5212">g</text:span><text:span text:style-name="T5213">a</text:span><text:span text:style-name="T5214">utos<text:s/></text:span><text:span text:style-name="T5215">p</text:span><text:span text:style-name="T5216">a</text:span><text:span text:style-name="T5217">g</text:span><text:span text:style-name="T5218">a</text:span><text:span text:style-name="T5219">l</text:span><text:span text:style-name="T5220"><text:s/></text:span><text:span text:style-name="T5221">g</text:span><text:span text:style-name="T5222">a</text:span><text:span text:style-name="T5223">l</text:span><text:span text:style-name="T5224">i</text:span><text:span text:style-name="T5225">ojan</text:span><text:span text:style-name="T5226">č</text:span><text:span text:style-name="T5227">ius<text:s/></text:span><text:span text:style-name="T5228">į</text:span><text:span text:style-name="T5229">sta</text:span><text:span text:style-name="T5230">t</text:span><text:span text:style-name="T5231">y</text:span><text:span text:style-name="T5232">mus p</text:span><text:span text:style-name="T5233">a</text:span><text:span text:style-name="T5234">rd</text:span><text:span text:style-name="T5235">a</text:span><text:span text:style-name="T5236">v</text:span><text:span text:style-name="T5237">u</text:span><text:span text:style-name="T5238">s nur</text:span><text:span text:style-name="T5239">a</text:span><text:span text:style-name="T5240">š</text:span><text:span text:style-name="T5241">y</text:span><text:span text:style-name="T5242">t</text:span><text:span text:style-name="T5243">ą</text:span><text:span text:style-name="T5244"><text:s/></text:span><text:span text:style-name="T5245">n</text:span><text:span text:style-name="T5246">e</text:span><text:span text:style-name="T5247">t</text:span><text:span text:style-name="T5248">i</text:span><text:span text:style-name="T5249">nk</text:span><text:span text:style-name="T5250">a</text:span><text:span text:style-name="T5251">mą<text:s/></text:span><text:span text:style-name="T5252">n</text:span><text:span text:style-name="T5253">a</text:span><text:span text:style-name="T5254">u</text:span><text:span text:style-name="T5255">doti</text:span><text:span text:style-name="T5256"><text:s/></text:span><text:span text:style-name="T5257">turt</text:span><text:span text:style-name="T5258">ą</text:span><text:span text:style-name="T5259">;</text:span></text:p>
      <text:p text:style-name="P5260"><text:span text:style-name="T5261">40.8</text:span><text:span text:style-name="T5262">.</text:span><text:span text:style-name="T5263"><text:tab/>v</text:span><text:span text:style-name="T5264">a</text:span><text:span text:style-name="T5265">ls</text:span><text:span text:style-name="T5266">t</text:span><text:span text:style-name="T5267">y</text:span><text:span text:style-name="T5268">bin</text:span><text:span text:style-name="T5269">i</text:span><text:span text:style-name="T5270">ų</text:span><text:span text:style-name="T5271"><text:s/></text:span><text:span text:style-name="T5272">įs</text:span><text:span text:style-name="T5273">t</text:span><text:span text:style-name="T5274">a</text:span><text:span text:style-name="T5275">i</text:span><text:span text:style-name="T5276">g</text:span><text:span text:style-name="T5277">ų,</text:span><text:span text:style-name="T5278"><text:s/></text:span><text:span text:style-name="T5279">kom</text:span><text:span text:style-name="T5280">e</text:span><text:span text:style-name="T5281">r</text:span><text:span text:style-name="T5282">c</text:span><text:span text:style-name="T5283">in</text:span><text:span text:style-name="T5284">i</text:span><text:span text:style-name="T5285">ų</text:span><text:span text:style-name="T5286"><text:s/></text:span><text:span text:style-name="T5287">į</text:span><text:span text:style-name="T5288">m</text:span><text:span text:style-name="T5289">onių,</text:span><text:span text:style-name="T5290"><text:s/></text:span><text:span text:style-name="T5291">visuomen</text:span><text:span text:style-name="T5292">i</text:span><text:span text:style-name="T5293">nių</text:span><text:span text:style-name="T5294"><text:s/></text:span><text:span text:style-name="T5295">o</text:span><text:span text:style-name="T5296">r</text:span><text:span text:style-name="T5297">g</text:span><text:span text:style-name="T5298">a</text:span><text:span text:style-name="T5299">ni</text:span><text:span text:style-name="T5300">z</text:span><text:span text:style-name="T5301">ac</text:span><text:span text:style-name="T5302">i</text:span><text:span text:style-name="T5303">j</text:span><text:span text:style-name="T5304">ų,</text:span><text:span text:style-name="T5305"><text:s/></text:span><text:span text:style-name="T5306">jurid</text:span><text:span text:style-name="T5307">i</text:span><text:span text:style-name="T5308">nių</text:span><text:span text:style-name="T5309"><text:s/></text:span><text:span text:style-name="T5310">ir</text:span><text:span text:style-name="T5311"><text:s/></text:span><text:span text:style-name="T5312">fi</text:span><text:span text:style-name="T5313">z</text:span><text:span text:style-name="T5314">in</text:span><text:span text:style-name="T5315">i</text:span><text:span text:style-name="T5316">ų<text:s/></text:span><text:span text:style-name="T5317">a</text:span><text:span text:style-name="T5318">smenų s</text:span><text:span text:style-name="T5319">a</text:span><text:span text:style-name="T5320">v</text:span><text:span text:style-name="T5321">a</text:span><text:span text:style-name="T5322">r</text:span><text:span text:style-name="T5323">a</text:span><text:span text:style-name="T5324">nkiškos įplaukos;</text:span></text:p>
      <text:p text:style-name="P5325"><text:span text:style-name="T5326">40.9</text:span><text:span text:style-name="T5327">.</text:span><text:span text:style-name="T5328"><text:tab/>dota</text:span><text:span text:style-name="T5329">c</text:span><text:span text:style-name="T5330">i</text:span><text:span text:style-name="T5331">j</text:span><text:span text:style-name="T5332">os iš</text:span><text:span text:style-name="T5333"><text:s/></text:span><text:span text:style-name="T5334">įvairių p</text:span><text:span text:style-name="T5335">a</text:span><text:span text:style-name="T5336">r</text:span><text:span text:style-name="T5337">a</text:span><text:span text:style-name="T5338">m</text:span><text:span text:style-name="T5339">os fondų ir</text:span><text:span text:style-name="T5340"><text:s/>f</text:span><text:span text:style-name="T5341">inansuojamų</text:span><text:span text:style-name="T5342"><text:s/></text:span><text:span text:style-name="T5343">p</text:span><text:span text:style-name="T5344">r</text:span><text:span text:style-name="T5345">ogr</text:span><text:span text:style-name="T5346">a</text:span><text:span text:style-name="T5347">mų;</text:span></text:p>
      <text:p text:style-name="P5348"><text:span text:style-name="T5349">40.10</text:span><text:span text:style-name="T5350">.</text:span><text:span text:style-name="T5351"><text:tab/>lėšos, gautos iš kavinės veiklos;<text:s/></text:span></text:p>
      <text:p text:style-name="P5352"><text:span text:style-name="T5353">40.11</text:span><text:span text:style-name="T5354">.</text:span><text:span text:style-name="T5355"><text:tab/>ki</text:span><text:span text:style-name="T5356">t</text:span><text:span text:style-name="T5357">os l</text:span><text:span text:style-name="T5358">ė</text:span><text:span text:style-name="T5359">šos,<text:s/></text:span><text:span text:style-name="T5360">g</text:span><text:span text:style-name="T5361">a</text:span><text:span text:style-name="T5362">utos<text:s/></text:span><text:span text:style-name="T5363">t</text:span><text:span text:style-name="T5364">e</text:span><text:span text:style-name="T5365">isės</text:span><text:span text:style-name="T5366"><text:s/></text:span><text:span text:style-name="T5367">a</text:span><text:span text:style-name="T5368">ktų nusta</text:span><text:span text:style-name="T5369">t</text:span><text:span text:style-name="T5370">y</text:span><text:span text:style-name="T5371">ta tv</text:span><text:span text:style-name="T5372">a</text:span><text:span text:style-name="T5373">rk</text:span><text:span text:style-name="T5374">a</text:span><text:span text:style-name="T5375">.</text:span></text:p>
      <text:p text:style-name="P5376"><text:span text:style-name="T5377">41</text:span><text:span text:style-name="T5378">.</text:span><text:span text:style-name="T5379"><text:tab/></text:span><text:span text:style-name="T5380">C</text:span><text:span text:style-name="T5381">e</text:span><text:span text:style-name="T5382">ntro iš</text:span><text:span text:style-name="T5383">l</text:span><text:span text:style-name="T5384">a</text:span><text:span text:style-name="T5385">idas sud</text:span><text:span text:style-name="T5386">a</text:span><text:span text:style-name="T5387">ro:</text:span></text:p>
      <text:p text:style-name="P5388"><text:span text:style-name="T5389">41.1</text:span><text:span text:style-name="T5390">.</text:span><text:span text:style-name="T5391"><text:tab/>lėšos,</text:span><text:span text:style-name="T5392"><text:s/></text:span><text:span text:style-name="T5393">skirtos d</text:span><text:span text:style-name="T5394">a</text:span><text:span text:style-name="T5395">rbo</text:span><text:span text:style-name="T5396"><text:s/></text:span><text:span text:style-name="T5397">u</text:span><text:span text:style-name="T5398">ž</text:span><text:span text:style-name="T5399">mokes</text:span><text:span text:style-name="T5400">č</text:span><text:span text:style-name="T5401">iui ir<text:s/></text:span><text:span text:style-name="T5402">v</text:span><text:span text:style-name="T5403">a</text:span><text:span text:style-name="T5404">ls</text:span><text:span text:style-name="T5405">t</text:span><text:span text:style-name="T5406">y</text:span><text:span text:style-name="T5407">bin</text:span><text:span text:style-name="T5408">i</text:span><text:span text:style-name="T5409">o</text:span><text:span text:style-name="T5410"><text:s/></text:span><text:span text:style-name="T5411">p</text:span><text:span text:style-name="T5412">r</text:span><text:span text:style-name="T5413">ivalomo</text:span><text:span text:style-name="T5414">j</text:span><text:span text:style-name="T5415">o soci</text:span><text:span text:style-name="T5416">a</text:span><text:span text:style-name="T5417">l</text:span><text:span text:style-name="T5418">i</text:span><text:span text:style-name="T5419">nio</text:span><text:span text:style-name="T5420"><text:s/></text:span><text:span text:style-name="T5421">d</text:span><text:span text:style-name="T5422">ra</text:span><text:span text:style-name="T5423">udi</text:span><text:span text:style-name="T5424">m</text:span><text:span text:style-name="T5425">o į</text:span><text:span text:style-name="T5426">m</text:span><text:span text:style-name="T5427">okoms;</text:span></text:p>
      <text:p text:style-name="P5428"><text:span text:style-name="T5429">41.2</text:span><text:span text:style-name="T5430">.</text:span><text:span text:style-name="T5431"><text:tab/>lėšos p</text:span><text:span text:style-name="T5432">a</text:span><text:span text:style-name="T5433">stat</text:span><text:span text:style-name="T5434">a</text:span><text:span text:style-name="T5435">ms<text:s/></text:span><text:span text:style-name="T5436">i</text:span><text:span text:style-name="T5437">šlai</text:span><text:span text:style-name="T5438">k</text:span><text:span text:style-name="T5439">y</text:span><text:span text:style-name="T5440">ti</text:span><text:span text:style-name="T5441"><text:s/></text:span><text:span text:style-name="T5442">ir<text:s/></text:span><text:span text:style-name="T5443">re</text:span><text:span text:style-name="T5444">mon</text:span><text:span text:style-name="T5445">t</text:span><text:span text:style-name="T5446">uot</text:span><text:span text:style-name="T5447">i</text:span><text:span text:style-name="T5448">;</text:span></text:p>
      <text:p text:style-name="P5449"><text:span text:style-name="T5450">41.3</text:span><text:span text:style-name="T5451">.</text:span><text:span text:style-name="T5452"><text:tab/>lėšos inventoriui, mu</text:span><text:span text:style-name="T5453">z</text:span><text:span text:style-name="T5454">ik</text:span><text:span text:style-name="T5455">o</text:span><text:span text:style-name="T5456">s in</text:span><text:span text:style-name="T5457">s</text:span><text:span text:style-name="T5458">trum</text:span><text:span text:style-name="T5459">e</text:span><text:span text:style-name="T5460">ntams, kon</text:span><text:span text:style-name="T5461">ce</text:span><text:span text:style-name="T5462">r</text:span><text:span text:style-name="T5463">t</text:span><text:span text:style-name="T5464">in</text:span><text:span text:style-name="T5465">i</text:span><text:span text:style-name="T5466">a</text:span><text:span text:style-name="T5467">ms rūb</text:span><text:span text:style-name="T5468">a</text:span><text:span text:style-name="T5469">ms<text:s/></text:span><text:span text:style-name="T5470">į</text:span><text:span text:style-name="T5471">si</text:span><text:span text:style-name="T5472">g</text:span><text:span text:style-name="T5473">y</text:span><text:span text:style-name="T5474">t</text:span><text:span text:style-name="T5475">i</text:span><text:span text:style-name="T5476">;</text:span></text:p>
      <text:p text:style-name="P5477"><text:span text:style-name="T5478">41.4</text:span><text:span text:style-name="T5479">.</text:span><text:span text:style-name="T5480"><text:tab/>lėšos, sus</text:span><text:span text:style-name="T5481">i</text:span><text:span text:style-name="T5482">jus</text:span><text:span text:style-name="T5483">i</text:span><text:span text:style-name="T5484">os su<text:s/></text:span><text:span text:style-name="T5485">į</text:span><text:span text:style-name="T5486">s</text:span><text:span text:style-name="T5487">taigos v</text:span><text:span text:style-name="T5488">e</text:span><text:span text:style-name="T5489">ik</text:span><text:span text:style-name="T5490">l</text:span><text:span text:style-name="T5491">a</text:span><text:span text:style-name="T5492">;</text:span></text:p>
      <text:p text:style-name="P5493"><text:span text:style-name="T5494">41.5</text:span><text:span text:style-name="T5495">.</text:span><text:span text:style-name="T5496"><text:tab/>ki</text:span><text:span text:style-name="T5497">t</text:span><text:span text:style-name="T5498">os išlaidos, r</text:span><text:span text:style-name="T5499">e</text:span><text:span text:style-name="T5500">g</text:span><text:span text:style-name="T5501">lam</text:span><text:span text:style-name="T5502">e</text:span><text:span text:style-name="T5503">n</text:span><text:span text:style-name="T5504">t</text:span><text:span text:style-name="T5505">uojamos<text:s/></text:span><text:span text:style-name="T5506">g</text:span><text:span text:style-name="T5507">a</text:span><text:span text:style-name="T5508">l</text:span><text:span text:style-name="T5509">i</text:span><text:span text:style-name="T5510">ojan</text:span><text:span text:style-name="T5511">č</text:span><text:span text:style-name="T5512">i</text:span><text:span text:style-name="T5513">a</text:span><text:span text:style-name="T5514">is<text:s/></text:span><text:span text:style-name="T5515">t</text:span><text:span text:style-name="T5516">e</text:span><text:span text:style-name="T5517">isės</text:span><text:span text:style-name="T5518"><text:s/></text:span><text:span text:style-name="T5519">a</text:span><text:span text:style-name="T5520">ktais.</text:span></text:p>
      <text:p text:style-name="P5521"><text:span text:style-name="T5522">42</text:span><text:span text:style-name="T5523">.</text:span><text:span text:style-name="T5524"><text:tab/>C</text:span><text:span text:style-name="T5525">e</text:span><text:span text:style-name="T5526">ntr</text:span><text:span text:style-name="T5527">a</text:span><text:span text:style-name="T5528">s turi pa</text:span><text:span text:style-name="T5529">ra</text:span><text:span text:style-name="T5530">mos</text:span><text:span text:style-name="T5531"><text:s/></text:span><text:span text:style-name="T5532">g</text:span><text:span text:style-name="T5533">a</text:span><text:span text:style-name="T5534">v</text:span><text:span text:style-name="T5535">ė</text:span><text:span text:style-name="T5536">jo s</text:span><text:span text:style-name="T5537">t</text:span><text:span text:style-name="T5538">a</text:span><text:span text:style-name="T5539">tusą.</text:span></text:p>
      <text:p text:style-name="P5540"><text:span text:style-name="T5541">43</text:span><text:span text:style-name="T5542">.</text:span><text:span text:style-name="T5543"><text:tab/>Nuol</text:span><text:span text:style-name="T5544">a</text:span><text:span text:style-name="T5545">t</text:span><text:span text:style-name="T5546">i</text:span><text:span text:style-name="T5547">nę C</text:span><text:span text:style-name="T5548">e</text:span><text:span text:style-name="T5549">ntro v</text:span><text:span text:style-name="T5550">e</text:span><text:span text:style-name="T5551">ik</text:span><text:span text:style-name="T5552">l</text:span><text:span text:style-name="T5553">os</text:span><text:span text:style-name="T5554"><text:s/></text:span><text:span text:style-name="T5555">p</text:span><text:span text:style-name="T5556">r</text:span><text:span text:style-name="T5557">ie</text:span><text:span text:style-name="T5558">ž</text:span><text:span text:style-name="T5559">i</text:span><text:span text:style-name="T5560">ū</text:span><text:span text:style-name="T5561">r</text:span><text:span text:style-name="T5562">ą<text:s/></text:span><text:span text:style-name="T5563">v</text:span><text:span text:style-name="T5564">y</text:span><text:span text:style-name="T5565">kdo Lietuvos Respublikos</text:span><text:span text:style-name="T5566"><text:s/></text:span><text:span text:style-name="T5567">ku</text:span><text:span text:style-name="T5568">l</text:span><text:span text:style-name="T5569">tūros</text:span><text:span text:style-name="T5570"><text:s/></text:span><text:span text:style-name="T5571">m</text:span><text:span text:style-name="T5572">i</text:span><text:span text:style-name="T5573">nis</text:span><text:span text:style-name="T5574">t</text:span><text:span text:style-name="T5575">e</text:span><text:span text:style-name="T5576">rija, Savininkas, R</text:span><text:span text:style-name="T5577">a</text:span><text:span text:style-name="T5578">dv</text:span><text:span text:style-name="T5579">i</text:span><text:span text:style-name="T5580">l</text:span><text:span text:style-name="T5581">i</text:span><text:span text:style-name="T5582">škio</text:span><text:span text:style-name="T5583"><text:s/></text:span><text:span text:style-name="T5584">r</text:span><text:span text:style-name="T5585">a</text:span><text:span text:style-name="T5586">jo</text:span><text:span text:style-name="T5587">n</text:span><text:span text:style-name="T5588">o s</text:span><text:span text:style-name="T5589">a</text:span><text:span text:style-name="T5590">vival</text:span><text:span text:style-name="T5591">d</text:span><text:span text:style-name="T5592">y</text:span><text:span text:style-name="T5593">b</text:span><text:span text:style-name="T5594">ė</text:span><text:span text:style-name="T5595">s administr</text:span><text:span text:style-name="T5596">a</text:span><text:span text:style-name="T5597">c</text:span><text:span text:style-name="T5598">i</text:span><text:span text:style-name="T5599">j</text:span><text:span text:style-name="T5600">a</text:span><text:span text:style-name="T5601">. Centro veiklą koordinuoja Savivaldybės administracijos Švietimo, kultūros ir sporto skyrius.</text:span></text:p>
      <text:p text:style-name="P5602"><text:span text:style-name="T5603">44</text:span><text:span text:style-name="T5604">.</text:span><text:span text:style-name="T5605"><text:tab/>C</text:span><text:span text:style-name="T5606">e</text:span><text:span text:style-name="T5607">ntro veiklos ir išorės finansinį auditą atlieka Savivaldybės kontrolės ir audito tarnyba teisės aktų nustatyta t</text:span><text:span text:style-name="T5608">varka.</text:span></text:p>
      <text:p text:style-name="P5609"><text:span text:style-name="T5610">45</text:span><text:span text:style-name="T5611">.</text:span><text:span text:style-name="T5612"><text:tab/>Vidaus auditas atliekamas vadovaujantis Lietuvos Respublikos vidaus kontrolės ir vidaus audito įstatymu ir kitais vidaus auditą reglamentuojančiais teisės aktais.<text:s/></text:span></text:p>
      <text:p text:style-name="P5613"/>
      <text:p text:style-name="P5614"><text:span text:style-name="T5615">VIII</text:span><text:span text:style-name="T5616">.<text:s/></text:span><text:span text:style-name="T5617">BAIGIAMOSIOS NUOSTATOS</text:span></text:p>
      <text:p text:style-name="P5618"/>
      <text:p text:style-name="P5619"><text:span text:style-name="T5620">46</text:span><text:span text:style-name="T5621">.<text:s/></text:span><text:span text:style-name="T5622">Centras reorganizuojamas,<text:s/></text:span><text:span text:style-name="T5623">likviduojamas ar pertvarkomas teisės aktų nustatyta tvarka.<text:s/></text:span></text:p>
      <text:p text:style-name="P5624"><text:span text:style-name="T5625">47</text:span><text:span text:style-name="T5626">. Nuostatai keičiami ir papildomi Savininko teises ir pareigas įgyvendinančios institucijos sprendimu. Nuostatus pasirašo Savininko teises ir pareigas įgyvendinančios institucijos įgaliotas</text:span><text:span text:style-name="T5627"><text:s/>asmuo.</text:span></text:p>
      <text:p text:style-name="P5628"><text:span text:style-name="T5629">48</text:span><text:span text:style-name="T5630">. Vieši Centro pranešimai, informacija apie renginius skelbiami Radviliškio miesto kultūros centro svetainėje adresu<text:s/></text:span><text:span text:style-name="T5631">www.</text:span><text:span text:style-name="T5632">radviliski</text:span><text:span text:style-name="T5633">okc.lt.</text:span></text:p>
      <text:p text:style-name="P5634"><text:span text:style-name="T5635">_______________________________</text:span></text:p>
      <text:p text:style-name="P5636">PATVIRTINTA</text:p>
      <text:p text:style-name="P5638">Radviliškio rajono<text:s/>savivaldybės tarybos</text:p>
      <text:p text:style-name="P5639">2017 m. kovo d. 23 d. sprendimu</text:p>
      <text:p text:style-name="P5640">Nr. T-490</text:p>
      <text:p text:style-name="P5641"/>
      <text:p text:style-name="P5642"><text:span text:style-name="T5643">RADVILIŠKIO RAJONO DAUGYVENĖS KULTŪROS ISTORIJOS</text:span></text:p>
      <text:p text:style-name="P5644"><text:span text:style-name="T5645">MUZIEJAUS-DRAUSTINIO NUOSTATAI</text:span></text:p>
      <text:p text:style-name="P5646"/>
      <text:p text:style-name="P5647"><text:span text:style-name="T5648">I</text:span><text:span text:style-name="T5649">.</text:span><text:span text:style-name="T5650"><text:tab/></text:span><text:span text:style-name="T5651"><text:s/></text:span><text:span text:style-name="T5652">BENDROSIOS NUOSTATOS</text:span></text:p>
      <text:p text:style-name="P5653"/>
      <text:p text:style-name="P5654"><text:span text:style-name="T5655">1</text:span><text:span text:style-name="T5656">. Radviliškio rajono<text:s/></text:span><text:span text:style-name="T5657">Daugyvenės kultūros istorijos muziejaus-draustinio<text:s/></text:span><text:span text:style-name="T5658">nuostatai (toliau – nuostatai) reglamentuoja  Radviliškio rajono<text:s/></text:span><text:span text:style-name="T5659">Daugyvenės kultūros istorijos muziejaus-draustinio<text:s/></text:span><text:span text:style-name="T5660">(toliau – Muziejus) veiklos tikslus, uždavinius ir funkcijas, savininko teises ir pareigas įgyvendinančią instituciją, teises ir pareigas, v</text:span><text:span text:style-name="T5661">eiklos organizavimo ir valdymo tvarką, darbo santykius ir darbo apmokėjimo tvarką, atestaciją, turtą, lėšų šaltinius ir jų panaudojimo tvarką, veiklos priežiūrą ir kontrolę, įstaigos reorganizavimo ir pertvarkymo tvarką.</text:span></text:p>
      <text:p text:style-name="P5662"><text:span text:style-name="T5663">2</text:span><text:span text:style-name="T5664">. Oficialusis pavadinimas – Ra</text:span><text:span text:style-name="T5665">dviliškio rajono<text:s/></text:span><text:span text:style-name="T5666">Daugyvenės kultūros istorijos muziejus-draustinis</text:span><text:span text:style-name="T5667">, trumpasis pavadinimas – Daugyvenės kultūros istorijos muziejus-draustinis.<text:s/></text:span></text:p>
      <text:p text:style-name="P5668"><text:span text:style-name="T5669">3</text:span><text:span text:style-name="T5670">. Muziejaus teisinė forma – biudžetinė įstaiga.</text:span></text:p>
      <text:p text:style-name="P5671"><text:span text:style-name="T5672">4</text:span><text:span text:style-name="T5673">. Duomenys apie Muziejų kaupiami ir saugomi VĮ „Registrų centras“ Juridinių asmenų registre.<text:s/></text:span></text:p>
      <text:p text:style-name="P5674"><text:span text:style-name="T5675">5</text:span><text:span text:style-name="T5676">. Muziejaus</text:span><text:span text:style-name="T5677"><text:s/>savininkas –<text:s/></text:span><text:span text:style-name="T5678">Radviliškio rajono savivaldybė (toliau – Savivaldybė) (klasifikatoriaus kodas 111101539), kodas 188726247, adresas – Aušros aikštė 1</text:span><text:span text:style-name="T5679">0, LT-82196 Radviliškis.<text:s/></text:span></text:p>
      <text:p text:style-name="P5680"><text:span text:style-name="T5681">6</text:span><text:span text:style-name="T5682">. Savininko teises ir pareigas įgyvendinanti institucija – Radviliškio rajono savivaldybės taryba (toliau – Savininkas).<text:s/></text:span></text:p>
      <text:p text:style-name="P5683"><text:span text:style-name="T5684">7</text:span><text:span text:style-name="T5685">.<text:s/></text:span><text:span text:style-name="T5686"><text:s/>Muziejaus buveinė – Burbiškio k., LT-82206, Pakalniškių sen., Radviliško sav.</text:span></text:p>
      <text:p text:style-name="P5687"><text:span text:style-name="T5688">8</text:span><text:span text:style-name="T5689">. Muziejaus<text:s/></text:span><text:span text:style-name="T5690">paskirtis – kaupti, saugoti, restauruoti, tirti, eksponuoti bei populiarinti materialines ir dvasines kultūros vertybes bei gamtos objektus.</text:span></text:p>
      <text:p text:style-name="P5691"><text:span text:style-name="T5692">9</text:span><text:span text:style-name="T5693">. Radviliškio rajono Daugyvenės kultūros istorijos muziejus-draustinis</text:span><text:span text:style-name="T5694"><text:s/>įsteigtas</text:span><text:span text:style-name="T5695"><text:s/>1990 m. gruodžio 21 d.<text:s/></text:span><text:span text:style-name="T5696">Muziej</text:span><text:span text:style-name="T5697">us</text:span><text:span text:style-name="T5698"><text:s/>veikia nuo 1991 m. sausio 1 d.<text:s/></text:span></text:p>
      <text:p text:style-name="P5699"><text:span text:style-name="T5700">10</text:span><text:span text:style-name="T5701">.<text:s/></text:span><text:span text:style-name="T5702">Muziejų sudaro keturi struktūriniai padaliniai – muziejaus skyriai:</text:span></text:p>
      <text:p text:style-name="P5703"><text:span text:style-name="T5704">10.1</text:span><text:span text:style-name="T5705">.</text:span><text:span text:style-name="T5706"><text:tab/>Šeduvos kraštotyros skyrius. Adresas – Vėriškių g. 7, Šeduva, LT-82234 Radviliškio sav.</text:span></text:p>
      <text:p text:style-name="P5707"><text:span text:style-name="T5708">10.2</text:span><text:span text:style-name="T5709">.</text:span><text:span text:style-name="T5710"><text:tab/>Kleboniškių kaimo buities skyrius. Adre</text:span><text:span text:style-name="T5711">sas – Kleboniškių k., Pakalniškių sen., LT-82210 Radviliškio sav.</text:span></text:p>
      <text:p text:style-name="P5712"><text:span text:style-name="T5713">10.3</text:span><text:span text:style-name="T5714">.</text:span><text:span text:style-name="T5715"><text:tab/></text:span><text:span text:style-name="T5716">Burbiškio dvaro istorijos skyrius,<text:s/></text:span><text:span text:style-name="T5717">Adresas – Burbiškio k., Pakalniškių sen., LT-82206 Radviliškio sav.</text:span></text:p>
      <text:p text:style-name="P5718"><text:span text:style-name="T5719">10.4</text:span><text:span text:style-name="T5720">.</text:span><text:span text:style-name="T5721"><text:tab/></text:span><text:span text:style-name="T5722">Raginėnų archeologijos skyrius.<text:s/></text:span><text:span text:style-name="T5723">Adresas – Raginėnų k., Pakalniškių<text:s/></text:span><text:span text:style-name="T5724">sen., LT-82210 Radviliškio sav.</text:span></text:p>
      <text:p text:style-name="P5725"><text:span text:style-name="T5726">11</text:span><text:span text:style-name="T5727">.</text:span><text:span text:style-name="T5728"><text:tab/>Muziejus yra įstatymų ir kitų teisės aktų nustatyta tvarka įregistruotas viešasis juridinis asmuo, turintis nuostatus, antspaudą su savo pavadinimu, atributiką, atsiskaitomąją ir kitas sąskaitas Lietuvos Respubliko</text:span><text:span text:style-name="T5729">s įregistruotuose bankuose. S</text:span><text:span text:style-name="T5730">a</text:span><text:span text:style-name="T5731">vo</text:span><text:span text:style-name="T5732"><text:s/></text:span><text:span text:style-name="T5733">v</text:span><text:span text:style-name="T5734">e</text:span><text:span text:style-name="T5735">i</text:span><text:span text:style-name="T5736">klo</text:span><text:span text:style-name="T5737">j</text:span><text:span text:style-name="T5738">e Muziejus v</text:span><text:span text:style-name="T5739">a</text:span><text:span text:style-name="T5740">dov</text:span><text:span text:style-name="T5741">a</text:span><text:span text:style-name="T5742">ujasi</text:span><text:span text:style-name="T5743"><text:s/></text:span><text:span text:style-name="T5744">L</text:span><text:span text:style-name="T5745">i</text:span><text:span text:style-name="T5746">e</text:span><text:span text:style-name="T5747">tu</text:span><text:span text:style-name="T5748">v</text:span><text:span text:style-name="T5749">os</text:span><text:span text:style-name="T5750"><text:s/></text:span><text:span text:style-name="T5751">R</text:span><text:span text:style-name="T5752">e</text:span><text:span text:style-name="T5753">spublikos</text:span><text:span text:style-name="T5754"><text:s/></text:span><text:span text:style-name="T5755">Konstit</text:span><text:span text:style-name="T5756">u</text:span><text:span text:style-name="T5757">c</text:span><text:span text:style-name="T5758">i</text:span><text:span text:style-name="T5759">j</text:span><text:span text:style-name="T5760">a</text:span><text:span text:style-name="T5761">,</text:span><text:span text:style-name="T5762"><text:s/></text:span><text:span text:style-name="T5763">L</text:span><text:span text:style-name="T5764">i</text:span><text:span text:style-name="T5765">e</text:span><text:span text:style-name="T5766">tuvos<text:s/></text:span><text:span text:style-name="T5767">R</text:span><text:span text:style-name="T5768">e</text:span><text:span text:style-name="T5769">spublikos</text:span><text:span text:style-name="T5770"><text:s/></text:span><text:span text:style-name="T5771">c</text:span><text:span text:style-name="T5772">iv</text:span><text:span text:style-name="T5773">i</text:span><text:span text:style-name="T5774">l</text:span><text:span text:style-name="T5775">i</text:span><text:span text:style-name="T5776">niu ir</text:span><text:span text:style-name="T5777"><text:s/></text:span><text:span text:style-name="T5778">d</text:span><text:span text:style-name="T5779">a</text:span><text:span text:style-name="T5780">rbo</text:span><text:span text:style-name="T5781"><text:s/></text:span><text:span text:style-name="T5782">kod</text:span><text:span text:style-name="T5783">e</text:span><text:span text:style-name="T5784">ksais,</text:span><text:span text:style-name="T5785"><text:s/></text:span><text:span text:style-name="T5786">L</text:span><text:span text:style-name="T5787">ietu</text:span><text:span text:style-name="T5788">v</text:span><text:span text:style-name="T5789">os</text:span><text:span text:style-name="T5790"><text:s/></text:span><text:span text:style-name="T5791">R</text:span><text:span text:style-name="T5792">e</text:span><text:span text:style-name="T5793">spublikos</text:span><text:span text:style-name="T5794"><text:s/></text:span><text:span text:style-name="T5795">muziejų</text:span><text:span text:style-name="T5796"><text:s/></text:span><text:span text:style-name="T5797">įs</text:span><text:span text:style-name="T5798">t</text:span><text:span text:style-name="T5799">a</text:span><text:span text:style-name="T5800">t</text:span><text:span text:style-name="T5801">y</text:span><text:span text:style-name="T5802">mu,</text:span><text:span text:style-name="T5803"><text:s/></text:span><text:span text:style-name="T5804">L</text:span><text:span text:style-name="T5805">ietuv</text:span><text:span text:style-name="T5806">o</text:span><text:span text:style-name="T5807">s R</text:span><text:span text:style-name="T5808">e</text:span><text:span text:style-name="T5809">spublikos</text:span><text:span text:style-name="T5810"><text:s/></text:span><text:span text:style-name="T5811">biud</text:span><text:span text:style-name="T5812">ž</text:span><text:span text:style-name="T5813">e</text:span><text:span text:style-name="T5814">t</text:span><text:span text:style-name="T5815">i</text:span><text:span text:style-name="T5816">nių įs</text:span><text:span text:style-name="T5817">t</text:span><text:span text:style-name="T5818">a</text:span><text:span text:style-name="T5819">i</text:span><text:span text:style-name="T5820">g</text:span><text:span text:style-name="T5821">ų</text:span><text:span text:style-name="T5822"><text:s/></text:span><text:span text:style-name="T5823">įs</text:span><text:span text:style-name="T5824">t</text:span><text:span text:style-name="T5825">a</text:span><text:span text:style-name="T5826">t</text:span><text:span text:style-name="T5827">y</text:span><text:span text:style-name="T5828">mu,</text:span><text:span text:style-name="T5829"><text:s/></text:span><text:span text:style-name="T5830">ki</text:span><text:span text:style-name="T5831">t</text:span><text:span text:style-name="T5832">a</text:span><text:span text:style-name="T5833">is</text:span><text:span text:style-name="T5834"><text:s/></text:span><text:span text:style-name="T5835">įs</text:span><text:span text:style-name="T5836">t</text:span><text:span text:style-name="T5837">a</text:span><text:span text:style-name="T5838">t</text:span><text:span text:style-name="T5839">y</text:span><text:span text:style-name="T5840">mais,</text:span><text:span text:style-name="T5841"><text:s/></text:span><text:span text:style-name="T5842">L</text:span><text:span text:style-name="T5843">i</text:span><text:span text:style-name="T5844">e</text:span><text:span text:style-name="T5845">tuvos</text:span><text:span text:style-name="T5846"><text:s/></text:span><text:span text:style-name="T5847">R</text:span><text:span text:style-name="T5848">e</text:span><text:span text:style-name="T5849">spublikos</text:span><text:span text:style-name="T5850"><text:s/></text:span><text:span text:style-name="T5851">V</text:span><text:span text:style-name="T5852">y</text:span><text:span text:style-name="T5853">ri</text:span><text:span text:style-name="T5854">a</text:span><text:span text:style-name="T5855">u</text:span><text:span text:style-name="T5856">s</text:span><text:span text:style-name="T5857">y</text:span><text:span text:style-name="T5858">b</text:span><text:span text:style-name="T5859">ė</text:span><text:span text:style-name="T5860">s nuta</text:span><text:span text:style-name="T5861">r</text:span><text:span text:style-name="T5862">i</text:span><text:span text:style-name="T5863">m</text:span><text:span text:style-name="T5864">a</text:span><text:span text:style-name="T5865">is,</text:span><text:span text:style-name="T5866"><text:s/></text:span><text:span text:style-name="T5867">L</text:span><text:span text:style-name="T5868">i</text:span><text:span text:style-name="T5869">e</text:span><text:span text:style-name="T5870">tuvos</text:span><text:span text:style-name="T5871"><text:s/></text:span><text:span text:style-name="T5872">R</text:span><text:span text:style-name="T5873">e</text:span><text:span text:style-name="T5874">spublikos</text:span><text:span text:style-name="T5875"><text:s/></text:span><text:span text:style-name="T5876">kul</text:span><text:span text:style-name="T5877">t</text:span><text:span text:style-name="T5878">ū</text:span><text:span text:style-name="T5879">r</text:span><text:span text:style-name="T5880">os</text:span><text:span text:style-name="T5881"><text:s/></text:span><text:span text:style-name="T5882">m</text:span><text:span text:style-name="T5883">i</text:span><text:span text:style-name="T5884">nis</text:span><text:span text:style-name="T5885">t</text:span><text:span text:style-name="T5886">ro įsa</text:span><text:span text:style-name="T5887">k</text:span><text:span text:style-name="T5888">y</text:span><text:span text:style-name="T5889">mais,</text:span><text:span text:style-name="T5890"><text:s/>Radviliškio<text:s/></text:span><text:span text:style-name="T5891">r</text:span><text:span text:style-name="T5892">a</text:span><text:span text:style-name="T5893">jo</text:span><text:span text:style-name="T5894">n</text:span><text:span text:style-name="T5895">o</text:span><text:span text:style-name="T5896"><text:s/></text:span><text:span text:style-name="T5897">s</text:span><text:span text:style-name="T5898">a</text:span><text:span text:style-name="T5899">vival</text:span><text:span text:style-name="T5900">d</text:span><text:span text:style-name="T5901">y</text:span><text:span text:style-name="T5902">b</text:span><text:span text:style-name="T5903">ė</text:span><text:span text:style-name="T5904">s</text:span><text:span text:style-name="T5905"><text:s/></text:span><text:span text:style-name="T5906">t</text:span><text:span text:style-name="T5907">a</text:span><text:span text:style-name="T5908">r</text:span><text:span text:style-name="T5909">y</text:span><text:span text:style-name="T5910">bos spr</text:span><text:span text:style-name="T5911">e</text:span><text:span text:style-name="T5912">ndi</text:span><text:span text:style-name="T5913">m</text:span><text:span text:style-name="T5914">a</text:span><text:span text:style-name="T5915">is, mero potvarkiais, administracijos direktoriaus įsakymais, k</text:span><text:span text:style-name="T5916">i</text:span><text:span text:style-name="T5917">tais normin</text:span><text:span text:style-name="T5918">i</text:span><text:span text:style-name="T5919">a</text:span><text:span text:style-name="T5920">is<text:s/></text:span><text:span text:style-name="T5921">t</text:span><text:span text:style-name="T5922">e</text:span><text:span text:style-name="T5923">isės<text:s/></text:span><text:span text:style-name="T5924">a</text:span><text:span text:style-name="T5925">ktais ir ši</text:span><text:span text:style-name="T5926">a</text:span><text:span text:style-name="T5927">is<text:s/></text:span><text:span text:style-name="T5928">nuostat</text:span><text:span text:style-name="T5929">a</text:span><text:span text:style-name="T5930">is. Muziejus savo veikloje atsižvelgia į Tarptautinės muziejų tarybos (ICOM) dokumentus (Statutą, Etikos kodeksą) ir rekomendacijas.</text:span></text:p>
      <text:p text:style-name="P5931"><text:span text:style-name="T5932">12</text:span><text:span text:style-name="T5933">.</text:span><text:span text:style-name="T5934"><text:tab/>Muziejaus veikla yra neterminuota.<text:s/></text:span></text:p>
      <text:p text:style-name="P5935"/>
      <text:p text:style-name="P5936"><text:span text:style-name="T5937">II</text:span><text:span text:style-name="T5938">.</text:span><text:span text:style-name="T5939"><text:tab/></text:span><text:span text:style-name="T5940">VEIKLOS TIKSLAI, UŽDAVINIAI, FUNKCIJOS IR RŪŠYS</text:span></text:p>
      <text:p text:style-name="P5941"/>
      <text:p text:style-name="P5942"><text:span text:style-name="T5943">13</text:span><text:span text:style-name="T5944">.<text:s/></text:span><text:span text:style-name="T5945">Muziejus tiria ir fiksuoja krašto kultūros istoriją. Jis susideda iš muziejui skirtų žemės sklypų, pastatų, statinių, muziejinių vertybių fondų ir ekspozicijų bei muziejui perduotų nekilnojamųjų kultūros vertybių.</text:span></text:p>
      <text:p text:style-name="P5946"><text:span text:style-name="T5947">14</text:span><text:span text:style-name="T5948">.</text:span><text:span text:style-name="T5949"><text:tab/>Muziejus komplektuoja:</text:span></text:p>
      <text:p text:style-name="P5950"><text:span text:style-name="T5951">14.1</text:span><text:span text:style-name="T5952">. Šed</text:span><text:span text:style-name="T5953">uvos kraštotyros skyriuje – archeologijos, liaudies meno, miestų ir miestelių istorijos ir etnografijos eksponatus;</text:span></text:p>
      <text:p text:style-name="P5954"><text:span text:style-name="T5955">14.2</text:span><text:span text:style-name="T5956">. Kleboniškių kaimo buities skyriuje – kaimų istorijos, architektūros, buities, meno, amatų, žemdirbystės bei technikos eksponatus;</text:span></text:p>
      <text:p text:style-name="P5957"><text:span text:style-name="T5958">14.3</text:span><text:span text:style-name="T5959">.<text:s/></text:span><text:span text:style-name="T5960">Burbiškio dvaro istorijos skyriuje – dvarų istorijos, buities, dailės, technikos eksponatus;</text:span></text:p>
      <text:p text:style-name="P5961"><text:span text:style-name="T5962">14.4</text:span><text:span text:style-name="T5963">. Raginėnų archeologijos skyriuje – Daugyvenės krašto archeologinius eksponatus.</text:span></text:p>
      <text:p text:style-name="P5964"><text:span text:style-name="T5965">15</text:span><text:span text:style-name="T5966">.<text:s/></text:span><text:span text:style-name="T5967">Pagrindiniai Muziejaus veiklos tikslai:</text:span></text:p>
      <text:p text:style-name="P5968"><text:span text:style-name="T5969">15.1</text:span><text:span text:style-name="T5970">.<text:s/></text:span><text:span text:style-name="T5971">kaupti</text:span><text:span text:style-name="T5972"><text:s/>muziejines vertybes, papildyti jomis jau esančius ir formuoti naujus muziejinius rinkinius, Lietuvos Respublikos kultūros ministro nustatyta tvarka priimti archeologinių kasinėjimų metu rastus radinius;</text:span></text:p>
      <text:p text:style-name="P5973"><text:span text:style-name="T5974">15.2</text:span><text:span text:style-name="T5975">.<text:s/></text:span><text:span text:style-name="T5976">užtikrinti sukauptų muziejinių vertybių ap</text:span><text:span text:style-name="T5977">skaitą ir apsaugą bei muziejinių vertybių prieinamumą visuomenei;</text:span></text:p>
      <text:p text:style-name="P5978"><text:span text:style-name="T5979">15.3</text:span><text:span text:style-name="T5980">.<text:s/></text:span><text:span text:style-name="T5981">tyrinėti, klasifikuoti muziejines vertybes bei rinkinius;</text:span></text:p>
      <text:p text:style-name="P5982"><text:span text:style-name="T5983">15.4</text:span><text:span text:style-name="T5984">.<text:s/></text:span><text:span text:style-name="T5985">konservuoti, restauruoti muziejines vertybes;</text:span></text:p>
      <text:p text:style-name="P5986"><text:span text:style-name="T5987">15.5</text:span><text:span text:style-name="T5988">.<text:s/></text:span><text:span text:style-name="T5989">supažindinti visuomenę su muziejinėmis vertybėmis bei jų</text:span><text:span text:style-name="T5990"><text:s/>rinkiniais: rengti nuolatines ir laikinas ekspozicijas, parodas, publikuoti mokslinių tyrinėjimų rezultatus, muziejinių vertybių katalogus, rengti populiarinančius leidinius, dirbti šviečiamąjį darbą;</text:span></text:p>
      <text:p text:style-name="P5991"><text:span text:style-name="T5992">15.6</text:span><text:span text:style-name="T5993">.<text:s/></text:span><text:span text:style-name="T5994">puoselėti Muziejaus tradicijas, organizuojan</text:span><text:span text:style-name="T5995">t su Muziejaus veikla susijusius kultūros renginius, edukacinius užsiėmimus.<text:s/></text:span></text:p>
      <text:p text:style-name="P5996"><text:span text:style-name="T5997">16</text:span><text:span text:style-name="T5998">. <text:s text:c="3"/>Muziejaus veiklos uždaviniai:</text:span></text:p>
      <text:p text:style-name="P5999"><text:span text:style-name="T6000">16.1</text:span><text:span text:style-name="T6001">. saugoti, tvarkyti ir restauruoti nekilnojamas kultūros vertybes, perduotas Muziejui bei rinkti, saugoti, tyrinėti ir eksponuoti</text:span><text:span text:style-name="T6002"><text:s/>muziejines vertybes;</text:span></text:p>
      <text:p text:style-name="P6003"><text:span text:style-name="T6004">16.2</text:span><text:span text:style-name="T6005">. susieti istorijos, technikos, gamtos ir meno paveldo apsaugą su gyventojų kultūros bei švietimo poreikiais ir kultūros paslaugų teikimu;</text:span></text:p>
      <text:p text:style-name="P6006"><text:span text:style-name="T6007">16.3</text:span><text:span text:style-name="T6008">. prisidėti prie informacinės ir žinių visuomenės raidos;</text:span><text:span text:style-name="T6009"><text:line-break/>16.4. saugoti ir<text:s/></text:span><text:span text:style-name="T6010">puoselėti regiono kultūros tapatumą ir jį aktualizuoti;</text:span><text:span text:style-name="T6011"><text:line-break/>16.5. teikti su Muziejaus veikla susijusias paslaugas fiziniams ir juridiniams asmenims.</text:span></text:p>
      <text:p text:style-name="P6012"><text:span text:style-name="T6013">17</text:span><text:span text:style-name="T6014">. <text:s text:c="3"/>Įgyvendindamas tikslus, Muziejus vykdo šias funkcijas:</text:span></text:p>
      <text:p text:style-name="P6015"><text:span text:style-name="T6016">17.1</text:span><text:span text:style-name="T6017">.</text:span><text:span text:style-name="T6018"><text:tab/>tyrinėja krašto archeologijos ir mi</text:span><text:span text:style-name="T6019">tologijos paminklus, miestų, miestelių, dvarų ir kaimų istoriją, architektūrą, buitį, liaudies meną ir papročius;</text:span></text:p>
      <text:p text:style-name="P6020"><text:span text:style-name="T6021">17.2</text:span><text:span text:style-name="T6022">.</text:span><text:span text:style-name="T6023"><text:tab/>tyrinėja Šeduvos miesto ir apylinkių istoriją, kaupia eksponatus, rengia muziejines ekspozicijas;</text:span></text:p>
      <text:p text:style-name="P6024"><text:span text:style-name="T6025">17.3</text:span><text:span text:style-name="T6026">.</text:span><text:span text:style-name="T6027"><text:tab/>tyrinėja Kleboniškių ir<text:s/></text:span><text:span text:style-name="T6028">kitų kaimų istoriją ir architektūrą, išliekamąją vertę turinčius liaudies architektūros pastatus perkelia į Kleboniškių kaimą. Formuoja sodybas ir atkuria gatvinį-rėžinį kaimą, stato kitus būdingus statinius, kaupia eksponatus ir rengia ekspozicijas;</text:span></text:p>
      <text:p text:style-name="P6029"><text:span text:style-name="T6030">17.4</text:span><text:span text:style-name="T6031">.</text:span><text:span text:style-name="T6032"><text:tab/>tyrinėja Burbiškio ir kitų dvarų istoriją. Remontuoja, restauruoja išlikusius Burbiškio dvaro sodybos pastatus ir parko statinius, atkuria dvaro sodybą ir parką su visais komponentais, kaupia eksponatus ir rengia muziejines ekspozicijas bei patalpa</text:span><text:span text:style-name="T6033">s turistų apgyvendinimui;</text:span></text:p>
      <text:p text:style-name="P6034"><text:span text:style-name="T6035">17.5</text:span><text:span text:style-name="T6036">.</text:span><text:span text:style-name="T6037"><text:tab/>saugo, tvarko, tyrinėja ir ruošia turistų lankymui Daugyvenės (Raginėnų) archeologinių paminklų kompleksą;</text:span></text:p>
      <text:p text:style-name="P6038"><text:span text:style-name="T6039">17.6</text:span><text:span text:style-name="T6040">.</text:span><text:span text:style-name="T6041"><text:tab/><text:s/>teikia paslaugas ekskursantams ir turistams;</text:span></text:p>
      <text:p text:style-name="P6042"><text:span text:style-name="T6043">17.7</text:span><text:span text:style-name="T6044">.</text:span><text:span text:style-name="T6045"><text:tab/><text:s/>dalyvauja bendrose apskrities muziejinėse prog</text:span><text:span text:style-name="T6046">ramose;</text:span></text:p>
      <text:p text:style-name="P6047"><text:span text:style-name="T6048">17.8</text:span><text:span text:style-name="T6049">.</text:span><text:span text:style-name="T6050"><text:tab/><text:s/>organizuoja su muziejaus veikla susijusius kultūros renginius;</text:span></text:p>
      <text:p text:style-name="P6051"><text:span text:style-name="T6052">17.9</text:span><text:span text:style-name="T6053">.</text:span><text:span text:style-name="T6054"><text:tab/><text:s/>stebi ir fiksuoja krašto kultūros vertybių būklę;</text:span></text:p>
      <text:p text:style-name="P6055"><text:span text:style-name="T6056">17.10</text:span><text:span text:style-name="T6057">.</text:span><text:span text:style-name="T6058"><text:tab/></text:span><text:span text:style-name="T6059">rengia, leidžia ir platina, su Muziejaus veikla, krašto istorija susijusius spaudinius bei elektronine</text:span><text:span text:style-name="T6060">s laikmenas.</text:span></text:p>
      <text:p text:style-name="P6061"><text:span text:style-name="T6062">18</text:span><text:span text:style-name="T6063">. Muziejaus veikla pagal teisės aktais patvirtintą Ekonominės veiklos rūšių klasifikatorių:<text:s/></text:span></text:p>
      <text:p text:style-name="P6064"><text:span text:style-name="T6065">18.1</text:span><text:span text:style-name="T6066">. Muziejaus veiklos sritis – bibliotekų, archyvų, muziejų ir kita kultūrinė veikla – 91.0;</text:span></text:p>
      <text:p text:style-name="P6067"><text:span text:style-name="T6068">18.2</text:span><text:span text:style-name="T6069">. pagrindinė muziejaus veiklos rūšis<text:s/></text:span><text:span text:style-name="T6070">– muziejų veikla – 91.02.</text:span></text:p>
      <text:p text:style-name="P6071"><text:span text:style-name="T6072">18.3</text:span><text:span text:style-name="T6073">. Kitos muziejaus veiklos rūšys:</text:span></text:p>
      <text:p text:style-name="P6074"><text:span text:style-name="T6075">18.3.1</text:span><text:span text:style-name="T6076">. kūrybinė, meninė ir pramogų organizavimo veikla – 90.0;</text:span></text:p>
      <text:p text:style-name="P6077"><text:span text:style-name="T6078">18.3.2</text:span><text:span text:style-name="T6079">. istorinių vietų ir pastatų bei panašių turistų lankomų vietų eksploatavimas – 91.03;</text:span></text:p>
      <text:p text:style-name="P6080"><text:span text:style-name="T6081">18.3.3</text:span><text:span text:style-name="T6082">. suvenyrų, meno</text:span><text:span text:style-name="T6083"><text:s/>dirbinių specializuota mažmeninė prekyba – 47.78.10;</text:span></text:p>
      <text:p text:style-name="P6084"><text:span text:style-name="T6085">18.3.4</text:span><text:span text:style-name="T6086">. knygų mažmeninė prekyba specializuotose parduotuvėse – 47.61;</text:span></text:p>
      <text:p text:style-name="P6087"><text:span text:style-name="T6088">18.3.5</text:span><text:span text:style-name="T6089">. knygų, periodinių leidinių ir kita leidybinė veikla – 58.1;<text:s/></text:span></text:p>
      <text:p text:style-name="P6090"><text:span text:style-name="T6091">18.3.6</text:span><text:span text:style-name="T6092">. kita leidyba – 58.19;</text:span></text:p>
      <text:p text:style-name="P6093"><text:span text:style-name="T6094">18.3.7</text:span><text:span text:style-name="T6095">. poilsiaut</text:span><text:span text:style-name="T6096">ojų ir kita trumpalaikio apgyvendinimo veikla – 55.20;</text:span></text:p>
      <text:p text:style-name="P6097"><text:span text:style-name="T6098">18.3.8</text:span><text:span text:style-name="T6099">. kita apgyvendinimo veikla – 55.90;</text:span></text:p>
      <text:p text:style-name="P6100"><text:span text:style-name="T6101">18.3.9</text:span><text:span text:style-name="T6102">. kita, niekur kitur nepriskirta, informacinių paslaugų veikla – 63.99;</text:span></text:p>
      <text:p text:style-name="P6103"><text:span text:style-name="T6104">18.3.10</text:span><text:span text:style-name="T6105">. nuosavo arba nuomojamo nekilnojamojo turto nuoma ir<text:s/></text:span><text:span text:style-name="T6106">eksploatavimas – 68.20;</text:span></text:p>
      <text:p text:style-name="P6107"><text:span text:style-name="T6108">18.3.11</text:span><text:span text:style-name="T6109">. ekskursijų organizatorių veikla – 79.12;</text:span></text:p>
      <text:p text:style-name="P6110"><text:span text:style-name="T6111">18.3.12</text:span><text:span text:style-name="T6112">. kitų išankstinio užsakymo ir susijusių paslaugų veikla – 79.90;</text:span></text:p>
      <text:p text:style-name="P6113"><text:span text:style-name="T6114">18.3.13</text:span><text:span text:style-name="T6115">. fotokopijavimo, dokumentų rengimo ir kita specializuota įstaigai būdingų paslaugų veikla</text:span><text:span text:style-name="T6116"><text:s/>– 82.19;</text:span></text:p>
      <text:p text:style-name="P6117"><text:span text:style-name="T6118">18.3.14</text:span><text:span text:style-name="T6119">. kultūrinis švietimas – 85.52;</text:span></text:p>
      <text:p text:style-name="P6120"><text:span text:style-name="T6121">18.3.15</text:span><text:span text:style-name="T6122">. kitas, niekur nepriskirtas švietimas – 85.59;</text:span></text:p>
      <text:p text:style-name="P6123"><text:span text:style-name="T6124">18.3.16</text:span><text:span text:style-name="T6125">. švietimui būdingų paslaugų veikla – 85.60;</text:span></text:p>
      <text:p text:style-name="P6126"><text:span text:style-name="T6127">18.3.17</text:span><text:span text:style-name="T6128">. vaikų poilsio stovyklų veikla – 55.20.20.</text:span></text:p>
      <text:p text:style-name="P6129"/>
      <text:p text:style-name="P6130"><text:span text:style-name="T6131">III</text:span><text:span text:style-name="T6132">.<text:s/></text:span><text:span text:style-name="T6133">SAVININKO TEISES<text:s/></text:span><text:span text:style-name="T6134">IR PAREIGAS ĮGYVENDINANTI INSTITUCIJA</text:span></text:p>
      <text:p text:style-name="P6135"/>
      <text:p text:style-name="P6136"><text:span text:style-name="T6137">19</text:span><text:span text:style-name="T6138">. Muziejaus Savininko teises ir pareigas įgyvendinanti institucija:</text:span></text:p>
      <text:p text:style-name="P6139"><text:span text:style-name="T6140">19.1</text:span><text:span text:style-name="T6141">.</text:span><text:span text:style-name="T6142"><text:tab/></text:span><text:span text:style-name="T6143">tvirtina<text:s/></text:span><text:span text:style-name="T6144">Muziejaus<text:s/></text:span><text:span text:style-name="T6145">nuostatus</text:span><text:span text:style-name="T6146">.<text:s/></text:span><text:span text:style-name="T6147">Pakeisti nuostatai įsigalioja nuo jų įregistravimo Juridinių asmenų registre dienos</text:span><text:span text:style-name="T6148">;</text:span></text:p>
      <text:p text:style-name="P6149"><text:span text:style-name="T6150">19.2</text:span><text:span text:style-name="T6151">.</text:span><text:span text:style-name="T6152"><text:tab/></text:span><text:span text:style-name="T6153">priima sprendimą dėl<text:s/></text:span><text:span text:style-name="T6154">Muziejaus</text:span><text:span text:style-name="T6155"><text:s/>reorganizavimo, likvidavimo ar pertvarkymo;</text:span></text:p>
      <text:p text:style-name="P6156"><text:span text:style-name="T6157">19.3</text:span><text:span text:style-name="T6158">.</text:span><text:span text:style-name="T6159"><text:tab/><text:s/>priima sprendimą dėl Muziejaus buveinės pakeitimo;</text:span></text:p>
      <text:p text:style-name="P6160"><text:span text:style-name="T6161">19.4</text:span><text:span text:style-name="T6162">.</text:span><text:span text:style-name="T6163"><text:tab/><text:s/>priima sprendimą dėl Muziejaus filialo steigimo ir jo veiklos nutraukimo;</text:span></text:p>
      <text:p text:style-name="P6164"><text:span text:style-name="T6165">19.5</text:span><text:span text:style-name="T6166">.</text:span><text:span text:style-name="T6167"><text:tab/></text:span><text:span text:style-name="T6168"><text:s/>tvirtina Muziejaus teikiamų paslaugų įkainius;</text:span></text:p>
      <text:p text:style-name="P6169"><text:span text:style-name="T6170">19.6</text:span><text:span text:style-name="T6171">.</text:span><text:span text:style-name="T6172"><text:tab/>sprendžia kitus Lietuvos Respublikos įstatymuose bei teisės aktuose ir šiuose nuostatuose jos kompetencijai priskirtus klausimus.</text:span></text:p>
      <text:p text:style-name="P6173"/>
      <text:p text:style-name="P6174"><text:span text:style-name="T6175">IV</text:span><text:span text:style-name="T6176">.<text:s/></text:span><text:span text:style-name="T6177">MUZIEJAUS TEISĖS IR PAREIGOS</text:span></text:p>
      <text:p text:style-name="P6178"/>
      <text:p text:style-name="P6179"><text:span text:style-name="T6180">20</text:span><text:span text:style-name="T6181">. Muziejus turi tei</text:span><text:span text:style-name="T6182">sę:</text:span></text:p>
      <text:p text:style-name="P6183"><text:span text:style-name="T6184">20.1</text:span><text:span text:style-name="T6185">. savarankiškai tvarkyti savo ūkinės-finansinės veiklos apskaitą;</text:span></text:p>
      <text:p text:style-name="P6186"><text:span text:style-name="T6187">20.2</text:span><text:span text:style-name="T6188">. Savininko leidimu steigti fondus;</text:span></text:p>
      <text:p text:style-name="P6189"><text:span text:style-name="T6190">20.3</text:span><text:span text:style-name="T6191">. Savininko leidimu steigti filialus, turinčius savo atskirą buveinę ir galinčius Savininko leidimu turėti einamąją sąskaitą;</text:span></text:p>
      <text:p text:style-name="P6192"><text:span text:style-name="T6193">20.4</text:span><text:span text:style-name="T6194">.<text:s/></text:span><text:span text:style-name="T6195">teikti atlygintinas paslaugas, kurių sąrašą ir kainas tvirtina savininko teises ir pareigas įgyvendinanti institucija;</text:span></text:p>
      <text:p text:style-name="P6196"><text:span text:style-name="T6197">20.5</text:span><text:span text:style-name="T6198">. valdyti, saugoti, naudoti valstybės jam perduotą turtą ir įstatymų bei Muziejaus nuostatais nustatyta tvarka juo dispon</text:span><text:span text:style-name="T6199">uoti;</text:span></text:p>
      <text:p text:style-name="P6200"><text:span text:style-name="T6201">20.6</text:span><text:span text:style-name="T6202">. priimti ir saugoti depozitus;</text:span></text:p>
      <text:p text:style-name="P6203"><text:span text:style-name="T6204">20.7</text:span><text:span text:style-name="T6205">. saugoti ir naudoti Muziejaus darbuotojų mokslo ir kraštotyros darbų rezultatus pagal autorių teisių ir kitus Lietuvos Respublikos įstatymus;</text:span></text:p>
      <text:p text:style-name="P6206"><text:span text:style-name="T6207">20.8</text:span><text:span text:style-name="T6208">. tvirtinti savo vidaus struktūrą;</text:span></text:p>
      <text:p text:style-name="P6209"><text:span text:style-name="T6210">20.9</text:span><text:span text:style-name="T6211">.<text:s/></text:span><text:span text:style-name="T6212">sudaryti darbo sutartis, prisiimti įsipareigojimus, Savininko leidimu sudaryti sutartis, susijusias su Muziejaus turto naudojimu;</text:span></text:p>
      <text:p text:style-name="P6213"><text:span text:style-name="T6214">20.10</text:span><text:span text:style-name="T6215">. atsiskaityti už pateiktas prekes ir atliktus darbus bei paslaugas bet kuria sutarta forma, neprieštaraujančia Lietu</text:span><text:span text:style-name="T6216">vos Respublikos įstatymams ir kitiems teisės aktams;</text:span></text:p>
      <text:p text:style-name="P6217"><text:span text:style-name="T6218">20.11</text:span><text:span text:style-name="T6219">. užmegzti ir plėtoti ryšius su šalies ir užsienio valstybių organizacijomis kultūros, mokslo, ūkiniais ir socialiniais veiklos klausimais;</text:span></text:p>
      <text:p text:style-name="P6220"><text:span text:style-name="T6221">20.12</text:span><text:span text:style-name="T6222">. gaminti suvenyrus ir juos realizuoti;</text:span></text:p>
      <text:p text:style-name="P6223"><text:span text:style-name="T6224">20.</text:span><text:span text:style-name="T6225">13</text:span><text:span text:style-name="T6226">. nustatyta tvarka organizuoti mokslines ilgalaikes ir žvalgomąsias ekspedicijas, komandiruoti darbuotojus į mokslinio tyrimo įstaigas, archyvus, muziejus, ekspedicijas ir t.t.;</text:span></text:p>
      <text:p text:style-name="P6227"><text:span text:style-name="T6228">20.14</text:span><text:span text:style-name="T6229">. leidybines teises;</text:span></text:p>
      <text:p text:style-name="P6230"><text:span text:style-name="T6231">20.15</text:span><text:span text:style-name="T6232">. naudoti Muziejui skirtus žemės sk</text:span><text:span text:style-name="T6233">lypus, vadovaujantis Lietuvos Respublikos įstatymais;</text:span></text:p>
      <text:p text:style-name="P6234"><text:span text:style-name="T6235">20.16</text:span><text:span text:style-name="T6236">. jungtis į muziejų asociacijas.</text:span></text:p>
      <text:p text:style-name="P6237"><text:span text:style-name="T6238">21</text:span><text:span text:style-name="T6239">. Muziejus privalo:</text:span></text:p>
      <text:p text:style-name="P6240"><text:span text:style-name="T6241">21.1</text:span><text:span text:style-name="T6242">. naudoti iš Lietuvos valstybės biudžeto arba Savivaldybės biudžeto gaunamas lėšas tik Muziejaus nuostatuose numatytiems uždav</text:span><text:span text:style-name="T6243">iniams vykdyti ir tik pagal asignavimų valdytojų patvirtintas išlaidų sąmatas;</text:span></text:p>
      <text:p text:style-name="P6244"><text:span text:style-name="T6245">21.2</text:span><text:span text:style-name="T6246">. užtikrinti Muziejaus darbuotojams saugias darbo sąlygas;</text:span></text:p>
      <text:p text:style-name="P6247"><text:span text:style-name="T6248">21.3</text:span><text:span text:style-name="T6249">. teikti Savininkui, Savivaldybės merui, Savivaldybės administracijos direktoriui, Švietimo, kultūros<text:s/></text:span><text:span text:style-name="T6250">ir sporto skyriui ir kitoms įstatymų numatytoms institucijoms savo veiklos planus, finansines bei veiklos ataskaitas;</text:span></text:p>
      <text:p text:style-name="P6251"><text:span text:style-name="T6252">21.4</text:span><text:span text:style-name="T6253">. tinkamai tvarkyti raštvedybą ir Lietuvos Respublikos archyvų įstatymo nustatyta tvarka saugoti archyvų dokumentus;</text:span></text:p>
      <text:p text:style-name="P6254"><text:span text:style-name="T6255">21.5</text:span><text:span text:style-name="T6256">. užt</text:span><text:span text:style-name="T6257">ikrinti muziejinių vertybių apskaitą ir apsaugą;</text:span></text:p>
      <text:p text:style-name="P6258"><text:span text:style-name="T6259">21.6</text:span><text:span text:style-name="T6260">.<text:s/></text:span><text:span text:style-name="T6261">Muziejus gali turėti kitas įstatymuose ir kituose teisės aktuose numatytas teises ir pareigas.</text:span></text:p>
      <text:p text:style-name="P6262"/>
      <text:p text:style-name="P6263"><text:span text:style-name="T6264">V</text:span><text:span text:style-name="T6265">.<text:s/></text:span><text:span text:style-name="T6266">MUZIEJAUS VEIKLOS ORGANIZAVIMAS IR VALDYMAS</text:span></text:p>
      <text:p text:style-name="P6267"/>
      <text:p text:style-name="P6268"><text:span text:style-name="T6269">22</text:span><text:span text:style-name="T6270">. Muziejui</text:span><text:span text:style-name="T6271"><text:s/>v</text:span><text:span text:style-name="T6272">a</text:span><text:span text:style-name="T6273">dov</text:span><text:span text:style-name="T6274">a</text:span><text:span text:style-name="T6275">uja di</text:span><text:span text:style-name="T6276">re</text:span><text:span text:style-name="T6277">k</text:span><text:span text:style-name="T6278">t</text:span><text:span text:style-name="T6279">o</text:span><text:span text:style-name="T6280">r</text:span><text:span text:style-name="T6281">ius</text:span><text:span text:style-name="T6282">,<text:s/></text:span><text:span text:style-name="T6283">kuris</text:span><text:span text:style-name="T6284"><text:s/>konkurso</text:span><text:span text:style-name="T6285"><text:s/></text:span><text:span text:style-name="T6286">būdu skiriamas ir atleidžiamas, jo pareigybės aprašymas tvirtinamas teisės aktų nustatyta tvarka.</text:span></text:p>
      <text:p text:style-name="P6287"><text:span text:style-name="T6288">23</text:span><text:span text:style-name="T6289">. <text:s/>Muziejaus direktorius:</text:span></text:p>
      <text:p text:style-name="P6290"><text:span text:style-name="T6291">23.1</text:span><text:span text:style-name="T6292">.</text:span><text:span text:style-name="T6293"><text:tab/></text:span><text:span text:style-name="T6294">organizuoja Muziejaus darbą, kad būtų įgyvendinami įstaigos tikslai ir atliekamos nustatytos funkcijos;</text:span></text:p>
      <text:p text:style-name="P6295"><text:span text:style-name="T6296">23</text:span><text:span text:style-name="T6297">.2</text:span><text:span text:style-name="T6298">.</text:span><text:span text:style-name="T6299"><text:tab/><text:s/>užtikrina, kad būtų laikomasi įstatymų, kitų teisės aktų ir šių nuostatų;</text:span></text:p>
      <text:p text:style-name="P6300"><text:span text:style-name="T6301">23.3</text:span><text:span text:style-name="T6302">.</text:span><text:span text:style-name="T6303"><text:tab/></text:span><text:span text:style-name="T6304">vadovauja Muziejaus strateginio plano ir metinių veiklos programų rengimui, jas tvirtina, vadovauja jų vykdymui;</text:span></text:p>
      <text:p text:style-name="P6305"><text:span text:style-name="T6306">23.4</text:span><text:span text:style-name="T6307">.</text:span><text:span text:style-name="T6308"><text:tab/></text:span><text:span text:style-name="T6309"><text:s/>garantuoja įstaigos finansinių, statistin</text:span><text:span text:style-name="T6310">ių ir rašytinių ataskaitų teisingumą;</text:span></text:p>
      <text:p text:style-name="P6311"><text:span text:style-name="T6312">23.5</text:span><text:span text:style-name="T6313">.</text:span><text:span text:style-name="T6314"><text:tab/></text:span><text:span text:style-name="T6315">teisės aktų nustatyta tvarka atstovauja Muziejui teisme ar kitose valstybės ar savivaldybių institucijose, įstaigose</text:span><text:span text:style-name="T6316">;</text:span></text:p>
      <text:p text:style-name="P6317"><text:span text:style-name="T6318">23.6</text:span><text:span text:style-name="T6319">.</text:span><text:span text:style-name="T6320"><text:tab/><text:s text:c="2"/>Muziejaus vardu sudaro sandorius, išduoda įgaliojimus;</text:span></text:p>
      <text:p text:style-name="P6321"><text:span text:style-name="T6322">23.7</text:span><text:span text:style-name="T6323">.</text:span><text:span text:style-name="T6324"><text:tab/>organizuoja M</text:span><text:span text:style-name="T6325">uziejaus kūrimo darbus ir atsako už visą Muziejaus veiklą, yra Muziejaus tarybos pirmininkas;</text:span></text:p>
      <text:p text:style-name="P6326"><text:span text:style-name="T6327">23.8</text:span><text:span text:style-name="T6328">.</text:span><text:span text:style-name="T6329"><text:tab/><text:s/>teikia Savininkui tvirtinti perspektyvines veiklos programas;</text:span></text:p>
      <text:p text:style-name="P6330"><text:span text:style-name="T6331">23.9</text:span><text:span text:style-name="T6332">.</text:span><text:span text:style-name="T6333"><text:tab/>tvirtina ekspozicijų ir parodų teminę struktūrą, taip pat parengtus publikuoti<text:s/></text:span><text:span text:style-name="T6334">leidinius;</text:span></text:p>
      <text:p text:style-name="P6335"><text:span text:style-name="T6336">23.10</text:span><text:span text:style-name="T6337">.</text:span><text:span text:style-name="T6338"><text:tab/></text:span><text:span text:style-name="T6339">tvirtina Muziejaus organizacinę struktūrą ir pareigybių sąrašą, neviršydamas nustatyto didžiausio leistino<text:s/></text:span><text:span text:style-name="T6340">pareigybių (etatų) skaičiaus<text:s/></text:span><text:span text:style-name="T6341">ir</text:span><text:span text:style-name="T6342"><text:s/></text:span><text:span text:style-name="T6343">d</text:span><text:span text:style-name="T6344">a</text:span><text:span text:style-name="T6345">r</text:span><text:span text:style-name="T6346">b</text:span><text:span text:style-name="T6347">o u</text:span><text:span text:style-name="T6348">ž</text:span><text:span text:style-name="T6349">mokes</text:span><text:span text:style-name="T6350">č</text:span><text:span text:style-name="T6351">io fondo;</text:span></text:p>
      <text:p text:style-name="P6352"><text:span text:style-name="T6353">23.11</text:span><text:span text:style-name="T6354">.</text:span><text:span text:style-name="T6355"><text:tab/>įstatymų nustatyta tvarka priima į darbą ir atleidžia iš<text:s/></text:span><text:span text:style-name="T6356">darbo Muziejaus darbuotojus, skiria jiems drausmines nuobaudas ir skatina juos;</text:span></text:p>
      <text:p text:style-name="P6357"><text:span text:style-name="T6358">23.12</text:span><text:span text:style-name="T6359">.</text:span><text:span text:style-name="T6360"><text:tab/>inicijuoja ir tvirtina Muziejaus darbuotojų pareiginius aprašymus, darbo tvarkos taisykles ir kitus, su Muziejaus veikla susijusius dokumentus;</text:span></text:p>
      <text:p text:style-name="P6361"><text:span text:style-name="T6362">23.13</text:span><text:span text:style-name="T6363">.</text:span><text:span text:style-name="T6364"><text:tab/>užtikrina<text:s/></text:span><text:span text:style-name="T6365">darbuotojams darbo sąlygas, atitinkančias galiojančius norminius aktus, užtikrina priešgaisrinę ir darbo saugą;</text:span></text:p>
      <text:p text:style-name="P6366"><text:span text:style-name="T6367">23.14</text:span><text:span text:style-name="T6368">.</text:span><text:span text:style-name="T6369"><text:tab/>teikia Savininkui ir kitoms institucijoms muziejaus finansų ir veiklos ataskaitas, informaciją apie Muziejaus veiklą;</text:span></text:p>
      <text:p text:style-name="P6370"><text:span text:style-name="T6371">23.15</text:span><text:span text:style-name="T6372">.</text:span><text:span text:style-name="T6373"><text:tab/></text:span><text:span text:style-name="T6374">organizuoja Muziejaus veiklos, metinės ataskaitos rengimą, analizuoja Muziejaus teikiamų paslaugų būklę, pokyčius, vertinimus, prognozavimą;</text:span></text:p>
      <text:p text:style-name="P6375"><text:span text:style-name="T6376">23.16</text:span><text:span text:style-name="T6377">.</text:span><text:span text:style-name="T6378"><text:tab/>plėtoja bendradarbiavimą ir palaiko ryšius su Muziejaus veikla susijusiomis institucijomis, vietos bendr</text:span><text:span text:style-name="T6379">uomene, rėmėjais, kultūros įstaigomis ir kitomis organizacijomis;</text:span></text:p>
      <text:p text:style-name="P6380"><text:span text:style-name="T6381">23.17</text:span><text:span text:style-name="T6382">.</text:span><text:span text:style-name="T6383"><text:tab/>rūpinasi Muziejaus intelektualiniais, materialiniais ir finansiniais ištekliais;</text:span></text:p>
      <text:p text:style-name="P6384"><text:span text:style-name="T6385">23.18</text:span><text:span text:style-name="T6386">.</text:span><text:span text:style-name="T6387"><text:tab/>užtikrina racionalų ir taupų lėšų bei turto naudojimą, atsako už viso Muziejaus veiklą,</text:span><text:span text:style-name="T6388"><text:s/>jos rezultatus, vertinimą ir kokybę;</text:span></text:p>
      <text:p text:style-name="P6389"><text:span text:style-name="T6390">23.19</text:span><text:span text:style-name="T6391">.</text:span><text:span text:style-name="T6392"><text:tab/>sudaro laikinąsias komisijas Muziejaus veiklos problemoms spręsti;</text:span></text:p>
      <text:p text:style-name="P6393"><text:span text:style-name="T6394">23.20</text:span><text:span text:style-name="T6395">.</text:span><text:span text:style-name="T6396"><text:tab/>rengia įsakymus, reguliuojančius muziejaus veiklą;</text:span></text:p>
      <text:p text:style-name="P6397"><text:span text:style-name="T6398">23.21</text:span><text:span text:style-name="T6399">.</text:span><text:span text:style-name="T6400"><text:tab/></text:span><text:span text:style-name="T6401">Muziejaus direktorius gali turėti ir kitų jam nuostatuose arba kitu</text:span><text:span text:style-name="T6402">ose teisės aktuose nustatytų pareigų.</text:span></text:p>
      <text:p text:style-name="P6403"><text:span text:style-name="T6404">24</text:span><text:span text:style-name="T6405">.</text:span><text:span text:style-name="T6406"><text:tab/>Muziejuje turi būti sudaroma kolegiali patariamojo balso teisę turinti Muziejaus taryba, kurią sudaro 5–7 nariai. Tarybos sudėtį ir darbo reglamentą tvirtina Muziejaus direktorius, kuris yra tarybos pirminink</text:span><text:span text:style-name="T6407">as. Tarybos pirmininkas organizuoja tarybos darbą ir atsako už jos veiklą. Muziejaus tarybos sprendimai įgyvendinami direktoriaus įsakymais.</text:span></text:p>
      <text:p text:style-name="P6408"><text:span text:style-name="T6409">25</text:span><text:span text:style-name="T6410">. <text:s/>Muziejuje veikia fondų komisija pagal Kultūros ministro patvirtintus bendruosius fondų komisijos nuostatus.</text:span></text:p>
      <text:p text:style-name="P6411"/>
      <text:p text:style-name="P6412"><text:span text:style-name="T6413">VI</text:span><text:span text:style-name="T6414">.<text:s/></text:span><text:span text:style-name="T6415">DARBUOTOJŲ PRIĖMIMAS Į DARBĄ, JŲ DARBO APMOKĖJIMO TVARKA IR ATESTACIJA</text:span></text:p>
      <text:p text:style-name="P6416"/>
      <text:p text:style-name="P6417"><text:span text:style-name="T6418">26</text:span><text:span text:style-name="T6419">.</text:span><text:span text:style-name="T6420"><text:tab/>Muziejaus direktoriaus ir darbuotojų darbo santykius r</text:span><text:span text:style-name="T6421">eglamentuoja Lietuvos Respublikos darbo kodeksas<text:s/></text:span><text:span text:style-name="T6422">ir kiti teisės aktai.</text:span></text:p>
      <text:p text:style-name="P6423"><text:span text:style-name="T6424">27</text:span><text:span text:style-name="T6425">.</text:span><text:span text:style-name="T6426"><text:tab/>Darbuotojų darbo apmokėjimas vykdomas vadovaujantis Lietuvos Respublikos darbo kodeksu bei kitais teisės aktais, reglamentuojančiais kultūros įstaigų darbuotojų tarnybinių atlyg</text:span><text:span text:style-name="T6427">inimų bei kitų darbo apmokėjimo sąlygų nustatymą.<text:s/></text:span></text:p>
      <text:p text:style-name="P6428"><text:span text:style-name="T6429">28</text:span><text:span text:style-name="T6430">.</text:span><text:span text:style-name="T6431"><text:tab/>Su muziejaus fondų saugotojais ir su kitais darbuotojais sudaromos individualios materialinės atsakomybės sutartys. Atskiriems kultūros projektams įgyvendinti muziejaus direktoriui suteikiama teisė</text:span><text:span text:style-name="T6432"><text:s/>sudaryti terminuotas darbo sutartis, autorines arba autorines-gretutinių teisių bei kitas Lietuvos Respublikos įstatymų numatytas sutartis.<text:s/></text:span></text:p>
      <text:p text:style-name="P6433"><text:span text:style-name="T6434">29</text:span><text:span text:style-name="T6435">.</text:span><text:span text:style-name="T6436"><text:tab/></text:span><text:span text:style-name="T6437">Muziejaus darbuotojai atestuojami teisės aktų nustatyta tvarka.</text:span></text:p>
      <text:p text:style-name="P6438"/>
      <text:p text:style-name="P6439"><text:span text:style-name="T6440">VII</text:span><text:span text:style-name="T6441">. </text:span><text:span text:style-name="T6442">MUZIEJAUS TURTAS, LĖŠOS, JŲ <text:s/>PANAUDOJIMO TVARKA, VEIKLOS PRIEŽIŪRA IR KONTROLĖ</text:span></text:p>
      <text:p text:style-name="P6443"/>
      <text:p text:style-name="P6444"><text:span text:style-name="T6445">30</text:span><text:span text:style-name="T6446">. Muziejus finansuojamas iš Savivaldybės biudžeto pagal asignavimų valdytojo patvirtintas sąmatas, ir nebiudžetinių lėšų, kurių sudarymą ir naudojimą nustato Įstaigų ir o</text:span><text:span text:style-name="T6447">rganizacijų, finansuojamų iš Lietuvos valstybės biudžeto, nebiudžetinių lėšų sudarymo ir naudojimo taisyklės, patvirtintos Lietuvos Respublikos Vyriausybės.<text:s/></text:span></text:p>
      <text:p text:style-name="P6448"><text:span text:style-name="T6449">31</text:span><text:span text:style-name="T6450">. Muziejaus turtą sudaro Muziejaus apskaitoje esančios muziejinės ir kultūros vertybės, inte</text:span><text:span text:style-name="T6451">lektinio darbo rezultatai, pastatai, patalpos, kitos pagrindinės priemonės, finansiniai ištekliai ir kitas su muziejaus veikla susijęs turtas. Muziejus šį turtą valdo patikėjimo teise, naudojasi juo neatlygintinai, tausoja ir saugo.</text:span></text:p>
      <text:p text:style-name="P6452"><text:span text:style-name="T6453">32</text:span><text:span text:style-name="T6454">. Muziejaus pajam</text:span><text:span text:style-name="T6455">as sudaro:</text:span></text:p>
      <text:p text:style-name="P6456"><text:span text:style-name="T6457">32.1</text:span><text:span text:style-name="T6458">.<text:s/></text:span><text:span text:style-name="T6459">valstybės biudžeto ir r</text:span><text:span text:style-name="T6460">a</text:span><text:span text:style-name="T6461">jono<text:s/></text:span><text:span text:style-name="T6462">S</text:span><text:span text:style-name="T6463">a</text:span><text:span text:style-name="T6464">vival</text:span><text:span text:style-name="T6465">d</text:span><text:span text:style-name="T6466">y</text:span><text:span text:style-name="T6467">b</text:span><text:span text:style-name="T6468">ė</text:span><text:span text:style-name="T6469">s biu</text:span><text:span text:style-name="T6470">d</text:span><text:span text:style-name="T6471">ž</text:span><text:span text:style-name="T6472">e</text:span><text:span text:style-name="T6473">to<text:s/></text:span><text:span text:style-name="T6474">l</text:span><text:span text:style-name="T6475">ė</text:span><text:span text:style-name="T6476">šos;</text:span></text:p>
      <text:p text:style-name="P6477"><text:span text:style-name="T6478">32.2</text:span><text:span text:style-name="T6479">. lėšos už parduotus bilietus, ekskursijų aptarnavimą, leidybą, mokamas paslaugas;<text:s/></text:span></text:p>
      <text:p text:style-name="P6480"><text:span text:style-name="T6481">32.3</text:span><text:span text:style-name="T6482">. fizinių ir juridinių asmenų parama ar labdara;</text:span></text:p>
      <text:p text:style-name="P6483"><text:span text:style-name="T6484">32.4</text:span><text:span text:style-name="T6485">. lėšos, gautos už<text:s/></text:span><text:span text:style-name="T6486">patalpų, transporto nuomą;</text:span></text:p>
      <text:p text:style-name="P6487"><text:span text:style-name="T6488">32.5</text:span><text:span text:style-name="T6489">.<text:s/></text:span><text:span text:style-name="T6490">kitos teisėtai įgytos lėšos.</text:span></text:p>
      <text:p text:style-name="P6491"><text:span text:style-name="T6492">33</text:span><text:span text:style-name="T6493">. Muziejaus išlaidas sudaro:</text:span></text:p>
      <text:p text:style-name="P6494"><text:span text:style-name="T6495">33.1</text:span><text:span text:style-name="T6496">. lėšos, skirtos darbuotojų darbo užmokesčiui ir valstybinio privalomojo draudimo įmokoms;</text:span></text:p>
      <text:p text:style-name="P6497"><text:span text:style-name="T6498">33.2</text:span><text:span text:style-name="T6499">. pastatų remonto, restauravimo ir išlaikymo ūki</text:span><text:span text:style-name="T6500">o išlaidos;</text:span></text:p>
      <text:p text:style-name="P6501"><text:span text:style-name="T6502">33.3</text:span><text:span text:style-name="T6503">. išlaidos, susijusios su muziejaus veikla;</text:span></text:p>
      <text:p text:style-name="P6504"><text:span text:style-name="T6505">33.4</text:span><text:span text:style-name="T6506">. kitos išlaidos.</text:span></text:p>
      <text:p text:style-name="P6507"><text:span text:style-name="T6508">34</text:span><text:span text:style-name="T6509">. Mokamų paslaugų kainas nustato muziejaus Savininkas.</text:span></text:p>
      <text:p text:style-name="P6510"><text:span text:style-name="T6511">35</text:span><text:span text:style-name="T6512">.<text:s/></text:span><text:span text:style-name="T6513">Vidaus auditas atliekamas vadovaujantis Lietuvos Respublikos vidaus kontrolės ir vidaus audito<text:s/></text:span><text:span text:style-name="T6514">įstatymu ir kitais vidaus auditą reglamentuojančiais teisės aktais.<text:s/></text:span></text:p>
      <text:p text:style-name="P6515"><text:span text:style-name="T6516">36</text:span><text:span text:style-name="T6517">. Muziejaus veiklos ir išorės finansinį auditą atlieka Savivaldybės kontrolės ir audito tarnyba teisės aktų nustatyta tvarka.<text:s/></text:span></text:p>
      <text:p text:style-name="P6518"><text:span text:style-name="T6519">37</text:span><text:span text:style-name="T6520">. Tikrinti muziejinių vertybių apskaitą ir apsaugą muziejuose turi teisę Muziejaus savininko teises ir pareigas įgyvendinanti institucija, Kultūros ministerija ir kitos įstatymų įgaliotos kontrolės institucijos. <text:s text:c="5"/></text:span></text:p>
      <text:p text:style-name="P6521"><text:span text:style-name="T6522">38</text:span><text:span text:style-name="T6523">. Muziejaus veiklą koordinuoja<text:s/></text:span><text:span text:style-name="T6524">Savivaldybės administracijos Švietimo, kultūros ir sporto skyrius.</text:span></text:p>
      <text:p text:style-name="P6525"/>
      <text:p text:style-name="P6526"><text:span text:style-name="T6527">VIII</text:span><text:span text:style-name="T6528">.<text:s/></text:span><text:span text:style-name="T6529">BAIGIAMOSIOS NUOSTATOS</text:span></text:p>
      <text:p text:style-name="P6530"/>
      <text:p text:style-name="P6531"><text:span text:style-name="T6532">39</text:span><text:span text:style-name="T6533">.</text:span><text:span text:style-name="T6534"><text:tab/><text:s/>Nuostatai keičiami ir papildomi Savininko teises ir pareigas įgyvendinančios institucijos sprendimu. Nuostatus pasirašo Savininko teises ir par</text:span><text:span text:style-name="T6535">eigas įgyvendinančios institucijos įgaliotas asmuo.</text:span></text:p>
      <text:p text:style-name="P6536"><text:span text:style-name="T6537">40</text:span><text:span text:style-name="T6538">.</text:span><text:span text:style-name="T6539"><text:tab/><text:s/>Muziejus reorganizuojamas, likviduojamas ir pertvarkomas teisės aktų nustatyta tvarka.</text:span></text:p>
      <text:p text:style-name="P6540"><text:span text:style-name="T6541">41</text:span><text:span text:style-name="T6542">.</text:span><text:span text:style-name="T6543"><text:tab/>Daugyvenės kultūros istorijos muziejaus-draustinio vieši pranešimai skelbiami svetainėje<text:s/></text:span><text:span text:style-name="T6544">www.daugyve</text:span><text:span text:style-name="T6545">nesmuziejus.lt</text:span><text:span text:style-name="T6546">.<text:s/></text:span></text:p>
      <text:p text:style-name="P6547"><text:span text:style-name="T6548">________________________________</text:span></text:p>
      <text:p text:style-name="P6549">PATVIRTINTA</text:p>
      <text:p text:style-name="P6551">Radviliškio rajono savivaldybės tarybos</text:p>
      <text:p text:style-name="P6552">2017 m. kovo d. 23 d. sprendimu</text:p>
      <text:p text:style-name="P6553">Nr. T-490</text:p>
      <text:p text:style-name="P6554"/>
      <text:p text:style-name="P6555"><text:span text:style-name="T6556">ŠEDUVOS KULTŪROS IR AMATŲ CENTRO</text:span><text:span text:style-name="T6557"><text:s/></text:span><text:span text:style-name="T6558">NUOSTATAI</text:span></text:p>
      <text:p text:style-name="P6559"/>
      <text:p text:style-name="P6560"><text:span text:style-name="T6561">I</text:span><text:span text:style-name="T6562">. </text:span><text:span text:style-name="T6563">BENDROSIOS NUOSTATOS</text:span></text:p>
      <text:p text:style-name="P6564"/>
      <text:p text:style-name="P6565"><text:span text:style-name="T6566">1</text:span><text:span text:style-name="T6567">.</text:span><text:span text:style-name="T6568"><text:tab/>Šeduvos kultūros ir amatų centro nuostatai (toliau – nuostatai) reglamentuoja Šeduvos kultūros ir amatų centro (toliau – Centras) veiklos tikslus, uždavinius, funkcijas, teises ir pareigas, savininko teises ir pareigas įgyvendinančios institucijos kompe</text:span><text:span text:style-name="T6569">tenciją, veiklos organizavimą ir valdymo tvarką, darbo santykius ir darbo apmokėjimo tvarką, atestaciją, turtą, lėšų šaltinius ir jų panaudojimo tvarką, veiklos priežiūrą ir kontrolę, įstaigos reorganizavimo ir pertvarkymo tvarką.</text:span></text:p>
      <text:p text:style-name="P6570"><text:span text:style-name="T6571">2</text:span><text:span text:style-name="T6572">.</text:span><text:span text:style-name="T6573"><text:tab/>Centro oficialus<text:s/></text:span><text:span text:style-name="T6574">pavadinimas – Šeduvos kultūros ir amatų centras.</text:span></text:p>
      <text:p text:style-name="P6575"><text:span text:style-name="T6576">3</text:span><text:span text:style-name="T6577">.</text:span><text:span text:style-name="T6578"><text:tab/>Centro teisinė forma – biudžetinė įstaiga.<text:s/></text:span></text:p>
      <text:p text:style-name="P6579"><text:span text:style-name="T6580">4</text:span><text:span text:style-name="T6581">.</text:span><text:span text:style-name="T6582"><text:tab/></text:span><text:span text:style-name="T6583">Duomenys apie Centrą kaupiami ir saugomi VĮ „Registrų centras“ Juridinių asmenų registre</text:span><text:span text:style-name="T6584">.</text:span></text:p>
      <text:p text:style-name="P6585"><text:span text:style-name="T6586">5</text:span><text:span text:style-name="T6587">.</text:span><text:span text:style-name="T6588"><text:tab/>Centro savininkas – Radviliškio rajono savivaldybė (</text:span><text:span text:style-name="T6589">toliau – Savivaldybė), kodas<text:s/></text:span><text:span text:style-name="T6590">188726247, adresas – Aušros aikštė 10, LT-82196 Radviliškis.</text:span></text:p>
      <text:p text:style-name="P6591"><text:span text:style-name="T6592">6</text:span><text:span text:style-name="T6593">.</text:span><text:span text:style-name="T6594"><text:tab/><text:s/>Centro savininko teises ir pareigas įgyvendinanti institucija – Radviliškio rajono savivaldybės taryba (toliau – Savininkas).</text:span></text:p>
      <text:p text:style-name="P6595"><text:span text:style-name="T6596">7</text:span><text:span text:style-name="T6597">.</text:span><text:span text:style-name="T6598"><text:tab/>Centro buveinė – Vilniaus</text:span><text:span text:style-name="T6599"><text:s/>g. 1, LT-82225 Šeduvos miestas, Radviliškio sav.</text:span></text:p>
      <text:p text:style-name="P6600"><text:span text:style-name="T6601">8</text:span><text:span text:style-name="T6602">.</text:span><text:span text:style-name="T6603"><text:tab/>Centro paskirtis – bendruomenės kultūrinių poreikių formavimas ir tenkinimas, pilietiškumo, bendruomeniškumo, tautiškumo ugdymas.</text:span></text:p>
      <text:p text:style-name="P6604"><text:span text:style-name="T6605">9</text:span><text:span text:style-name="T6606">.</text:span><text:span text:style-name="T6607"><text:tab/>Centras įsteigtas 2013 m. gruodžio 19 d.<text:s/></text:span></text:p>
      <text:p text:style-name="P6608"><text:span text:style-name="T6609">10</text:span><text:span text:style-name="T6610">.</text:span><text:span text:style-name="T6611"><text:tab/></text:span><text:span text:style-name="T6612">Ce</text:span><text:span text:style-name="T6613">ntr</text:span><text:span text:style-name="T6614">a</text:span><text:span text:style-name="T6615">s yra<text:s/></text:span><text:span text:style-name="T6616">viešasis juridinis asmuo,<text:s/></text:span><text:span text:style-name="T6617">turintis savo nuostatus</text:span><text:span text:style-name="T6618">,</text:span><text:span text:style-name="T6619"><text:s/></text:span><text:span text:style-name="T6620">antspaudą su Radviliškio rajono savivaldybės herbu ir įstaigos pavadinimu, atsiskaitomąją ir kitas sąskaitas Lietuvos Respublikos įregistruotuose bankuose</text:span><text:span text:style-name="T6621">.<text:s/></text:span><text:span text:style-name="T6622">S</text:span><text:span text:style-name="T6623">a</text:span><text:span text:style-name="T6624">vo</text:span><text:span text:style-name="T6625"><text:s/></text:span><text:span text:style-name="T6626">v</text:span><text:span text:style-name="T6627">e</text:span><text:span text:style-name="T6628">i</text:span><text:span text:style-name="T6629">klo</text:span><text:span text:style-name="T6630">j</text:span><text:span text:style-name="T6631">e Centras v</text:span><text:span text:style-name="T6632">a</text:span><text:span text:style-name="T6633">dov</text:span><text:span text:style-name="T6634">a</text:span><text:span text:style-name="T6635">ujasi</text:span><text:span text:style-name="T6636"><text:s/></text:span><text:span text:style-name="T6637">L</text:span><text:span text:style-name="T6638">i</text:span><text:span text:style-name="T6639">e</text:span><text:span text:style-name="T6640">tu</text:span><text:span text:style-name="T6641">v</text:span><text:span text:style-name="T6642">os</text:span><text:span text:style-name="T6643"><text:s/></text:span><text:span text:style-name="T6644">R</text:span><text:span text:style-name="T6645">e</text:span><text:span text:style-name="T6646">spublikos</text:span><text:span text:style-name="T6647"><text:s/></text:span><text:span text:style-name="T6648">Konstit</text:span><text:span text:style-name="T6649">u</text:span><text:span text:style-name="T6650">c</text:span><text:span text:style-name="T6651">i</text:span><text:span text:style-name="T6652">j</text:span><text:span text:style-name="T6653">a</text:span><text:span text:style-name="T6654">,</text:span><text:span text:style-name="T6655"><text:s/></text:span><text:span text:style-name="T6656">L</text:span><text:span text:style-name="T6657">i</text:span><text:span text:style-name="T6658">e</text:span><text:span text:style-name="T6659">tuvos<text:s/></text:span><text:span text:style-name="T6660">R</text:span><text:span text:style-name="T6661">e</text:span><text:span text:style-name="T6662">spublikos</text:span><text:span text:style-name="T6663"><text:s/></text:span><text:span text:style-name="T6664">c</text:span><text:span text:style-name="T6665">iv</text:span><text:span text:style-name="T6666">i</text:span><text:span text:style-name="T6667">l</text:span><text:span text:style-name="T6668">i</text:span><text:span text:style-name="T6669">niu ir</text:span><text:span text:style-name="T6670"><text:s/></text:span><text:span text:style-name="T6671">d</text:span><text:span text:style-name="T6672">a</text:span><text:span text:style-name="T6673">rbo</text:span><text:span text:style-name="T6674"><text:s/></text:span><text:span text:style-name="T6675">kod</text:span><text:span text:style-name="T6676">e</text:span><text:span text:style-name="T6677">ksais,</text:span><text:span text:style-name="T6678"><text:s/></text:span><text:span text:style-name="T6679">L</text:span><text:span text:style-name="T6680">ietu</text:span><text:span text:style-name="T6681">v</text:span><text:span text:style-name="T6682">os</text:span><text:span text:style-name="T6683"><text:s/></text:span><text:span text:style-name="T6684">R</text:span><text:span text:style-name="T6685">e</text:span><text:span text:style-name="T6686">spublikos</text:span><text:span text:style-name="T6687"><text:s/></text:span><text:span text:style-name="T6688">kul</text:span><text:span text:style-name="T6689">t</text:span><text:span text:style-name="T6690">ū</text:span><text:span text:style-name="T6691">r</text:span><text:span text:style-name="T6692">os<text:s/></text:span><text:span text:style-name="T6693">ce</text:span><text:span text:style-name="T6694">ntrų</text:span><text:span text:style-name="T6695"><text:s/></text:span><text:span text:style-name="T6696">įs</text:span><text:span text:style-name="T6697">t</text:span><text:span text:style-name="T6698">a</text:span><text:span text:style-name="T6699">t</text:span><text:span text:style-name="T6700">y</text:span><text:span text:style-name="T6701">mu,</text:span><text:span text:style-name="T6702"><text:s/></text:span><text:span text:style-name="T6703">L</text:span><text:span text:style-name="T6704">ietuv</text:span><text:span text:style-name="T6705">o</text:span><text:span text:style-name="T6706">s R</text:span><text:span text:style-name="T6707">e</text:span><text:span text:style-name="T6708">spublikos</text:span><text:span text:style-name="T6709"><text:s/></text:span><text:span text:style-name="T6710">biud</text:span><text:span text:style-name="T6711">ž</text:span><text:span text:style-name="T6712">e</text:span><text:span text:style-name="T6713">t</text:span><text:span text:style-name="T6714">i</text:span><text:span text:style-name="T6715">nių įs</text:span><text:span text:style-name="T6716">t</text:span><text:span text:style-name="T6717">a</text:span><text:span text:style-name="T6718">i</text:span><text:span text:style-name="T6719">g</text:span><text:span text:style-name="T6720">ų</text:span><text:span text:style-name="T6721"><text:s/></text:span><text:span text:style-name="T6722">įs</text:span><text:span text:style-name="T6723">t</text:span><text:span text:style-name="T6724">a</text:span><text:span text:style-name="T6725">t</text:span><text:span text:style-name="T6726">y</text:span><text:span text:style-name="T6727">mu,</text:span><text:span text:style-name="T6728"><text:s/></text:span><text:span text:style-name="T6729">ki</text:span><text:span text:style-name="T6730">t</text:span><text:span text:style-name="T6731">a</text:span><text:span text:style-name="T6732">is</text:span><text:span text:style-name="T6733"><text:s/></text:span><text:span text:style-name="T6734">įs</text:span><text:span text:style-name="T6735">t</text:span><text:span text:style-name="T6736">a</text:span><text:span text:style-name="T6737">t</text:span><text:span text:style-name="T6738">y</text:span><text:span text:style-name="T6739">mais,</text:span><text:span text:style-name="T6740"><text:s/></text:span><text:span text:style-name="T6741">L</text:span><text:span text:style-name="T6742">i</text:span><text:span text:style-name="T6743">e</text:span><text:span text:style-name="T6744">tuvos</text:span><text:span text:style-name="T6745"><text:s/></text:span><text:span text:style-name="T6746">R</text:span><text:span text:style-name="T6747">e</text:span><text:span text:style-name="T6748">spublikos</text:span><text:span text:style-name="T6749"><text:s/></text:span><text:span text:style-name="T6750">V</text:span><text:span text:style-name="T6751">y</text:span><text:span text:style-name="T6752">ri</text:span><text:span text:style-name="T6753">a</text:span><text:span text:style-name="T6754">u</text:span><text:span text:style-name="T6755">s</text:span><text:span text:style-name="T6756">y</text:span><text:span text:style-name="T6757">b</text:span><text:span text:style-name="T6758">ė</text:span><text:span text:style-name="T6759">s nuta</text:span><text:span text:style-name="T6760">r</text:span><text:span text:style-name="T6761">i</text:span><text:span text:style-name="T6762">m</text:span><text:span text:style-name="T6763">a</text:span><text:span text:style-name="T6764">is,</text:span><text:span text:style-name="T6765"><text:s/></text:span><text:span text:style-name="T6766">L</text:span><text:span text:style-name="T6767">i</text:span><text:span text:style-name="T6768">e</text:span><text:span text:style-name="T6769">tuvos</text:span><text:span text:style-name="T6770"><text:s/></text:span><text:span text:style-name="T6771">R</text:span><text:span text:style-name="T6772">e</text:span><text:span text:style-name="T6773">spublikos</text:span><text:span text:style-name="T6774"><text:s/></text:span><text:span text:style-name="T6775">kul</text:span><text:span text:style-name="T6776">t</text:span><text:span text:style-name="T6777">ū</text:span><text:span text:style-name="T6778">r</text:span><text:span text:style-name="T6779">os</text:span><text:span text:style-name="T6780"><text:s/></text:span><text:span text:style-name="T6781">m</text:span><text:span text:style-name="T6782">i</text:span><text:span text:style-name="T6783">nis</text:span><text:span text:style-name="T6784">t</text:span><text:span text:style-name="T6785">ro įsa</text:span><text:span text:style-name="T6786">k</text:span><text:span text:style-name="T6787">y</text:span><text:span text:style-name="T6788">mais,</text:span><text:span text:style-name="T6789"><text:s/>Radviliškio<text:s/></text:span><text:span text:style-name="T6790">r</text:span><text:span text:style-name="T6791">a</text:span><text:span text:style-name="T6792">jo</text:span><text:span text:style-name="T6793">n</text:span><text:span text:style-name="T6794">o</text:span><text:span text:style-name="T6795"><text:s/></text:span><text:span text:style-name="T6796">s</text:span><text:span text:style-name="T6797">a</text:span><text:span text:style-name="T6798">vival</text:span><text:span text:style-name="T6799">d</text:span><text:span text:style-name="T6800">y</text:span><text:span text:style-name="T6801">b</text:span><text:span text:style-name="T6802">ė</text:span><text:span text:style-name="T6803">s</text:span><text:span text:style-name="T6804"><text:s/></text:span><text:span text:style-name="T6805">t</text:span><text:span text:style-name="T6806">a</text:span><text:span text:style-name="T6807">r</text:span><text:span text:style-name="T6808">y</text:span><text:span text:style-name="T6809">bos spr</text:span><text:span text:style-name="T6810">e</text:span><text:span text:style-name="T6811">ndi</text:span><text:span text:style-name="T6812">m</text:span><text:span text:style-name="T6813">a</text:span><text:span text:style-name="T6814">is, mero potvarkiais, administracijos direktoriaus įsakymais, k</text:span><text:span text:style-name="T6815">i</text:span><text:span text:style-name="T6816">tais normin</text:span><text:span text:style-name="T6817">i</text:span><text:span text:style-name="T6818">a</text:span><text:span text:style-name="T6819">is<text:s/></text:span><text:span text:style-name="T6820">t</text:span><text:span text:style-name="T6821">e</text:span><text:span text:style-name="T6822">isės<text:s/></text:span><text:span text:style-name="T6823">a</text:span><text:span text:style-name="T6824">ktais ir ši</text:span><text:span text:style-name="T6825">a</text:span><text:span text:style-name="T6826">is nuostat</text:span><text:span text:style-name="T6827">a</text:span><text:span text:style-name="T6828">is.</text:span></text:p>
      <text:p text:style-name="P6829"><text:span text:style-name="T6830">11</text:span><text:span text:style-name="T6831">.</text:span><text:span text:style-name="T6832"><text:tab/>Centro veikla yra neterminuota.</text:span></text:p>
      <text:p text:style-name="P6833"/>
      <text:p text:style-name="P6834"><text:span text:style-name="T6835">II</text:span><text:span text:style-name="T6836">.<text:s/></text:span><text:span text:style-name="T6837">CENTRO VEIKLOS TIKSLAI , UŽDAVINIAI, FUNKCIJOS, SRITYS IR RŪŠYS<text:s/></text:span></text:p>
      <text:p text:style-name="P6838"/>
      <text:p text:style-name="P6839"><text:span text:style-name="T6840">12</text:span><text:span text:style-name="T6841">.</text:span><text:span text:style-name="T6842"><text:tab/></text:span><text:span text:style-name="T6843">Centras pagal veiklos pobūdį yra daugiafunkcis kultūros centras.</text:span></text:p>
      <text:p text:style-name="P6844"><text:span text:style-name="T6845">13</text:span><text:span text:style-name="T6846">.</text:span><text:span text:style-name="T6847"><text:tab/></text:span><text:span text:style-name="T6848">C</text:span><text:span text:style-name="T6849">e</text:span><text:span text:style-name="T6850">ntr</text:span><text:span text:style-name="T6851">o</text:span><text:span text:style-name="T6852"><text:s/></text:span><text:span text:style-name="T6853">t</text:span><text:span text:style-name="T6854">i</text:span><text:span text:style-name="T6855">kslas</text:span><text:span text:style-name="T6856"><text:s/></text:span><text:span text:style-name="T6857">–</text:span><text:span text:style-name="T6858"><text:s/></text:span><text:span text:style-name="T6859">t</text:span><text:span text:style-name="T6860">e</text:span><text:span text:style-name="T6861">nkinti</text:span><text:span text:style-name="T6862"><text:s/></text:span><text:span text:style-name="T6863">b</text:span><text:span text:style-name="T6864">e</text:span><text:span text:style-name="T6865">ndru</text:span><text:span text:style-name="T6866">o</text:span><text:span text:style-name="T6867">men</text:span><text:span text:style-name="T6868">ė</text:span><text:span text:style-name="T6869">s kultūrinius por</text:span><text:span text:style-name="T6870">e</text:span><text:span text:style-name="T6871">ik</text:span><text:span text:style-name="T6872">i</text:span><text:span text:style-name="T6873">u</text:span><text:span text:style-name="T6874">s</text:span><text:span text:style-name="T6875">, skatin</text:span><text:span text:style-name="T6876">a</text:span><text:span text:style-name="T6877">nt</text:span><text:span text:style-name="T6878"><text:s/></text:span><text:span text:style-name="T6879">įv</text:span><text:span text:style-name="T6880">a</text:span><text:span text:style-name="T6881">irias kul</text:span><text:span text:style-name="T6882">t</text:span><text:span text:style-name="T6883">ū</text:span><text:span text:style-name="T6884">r</text:span><text:span text:style-name="T6885">os</text:span><text:span text:style-name="T6886"><text:s/></text:span><text:span text:style-name="T6887">srit</text:span><text:span text:style-name="T6888">i</text:span><text:span text:style-name="T6889">s ir</text:span><text:span text:style-name="T6890"><text:s/>ž</text:span><text:span text:style-name="T6891">a</text:span><text:span text:style-name="T6892">n</text:span><text:span text:style-name="T6893">r</text:span><text:span text:style-name="T6894">us,</text:span><text:span text:style-name="T6895"><text:s/></text:span><text:span text:style-name="T6896">p</text:span><text:span text:style-name="T6897">l</text:span><text:span text:style-name="T6898">ė</text:span><text:span text:style-name="T6899">to</text:span><text:span text:style-name="T6900">j</text:span><text:span text:style-name="T6901">a</text:span><text:span text:style-name="T6902">nt</text:span><text:span text:style-name="T6903"><text:s/>edukacinę tradicinius<text:s/></text:span><text:span text:style-name="T6904">amatus išsaugojančią veiklą, puo</text:span><text:span text:style-name="T6905">s</text:span><text:span text:style-name="T6906">e</text:span><text:span text:style-name="T6907">lėti</text:span><text:span text:style-name="T6908"><text:s/></text:span><text:span text:style-name="T6909">e</text:span><text:span text:style-name="T6910">tn</text:span><text:span text:style-name="T6911">i</text:span><text:span text:style-name="T6912">nę kul</text:span><text:span text:style-name="T6913">t</text:span><text:span text:style-name="T6914">ū</text:span><text:span text:style-name="T6915">rą</text:span><text:span text:style-name="T6916">,</text:span><text:span text:style-name="T6917"><text:s/></text:span><text:span text:style-name="T6918">m</text:span><text:span text:style-name="T6919">ė</text:span><text:span text:style-name="T6920">g</text:span><text:span text:style-name="T6921">ė</text:span><text:span text:style-name="T6922">j</text:span><text:span text:style-name="T6923">ų</text:span><text:span text:style-name="T6924"><text:s/></text:span><text:span text:style-name="T6925">men</text:span><text:span text:style-name="T6926">ą</text:span><text:span text:style-name="T6927">,</text:span><text:span text:style-name="T6928"><text:s/></text:span><text:span text:style-name="T6929">k</text:span><text:span text:style-name="T6930">u</text:span><text:span text:style-name="T6931">ri</text:span><text:span text:style-name="T6932">a</text:span><text:span text:style-name="T6933">nt</text:span><text:span text:style-name="T6934"><text:s/></text:span><text:span text:style-name="T6935">meni</text:span><text:span text:style-name="T6936">n</text:span><text:span text:style-name="T6937">e</text:span><text:span text:style-name="T6938">s p</text:span><text:span text:style-name="T6939">r</text:span><text:span text:style-name="T6940">ogr</text:span><text:span text:style-name="T6941">a</text:span><text:span text:style-name="T6942">mas, p</text:span><text:span text:style-name="T6943">r</text:span><text:span text:style-name="T6944">a</text:span><text:span text:style-name="T6945">mo</text:span><text:span text:style-name="T6946">g</text:span><text:span text:style-name="T6947">inę</text:span><text:span text:style-name="T6948"><text:s/></text:span><text:span text:style-name="T6949">v</text:span><text:span text:style-name="T6950">e</text:span><text:span text:style-name="T6951">i</text:span><text:span text:style-name="T6952">klą ir ugdyti meninį skonį<text:s/></text:span><text:span text:style-name="T6953">o</text:span><text:span text:style-name="T6954">r</text:span><text:span text:style-name="T6955">g</text:span><text:span text:style-name="T6956">a</text:span><text:span text:style-name="T6957">ni</text:span><text:span text:style-name="T6958">z</text:span><text:span text:style-name="T6959">uoj</text:span><text:span text:style-name="T6960">a</text:span><text:span text:style-name="T6961">nt<text:s/></text:span><text:span text:style-name="T6962"><text:s/></text:span><text:span text:style-name="T6963">p</text:span><text:span text:style-name="T6964">r</text:span><text:span text:style-name="T6965">o</text:span><text:span text:style-name="T6966">fe</text:span><text:span text:style-name="T6967">sional</text:span><text:span text:style-name="T6968">a</text:span><text:span text:style-name="T6969">us meno skl</text:span><text:span text:style-name="T6970">a</text:span><text:span text:style-name="T6971">idą.</text:span></text:p>
      <text:p text:style-name="P6972"><text:span text:style-name="T6973">14</text:span><text:span text:style-name="T6974">.</text:span><text:span text:style-name="T6975"><text:tab/>Kultūros<text:s/></text:span><text:span text:style-name="T6976">ce</text:span><text:span text:style-name="T6977">ntro v</text:span><text:span text:style-name="T6978">e</text:span><text:span text:style-name="T6979">ik</text:span><text:span text:style-name="T6980">l</text:span><text:span text:style-name="T6981">os</text:span><text:span text:style-name="T6982"><text:s/></text:span><text:span text:style-name="T6983">u</text:span><text:span text:style-name="T6984">ž</text:span><text:span text:style-name="T6985">d</text:span><text:span text:style-name="T6986">a</text:span><text:span text:style-name="T6987">vin</text:span><text:span text:style-name="T6988">i</text:span><text:span text:style-name="T6989">a</text:span><text:span text:style-name="T6990">i</text:span><text:span text:style-name="T6991">:</text:span></text:p>
      <text:p text:style-name="P6992"><text:span text:style-name="T6993">14.1</text:span><text:span text:style-name="T6994">.</text:span><text:span text:style-name="T6995"><text:s text:c="2"/>organizuoti Centro mėgėjų meno kolektyvų, studijų, būrelių veiklą;<text:s/></text:span></text:p>
      <text:p text:style-name="P6996"><text:span text:style-name="T6997">14.2</text:span><text:span text:style-name="T6998">. rūpintis mėgėjų</text:span><text:span text:style-name="T6999"><text:s/></text:span><text:span text:style-name="T7000">meno kolektyvų parengimu ir dalyvavimu dainų šventėse, vietiniuose, regioniniuose, respublikiniuose ir tarptautiniuose renginiuose;</text:span></text:p>
      <text:p text:style-name="P7001"><text:span text:style-name="T7002">14.3</text:span><text:span text:style-name="T7003">. organizuoti</text:span><text:span text:style-name="T7004"><text:s/>amatų mokymo ir kitus edukacinius renginius;</text:span></text:p>
      <text:p text:style-name="P7005"><text:span text:style-name="T7006">14.4</text:span><text:span text:style-name="T7007">. organizuoti valstybinių švenčių, atmintinų datų, kalendorinių švenčių paminėjimą;<text:s/></text:span></text:p>
      <text:p text:style-name="P7008"><text:span text:style-name="T7009">14.5</text:span><text:span text:style-name="T7010">. rūpintis vaikų ir jaunimo užimtumu, meniniu ugdymu;</text:span></text:p>
      <text:p text:style-name="P7011"><text:span text:style-name="T7012">14.6</text:span><text:span text:style-name="T7013">. kurti ir įprasminti šiuolaikines modernias<text:s/></text:span><text:span text:style-name="T7014">meno veiklos formas;</text:span></text:p>
      <text:p text:style-name="P7015"><text:span text:style-name="T7016">14.7</text:span><text:span text:style-name="T7017">. organizuoti etninę kultūrą, mėgėjų meną populiarinančius renginius, tenkinti kitus bendruomenės kultūrinius poreikius;</text:span><text:span text:style-name="T7018"><text:s/></text:span></text:p>
      <text:p text:style-name="P7019"><text:span text:style-name="T7020">14.8</text:span><text:span text:style-name="T7021">. sudaryti sąlygas profesionaliojo meno sklaidai;</text:span></text:p>
      <text:p text:style-name="P7022"><text:span text:style-name="T7023">15</text:span><text:span text:style-name="T7024">.</text:span><text:span text:style-name="T7025"><text:tab/></text:span><text:span text:style-name="T7026">C</text:span><text:span text:style-name="T7027">entras, įgyvendindamas veiklos uždav</text:span><text:span text:style-name="T7028">inius, atlieka šias funkcijas:</text:span></text:p>
      <text:p text:style-name="P7029"><text:span text:style-name="T7030">15.1</text:span><text:span text:style-name="T7031">. globoja etninę kultūrą ir vietos tradicijas, rūpinasi tradicinių amatų populiarinimu;</text:span></text:p>
      <text:p text:style-name="P7032"><text:span text:style-name="T7033">15.2</text:span><text:span text:style-name="T7034">. saugoja kultūros paveldą, vykdo šviečiamąją veiklą;</text:span></text:p>
      <text:p text:style-name="P7035"><text:span text:style-name="T7036">15.3</text:span><text:span text:style-name="T7037">. sudaro sąlygas profesionaliojo meno sklaidai, propaguoja<text:s/></text:span><text:span text:style-name="T7038">klasikines ir modernias meno veiklos formas;</text:span></text:p>
      <text:p text:style-name="P7039"><text:span text:style-name="T7040">15.4</text:span><text:span text:style-name="T7041">.</text:span><text:span text:style-name="T7042"><text:tab/>teikia įvairias mokamas ir nemokamas paslaugas;</text:span></text:p>
      <text:p text:style-name="P7043"><text:span text:style-name="T7044">15.5</text:span><text:span text:style-name="T7045">.</text:span><text:span text:style-name="T7046"><text:tab/>organizuoja meno mėgėjų kolektyvų, studijų, būrelių veiklą, rūpinasi jų dalyvavimu dainų ir šokių šventėse, vietiniuose, respublikiniuose, tarp</text:span><text:span text:style-name="T7047">tautiniuose renginiuose;</text:span></text:p>
      <text:p text:style-name="P7048"><text:span text:style-name="T7049">15.6</text:span><text:span text:style-name="T7050">.</text:span><text:span text:style-name="T7051"><text:tab/>organizuoja pramoginius ir kitus renginius, vykdo edukacinę veiklą;</text:span></text:p>
      <text:p text:style-name="P7052"><text:span text:style-name="T7053">15.7</text:span><text:span text:style-name="T7054">.</text:span><text:span text:style-name="T7055"><text:tab/>rūpinasi kultūros darbuotojų kvalifikacijos kėlimu;</text:span></text:p>
      <text:p text:style-name="P7056"><text:span text:style-name="T7057">15.8</text:span><text:span text:style-name="T7058">.</text:span><text:span text:style-name="T7059"><text:tab/>dalyvauja rengiant biudžeto projektą;</text:span></text:p>
      <text:p text:style-name="P7060"><text:span text:style-name="T7061">15.9</text:span><text:span text:style-name="T7062">.</text:span><text:span text:style-name="T7063"><text:tab/>reprezentuoja krašto kultūrą, ats</text:span><text:span text:style-name="T7064">tovauja rajono kultūros interesams, bendradarbiauja su Lietuvos ir užsienio šalių panašaus profilio organizacijomis bei asmenimis;</text:span></text:p>
      <text:p text:style-name="P7065"><text:span text:style-name="T7066">15.10</text:span><text:span text:style-name="T7067">.</text:span><text:span text:style-name="T7068"><text:tab/>rengia kultūros ir amatų centro metinius renginių planus bei programas;</text:span></text:p>
      <text:p text:style-name="P7069"><text:span text:style-name="T7070">15.11</text:span><text:span text:style-name="T7071">.</text:span><text:span text:style-name="T7072"><text:tab/>gali organizuoti suvenyrų, meno</text:span><text:span text:style-name="T7073"><text:s/>dirbinių, liaudies amatininkų gaminių ir informacijos priemonių pardavimą;</text:span></text:p>
      <text:p text:style-name="P7074"><text:span text:style-name="T7075">15.12</text:span><text:span text:style-name="T7076">.</text:span><text:span text:style-name="T7077"><text:tab/>rūpinasi vaikų ir jaunimo užimtumu, meniniu ugdymu;</text:span></text:p>
      <text:p text:style-name="P7078"><text:span text:style-name="T7079">15.13</text:span><text:span text:style-name="T7080">.</text:span><text:span text:style-name="T7081"><text:tab/>kuria ir įgyvendina meninio ugdymo programas;</text:span></text:p>
      <text:p text:style-name="P7082"><text:span text:style-name="T7083">15.14</text:span><text:span text:style-name="T7084">.</text:span><text:span text:style-name="T7085"><text:tab/>bendradarbiauja su kitomis kultūros ir ugdymo<text:s/></text:span><text:span text:style-name="T7086">įstaigomis, savivaldybės seniūnijomis ir nevyriausybinėmis organizacijomis.</text:span></text:p>
      <text:p text:style-name="P7087"><text:span text:style-name="T7088">15.15</text:span><text:span text:style-name="T7089">.</text:span><text:span text:style-name="T7090"><text:tab/>kaupia, renka, klasifikuoja, eksponuoja, saugo kultūrines vertybes bei rinkinius;</text:span></text:p>
      <text:p text:style-name="P7091"><text:span text:style-name="T7092">15.16</text:span><text:span text:style-name="T7093">.</text:span><text:span text:style-name="T7094"><text:tab/></text:span><text:span text:style-name="T7095"><text:s/>pagal įstaigai priskirtą kompetenciją organizuoja viešuosius renginius Radviliškio rajono savivaldybės teritorijoje, teikia techninę pagalbą vietoje vykstantiems kultūros renginiams;</text:span></text:p>
      <text:p text:style-name="P7096"><text:span text:style-name="T7097">15.17</text:span><text:span text:style-name="T7098">.</text:span><text:span text:style-name="T7099"><text:tab/></text:span><text:span text:style-name="T7100">kaupia, analizuoja ir skleidžia informaciją kultūros klausima</text:span><text:span text:style-name="T7101">is, tiria ir įvertina bendruomenės kultūrinius poreikius;</text:span></text:p>
      <text:p text:style-name="P7102"><text:span text:style-name="T7103">15.18</text:span><text:span text:style-name="T7104">.</text:span><text:span text:style-name="T7105"><text:tab/></text:span><text:span text:style-name="T7106">informuoja visuomenę apie renginius, rengia afišas ir kitą kultūrinių renginių reklaminę medžiagą;</text:span></text:p>
      <text:p text:style-name="P7107"><text:span text:style-name="T7108">15.19</text:span><text:span text:style-name="T7109">.</text:span><text:span text:style-name="T7110"><text:tab/></text:span><text:span text:style-name="T7111">užtikrina Lietuvos Respublikos teisės aktų įgyvendinimą Centre;</text:span></text:p>
      <text:p text:style-name="P7112"><text:span text:style-name="T7113">15.20</text:span><text:span text:style-name="T7114">.</text:span><text:span text:style-name="T7115"><text:tab/></text:span><text:span text:style-name="T7116">pa</text:span><text:span text:style-name="T7117">gal įstaigai priskirtą kompetenciją inicijuoja, koordinuoja ir dalyvauja įgyvendinant tarptautinio bendradarbiavimo projektus;</text:span></text:p>
      <text:p text:style-name="P7118"><text:span text:style-name="T7119">15.21</text:span><text:span text:style-name="T7120">.</text:span><text:span text:style-name="T7121"><text:tab/>pagal įstaigai priskirtą kompetenciją vykdo kitas funkcijas, nustatytas Lietuvos Respublikos teisės aktuose.</text:span></text:p>
      <text:p text:style-name="P7122"><text:span text:style-name="T7123">16</text:span><text:span text:style-name="T7124">.</text:span><text:span text:style-name="T7125"><text:tab/></text:span><text:span text:style-name="T7126"><text:s/>C</text:span><text:span text:style-name="T7127">e</text:span><text:span text:style-name="T7128">ntro v</text:span><text:span text:style-name="T7129">e</text:span><text:span text:style-name="T7130">ik</text:span><text:span text:style-name="T7131">l</text:span><text:span text:style-name="T7132">os sri</text:span><text:span text:style-name="T7133">t</text:span><text:span text:style-name="T7134">y</text:span><text:span text:style-name="T7135">s:</text:span></text:p>
      <text:p text:style-name="P7136"><text:span text:style-name="T7137">16.1</text:span><text:span text:style-name="T7138">. mėg</text:span><text:span text:style-name="T7139">ė</text:span><text:span text:style-name="T7140">jų<text:s/></text:span><text:span text:style-name="T7141">m</text:span><text:span text:style-name="T7142">e</text:span><text:span text:style-name="T7143">no puos</text:span><text:span text:style-name="T7144">e</text:span><text:span text:style-name="T7145">lėji</text:span><text:span text:style-name="T7146">m</text:span><text:span text:style-name="T7147">a</text:span><text:span text:style-name="T7148">s, s</text:span><text:span text:style-name="T7149">t</text:span><text:span text:style-name="T7150">e</text:span><text:span text:style-name="T7151">i</text:span><text:span text:style-name="T7152">g</text:span><text:span text:style-name="T7153">iant m</text:span><text:span text:style-name="T7154">ė</text:span><text:span text:style-name="T7155">g</text:span><text:span text:style-name="T7156">ė</text:span><text:span text:style-name="T7157">jų<text:s/></text:span><text:span text:style-name="T7158">m</text:span><text:span text:style-name="T7159">e</text:span><text:span text:style-name="T7160">n</text:span><text:span text:style-name="T7161">o kolek</text:span><text:span text:style-name="T7162">t</text:span><text:span text:style-name="T7163">y</text:span><text:span text:style-name="T7164">vus;</text:span></text:p>
      <text:p text:style-name="P7165"><text:span text:style-name="T7166">16.2</text:span><text:span text:style-name="T7167">. b</text:span><text:span text:style-name="T7168">e</text:span><text:span text:style-name="T7169">ndru</text:span><text:span text:style-name="T7170">o</text:span><text:span text:style-name="T7171">men</text:span><text:span text:style-name="T7172">ė</text:span><text:span text:style-name="T7173">s<text:s/></text:span><text:span text:style-name="T7174"><text:s/></text:span><text:span text:style-name="T7175">n</text:span><text:span text:style-name="T7176">a</text:span><text:span text:style-name="T7177">rių<text:s/></text:span><text:span text:style-name="T7178"><text:s/></text:span><text:span text:style-name="T7179">l</text:span><text:span text:style-name="T7180">a</text:span><text:span text:style-name="T7181">isval</text:span><text:span text:style-name="T7182">a</text:span><text:span text:style-name="T7183">ik</text:span><text:span text:style-name="T7184">i</text:span><text:span text:style-name="T7185">o,<text:s/></text:span><text:span text:style-name="T7186"><text:s/></text:span><text:span text:style-name="T7187">a</text:span><text:span text:style-name="T7188">t</text:span><text:span text:style-name="T7189">i</text:span><text:span text:style-name="T7190">t</text:span><text:span text:style-name="T7191">i</text:span><text:span text:style-name="T7192">nk</text:span><text:span text:style-name="T7193">a</text:span><text:span text:style-name="T7194">n</text:span><text:span text:style-name="T7195">č</text:span><text:span text:style-name="T7196">io<text:s/></text:span><text:span text:style-name="T7197"><text:s/></text:span><text:span text:style-name="T7198">b</text:span><text:span text:style-name="T7199">e</text:span><text:span text:style-name="T7200">ndru</text:span><text:span text:style-name="T7201">o</text:span><text:span text:style-name="T7202">me</text:span><text:span text:style-name="T7203">n</text:span><text:span text:style-name="T7204">ė</text:span><text:span text:style-name="T7205">s<text:s/></text:span><text:span text:style-name="T7206"><text:s/></text:span><text:span text:style-name="T7207">kul</text:span><text:span text:style-name="T7208">t</text:span><text:span text:style-name="T7209">ū</text:span><text:span text:style-name="T7210">r</text:span><text:span text:style-name="T7211">o</text:span><text:span text:style-name="T7212">s<text:s/></text:span><text:span text:style-name="T7213"><text:s/></text:span><text:span text:style-name="T7214">por</text:span><text:span text:style-name="T7215">e</text:span><text:span text:style-name="T7216">ik</text:span><text:span text:style-name="T7217">i</text:span><text:span text:style-name="T7218">us, o</text:span><text:span text:style-name="T7219">r</text:span><text:span text:style-name="T7220">g</text:span><text:span text:style-name="T7221">a</text:span><text:span text:style-name="T7222">ni</text:span><text:span text:style-name="T7223">z</text:span><text:span text:style-name="T7224">a</text:span><text:span text:style-name="T7225">vi</text:span><text:span text:style-name="T7226">m</text:span><text:span text:style-name="T7227">a</text:span><text:span text:style-name="T7228">s;</text:span></text:p>
      <text:p text:style-name="P7229"><text:span text:style-name="T7230">16.3</text:span><text:span text:style-name="T7231">. v</text:span><text:span text:style-name="T7232">a</text:span><text:span text:style-name="T7233">ls</text:span><text:span text:style-name="T7234">t</text:span><text:span text:style-name="T7235">y</text:span><text:span text:style-name="T7236">bin</text:span><text:span text:style-name="T7237">i</text:span><text:span text:style-name="T7238">ų, <text:s/>k</text:span><text:span text:style-name="T7239">a</text:span><text:span text:style-name="T7240">lend</text:span><text:span text:style-name="T7241">o</text:span><text:span text:style-name="T7242">rinių <text:s/>ir<text:s/></text:span><text:span text:style-name="T7243"><text:s/></text:span><text:span text:style-name="T7244">ki</text:span><text:span text:style-name="T7245">t</text:span><text:span text:style-name="T7246">ų <text:s/>šve</text:span><text:span text:style-name="T7247">n</text:span><text:span text:style-name="T7248">č</text:span><text:span text:style-name="T7249">ių,<text:s/></text:span><text:span text:style-name="T7250"><text:s/></text:span><text:span text:style-name="T7251">p</text:span><text:span text:style-name="T7252">a</text:span><text:span text:style-name="T7253">r</text:span><text:span text:style-name="T7254">o</text:span><text:span text:style-name="T7255">dų, <text:s/>spekt</text:span><text:span text:style-name="T7256">a</text:span><text:span text:style-name="T7257">kl</text:span><text:span text:style-name="T7258">i</text:span><text:span text:style-name="T7259">ų,<text:s/></text:span><text:span text:style-name="T7260"><text:s/></text:span><text:span text:style-name="T7261">konku</text:span><text:span text:style-name="T7262">r</text:span><text:span text:style-name="T7263">s</text:span><text:span text:style-name="T7264">ų, <text:s/>pi</text:span><text:span text:style-name="T7265">l</text:span><text:span text:style-name="T7266">ietin</text:span><text:span text:style-name="T7267">i</text:span><text:span text:style-name="T7268">ų<text:s/></text:span><text:span text:style-name="T7269">a</text:span><text:span text:style-name="T7270">k</text:span><text:span text:style-name="T7271">c</text:span><text:span text:style-name="T7272">i</text:span><text:span text:style-name="T7273">j</text:span><text:span text:style-name="T7274">ų, masinių ir kitų</text:span><text:span text:style-name="T7275"><text:s/></text:span><text:span text:style-name="T7276">r</text:span><text:span text:style-name="T7277">e</text:span><text:span text:style-name="T7278">n</text:span><text:span text:style-name="T7279">g</text:span><text:span text:style-name="T7280">in</text:span><text:span text:style-name="T7281">i</text:span><text:span text:style-name="T7282">ų o</text:span><text:span text:style-name="T7283">r</text:span><text:span text:style-name="T7284">g</text:span><text:span text:style-name="T7285">a</text:span><text:span text:style-name="T7286">ni</text:span><text:span text:style-name="T7287">z</text:span><text:span text:style-name="T7288">a</text:span><text:span text:style-name="T7289">vi</text:span><text:span text:style-name="T7290">m</text:span><text:span text:style-name="T7291">a</text:span><text:span text:style-name="T7292">s;</text:span></text:p>
      <text:p text:style-name="P7293"><text:span text:style-name="T7294">16.4</text:span><text:span text:style-name="T7295">. įvairių</text:span><text:span text:style-name="T7296"><text:s/></text:span><text:span text:style-name="T7297">kursų,</text:span><text:span text:style-name="T7298"><text:s/></text:span><text:span text:style-name="T7299">p</text:span><text:span text:style-name="T7300">a</text:span><text:span text:style-name="T7301">skaitų,</text:span><text:span text:style-name="T7302"><text:s/></text:span><text:span text:style-name="T7303">s</text:span><text:span text:style-name="T7304">e</text:span><text:span text:style-name="T7305">m</text:span><text:span text:style-name="T7306">i</text:span><text:span text:style-name="T7307">n</text:span><text:span text:style-name="T7308">a</text:span><text:span text:style-name="T7309">rų,</text:span><text:span text:style-name="T7310"><text:s/></text:span><text:span text:style-name="T7311">stud</text:span><text:span text:style-name="T7312">i</text:span><text:span text:style-name="T7313">jų,</text:span><text:span text:style-name="T7314"><text:s/></text:span><text:span text:style-name="T7315">bū</text:span><text:span text:style-name="T7316">r</text:span><text:span text:style-name="T7317">e</text:span><text:span text:style-name="T7318">l</text:span><text:span text:style-name="T7319">i</text:span><text:span text:style-name="T7320">ų</text:span><text:span text:style-name="T7321">,</text:span><text:span text:style-name="T7322"><text:s/></text:span><text:span text:style-name="T7323">klubų</text:span><text:span text:style-name="T7324"><text:s/></text:span><text:span text:style-name="T7325">ir</text:span><text:span text:style-name="T7326"><text:s/></text:span><text:span text:style-name="T7327">ki</text:span><text:span text:style-name="T7328">t</text:span><text:span text:style-name="T7329">os</text:span><text:span text:style-name="T7330"><text:s/></text:span><text:span text:style-name="T7331">v</text:span><text:span text:style-name="T7332">e</text:span><text:span text:style-name="T7333">ik</text:span><text:span text:style-name="T7334">l</text:span><text:span text:style-name="T7335">os</text:span><text:span text:style-name="T7336"><text:s/></text:span><text:span text:style-name="T7337">s</text:span><text:span text:style-name="T7338">u</text:span><text:span text:style-name="T7339">si</text:span><text:span text:style-name="T7340">j</text:span><text:span text:style-name="T7341">usios</text:span><text:span text:style-name="T7342"><text:s/></text:span><text:span text:style-name="T7343">su u</text:span><text:span text:style-name="T7344">ž</text:span><text:span text:style-name="T7345">i</text:span><text:span text:style-name="T7346">m</text:span><text:span text:style-name="T7347">tu</text:span><text:span text:style-name="T7348">m</text:span><text:span text:style-name="T7349">u,</text:span><text:span text:style-name="T7350"><text:s/></text:span><text:span text:style-name="T7351">sklaid</text:span><text:span text:style-name="T7352">a</text:span><text:span text:style-name="T7353">, kv</text:span><text:span text:style-name="T7354">a</text:span><text:span text:style-name="T7355">l</text:span><text:span text:style-name="T7356">i</text:span><text:span text:style-name="T7357">fik</text:span><text:span text:style-name="T7358">ac</text:span><text:span text:style-name="T7359">i</text:span><text:span text:style-name="T7360">j</text:span><text:span text:style-name="T7361">os k</text:span><text:span text:style-name="T7362">ė</text:span><text:span text:style-name="T7363">l</text:span><text:span text:style-name="T7364">i</text:span><text:span text:style-name="T7365">mu bei p</text:span><text:span text:style-name="T7366">ra</text:span><text:span text:style-name="T7367">mo</text:span><text:span text:style-name="T7368">g</text:span><text:span text:style-name="T7369">om</text:span><text:span text:style-name="T7370">i</text:span><text:span text:style-name="T7371">s,</text:span><text:span text:style-name="T7372"><text:s/></text:span><text:span text:style-name="T7373">o</text:span><text:span text:style-name="T7374">r</text:span><text:span text:style-name="T7375">g</text:span><text:span text:style-name="T7376">a</text:span><text:span text:style-name="T7377">ni</text:span><text:span text:style-name="T7378">z</text:span><text:span text:style-name="T7379">a</text:span><text:span text:style-name="T7380">vi</text:span><text:span text:style-name="T7381">m</text:span><text:span text:style-name="T7382">a</text:span><text:span text:style-name="T7383">s.</text:span></text:p>
      <text:p text:style-name="P7384"><text:span text:style-name="T7385">17</text:span><text:span text:style-name="T7386">.</text:span><text:span text:style-name="T7387"><text:tab/>Kultūros centro veiklos rūšys teisės aktų nustatyta tvarka pagal Ekonominės veiklos rūšių klasifikatorių:</text:span></text:p>
      <text:p text:style-name="P7388"><text:span text:style-name="T7389">17.1</text:span><text:span text:style-name="T7390">.</text:span><text:span text:style-name="T7391"><text:tab/>kūrybinė meninė ir pramogų organizavimo veikla, kodas 90.0;</text:span></text:p>
      <text:p text:style-name="P7392"><text:span text:style-name="T7393">17.2</text:span><text:span text:style-name="T7394">.</text:span><text:span text:style-name="T7395"><text:tab/>scenos pastatymų veikla, kodas 90.01;</text:span></text:p>
      <text:p text:style-name="P7396"><text:span text:style-name="T7397">17.3</text:span><text:span text:style-name="T7398">.</text:span><text:span text:style-name="T7399"><text:tab/></text:span><text:span text:style-name="T7400">scenos pastatymams būdingų paslaugų veikla, kodas 90.02;</text:span></text:p>
      <text:p text:style-name="P7401"><text:span text:style-name="T7402">17.4</text:span><text:span text:style-name="T7403">.</text:span><text:span text:style-name="T7404"><text:tab/></text:span><text:span text:style-name="T7405">kita pramogų ir poilsio organizavimo veikla, kodas 93.29;</text:span></text:p>
      <text:p text:style-name="P7406"><text:span text:style-name="T7407">17.5</text:span><text:span text:style-name="T7408">.</text:span><text:span text:style-name="T7409"><text:tab/></text:span><text:span text:style-name="T7410">kultūrinis švietimas, kodas 85.52;</text:span></text:p>
      <text:p text:style-name="P7411"><text:span text:style-name="T7412">17.6</text:span><text:span text:style-name="T7413">.</text:span><text:span text:style-name="T7414"><text:tab/></text:span><text:span text:style-name="T7415">kitas, niekur kitur nepriskirtas, švietimas, kodas 85.59;</text:span></text:p>
      <text:p text:style-name="P7416"><text:span text:style-name="T7417">17.7</text:span><text:span text:style-name="T7418">.</text:span><text:span text:style-name="T7419"><text:tab/></text:span><text:span text:style-name="T7420">švietimui būdingų paslaugų veikla, kodas 85.60;</text:span></text:p>
      <text:p text:style-name="P7421"><text:span text:style-name="T7422">17.8</text:span><text:span text:style-name="T7423">.</text:span><text:span text:style-name="T7424"><text:tab/></text:span><text:span text:style-name="T7425">meninė kūryba, kodas 90.03;</text:span></text:p>
      <text:p text:style-name="P7426"><text:span text:style-name="T7427">17.9</text:span><text:span text:style-name="T7428">.</text:span><text:span text:style-name="T7429"><text:tab/></text:span><text:span text:style-name="T7430">muziejų veikla, kodas 91.02;</text:span></text:p>
      <text:p text:style-name="P7431"><text:span text:style-name="T7432">17.10</text:span><text:span text:style-name="T7433">.</text:span><text:span text:style-name="T7434"><text:tab/></text:span><text:span text:style-name="T7435">meno įrenginių eksploatavimo veikla, kodas 90.04;</text:span></text:p>
      <text:p text:style-name="P7436"><text:span text:style-name="T7437">17.11</text:span><text:span text:style-name="T7438">.</text:span><text:span text:style-name="T7439"><text:tab/></text:span><text:span text:style-name="T7440">vaikų poilsio stovyklų veikla</text:span><text:span text:style-name="T7441">, kodas <text:s/>55.20.20;</text:span></text:p>
      <text:p text:style-name="P7442"><text:span text:style-name="T7443">17.12</text:span><text:span text:style-name="T7444">.</text:span><text:span text:style-name="T7445"><text:tab/></text:span><text:span text:style-name="T7446">kino filmų rodymas, kodas 59.14;</text:span></text:p>
      <text:p text:style-name="P7447"><text:span text:style-name="T7448">17.13</text:span><text:span text:style-name="T7449">.</text:span><text:span text:style-name="T7450"><text:tab/></text:span><text:span text:style-name="T7451">garso įrašymas ir muzikos įrašų leidyba, kodas 59.20;</text:span></text:p>
      <text:p text:style-name="P7452"><text:span text:style-name="T7453">17.14</text:span><text:span text:style-name="T7454">.</text:span><text:span text:style-name="T7455"><text:tab/></text:span><text:span text:style-name="T7456">viešųjų ryšių ir komunikacijos veikla, kodas 70.21;</text:span></text:p>
      <text:p text:style-name="P7457"><text:span text:style-name="T7458">17.15</text:span><text:span text:style-name="T7459">.</text:span><text:span text:style-name="T7460"><text:tab/></text:span><text:span text:style-name="T7461">reklama, kodas 73.1;</text:span></text:p>
      <text:p text:style-name="P7462"><text:span text:style-name="T7463">17.16</text:span><text:span text:style-name="T7464">.</text:span><text:span text:style-name="T7465"><text:tab/></text:span><text:span text:style-name="T7466">fotografavimo veikla, kodas 74.20;</text:span></text:p>
      <text:p text:style-name="P7467"><text:span text:style-name="T7468">17.17</text:span><text:span text:style-name="T7469">.</text:span><text:span text:style-name="T7470"><text:tab/></text:span><text:span text:style-name="T7471">ekskursijų organizatorių veikla, kodas 79.12;</text:span></text:p>
      <text:p text:style-name="P7472"><text:span text:style-name="T7473">17.18</text:span><text:span text:style-name="T7474">.</text:span><text:span text:style-name="T7475"><text:tab/>muzikos instrumentų, teatro dekoracijų ir kostiumų nuoma, kodas 77.29.30;</text:span></text:p>
      <text:p text:style-name="P7476"><text:span text:style-name="T7477">17.19</text:span><text:span text:style-name="T7478">.</text:span><text:span text:style-name="T7479"><text:tab/></text:span><text:span text:style-name="T7480">kitų išankstinio užsakymo ir susijusių paslaugų veikla, kodas 79.90;</text:span></text:p>
      <text:p text:style-name="P7481"><text:span text:style-name="T7482">17.20</text:span><text:span text:style-name="T7483">.</text:span><text:span text:style-name="T7484"><text:tab/></text:span><text:span text:style-name="T7485">nuosavo arba nuomojamo nekilnojamo</text:span><text:span text:style-name="T7486">jo turto nuoma ir eksploatavimas, kodas 68.20;<text:s/></text:span></text:p>
      <text:p text:style-name="P7487"><text:span text:style-name="T7488">17.21</text:span><text:span text:style-name="T7489">.</text:span><text:span text:style-name="T7490"><text:tab/></text:span><text:span text:style-name="T7491">interneto vartų paslaugų veikla, kodas 63.12;</text:span></text:p>
      <text:p text:style-name="P7492"><text:span text:style-name="T7493">17.22</text:span><text:span text:style-name="T7494">.</text:span><text:span text:style-name="T7495"><text:tab/></text:span><text:span text:style-name="T7496">kitų, niekur kitur nepriskirtų, narystės organizacijų veikla, kodas 94.99;</text:span></text:p>
      <text:p text:style-name="P7497"><text:span text:style-name="T7498">17.23</text:span><text:span text:style-name="T7499">.</text:span><text:span text:style-name="T7500"><text:tab/></text:span><text:span text:style-name="T7501">kita, niekur kitur nepriskirta, asmenų aptarnavimo<text:s/></text:span><text:span text:style-name="T7502">veikla, kodas 96.09;</text:span></text:p>
      <text:p text:style-name="P7503"><text:span text:style-name="T7504">17.24</text:span><text:span text:style-name="T7505">.</text:span><text:span text:style-name="T7506"><text:tab/>posėdžių ir verslo renginių organizavimas, kodas 82.30.</text:span></text:p>
      <text:p text:style-name="P7507"><text:span text:style-name="T7508">17.25</text:span><text:span text:style-name="T7509">.</text:span><text:span text:style-name="T7510"><text:tab/>knygų, periodinių leidinių leidyba ir kita leidybinė veikla, kodas 58.1.</text:span></text:p>
      <text:p text:style-name="P7511"/>
      <text:p text:style-name="P7512"><text:span text:style-name="T7513">III</text:span><text:span text:style-name="T7514">.<text:s/></text:span><text:span text:style-name="T7515">SAVININKO TEISES IR PAREIGAS ĮGYVENDINANTI INSTITUCIJA<text:s/></text:span></text:p>
      <text:p text:style-name="P7516"/>
      <text:p text:style-name="P7517"><text:span text:style-name="T7518">18</text:span><text:span text:style-name="T7519">.<text:s/></text:span><text:span text:style-name="T7520">Centro Savininko teises ir pareigas įgyvendinanti institucija:</text:span></text:p>
      <text:p text:style-name="P7521"><text:span text:style-name="T7522">18.1</text:span><text:span text:style-name="T7523">. tvirtina Centro nuostatus</text:span><text:span text:style-name="T7524">.<text:s/></text:span><text:span text:style-name="T7525">Pakeisti nuostatai įsigalioja nuo jų įregistravimo Juridinių asmenų registre dienos;</text:span></text:p>
      <text:p text:style-name="P7526"><text:span text:style-name="T7527">18.2</text:span><text:span text:style-name="T7528">.</text:span><text:span text:style-name="T7529"><text:tab/></text:span><text:span text:style-name="T7530">priima sprendimą dėl Centro reorganizavimo, likvidavimo ar pert</text:span><text:span text:style-name="T7531">varkymo;</text:span></text:p>
      <text:p text:style-name="P7532"><text:span text:style-name="T7533">18.3</text:span><text:span text:style-name="T7534">.</text:span><text:span text:style-name="T7535"><text:tab/></text:span><text:span text:style-name="T7536">suteikia Centrui kategoriją pagal Kultūros ministerijos kultūros centrui nustatytus reikalavimus;</text:span></text:p>
      <text:p text:style-name="P7537"><text:span text:style-name="T7538">18.4</text:span><text:span text:style-name="T7539">.</text:span><text:span text:style-name="T7540"><text:tab/></text:span><text:span text:style-name="T7541"><text:s/>priima sprendimą dėl Kultūros centro buveinės pakeitimo;</text:span></text:p>
      <text:p text:style-name="P7542"><text:span text:style-name="T7543">18.5</text:span><text:span text:style-name="T7544">.</text:span><text:span text:style-name="T7545"><text:tab/></text:span><text:span text:style-name="T7546"><text:s/>priima sprendimą dėl Kultūros centro filialo steigimo ir jo veiklos nutraukimo;</text:span></text:p>
      <text:p text:style-name="P7547"><text:span text:style-name="T7548">18.6</text:span><text:span text:style-name="T7549">.</text:span><text:span text:style-name="T7550"><text:tab/></text:span><text:span text:style-name="T7551"><text:s/>tvirtina Centro teikiamų paslaugų įkainius;</text:span></text:p>
      <text:p text:style-name="P7552"><text:span text:style-name="T7553">18.7</text:span><text:span text:style-name="T7554">.</text:span><text:span text:style-name="T7555"><text:tab/></text:span><text:span text:style-name="T7556"><text:s/>sprendžia kitus Lietuvos Respublikos įstatymuose bei teisės aktuose ir šiuose nuostatuose jos kompetencijai p</text:span><text:span text:style-name="T7557">riskirtus klausimus.</text:span></text:p>
      <text:p text:style-name="P7558"/>
      <text:p text:style-name="P7559"/>
      <text:p text:style-name="P7560"><text:span text:style-name="T7561">IV</text:span><text:span text:style-name="T7562">.<text:s/></text:span><text:span text:style-name="T7563">CENTRO TEISĖS IR PAREIGOS</text:span></text:p>
      <text:p text:style-name="P7564"/>
      <text:p text:style-name="P7565"><text:span text:style-name="T7566">19</text:span><text:span text:style-name="T7567">. Centras turi teisę:</text:span></text:p>
      <text:p text:style-name="P7568"><text:span text:style-name="T7569">19.1</text:span><text:span text:style-name="T7570">.</text:span><text:span text:style-name="T7571"><text:tab/>pasirinkti kūrybinės veiklos kryptis, kūrybinius darbuotojus, atlikėjus, autorius ir repertuarą, atitinkantį jo veiklos tikslus</text:span><text:span text:style-name="T7572">;<text:s/></text:span></text:p>
      <text:p text:style-name="P7573"><text:span text:style-name="T7574">19.2</text:span><text:span text:style-name="T7575">.</text:span><text:span text:style-name="T7576"><text:tab/>įsigyti ilgalaikį<text:s/></text:span><text:span text:style-name="T7577">ir trumpalaikį turtą, sudaryti sutartis, prisiimti įsipareigojimus;</text:span></text:p>
      <text:p text:style-name="P7578"><text:span text:style-name="T7579">19.3</text:span><text:span text:style-name="T7580">.</text:span><text:span text:style-name="T7581"><text:tab/>plėtoti kūrybinius ryšius su šalies ir užsienio mėgėjų meno kolektyvais bei kultūros centrais;</text:span></text:p>
      <text:p text:style-name="P7582"><text:span text:style-name="T7583">19.4</text:span><text:span text:style-name="T7584">.</text:span><text:span text:style-name="T7585"><text:tab/>leisti ir platinti mokamus ir nemokamus informacinius leidinius,<text:s/></text:span><text:span text:style-name="T7586">kompaktines plokšteles, susijusias su Centro veikla;</text:span></text:p>
      <text:p text:style-name="P7587"><text:span text:style-name="T7588">19.5</text:span><text:span text:style-name="T7589">.</text:span><text:span text:style-name="T7590"><text:tab/>teisės aktų nustatyta tvarka įsigyti autorių teises į įvairaus pobūdžio meno kūrinius, užsisakyti naujus kūrinius ir juos viešai atlikti;</text:span></text:p>
      <text:p text:style-name="P7591"><text:span text:style-name="T7592">19.6</text:span><text:span text:style-name="T7593">.</text:span><text:span text:style-name="T7594"><text:tab/>teikti atlygintinas paslaugas, kurių sąrašą i</text:span><text:span text:style-name="T7595">r kainas tvirtina savininko teises ir pareigas įgyvendinanti institucija;</text:span></text:p>
      <text:p text:style-name="P7596"><text:span text:style-name="T7597">19.7</text:span><text:span text:style-name="T7598">.</text:span><text:span text:style-name="T7599"><text:tab/><text:s/>gauti labdarą ar paramą įstatymų nustatyta tvarka;</text:span></text:p>
      <text:p text:style-name="P7600"><text:span text:style-name="T7601">19.8</text:span><text:span text:style-name="T7602">.</text:span><text:span text:style-name="T7603"><text:tab/></text:span><text:span text:style-name="T7604">gauti iš valstybės ir savivaldybių institucijų bei įstaigų informaciją, išvadas, pasiūlymus ir kitokią medžiag</text:span><text:span text:style-name="T7605">ą, kurios reikia sprendžiant Centro kompetencijai priskirtus klausimus;</text:span></text:p>
      <text:p text:style-name="P7606"><text:span text:style-name="T7607">19.9</text:span><text:span text:style-name="T7608">.</text:span><text:span text:style-name="T7609"><text:tab/></text:span><text:span text:style-name="T7610">pasitelkti savo darbui reikalingus specialistus ir ekspertus Centro veiklos klausimais pagal sutartis;</text:span></text:p>
      <text:p text:style-name="P7611"><text:span text:style-name="T7612">19.10</text:span><text:span text:style-name="T7613">.</text:span><text:span text:style-name="T7614"><text:tab/></text:span><text:span text:style-name="T7615">rengti ir įgyvendinti kultūros programų projektus, inicijuot</text:span><text:span text:style-name="T7616">i kultūrinių procesų plėtotę;</text:span></text:p>
      <text:p text:style-name="P7617"><text:span text:style-name="T7618">19.11</text:span><text:span text:style-name="T7619">.</text:span><text:span text:style-name="T7620"><text:tab/></text:span><text:span text:style-name="T7621">tirti aptarnaujamo regiono kultūrinius poreikius;</text:span></text:p>
      <text:p text:style-name="P7622"><text:span text:style-name="T7623">19.12</text:span><text:span text:style-name="T7624">.</text:span><text:span text:style-name="T7625"><text:tab/></text:span><text:span text:style-name="T7626">naudotis kitomis įstatymų ir kitų teisės aktų nustatytomis teisėmis.</text:span></text:p>
      <text:p text:style-name="P7627"><text:span text:style-name="T7628">20</text:span><text:span text:style-name="T7629">.</text:span><text:span text:style-name="T7630"><text:tab/></text:span><text:span text:style-name="T7631">Centras, įgyvendindamas jam pavestas funkcijas, privalo:</text:span></text:p>
      <text:p text:style-name="P7632"><text:span text:style-name="T7633">20.1</text:span><text:span text:style-name="T7634">.</text:span><text:span text:style-name="T7635"><text:tab/></text:span><text:span text:style-name="T7636"><text:s/></text:span><text:span text:style-name="T7637">vykdyti S</text:span><text:span text:style-name="T7638">avivaldybės kultūros politiką ir šių nuostatų reikalavimus;</text:span></text:p>
      <text:p text:style-name="P7639"><text:span text:style-name="T7640">20.2</text:span><text:span text:style-name="T7641">.</text:span><text:span text:style-name="T7642"><text:tab/><text:s/>teisės aktų nustatyta tvarka teikti Juridinių asmenų registro tvarkytojui duomenis apie šio registro objektus;</text:span></text:p>
      <text:p text:style-name="P7643"><text:span text:style-name="T7644">20.3</text:span><text:span text:style-name="T7645">.</text:span><text:span text:style-name="T7646"><text:tab/>teikti Savininkui, Savivaldybės merui, Savivaldybės<text:s/></text:span><text:span text:style-name="T7647">administracijos direktoriui, Savivaldybės administracijos Švietimo, kultūros ir sporto skyriui ir kitoms įstatymais nustatytoms institucijoms savo veiklos planus, finansines bei veiklos ataskaitas;</text:span></text:p>
      <text:p text:style-name="P7648"><text:span text:style-name="T7649">20.4</text:span><text:span text:style-name="T7650">.</text:span><text:span text:style-name="T7651"><text:tab/><text:s/>vykdyti įsipareigojimus pagal sudarytas sutarti</text:span><text:span text:style-name="T7652">s;</text:span></text:p>
      <text:p text:style-name="P7653"><text:span text:style-name="T7654">20.5</text:span><text:span text:style-name="T7655">.</text:span><text:span text:style-name="T7656"><text:tab/><text:s/>garantuoti Centro finansinių, statistinių ir rašytinių ataskaitų teisingumą;</text:span></text:p>
      <text:p text:style-name="P7657"><text:span text:style-name="T7658">20.6</text:span><text:span text:style-name="T7659">.</text:span><text:span text:style-name="T7660"><text:tab/>naudoti iš Savivaldybės biudžeto gautas lėšas tik šiuose nuostatuose nurodytiems tikslams įgyvendinti ir pagal asignavimų valdytojų patvirtintas išlaidų<text:s/></text:span><text:span text:style-name="T7661">sąmatas;</text:span></text:p>
      <text:p text:style-name="P7662"><text:span text:style-name="T7663">20.7</text:span><text:span text:style-name="T7664">.</text:span><text:span text:style-name="T7665"><text:tab/>sudaryti sąlygas Centro darbuotojams kelti kvalifikaciją;</text:span></text:p>
      <text:p text:style-name="P7666"><text:span text:style-name="T7667">20.8</text:span><text:span text:style-name="T7668">.</text:span><text:span text:style-name="T7669"><text:tab/>užtikrinti žiūrovų, renginių dalyvių saugumą ir saugias darbo sąlygas darbuotojams.<text:s/></text:span></text:p>
      <text:p text:style-name="P7670"><text:span text:style-name="T7671">21</text:span><text:span text:style-name="T7672">.</text:span><text:span text:style-name="T7673"><text:tab/></text:span><text:span text:style-name="T7674">Centras gali turėti kitas įstatymuose ir kituose teisės aktuose numatytas<text:s/></text:span><text:span text:style-name="T7675">teises ir pareigas.</text:span></text:p>
      <text:p text:style-name="P7676"/>
      <text:p text:style-name="P7677"><text:span text:style-name="T7678">V</text:span><text:span text:style-name="T7679">.<text:s/></text:span><text:span text:style-name="T7680">CENTRO VEIKLOS ORGANIZAVIMAS IR VALDYMAS</text:span></text:p>
      <text:p text:style-name="P7681"/>
      <text:p text:style-name="P7682"><text:span text:style-name="T7683">22</text:span><text:span text:style-name="T7684">.</text:span><text:span text:style-name="T7685"><text:tab/></text:span><text:span text:style-name="T7686">C</text:span><text:span text:style-name="T7687">e</text:span><text:span text:style-name="T7688">ntrui v</text:span><text:span text:style-name="T7689">a</text:span><text:span text:style-name="T7690">dov</text:span><text:span text:style-name="T7691">a</text:span><text:span text:style-name="T7692">uja di</text:span><text:span text:style-name="T7693">re</text:span><text:span text:style-name="T7694">k</text:span><text:span text:style-name="T7695">t</text:span><text:span text:style-name="T7696">o</text:span><text:span text:style-name="T7697">r</text:span><text:span text:style-name="T7698">ius</text:span><text:span text:style-name="T7699">,<text:s/></text:span><text:span text:style-name="T7700">kuris konkurso</text:span><text:span text:style-name="T7701"><text:s/></text:span><text:span text:style-name="T7702">būdu skiriamas ir atleidžiamas, jo pareigybės aprašymas tvirtinamas teisės aktų nustatyta tvarka.</text:span><text:span text:style-name="T7703"><text:s/></text:span></text:p>
      <text:p text:style-name="P7704"><text:span text:style-name="T7705">23</text:span><text:span text:style-name="T7706">.</text:span><text:span text:style-name="T7707"><text:tab/></text:span><text:span text:style-name="T7708">Centro direktorius:</text:span></text:p>
      <text:p text:style-name="P7709"><text:span text:style-name="T7710">23.1</text:span><text:span text:style-name="T7711">.</text:span><text:span text:style-name="T7712"><text:tab/></text:span><text:span text:style-name="T7713"><text:s/></text:span><text:span text:style-name="T7714">organizuoja Centro darbą, kad būtų įgyvendinami Centro tikslai ir atliekamos nustatytos funkcijos;</text:span></text:p>
      <text:p text:style-name="P7715"><text:span text:style-name="T7716">23.2</text:span><text:span text:style-name="T7717">.</text:span><text:span text:style-name="T7718"><text:tab/>užtikrina, kad būtų laikomasi įstatymų, kitų teisės aktų ir šių nuostatų;</text:span></text:p>
      <text:p text:style-name="P7719"><text:span text:style-name="T7720">23.3</text:span><text:span text:style-name="T7721">.</text:span><text:span text:style-name="T7722"><text:tab/>vadovauja Centro strateginio plano ir metinių veiklos<text:s/></text:span><text:span text:style-name="T7723">planų rengimui, juos tvirtina, vadovauja jų vykdymui;</text:span></text:p>
      <text:p text:style-name="P7724"><text:span text:style-name="T7725">23.4</text:span><text:span text:style-name="T7726">.</text:span><text:span text:style-name="T7727"><text:tab/>organizuoja Centro veiklos, metinės ataskaitos rengimą, analizuoja teikiamų paslaugų būklę, pokyčius, vertinimą;</text:span></text:p>
      <text:p text:style-name="P7728"><text:span text:style-name="T7729">23.5</text:span><text:span text:style-name="T7730">.</text:span><text:span text:style-name="T7731"><text:tab/>tvirtina Centro organizacinę struktūrą ir pareigybių sąrašą, neviršyd</text:span><text:span text:style-name="T7732">amas nustatyto didžiausio leistino<text:s/></text:span><text:span text:style-name="T7733">pareigybių (etatų) skaičiaus ir darbo užmokesčio fondo.</text:span></text:p>
      <text:p text:style-name="P7734"><text:span text:style-name="T7735">23.6</text:span><text:span text:style-name="T7736">.</text:span><text:span text:style-name="T7737"><text:tab/>tvirtina Centro darbo tvarkos taisykles ir darbuotojų pareigybių aprašymus;</text:span></text:p>
      <text:p text:style-name="P7738"><text:span text:style-name="T7739">23.7</text:span><text:span text:style-name="T7740">.</text:span><text:span text:style-name="T7741"><text:tab/>įstatymų nustatyta tvarka priima ir atleidžia iš pareigų Centro darbu</text:span><text:span text:style-name="T7742">otojus, teisės aktų nustatyta tvarka nustato tarnybinių atlyginimų koeficientus;</text:span></text:p>
      <text:p text:style-name="P7743"><text:span text:style-name="T7744">23.8</text:span><text:span text:style-name="T7745">.</text:span><text:span text:style-name="T7746"><text:tab/>vertina Centro kultūros ir meno darbuotojų veiklą, organizuoja darbuotojų atestavimą;</text:span></text:p>
      <text:p text:style-name="P7747"><text:span text:style-name="T7748">23.9</text:span><text:span text:style-name="T7749">.</text:span><text:span text:style-name="T7750"><text:tab/><text:s/>organizuoja Centro darbuotojų kvalifikacijos tobulinimą;</text:span></text:p>
      <text:p text:style-name="P7751"><text:span text:style-name="T7752">23.10</text:span><text:span text:style-name="T7753">.</text:span><text:span text:style-name="T7754"><text:tab/></text:span><text:span text:style-name="T7755">plėtoja bendradarbiavimą ir palaiko ryšius su Centro veikla susijusiomis institucijomis, vietos bendruomene, rėmėjais, kultūros įstaigomis ir kitomis organizacijomis;<text:s/></text:span></text:p>
      <text:p text:style-name="P7756"><text:span text:style-name="T7757">23.11</text:span><text:span text:style-name="T7758">.</text:span><text:span text:style-name="T7759"><text:tab/>užtikrina racionalų ir taupų lėšų bei turto naudojimą, veiksmingą Centro vida</text:span><text:span text:style-name="T7760">us kontrolės sistemos sukūrimą, jos veikimą ir tobulinimą;</text:span></text:p>
      <text:p text:style-name="P7761"><text:span text:style-name="T7762">23.12</text:span><text:span text:style-name="T7763">.</text:span><text:span text:style-name="T7764"><text:tab/>rūpinasi Centro intelektualiniais, materialiniais ir finansiniais ištekliais;</text:span></text:p>
      <text:p text:style-name="P7765"><text:span text:style-name="T7766">23.13</text:span><text:span text:style-name="T7767">.</text:span><text:span text:style-name="T7768"><text:tab/>tvirtina Centro pajamų, išlaidų ir kitas sąmatas;</text:span></text:p>
      <text:p text:style-name="P7769"><text:span text:style-name="T7770">23.14</text:span><text:span text:style-name="T7771">.</text:span><text:span text:style-name="T7772"><text:tab/></text:span><text:span text:style-name="T7773">kontroliuoja, kad Centro aplinkoje n</text:span><text:span text:style-name="T7774">ebūtų vartojamos narkotinės ir kitos psichotropinės medžiagos, jomis prekiaujama, platinama šia tema nelegali literatūra, spaudiniai ir kt.;</text:span></text:p>
      <text:p text:style-name="P7775"><text:span text:style-name="T7776">23.15</text:span><text:span text:style-name="T7777">.</text:span><text:span text:style-name="T7778"><text:tab/></text:span><text:span text:style-name="T7779">atsako už darbo drausmę kūrybinių stovyklų, renginių, parodų, simpoziumų metu;</text:span></text:p>
      <text:p text:style-name="P7780"><text:span text:style-name="T7781">23.16</text:span><text:span text:style-name="T7782">.</text:span><text:span text:style-name="T7783"><text:tab/>teisės aktų nu</text:span><text:span text:style-name="T7784">statyta tvarka atstovauja Centrui;</text:span></text:p>
      <text:p text:style-name="P7785"><text:span text:style-name="T7786">23.17</text:span><text:span text:style-name="T7787">.</text:span><text:span text:style-name="T7788"><text:tab/>leidžia įsakymus ir kitus Kultūros centro veiklą reglamentuojančius teisės aktus, privalomus visiems jo darbuotojams;</text:span></text:p>
      <text:p text:style-name="P7789"><text:span text:style-name="T7790">23.18</text:span><text:span text:style-name="T7791">.</text:span><text:span text:style-name="T7792"><text:tab/>sudaro sutartis, išduoda įgaliojimus, atidaro sąskaitas bankuose, vykdo kitas<text:s/></text:span><text:span text:style-name="T7793">teisės aktuose numatytas funkcijas;</text:span></text:p>
      <text:p text:style-name="P7794"><text:span text:style-name="T7795">23.19</text:span><text:span text:style-name="T7796">.</text:span><text:span text:style-name="T7797"><text:tab/>organizuoja ir kontroliuoja Centro koncertinę ir kitą kultūrinę veiklą;</text:span></text:p>
      <text:p text:style-name="P7798"><text:span text:style-name="T7799">23.20</text:span><text:span text:style-name="T7800">.</text:span><text:span text:style-name="T7801"><text:tab/>užtikrina<text:s/></text:span><text:span text:style-name="T7802">meno mėgėjų ir tautodailininkų dalyvavimą rajono, regiono, respublikiniuose ir tarptautiniuose renginiuose;</text:span></text:p>
      <text:p text:style-name="P7803"><text:span text:style-name="T7804">23.21</text:span><text:span text:style-name="T7805">.</text:span><text:span text:style-name="T7806"><text:tab/></text:span><text:span text:style-name="T7807">atsako už Centro raštvedybą, dokumentų tvarkymą ir saugojimą, rengia darbo planus ir ataskaitas, atsako už šių ataskaitų, ir kitų dokumentų<text:s/></text:span><text:span text:style-name="T7808">tikrumą ir jų pateikimą laiku;</text:span></text:p>
      <text:p text:style-name="P7809"><text:span text:style-name="T7810">23.22</text:span><text:span text:style-name="T7811">.</text:span><text:span text:style-name="T7812"><text:tab/>Centro direktorius gali turėti ir kitų teisės aktuose nustatytų pareigų</text:span><text:span text:style-name="T7813">.</text:span></text:p>
      <text:p text:style-name="P7814"><text:span text:style-name="T7815">24</text:span><text:span text:style-name="T7816">.</text:span><text:span text:style-name="T7817"><text:tab/></text:span><text:span text:style-name="T7818">Nesant Centro direktoriaus, jo ligos, atostogų arba komandiruočių metu, jį pavaduoja Centro direktoriaus įsakymu paskirtas Centro darbuotojas.</text:span></text:p>
      <text:p text:style-name="P7819"><text:span text:style-name="T7820">25</text:span><text:span text:style-name="T7821">.</text:span><text:span text:style-name="T7822"><text:tab/></text:span><text:span text:style-name="T7823">Centro darbuotojų teisės ir pareigos nustatomos jų pareigybių aprašymuose</text:span><text:span text:style-name="T7824">.</text:span></text:p>
      <text:p text:style-name="P7825"><text:span text:style-name="T7826">26</text:span><text:span text:style-name="T7827">.</text:span><text:span text:style-name="T7828"><text:tab/>Centro dar</text:span><text:span text:style-name="T7829">buotojai, vykdydami tiesiogines funkcijas, turi teisę:</text:span></text:p>
      <text:p text:style-name="P7830"><text:span text:style-name="T7831">26.1</text:span><text:span text:style-name="T7832">.</text:span><text:span text:style-name="T7833"><text:tab/>stoti į ne pelno siekiančių organizacijų asociacijas, profesines sąjungas bei dalyvauti jų veikloje;</text:span></text:p>
      <text:p text:style-name="P7834"><text:span text:style-name="T7835">26.2</text:span><text:span text:style-name="T7836">.</text:span><text:span text:style-name="T7837"><text:tab/>nustatyta tvarka gauti mokamas atostogas ir naudotis Lietuvos Respublikos Vyriausy</text:span><text:span text:style-name="T7838">bės numatytomis lengvatomis;</text:span></text:p>
      <text:p text:style-name="P7839"><text:span text:style-name="T7840">26.3</text:span><text:span text:style-name="T7841">.</text:span><text:span text:style-name="T7842"><text:tab/><text:s/>dirbti saugioje ir sveikoje aplinkoje;</text:span></text:p>
      <text:p text:style-name="P7843"><text:span text:style-name="T7844">26.4</text:span><text:span text:style-name="T7845">.</text:span><text:span text:style-name="T7846"><text:tab/><text:s/>tobulinti kvalifikaciją;</text:span></text:p>
      <text:p text:style-name="P7847"><text:span text:style-name="T7848">26.5</text:span><text:span text:style-name="T7849">.</text:span><text:span text:style-name="T7850"><text:tab/>teikti fiziniams ir juridiniams asmenims rekomendacijas ir informaciją savo kompetencijos klausimais.</text:span></text:p>
      <text:p text:style-name="P7851"><text:span text:style-name="T7852">27</text:span><text:span text:style-name="T7853">.</text:span><text:span text:style-name="T7854"><text:tab/></text:span><text:span text:style-name="T7855">Centro darbuotojai,</text:span><text:span text:style-name="T7856"><text:s/>vykdydami tiesiogines funkcijas, privalo:</text:span></text:p>
      <text:p text:style-name="P7857"><text:span text:style-name="T7858">27.1</text:span><text:span text:style-name="T7859">.</text:span><text:span text:style-name="T7860"><text:tab/></text:span><text:span text:style-name="T7861">vadovautis Lietuvos Respublikos teisės aktais, šiais nuostatais, pareigybių aprašymais, vidaus tvarkos taisyklėmis ir <text:s/>Centro direktoriaus įsakymais;</text:span></text:p>
      <text:p text:style-name="P7862"><text:span text:style-name="T7863">27.2</text:span><text:span text:style-name="T7864">.</text:span><text:span text:style-name="T7865"><text:tab/></text:span><text:span text:style-name="T7866">atlikti pareigybės aprašymuose numatytas<text:s/></text:span><text:span text:style-name="T7867">funkcijas bei vykdyti kitus Centro direktoriaus teisėtus nurodymus;</text:span></text:p>
      <text:p text:style-name="P7868"><text:span text:style-name="T7869">27.3</text:span><text:span text:style-name="T7870">.</text:span><text:span text:style-name="T7871"><text:tab/><text:s/>įgyvendinti Centro misiją, tikslus, uždavinius bei siekti Centro vizijos įgyvendinimo;</text:span></text:p>
      <text:p text:style-name="P7872"><text:span text:style-name="T7873">27.4</text:span><text:span text:style-name="T7874">.</text:span><text:span text:style-name="T7875"><text:tab/><text:s/>rengti individualias programas ir planus pagal veiklos funkcijas;</text:span></text:p>
      <text:p text:style-name="P7876"><text:span text:style-name="T7877">27.5</text:span><text:span text:style-name="T7878">.</text:span><text:span text:style-name="T7879"><text:tab/><text:s/>ra</text:span><text:span text:style-name="T7880">cionaliai ir taupiai naudoti Centro turtą.</text:span></text:p>
      <text:p text:style-name="P7881"><text:span text:style-name="T7882">28</text:span><text:span text:style-name="T7883">. Centre turi būti sudaroma kolegiali patariamojo balso teisę turinti Centro taryba. Centro tarybą sudaro 5–7 nariai. Tarybos sudėtį ir darbo reglamentą tvirtina Centro direktorius.</text:span></text:p>
      <text:p text:style-name="P7884"><text:span text:style-name="T7885">29</text:span><text:span text:style-name="T7886">. Taryba iš savo<text:s/></text:span><text:span text:style-name="T7887">narių išsirenka pirmininką ir sekretorių. Tarybai negali vadovauti Centro direktorius.</text:span></text:p>
      <text:p text:style-name="P7888"><text:span text:style-name="T7889">30</text:span><text:span text:style-name="T7890">. Centro taryba svarsto ir vertina kūrybinės veiklos programas, jų įgyvendinimo rezultatus, aptaria naujausias programas, teikia siūlymus Centro direktoriui dėl jų</text:span><text:span text:style-name="T7891"><text:s/>kokybės ir priežiūros bei kitais klausimais, numatytais Centro steigimo dokumentuose ir Nuostatuose.</text:span></text:p>
      <text:p text:style-name="P7892"><text:span text:style-name="T7893">31</text:span><text:span text:style-name="T7894">. Tarybos pirmininkas organizuoja Tarybos darbą ir atsako už jos veiklą.</text:span></text:p>
      <text:p text:style-name="P7895"><text:span text:style-name="T7896">32</text:span><text:span text:style-name="T7897">. Tarybos sekretorius tvarko Tarybos dokumentus, protokoluoja posėdži</text:span><text:span text:style-name="T7898">us. Sekretorius yra Tarybos narys ir turi balsavimo teisę.</text:span></text:p>
      <text:p text:style-name="P7899"><text:span text:style-name="T7900">33</text:span><text:span text:style-name="T7901">. Tarybos posėdis yra teisėtas, jei jame dalyvauja daugiau kaip pusė Tarybos narių. Sprendimai priimami atviru balsavimu paprastąja balsų dauguma. Balsams pasiskirsčius po lygiai, lemia pirmi</text:span><text:span text:style-name="T7902">ninko balsas.<text:s/></text:span></text:p>
      <text:p text:style-name="P7903"><text:span text:style-name="T7904">34</text:span><text:span text:style-name="T7905">. Tarybos sprendimai įforminami posėdžio protokolu, kurį pasirašo Tarybos pirmininkas ir sekretorius.</text:span></text:p>
      <text:p text:style-name="P7906"/>
      <text:p text:style-name="P7907"><text:span text:style-name="T7908">VI</text:span><text:span text:style-name="T7909">. <text:s/></text:span><text:span text:style-name="T7910">CENTRO DARBUOTOJŲ PRIĖMIMAS Į DARBĄ, JŲ DARBO APMOKĖJIMO TVARKA, ATESTACIJA</text:span></text:p>
      <text:p text:style-name="P7911"/>
      <text:p text:style-name="P7912"><text:span text:style-name="T7913">35</text:span><text:span text:style-name="T7914">.</text:span><text:span text:style-name="T7915"><text:tab/>C</text:span><text:span text:style-name="T7916">e</text:span><text:span text:style-name="T7917">ntro</text:span><text:span text:style-name="T7918"><text:s/></text:span><text:span text:style-name="T7919">d</text:span><text:span text:style-name="T7920">a</text:span><text:span text:style-name="T7921">rbuotojus</text:span><text:span text:style-name="T7922"><text:s/></text:span><text:span text:style-name="T7923">p</text:span><text:span text:style-name="T7924">r</text:span><text:span text:style-name="T7925">i</text:span><text:span text:style-name="T7926">i</text:span><text:span text:style-name="T7927">ma</text:span><text:span text:style-name="T7928"><text:s/></text:span><text:span text:style-name="T7929">į</text:span><text:span text:style-name="T7930"><text:s/></text:span><text:span text:style-name="T7931">d</text:span><text:span text:style-name="T7932">a</text:span><text:span text:style-name="T7933">rbą</text:span><text:span text:style-name="T7934"><text:s/></text:span><text:span text:style-name="T7935">ir</text:span><text:span text:style-name="T7936"><text:s/></text:span><text:span text:style-name="T7937">a</text:span><text:span text:style-name="T7938">t</text:span><text:span text:style-name="T7939">l</text:span><text:span text:style-name="T7940">e</text:span><text:span text:style-name="T7941">id</text:span><text:span text:style-name="T7942">ž</text:span><text:span text:style-name="T7943">ia</text:span><text:span text:style-name="T7944"><text:s/></text:span><text:span text:style-name="T7945">iš</text:span><text:span text:style-name="T7946"><text:s/></text:span><text:span text:style-name="T7947">jo,</text:span><text:span text:style-name="T7948"><text:s/></text:span><text:span text:style-name="T7949">j</text:span><text:span text:style-name="T7950">i</text:span><text:span text:style-name="T7951">e</text:span><text:span text:style-name="T7952">ms</text:span><text:span text:style-name="T7953"><text:s/></text:span><text:span text:style-name="T7954">nust</text:span><text:span text:style-name="T7955">a</text:span><text:span text:style-name="T7956">to</text:span><text:span text:style-name="T7957"><text:s/></text:span><text:span text:style-name="T7958">a</text:span><text:span text:style-name="T7959">t</text:span><text:span text:style-name="T7960">l</text:span><text:span text:style-name="T7961">y</text:span><text:span text:style-name="T7962">g</text:span><text:span text:style-name="T7963">i</text:span><text:span text:style-name="T7964">n</text:span><text:span text:style-name="T7965">i</text:span><text:span text:style-name="T7966">m</text:span><text:span text:style-name="T7967">u</text:span><text:span text:style-name="T7968">s</text:span><text:span text:style-name="T7969">,</text:span><text:span text:style-name="T7970"><text:s/></text:span><text:span text:style-name="T7971">C</text:span><text:span text:style-name="T7972">e</text:span><text:span text:style-name="T7973">nt</text:span><text:span text:style-name="T7974">r</text:span><text:span text:style-name="T7975">o dir</text:span><text:span text:style-name="T7976">e</text:span><text:span text:style-name="T7977">ktorius<text:s/></text:span><text:span text:style-name="T7978">į</text:span><text:span text:style-name="T7979">sta</text:span><text:span text:style-name="T7980">t</text:span><text:span text:style-name="T7981">y</text:span><text:span text:style-name="T7982">mų nusta</text:span><text:span text:style-name="T7983">t</text:span><text:span text:style-name="T7984">y</text:span><text:span text:style-name="T7985">ta t</text:span><text:span text:style-name="T7986">v</text:span><text:span text:style-name="T7987">a</text:span><text:span text:style-name="T7988">rk</text:span><text:span text:style-name="T7989">a</text:span><text:span text:style-name="T7990">.</text:span></text:p>
      <text:p text:style-name="P7991"><text:span text:style-name="T7992">36</text:span><text:span text:style-name="T7993">.</text:span><text:span text:style-name="T7994"><text:tab/>D</text:span><text:span text:style-name="T7995">a</text:span><text:span text:style-name="T7996">rbuotojų (</text:span><text:span text:style-name="T7997">e</text:span><text:span text:style-name="T7998">tatų)</text:span><text:span text:style-name="T7999"><text:s/></text:span><text:span text:style-name="T8000">s</text:span><text:span text:style-name="T8001">k</text:span><text:span text:style-name="T8002">a</text:span><text:span text:style-name="T8003">ičių,</text:span><text:span text:style-name="T8004"><text:s/></text:span><text:span text:style-name="T8005">dirb</text:span><text:span text:style-name="T8006">a</text:span><text:span text:style-name="T8007">n</text:span><text:span text:style-name="T8008">č</text:span><text:span text:style-name="T8009">ių</text:span><text:span text:style-name="T8010"><text:s/></text:span><text:span text:style-name="T8011">p</text:span><text:span text:style-name="T8012">a</text:span><text:span text:style-name="T8013">g</text:span><text:span text:style-name="T8014">a</text:span><text:span text:style-name="T8015">l<text:s/></text:span><text:span text:style-name="T8016">d</text:span><text:span text:style-name="T8017">a</text:span><text:span text:style-name="T8018">rbo</text:span><text:span text:style-name="T8019"><text:s/></text:span><text:span text:style-name="T8020">suta</text:span><text:span text:style-name="T8021">r</text:span><text:span text:style-name="T8022">t</text:span><text:span text:style-name="T8023">i</text:span><text:span text:style-name="T8024">s ir</text:span><text:span text:style-name="T8025"><text:s/></text:span><text:span text:style-name="T8026">g</text:span><text:span text:style-name="T8027">a</text:span><text:span text:style-name="T8028">un</text:span><text:span text:style-name="T8029">a</text:span><text:span text:style-name="T8030">n</text:span><text:span text:style-name="T8031">č</text:span><text:span text:style-name="T8032">ių d</text:span><text:span text:style-name="T8033">a</text:span><text:span text:style-name="T8034">rbo u</text:span><text:span text:style-name="T8035">ž</text:span><text:span text:style-name="T8036">mokestį, nust</text:span><text:span text:style-name="T8037">a</text:span><text:span text:style-name="T8038">to<text:s/></text:span><text:span text:style-name="T8039">i</text:span><text:span text:style-name="T8040">r tvi</text:span><text:span text:style-name="T8041">r</text:span><text:span text:style-name="T8042">t</text:span><text:span text:style-name="T8043">i</text:span><text:span text:style-name="T8044">na</text:span><text:span text:style-name="T8045"><text:s/></text:span><text:span text:style-name="T8046">Savininkas.</text:span></text:p>
      <text:p text:style-name="P8047"><text:span text:style-name="T8048">37</text:span><text:span text:style-name="T8049">.</text:span><text:span text:style-name="T8050"><text:tab/>Atskiri</text:span><text:span text:style-name="T8051">e</text:span><text:span text:style-name="T8052">ms</text:span><text:span text:style-name="T8053"><text:s/></text:span><text:span text:style-name="T8054">kul</text:span><text:span text:style-name="T8055">t</text:span><text:span text:style-name="T8056">ū</text:span><text:span text:style-name="T8057">r</text:span><text:span text:style-name="T8058">os p</text:span><text:span text:style-name="T8059">r</text:span><text:span text:style-name="T8060">ojekt</text:span><text:span text:style-name="T8061">a</text:span><text:span text:style-name="T8062">ms</text:span><text:span text:style-name="T8063"><text:s/></text:span><text:span text:style-name="T8064">į</text:span><text:span text:style-name="T8065">g</text:span><text:span text:style-name="T8066">y</text:span><text:span text:style-name="T8067">v</text:span><text:span text:style-name="T8068">e</text:span><text:span text:style-name="T8069">ndin</text:span><text:span text:style-name="T8070">t</text:span><text:span text:style-name="T8071">i Centro</text:span><text:span text:style-name="T8072"><text:s/></text:span><text:span text:style-name="T8073">d</text:span><text:span text:style-name="T8074">ir</text:span><text:span text:style-name="T8075">e</text:span><text:span text:style-name="T8076">ktoriui</text:span><text:span text:style-name="T8077"><text:s/></text:span><text:span text:style-name="T8078">suteiki</text:span><text:span text:style-name="T8079">a</text:span><text:span text:style-name="T8080">ma t</text:span><text:span text:style-name="T8081">e</text:span><text:span text:style-name="T8082">isė suda</text:span><text:span text:style-name="T8083">r</text:span><text:span text:style-name="T8084">y</text:span><text:span text:style-name="T8085">ti te</text:span><text:span text:style-name="T8086">r</text:span><text:span text:style-name="T8087">m</text:span><text:span text:style-name="T8088">i</text:span><text:span text:style-name="T8089">nuotas d</text:span><text:span text:style-name="T8090">a</text:span><text:span text:style-name="T8091">rbo sut</text:span><text:span text:style-name="T8092">a</text:span><text:span text:style-name="T8093">rti</text:span><text:span text:style-name="T8094">s</text:span><text:span text:style-name="T8095">,</text:span><text:span text:style-name="T8096"><text:s/></text:span><text:span text:style-name="T8097">a</text:span><text:span text:style-name="T8098">utorin</text:span><text:span text:style-name="T8099">e</text:span><text:span text:style-name="T8100">s</text:span><text:span text:style-name="T8101"><text:s/></text:span><text:span text:style-name="T8102">a</text:span><text:span text:style-name="T8103">r</text:span><text:span text:style-name="T8104">b</text:span><text:span text:style-name="T8105">a<text:s/></text:span><text:span text:style-name="T8106">a</text:span><text:span text:style-name="T8107">utor</text:span><text:span text:style-name="T8108">i</text:span><text:span text:style-name="T8109">n</text:span><text:span text:style-name="T8110">e</text:span><text:span text:style-name="T8111">s</text:span><text:span text:style-name="T8112">-</text:span><text:span text:style-name="T8113">g</text:span><text:span text:style-name="T8114">r</text:span><text:span text:style-name="T8115">e</text:span><text:span text:style-name="T8116">tu</text:span><text:span text:style-name="T8117">t</text:span><text:span text:style-name="T8118">in</text:span><text:span text:style-name="T8119">i</text:span><text:span text:style-name="T8120">ų teisių</text:span><text:span text:style-name="T8121"><text:s/></text:span><text:span text:style-name="T8122">b</text:span><text:span text:style-name="T8123">e</text:span><text:span text:style-name="T8124">i</text:span><text:span text:style-name="T8125"><text:s/></text:span><text:span text:style-name="T8126">ki</text:span><text:span text:style-name="T8127">t</text:span><text:span text:style-name="T8128">a</text:span><text:span text:style-name="T8129">s</text:span><text:span text:style-name="T8130"><text:s/></text:span><text:span text:style-name="T8131">įs</text:span><text:span text:style-name="T8132">t</text:span><text:span text:style-name="T8133">a</text:span><text:span text:style-name="T8134">t</text:span><text:span text:style-name="T8135">y</text:span><text:span text:style-name="T8136">mų</text:span><text:span text:style-name="T8137"><text:s/></text:span><text:span text:style-name="T8138">numa</text:span><text:span text:style-name="T8139">t</text:span><text:span text:style-name="T8140">y</text:span><text:span text:style-name="T8141">t</text:span><text:span text:style-name="T8142">a</text:span><text:span text:style-name="T8143">s suta</text:span><text:span text:style-name="T8144">r</text:span><text:span text:style-name="T8145">t</text:span><text:span text:style-name="T8146">i</text:span><text:span text:style-name="T8147">s.</text:span></text:p>
      <text:p text:style-name="P8148"><text:span text:style-name="T8149">38</text:span><text:span text:style-name="T8150">.</text:span><text:span text:style-name="T8151"><text:tab/>Centro darbuotojai atestuojami teisės aktų nustatyta tvarka.<text:s/></text:span></text:p>
      <text:p text:style-name="P8152"/>
      <text:p text:style-name="P8153"><text:span text:style-name="T8154">VII</text:span><text:span text:style-name="T8155">. <text:s/>CENTRO TURTAS, LĖŠOS, JŲ PANAUDOJIMO TVARKA,</text:span></text:p>
      <text:p text:style-name="P8156"><text:span text:style-name="T8157">VEIKLOS PRIEŽIŪRA IR KONTROLĖ</text:span></text:p>
      <text:p text:style-name="P8158"/>
      <text:p text:style-name="P8159"><text:span text:style-name="T8160">39</text:span><text:span text:style-name="T8161">. C</text:span><text:span text:style-name="T8162">e</text:span><text:span text:style-name="T8163">ntr</text:span><text:span text:style-name="T8164">a</text:span><text:span text:style-name="T8165">s</text:span><text:span text:style-name="T8166"><text:s/></text:span><text:span text:style-name="T8167">p</text:span><text:span text:style-name="T8168">a</text:span><text:span text:style-name="T8169">t</text:span><text:span text:style-name="T8170">i</text:span><text:span text:style-name="T8171">k</text:span><text:span text:style-name="T8172">ė</text:span><text:span text:style-name="T8173">j</text:span><text:span text:style-name="T8174">i</text:span><text:span text:style-name="T8175">mo</text:span><text:span text:style-name="T8176"><text:s/></text:span><text:span text:style-name="T8177">teise</text:span><text:span text:style-name="T8178"><text:s/></text:span><text:span text:style-name="T8179">v</text:span><text:span text:style-name="T8180">a</text:span><text:span text:style-name="T8181">ldo,</text:span><text:span text:style-name="T8182"><text:s/></text:span><text:span text:style-name="T8183">n</text:span><text:span text:style-name="T8184">a</text:span><text:span text:style-name="T8185">udojasi</text:span><text:span text:style-name="T8186"><text:s/></text:span><text:span text:style-name="T8187">ir įs</text:span><text:span text:style-name="T8188">t</text:span><text:span text:style-name="T8189">a</text:span><text:span text:style-name="T8190">t</text:span><text:span text:style-name="T8191">y</text:span><text:span text:style-name="T8192">mų</text:span><text:span text:style-name="T8193"><text:s/></text:span><text:span text:style-name="T8194">nust</text:span><text:span text:style-name="T8195">a</text:span><text:span text:style-name="T8196">t</text:span><text:span text:style-name="T8197">y</text:span><text:span text:style-name="T8198">ta tv</text:span><text:span text:style-name="T8199">a</text:span><text:span text:style-name="T8200">rka</text:span><text:span text:style-name="T8201"><text:s/></text:span><text:span text:style-name="T8202">disponuoja p</text:span><text:span text:style-name="T8203">r</text:span><text:span text:style-name="T8204">isk</text:span><text:span text:style-name="T8205">i</text:span><text:span text:style-name="T8206">rta<text:s/></text:span><text:span text:style-name="T8207">ž</text:span><text:span text:style-name="T8208">e</text:span><text:span text:style-name="T8209">me,<text:s/></text:span><text:span text:style-name="T8210">S</text:span><text:span text:style-name="T8211">a</text:span><text:span text:style-name="T8212">vi</text:span><text:span text:style-name="T8213">v</text:span><text:span text:style-name="T8214">a</text:span><text:span text:style-name="T8215">l</text:span><text:span text:style-name="T8216">d</text:span><text:span text:style-name="T8217">y</text:span><text:span text:style-name="T8218">b</text:span><text:span text:style-name="T8219">ė</text:span><text:span text:style-name="T8220">s p</text:span><text:span text:style-name="T8221">a</text:span><text:span text:style-name="T8222">sta</text:span><text:span text:style-name="T8223">t</text:span><text:span text:style-name="T8224">a</text:span><text:span text:style-name="T8225">is, fin</text:span><text:span text:style-name="T8226">a</text:span><text:span text:style-name="T8227">nsin</text:span><text:span text:style-name="T8228">i</text:span><text:span text:style-name="T8229">a</text:span><text:span text:style-name="T8230">is iš</text:span><text:span text:style-name="T8231">t</text:span><text:span text:style-name="T8232">e</text:span><text:span text:style-name="T8233">kl</text:span><text:span text:style-name="T8234">i</text:span><text:span text:style-name="T8235">a</text:span><text:span text:style-name="T8236">is, invento</text:span><text:span text:style-name="T8237">r</text:span><text:span text:style-name="T8238">iu</text:span><text:span text:style-name="T8239">m</text:span><text:span text:style-name="T8240">i b</text:span><text:span text:style-name="T8241">e</text:span><text:span text:style-name="T8242">i ki</text:span><text:span text:style-name="T8243">t</text:span><text:span text:style-name="T8244">om</text:span><text:span text:style-name="T8245">i</text:span><text:span text:style-name="T8246">s p</text:span><text:span text:style-name="T8247">r</text:span><text:span text:style-name="T8248">iemon</text:span><text:span text:style-name="T8249">ė</text:span><text:span text:style-name="T8250">m</text:span><text:span text:style-name="T8251">i</text:span><text:span text:style-name="T8252">s.</text:span></text:p>
      <text:p text:style-name="P8253"><text:span text:style-name="T8254">40</text:span><text:span text:style-name="T8255">.</text:span><text:span text:style-name="T8256"><text:tab/>C</text:span><text:span text:style-name="T8257">e</text:span><text:span text:style-name="T8258">ntr</text:span><text:span text:style-name="T8259">a</text:span><text:span text:style-name="T8260">s s</text:span><text:span text:style-name="T8261">a</text:span><text:span text:style-name="T8262">v</text:span><text:span text:style-name="T8263">a</text:span><text:span text:style-name="T8264">r</text:span><text:span text:style-name="T8265">a</text:span><text:span text:style-name="T8266">nkišk</text:span><text:span text:style-name="T8267">a</text:span><text:span text:style-name="T8268">i</text:span><text:span text:style-name="T8269"><text:s/></text:span><text:span text:style-name="T8270">tva</text:span><text:span text:style-name="T8271">r</text:span><text:span text:style-name="T8272">ko ūkinę</text:span><text:span text:style-name="T8273"><text:s/></text:span><text:span text:style-name="T8274">fin</text:span><text:span text:style-name="T8275">a</text:span><text:span text:style-name="T8276">nsinę</text:span><text:span text:style-name="T8277"><text:s/></text:span><text:span text:style-name="T8278">v</text:span><text:span text:style-name="T8279">e</text:span><text:span text:style-name="T8280">ik</text:span><text:span text:style-name="T8281">l</text:span><text:span text:style-name="T8282">ą</text:span><text:span text:style-name="T8283">,</text:span><text:span text:style-name="T8284"><text:s/></text:span><text:span text:style-name="T8285">y</text:span><text:span text:style-name="T8286">ra</text:span><text:span text:style-name="T8287"><text:s/></text:span><text:span text:style-name="T8288">vis</text:span><text:span text:style-name="T8289">i</text:span><text:span text:style-name="T8290">škai</text:span><text:span text:style-name="T8291"><text:s/></text:span><text:span text:style-name="T8292">iš</text:span><text:span text:style-name="T8293">l</text:span><text:span text:style-name="T8294">a</text:span><text:span text:style-name="T8295">iko</text:span><text:span text:style-name="T8296">m</text:span><text:span text:style-name="T8297">a</text:span><text:span text:style-name="T8298">s</text:span><text:span text:style-name="T8299"><text:s/></text:span><text:span text:style-name="T8300">iš v</text:span><text:span text:style-name="T8301">a</text:span><text:span text:style-name="T8302">ls</text:span><text:span text:style-name="T8303">t</text:span><text:span text:style-name="T8304">y</text:span><text:span text:style-name="T8305">b</text:span><text:span text:style-name="T8306">ė</text:span><text:span text:style-name="T8307">s ir<text:s/></text:span><text:span text:style-name="T8308">S</text:span><text:span text:style-name="T8309">a</text:span><text:span text:style-name="T8310">vival</text:span><text:span text:style-name="T8311">d</text:span><text:span text:style-name="T8312">y</text:span><text:span text:style-name="T8313">b</text:span><text:span text:style-name="T8314">ė</text:span><text:span text:style-name="T8315">s</text:span><text:span text:style-name="T8316"><text:s/></text:span><text:span text:style-name="T8317">biud</text:span><text:span text:style-name="T8318">ž</text:span><text:span text:style-name="T8319">e</text:span><text:span text:style-name="T8320">to pa</text:span><text:span text:style-name="T8321">g</text:span><text:span text:style-name="T8322">a</text:span><text:span text:style-name="T8323">l as</text:span><text:span text:style-name="T8324">i</text:span><text:span text:style-name="T8325">g</text:span><text:span text:style-name="T8326">n</text:span><text:span text:style-name="T8327">a</text:span><text:span text:style-name="T8328">v</text:span><text:span text:style-name="T8329">i</text:span><text:span text:style-name="T8330">mų val</text:span><text:span text:style-name="T8331">d</text:span><text:span text:style-name="T8332">y</text:span><text:span text:style-name="T8333">to</text:span><text:span text:style-name="T8334">j</text:span><text:span text:style-name="T8335">o p</text:span><text:span text:style-name="T8336">a</text:span><text:span text:style-name="T8337">tv</text:span><text:span text:style-name="T8338">i</text:span><text:span text:style-name="T8339">rtintą</text:span><text:span text:style-name="T8340"><text:s/></text:span><text:span text:style-name="T8341">s</text:span><text:span text:style-name="T8342">ą</text:span><text:span text:style-name="T8343">mat</text:span><text:span text:style-name="T8344">ą</text:span><text:span text:style-name="T8345">.</text:span></text:p>
      <text:p text:style-name="P8346"><text:span text:style-name="T8347">41</text:span><text:span text:style-name="T8348">.</text:span><text:span text:style-name="T8349"><text:tab/>C</text:span><text:span text:style-name="T8350">e</text:span><text:span text:style-name="T8351">ntr</text:span><text:span text:style-name="T8352">a</text:span><text:span text:style-name="T8353">s:</text:span></text:p>
      <text:p text:style-name="P8354"><text:span text:style-name="T8355">41.1</text:span><text:span text:style-name="T8356">.</text:span><text:span text:style-name="T8357"><text:tab/>turi</text:span><text:span text:style-name="T8358"><text:s/></text:span><text:span text:style-name="T8359">atsiskaitomąją ir kitas sąskaitas<text:s/></text:span><text:span text:style-name="T8360">Lietuvos Respublikos įregistruotuose bankuose.</text:span></text:p>
      <text:p text:style-name="P8361"><text:span text:style-name="T8362">41.2</text:span><text:span text:style-name="T8363">.</text:span><text:span text:style-name="T8364"><text:tab/>n</text:span><text:span text:style-name="T8365">a</text:span><text:span text:style-name="T8366">udojasi</text:span><text:span text:style-name="T8367"><text:s/></text:span><text:span text:style-name="T8368">p</text:span><text:span text:style-name="T8369">a</text:span><text:span text:style-name="T8370">t</text:span><text:span text:style-name="T8371">i</text:span><text:span text:style-name="T8372">k</text:span><text:span text:style-name="T8373">ė</text:span><text:span text:style-name="T8374">j</text:span><text:span text:style-name="T8375">i</text:span><text:span text:style-name="T8376">mo<text:s/></text:span><text:span text:style-name="T8377">t</text:span><text:span text:style-name="T8378">e</text:span><text:span text:style-name="T8379">ise p</text:span><text:span text:style-name="T8380">e</text:span><text:span text:style-name="T8381">rduotu vals</text:span><text:span text:style-name="T8382">t</text:span><text:span text:style-name="T8383">y</text:span><text:span text:style-name="T8384">b</text:span><text:span text:style-name="T8385">ė</text:span><text:span text:style-name="T8386">s bei</text:span><text:span text:style-name="T8387"><text:s/></text:span><text:span text:style-name="T8388">Savininko<text:s/></text:span><text:span text:style-name="T8389">t</text:span><text:span text:style-name="T8390">u</text:span><text:span text:style-name="T8391">r</text:span><text:span text:style-name="T8392">tu;</text:span></text:p>
      <text:p text:style-name="P8393"><text:span text:style-name="T8394">41.3</text:span><text:span text:style-name="T8395">.</text:span><text:span text:style-name="T8396"><text:tab/>p</text:span><text:span text:style-name="T8397">e</text:span><text:span text:style-name="T8398">rka</text:span><text:span text:style-name="T8399"><text:s/></text:span><text:span text:style-name="T8400">a</text:span><text:span text:style-name="T8401">r</text:span><text:span text:style-name="T8402"><text:s/></text:span><text:span text:style-name="T8403">ki</text:span><text:span text:style-name="T8404">t</text:span><text:span text:style-name="T8405">a</text:span><text:span text:style-name="T8406">ip</text:span><text:span text:style-name="T8407"><text:s/></text:span><text:span text:style-name="T8408">įs</text:span><text:span text:style-name="T8409">i</text:span><text:span text:style-name="T8410">g</text:span><text:span text:style-name="T8411">y</text:span><text:span text:style-name="T8412">ja</text:span><text:span text:style-name="T8413"><text:s/></text:span><text:span text:style-name="T8414">t</text:span><text:span text:style-name="T8415">u</text:span><text:span text:style-name="T8416">r</text:span><text:span text:style-name="T8417">tą,</text:span><text:span text:style-name="T8418"><text:s/></text:span><text:span text:style-name="T8419">jį</text:span><text:span text:style-name="T8420"><text:s/></text:span><text:span text:style-name="T8421">v</text:span><text:span text:style-name="T8422">a</text:span><text:span text:style-name="T8423">ldo,</text:span><text:span text:style-name="T8424"><text:s/></text:span><text:span text:style-name="T8425">n</text:span><text:span text:style-name="T8426">a</text:span><text:span text:style-name="T8427">udoja</text:span><text:span text:style-name="T8428"><text:s/></text:span><text:span text:style-name="T8429">ir</text:span><text:span text:style-name="T8430"><text:s/></text:span><text:span text:style-name="T8431">disponuoja juo</text:span><text:span text:style-name="T8432"><text:s/></text:span><text:span text:style-name="T8433">įs</text:span><text:span text:style-name="T8434">t</text:span><text:span text:style-name="T8435">a</text:span><text:span text:style-name="T8436">t</text:span><text:span text:style-name="T8437">y</text:span><text:span text:style-name="T8438">mų</text:span><text:span text:style-name="T8439"><text:s/></text:span><text:span text:style-name="T8440">ir</text:span><text:span text:style-name="T8441"><text:s/></text:span><text:span text:style-name="T8442">šių nuost</text:span><text:span text:style-name="T8443">a</text:span><text:span text:style-name="T8444">tų nusta</text:span><text:span text:style-name="T8445">t</text:span><text:span text:style-name="T8446">y</text:span><text:span text:style-name="T8447">ta tv</text:span><text:span text:style-name="T8448">a</text:span><text:span text:style-name="T8449">r</text:span><text:span text:style-name="T8450">ka</text:span><text:span text:style-name="T8451">;</text:span></text:p>
      <text:p text:style-name="P8452"><text:span text:style-name="T8453">41.4</text:span><text:span text:style-name="T8454">.</text:span><text:span text:style-name="T8455"><text:tab/></text:span><text:span text:style-name="T8456">suda</text:span><text:span text:style-name="T8457">r</text:span><text:span text:style-name="T8458">o</text:span><text:span text:style-name="T8459"><text:s/></text:span><text:span text:style-name="T8460">suta</text:span><text:span text:style-name="T8461">r</text:span><text:span text:style-name="T8462">t</text:span><text:span text:style-name="T8463">i</text:span><text:span text:style-name="T8464">s bei p</text:span><text:span text:style-name="T8465">r</text:span><text:span text:style-name="T8466">is</text:span><text:span text:style-name="T8467">ii</text:span><text:span text:style-name="T8468">ma</text:span><text:span text:style-name="T8469"><text:s/></text:span><text:span text:style-name="T8470">įs</text:span><text:span text:style-name="T8471">i</text:span><text:span text:style-name="T8472">p</text:span><text:span text:style-name="T8473">a</text:span><text:span text:style-name="T8474">r</text:span><text:span text:style-name="T8475">e</text:span><text:span text:style-name="T8476">i</text:span><text:span text:style-name="T8477">g</text:span><text:span text:style-name="T8478">oj</text:span><text:span text:style-name="T8479">i</text:span><text:span text:style-name="T8480">mus;</text:span></text:p>
      <text:p text:style-name="P8481"><text:span text:style-name="T8482">41.5</text:span><text:span text:style-name="T8483">.</text:span><text:span text:style-name="T8484"><text:tab/>teikia mokam</text:span><text:span text:style-name="T8485">a</text:span><text:span text:style-name="T8486">s pasl</text:span><text:span text:style-name="T8487">a</text:span><text:span text:style-name="T8488">u</text:span><text:span text:style-name="T8489">g</text:span><text:span text:style-name="T8490">a</text:span><text:span text:style-name="T8491">s;</text:span></text:p>
      <text:p text:style-name="P8492"><text:span text:style-name="T8493">41.6</text:span><text:span text:style-name="T8494">.</text:span><text:span text:style-name="T8495"><text:tab/>n</text:span><text:span text:style-name="T8496">a</text:span><text:span text:style-name="T8497">udoja lėš</text:span><text:span text:style-name="T8498">a</text:span><text:span text:style-name="T8499">s nuos</text:span><text:span text:style-name="T8500">t</text:span><text:span text:style-name="T8501">a</text:span><text:span text:style-name="T8502">tuo</text:span><text:span text:style-name="T8503">s</text:span><text:span text:style-name="T8504">e</text:span><text:span text:style-name="T8505"><text:s/></text:span><text:span text:style-name="T8506">numa</text:span><text:span text:style-name="T8507">t</text:span><text:span text:style-name="T8508">y</text:span><text:span text:style-name="T8509">t</text:span><text:span text:style-name="T8510">iems tiks</text:span><text:span text:style-name="T8511">l</text:span><text:span text:style-name="T8512">a</text:span><text:span text:style-name="T8513">ms<text:s/></text:span><text:span text:style-name="T8514">į</text:span><text:span text:style-name="T8515">g</text:span><text:span text:style-name="T8516">y</text:span><text:span text:style-name="T8517">v</text:span><text:span text:style-name="T8518">e</text:span><text:span text:style-name="T8519">ndin</text:span><text:span text:style-name="T8520">t</text:span><text:span text:style-name="T8521">i;</text:span></text:p>
      <text:p text:style-name="P8522"><text:span text:style-name="T8523">41.7</text:span><text:span text:style-name="T8524">.</text:span><text:span text:style-name="T8525"><text:tab/>nuomo</text:span><text:span text:style-name="T8526">j</text:span><text:span text:style-name="T8527">a C</text:span><text:span text:style-name="T8528">e</text:span><text:span text:style-name="T8529">n</text:span><text:span text:style-name="T8530">t</text:span><text:span text:style-name="T8531">r</text:span><text:span text:style-name="T8532">o turt</text:span><text:span text:style-name="T8533">ą</text:span><text:span text:style-name="T8534">, p</text:span><text:span text:style-name="T8535">r</text:span><text:span text:style-name="T8536">i</text:span><text:span text:style-name="T8537">klaus</text:span><text:span text:style-name="T8538">a</text:span><text:span text:style-name="T8539">ntį</text:span><text:span text:style-name="T8540"><text:s/></text:span><text:span text:style-name="T8541">p</text:span><text:span text:style-name="T8542">a</text:span><text:span text:style-name="T8543">t</text:span><text:span text:style-name="T8544">i</text:span><text:span text:style-name="T8545">k</text:span><text:span text:style-name="T8546">ė</text:span><text:span text:style-name="T8547">j</text:span><text:span text:style-name="T8548">i</text:span><text:span text:style-name="T8549">mo<text:s/></text:span><text:span text:style-name="T8550">t</text:span><text:span text:style-name="T8551">e</text:span><text:span text:style-name="T8552">ise;</text:span></text:p>
      <text:p text:style-name="P8553"><text:span text:style-name="T8554">41.8</text:span><text:span text:style-name="T8555">.</text:span><text:span text:style-name="T8556"><text:tab/>skelbia konku</text:span><text:span text:style-name="T8557">r</text:span><text:span text:style-name="T8558">sus C</text:span><text:span text:style-name="T8559">e</text:span><text:span text:style-name="T8560">ntro</text:span><text:span text:style-name="T8561"><text:s/></text:span><text:span text:style-name="T8562">plan</text:span><text:span text:style-name="T8563">a</text:span><text:span text:style-name="T8564">ms</text:span><text:span text:style-name="T8565"><text:s/></text:span><text:span text:style-name="T8566">į</text:span><text:span text:style-name="T8567">g</text:span><text:span text:style-name="T8568">y</text:span><text:span text:style-name="T8569">v</text:span><text:span text:style-name="T8570">e</text:span><text:span text:style-name="T8571">ndin</text:span><text:span text:style-name="T8572">t</text:span><text:span text:style-name="T8573">i;</text:span></text:p>
      <text:p text:style-name="P8574"><text:span text:style-name="T8575">41.9</text:span><text:span text:style-name="T8576">.</text:span><text:span text:style-name="T8577"><text:tab/>r</text:span><text:span text:style-name="T8578">e</text:span><text:span text:style-name="T8579">ik</text:span><text:span text:style-name="T8580">a</text:span><text:span text:style-name="T8581">lauja,</text:span><text:span text:style-name="T8582"><text:s/></text:span><text:span text:style-name="T8583">k</text:span><text:span text:style-name="T8584">a</text:span><text:span text:style-name="T8585">d</text:span><text:span text:style-name="T8586"><text:s/></text:span><text:span text:style-name="T8587">būtų</text:span><text:span text:style-name="T8588"><text:s/></text:span><text:span text:style-name="T8589">a</text:span><text:span text:style-name="T8590">t</text:span><text:span text:style-name="T8591">l</text:span><text:span text:style-name="T8592">y</text:span><text:span text:style-name="T8593">ginama C</text:span><text:span text:style-name="T8594">e</text:span><text:span text:style-name="T8595">ntrui</text:span><text:span text:style-name="T8596"><text:s/></text:span><text:span text:style-name="T8597">p</text:span><text:span text:style-name="T8598">a</text:span><text:span text:style-name="T8599">d</text:span><text:span text:style-name="T8600">a</text:span><text:span text:style-name="T8601">r</text:span><text:span text:style-name="T8602">y</text:span><text:span text:style-name="T8603">t</text:span><text:span text:style-name="T8604">a</text:span><text:span text:style-name="T8605"><text:s/></text:span><text:span text:style-name="T8606">mat</text:span><text:span text:style-name="T8607">e</text:span><text:span text:style-name="T8608">ri</text:span><text:span text:style-name="T8609">a</text:span><text:span text:style-name="T8610">l</text:span><text:span text:style-name="T8611">i</text:span><text:span text:style-name="T8612">nė ir mor</text:span><text:span text:style-name="T8613">a</text:span><text:span text:style-name="T8614">l</text:span><text:span text:style-name="T8615">i</text:span><text:span text:style-name="T8616">nė<text:s/></text:span><text:span text:style-name="T8617">ž</text:span><text:span text:style-name="T8618">a</text:span><text:span text:style-name="T8619">la,<text:s/></text:span><text:span text:style-name="T8620">a</text:span><text:span text:style-name="T8621">t</text:span><text:span text:style-name="T8622">l</text:span><text:span text:style-name="T8623">y</text:span><text:span text:style-name="T8624">ginama</text:span><text:span text:style-name="T8625"><text:s/></text:span><text:span text:style-name="T8626">už</text:span><text:span text:style-name="T8627"><text:s/></text:span><text:span text:style-name="T8628">įs</text:span><text:span text:style-name="T8629">i</text:span><text:span text:style-name="T8630">p</text:span><text:span text:style-name="T8631">a</text:span><text:span text:style-name="T8632">r</text:span><text:span text:style-name="T8633">e</text:span><text:span text:style-name="T8634">i</text:span><text:span text:style-name="T8635">g</text:span><text:span text:style-name="T8636">o</text:span><text:span text:style-name="T8637">j</text:span><text:span text:style-name="T8638">i</text:span><text:span text:style-name="T8639">m</text:span><text:span text:style-name="T8640">ų ir p</text:span><text:span text:style-name="T8641">a</text:span><text:span text:style-name="T8642">sir</text:span><text:span text:style-name="T8643">a</text:span><text:span text:style-name="T8644">š</text:span><text:span text:style-name="T8645">y</text:span><text:span text:style-name="T8646">tų su</text:span><text:span text:style-name="T8647">ta</text:span><text:span text:style-name="T8648">r</text:span><text:span text:style-name="T8649">č</text:span><text:span text:style-name="T8650">ių</text:span><text:span text:style-name="T8651"><text:s/></text:span><text:span text:style-name="T8652">n</text:span><text:span text:style-name="T8653">e</text:span><text:span text:style-name="T8654">v</text:span><text:span text:style-name="T8655">y</text:span><text:span text:style-name="T8656">k</text:span><text:span text:style-name="T8657">d</text:span><text:span text:style-name="T8658">y</text:span><text:span text:style-name="T8659">m</text:span><text:span text:style-name="T8660">ą</text:span><text:span text:style-name="T8661">.</text:span></text:p>
      <text:p text:style-name="P8662"><text:span text:style-name="T8663">42</text:span><text:span text:style-name="T8664">.</text:span><text:span text:style-name="T8665"><text:tab/>Kultūros<text:s/></text:span><text:span text:style-name="T8666">ce</text:span><text:span text:style-name="T8667">ntro p</text:span><text:span text:style-name="T8668">a</text:span><text:span text:style-name="T8669">ja</text:span><text:span text:style-name="T8670">m</text:span><text:span text:style-name="T8671">a</text:span><text:span text:style-name="T8672">s</text:span><text:span text:style-name="T8673"><text:s/></text:span><text:span text:style-name="T8674">suda</text:span><text:span text:style-name="T8675">r</text:span><text:span text:style-name="T8676">o:</text:span></text:p>
      <text:p text:style-name="P8677"><text:span text:style-name="T8678">42.1</text:span><text:span text:style-name="T8679">.</text:span><text:span text:style-name="T8680"><text:tab/>valstybės biudžeto ir r</text:span><text:span text:style-name="T8681">a</text:span><text:span text:style-name="T8682">jono<text:s/></text:span><text:span text:style-name="T8683">S</text:span><text:span text:style-name="T8684">a</text:span><text:span text:style-name="T8685">vival</text:span><text:span text:style-name="T8686">d</text:span><text:span text:style-name="T8687">y</text:span><text:span text:style-name="T8688">b</text:span><text:span text:style-name="T8689">ė</text:span><text:span text:style-name="T8690">s biu</text:span><text:span text:style-name="T8691">d</text:span><text:span text:style-name="T8692">ž</text:span><text:span text:style-name="T8693">e</text:span><text:span text:style-name="T8694">to<text:s/></text:span><text:span text:style-name="T8695">l</text:span><text:span text:style-name="T8696">ė</text:span><text:span text:style-name="T8697">šos;</text:span></text:p>
      <text:p text:style-name="P8698"><text:span text:style-name="T8699">42.2</text:span><text:span text:style-name="T8700">.</text:span><text:span text:style-name="T8701"><text:tab/>lėšos,<text:s/></text:span><text:span text:style-name="T8702">g</text:span><text:span text:style-name="T8703">a</text:span><text:span text:style-name="T8704">utos už</text:span><text:span text:style-name="T8705"><text:s/></text:span><text:span text:style-name="T8706">p</text:span><text:span text:style-name="T8707">a</text:span><text:span text:style-name="T8708">rduot</text:span><text:span text:style-name="T8709">u</text:span><text:span text:style-name="T8710">s bil</text:span><text:span text:style-name="T8711">i</text:span><text:span text:style-name="T8712">e</text:span><text:span text:style-name="T8713">tus<text:s/></text:span><text:span text:style-name="T8714">i</text:span><text:span text:style-name="T8715">r t</text:span><text:span text:style-name="T8716">e</text:span><text:span text:style-name="T8717">ik</text:span><text:span text:style-name="T8718">i</text:span><text:span text:style-name="T8719">a</text:span><text:span text:style-name="T8720">mas p</text:span><text:span text:style-name="T8721">a</text:span><text:span text:style-name="T8722">slaug</text:span><text:span text:style-name="T8723">a</text:span><text:span text:style-name="T8724">s;</text:span></text:p>
      <text:p text:style-name="P8725"><text:span text:style-name="T8726">42.3</text:span><text:span text:style-name="T8727">.</text:span><text:span text:style-name="T8728"><text:tab/>lėšos,<text:s/></text:span><text:span text:style-name="T8729">g</text:span><text:span text:style-name="T8730">a</text:span><text:span text:style-name="T8731">utos už</text:span><text:span text:style-name="T8732"><text:s/></text:span><text:span text:style-name="T8733">p</text:span><text:span text:style-name="T8734">a</text:span><text:span text:style-name="T8735">talpų</text:span><text:span text:style-name="T8736"><text:s/></text:span><text:span text:style-name="T8737">nuomą;</text:span></text:p>
      <text:p text:style-name="P8738"><text:span text:style-name="T8739">42.4</text:span><text:span text:style-name="T8740">.</text:span><text:span text:style-name="T8741"><text:tab/>lėšos,</text:span><text:span text:style-name="T8742"><text:s/></text:span><text:span text:style-name="T8743">g</text:span><text:span text:style-name="T8744">a</text:span><text:span text:style-name="T8745">utos</text:span><text:span text:style-name="T8746"><text:s/></text:span><text:span text:style-name="T8747">p</text:span><text:span text:style-name="T8748">a</text:span><text:span text:style-name="T8749">g</text:span><text:span text:style-name="T8750">a</text:span><text:span text:style-name="T8751">l</text:span><text:span text:style-name="T8752"><text:s/></text:span><text:span text:style-name="T8753">dviš</text:span><text:span text:style-name="T8754">a</text:span><text:span text:style-name="T8755">les</text:span><text:span text:style-name="T8756"><text:s/></text:span><text:span text:style-name="T8757">a</text:span><text:span text:style-name="T8758">r</text:span><text:span text:style-name="T8759">b</text:span><text:span text:style-name="T8760">a</text:span><text:span text:style-name="T8761"><text:s/></text:span><text:span text:style-name="T8762">d</text:span><text:span text:style-name="T8763">a</text:span><text:span text:style-name="T8764">u</text:span><text:span text:style-name="T8765">g</text:span><text:span text:style-name="T8766">i</text:span><text:span text:style-name="T8767">a</text:span><text:span text:style-name="T8768">š</text:span><text:span text:style-name="T8769">a</text:span><text:span text:style-name="T8770">les</text:span><text:span text:style-name="T8771"><text:s/></text:span><text:span text:style-name="T8772">suta</text:span><text:span text:style-name="T8773">r</text:span><text:span text:style-name="T8774">t</text:span><text:span text:style-name="T8775">i</text:span><text:span text:style-name="T8776">s</text:span><text:span text:style-name="T8777"><text:s/></text:span><text:span text:style-name="T8778">už</text:span><text:span text:style-name="T8779"><text:s/></text:span><text:span text:style-name="T8780">r</text:span><text:span text:style-name="T8781">e</text:span><text:span text:style-name="T8782">n</text:span><text:span text:style-name="T8783">g</text:span><text:span text:style-name="T8784">in</text:span><text:span text:style-name="T8785">i</text:span><text:span text:style-name="T8786">ų</text:span><text:span text:style-name="T8787"><text:s/></text:span><text:span text:style-name="T8788">o</text:span><text:span text:style-name="T8789">r</text:span><text:span text:style-name="T8790">g</text:span><text:span text:style-name="T8791">a</text:span><text:span text:style-name="T8792">ni</text:span><text:span text:style-name="T8793">z</text:span><text:span text:style-name="T8794">a</text:span><text:span text:style-name="T8795">v</text:span><text:span text:style-name="T8796">i</text:span><text:span text:style-name="T8797">m</text:span><text:span text:style-name="T8798">ą</text:span><text:span text:style-name="T8799"><text:s/></text:span><text:span text:style-name="T8800">ir</text:span><text:span text:style-name="T8801"><text:s/></text:span><text:span text:style-name="T8802">ki</text:span><text:span text:style-name="T8803">t</text:span><text:span text:style-name="T8804">a</text:span><text:span text:style-name="T8805">s<text:s/></text:span><text:span text:style-name="T8806">v</text:span><text:span text:style-name="T8807">e</text:span><text:span text:style-name="T8808">ik</text:span><text:span text:style-name="T8809">l</text:span><text:span text:style-name="T8810">a</text:span><text:span text:style-name="T8811">s;</text:span></text:p>
      <text:p text:style-name="P8812"><text:span text:style-name="T8813">42.5</text:span><text:span text:style-name="T8814">.</text:span><text:span text:style-name="T8815"><text:tab/></text:span><text:span text:style-name="T8816">lėšos,<text:s/></text:span><text:span text:style-name="T8817">g</text:span><text:span text:style-name="T8818">a</text:span><text:span text:style-name="T8819">utos už</text:span><text:span text:style-name="T8820"><text:s/></text:span><text:span text:style-name="T8821">lei</text:span><text:span text:style-name="T8822">d</text:span><text:span text:style-name="T8823">y</text:span><text:span text:style-name="T8824">bi</text:span><text:span text:style-name="T8825">n</text:span><text:span text:style-name="T8826">ė</text:span><text:span text:style-name="T8827">s produk</text:span><text:span text:style-name="T8828">c</text:span><text:span text:style-name="T8829">i</text:span><text:span text:style-name="T8830">j</text:span><text:span text:style-name="T8831">os p</text:span><text:span text:style-name="T8832">a</text:span><text:span text:style-name="T8833">r</text:span><text:span text:style-name="T8834">d</text:span><text:span text:style-name="T8835">a</text:span><text:span text:style-name="T8836">vi</text:span><text:span text:style-name="T8837">m</text:span><text:span text:style-name="T8838">us;</text:span></text:p>
      <text:p text:style-name="P8839"><text:span text:style-name="T8840">42.6</text:span><text:span text:style-name="T8841">.</text:span><text:span text:style-name="T8842"><text:tab/>lėšos,<text:s/></text:span><text:span text:style-name="T8843">g</text:span><text:span text:style-name="T8844">a</text:span><text:span text:style-name="T8845">utos<text:s/></text:span><text:span text:style-name="T8846">k</text:span><text:span text:style-name="T8847">a</text:span><text:span text:style-name="T8848">ip pa</text:span><text:span text:style-name="T8849">ra</text:span><text:span text:style-name="T8850">m</text:span><text:span text:style-name="T8851">a</text:span><text:span text:style-name="T8852"><text:s/></text:span><text:span text:style-name="T8853">ar l</text:span><text:span text:style-name="T8854">a</text:span><text:span text:style-name="T8855">bd</text:span><text:span text:style-name="T8856">a</text:span><text:span text:style-name="T8857">r</text:span><text:span text:style-name="T8858">a</text:span><text:span text:style-name="T8859">;</text:span></text:p>
      <text:p text:style-name="P8860"><text:span text:style-name="T8861">42.7</text:span><text:span text:style-name="T8862">.</text:span><text:span text:style-name="T8863"><text:tab/>lėšos,<text:s/></text:span><text:span text:style-name="T8864">g</text:span><text:span text:style-name="T8865">a</text:span><text:span text:style-name="T8866">utos<text:s/></text:span><text:span text:style-name="T8867">p</text:span><text:span text:style-name="T8868">a</text:span><text:span text:style-name="T8869">g</text:span><text:span text:style-name="T8870">a</text:span><text:span text:style-name="T8871">l</text:span><text:span text:style-name="T8872"><text:s/></text:span><text:span text:style-name="T8873">g</text:span><text:span text:style-name="T8874">a</text:span><text:span text:style-name="T8875">l</text:span><text:span text:style-name="T8876">i</text:span><text:span text:style-name="T8877">ojan</text:span><text:span text:style-name="T8878">č</text:span><text:span text:style-name="T8879">ius<text:s/></text:span><text:span text:style-name="T8880">į</text:span><text:span text:style-name="T8881">sta</text:span><text:span text:style-name="T8882">t</text:span><text:span text:style-name="T8883">y</text:span><text:span text:style-name="T8884">mus p</text:span><text:span text:style-name="T8885">a</text:span><text:span text:style-name="T8886">rd</text:span><text:span text:style-name="T8887">a</text:span><text:span text:style-name="T8888">v</text:span><text:span text:style-name="T8889">u</text:span><text:span text:style-name="T8890">s nur</text:span><text:span text:style-name="T8891">a</text:span><text:span text:style-name="T8892">š</text:span><text:span text:style-name="T8893">y</text:span><text:span text:style-name="T8894">t</text:span><text:span text:style-name="T8895">ą</text:span><text:span text:style-name="T8896"><text:s/></text:span><text:span text:style-name="T8897">n</text:span><text:span text:style-name="T8898">e</text:span><text:span text:style-name="T8899">t</text:span><text:span text:style-name="T8900">i</text:span><text:span text:style-name="T8901">nk</text:span><text:span text:style-name="T8902">a</text:span><text:span text:style-name="T8903">mą<text:s/></text:span><text:span text:style-name="T8904">n</text:span><text:span text:style-name="T8905">a</text:span><text:span text:style-name="T8906">u</text:span><text:span text:style-name="T8907">doti</text:span><text:span text:style-name="T8908"><text:s/></text:span><text:span text:style-name="T8909">turt</text:span><text:span text:style-name="T8910">ą</text:span><text:span text:style-name="T8911">;</text:span></text:p>
      <text:p text:style-name="P8912"><text:span text:style-name="T8913">42.8</text:span><text:span text:style-name="T8914">.</text:span><text:span text:style-name="T8915"><text:tab/>v</text:span><text:span text:style-name="T8916">a</text:span><text:span text:style-name="T8917">ls</text:span><text:span text:style-name="T8918">t</text:span><text:span text:style-name="T8919">y</text:span><text:span text:style-name="T8920">bin</text:span><text:span text:style-name="T8921">i</text:span><text:span text:style-name="T8922">ų</text:span><text:span text:style-name="T8923"><text:s/></text:span><text:span text:style-name="T8924">įs</text:span><text:span text:style-name="T8925">t</text:span><text:span text:style-name="T8926">a</text:span><text:span text:style-name="T8927">i</text:span><text:span text:style-name="T8928">g</text:span><text:span text:style-name="T8929">ų,</text:span><text:span text:style-name="T8930"><text:s/></text:span><text:span text:style-name="T8931">kom</text:span><text:span text:style-name="T8932">e</text:span><text:span text:style-name="T8933">r</text:span><text:span text:style-name="T8934">c</text:span><text:span text:style-name="T8935">in</text:span><text:span text:style-name="T8936">i</text:span><text:span text:style-name="T8937">ų</text:span><text:span text:style-name="T8938"><text:s/></text:span><text:span text:style-name="T8939">į</text:span><text:span text:style-name="T8940">m</text:span><text:span text:style-name="T8941">onių,</text:span><text:span text:style-name="T8942"><text:s/></text:span><text:span text:style-name="T8943">visuomen</text:span><text:span text:style-name="T8944">i</text:span><text:span text:style-name="T8945">nių</text:span><text:span text:style-name="T8946"><text:s/></text:span><text:span text:style-name="T8947">o</text:span><text:span text:style-name="T8948">r</text:span><text:span text:style-name="T8949">g</text:span><text:span text:style-name="T8950">a</text:span><text:span text:style-name="T8951">ni</text:span><text:span text:style-name="T8952">z</text:span><text:span text:style-name="T8953">ac</text:span><text:span text:style-name="T8954">i</text:span><text:span text:style-name="T8955">j</text:span><text:span text:style-name="T8956">ų,</text:span><text:span text:style-name="T8957"><text:s/></text:span><text:span text:style-name="T8958">jurid</text:span><text:span text:style-name="T8959">i</text:span><text:span text:style-name="T8960">nių</text:span><text:span text:style-name="T8961"><text:s/></text:span><text:span text:style-name="T8962">ir</text:span><text:span text:style-name="T8963"><text:s/></text:span><text:span text:style-name="T8964">fi</text:span><text:span text:style-name="T8965">z</text:span><text:span text:style-name="T8966">in</text:span><text:span text:style-name="T8967">i</text:span><text:span text:style-name="T8968">ų<text:s/></text:span><text:span text:style-name="T8969">a</text:span><text:span text:style-name="T8970">smenų s</text:span><text:span text:style-name="T8971">a</text:span><text:span text:style-name="T8972">v</text:span><text:span text:style-name="T8973">a</text:span><text:span text:style-name="T8974">r</text:span><text:span text:style-name="T8975">a</text:span><text:span text:style-name="T8976">nkiškos įplaukos;</text:span></text:p>
      <text:p text:style-name="P8977"><text:span text:style-name="T8978">42.9</text:span><text:span text:style-name="T8979">.</text:span><text:span text:style-name="T8980"><text:tab/>dota</text:span><text:span text:style-name="T8981">c</text:span><text:span text:style-name="T8982">i</text:span><text:span text:style-name="T8983">j</text:span><text:span text:style-name="T8984">os iš</text:span><text:span text:style-name="T8985"><text:s/></text:span><text:span text:style-name="T8986">įvairių p</text:span><text:span text:style-name="T8987">a</text:span><text:span text:style-name="T8988">r</text:span><text:span text:style-name="T8989">a</text:span><text:span text:style-name="T8990">m</text:span><text:span text:style-name="T8991">os fondų ir</text:span><text:span text:style-name="T8992"><text:s/>f</text:span><text:span text:style-name="T8993">inansuojamų</text:span><text:span text:style-name="T8994"><text:s/></text:span><text:span text:style-name="T8995">p</text:span><text:span text:style-name="T8996">r</text:span><text:span text:style-name="T8997">ogr</text:span><text:span text:style-name="T8998">a</text:span><text:span text:style-name="T8999">mų;</text:span></text:p>
      <text:p text:style-name="P9000"><text:span text:style-name="T9001">42.10</text:span><text:span text:style-name="T9002">.</text:span><text:span text:style-name="T9003"><text:tab/>lėšos, gautos iš kavinės veiklos;<text:s/></text:span></text:p>
      <text:p text:style-name="P9004"><text:span text:style-name="T9005">42.11</text:span><text:span text:style-name="T9006">.</text:span><text:span text:style-name="T9007"><text:tab/>ki</text:span><text:span text:style-name="T9008">t</text:span><text:span text:style-name="T9009">os l</text:span><text:span text:style-name="T9010">ė</text:span><text:span text:style-name="T9011">šos,<text:s/></text:span><text:span text:style-name="T9012">g</text:span><text:span text:style-name="T9013">a</text:span><text:span text:style-name="T9014">utos<text:s/></text:span><text:span text:style-name="T9015">t</text:span><text:span text:style-name="T9016">e</text:span><text:span text:style-name="T9017">isės</text:span><text:span text:style-name="T9018"><text:s/></text:span><text:span text:style-name="T9019">a</text:span><text:span text:style-name="T9020">ktų nusta</text:span><text:span text:style-name="T9021">t</text:span><text:span text:style-name="T9022">y</text:span><text:span text:style-name="T9023">ta tv</text:span><text:span text:style-name="T9024">a</text:span><text:span text:style-name="T9025">rk</text:span><text:span text:style-name="T9026">a</text:span><text:span text:style-name="T9027">.</text:span></text:p>
      <text:p text:style-name="P9028"><text:span text:style-name="T9029">43</text:span><text:span text:style-name="T9030">.</text:span><text:span text:style-name="T9031"><text:tab/></text:span><text:span text:style-name="T9032">C</text:span><text:span text:style-name="T9033">e</text:span><text:span text:style-name="T9034">ntro iš</text:span><text:span text:style-name="T9035">l</text:span><text:span text:style-name="T9036">a</text:span><text:span text:style-name="T9037">idas sud</text:span><text:span text:style-name="T9038">a</text:span><text:span text:style-name="T9039">ro:</text:span></text:p>
      <text:p text:style-name="P9040"><text:span text:style-name="T9041">43.1</text:span><text:span text:style-name="T9042">.</text:span><text:span text:style-name="T9043"><text:tab/>lėšos,</text:span><text:span text:style-name="T9044"><text:s/></text:span><text:span text:style-name="T9045">skirtos d</text:span><text:span text:style-name="T9046">a</text:span><text:span text:style-name="T9047">rbo</text:span><text:span text:style-name="T9048"><text:s/></text:span><text:span text:style-name="T9049">u</text:span><text:span text:style-name="T9050">ž</text:span><text:span text:style-name="T9051">mokes</text:span><text:span text:style-name="T9052">č</text:span><text:span text:style-name="T9053">iui ir<text:s/></text:span><text:span text:style-name="T9054">v</text:span><text:span text:style-name="T9055">a</text:span><text:span text:style-name="T9056">ls</text:span><text:span text:style-name="T9057">t</text:span><text:span text:style-name="T9058">y</text:span><text:span text:style-name="T9059">bin</text:span><text:span text:style-name="T9060">i</text:span><text:span text:style-name="T9061">o</text:span><text:span text:style-name="T9062"><text:s/></text:span><text:span text:style-name="T9063">p</text:span><text:span text:style-name="T9064">r</text:span><text:span text:style-name="T9065">ivalomo</text:span><text:span text:style-name="T9066">j</text:span><text:span text:style-name="T9067">o soci</text:span><text:span text:style-name="T9068">a</text:span><text:span text:style-name="T9069">l</text:span><text:span text:style-name="T9070">i</text:span><text:span text:style-name="T9071">nio</text:span><text:span text:style-name="T9072"><text:s/></text:span><text:span text:style-name="T9073">d</text:span><text:span text:style-name="T9074">ra</text:span><text:span text:style-name="T9075">udi</text:span><text:span text:style-name="T9076">m</text:span><text:span text:style-name="T9077">o į</text:span><text:span text:style-name="T9078">m</text:span><text:span text:style-name="T9079">okoms;</text:span></text:p>
      <text:p text:style-name="P9080"><text:span text:style-name="T9081">43.2</text:span><text:span text:style-name="T9082">.</text:span><text:span text:style-name="T9083"><text:tab/>lėšos p</text:span><text:span text:style-name="T9084">a</text:span><text:span text:style-name="T9085">stat</text:span><text:span text:style-name="T9086">a</text:span><text:span text:style-name="T9087">ms<text:s/></text:span><text:span text:style-name="T9088">i</text:span><text:span text:style-name="T9089">šlai</text:span><text:span text:style-name="T9090">k</text:span><text:span text:style-name="T9091">y</text:span><text:span text:style-name="T9092">ti</text:span><text:span text:style-name="T9093"><text:s/></text:span><text:span text:style-name="T9094">ir<text:s/></text:span><text:span text:style-name="T9095">re</text:span><text:span text:style-name="T9096">mon</text:span><text:span text:style-name="T9097">t</text:span><text:span text:style-name="T9098">uot</text:span><text:span text:style-name="T9099">i</text:span><text:span text:style-name="T9100">;</text:span></text:p>
      <text:p text:style-name="P9101"><text:span text:style-name="T9102">43.3</text:span><text:span text:style-name="T9103">.</text:span><text:span text:style-name="T9104"><text:tab/>lėšos inventoriui, mu</text:span><text:span text:style-name="T9105">z</text:span><text:span text:style-name="T9106">ik</text:span><text:span text:style-name="T9107">o</text:span><text:span text:style-name="T9108">s in</text:span><text:span text:style-name="T9109">s</text:span><text:span text:style-name="T9110">trum</text:span><text:span text:style-name="T9111">e</text:span><text:span text:style-name="T9112">ntams, kon</text:span><text:span text:style-name="T9113">ce</text:span><text:span text:style-name="T9114">r</text:span><text:span text:style-name="T9115">t</text:span><text:span text:style-name="T9116">in</text:span><text:span text:style-name="T9117">i</text:span><text:span text:style-name="T9118">a</text:span><text:span text:style-name="T9119">ms rūb</text:span><text:span text:style-name="T9120">a</text:span><text:span text:style-name="T9121">ms<text:s/></text:span><text:span text:style-name="T9122">į</text:span><text:span text:style-name="T9123">si</text:span><text:span text:style-name="T9124">g</text:span><text:span text:style-name="T9125">y</text:span><text:span text:style-name="T9126">t</text:span><text:span text:style-name="T9127">i</text:span><text:span text:style-name="T9128">;</text:span></text:p>
      <text:p text:style-name="P9129"><text:span text:style-name="T9130">43.4</text:span><text:span text:style-name="T9131">.</text:span><text:span text:style-name="T9132"><text:tab/>lėšos, sus</text:span><text:span text:style-name="T9133">i</text:span><text:span text:style-name="T9134">jus</text:span><text:span text:style-name="T9135">i</text:span><text:span text:style-name="T9136">os su<text:s/></text:span><text:span text:style-name="T9137">į</text:span><text:span text:style-name="T9138">s</text:span><text:span text:style-name="T9139">taigos v</text:span><text:span text:style-name="T9140">e</text:span><text:span text:style-name="T9141">ik</text:span><text:span text:style-name="T9142">l</text:span><text:span text:style-name="T9143">a</text:span><text:span text:style-name="T9144">;</text:span></text:p>
      <text:p text:style-name="P9145"><text:span text:style-name="T9146">43.5</text:span><text:span text:style-name="T9147">.</text:span><text:span text:style-name="T9148"><text:tab/>ki</text:span><text:span text:style-name="T9149">t</text:span><text:span text:style-name="T9150">os išlaidos, r</text:span><text:span text:style-name="T9151">e</text:span><text:span text:style-name="T9152">g</text:span><text:span text:style-name="T9153">lam</text:span><text:span text:style-name="T9154">e</text:span><text:span text:style-name="T9155">n</text:span><text:span text:style-name="T9156">t</text:span><text:span text:style-name="T9157">uojamos<text:s/></text:span><text:span text:style-name="T9158">g</text:span><text:span text:style-name="T9159">a</text:span><text:span text:style-name="T9160">l</text:span><text:span text:style-name="T9161">i</text:span><text:span text:style-name="T9162">ojan</text:span><text:span text:style-name="T9163">č</text:span><text:span text:style-name="T9164">i</text:span><text:span text:style-name="T9165">a</text:span><text:span text:style-name="T9166">is<text:s/></text:span><text:span text:style-name="T9167">t</text:span><text:span text:style-name="T9168">e</text:span><text:span text:style-name="T9169">isės</text:span><text:span text:style-name="T9170"><text:s/></text:span><text:span text:style-name="T9171">a</text:span><text:span text:style-name="T9172">ktais.</text:span></text:p>
      <text:p text:style-name="P9173"><text:span text:style-name="T9174">44</text:span><text:span text:style-name="T9175">.</text:span><text:span text:style-name="T9176"><text:tab/>C</text:span><text:span text:style-name="T9177">e</text:span><text:span text:style-name="T9178">ntr</text:span><text:span text:style-name="T9179">a</text:span><text:span text:style-name="T9180">s turi pa</text:span><text:span text:style-name="T9181">ra</text:span><text:span text:style-name="T9182">mos</text:span><text:span text:style-name="T9183"><text:s/></text:span><text:span text:style-name="T9184">g</text:span><text:span text:style-name="T9185">a</text:span><text:span text:style-name="T9186">v</text:span><text:span text:style-name="T9187">ė</text:span><text:span text:style-name="T9188">jo s</text:span><text:span text:style-name="T9189">t</text:span><text:span text:style-name="T9190">a</text:span><text:span text:style-name="T9191">tusą.</text:span></text:p>
      <text:p text:style-name="P9192"><text:span text:style-name="T9193">45</text:span><text:span text:style-name="T9194">.</text:span><text:span text:style-name="T9195"><text:tab/>Nuol</text:span><text:span text:style-name="T9196">a</text:span><text:span text:style-name="T9197">t</text:span><text:span text:style-name="T9198">i</text:span><text:span text:style-name="T9199">nę C</text:span><text:span text:style-name="T9200">e</text:span><text:span text:style-name="T9201">ntro v</text:span><text:span text:style-name="T9202">e</text:span><text:span text:style-name="T9203">ik</text:span><text:span text:style-name="T9204">l</text:span><text:span text:style-name="T9205">os</text:span><text:span text:style-name="T9206"><text:s/></text:span><text:span text:style-name="T9207">p</text:span><text:span text:style-name="T9208">r</text:span><text:span text:style-name="T9209">ie</text:span><text:span text:style-name="T9210">ž</text:span><text:span text:style-name="T9211">i</text:span><text:span text:style-name="T9212">ū</text:span><text:span text:style-name="T9213">r</text:span><text:span text:style-name="T9214">ą<text:s/></text:span><text:span text:style-name="T9215">v</text:span><text:span text:style-name="T9216">y</text:span><text:span text:style-name="T9217">kdo Lietuvos Respublikos</text:span><text:span text:style-name="T9218"><text:s/></text:span><text:span text:style-name="T9219">ku</text:span><text:span text:style-name="T9220">l</text:span><text:span text:style-name="T9221">tūros</text:span><text:span text:style-name="T9222"><text:s/></text:span><text:span text:style-name="T9223">m</text:span><text:span text:style-name="T9224">i</text:span><text:span text:style-name="T9225">nis</text:span><text:span text:style-name="T9226">t</text:span><text:span text:style-name="T9227">e</text:span><text:span text:style-name="T9228">rija, Savininkas, R</text:span><text:span text:style-name="T9229">a</text:span><text:span text:style-name="T9230">dv</text:span><text:span text:style-name="T9231">i</text:span><text:span text:style-name="T9232">l</text:span><text:span text:style-name="T9233">i</text:span><text:span text:style-name="T9234">škio</text:span><text:span text:style-name="T9235"><text:s/></text:span><text:span text:style-name="T9236">r</text:span><text:span text:style-name="T9237">a</text:span><text:span text:style-name="T9238">jo</text:span><text:span text:style-name="T9239">n</text:span><text:span text:style-name="T9240">o s</text:span><text:span text:style-name="T9241">a</text:span><text:span text:style-name="T9242">vival</text:span><text:span text:style-name="T9243">d</text:span><text:span text:style-name="T9244">y</text:span><text:span text:style-name="T9245">b</text:span><text:span text:style-name="T9246">ė</text:span><text:span text:style-name="T9247">s administr</text:span><text:span text:style-name="T9248">a</text:span><text:span text:style-name="T9249">c</text:span><text:span text:style-name="T9250">i</text:span><text:span text:style-name="T9251">j</text:span><text:span text:style-name="T9252">a</text:span><text:span text:style-name="T9253">. Centro veiklą koordinuoja Savivaldybės administracijos Švietimo, kultūros ir sporto skyrius.</text:span></text:p>
      <text:p text:style-name="P9254"><text:span text:style-name="T9255">46</text:span><text:span text:style-name="T9256">.</text:span><text:span text:style-name="T9257"><text:tab/>C</text:span><text:span text:style-name="T9258">e</text:span><text:span text:style-name="T9259">ntro veiklos ir išorės finansinį auditą atlieka Savivaldybės kontrolės ir audito<text:s/></text:span><text:span text:style-name="T9260">tarnyba teisės aktų nustatyta tvarka.</text:span></text:p>
      <text:p text:style-name="P9261"><text:span text:style-name="T9262">47</text:span><text:span text:style-name="T9263">.</text:span><text:span text:style-name="T9264"><text:tab/>Vidaus auditas atliekamas vadovaujantis Lietuvos Respublikos vidaus kontrolės ir vidaus audito įstatymu ir kitais vidaus auditą reglamentuojančiais teisės aktais.<text:s/></text:span></text:p>
      <text:p text:style-name="P9265"/>
      <text:p text:style-name="P9266"/>
      <text:p text:style-name="P9267"><text:span text:style-name="T9268">VIII</text:span><text:span text:style-name="T9269">.<text:s/></text:span><text:span text:style-name="T9270">BAIGIAMOSIOS NUOSTATOS</text:span></text:p>
      <text:p text:style-name="P9271"/>
      <text:p text:style-name="P9272"><text:span text:style-name="T9273">48</text:span><text:span text:style-name="T9274">.<text:s/></text:span><text:span text:style-name="T9275">Centras reorganizuojamas,<text:s/></text:span><text:span text:style-name="T9276">likviduojamas ar pertvarkomas teisės aktų nustatyta tvarka.<text:s/></text:span></text:p>
      <text:p text:style-name="P9277"><text:span text:style-name="T9278">49</text:span><text:span text:style-name="T9279">. Nuostatai keičiami ir papildomi Savininko teises ir pareigas įgyvendinančios institucijos sprendimu. Nuostatus pasirašo Savininko teises ir pareigas įgyvendinanč</text:span><text:span text:style-name="T9280">ios institucijos įgaliotas asmuo.</text:span></text:p>
      <text:p text:style-name="P9281"><text:span text:style-name="T9282">50</text:span><text:span text:style-name="T9283">. Vieši Centro pranešimai, informacija apie renginius skelbiami Radviliškio miesto kultūros centro svetainėje adresu<text:s/></text:span><text:a xlink:href="http://www.seduvoskultura.lt" office:target-frame-name="_top" xlink:show="replace"><text:span text:style-name="T9284">www.seduvoskultura.lt</text:span></text:a><text:span text:style-name="T9285">.</text:span></text:p>
      <text:p text:style-name="P9286"/>
      <text:p text:style-name="P9287"><text:span text:style-name="T9288">____________________________</text:span></text:p>
      <text:p text:style-name="P9289"><text:span text:style-name="T9291">PATVIRTINTA</text:span></text:p>
      <text:p text:style-name="P9292">Radviliškio rajono savivaldybės</text:p>
      <text:p text:style-name="P9293">tarybos 2017 m. kovo 23 d.</text:p>
      <text:p text:style-name="P9294">sprendimu Nr. T-490</text:p>
      <text:p text:style-name="P9295"/>
      <text:p text:style-name="P9296"><text:span text:style-name="T9297">RADVILIŠKIO RAJONO SAVIVALDYBĖS ETNINĖS KULTŪROS IR AMATŲ CENTRO</text:span><text:span text:style-name="T9298"><text:s/></text:span><text:span text:style-name="T9299">NUOSTATAI</text:span></text:p>
      <text:p text:style-name="P9300"/>
      <text:p text:style-name="P9301"><text:span text:style-name="T9302">TAR pastaba.<text:s/></text:span><text:span text:style-name="T9303">Radviliškio ra</text:span><text:span text:style-name="T9304">jono savivaldybės etninės kultūros ir amatų centro nuostatai netenka galios nuo naujų Radviliškio rajono savivaldybės etninės kultūros ir amatų centro nuostatų įregistravimo Juridinių asmenų registre.</text:span></text:p>
      <text:p text:style-name="P9305"/>
      <text:p text:style-name="P9306"><text:span text:style-name="T9307">I</text:span><text:span text:style-name="T9308">. </text:span><text:span text:style-name="T9309">BENDROSIOS NUOSTATOS</text:span></text:p>
      <text:p text:style-name="P9310"/>
      <text:p text:style-name="P9311"><text:span text:style-name="T9312">1</text:span><text:span text:style-name="T9313">.</text:span><text:span text:style-name="T9314"><text:tab/>Radviliškio rajono<text:s/></text:span><text:span text:style-name="T9315">savivaldybės etninės kultūros ir amatų centro nuostatai (toliau – nuostatai) reglamentuoja Radviliškio rajono savivaldybės etninės kultūros ir amatų centro (toliau – Centras) veiklos tikslus, funkcijas, rūšis, teises ir pareigas, savininko teises ir pareig</text:span><text:span text:style-name="T9316">as įgyvendinančios institucijos kompetenciją, veiklos organizavimą ir valdymo tvarką, darbo santykius ir darbo apmokėjimo tvarką, atestaciją, turtą, lėšų šaltinius ir jų panaudojimo tvarką, veiklos priežiūrą ir kontrolę, įstaigos reorganizavimo ir pertvark</text:span><text:span text:style-name="T9317">ymo tvarką.</text:span></text:p>
      <text:p text:style-name="P9318"><text:span text:style-name="T9319">2</text:span><text:span text:style-name="T9320">.</text:span><text:span text:style-name="T9321"><text:tab/>Centro oficialus pavadinimas – Radviliškio rajono savivaldybės etninės kultūros ir amatų centras.<text:s/></text:span></text:p>
      <text:p text:style-name="P9322"><text:span text:style-name="T9323">3</text:span><text:span text:style-name="T9324">.</text:span><text:span text:style-name="T9325"><text:tab/>Centro teisinė forma – biudžetinė įstaiga.</text:span></text:p>
      <text:p text:style-name="P9326"><text:span text:style-name="T9327">4</text:span><text:span text:style-name="T9328">.</text:span><text:span text:style-name="T9329"><text:tab/></text:span><text:span text:style-name="T9330">Duomenys apie Centrą kaupiami ir saugomi VĮ „Registrų centras“ Juridinių asmenų<text:s/></text:span><text:span text:style-name="T9331">registre.</text:span></text:p>
      <text:p text:style-name="P9332"><text:span text:style-name="T9333">5</text:span><text:span text:style-name="T9334">.</text:span><text:span text:style-name="T9335"><text:tab/>Centro savininkas – Radviliškio rajono savivaldybė (toliau – Savivaldybė), kodas<text:s/></text:span><text:span text:style-name="T9336">188726247, adresas – Aušros aikštė 10, LT-82196 Radviliškis.<text:s/></text:span></text:p>
      <text:p text:style-name="P9337"><text:span text:style-name="T9338">6</text:span><text:span text:style-name="T9339">.</text:span><text:span text:style-name="T9340"><text:tab/>Centro savininko teises ir pareigas įgyvendinanti institucija – Radviliškio rajono saviva</text:span><text:span text:style-name="T9341">ldybės taryba (toliau – Savininkas).</text:span></text:p>
      <text:p text:style-name="P9342"><text:span text:style-name="T9343">7</text:span><text:span text:style-name="T9344">.</text:span><text:span text:style-name="T9345"><text:tab/>Centro buveinė – Parko g. 8,<text:s/></text:span><text:span text:style-name="T9346"> </text:span><text:span text:style-name="T9347">LT-82297<text:s/></text:span><text:span text:style-name="T9348">Pakiršinio kaimas, Radviliškio sav.</text:span></text:p>
      <text:p text:style-name="P9349"><text:span text:style-name="T9350">8</text:span><text:span text:style-name="T9351">.</text:span><text:span text:style-name="T9352"><text:tab/>Centro paskirtis – išsaugoti ir atgaivinti krašto tradicijas, papročius, tradicinius amatus.</text:span></text:p>
      <text:p text:style-name="P9353">9.<text:tab/><text:span text:style-name="T9354"><text:s/>Centras įsteigtas 2011 m. geg</text:span><text:span text:style-name="T9355">užės 12 d.<text:s/></text:span></text:p>
      <text:p text:style-name="P9356"><text:span text:style-name="T9357">10</text:span><text:span text:style-name="T9358">.</text:span><text:span text:style-name="T9359"><text:tab/></text:span><text:span text:style-name="T9360">Ce</text:span><text:span text:style-name="T9361">ntr</text:span><text:span text:style-name="T9362">a</text:span><text:span text:style-name="T9363">s yra viešasis juridinis asmuo,<text:s/></text:span><text:span text:style-name="T9364">turintis savo nuostatus</text:span><text:span text:style-name="T9365">,</text:span><text:span text:style-name="T9366"><text:s/></text:span><text:span text:style-name="T9367">antspaudą su Centro herbu ir įstaigos pavadinimu, atsiskaitomąją ir kitas sąskaitas Lietuvos Respublikos įregistruotuose bankuose</text:span><text:span text:style-name="T9368">.<text:s/></text:span><text:span text:style-name="T9369">S</text:span><text:span text:style-name="T9370">a</text:span><text:span text:style-name="T9371">vo</text:span><text:span text:style-name="T9372"><text:s/></text:span><text:span text:style-name="T9373">v</text:span><text:span text:style-name="T9374">e</text:span><text:span text:style-name="T9375">i</text:span><text:span text:style-name="T9376">klo</text:span><text:span text:style-name="T9377">j</text:span><text:span text:style-name="T9378">e Centras v</text:span><text:span text:style-name="T9379">a</text:span><text:span text:style-name="T9380">dov</text:span><text:span text:style-name="T9381">a</text:span><text:span text:style-name="T9382">ujasi</text:span><text:span text:style-name="T9383"><text:s/></text:span><text:span text:style-name="T9384">L</text:span><text:span text:style-name="T9385">i</text:span><text:span text:style-name="T9386">e</text:span><text:span text:style-name="T9387">tu</text:span><text:span text:style-name="T9388">v</text:span><text:span text:style-name="T9389">os</text:span><text:span text:style-name="T9390"><text:s/></text:span><text:span text:style-name="T9391">R</text:span><text:span text:style-name="T9392">e</text:span><text:span text:style-name="T9393">spublikos</text:span><text:span text:style-name="T9394"><text:s/></text:span><text:span text:style-name="T9395">Konstit</text:span><text:span text:style-name="T9396">u</text:span><text:span text:style-name="T9397">c</text:span><text:span text:style-name="T9398">i</text:span><text:span text:style-name="T9399">j</text:span><text:span text:style-name="T9400">a</text:span><text:span text:style-name="T9401">,</text:span><text:span text:style-name="T9402"><text:s/></text:span><text:span text:style-name="T9403">L</text:span><text:span text:style-name="T9404">i</text:span><text:span text:style-name="T9405">e</text:span><text:span text:style-name="T9406">tuvos<text:s/></text:span><text:span text:style-name="T9407">R</text:span><text:span text:style-name="T9408">e</text:span><text:span text:style-name="T9409">spublikos</text:span><text:span text:style-name="T9410"><text:s/></text:span><text:span text:style-name="T9411">c</text:span><text:span text:style-name="T9412">iv</text:span><text:span text:style-name="T9413">i</text:span><text:span text:style-name="T9414">l</text:span><text:span text:style-name="T9415">i</text:span><text:span text:style-name="T9416">niu ir</text:span><text:span text:style-name="T9417"><text:s/></text:span><text:span text:style-name="T9418">d</text:span><text:span text:style-name="T9419">a</text:span><text:span text:style-name="T9420">rbo</text:span><text:span text:style-name="T9421"><text:s/></text:span><text:span text:style-name="T9422">kod</text:span><text:span text:style-name="T9423">e</text:span><text:span text:style-name="T9424">ksais,</text:span><text:span text:style-name="T9425"><text:s/>Lietuvos Respublikos biudžetinių įstaigų įstatymu,<text:s/></text:span><text:span text:style-name="T9426">L</text:span><text:span text:style-name="T9427">ietu</text:span><text:span text:style-name="T9428">v</text:span><text:span text:style-name="T9429">os</text:span><text:span text:style-name="T9430"><text:s/></text:span><text:span text:style-name="T9431">R</text:span><text:span text:style-name="T9432">e</text:span><text:span text:style-name="T9433">spublikos</text:span><text:span text:style-name="T9434"><text:s/></text:span><text:span text:style-name="T9435">kul</text:span><text:span text:style-name="T9436">t</text:span><text:span text:style-name="T9437">ū</text:span><text:span text:style-name="T9438">r</text:span><text:span text:style-name="T9439">os<text:s/></text:span><text:span text:style-name="T9440">ce</text:span><text:span text:style-name="T9441">ntrų</text:span><text:span text:style-name="T9442"><text:s/>ir muziejų<text:s/></text:span><text:span text:style-name="T9443">įs</text:span><text:span text:style-name="T9444">t</text:span><text:span text:style-name="T9445">a</text:span><text:span text:style-name="T9446">t</text:span><text:span text:style-name="T9447">y</text:span><text:span text:style-name="T9448">mais,</text:span><text:span text:style-name="T9449"><text:s/></text:span><text:span text:style-name="T9450">ki</text:span><text:span text:style-name="T9451">t</text:span><text:span text:style-name="T9452">a</text:span><text:span text:style-name="T9453">is</text:span><text:span text:style-name="T9454"><text:s/></text:span><text:span text:style-name="T9455">įs</text:span><text:span text:style-name="T9456">t</text:span><text:span text:style-name="T9457">a</text:span><text:span text:style-name="T9458">t</text:span><text:span text:style-name="T9459">y</text:span><text:span text:style-name="T9460">mais,</text:span><text:span text:style-name="T9461"><text:s/></text:span><text:span text:style-name="T9462">L</text:span><text:span text:style-name="T9463">i</text:span><text:span text:style-name="T9464">e</text:span><text:span text:style-name="T9465">tuvos</text:span><text:span text:style-name="T9466"><text:s/></text:span><text:span text:style-name="T9467">R</text:span><text:span text:style-name="T9468">e</text:span><text:span text:style-name="T9469">spublikos</text:span><text:span text:style-name="T9470"><text:s/></text:span><text:span text:style-name="T9471">V</text:span><text:span text:style-name="T9472">y</text:span><text:span text:style-name="T9473">ri</text:span><text:span text:style-name="T9474">a</text:span><text:span text:style-name="T9475">u</text:span><text:span text:style-name="T9476">s</text:span><text:span text:style-name="T9477">y</text:span><text:span text:style-name="T9478">b</text:span><text:span text:style-name="T9479">ė</text:span><text:span text:style-name="T9480">s nuta</text:span><text:span text:style-name="T9481">r</text:span><text:span text:style-name="T9482">i</text:span><text:span text:style-name="T9483">m</text:span><text:span text:style-name="T9484">a</text:span><text:span text:style-name="T9485">is,</text:span><text:span text:style-name="T9486"><text:s/></text:span><text:span text:style-name="T9487">L</text:span><text:span text:style-name="T9488">i</text:span><text:span text:style-name="T9489">e</text:span><text:span text:style-name="T9490">tuvos</text:span><text:span text:style-name="T9491"><text:s/></text:span><text:span text:style-name="T9492">R</text:span><text:span text:style-name="T9493">e</text:span><text:span text:style-name="T9494">spublikos</text:span><text:span text:style-name="T9495"><text:s/></text:span><text:span text:style-name="T9496">kul</text:span><text:span text:style-name="T9497">t</text:span><text:span text:style-name="T9498">ū</text:span><text:span text:style-name="T9499">r</text:span><text:span text:style-name="T9500">os</text:span><text:span text:style-name="T9501"><text:s/></text:span><text:span text:style-name="T9502">m</text:span><text:span text:style-name="T9503">i</text:span><text:span text:style-name="T9504">nis</text:span><text:span text:style-name="T9505">t</text:span><text:span text:style-name="T9506">ro įsa</text:span><text:span text:style-name="T9507">k</text:span><text:span text:style-name="T9508">y</text:span><text:span text:style-name="T9509">mais,</text:span><text:span text:style-name="T9510"><text:s/>Radviliškio<text:s/></text:span><text:span text:style-name="T9511">r</text:span><text:span text:style-name="T9512">a</text:span><text:span text:style-name="T9513">jo</text:span><text:span text:style-name="T9514">n</text:span><text:span text:style-name="T9515">o</text:span><text:span text:style-name="T9516"><text:s/></text:span><text:span text:style-name="T9517">s</text:span><text:span text:style-name="T9518">a</text:span><text:span text:style-name="T9519">vival</text:span><text:span text:style-name="T9520">d</text:span><text:span text:style-name="T9521">y</text:span><text:span text:style-name="T9522">b</text:span><text:span text:style-name="T9523">ė</text:span><text:span text:style-name="T9524">s</text:span><text:span text:style-name="T9525"><text:s/></text:span><text:span text:style-name="T9526">t</text:span><text:span text:style-name="T9527">a</text:span><text:span text:style-name="T9528">r</text:span><text:span text:style-name="T9529">y</text:span><text:span text:style-name="T9530">bos spr</text:span><text:span text:style-name="T9531">e</text:span><text:span text:style-name="T9532">ndi</text:span><text:span text:style-name="T9533">m</text:span><text:span text:style-name="T9534">a</text:span><text:span text:style-name="T9535">is, mero potvarkiais, administracijos direktoriaus įsakymais, k</text:span><text:span text:style-name="T9536">i</text:span><text:span text:style-name="T9537">tais normin</text:span><text:span text:style-name="T9538">i</text:span><text:span text:style-name="T9539">a</text:span><text:span text:style-name="T9540">is<text:s/></text:span><text:span text:style-name="T9541">t</text:span><text:span text:style-name="T9542">e</text:span><text:span text:style-name="T9543">isės<text:s/></text:span><text:span text:style-name="T9544">a</text:span><text:span text:style-name="T9545">ktais ir ši</text:span><text:span text:style-name="T9546">a</text:span><text:span text:style-name="T9547">is nuostat</text:span><text:span text:style-name="T9548">a</text:span><text:span text:style-name="T9549">is.</text:span></text:p>
      <text:p text:style-name="P9550"><text:span text:style-name="T9551">11</text:span><text:span text:style-name="T9552">.</text:span><text:span text:style-name="T9553"><text:tab/>Centro veikla yra neterminuota.</text:span></text:p>
      <text:p text:style-name="P9554"/>
      <text:p text:style-name="P9555"><text:span text:style-name="T9556">II</text:span><text:span text:style-name="T9557">.<text:s/></text:span><text:span text:style-name="T9558">CENTRO VEIKLOS TIKSLAI, FUNKCIJOS IR RŪŠYS</text:span></text:p>
      <text:p text:style-name="P9559"/>
      <text:p text:style-name="P9560"><text:span text:style-name="T9561">12</text:span><text:span text:style-name="T9562">.</text:span><text:span text:style-name="T9563"><text:tab/>Centras pagal veiklos pobūdį yra specializuotas kultūros centras.</text:span></text:p>
      <text:p text:style-name="P9564"><text:span text:style-name="T9565">13</text:span><text:span text:style-name="T9566">.</text:span><text:span text:style-name="T9567"><text:tab/>Centras, kurio veikla grindžiama bendražmogiškomis vertybėmis bei tautos tradicijomis, privalo tenkinti gyventojų,<text:s/></text:span><text:span text:style-name="T9568">nepriklausomai nuo jų tautybės, politinių pažiūrų, amžiaus, religijos, profesijos ir kitų požymių, poreikius.</text:span></text:p>
      <text:p text:style-name="P9569"><text:span text:style-name="T9570">14</text:span><text:span text:style-name="T9571">. Centro veiklos tikslai:</text:span></text:p>
      <text:p text:style-name="P9572"><text:span text:style-name="T9573">14.1</text:span><text:span text:style-name="T9574">. ugdyti, formuoti ir tenkinti visuomenės poreikius profesionaliajam ir mėgėjų menui, etninei kultūrai;</text:span></text:p>
      <text:p text:style-name="P9575"><text:span text:style-name="T9576">14</text:span><text:span text:style-name="T9577">.2</text:span><text:span text:style-name="T9578">. saugoti ir puoselėti krašto tradicinę kultūrą, papročius;</text:span></text:p>
      <text:p text:style-name="P9579"><text:span text:style-name="T9580">14.3</text:span><text:span text:style-name="T9581">. puoselėti, kurti ir plėtoti etninę ir mėgėjų meno kultūrą bei tradicijas;</text:span></text:p>
      <text:p text:style-name="P9582"><text:span text:style-name="T9583">14.4</text:span><text:span text:style-name="T9584">. sudaryti sąlygas kiekvienam bendruomenės nariui dalyvauti kūrybinėje veikloje;<text:s/></text:span></text:p>
      <text:p text:style-name="P9585"><text:span text:style-name="T9586">14.5</text:span><text:span text:style-name="T9587">. pristaty</text:span><text:span text:style-name="T9588">ti<text:s/></text:span><text:span text:style-name="T9589">reprezentacinių Centro būrelių, amatininkų veiklą šalyje ir užsienyje;</text:span></text:p>
      <text:p text:style-name="P9590"><text:span text:style-name="T9591">15</text:span><text:span text:style-name="T9592">. Centras, įgyvendindamas veiklos tikslus, atlieka šias funkcijas:</text:span></text:p>
      <text:p text:style-name="P9593"><text:span text:style-name="T9594">15.1</text:span><text:span text:style-name="T9595">. organizuoja kūrybinių dirbtuvių, kolektyvų, studijų, būrelių veiklą;</text:span></text:p>
      <text:p text:style-name="P9596"><text:span text:style-name="T9597">15.2</text:span><text:span text:style-name="T9598">. rengia koncertus,<text:s/></text:span><text:span text:style-name="T9599">spektaklius, pramoginius, edukacinius ir kitus renginius;</text:span></text:p>
      <text:p text:style-name="P9600"><text:span text:style-name="T9601">15.3</text:span><text:span text:style-name="T9602">. organizuoja valstybines, kalendorines ir miesto šventes, atmintinų dienų paminėjimą,<text:s/></text:span></text:p>
      <text:p text:style-name="P9603"><text:span text:style-name="T9604">jų meninį kultūrinį įprasminimą;</text:span></text:p>
      <text:p text:style-name="P9605"><text:span text:style-name="T9606">15.4</text:span><text:span text:style-name="T9607">. sudaro sąlygas profesionaliojo meno sklaidai;</text:span></text:p>
      <text:p text:style-name="P9608"><text:span text:style-name="T9609">15.5</text:span><text:span text:style-name="T9610">.<text:s/></text:span><text:span text:style-name="T9611">rūp</text:span><text:span text:style-name="T9612">inasi vaikų ir jaunimo užimtumu, įtraukiant juos į meno mėgėjų veiklą;</text:span></text:p>
      <text:p text:style-name="P9613"><text:span text:style-name="T9614">15.6</text:span><text:span text:style-name="T9615">. rengia ir vykdo vaikų neformaliojo švietimo programas;</text:span></text:p>
      <text:p text:style-name="P9616"><text:span text:style-name="T9617">15.7</text:span><text:span text:style-name="T9618">. kuria ir įprasmina šiuolaikines moderniojo meno veiklos formas;</text:span></text:p>
      <text:p text:style-name="P9619"><text:span text:style-name="T9620">15.8</text:span><text:span text:style-name="T9621">. sudaro sąlygas etninės kultūros<text:s/></text:span><text:span text:style-name="T9622">sklaidai, populiarina senąsias kultūros tradicijas, amatus, papročius;</text:span></text:p>
      <text:p text:style-name="P9623"><text:span text:style-name="T9624">15.9</text:span><text:span text:style-name="T9625">. organizuoja mokslines, teorines, praktines konferencijas, seminarus, tarptautines ir respublikines kūrybines stovyklas, paskaitas, parodų aptarimus;</text:span></text:p>
      <text:p text:style-name="P9626"><text:span text:style-name="T9627">15.10</text:span><text:span text:style-name="T9628">. <text:s/>sudaro sąlygas</text:span><text:span text:style-name="T9629"><text:s/>rengti <text:s/>parodas, muges, amatų šventes, aukcionus, kūrybinius konkursus ir kitus tautodailę propaguojančius renginius;</text:span></text:p>
      <text:p text:style-name="P9630"><text:span text:style-name="T9631">15.11</text:span><text:span text:style-name="T9632">.</text:span><text:span text:style-name="T9633"><text:tab/><text:s/>organizuoja etninę kultūrą ir mėgėjų meną populiarinančius renginius;</text:span></text:p>
      <text:p text:style-name="P9634"><text:span text:style-name="T9635">15.12</text:span><text:span text:style-name="T9636">.</text:span><text:span text:style-name="T9637"><text:tab/>dalyvauja rengiant ir įgyvendinant valstybin</text:span><text:span text:style-name="T9638">es ir regionines kultūros plėtros programas;</text:span></text:p>
      <text:p text:style-name="P9639"><text:span text:style-name="T9640">15.13</text:span><text:span text:style-name="T9641">.</text:span><text:span text:style-name="T9642"><text:tab/>sudaro sąlygas vietos bendruomenės meninei saviraiškai;</text:span></text:p>
      <text:p text:style-name="P9643"><text:span text:style-name="T9644">15.14</text:span><text:span text:style-name="T9645">.</text:span><text:span text:style-name="T9646"><text:tab/>kaupia, analizuoja ir skleidžia informaciją kultūros klausimais, tiria ir įvertina bendruomenės kultūrinius poreikius;</text:span></text:p>
      <text:p text:style-name="P9647"><text:span text:style-name="T9648">15.15</text:span><text:span text:style-name="T9649">.</text:span><text:span text:style-name="T9650"><text:tab/>org</text:span><text:span text:style-name="T9651">anizuoja centro būrelių, kolektyvų renginius (apžiūras, konkursus, festivalius, išvykas į apžiūras, konkursus ir pan.);</text:span></text:p>
      <text:p text:style-name="P9652"><text:span text:style-name="T9653">15.16</text:span><text:span text:style-name="T9654">.</text:span><text:span text:style-name="T9655"><text:tab/>informuoja visuomenę apie renginius, rengia afišas ir kitą kultūrinių renginių reklaminę medžiagą;</text:span></text:p>
      <text:p text:style-name="P9656"><text:span text:style-name="T9657">15.17</text:span><text:span text:style-name="T9658">.</text:span><text:span text:style-name="T9659"><text:tab/>bendradarbiauja</text:span><text:span text:style-name="T9660"><text:s/>su kitomis kultūros ir ugdymo įstaigomis, savivaldybės seniūnijomis ir nevyriausybinėmis organizacijomis;</text:span></text:p>
      <text:p text:style-name="P9661"><text:span text:style-name="T9662">15.18</text:span><text:span text:style-name="T9663">.</text:span><text:span text:style-name="T9664"><text:tab/>pagal įstaigai priskirtą kompetenciją vykdo kitas funkcijas, nustatytas Lietuvos Respublikos teisės aktuose.</text:span></text:p>
      <text:p text:style-name="P9665"><text:span text:style-name="T9666">16</text:span><text:span text:style-name="T9667">. Kultūros centro vei</text:span><text:span text:style-name="T9668">klos rūšys teisės aktų nustatyta tvarka pagal Ekonominės veiklos rūšių klasifikatorių.</text:span></text:p>
      <text:p text:style-name="P9669"><text:span text:style-name="T9670">16.1</text:span><text:span text:style-name="T9671">. kūrybinė meninė ir pramogų organizavimo veikla, kodas 90.0;</text:span></text:p>
      <text:p text:style-name="P9672"><text:span text:style-name="T9673">16.2</text:span><text:span text:style-name="T9674">. meninė kūryba, kodas 90.03;</text:span></text:p>
      <text:p text:style-name="P9675"><text:span text:style-name="T9676">16.3</text:span><text:span text:style-name="T9677">. muziejų veikla, kodas 91.02;</text:span></text:p>
      <text:p text:style-name="P9678"><text:span text:style-name="T9679">16.4</text:span><text:span text:style-name="T9680">.<text:s/></text:span><text:span text:style-name="T9681">kita pramogų<text:s/></text:span><text:span text:style-name="T9682">ir poilsio organizavimo veikla, kodas 93.29;</text:span></text:p>
      <text:p text:style-name="P9683"><text:span text:style-name="T9684">16.5</text:span><text:span text:style-name="T9685">. vaikų poilsio stovyklų veikla</text:span><text:span text:style-name="T9686">, kodas 55.20.20;</text:span></text:p>
      <text:p text:style-name="P9687"><text:span text:style-name="T9688">16.6</text:span><text:span text:style-name="T9689">. kitų išankstinio užsakymo ir susijusių paslaugų veikla, kodas 79.90;</text:span></text:p>
      <text:p text:style-name="P9690"><text:span text:style-name="T9691">16.7</text:span><text:span text:style-name="T9692">. <text:s/>nuosavo arba nuomojamo nekilnojamojo turto nuoma ir eksploatavim</text:span><text:span text:style-name="T9693">as, kodas 68.20;</text:span></text:p>
      <text:p text:style-name="P9694"><text:span text:style-name="T9695">16.8</text:span><text:span text:style-name="T9696">.<text:s/></text:span><text:span text:style-name="T9697">posėdžių ir verslo renginių organizavimas, kodas 82.30;</text:span></text:p>
      <text:p text:style-name="P9698"><text:span text:style-name="T9699">16.9</text:span><text:span text:style-name="T9700">. istorinių vietų ir pastatų bei panašių turistų lankomų vietų eksploatavimas – 91.03;</text:span></text:p>
      <text:p text:style-name="P9701"><text:span text:style-name="T9702">16.10</text:span><text:span text:style-name="T9703">. suvenyrų, meno dirbinių specializuota mažmeninė prekyba – 47.78.10;</text:span></text:p>
      <text:p text:style-name="P9704"><text:span text:style-name="T9705">16.11</text:span><text:span text:style-name="T9706">. kultūrinis švietimas, kodas 85.52;</text:span></text:p>
      <text:p text:style-name="P9707"><text:span text:style-name="T9708">16.12</text:span><text:span text:style-name="T9709">. kitas, niekur kitur nepriskirtas, švietimas, kodas 85.59;</text:span></text:p>
      <text:p text:style-name="P9710"><text:span text:style-name="T9711">16.13</text:span><text:span text:style-name="T9712">. švietimui būdingų paslaugų veikla, kodas 85.60;<text:s/></text:span></text:p>
      <text:p text:style-name="P9713"><text:span text:style-name="T9714">16.14</text:span><text:span text:style-name="T9715">. kitų, niekur kitur nepriskirtų, narystės organizacijų veikla, kodas 9</text:span><text:span text:style-name="T9716">4.99;</text:span></text:p>
      <text:p text:style-name="P9717"><text:span text:style-name="T9718">16.15</text:span><text:span text:style-name="T9719">. kita, niekur kitur nepriskirta, asmenų aptarnavimo veikla, kodas 96.09;</text:span></text:p>
      <text:p text:style-name="P9720"><text:span text:style-name="T9721">16.16</text:span><text:span text:style-name="T9722">.<text:s/></text:span><text:span text:style-name="T9723">knygų, periodinių leidinių leidyba ir kita leidybinė veikla, kodas 58.1;</text:span></text:p>
      <text:p text:style-name="P9724"><text:span text:style-name="T9725">16.17</text:span><text:span text:style-name="T9726">. kita leidyba, kodas 58.19;<text:s/></text:span></text:p>
      <text:p text:style-name="P9727"><text:span text:style-name="T9728">16.18</text:span><text:span text:style-name="T9729">. ekskursijų organizatorių veikla,<text:s/></text:span><text:span text:style-name="T9730">kodas 79.12;</text:span></text:p>
      <text:p text:style-name="P9731"><text:span text:style-name="T9732">16.19</text:span><text:span text:style-name="T9733">.<text:s/></text:span><text:span text:style-name="T9734">fotokopijavimo, dokumentų rengimo ir kita specializuota įstaigai būdingų paslaugų veikla, kodas 82.19.</text:span></text:p>
      <text:p text:style-name="P9735"/>
      <text:p text:style-name="P9736"><text:span text:style-name="T9737">III</text:span><text:span text:style-name="T9738">.<text:s/></text:span><text:span text:style-name="T9739">SAVININKO TEISES IR PAREIGAS ĮGYVENDINANTI INSTITUCIJA</text:span></text:p>
      <text:p text:style-name="P9740"/>
      <text:p text:style-name="P9741"><text:span text:style-name="T9742">17</text:span><text:span text:style-name="T9743">. <text:s text:c="2"/>Centro Savininko teises ir pareigas įgyvendinanti institucija:</text:span></text:p>
      <text:p text:style-name="P9744"><text:span text:style-name="T9745">17.1</text:span><text:span text:style-name="T9746">.</text:span><text:span text:style-name="T9747"><text:tab/></text:span><text:span text:style-name="T9748">tvirtina Centro nuostatus</text:span><text:span text:style-name="T9749">.<text:s/></text:span><text:span text:style-name="T9750">Pakeisti nuostatai įsigalioja nuo jų įregistravimo Juridinių asmenų registre dienos;</text:span></text:p>
      <text:p text:style-name="P9751"><text:span text:style-name="T9752">17.2</text:span><text:span text:style-name="T9753">. priima sprendimą dėl Centro reorganizavimo, likvidavimo ar<text:s/></text:span><text:span text:style-name="T9754">pertvarkymo;</text:span></text:p>
      <text:p text:style-name="P9755"><text:span text:style-name="T9756">17.3</text:span><text:span text:style-name="T9757">.</text:span><text:span text:style-name="T9758"><text:tab/></text:span><text:span text:style-name="T9759">priima sprendimą dėl Centro buveinės pakeitimo;</text:span></text:p>
      <text:p text:style-name="P9760"><text:span text:style-name="T9761">17.4</text:span><text:span text:style-name="T9762">.</text:span><text:span text:style-name="T9763"><text:tab/></text:span><text:span text:style-name="T9764">priima sprendimą dėl Centro filialo steigimo ir jo veiklos nutraukimo;</text:span></text:p>
      <text:p text:style-name="P9765"><text:span text:style-name="T9766">17.5</text:span><text:span text:style-name="T9767">.</text:span><text:span text:style-name="T9768"><text:tab/></text:span><text:span text:style-name="T9769">tvirtina Centro teikiamų paslaugų įkainius;</text:span></text:p>
      <text:p text:style-name="P9770"><text:span text:style-name="T9771">17.6</text:span><text:span text:style-name="T9772">.</text:span><text:span text:style-name="T9773"><text:tab/></text:span><text:span text:style-name="T9774">sprendžia kitus Lietuvos Respublikos įst</text:span><text:span text:style-name="T9775">atymuose bei teisės aktuose ir šiuose nuostatuose jos kompetencijai priskirtus klausimus.</text:span></text:p>
      <text:p text:style-name="P9776"/>
      <text:p text:style-name="P9777"><text:span text:style-name="T9778">IV</text:span><text:span text:style-name="T9779">.<text:s/></text:span><text:span text:style-name="T9780">CENTRO TEISĖS IR PAREIGOS</text:span></text:p>
      <text:p text:style-name="P9781"/>
      <text:p text:style-name="P9782"><text:span text:style-name="T9783">18</text:span><text:span text:style-name="T9784">.</text:span><text:span text:style-name="T9785"><text:tab/>Centras turi teisę:</text:span></text:p>
      <text:p text:style-name="P9786"><text:span text:style-name="T9787">18.1</text:span><text:span text:style-name="T9788">.</text:span><text:span text:style-name="T9789"><text:tab/>įsigyti ilgalaikį ir trumpalaikį turtą, sudaryti sutartis, prisiimti įsipareigojimus;</text:span></text:p>
      <text:p text:style-name="P9790"><text:span text:style-name="T9791">18.2</text:span><text:span text:style-name="T9792">. plėtoti kūrybinius ryšius su šalies ir užsienio mėgėjų meno kolektyvais bei kultūros<text:s/></text:span><text:span text:style-name="T9793">įstaigomis</text:span><text:span text:style-name="T9794">;</text:span></text:p>
      <text:p text:style-name="P9795"><text:span text:style-name="T9796">18.3</text:span><text:span text:style-name="T9797">. leisti ir platinti mokamus ir nemokamus informacinius leidinius, kompaktines plokšteles, susijusias su Centro veikla;</text:span></text:p>
      <text:p text:style-name="P9798"><text:span text:style-name="T9799">18.4</text:span><text:span text:style-name="T9800">. <text:s/>teikti atlyg</text:span><text:span text:style-name="T9801">intinas paslaugas, kurioms pritaria Savininkas;</text:span></text:p>
      <text:p text:style-name="P9802"><text:span text:style-name="T9803">18.5</text:span><text:span text:style-name="T9804">. <text:s/>gauti labdarą ar paramą įstatymų nustatyta tvarka;</text:span></text:p>
      <text:p text:style-name="P9805"><text:span text:style-name="T9806">18.6</text:span><text:span text:style-name="T9807">. <text:s/>gauti iš valstybės ir savivaldybių institucijų bei įstaigų informaciją, išvadas, pasiūlymus ir kitokią medžiagą, kurios reikia sprendžiant Centro kompetencijai priskirtus klausimus;</text:span></text:p>
      <text:p text:style-name="P9808"><text:span text:style-name="T9809">18.7</text:span><text:span text:style-name="T9810">. pasitelkti savo darbui reikalingus specialistus ir ekspertus<text:s/></text:span><text:span text:style-name="T9811">Centro veiklos klausimais pagal sutartis;</text:span></text:p>
      <text:p text:style-name="P9812"><text:span text:style-name="T9813">18.8</text:span><text:span text:style-name="T9814">. <text:s/>naudotis kitomis įstatymų ir kitų teisės aktų nustatytomis teisėmis.</text:span></text:p>
      <text:p text:style-name="P9815"><text:span text:style-name="T9816">19</text:span><text:span text:style-name="T9817">.</text:span><text:span text:style-name="T9818"><text:tab/>Centras, įgyvendindamas jam pavestas funkcijas, privalo:</text:span></text:p>
      <text:p text:style-name="P9819"><text:span text:style-name="T9820">19.1</text:span><text:span text:style-name="T9821">.<text:s/></text:span><text:span text:style-name="T9822">vykdyti Savivaldybės kultūros politiką ir šių nuostatų reik</text:span><text:span text:style-name="T9823">alavimus;</text:span></text:p>
      <text:p text:style-name="P9824"><text:span text:style-name="T9825">19.</text:span><text:span text:style-name="T9826">2</text:span><text:span text:style-name="T9827">. teisės aktų nustatyta tvarka teikti Juridinių asmenų registro tvarkytojui duomenis apie šio registro objektus;</text:span></text:p>
      <text:p text:style-name="P9828"><text:span text:style-name="T9829">19.3</text:span><text:span text:style-name="T9830">. teikti Savininkui, Savivaldybės merui, Savivaldybės administracijos direktoriui, Švietimo, kultūros ir sporto<text:s/></text:span><text:span text:style-name="T9831">skyriui ir kitoms įstatymais nustatytoms institucijoms savo veiklos strateginius veiklos planus, programas, finansines bei veiklos ataskaitas;</text:span></text:p>
      <text:p text:style-name="P9832"><text:span text:style-name="T9833">19.4</text:span><text:span text:style-name="T9834">. vykdyti įsipareigojimus pagal sudarytas sutartis;</text:span></text:p>
      <text:p text:style-name="P9835"><text:span text:style-name="T9836">19.5</text:span><text:span text:style-name="T9837">. garantuoti Centro finansinių, statistinių i</text:span><text:span text:style-name="T9838">r rašytinių ataskaitų teisingumą;</text:span></text:p>
      <text:p text:style-name="P9839"><text:span text:style-name="T9840">19.6</text:span><text:span text:style-name="T9841">. naudoti iš Savivaldybės biudžeto gautas lėšas tik šiuose nuostatuose nurodytiems tikslams įgyvendinti ir pagal asignavimų valdytojų patvirtintas išlaidų sąmatas;</text:span></text:p>
      <text:p text:style-name="P9842"><text:span text:style-name="T9843">19.7</text:span><text:span text:style-name="T9844">. sudaryti sąlygas Centro darbuotojams kel</text:span><text:span text:style-name="T9845">ti kvalifikaciją;</text:span></text:p>
      <text:p text:style-name="P9846"><text:span text:style-name="T9847">19.8</text:span><text:span text:style-name="T9848">. užtikrinti žiūrovų, renginių dalyvių saugumą ir saugias darbuotojų darbo sąlygas.</text:span></text:p>
      <text:p text:style-name="P9849"><text:span text:style-name="T9850">20</text:span><text:span text:style-name="T9851">.<text:s/></text:span><text:span text:style-name="T9852">Centras gali turėti kitas įstatymuose ir kituose teisės aktuose numatytas teises ir pareigas.</text:span></text:p>
      <text:p text:style-name="P9853"/>
      <text:p text:style-name="P9854"><text:span text:style-name="T9855">V</text:span><text:span text:style-name="T9856">.<text:s/></text:span><text:span text:style-name="T9857">CENTRO VEIKLOS ORGANIZAVIMAS IR<text:s/></text:span><text:span text:style-name="T9858">VALDYMAS</text:span></text:p>
      <text:p text:style-name="P9859"/>
      <text:p text:style-name="P9860"><text:span text:style-name="T9861">21</text:span><text:span text:style-name="T9862">.</text:span><text:span text:style-name="T9863"><text:tab/>Centrui vadovauja Centro direktorius, kuris konkurso būdu skiriamas ir atleidžiamas,<text:s/></text:span><text:span text:style-name="T9864">jo pareigybės aprašymas tvirtinamas teisės aktų nustatyta tvarka.</text:span></text:p>
      <text:p text:style-name="P9865"><text:span text:style-name="T9866">22</text:span><text:span text:style-name="T9867">.</text:span><text:span text:style-name="T9868"><text:tab/>Centro direktorius:</text:span></text:p>
      <text:p text:style-name="P9869"><text:span text:style-name="T9870">22.1</text:span><text:span text:style-name="T9871">.</text:span><text:span text:style-name="T9872"><text:tab/>organizuoja Centro darbą, kad būtų įgyvendinami Cen</text:span><text:span text:style-name="T9873">tro tikslai ir atliekamos nustatytos funkcijos;</text:span></text:p>
      <text:p text:style-name="P9874"><text:span text:style-name="T9875">22.2</text:span><text:span text:style-name="T9876">.</text:span><text:span text:style-name="T9877"><text:tab/></text:span><text:span text:style-name="T9878">užtikrina, kad būtų laikomasi įstatymų, kitų teisės aktų ir šių nuostatų;<text:s/></text:span></text:p>
      <text:p text:style-name="P9879"><text:span text:style-name="T9880">22.3</text:span><text:span text:style-name="T9881">. vadovauja Centro strateginio plano ir metinių veiklos planų rengimui, juos tvirtina, vadovauja jų vykdymui;</text:span></text:p>
      <text:p text:style-name="P9882"><text:span text:style-name="T9883">22.4</text:span><text:span text:style-name="T9884">.</text:span><text:span text:style-name="T9885"><text:tab/>organizuoja Centro veiklos, metinės ataskaitos rengimą, analizuoja teikiamų paslaugų būklę, pokyčius, vertinimą;</text:span></text:p>
      <text:p text:style-name="P9886"><text:span text:style-name="T9887">22.5</text:span><text:span text:style-name="T9888">.</text:span><text:span text:style-name="T9889"><text:tab/>tvirtina Centro organizacinę struktūrą ir pareigybių sąrašą, neviršydamas nustatyto didžiausio leistino<text:s/></text:span><text:span text:style-name="T9890">pareigybių (etatų) sk</text:span><text:span text:style-name="T9891">aičiaus;</text:span></text:p>
      <text:p text:style-name="P9892"><text:span text:style-name="T9893">22.6</text:span><text:span text:style-name="T9894">.</text:span><text:span text:style-name="T9895"><text:tab/>tvirtina Centro darbo tvarkos taisykles ir darbuotojų pareigybių aprašymus;</text:span></text:p>
      <text:p text:style-name="P9896"><text:span text:style-name="T9897">22.7</text:span><text:span text:style-name="T9898">.</text:span><text:span text:style-name="T9899"><text:tab/>įstatymų nustatyta tvarka priima ir atleidžia Centro darbuotojus, skatina juos ir skiria drausmines nuobaudas;</text:span></text:p>
      <text:p text:style-name="P9900"><text:span text:style-name="T9901">22.8</text:span><text:span text:style-name="T9902">.</text:span><text:span text:style-name="T9903"><text:tab/>tvirtina darbuotojų tarnybiniu</text:span><text:span text:style-name="T9904">s atlyginimų koeficientus, išleidžia atostogų ir į komandiruotes;</text:span></text:p>
      <text:p text:style-name="P9905"><text:span text:style-name="T9906">22.9</text:span><text:span text:style-name="T9907">.</text:span><text:span text:style-name="T9908"><text:tab/><text:s/>organizuoja Centro darbuotojų kvalifikacijos tobulinimą;</text:span></text:p>
      <text:p text:style-name="P9909"><text:span text:style-name="T9910">22.10</text:span><text:span text:style-name="T9911">.</text:span><text:span text:style-name="T9912"><text:tab/>užtikrina racionalų ir taupų lėšų bei turto naudojimą, veiksmingą Centro vidaus kontrolės sistemos sukūrimą, jo</text:span><text:span text:style-name="T9913">s veikimą ir tobulinimą;</text:span></text:p>
      <text:p text:style-name="P9914"><text:span text:style-name="T9915">22.11</text:span><text:span text:style-name="T9916">.</text:span><text:span text:style-name="T9917"><text:tab/>užtikrina materialinių vertybių apskaitą ir apsaugą Centre;</text:span></text:p>
      <text:p text:style-name="P9918"><text:span text:style-name="T9919">22.12</text:span><text:span text:style-name="T9920">.</text:span><text:span text:style-name="T9921"><text:tab/>tvirtina Centro pajamų, išlaidų ir kitas sąmatas;</text:span></text:p>
      <text:p text:style-name="P9922"><text:span text:style-name="T9923">22.13</text:span><text:span text:style-name="T9924">.</text:span><text:span text:style-name="T9925"><text:tab/></text:span><text:span text:style-name="T9926">kontroliuoja, kad Centro aplinkoje nebūtų vartojamos narkotinės ir kitos psichotropinės medžiagos, jomis prekiaujama, platinama šia tema nelegali literatūra, spaudiniai ir kt.;<text:s/></text:span></text:p>
      <text:p text:style-name="P9927"><text:span text:style-name="T9928">22.14</text:span><text:span text:style-name="T9929">.</text:span><text:span text:style-name="T9930"><text:tab/></text:span><text:span text:style-name="T9931"><text:s/>atsako už darbo drausmę kūrybinių stovyklų, renginių, parodų, simp</text:span><text:span text:style-name="T9932">oziumų metu;</text:span></text:p>
      <text:p text:style-name="P9933"><text:span text:style-name="T9934">22.15</text:span><text:span text:style-name="T9935">.</text:span><text:span text:style-name="T9936"><text:tab/><text:s/>teisės aktų nustatyta tvarka atstovauja Centrui;</text:span></text:p>
      <text:p text:style-name="P9937"><text:span text:style-name="T9938">22.16</text:span><text:span text:style-name="T9939">.</text:span><text:span text:style-name="T9940"><text:tab/><text:s/>leidžia įsakymus ir kitus Centro veiklą reglamentuojančius teisės aktus, privalomus visiems jo darbuotojams;</text:span></text:p>
      <text:p text:style-name="P9941"><text:span text:style-name="T9942">22.17</text:span><text:span text:style-name="T9943">.</text:span><text:span text:style-name="T9944"><text:tab/>sudaro sutartis, išduoda įgaliojimus, atidaro sąsk</text:span><text:span text:style-name="T9945">aitas bankuose, vykdo kitas teisės aktuose numatytas funkcijas;</text:span></text:p>
      <text:p text:style-name="P9946"><text:span text:style-name="T9947">22.18</text:span><text:span text:style-name="T9948">.</text:span><text:span text:style-name="T9949"><text:tab/><text:s/>užtikrina<text:s/></text:span><text:span text:style-name="T9950">Centro amatininkų, kolektyvų dalyvavimą rajono, regiono, respublikiniuose ir tarptautiniuose renginiuose;</text:span></text:p>
      <text:p text:style-name="P9951"><text:span text:style-name="T9952">22.19</text:span><text:span text:style-name="T9953">.</text:span><text:span text:style-name="T9954"><text:tab/>teisės aktų nustatyta tvarka vykdo kitas funkcijas.</text:span></text:p>
      <text:p text:style-name="P9955"><text:span text:style-name="T9956">23</text:span><text:span text:style-name="T9957">.</text:span><text:span text:style-name="T9958"><text:tab/></text:span><text:span text:style-name="T9959">Nesant Centro direktoriaus, jo ligos, atostogų arba komandiruočių metu, jį pavaduoja Centro direktoriaus įsakymu paskirtas Centro darbuotojas.</text:span></text:p>
      <text:p text:style-name="P9960"><text:span text:style-name="T9961">24</text:span><text:span text:style-name="T9962">.</text:span><text:span text:style-name="T9963"><text:tab/></text:span><text:span text:style-name="T9964">Centro darbuotojų teisės ir pareigos nustatomos jų pareigybių aprašymuose</text:span><text:span text:style-name="T9965">.</text:span></text:p>
      <text:p text:style-name="P9966"><text:span text:style-name="T9967">25</text:span><text:span text:style-name="T9968">.</text:span><text:span text:style-name="T9969"><text:tab/>Centro darbuo</text:span><text:span text:style-name="T9970">tojai, vykdydami tiesiogines funkcijas, turi teisę:</text:span></text:p>
      <text:p text:style-name="P9971"><text:span text:style-name="T9972">25.1</text:span><text:span text:style-name="T9973">.</text:span><text:span text:style-name="T9974"><text:tab/>stoti į ne pelno siekiančių organizacijų asociacijas, profesines sąjungas bei dalyvauti jų veikloje;</text:span></text:p>
      <text:p text:style-name="P9975"><text:span text:style-name="T9976">25.2</text:span><text:span text:style-name="T9977">.</text:span><text:span text:style-name="T9978"><text:tab/><text:s/>nustatyta tvarka gauti mokamas atostogas ir naudotis Lietuvos Respublikos Vyriausybė</text:span><text:span text:style-name="T9979">s numatytomis lengvatomis;</text:span></text:p>
      <text:p text:style-name="P9980"><text:span text:style-name="T9981">25.3</text:span><text:span text:style-name="T9982">.</text:span><text:span text:style-name="T9983"><text:tab/><text:s/>dirbti saugioje ir sveikoje aplinkoje;</text:span></text:p>
      <text:p text:style-name="P9984"><text:span text:style-name="T9985">25.4</text:span><text:span text:style-name="T9986">.</text:span><text:span text:style-name="T9987"><text:tab/><text:s/>tobulinti kvalifikaciją;</text:span></text:p>
      <text:p text:style-name="P9988"><text:span text:style-name="T9989">25.5</text:span><text:span text:style-name="T9990">.</text:span><text:span text:style-name="T9991"><text:tab/><text:s/>teikti fiziniams ir juridiniams asmenims rekomendacijas ir informaciją savo kompetencijos klausimais.</text:span></text:p>
      <text:p text:style-name="P9992"><text:span text:style-name="T9993">26</text:span><text:span text:style-name="T9994">.</text:span><text:span text:style-name="T9995"><text:tab/></text:span><text:span text:style-name="T9996">Centro darbuotojai,<text:s/></text:span><text:span text:style-name="T9997">vykdydami tiesiogines funkcijas, privalo:</text:span></text:p>
      <text:p text:style-name="P9998"><text:span text:style-name="T9999">26.1</text:span><text:span text:style-name="T10000">.</text:span><text:span text:style-name="T10001"><text:tab/>vadovautis Lietuvos Respublikos teisės aktais, šiais Nuostatais, pareigybių aprašymais, vidaus tvarkos taisyklėmis ir <text:s/>Centro direktoriaus įsakymais;</text:span></text:p>
      <text:p text:style-name="P10002"><text:span text:style-name="T10003">26.2</text:span><text:span text:style-name="T10004">.</text:span><text:span text:style-name="T10005"><text:tab/>atlikti pareigybės aprašymuose numatytas funkc</text:span><text:span text:style-name="T10006">ijas bei vykdyti kitus Centro direktoriaus teisėtus nurodymus;</text:span></text:p>
      <text:p text:style-name="P10007"><text:span text:style-name="T10008">26.3</text:span><text:span text:style-name="T10009">.</text:span><text:span text:style-name="T10010"><text:tab/></text:span><text:span text:style-name="T10011">įgyvendinti Centro misiją, tikslus, uždavinius bei siekti Centro vizijos įgyvendinimo;</text:span></text:p>
      <text:p text:style-name="P10012"><text:span text:style-name="T10013">26.4</text:span><text:span text:style-name="T10014">.</text:span><text:span text:style-name="T10015"><text:tab/></text:span><text:span text:style-name="T10016">rengti individualias programas ir planus pagal veiklos funkcijas;</text:span></text:p>
      <text:p text:style-name="P10017"><text:span text:style-name="T10018">26.5</text:span><text:span text:style-name="T10019">.</text:span><text:span text:style-name="T10020"><text:tab/></text:span><text:span text:style-name="T10021">racionalia</text:span><text:span text:style-name="T10022">i ir taupiai naudoti Centro turtą.</text:span></text:p>
      <text:p text:style-name="P10023"><text:span text:style-name="T10024">27</text:span><text:span text:style-name="T10025">.</text:span><text:span text:style-name="T10026"><text:tab/></text:span><text:span text:style-name="T10027">Centre turi būti sudaroma kolegiali patariamojo balso teisę turinti Centro taryba. Centro tarybą sudaro 5–7 nariai. Tarybos sudėtį ir darbo reglamentą tvirtina Centro direktorius.</text:span></text:p>
      <text:p text:style-name="P10028"><text:span text:style-name="T10029">28</text:span><text:span text:style-name="T10030">.</text:span><text:span text:style-name="T10031"><text:tab/>Taryba iš savo narių iš</text:span><text:span text:style-name="T10032">sirenka pirmininką ir sekretorių. Tarybai negali vadovauti Centro direktorius.</text:span></text:p>
      <text:p text:style-name="P10033"><text:span text:style-name="T10034">29</text:span><text:span text:style-name="T10035">.</text:span><text:span text:style-name="T10036"><text:tab/>Tarybos pirmininkas organizuoja Tarybos darbą ir atsako už jos veiklą.</text:span></text:p>
      <text:p text:style-name="P10037"><text:span text:style-name="T10038">30</text:span><text:span text:style-name="T10039">. Tarybos sekretorius tvarko Tarybos dokumentus, protokoluoja posėdžius. Sekretorius yra<text:s/></text:span><text:span text:style-name="T10040">Tarybos narys ir turi balsavimo teisę.</text:span></text:p>
      <text:p text:style-name="P10041"><text:span text:style-name="T10042">31</text:span><text:span text:style-name="T10043">. Tarybos posėdis yra teisėtas, jei jame dalyvauja daugiau kaip pusė Tarybos narių. Sprendimai priimami atviru balsavimu paprastąja balsų dauguma. Balsams pasiskirsčius po lygiai, lemia pirmininko balsas.<text:s/></text:span></text:p>
      <text:p text:style-name="P10044"><text:span text:style-name="T10045">32</text:span><text:span text:style-name="T10046">.</text:span><text:span text:style-name="T10047"><text:tab/>Tarybos sprendimai įforminami posėdžio protokolu, kurį pasirašo Tarybos pirmininkas ir sekretorius.</text:span></text:p>
      <text:p text:style-name="P10048"/>
      <text:p text:style-name="P10049"><text:span text:style-name="T10050">VI</text:span><text:span text:style-name="T10051">.<text:s/></text:span><text:span text:style-name="T10052">CENTRO DARBUOTOJŲ PRIĖMIMAS Į DARBĄ, JŲ DARBO APMOKĖJIMO TVARKA, ATESTACIJA</text:span></text:p>
      <text:p text:style-name="P10053"/>
      <text:p text:style-name="P10054"><text:span text:style-name="T10055">33</text:span><text:span text:style-name="T10056">.</text:span><text:span text:style-name="T10057"><text:tab/>C</text:span><text:span text:style-name="T10058">e</text:span><text:span text:style-name="T10059">ntro</text:span><text:span text:style-name="T10060"><text:s/></text:span><text:span text:style-name="T10061">d</text:span><text:span text:style-name="T10062">a</text:span><text:span text:style-name="T10063">rbuotojus</text:span><text:span text:style-name="T10064"><text:s/></text:span><text:span text:style-name="T10065">p</text:span><text:span text:style-name="T10066">r</text:span><text:span text:style-name="T10067">i</text:span><text:span text:style-name="T10068">i</text:span><text:span text:style-name="T10069">ma</text:span><text:span text:style-name="T10070"><text:s/></text:span><text:span text:style-name="T10071">į</text:span><text:span text:style-name="T10072"><text:s/></text:span><text:span text:style-name="T10073">d</text:span><text:span text:style-name="T10074">a</text:span><text:span text:style-name="T10075">rbą</text:span><text:span text:style-name="T10076"><text:s/></text:span><text:span text:style-name="T10077">ir</text:span><text:span text:style-name="T10078"><text:s/></text:span><text:span text:style-name="T10079">a</text:span><text:span text:style-name="T10080">t</text:span><text:span text:style-name="T10081">l</text:span><text:span text:style-name="T10082">e</text:span><text:span text:style-name="T10083">id</text:span><text:span text:style-name="T10084">ž</text:span><text:span text:style-name="T10085">ia</text:span><text:span text:style-name="T10086"><text:s/></text:span><text:span text:style-name="T10087">iš</text:span><text:span text:style-name="T10088"><text:s/></text:span><text:span text:style-name="T10089">jo,</text:span><text:span text:style-name="T10090"><text:s/></text:span><text:span text:style-name="T10091">j</text:span><text:span text:style-name="T10092">i</text:span><text:span text:style-name="T10093">e</text:span><text:span text:style-name="T10094">ms</text:span><text:span text:style-name="T10095"><text:s/></text:span><text:span text:style-name="T10096">nust</text:span><text:span text:style-name="T10097">a</text:span><text:span text:style-name="T10098">to</text:span><text:span text:style-name="T10099"><text:s/></text:span><text:span text:style-name="T10100">a</text:span><text:span text:style-name="T10101">t</text:span><text:span text:style-name="T10102">l</text:span><text:span text:style-name="T10103">y</text:span><text:span text:style-name="T10104">g</text:span><text:span text:style-name="T10105">i</text:span><text:span text:style-name="T10106">n</text:span><text:span text:style-name="T10107">i</text:span><text:span text:style-name="T10108">m</text:span><text:span text:style-name="T10109">u</text:span><text:span text:style-name="T10110">s</text:span><text:span text:style-name="T10111">,</text:span><text:span text:style-name="T10112"><text:s/></text:span><text:span text:style-name="T10113">C</text:span><text:span text:style-name="T10114">e</text:span><text:span text:style-name="T10115">nt</text:span><text:span text:style-name="T10116">r</text:span><text:span text:style-name="T10117">o dir</text:span><text:span text:style-name="T10118">e</text:span><text:span text:style-name="T10119">ktorius<text:s/></text:span><text:span text:style-name="T10120">į</text:span><text:span text:style-name="T10121">sta</text:span><text:span text:style-name="T10122">t</text:span><text:span text:style-name="T10123">y</text:span><text:span text:style-name="T10124">mų nusta</text:span><text:span text:style-name="T10125">t</text:span><text:span text:style-name="T10126">y</text:span><text:span text:style-name="T10127">ta t</text:span><text:span text:style-name="T10128">v</text:span><text:span text:style-name="T10129">a</text:span><text:span text:style-name="T10130">rk</text:span><text:span text:style-name="T10131">a</text:span><text:span text:style-name="T10132">.</text:span></text:p>
      <text:p text:style-name="P10133"><text:span text:style-name="T10134">34</text:span><text:span text:style-name="T10135">.</text:span><text:span text:style-name="T10136"><text:tab/>D</text:span><text:span text:style-name="T10137">a</text:span><text:span text:style-name="T10138">rbuotojų (</text:span><text:span text:style-name="T10139">e</text:span><text:span text:style-name="T10140">tatų)</text:span><text:span text:style-name="T10141"><text:s/></text:span><text:span text:style-name="T10142">s</text:span><text:span text:style-name="T10143">k</text:span><text:span text:style-name="T10144">a</text:span><text:span text:style-name="T10145">ičių,</text:span><text:span text:style-name="T10146"><text:s/></text:span><text:span text:style-name="T10147">dirb</text:span><text:span text:style-name="T10148">a</text:span><text:span text:style-name="T10149">n</text:span><text:span text:style-name="T10150">č</text:span><text:span text:style-name="T10151">ių</text:span><text:span text:style-name="T10152"><text:s/></text:span><text:span text:style-name="T10153">p</text:span><text:span text:style-name="T10154">a</text:span><text:span text:style-name="T10155">g</text:span><text:span text:style-name="T10156">a</text:span><text:span text:style-name="T10157">l<text:s/></text:span><text:span text:style-name="T10158">d</text:span><text:span text:style-name="T10159">a</text:span><text:span text:style-name="T10160">rbo</text:span><text:span text:style-name="T10161"><text:s/></text:span><text:span text:style-name="T10162">suta</text:span><text:span text:style-name="T10163">r</text:span><text:span text:style-name="T10164">t</text:span><text:span text:style-name="T10165">i</text:span><text:span text:style-name="T10166">s ir</text:span><text:span text:style-name="T10167"><text:s/></text:span><text:span text:style-name="T10168">g</text:span><text:span text:style-name="T10169">a</text:span><text:span text:style-name="T10170">un</text:span><text:span text:style-name="T10171">a</text:span><text:span text:style-name="T10172">n</text:span><text:span text:style-name="T10173">č</text:span><text:span text:style-name="T10174">ių d</text:span><text:span text:style-name="T10175">a</text:span><text:span text:style-name="T10176">rbo</text:span></text:p>
      <text:p text:style-name="P10177"><text:span text:style-name="T10178">u</text:span><text:span text:style-name="T10179">ž</text:span><text:span text:style-name="T10180">mokestį, nust</text:span><text:span text:style-name="T10181">a</text:span><text:span text:style-name="T10182">to<text:s/></text:span><text:span text:style-name="T10183">i</text:span><text:span text:style-name="T10184">r tvi</text:span><text:span text:style-name="T10185">r</text:span><text:span text:style-name="T10186">t</text:span><text:span text:style-name="T10187">i</text:span><text:span text:style-name="T10188">na</text:span><text:span text:style-name="T10189"><text:s/></text:span><text:span text:style-name="T10190">Savininkas.</text:span></text:p>
      <text:p text:style-name="P10191"><text:span text:style-name="T10192">35</text:span><text:span text:style-name="T10193">.</text:span><text:span text:style-name="T10194"><text:tab/>Atskiri</text:span><text:span text:style-name="T10195">e</text:span><text:span text:style-name="T10196">ms</text:span><text:span text:style-name="T10197"><text:s/></text:span><text:span text:style-name="T10198">kul</text:span><text:span text:style-name="T10199">t</text:span><text:span text:style-name="T10200">ū</text:span><text:span text:style-name="T10201">r</text:span><text:span text:style-name="T10202">os p</text:span><text:span text:style-name="T10203">r</text:span><text:span text:style-name="T10204">ojekt</text:span><text:span text:style-name="T10205">a</text:span><text:span text:style-name="T10206">ms</text:span><text:span text:style-name="T10207"><text:s/></text:span><text:span text:style-name="T10208">į</text:span><text:span text:style-name="T10209">g</text:span><text:span text:style-name="T10210">y</text:span><text:span text:style-name="T10211">v</text:span><text:span text:style-name="T10212">e</text:span><text:span text:style-name="T10213">ndin</text:span><text:span text:style-name="T10214">t</text:span><text:span text:style-name="T10215">i Centro</text:span><text:span text:style-name="T10216"><text:s/></text:span><text:span text:style-name="T10217">d</text:span><text:span text:style-name="T10218">ir</text:span><text:span text:style-name="T10219">e</text:span><text:span text:style-name="T10220">ktoriui</text:span><text:span text:style-name="T10221"><text:s/></text:span><text:span text:style-name="T10222">suteiki</text:span><text:span text:style-name="T10223">a</text:span><text:span text:style-name="T10224">ma t</text:span><text:span text:style-name="T10225">e</text:span><text:span text:style-name="T10226">isė suda</text:span><text:span text:style-name="T10227">r</text:span><text:span text:style-name="T10228">y</text:span><text:span text:style-name="T10229">ti te</text:span><text:span text:style-name="T10230">r</text:span><text:span text:style-name="T10231">m</text:span><text:span text:style-name="T10232">i</text:span><text:span text:style-name="T10233">nuotas d</text:span><text:span text:style-name="T10234">a</text:span><text:span text:style-name="T10235">rbo sut</text:span><text:span text:style-name="T10236">a</text:span><text:span text:style-name="T10237">rti</text:span><text:span text:style-name="T10238">s</text:span><text:span text:style-name="T10239">,</text:span><text:span text:style-name="T10240"><text:s/></text:span><text:span text:style-name="T10241">a</text:span><text:span text:style-name="T10242">utorin</text:span><text:span text:style-name="T10243">e</text:span><text:span text:style-name="T10244">s</text:span><text:span text:style-name="T10245"><text:s/></text:span><text:span text:style-name="T10246">a</text:span><text:span text:style-name="T10247">r</text:span><text:span text:style-name="T10248">b</text:span><text:span text:style-name="T10249">a<text:s/></text:span><text:span text:style-name="T10250">a</text:span><text:span text:style-name="T10251">utor</text:span><text:span text:style-name="T10252">i</text:span><text:span text:style-name="T10253">n</text:span><text:span text:style-name="T10254">e</text:span><text:span text:style-name="T10255">s</text:span><text:span text:style-name="T10256">-</text:span><text:span text:style-name="T10257">g</text:span><text:span text:style-name="T10258">r</text:span><text:span text:style-name="T10259">e</text:span><text:span text:style-name="T10260">tu</text:span><text:span text:style-name="T10261">t</text:span><text:span text:style-name="T10262">in</text:span><text:span text:style-name="T10263">i</text:span><text:span text:style-name="T10264">ų teisių</text:span><text:span text:style-name="T10265"><text:s/></text:span><text:span text:style-name="T10266">b</text:span><text:span text:style-name="T10267">e</text:span><text:span text:style-name="T10268">i</text:span><text:span text:style-name="T10269"><text:s/></text:span><text:span text:style-name="T10270">ki</text:span><text:span text:style-name="T10271">t</text:span><text:span text:style-name="T10272">a</text:span><text:span text:style-name="T10273">s</text:span><text:span text:style-name="T10274"><text:s/></text:span><text:span text:style-name="T10275">įs</text:span><text:span text:style-name="T10276">t</text:span><text:span text:style-name="T10277">a</text:span><text:span text:style-name="T10278">t</text:span><text:span text:style-name="T10279">y</text:span><text:span text:style-name="T10280">mų</text:span><text:span text:style-name="T10281"><text:s/></text:span><text:span text:style-name="T10282">numa</text:span><text:span text:style-name="T10283">t</text:span><text:span text:style-name="T10284">y</text:span><text:span text:style-name="T10285">t</text:span><text:span text:style-name="T10286">a</text:span><text:span text:style-name="T10287">s suta</text:span><text:span text:style-name="T10288">r</text:span><text:span text:style-name="T10289">t</text:span><text:span text:style-name="T10290">i</text:span><text:span text:style-name="T10291">s.</text:span></text:p>
      <text:p text:style-name="P10292"><text:span text:style-name="T10293">36</text:span><text:span text:style-name="T10294">.</text:span><text:span text:style-name="T10295"><text:tab/>Centro darbuotojai atestuojami teisės aktų nustatyta tvarka.<text:s/></text:span></text:p>
      <text:p text:style-name="P10296"/>
      <text:p text:style-name="P10297"><text:span text:style-name="T10298">VII</text:span><text:span text:style-name="T10299">.<text:s/></text:span><text:span text:style-name="T10300">CENTRO TURTAS, LĖŠOS, JŲ<text:s/></text:span><text:span text:style-name="T10301">PANAUDOJIMO TVARKA, VEIKLOS PRIEŽIŪRA IR KONTROLĖ</text:span></text:p>
      <text:p text:style-name="P10302"/>
      <text:p text:style-name="P10303"><text:span text:style-name="T10304">37</text:span><text:span text:style-name="T10305">. <text:s/>Centro<text:s/></text:span><text:span text:style-name="T10306">Savininko jam perduotas ir Centro įgytas turtas nuosavybės teise priklauso Centro Savininkui, o Centras šį turtą valdo, naudoja ir disponuoja juo teisės aktų nustatyta tvarka.</text:span></text:p>
      <text:p text:style-name="P10307"><text:span text:style-name="T10308">38</text:span><text:span text:style-name="T10309">.</text:span><text:span text:style-name="T10310"><text:tab/><text:s/>Cent</text:span><text:span text:style-name="T10311">ro lėšas sudaro:</text:span></text:p>
      <text:p text:style-name="P10312"><text:span text:style-name="T10313">38.1</text:span><text:span text:style-name="T10314">.<text:s/></text:span><text:span text:style-name="T10315">Lietuvos Respublikos valstybės ir rajono Savivaldybės biudžeto asignavimai;</text:span></text:p>
      <text:p text:style-name="P10316"><text:span text:style-name="T10317">38.2</text:span><text:span text:style-name="T10318">. fizinių ir juridinių asmenų parama Centro funkcijoms įgyvendinti pagal Lietuvos Respublikos labdaros ir paramos įstatymą;</text:span></text:p>
      <text:p text:style-name="P10319"><text:span text:style-name="T10320">38.3</text:span><text:span text:style-name="T10321">. pajamos, gaut</text:span><text:span text:style-name="T10322">os už teikiamas paslaugas;</text:span></text:p>
      <text:p text:style-name="P10323"><text:span text:style-name="T10324">38.4</text:span><text:span text:style-name="T10325">. kitos teisėtai įgytos lėšos.</text:span></text:p>
      <text:p text:style-name="P10326"><text:span text:style-name="T10327">39</text:span><text:span text:style-name="T10328">.</text:span><text:span text:style-name="T10329"><text:tab/>Centras gali gauti<text:s/></text:span><text:span text:style-name="T10330">valstybės ir Savivaldybės biudžeto asignavimų, teisės aktų nustatyta tvarka dalyvaudamas Lietuvos Respublikos kultūros ministerijos, Savininko skelbiamuose<text:s/></text:span><text:span text:style-name="T10331">konkursuose atitinkamoms kultūrinės veiklos programoms, finansuojamos iš valstybės ar Savivaldybės biudžetų, vykdyti.</text:span></text:p>
      <text:p text:style-name="P10332"><text:span text:style-name="T10333">40</text:span><text:span text:style-name="T10334">.</text:span><text:span text:style-name="T10335"><text:tab/>Lėšos naudojamos teisės aktų nustatyta tvarka.<text:s/></text:span></text:p>
      <text:p text:style-name="P10336"><text:span text:style-name="T10337">41</text:span><text:span text:style-name="T10338">.</text:span><text:span text:style-name="T10339"><text:tab/></text:span><text:span text:style-name="T10340">Centras privalo Savivaldybės biudžeto ir specialiųjų programų gaunamas lėš</text:span><text:span text:style-name="T10341">as naudoti tik Centro Nuostatuose nurodytiems tikslams įgyvendinti.</text:span></text:p>
      <text:p text:style-name="P10342"><text:span text:style-name="T10343">42</text:span><text:span text:style-name="T10344">.</text:span><text:span text:style-name="T10345"><text:tab/>Centro veikla kontroliuoja Lietuvos įstatymų ir kitų teisės aktų nustatyta tvarka. Centro veiklą koordinuoja Savivaldybės administracijos Švietimo, kultūros ir sporto skyrius.<text:s/></text:span></text:p>
      <text:p text:style-name="P10346"><text:span text:style-name="T10347">4</text:span><text:span text:style-name="T10348">3</text:span><text:span text:style-name="T10349">.</text:span><text:span text:style-name="T10350"><text:tab/>Centro veiklos ir išorės finansinį auditą atlieka Savivaldybės Kontrolės ir audito tarnyba. <text:s/></text:span></text:p>
      <text:p text:style-name="P10351"><text:span text:style-name="T10352">44</text:span><text:span text:style-name="T10353">.</text:span><text:span text:style-name="T10354"><text:tab/>Centro vidaus auditas atliekamas vadovaujantis Lietuvos Respublikos vidaus kontrolės ir vidaus audito įstatymu ir kitais vidaus auditą<text:s/></text:span><text:span text:style-name="T10355">reglamentuojančiais teisės aktais.</text:span></text:p>
      <text:p text:style-name="P10356"><text:span text:style-name="T10357">45</text:span><text:span text:style-name="T10358">.</text:span><text:span text:style-name="T10359"><text:tab/>Centro finansinės veiklos kontrolė atliekama įstatymų ir teisės aktų nustatyta tvarka.</text:span></text:p>
      <text:p text:style-name="P10360"><text:span text:style-name="T10361">46</text:span><text:span text:style-name="T10362">.</text:span><text:span text:style-name="T10363"><text:tab/>Centras privalo<text:s/></text:span><text:span text:style-name="T10364">pateikti įgaliotoms valstybės institucijoms, Savininkui, Savivaldybės kontrolės institucijoms jų reika</text:span><text:span text:style-name="T10365">laujamus su Centro veikla susijusius dokumentus.</text:span></text:p>
      <text:p text:style-name="P10366"/>
      <text:p text:style-name="P10367"><text:span text:style-name="T10368">VIII</text:span><text:span text:style-name="T10369">.<text:s/></text:span><text:span text:style-name="T10370">BAIGIAMOSIOS NUOSTATOS</text:span></text:p>
      <text:p text:style-name="P10371"/>
      <text:p text:style-name="P10372"><text:span text:style-name="T10373">47</text:span><text:span text:style-name="T10374">. <text:s text:c="2"/>Centras reorganizuojamas,<text:s/></text:span><text:span text:style-name="T10375">likviduojamas ar pertvarkomas teisės aktų nustatyta tvarka.<text:s/></text:span></text:p>
      <text:p text:style-name="P10376"><text:span text:style-name="T10377">48</text:span><text:span text:style-name="T10378">. <text:s/>Nuostatai keičiami ir papildomi Savininko teises ir pareigas įgyvendinančios institucijos sprendimu. Nuostatus pasirašo Savininko teises ir pareigas įgyvendinančios institucijos įgaliotas asmuo.</text:span></text:p>
      <text:p text:style-name="P10379"><text:span text:style-name="T10380">49</text:span><text:span text:style-name="T10381">. Vieši Centro pranešimai, informacija apie renginiu</text:span><text:span text:style-name="T10382">s skelbiami Radviliškio miesto kultūros centro svetainėje adresu<text:s/></text:span><text:a xlink:href="http://www.pakirsiniodvaras.lt" office:target-frame-name="_top" xlink:show="replace"><text:span text:style-name="T10383">www.pakirsiniodvaras.lt</text:span></text:a></text:p>
      <text:p text:style-name="P10384"/>
      <text:p text:style-name="P10385"><text:span text:style-name="T10386">______________________</text:span></text:p>
      <text:p text:style-name="P10387">Priedo pakeitimai:</text:p>
      <text:p text:style-name="P10388"><text:span text:style-name="T10389">Nr.<text:s/></text:span><text:a xlink:href="https://www.e-tar.lt/portal/legalAct.html?documentId=486d5a50886311eea5a28c81c82193a8" office:target-frame-name="_top" xlink:show="replace"><text:span text:style-name="T10390">T-188</text:span></text:a><text:span text:style-name="T10391">, 2023-11-16, paskelbta TAR 2023-11-21, i. k. 2023-22381</text:span></text:p>
      <text:p text:style-name="Normal"/>
      <text:p text:style-name="P10392"/>
      <text:p text:style-name="P10393"/>
      <text:p text:style-name="P10394"><text:span text:style-name="T10395">Pakeitimai:</text:span></text:p>
      <text:p text:style-name="P10396"/>
      <text:p text:style-name="P10397"><text:span text:style-name="T10398">1.</text:span></text:p>
      <text:p text:style-name="P10399"><text:span text:style-name="T10400">Radviliškio rajono savivaldybės taryba, Sprendimas</text:span></text:p>
      <text:p text:style-name="P10401"><text:span text:style-name="T10402">Nr.<text:s/></text:span><text:a xlink:href="https://www.e-tar.lt/portal/legalAct.html?documentId=486d5a50886311eea5a28c81c82193a8" office:target-frame-name="_top" xlink:show="replace"><text:span text:style-name="T10403">T-188</text:span></text:a><text:span text:style-name="T10404">, 2023-11-16, paskelbta TAR 2023-11-21, i. k. 2023-22381</text:span></text:p>
      <text:p text:style-name="P10405"><text:span text:style-name="T10406">Dėl Radviliškio rajono savivaldybės etninės kultūros ir amatų centro nuostatų patvirtinimo</text:span></text:p>
      <text:p text:style-name="P10407"/>
      <text:p text:style-name="P10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6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55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29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107"><text:page-number text:fixed="false">6</text:page-number></text:p>
        <text:p text:style-name="Header"/>
      </style:header>
    </style:master-page>
    <style:master-page style:next-style-name="MP1" style:name="MPF1" style:page-layout-name="PL1"/>
    <style:master-page style:name="MP2" style:page-layout-name="PL2">
      <style:header>
        <text:p text:style-name="P5637"><text:page-number text:fixed="false">6</text:page-number></text:p>
        <text:p text:style-name="Header"/>
      </style:header>
    </style:master-page>
    <style:master-page style:next-style-name="MP2" style:name="MPF2" style:page-layout-name="PL2"/>
    <style:master-page style:name="MP3" style:page-layout-name="PL3">
      <style:header>
        <text:p text:style-name="P6550"><text:page-number text:fixed="false">6</text:page-number></text:p>
        <text:p text:style-name="Header"/>
      </style:header>
    </style:master-page>
    <style:master-page style:next-style-name="MP3" style:name="MPF3" style:page-layout-name="PL3"/>
    <style:master-page style:name="MP4" style:page-layout-name="PL4">
      <style:header>
        <text:p text:style-name="P9290"><text:page-number text:fixed="false">6</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ladislava</meta:initial-creator>
    <dc:creator>adlibuser</dc:creator>
    <meta:creation-date>2023-11-29T09:46:00Z</meta:creation-date>
    <dc:date>2023-11-29T09:46:00Z</dc:date>
    <meta:print-date>2017-03-10T08:07:00Z</meta:print-date>
    <meta:template xlink:href="Normal.dotm" xlink:type="simple"/>
    <meta:editing-cycles>2</meta:editing-cycles>
    <meta:editing-duration>PT0S</meta:editing-duration>
    <meta:document-statistic meta:page-count="3" meta:paragraph-count="881" meta:word-count="10158" meta:character-count="82012" meta:row-count="2797" meta:non-whitespace-character-count="72735"/>
  </office:meta>
</office:document-meta>
</file>