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2">Suvestinė redakcija nuo 2023-03-21</text:span></text:p>
      <text:p text:style-name="P3"/>
      <text:p text:style-name="P4"><text:span text:style-name="T5">Sprendimas paskelbtas: TAR 2023-03-15, i. k. 2023-04586</text:span></text:p>
      <text:p text:style-name="P6"/>
      <text:p text:style-name="P7">Nauja redakcija nuo 2023-03-21:</text:p>
      <text:p text:style-name="Normal"><text:span text:style-name="T8">Nr.<text:s/></text:span><text:a xlink:href="https://www.e-tar.lt/portal/legalAct.html?documentId=540b6bb1c7eb11ed9978886e85107ab2" office:target-frame-name="_top" xlink:show="replace"><text:span text:style-name="T9">SV-S-865</text:span></text:a><text:span text:style-name="T10">, 2023-03-21,<text:s/></text:span><text:span text:style-name="T11">paskelbta TAR 2023-03-21, i. k. 2023-04965</text:span></text:p>
      <text:p text:style-name="P12"/>
      <text:p text:style-name="P13">LIETUVOS RESPUBLIKOS SEIMO VALDYBA</text:p>
      <text:p text:style-name="P14"/>
      <text:p text:style-name="P15"/>
      <text:p text:style-name="P16"><text:span text:style-name="T17">SPRENDIMAS</text:span></text:p>
      <text:p text:style-name="P18"><text:span text:style-name="T19">DĖL JONO JARUČIO IR LAURYNO KASČIŪNO DALYVAVIMO<text:s/></text:span><text:span text:style-name="T20">SUSITIKIMUOSE SU VENGRIJOS NACIONALINĖS ASAMBLĖJOS ATSTOVAIS</text:span></text:p>
      <text:p text:style-name="P21"/>
      <text:p text:style-name="P22"><text:span text:style-name="T23">2023</text:span><text:span text:style-name="T24"><text:s/>m.<text:s/></text:span><text:span text:style-name="T25">kovo</text:span><text:span text:style-name="T26"><text:s/></text:span><text:span text:style-name="T27">15</text:span><text:span text:style-name="T28"><text:s/>d. Nr. SV-S-</text:span><text:span text:style-name="T29">854</text:span></text:p>
      <text:p text:style-name="P30">Vilnius</text:p>
      <text:p text:style-name="P31"/>
      <text:p text:style-name="P32"/>
      <text:p text:style-name="P33"><text:span text:style-name="T34">Lietuvos Res</text:span><text:span text:style-name="T35">publikos Seimo valdyba<text:s/></text:span><text:span text:style-name="T36">nusprendži</text:span><text:span text:style-name="T37">a:</text:span></text:p>
      <text:p text:style-name="P38"><text:span text:style-name="T39">1</text:span><text:span text:style-name="T40">. Komandiruoti<text:s/></text:span><text:span text:style-name="T41">Lietuvos Respublikos Seimo Pirmininko pavaduotoją Joną Jarutį ir</text:span><text:span text:style-name="T42"><text:s/>Seimo</text:span><text:s/>Nacionalinio saugumo ir gynybos komiteto pirmininką Lauryną Kasčiūną<text:span text:style-name="T43"><text:s/></text:span><text:span text:style-name="T44">2023 m. kovo 19–21 d. dalyvauti</text:span><text:s/>susitikimuose su Vengrijos Nacionalinės Asamblėjos atstovais<text:span text:style-name="T45"><text:s/>Budapešte (Vengrija).<text:s/></text:span></text:p>
      <text:p text:style-name="P46"><text:span text:style-name="T47">2</text:span><text:span text:style-name="T48">. Pavesti<text:s/></text:span><text:span text:style-name="T49">Lietuvos Respublikos<text:s/></text:span><text:span text:style-name="T50">Seimo kanceliarijai apmokėti komandiruotės išlaidas iš Seimo parlamentinei diplomatijai skirtų lėšų.</text:span></text:p>
      <text:p text:style-name="P51"/>
      <text:p text:style-name="P52"/>
      <text:p text:style-name="P53"/>
      <text:p text:style-name="P54"><text:span text:style-name="T55">Seimo Pirmininkė</text:span><text:span text:style-name="T56"><text:tab/></text:span><text:span text:style-name="T57">Viktorija Čm</text:span><text:span text:style-name="T58">ilytė-Nielsen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Seimo valdyba, Sprendimas</text:span></text:p>
      <text:p text:style-name="P68"><text:span text:style-name="T69">Nr.<text:s/></text:span><text:a xlink:href="https://www.e-tar.lt/portal/legalAct.html?documentId=540b6bb1c7eb11ed9978886e85107ab2" office:target-frame-name="_top" xlink:show="replace"><text:span text:style-name="T70">SV-S-865</text:span></text:a><text:span text:style-name="T71">, 2023-03-21, paskelbta TAR 2023-03-21, i. k. 2023-04965</text:span></text:p>
      <text:p text:style-name="P72"><text:span text:style-name="T73">Dėl Seimo valdybos 2023 m.<text:s/></text:span><text:span text:style-name="T74">kovo 15 d. sprendimo Nr. SV-S-854 „Dėl Audroniaus Ažubalio, Jono Jaručio ir Lauryno Kasčiūno dalyvavimo susitikimuose su Vengrijos Nacionalinės Asamblėjos atstovais“ pakeitimo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3-27T07:57:00Z</meta:creation-date>
    <dc:date>2023-03-27T07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2" meta:row-count="10" meta:non-whitespace-character-count="1212"/>
  </office:meta>
</office:document-meta>
</file>