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letter-spacing="0.055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letter-spacing="0.0555in"/>
    </style:style>
    <style:style style:name="P70"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1"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74"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8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8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89" style:parent-style-name="Normal" style:family="paragraph">
      <style:paragraph-properties fo:text-align="justify" fo:text-indent="0.5in">
        <style:tab-stops>
          <style:tab-stop style:type="left" style:position="0.34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34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style:tab-stops>
          <style:tab-stop style:type="left" style:position="0.4201in"/>
        </style:tab-stops>
      </style:paragraph-properties>
    </style:style>
    <style:style style:name="T142" style:parent-style-name="DefaultParagraphFont" style:family="text">
      <style:text-properties style:font-name-asian="Calibri" style:font-size-complex="12pt"/>
    </style:style>
    <style:style style:name="P143"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5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4"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55" style:parent-style-name="Normal" style:family="paragraph">
      <style:paragraph-properties fo:text-align="center" fo:text-indent="0.5in"/>
      <style:text-properties style:font-size-complex="12pt"/>
    </style:style>
    <style:style style:name="P156" style:parent-style-name="Normal" style:family="paragraph">
      <style:paragraph-properties fo:text-align="center" fo:text-indent="0.5in"/>
      <style:text-properties fo:font-weight="bold" style:font-weight-asian="bold" fo:text-transform="uppercase" style:font-size-complex="12pt"/>
    </style:style>
    <style:style style:name="P157"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5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ab-stops>
          <style:tab-stop style:type="left" style:position="0.420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21" style:parent-style-name="Normal" style:family="paragraph">
      <style:paragraph-properties fo:text-indent="3.15in">
        <style:tab-stops>
          <style:tab-stop style:type="left" style:position="3.5in"/>
        </style:tab-stops>
      </style:paragraph-properties>
      <style:text-properties style:font-size-complex="12pt"/>
    </style:style>
    <style:style style:name="P222" style:parent-style-name="Normal" style:family="paragraph">
      <style:paragraph-properties fo:text-indent="3.15in">
        <style:tab-stops>
          <style:tab-stop style:type="left" style:position="3.5in"/>
        </style:tab-stops>
      </style:paragraph-properties>
      <style:text-properties style:font-size-complex="12pt"/>
    </style:style>
    <style:style style:name="P223" style:parent-style-name="Normal" style:family="paragraph">
      <style:paragraph-properties fo:text-indent="3.15in">
        <style:tab-stops>
          <style:tab-stop style:type="left" style:position="3.5in"/>
        </style:tab-stops>
      </style:paragraph-properties>
      <style:text-properties style:font-size-complex="12pt"/>
    </style:style>
    <style:style style:name="P22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5"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6"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33" style:parent-style-name="Normal" style:family="paragraph">
      <style:paragraph-properties fo:text-align="justify">
        <style:tab-stops>
          <style:tab-stop style:type="left" style:position="0.356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0.356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356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ab-stops>
          <style:tab-stop style:type="left" style:position="0.356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34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ab-stops>
          <style:tab-stop style:type="left" style:position="0.346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44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563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563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346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tab-stops>
          <style:tab-stop style:type="left" style:position="0.4534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4534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tab-stops>
          <style:tab-stop style:type="left" style:position="0.453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ab-stops>
          <style:tab-stop style:type="left" style:position="0.453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ab-stops>
          <style:tab-stop style:type="left" style:position="0.4534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tab-stops>
          <style:tab-stop style:type="left" style:position="0.453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ab-stops>
          <style:tab-stop style:type="left" style:position="0.4534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ab-stops>
          <style:tab-stop style:type="left" style:position="0.453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tab-stops>
          <style:tab-stop style:type="left" style:position="0.346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ab-stops>
          <style:tab-stop style:type="left" style:position="0.346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346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tab-stops>
          <style:tab-stop style:type="left" style:position="0.4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tab-stops>
          <style:tab-stop style:type="left" style:position="0.44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44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ab-stops>
          <style:tab-stop style:type="left" style:position="0.420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20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tab-stops>
          <style:tab-stop style:type="left" style:position="0.420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tab-stops>
          <style:tab-stop style:type="left" style:position="0.420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346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tab-stops>
          <style:tab-stop style:type="left" style:position="0.4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tab-stops>
          <style:tab-stop style:type="left" style:position="0.34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5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7" style:parent-style-name="Normal" style:family="paragraph">
      <style:paragraph-properties fo:text-align="justify" fo:margin-left="3.543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name-asian="Calibri"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63" style:parent-style-name="Normal" style:family="paragraph">
      <style:paragraph-properties fo:text-align="justify" fo:text-indent="0.5in">
        <style:tab-stops>
          <style:tab-stop style:type="left" style:position="0.346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420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346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346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346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style:font-size-complex="12pt"/>
    </style:style>
    <style:style style:name="P498"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01" style:parent-style-name="Normal" style:family="paragraph">
      <style:paragraph-properties fo:margin-left="2.9534in">
        <style:tab-stops/>
      </style:paragraph-properties>
      <style:text-properties style:font-weight-complex="bold" style:font-size-complex="12pt"/>
    </style:style>
    <style:style style:name="P502" style:parent-style-name="Normal" style:family="paragraph">
      <style:paragraph-properties fo:margin-left="2.9534in">
        <style:tab-stops/>
      </style:paragraph-properties>
      <style:text-properties style:font-weight-complex="bold" style:font-size-complex="12pt"/>
    </style:style>
    <style:style style:name="P503" style:parent-style-name="Normal" style:family="paragraph">
      <style:paragraph-properties fo:margin-left="2.9534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fo:language="en" fo:country="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text-properties style:font-weight-complex="bold" fo:color="#000000" style:font-size-complex="12pt" style:language-asian="lt" style:country-asian="LT"/>
    </style:style>
    <style:style style:name="P509" style:parent-style-name="Normal" style:family="paragraph">
      <style:text-properties style:font-weight-complex="bold"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text-properties style:font-weight-complex="bold"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492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tab-stops>
          <style:tab-stop style:type="left" style:position="0.3569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tab-stops>
          <style:tab-stop style:type="left" style:position="0.4923in"/>
        </style:tab-stops>
      </style:paragraph-properties>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4 iki 2022-04-12</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Papunkčio pakeitimai:</text:p>
      <text:p text:style-name="P50"><text:span text:style-name="T51">Nr.<text:s/></text:span><text:a xlink:href="https://www.e-tar.lt/portal/legalAct.html?documentId=f409f1e09c1911eb9fecb5ecd3bd711c" office:target-frame-name="_top" xlink:show="replace"><text:span text:style-name="T52">VA-27</text:span></text:a><text:span text:style-name="T53">, 2021-04-13, paskelbta TAR 2021-04-13, i. k. 2021-07629</text:span></text:p>
      <text:p text:style-name="Normal"/>
      <text:p text:style-name="P54"><text:span text:style-name="T55">1.5</text:span><text:span text:style-name="T56">. Juridinių asmenų duomenų apie iš kiekvieno paramos teikėjo gautų piniginių lėšų išmokėjimą fiziniams asmenims pateikimo paramos teikėjams ir mokesčių administrat</text:span><text:span text:style-name="T57">oriui tvarkos aprašą.</text:span><text:s/></text:p>
      <text:p text:style-name="P58">Papildyta papunkčiu:</text:p>
      <text:p text:style-name="P59"><text:span text:style-name="T60">Nr.<text:s/></text:span><text:a xlink:href="https://www.e-tar.lt/portal/legalAct.html?documentId=f409f1e09c1911eb9fecb5ecd3bd711c" office:target-frame-name="_top" xlink:show="replace"><text:span text:style-name="T61">VA-27</text:span></text:a><text:span text:style-name="T62">, 2021-04-13, paskelbta TAR 2021-04-13, i. k. 2021-07629</text:span></text:p>
      <text:p text:style-name="Normal"/>
      <text:p text:style-name="P63">2.<text:s/><text:span text:style-name="T64">Pripažįstu</text:span><text:s/>netekusiu galios Valstybinės mokesčių inspekcijos prie<text:s/><text:span text:style-name="T65">Lietuvos Respublikos finansų ministerijos viršininko 2015 m. balandžio 17 d. įsakymą Nr. VA-28 „Dėl Dokumentų, įrodančių, kad paramos teikėjo parama teikiama Europos ekonominės erdvės valstybėse įsteigtų juridinių asmenų ar kitų</text:span><text:span text:style-name="T66"><text:s/>organizacijų veiklos dokumentuose numatytiems<text:s/></text:span><text:soft-page-break/><text:span text:style-name="T67">visuomenei naudingiems tikslams, nurodytiems Lietuvos Respublikos labdaros ir paramos įstatymo 3 straipsnio 3 dalyje, pateikimo Valstybinei mokesčių inspekcijai tvarkos patvirtinimo“.</text:span></text:p>
      <text:p text:style-name="P68">3.<text:s/><text:span text:style-name="T69">Nustatau</text:span>, kad šis<text:s/>įsakymas įsigalioja 2017 m. sausio 1 dieną.<text:s/></text:p>
      <text:p text:style-name="P70"/>
      <text:p text:style-name="P71"/>
      <text:p text:style-name="P72"/>
      <text:p text:style-name="P73">Viršininkas<text:tab/><text:tab/>Dainoras Bradauskas</text:p>
      <text:p text:style-name="P74">PATVIRTINTA</text:p>
      <text:p text:style-name="P81">Valstybinės mokesčių inspekcijos prie</text:p>
      <text:p text:style-name="P82">Lietuvos Respublikos finansų ministerijos</text:p>
      <text:p text:style-name="P83">viršininko 2016 m. lapkričio 21 d.<text:s/></text:p>
      <text:p text:style-name="P84">įsakymu Nr. VA-137</text:p>
      <text:p text:style-name="P85"/>
      <text:p text:style-name="P86"><text:span text:style-name="T87">PARAMOS TEIKĖJŲ ATASKAITŲ APIE SUTEIKTĄ PARAMĄ PATEIKIMO MOKESČIŲ ADMINISTRATORIUI TVARKOS APRAŠAS</text:span></text:p>
      <text:p text:style-name="P88"/>
      <text:p text:style-name="P89"><text:span text:style-name="T90">1</text:span><text:span text:style-name="T91">. Paramos teikėjų ataskaitų apie suteiktą paramą pateikimo mokesčių administratoriui tvarkos<text:s/></text:span><text:span text:style-name="T92">aprašas (toliau – Tvarkos aprašas) nustato paramos teikėjų ataskaitų apie suteiktą paramą teikimo mokesčių administratoriui tvarką ir terminus.</text:span></text:p>
      <text:p text:style-name="P93"><text:span text:style-name="T94">2</text:span><text:span text:style-name="T95">. Paramos teikėjai:</text:span></text:p>
      <text:p text:style-name="P96"><text:span text:style-name="T97">2.1</text:span><text:span text:style-name="T98">. nurodyti Lietuvos Respublikos labdaros ir paramos įstatymo (toliau – LP įstatyma</text:span><text:span text:style-name="T99">s) 5 straipsnio 2 dalies 1 punkte, išskyrus fizinius asmenis ir LP įstatymo 7 straipsnio 1 dalyje išvardytus paramos gavėjus, taip pat užsienio valstybių juridiniai asmenys, vykdantys veiklą Lietuvos teritorijoje per nuolatines buveines (įskaitant filialus</text:span><text:span text:style-name="T100">) (toliau – paramos teikėjai), per kalendorinius metus suteikę paramą minėto įstatymo nustatyta tvarka, iki kitų kalendorinių metų gegužės 15 dienos pateikia mokesčių administratoriui metinę ataskaitą apie suteiktą paramą. Paramos teikimo metinės ataskaito</text:span><text:span text:style-name="T101">s FR0477 forma yra patvirtinta Valstybinės mokesčių inspekcijos prie Lietuvos Respublikos finansų ministerijos viršininko 2003 m. balandžio 10 d. įsakymu Nr. V-103 „Dėl Paramos teikimo metinės ataskaitos FR0477 formos, Paramos gavimo ir panaudojimo metinės</text:span><text:span text:style-name="T102"><text:s/>ataskaitos FR0478 formos ir jų užpildymo taisyklių patvirtinimo“ (toliau<text:s/></text:span><text:span text:style-name="T103">–<text:s/></text:span><text:span text:style-name="T104">metinė ataskaita apie suteiktą paramą);</text:span></text:p>
      <text:p text:style-name="P105"><text:span text:style-name="T106">2.2</text:span><text:span text:style-name="T107">. nurodyti Lietuvos Respublikos loterijų įstatymo (toliau – Loterijų įstatymas) 19 straipsnio 1 dalyje, t. y. loterijų organizatoriai</text:span><text:span text:style-name="T108">, per kalendorinius metus privalomai suteikę paramą Loterijų įstatymo 19 straipsnyje nustatyta tvarka LP įstatyme nustatytiems paramos gavėjams, iki kitų kalendorinių metų gegužės 15 dienos pateikia mokesčių administratoriui metinę ataskaitą apie suteiktą<text:s/></text:span><text:span text:style-name="T109">paramą.</text:span></text:p>
      <text:p text:style-name="P110">Punkto pakeitimai:</text:p>
      <text:p text:style-name="P111"><text:span text:style-name="T112">Nr.<text:s/></text:span><text:a xlink:href="https://www.e-tar.lt/portal/legalAct.html?documentId=918339805d2911ea931dbf3357b5b1c0" office:target-frame-name="_top" xlink:show="replace"><text:span text:style-name="T113">VA-20</text:span></text:a><text:span text:style-name="T114">, 2020-03-03, paskelbta TAR 2020-03-03, i. k. 2020-04680</text:span></text:p>
      <text:p text:style-name="Normal"/>
      <text:p text:style-name="P115"><text:span text:style-name="T116">3</text:span><text:span text:style-name="T117">. Paramos teikėjai, nurodyti šio Tvarkos aprašo 2 punkte,</text:span><text:span text:style-name="T118"><text:s/>per einamuosius kalendorinius metus vienam paramos gavėjui suteikę didesnę negu 15 000 eurų paramos sumą, įskaitant pagal Loterijų įstatymą privalomai suteiktą paramą, teikia mokesčių administratoriui mėnesio ataskaitas apie tiems paramos gavėjams, kuriem</text:span><text:span text:style-name="T119">s per atitinkamus kalendorinius metus suteikta didesnė negu 15 000 eurų paramos suma, suteiktą paramą. Mėnesio ataskaitos teikiamos to mėnesio, per kurį nuo kalendorinių metų pradžios vienam paramos gavėjui suteiktos paramos suma viršija 15 000 eurų, ir <text:s/>k</text:span><text:span text:style-name="T120">iekvieno toliau einančio tų kalendorinių metų mėnesio, per kurį paramos teikėjas tam pačiam paramos gavėjui teikia paramą. Mėnesio ataskaitos apie vienam asmeniui suteiktą paramą ir (arba) labdarą bei iš vieno asmens gautą paramą, didesnę negu 15 000 Eur,<text:s/></text:span><text:span text:style-name="T121">PLN203 forma, patvirtinta Valstybinės mokesčių inspekcijos prie Lietuvos Respublikos finansų ministerijos viršininko 2006 m. gegužės 30 d. įsakymu Nr. VA-49 „Dėl Mėnesio ataskaitos apie vienam asmeniui suteiktą paramą ir (arba) labdarą bei iš vieno asmens<text:s/></text:span><text:span text:style-name="T122">gautą paramą, didesnę kaip 15 000 Eur, formos PLN203 ir jos pildymo taisyklių patvirtinimo“, mokesčių administratoriui turi būti pateikta iki kito mėnesio 15 dienos.</text:span></text:p>
      <text:p text:style-name="P123">Punkto pakeitimai:</text:p>
      <text:p text:style-name="P124"><text:span text:style-name="T125">Nr.<text:s/></text:span><text:a xlink:href="https://www.e-tar.lt/portal/legalAct.html?documentId=918339805d2911ea931dbf3357b5b1c0" office:target-frame-name="_top" xlink:show="replace"><text:span text:style-name="T126">VA-20</text:span></text:a><text:span text:style-name="T127">, 2020-03-03, paskelbta TAR 2020-03-03, i. k. 2020-04680</text:span></text:p>
      <text:p text:style-name="Normal"/>
      <text:p text:style-name="P128"><text:span text:style-name="T129">4</text:span><text:span text:style-name="T130">. Šios Tvarkos aprašo 2 ir 3 punktuose nurodytose ataskaitose privalo būti pateikta informac</text:span><text:span text:style-name="T131">ija pagal konkrečius paramos gavėjus – nurodomas suteiktos paramos dalykas ir jo vertė.<text:s/></text:span></text:p>
      <text:p text:style-name="P132"><text:span text:style-name="T133">5</text:span><text:span text:style-name="T134">. Kai parama yra teikiama paramos gavėjams, nurodytiems LP įstatymo 7 straipsnio 5 dalyje, t. y. Europos ekonominės erdvės valstybėse įsteigtiems juridiniams asme</text:span><text:span text:style-name="T135">nims ar kitoms organizacijoms, kurių veiklos tikslas nėra pelno siekimas, o gautas pelnas negali būti skiriamas jų dalyviams, paramos teikėjas privalo mokesčių administratoriui pateikti dokumentus, įrodančius, kad paramos teikėjo parama teikiama Europos ek</text:span><text:span text:style-name="T136">onominės erdvės valstybėse įsteigtų juridinių asmenų ar kitų organizacijų veiklos dokumentuose numatytiems visuomenei naudingiems tikslams, nurodytiems LP įstatymo 3 straipsnio 3 dalyje. Ši tvarka yra pateikiama Dokumentų, įrodančių, kad paramos teikėjo pa</text:span><text:span text:style-name="T137">rama teikiama Europos ekonominės erdvės valstybėse įsteigtų juridinių asmenų ar kitų organizacijų veiklos dokumentuose numatytiems visuomenei naudingiems tikslams, nurodytiems<text:s/></text:span><text:span text:style-name="T138">Lietuvos Respublikos labdaros ir paramos</text:span><text:span text:style-name="T139"><text:s/>įstatymo 3 straipsnio 3 dalyje, pateiki</text:span><text:span text:style-name="T140">mo mokesčių administratoriui tvarkos apraše.</text:span></text:p>
      <text:p text:style-name="P141"><text:span text:style-name="T142">______________</text:span></text:p>
      <text:p text:style-name="P143">PATVIRTINTA</text:p>
      <text:p text:style-name="P151">Valstybinės mokesčių inspekcijos prie</text:p>
      <text:p text:style-name="P152">Lietuvos Respublikos finansų ministerijos</text:p>
      <text:p text:style-name="P153">viršininko 2016 m. lapkričio 21 d.<text:s/></text:p>
      <text:p text:style-name="P154">įsakymu Nr. VA-137</text:p>
      <text:p text:style-name="P155"/>
      <text:p text:style-name="P156">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157"/>
      <text:p text:style-name="P158"><text:span text:style-name="T159">1</text:span><text:span text:style-name="T160">. Šis Dokumentų, įrodančių, kad paramos teikėjo parama teikiama Europos ekonominės erdvės valstybėse įsteigtų juridinių asmenų ar kitų organiza</text:span><text:span text:style-name="T161">cijų veiklos dokumentuose numatytiems visuomenei naudingiems tikslams, nurodytiems Lietuvos Respublikos labdaros ir paramos įstatymo 3 straipsnio 3 dalyje, pateikimo mokesčių administratoriui tvarkos aprašas (toliau – Tvarkos aprašas) nustato vieneto, sute</text:span><text:span text:style-name="T162">ikusio paramą Europos ekonominės erdvės valstybėse įsteigtiems juridiniams asmenims ar kitoms organizacijoms, kurių veiklos tikslas nėra pelno siekimas, o gautas pelnas negali būti skiriamas jų dalyviams, dokumentų teikimo mokesčių administratoriui tvarką.</text:span></text:p>
      <text:p text:style-name="P163"><text:span text:style-name="T164">2</text:span><text:span text:style-name="T165">. Tvarkos apraše vartojamos sąvokos atitinka Lietuvos Respublikos pelno mokesčio įstatyme ir Lietuvos Respublikos labdaros ir paramos įstatyme (toliau – LP įstatymas) bei kituose teisės aktuose vartojamas sąvokas.</text:span></text:p>
      <text:p text:style-name="P166"><text:span text:style-name="T167">3</text:span><text:span text:style-name="T168">. Pagal LP įstatymo 7 ir 15 str</text:span><text:span text:style-name="T169">aipsnių pakeitimo įstatymą nuo 2015 m. sausio 1 d. paramos gavėjais yra laikomi Europos ekonominės erdvės valstybėse įsteigi juridiniai asmenys ar kitos organizacijos, kurių veiklos tikslas nėra pelno siekimas, o gautas pelnas negali būti skiriamas jų daly</text:span><text:span text:style-name="T170">viams (toliau – užsienio vienetai).</text:span></text:p>
      <text:p text:style-name="P171"><text:span text:style-name="T172">Parama turi būti teikiama užsienio vieneto veiklos dokumentuose numatytiems visuomenei naudingiems tikslams, kurie yra nurodyti LP įstatymo 3 straipsnio 3 dalyje.</text:span></text:p>
      <text:p text:style-name="P173"><text:span text:style-name="T174">4</text:span><text:span text:style-name="T175">. Paramos teikėjas, įrodydamas, kad jo parama<text:s/></text:span><text:span text:style-name="T176">teikiama užsienio vieneto dokumentuose numatytiems visuomenei naudingiems tikslams, nurodytiems LP įstatymo 3 straipsnio 3 dalyje, mokesčių administratoriui turi pateikti:</text:span></text:p>
      <text:p text:style-name="P177"><text:span text:style-name="T178">4.1</text:span><text:span text:style-name="T179">. užsienio vieneto valstybės mokesčių administratoriaus patvirtinimą, kad užsie</text:span><text:span text:style-name="T180">nio vienetas yra tos valstybės rezidentas mokesčių tikslais;</text:span></text:p>
      <text:p text:style-name="P181"><text:span text:style-name="T182">4.2</text:span><text:span text:style-name="T183">. užsienio vieneto veiklą reglamentuojančio dokumento kopiją, kurioje yra nustatyti šio vieneto visuomenei naudingos veiklos tikslai. Tai gali būti įstatų, nuostatų (ar jų ištraukos) ar pa</text:span><text:span text:style-name="T184">našių dokumentų kopijos;</text:span></text:p>
      <text:p text:style-name="P185"><text:span text:style-name="T186">4.3</text:span><text:span text:style-name="T187">. dokumentą, kuriame yra nurodyta, kokiam konkrečiam visuomenei naudingam tikslui užsienio vienetui suteikta parama, ir pateikta informacija apie šį užsienio vienetą, pasirašytą užsienio vieneto vadovo ar kito įgalioto<text:s/></text:span><text:span text:style-name="T188">asmens. Pavyzdžiui, tokiu dokumentu gali būti užsienio vieneto prašymo kopija, kurioje yra nurodyta, kokiam tikslui užsienio vienetas prašo suteikti paramą, ir bendroji informacija apie šį vienetą (visas pavadinimas, identifikacinis numeris (kodas), adresa</text:span><text:span text:style-name="T189">s, 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190"><text:span text:style-name="T191">4</text:span><text:span text:style-name="T192">.4</text:span><text:span text:style-name="T193">. įrodymus, kad užsienio vieneto, gavusio paramą, tikslas nėra pelno siekimas, o gautas pelnas negali būti skirstomas jo dalyviams. Šiuo atveju tai gali būti užsienio vieneto veiklą reglamentuojančių teisės aktų nuostatos arba nuorodos į oficialius tei</text:span><text:span text:style-name="T194">sės aktų, reglamentuojančių užsienio vieneto veiklą, šaltinius, jeigu šie teisės aktai yra anglų kalba.</text:span></text:p>
      <text:p text:style-name="P195"><text:span text:style-name="T196">5</text:span><text:span text:style-name="T197">. Paramos teikėjas, suteikęs paramą užsienio vienetui, šio Tvarkos aprašo 4 punkte nurodytus dokumentus privalo pateikti kartu su Paramos teikimo</text:span><text:span text:style-name="T198"><text:s/>metine ataskaitos FR0477 forma, patvirtinta Valstybinės mokesčių inspekcijos prie Lietuvos Respublikos finansų ministerijos viršininko 2003 m. balandžio 10 d. įsakymu Nr. V-103 „Dėl paramos teikimo metinės ataskaitos FR0477 formos, Paramos gavimo ir panau</text:span><text:span text:style-name="T199">dojimo metinės ataskaitos FR0478 formos ir jų užpildymo taisyklių patvirtinimo“ (toliau – Įsakymas Nr. V-103).</text:span></text:p>
      <text:p text:style-name="P200"><text:span text:style-name="T201">Jeigu paramą užsienio vienetams suteikia LP įstatymo 7 straipsnio 1 dalyje nustatyti paramos gavėjai, tai šio Tvarkos aprašo 4 punkte nurodytus d</text:span><text:span text:style-name="T202">okumentus jie privalo pateikti kartu su Paramos gavimo bei panaudojimo metinės ataskaitos FR0478 forma, patvirtinta Įsakymu Nr. V-103.</text:span></text:p>
      <text:p text:style-name="P203"><text:span text:style-name="T204">6</text:span><text:span text:style-name="T205">. Mokesčių administratoriui pareikalavus, užsienio kalba (išskyrus anglų kalba) pateikti dokumentai turi būti išvers</text:span><text:span text:style-name="T206">ti į lietuvių kalbą, o vertimas patvirtintas vertėjo parašu ir spaudu.</text:span></text:p>
      <text:p text:style-name="P207"><text:span text:style-name="T208">7</text:span><text:span text:style-name="T209">. Už dokumentų nepateikimą mokesčių administratoriui ar žinomai neteisingų duomenų pateikimą paramos teikėjui taikoma Lietuvos Respublikos teisės aktuose nustatyta atsakomybė.</text:span></text:p>
      <text:p text:style-name="P210"><text:span text:style-name="T211">__</text:span><text:span text:style-name="T212">____________</text:span></text:p>
      <text:p text:style-name="P213">PATVIRTINTA</text:p>
      <text:p text:style-name="P221">Valstybinės mokesčių inspekcijos prie Lietuvos<text:s/></text:p>
      <text:p text:style-name="P222">Respublikos finansų ministerijos viršininko</text:p>
      <text:p text:style-name="P223">2016 m. lapkričio 21 d. įsakymu Nr. VA-137</text:p>
      <text:p text:style-name="P224">(Valstybinės mokesčių inspekcijos prie Lietuvos<text:s/></text:p>
      <text:p text:style-name="P225">Respublikos finansų ministerijos<text:s/></text:p>
      <text:p text:style-name="P226">2019 m. balandžio d. įsakymo Nr. VA-34 redakcija)</text:p>
      <text:p text:style-name="P227"/>
      <text:p text:style-name="P228"/>
      <text:p text:style-name="P229"><text:span text:style-name="T230">PARAMOS GAVĖJŲ ATASKAITŲ APIE GAUTĄ PARAMĄ IR JOS PANAUDOJIMĄ, APIE PAČIŲ SUTEIKTĄ PARAMĄ IR (ARBA) LABDARĄ, TAIP PAT API</text:span><text:span text:style-name="T231">E SAVO VEIKLĄ, SUSIJUSIĄ SU LIETUVOS RESPUBLIKOS LABDAROS IR PARAMOS ĮSTATYMO 3 STRAIPSNIO 3 DALYJE NURODYTŲ VISUOMENEI NAUDINGŲ TIKSLŲ ĮGYVENDINIMU, PATEIKIMO MOKESČIŲ ADMINSITRATORIUI TVARKOS APRAŠAS</text:span></text:p>
      <text:p text:style-name="P232"/>
      <text:p text:style-name="P233"><text:span text:style-name="T234">1</text:span><text:span text:style-name="T235">. Paramos gavėjų ataskaitų apie gautą paramą ir jos panaudojimą, apie pačių suteiktą paramą ir (arba) labdarą, taip pat apie savo veiklą, susijusią su<text:s/></text:span><text:span text:style-name="T236">Lietuvos Respublikos labdaros ir paramos įstatymo<text:s/></text:span><text:span text:style-name="T237">3 straipsnio 3 dalyje nurodytų visuomenei naudingų tiks</text:span><text:span text:style-name="T238">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239">Lie</text:span><text:span text:style-name="T240">tuvos Respublikos labdaros ir paramos įstatymo (toliau – LP</text:span><text:span text:style-name="T241"><text:s/>įstatymas) 3 straipsnio 3 dalyje nurodytų visuomenei naudingų tikslų įgyvendinimu, pateikimo mokesčių administratoriui tvarką ir terminus.</text:span></text:p>
      <text:p text:style-name="P242"><text:span text:style-name="T243">2</text:span><text:span text:style-name="T244">.<text:s/></text:span><text:span text:style-name="T245">Paramos gavėjai:</text:span></text:p>
      <text:p text:style-name="P246"><text:span text:style-name="T247">2.1</text:span><text:span text:style-name="T248">. nurodyti LP įstatymo 7 str</text:span><text:span text:style-name="T249">aipsnio 1 dalyje, t. y. juridiniai asmenys, per kalendorinius metus gavę paramą ir (arba) suteikę paramą ir (arba) labdarą LP įstatymo nustatyta tvarka ir (arba) paramą Loterijų įstatymo nustatyta tvarka, išskyrus tuos juridinius asmenis, kurie per kalendo</text:span><text:span text:style-name="T250">rinius metus LP įstatymo nustatyta tvarka yra gavę tik piniginių lėšų, sudarančių iki 2 proc. (nuo 2020 metų – iki 1,2 proc.), bei profesines sąjungas arba profesinių sąjungų susivienijimus, kurie per kalendorinius metus yra gavę tik piniginių lėšų, sudara</text:span><text:span text:style-name="T251">nčių iki 1 proc. (nuo 2020 metų – iki 0,6 proc.) gyventojo pajamų mokesčio sumos, mažesnių kaip dvylikos minimaliųjų mėnesinių algų (toliau – 12 MMA), galiojusių tų kalendorinių metų, kuriais gautos</text:span><text:span text:style-name="T252"><text:s/>šios lėšos, sausio 1 d., dydis, iki kitų kalendorinių met</text:span><text:span text:style-name="T253">ų gegužės 15 dienos pateikia mokesčių administratoriui metinę ataskaitą apie gautą paramą, jos panaudojimą ir (arba) suteiktą paramą ir (arba) labdarą bei apie veiklą, susijusią su LP įstatymo 3 straipsnio 3 dalyje nurodytų visuomenei naudingų tikslų įgyve</text:span><text:span text:style-name="T254">ndinimu (toliau – metinė ataskaita apie paramą ir jos panaudojimą);</text:span></text:p>
      <text:p text:style-name="P255">Papunkčio pakeitimai:</text:p>
      <text:p text:style-name="P256"><text:span text:style-name="T257">Nr.<text:s/></text:span><text:a xlink:href="https://www.e-tar.lt/portal/legalAct.html?documentId=918339805d2911ea931dbf3357b5b1c0" office:target-frame-name="_top" xlink:show="replace"><text:span text:style-name="T258">VA-20</text:span></text:a><text:span text:style-name="T259">, 2020-03-03, paskelbta TAR 2020-03-03, i. k. 2020-04680</text:span></text:p>
      <text:p text:style-name="Normal"/>
      <text:p text:style-name="P260"><text:span text:style-name="T261">2.2</text:span><text:span text:style-name="T262">. nurodyti LP įstatymo 7 straipsnio 2 dalyje, t. y. fiziniai asmenys, kuriems Lietuvos Respublikos meno kūrėjo ir meno kūrėjų organizacijų statuso įstatymo (toliau – Meno kūrėjo ir meno kūrėjų organizacijų statuso įstatymas) nustatyta tvarka yra sute</text:span><text:span text:style-name="T263">iktas meno kūrėjo statusas, per kalendorinius metus LP įstatymo nustatyta tvarka gavę paramą, didesnę kaip 12 MMA, galiojusių tų kalendorinių metų, kuriais gauta parama, sausio 1 d., dydis, iki kitų kalendorinių metų gegužės 15 dienos pateikia mokesčių adm</text:span><text:span text:style-name="T264">inistratoriui metinę ataskaitą apie paramą ir jos panaudojimą.</text:span></text:p>
      <text:p text:style-name="P265"><text:span text:style-name="T266">3</text:span><text:span text:style-name="T267">. Paramos gavėjo metinę ataskaitą<text:s/></text:span><text:span text:style-name="T268">apie paramą ir jos panaudojimą</text:span><text:span text:style-name="T269"><text:s/>sudaro dvi dalys, t. y. Paramos gavimo ir panaudojimo metinės ataskaitos FR0478 forma, patvirtinta Valstybinės mokesčių i</text:span><text:span text:style-name="T270">nspekcijos prie Lietuvos Respublikos finansų ministerijos viršininko 2003 m. balandžio 10 d. įsakymu Nr. V-103 „Dėl Paramos teikimo metinės ataskaitos FR0477 formos, Paramos gavimo ir panaudojimo metinės ataskaitos FR0478 formos ir jų užpildymo taisyklių p</text:span><text:span text:style-name="T271">atvirtinimo“ (toliau – Paramos gavimo ir panaudojimo metinės ataskaitos FR0478 forma), ir veiklos, susijusios su<text:s/></text:span><text:span text:style-name="T272">LP</text:span><text:span text:style-name="T273"><text:s/>įstatymo 3 straipsnio 3 dalyje nurodytų visuomenei naudingų tikslų įgyvendinimu, aprašymas.</text:span></text:p>
      <text:p text:style-name="P274"><text:span text:style-name="T275">4</text:span><text:span text:style-name="T276">.<text:s/></text:span><text:span text:style-name="T277">Paramos gavėjo, t. y. juridinio asmens, n</text:span><text:span text:style-name="T278">urodyto Tvarkos aprašo 2.1 papunktyje,<text:s/></text:span><text:span text:style-name="T279">Paramos gavimo ir panaudojimo metinės ataskaitos FR0478 formoje</text:span><text:span text:style-name="T280"><text:s/>pateikiama informacija apie:</text:span></text:p>
      <text:p text:style-name="P281"><text:span text:style-name="T282">4.1</text:span><text:span text:style-name="T283">. paramos gavėjo pagal LP įstatymo nuostatas per kalendorinius metus gautą paramą pagal konkrečius paramos teikėjus (iš</text:span><text:span text:style-name="T284">skyrus gautą anonimiškai ir iš fizinių asmenų), nurodant suteiktos paramos dalyką ir jo vertę. Kai iš konkretaus paramos teikėjo gautos paramos dalyko vertė neviršija 1 bazinės socialinės išmokos (toliau – MGL) dydžio per kalendorinius metus, visa tokia ga</text:span><text:span text:style-name="T285">uta parama gali būti nurodoma bendrai. Taip pat paramos gavėjo pagal Loterijų įstatymo nuostatas per kalendorinius metus gautą paramą pagal konkrečius paramos teikėjus, nurodant suteiktos paramos piniginėmis lėšomis vertę:</text:span><text:s/></text:p>
      <text:p text:style-name="P286">Papunkčio pakeitimai:</text:p>
      <text:p text:style-name="P287"><text:span text:style-name="T288">Nr.<text:s/></text:span><text:a xlink:href="https://www.e-tar.lt/portal/legalAct.html?documentId=918339805d2911ea931dbf3357b5b1c0" office:target-frame-name="_top" xlink:show="replace"><text:span text:style-name="T289">VA-20</text:span></text:a><text:span text:style-name="T290">, 2020-03-03, paskelbta TAR 2020-03-03, i. k. 2020-04680</text:span></text:p>
      <text:p text:style-name="P291"><text:span text:style-name="T292">4.1.1</text:span><text:span text:style-name="T293">. kai per kalendorinius metus LP įstatymo nustatyta tvarka yra gautos tik piniginės lėšos, sudarančios iki 2 proc. (nuo 2020 metų – iki 1,2 proc.), arba gautos tik piniginės lėšos, sudarančios iki 1 proc. (nuo 2020 metų – iki 0,6 proc.) gyventojo pajamų mo</text:span><text:span text:style-name="T294">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295"><text:span text:style-name="T296">4</text:span><text:span text:style-name="T297">.1.2</text:span><text:span text:style-name="T298">. kai per kalendorinius metus LP įstatymo nustatyta tvarka yra gautos ne tik piniginės lėšos, sudarančios iki 2 proc. (nuo 2020 metų – iki 1,2 proc.), arba gautos ne tik piniginės lėšos, sudarančios iki 1 proc. (nuo 2020 metų – iki 0,6 proc.) gyvento</text:span><text:span text:style-name="T299">jo pajamų mokesčio sumos, bet ir gauta / suteikta parama materialinėmis vertybėmis, paslaugomis ar piniginėmis lėšomis ir (arba) panaudojamas ankstesnių laikotarpių paramos likutis (deklaruota kaip gauta, bet nepanaudota parama), tokiu atveju nurodoma visa</text:span><text:span text:style-name="T300"><text:s/>per kalendorinius metus gauta parama, įskaitant ir pinigines lėšas, sudarančias iki 2 proc. (nuo 2020 metų – iki 1,2 proc.), arba įskaitant piniginės lėšas, sudarančias iki 1 proc. (nuo 2020 metų – iki 0,6 proc.) gyventojo pajamų mokesčio sumos (nelyginan</text:span><text:span text:style-name="T301">t jos dydžio su 12 MMA), ir jos panaudojimas;</text:span></text:p>
      <text:p text:style-name="P302"><text:span text:style-name="T303">4.1.3</text:span><text:span text:style-name="T304">. kai per kalendorinius metus LP įstatymo nustatyta tvarka yra gautos tik piniginės lėšos, sudarančios iki 2 proc. (nuo 2020 metų – iki 1,2 proc.), arba gautos tik piniginės lėšos, sudarančios iki 1 pr</text:span><text:span text:style-name="T305">oc. (nuo 2020 metų – iki 0,6 proc.) gyventojo pajamų mokesčio sumos, mažesnės kaip 12 MMA, galiojusių tų kalendorinių metų, kuriais gautos šios lėšos, sausio 1 d., dydis (arba lygios šiam dydžiui), o kita parama materialinėmis vertybėmis, paslaugomis ar pi</text:span><text:span text:style-name="T306">niginėmis lėšomis nėra gauta / suteikta ir (arba) nepanaudojamas ankstesnių laikotarpių paramos likutis (deklaruota gauta, bet nepanaudota parama), tai duomenys apie šias gautas pinigines lėšas ir jų panaudojimą neteikiami;<text:s/></text:span></text:p>
      <text:p text:style-name="P307"><text:span text:style-name="T308">4.2</text:span><text:span text:style-name="T309">. paramos gavėjo per k</text:span><text:span text:style-name="T310">alendorinius metus faktiškai panaudotą paramos dalyką bei suteiktą labdarą ir (arba) paramą (atskirai iš gautos paramos ir iš nuosavų lėšų). Turi būti nurodyta:</text:span></text:p>
      <text:p text:style-name="P311"><text:span text:style-name="T312">4.2.1</text:span><text:span text:style-name="T313">. gautos paramos dalis, per kalendorinius metus sunaudota paties paramos gavėjo įgyvendi</text:span><text:span text:style-name="T314">namiems visuomenei naudingiems tikslams, tačiau neperduota (kaip labdara ir (arba) parama) kitiems asmenims, t. y. paties paramos gavėjo veiklai užtikrinti panaudota parama, įvairioms programoms vykdyti panaudota parama ir pan.;</text:span></text:p>
      <text:p text:style-name="P315"><text:span text:style-name="T316">4.2.2</text:span><text:span text:style-name="T317">. kitiems asmenims</text:span><text:span text:style-name="T318"><text:s/>suteikta labdara ir (arba) parama – fiziniams asmenims suteiktos labdaros bendra vertė, taip pat kitiems paramos gavėjams (Lietuvos ir užsienio) suteikta parama (nurodant konkretų gavėją, paramos dalyką ir jo vertę; kai konkrečiam paramos gavėjui suteikto</text:span><text:span text:style-name="T319">s paramos dalyko vertė neviršija 1 MGL per kalendorinius metus, visa tokia suteikta parama gali būti nurodoma bendrai).</text:span></text:p>
      <text:p text:style-name="P320"><text:span text:style-name="T321">5</text:span><text:span text:style-name="T322">. Paramos gavėjo, t. y. juridinio asmens, nurodyto Tvarkos aprašo 2.1 papunktyje, veiklos, susijusios su<text:s/></text:span><text:span text:style-name="T323">LP</text:span><text:span text:style-name="T324"><text:s/>įstatymo 3 straipsn</text:span><text:span text:style-name="T325">io 3 dalyje nurodytų visuomenei naudingų tikslų įgyvendinimu, aprašymas (toliau – veiklos aprašymas) parengiamas laisva forma ir mokesčių administratoriui pateikiamas kartu su Paramos gavimo ir panaudojimo metinės ataskaitos FR0478 forma. Veiklos aprašyme<text:s/></text:span><text:span text:style-name="T326">privalo būti nurodyta:</text:span></text:p>
      <text:p text:style-name="P327"><text:span text:style-name="T328">5.1</text:span><text:span text:style-name="T329">. informacija apie paramos gavėją: pavadinimas, teisinė forma, identifikacinis numeris (kodas), buveinės adresas;</text:span></text:p>
      <text:p text:style-name="P330"><text:span text:style-name="T331">5.2</text:span><text:span text:style-name="T332">. informacija apie paramos gavėjo valdymo organų narius paskutinę ataskaitinio laikotarpio dieną;</text:span></text:p>
      <text:p text:style-name="P333"><text:span text:style-name="T334">5.3</text:span><text:span text:style-name="T335">.<text:s/></text:span><text:span text:style-name="T336">informacija apie paramos gavėjo padalinius (jeigu turi): buveinės adresas, padalinio vadovas (vardas, pavardė);</text:span></text:p>
      <text:p text:style-name="P337"><text:span text:style-name="T338">5.4</text:span><text:span text:style-name="T339">. paramos gavėjo narių ar dalininkų skaičius paskutinę ataskaitinio laikotarpio dieną;</text:span></text:p>
      <text:p text:style-name="P340"><text:span text:style-name="T341">5.5</text:span><text:span text:style-name="T342">. vidutinis metinis darbuotojų skaičius pag</text:span><text:span text:style-name="T343">al sąrašą per atitinkamą ataskaitinį laikotarpį;</text:span></text:p>
      <text:p text:style-name="P344"><text:span text:style-name="T345">5.6</text:span><text:span text:style-name="T346">. per praėjusius kalendorinius metus vykdytos visuomenei naudingos veiklos aprašymas, nurodant konkrečias LP įstatymo 3 straipsnio 3 dalyje nurodytas visuomenei naudingos veiklos sritis, kuriose vykdy</text:span><text:span text:style-name="T347">tos programos (jeigu atitinkama sritis nenurodyta, pateikti jos apibūdinimą), aprašant pagrindines vykdytas programas, jų tikslus, uždavinius, rezultatus, išskiriant programas, ketinamas tęsti ateityje. Veiklos aprašyme turi atsispindėti paramos gavėjo vyk</text:span><text:span text:style-name="T348">domos visuomenei naudingos veiklos atitiktis paramos gavėjo įstatams (nuostatams);</text:span></text:p>
      <text:p text:style-name="P349"><text:span text:style-name="T350">5.7</text:span><text:span text:style-name="T351">. informacija apie paramos gavėjui per kalendorinius metus suteiktą visą paramą, nurodant, kiek jos gauta iš juridinių ir iš fizinių asmenų (Lietuvos ir užsienio),<text:s/></text:span><text:span text:style-name="T352">taip pat anonimiškai gautą paramą.</text:span></text:p>
      <text:p text:style-name="P353"><text:span text:style-name="T354">Paramos gavėjo pageidavimu gali būti teikiama informacija ir apie konkrečius paramos teikėjus bei jų suteiktą paramą;</text:span></text:p>
      <text:p text:style-name="P355"><text:span text:style-name="T356">5.8</text:span><text:span text:style-name="T357">. informacija apie labdaros suteikimo fiziniams asmenims, giminystės (pirmos eilės) ryšiais susi</text:span><text:span text:style-name="T358">jusiems su paramos gavėjo valdymo organų nariais, taip pat paramos suteikimo kitiems juridiniams asmenims, kurių valdymo organų narys yra paramos gavėjo valdymo organų narys, atvejus, jeigu tokių atvejų per kalendorinius metus buvo.</text:span></text:p>
      <text:p text:style-name="P359"><text:span text:style-name="T360">6</text:span><text:span text:style-name="T361">. Paramos gavėjo</text:span><text:span text:style-name="T362"><text:s/>pageidavimu veiklos aprašyme gali būti pateikiama ir kita papildoma informacija.</text:span></text:p>
      <text:p text:style-name="P363"><text:span text:style-name="T364">7</text:span><text:span text:style-name="T365">. Jeigu paramos gavėjas turi padalinių, jie turi teisę savarankiškai parengti veiklos aprašymą, atsižvelgdami į šio Tvarkos aprašo 5.6 papunktyje nurodytus reikalavimus.</text:span><text:span text:style-name="T366"><text:s/>Paramos gavėjas parengtus padalinių veiklos aprašymus prideda prie parengto bendro paramos gavėjo veiklos aprašymo. <text:s/></text:span></text:p>
      <text:p text:style-name="P367"><text:span text:style-name="T368">8</text:span><text:span text:style-name="T369">. Tradicinės Lietuvos religinės bendruomenės, bendrijos ir centrai veiklos aprašyme turi teisę pateikti tik:</text:span></text:p>
      <text:p text:style-name="P370"><text:span text:style-name="T371">8.1</text:span><text:span text:style-name="T372">. informaciją, nur</text:span><text:span text:style-name="T373">odytą Tvarkos aprašo 5.1 papunktyje;</text:span></text:p>
      <text:p text:style-name="P374"><text:span text:style-name="T375">8.2</text:span><text:span text:style-name="T376">. per praėjusius kalendorinius metus vykdytos LP įstatymo 3 straipsnio 3 dalyje nurodytos visuomenei naudingos veiklos aprašymą, atsižvelgdami į šio Tvarkos aprašo 5.6 papunktyje nurodytus reikalavimus (laisva<text:s/></text:span><text:span text:style-name="T377">forma);</text:span></text:p>
      <text:p text:style-name="P378"><text:span text:style-name="T379">8.3</text:span><text:span text:style-name="T380">. informaciją apie per praėjusius kalendorinius metus gautą paramą iš fizinių ir juridinių asmenų (Lietuvos ir užsienio) ir suteiktą labdarą ir (arba) paramą (iš viso). Religinės bendruomenės, bendrijos ar centro pageidavimu gali būti teikia</text:span><text:span text:style-name="T381">ma informacija ir apie konkrečius paramos teikėjus bei jų suteiktą paramą.</text:span></text:p>
      <text:p text:style-name="P382"><text:span text:style-name="T383">9</text:span><text:span text:style-name="T384">. Jeigu tam tikrų teisinių formų paramos gavėjų veiklą reglamentuojantys įstatymai numato kitų finansinių ataskaitų parengimą ir jų teikimą Juridinių asmenų registro tvarkyto</text:span><text:span text:style-name="T385">jui, kuriose yra pateikiami šio Tvarkos aprašo 5 punkte nustatyti veiklos aprašymo duomenys, tai ši laisvos formos metinės ataskaitos apie paramą ir jos panaudojimą dalis, t. y. veiklos aprašymas, mokesčių administratoriui gali būti neteikiamas.</text:span></text:p>
      <text:p text:style-name="P386"><text:span text:style-name="T387">10</text:span><text:span text:style-name="T388">. Pa</text:span><text:span text:style-name="T389">ramos gavėjai, nurodyti Tvarkos aprašo 2.1 papunktyje, per kalendorinius metus iš vieno paramos teikėjo gavę didesnę negu 15 000 eurų paramą,</text:span><text:span text:style-name="T390"><text:s/></text:span><text:span text:style-name="T391">įskaitant pagal Loterijų įstatymą gautą paramą, teikia mokesčių administratoriui mėnesio ataskaitas apie gautą par</text:span><text:span text:style-name="T392">amą. Mėnesio ataskaitos teikiamos to mėnesio, kurį nuo kalendorinių metų pradžios iš to paties paramos teikėjo gautos paramos suma viršija 15 000 eurų, ir kiekvieno toliau einančio tų kalendorinių metų mėnesio, kurį iš to paties paramos teikėjo gauta param</text:span><text:span text:style-name="T393">a. Mėnesio ataskaitos apie vienam asmeniui suteiktą paramą ir (arba) labdarą bei iš vieno asmens gautą paramą, didesnę negu 15 000 Eur, kurios PLN203 forma, patvirtinta Valstybinės mokesčių inspekcijos prie Lietuvos Respublikos finansų ministerijos viršini</text:span><text:span text:style-name="T394">nko 2006 m. gegužės 30 d. įsakymu Nr. VA-49 „Dėl Mėnesio ataskaitos apie vienam asmeniui suteiktą paramą ir (arba) labdarą bei iš vieno asmens gautą paramą, didesnę kaip 15 000 Eur, formos PLN203 ir jos pildymo taisyklių patvirtinimo“ (toliau – Įsakymas Nr</text:span><text:span text:style-name="T395">. VA-49), mokesčių administratoriui turi būti pateikta iki kito mėnesio 15 dienos.</text:span></text:p>
      <text:p text:style-name="P396">Punkto pakeitimai:</text:p>
      <text:p text:style-name="P397"><text:span text:style-name="T398">Nr.<text:s/></text:span><text:a xlink:href="https://www.e-tar.lt/portal/legalAct.html?documentId=918339805d2911ea931dbf3357b5b1c0" office:target-frame-name="_top" xlink:show="replace"><text:span text:style-name="T399">VA-20</text:span></text:a><text:span text:style-name="T400">, 2020-03-03, paskelbta TAR 2020-03-03, i. k. 2</text:span><text:span text:style-name="T401">020-04680</text:span></text:p>
      <text:p text:style-name="Normal"/>
      <text:p text:style-name="P402"><text:span text:style-name="T403">11</text:span><text:span text:style-name="T404">. Šio Tvarkos aprašo 10 punkte nurodytose ataskaitose privalo būti pateikta informacija pagal konkrečius paramos teikėjus – nurodomi gautos paramos dalykas ir jo vertė. Šiose ataskaitose pateikiama informacija tik apie paramą, gautą iš tų<text:s/></text:span><text:span text:style-name="T405">paramos teikėjų, kurie per atitinkamus kalendorinius metus suteikė didesnę negu 15 000 eurų paramą.</text:span></text:p>
      <text:p text:style-name="P406"><text:span text:style-name="T407">12</text:span><text:span text:style-name="T408">.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09">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10">os labdaros ir paramos įstatymo įgyvendinimo“.<text:s/></text:span></text:p>
      <text:p text:style-name="P411"><text:span text:style-name="T412">13</text:span><text:span text:style-name="T413">. Paramos gavėjai, nurodyti Tvarkos aprašo 2.1 papunktyje, per kalendorinius metus suteikę vienam labdaros gavėjui didesnę negu 15 000 eurų labdarą, teikia mokesčių administratoriui mėnesio ataskaitas a</text:span><text:span text:style-name="T414">pie suteiktą labdarą tiems labdaros gavėjams, kuriems per atitinkamus kalendorinius metus suteikta didesnė negu 15 000 eurų labdara. Mėnesio ataskaitos teikiamos už tą mėnesį, kurį nuo kalendorinių metų pradžios vienam labdaros gavėjui suteiktos labdaros s</text:span><text:span text:style-name="T415">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16">ur, PLN203 forma, patvirtinta Įsakymu Nr. VA-49, mokesčių administratoriui turi būti pateikta iki kito mėnesio 15 dienos.</text:span></text:p>
      <text:p text:style-name="P417"><text:span text:style-name="T418">14</text:span><text:span text:style-name="T419">. Šio Tvarkos aprašo 13 punkte nurodytose ataskaitose privalo būti pateikta informacija pagal konkrečius labdaros gavėjus – nuro</text:span><text:span text:style-name="T420">domi suteiktos labdaros dalykas ir jo vertė.</text:span></text:p>
      <text:p text:style-name="P421"><text:span text:style-name="T422">15</text:span><text:span text:style-name="T423">. Paramos gavėjo, t. y. fizinio asmens, nurodyto Tvarkos aprašo 2.2 papunktyje, Paramos gavimo ir panaudojimo metinės ataskaitos FR0478 formoje</text:span><text:span text:style-name="T424"><text:s/></text:span><text:span text:style-name="T425">pateikiama informacija apie: <text:s text:c="4"/></text:span></text:p>
      <text:p text:style-name="P426"><text:span text:style-name="T427">15.1</text:span><text:span text:style-name="T428">. per kalendorinius m</text:span><text:span text:style-name="T429">etus gautą paramą, didesnę kaip dvylikos minimaliųjų mėnesinių algų (toliau – 12 MMA), galiojusių tų kalendorinių metų, kurių gauta parama, sausio 1 d., dydis (nurodant jos bendrą vertę nuo pirmojo euro);</text:span></text:p>
      <text:p text:style-name="P430"><text:span text:style-name="T431">15.2</text:span><text:span text:style-name="T432">. per kalendorinius metus faktiškai panaudo</text:span><text:span text:style-name="T433">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34">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35">amos lėšos gali būti naudojamos visoms paramos gavėjo patirtoms išlaidoms, susijusioms ir reikalingoms meno kūrinio sukūrimui arba atlikimui, dengti.</text:span><text:span text:style-name="T436"><text:s/></text:span><text:span text:style-name="T437">Paramos gavėjas privalo turėti juridinę galią turinčius dokumentus, kuriais yra pagrindžiamos faktiškai me</text:span><text:span text:style-name="T438">no kūrybai patirtos prekių arba paslaugų įsigijimo iš kitų ūkio subjektų išlaidos.<text:s/></text:span></text:p>
      <text:p text:style-name="P439"><text:span text:style-name="T440">16</text:span><text:span text:style-name="T441">. Paramos gavėjas, t. y. fizinis asmuo, nurodytas Tvarkos aprašo 2.2 papunktyje, veiklos aprašymo mokesčių administratoriui neteikia.</text:span></text:p>
      <text:p text:style-name="P442"><text:span text:style-name="T443">______________</text:span></text:p>
      <text:p text:style-name="P444">Priedo pakeitimai:</text:p>
      <text:p text:style-name="P445"><text:span text:style-name="T446">Nr.<text:s/></text:span><text:a xlink:href="https://www.e-tar.lt/portal/legalAct.html?documentId=c88b7dc065bd11e9917e8e4938a80ccb" office:target-frame-name="_top" xlink:show="replace"><text:span text:style-name="T447">VA-34</text:span></text:a><text:span text:style-name="T448">, 2019-04-23, paskelbta TAR 2019-04-23, i. k. 2019-06608</text:span></text:p>
      <text:p text:style-name="Normal"/>
      <text:p text:style-name="P449">PATVIRTINTA</text:p>
      <text:p text:style-name="P454">Valstybinės mokesčių inspekcijos prie</text:p>
      <text:p text:style-name="P455">Lietuvos Respublikos finansų ministerijos</text:p>
      <text:p text:style-name="P456">viršininko 2016 m. lapkričio 21 d.<text:s/></text:p>
      <text:p text:style-name="P457"><text:span text:style-name="T458">įsakymu Nr. VA-137</text:span></text:p>
      <text:p text:style-name="P459"/>
      <text:p text:style-name="P460"><text:span text:style-name="T461">ANONIMIŠKAI GAUTOS PARAMOS APSKAITOS TVARKOS APRAŠAS</text:span></text:p>
      <text:p text:style-name="P462"/>
      <text:p text:style-name="P463"><text:span text:style-name="T464">1</text:span><text:span text:style-name="T465">. Anonimiškai gautos paramos apskaitos tvarkos aprašas (toliau – Tvarkos aprašas) nustato paramos gavėjų, nurodytų<text:s/></text:span><text:span text:style-name="T466">Lietuvos Respublikos labdaros ir paramos įstatymo (toliau -<text:s/></text:span><text:span text:style-name="T467">LP įstatymas) 7 straipsnio 1 dalyje, anonimiškai gautos paramos apskaitymo tvarką</text:span><text:span text:style-name="T468"><text:s/>ir terminus.</text:span></text:p>
      <text:p text:style-name="P469"><text:span text:style-name="T470">2</text:span><text:span text:style-name="T471">. Paramos gavėjo, gautos piniginės lėšos, kitas turtas arba paslaugos, kai paramos teikėjas nėra žinomas (parama gauta viešų akcijų ir kitokių renginių metu) arba nenori būti žinomas, laikomi anonimiškai gauta parama (toliau – anoniminė<text:s/></text:span><text:span text:style-name="T472">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473">am skirtą uždarą talpyklą ir renkama viešų akcijų ir kitokių renginių metu).</text:span></text:p>
      <text:p text:style-name="P474"><text:span text:style-name="T475">3</text:span><text:span text:style-name="T476">. Paramos gavėjas, gaunantis anoniminę paramą, privalo turėti savo valdymo organo patvirtintą anoniminės paramos rinkimo tvarkos aprašą, kuriame privaloma nurodyti, kokiais a</text:span><text:span text:style-name="T477">tvejais ir kokiais būdais paramos gavėjas renka anoniminę paramą, kokiu dažnumu ji apskaitoma, kokie asmenys atsakingi už šios apskaitos tvarkymą.</text:span></text:p>
      <text:p text:style-name="P478"><text:span text:style-name="T479">4</text:span><text:span text:style-name="T480">. Anoniminė parama, surinkta atviruoju būdu, turi būti suskaičiuota (įvertinta) ne vėliau kaip kitą dien</text:span><text:span text:style-name="T481">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482">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483"><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484">yti apskaitą.</text:span></text:p>
      <text:p text:style-name="P485"><text:span text:style-name="T486">5</text:span><text:span text:style-name="T487">. Jeigu anoniminė parama gauta piniginėmis lėšomis, jos, surašius Tvarkos aprašo 4 punkte nurodytą aktą, priimamos į paramos gavėjo kasą pagal kasos pajamų orderį teisės aktų nustatyta tvarka.</text:span></text:p>
      <text:p text:style-name="P488"><text:span text:style-name="T489">6</text:span><text:span text:style-name="T490">. Per metus gautos anoniminės paramos s</text:span><text:span text:style-name="T491">uma (vertė) įtraukiama į paramos gavėjo teikiamą metinę ataskaitą apie gautą paramą ir jos panaudojimą.</text:span></text:p>
      <text:p text:style-name="P492"><text:span text:style-name="T493">7</text:span><text:span text:style-name="T494">. Šio Tvarkos aprašo nuostatos netaikomos religinėms bendruomenėms, bendrijoms ir centrams, kurie anonimiškai gautos paramos apskaitą tvarko, vadov</text:span><text:span text:style-name="T495">audamiesi savo kanonais, statutais ir kitomis normomis.</text:span></text:p>
      <text:p text:style-name="P496"><text:span text:style-name="T497">______________</text:span></text:p>
      <text:p text:style-name="P498">PATVIRTINTA</text:p>
      <text:p text:style-name="P501">Valstybinės mokesčių inspekcijos prie<text:s/></text:p>
      <text:p text:style-name="P502">Lietuvos Respublikos finansų ministerijos viršininko<text:s/></text:p>
      <text:p text:style-name="P503"><text:span text:style-name="T504">2021 m. balandžio<text:s/></text:span><text:span text:style-name="T505">13<text:s/></text:span><text:span text:style-name="T506">d. įsakymu Nr.<text:s/></text:span><text:span text:style-name="T507">VA-27</text:span></text:p>
      <text:p text:style-name="P508"/>
      <text:p text:style-name="P509"/>
      <text:p text:style-name="P510"><text:span text:style-name="T511">JURIDINIŲ ASMENŲ DUOMENŲ APIE IŠ KIEKVIENO PARAMOS TEIKĖJO GAUTŲ PINIGINIŲ LĖŠŲ IŠMOKĖJIMĄ FIZINIAMS ASMENIMS PATEIKIMO PARAMOS TEIKĖJAMS IR MOKESČIŲ ADMINISTRATORIUI TVARKOS APRAŠAS</text:span></text:p>
      <text:p text:style-name="P512"/>
      <text:p text:style-name="P513"><text:span text:style-name="T514">1</text:span><text:span text:style-name="T515">.<text:s/></text:span><text:span text:style-name="T516">Juridinių asmenų duomenų apie iš kiekvieno paramos teikėjo gautų piniginių lėšų <text:s/>išmokėjimą fiziniams asmenims pateikimo paramos teikėjams ir mokesčių administratoriui tvarkos aprašas (toliau – Tvarkos aprašas) nustato juridinių asmenų duomenų apie iš kiek</text:span><text:span text:style-name="T517">vieno paramos teikėjo gautų piniginių lėšų išmokėjimą fiziniams asmenims pateikimo paramos teikėjams ir mokesčių administratoriui tvarką ir terminus.</text:span></text:p>
      <text:p text:style-name="P518"><text:span text:style-name="T519">2</text:span><text:span text:style-name="T520">. Tvarkos aprašas parengtas, vadovaujantis Lietuvos Respublikos labdaros ir paramos įstatymo (toliau<text:s/></text:span><text:span text:style-name="T521">– LPĮ) 4 straipsnio 3 dalies 2 punktu ir Atvejų, kada fiziniai asmenys gali būti Lietuvos Respublikos labdaros ir paramos įstatymo 4 straipsnio 3 dalies 2 punkte nustatyto paramos dalyko gavėjais, ir paramos teikimo šiems gavėjams tvarkos aprašu, patvirtin</text:span><text:span text:style-name="T522">tu Lietuvos Respublikos finansų ministro 2021 m. vasario 22 d. įsakymu Nr. 1K-53 „Dėl Atvejų, kada fiziniai asmenys gali būti Lietuvos Respublikos labdaros ir paramos įstatymo 4 straipsnio 3 dalies 2 punkte nustatyto paramos dalyko gavėjais, ir paramos tei</text:span><text:span text:style-name="T523">kimo šiems gavėjams tvarkos aprašo patvirtinimo“ (toliau – Aprašas).</text:span></text:p>
      <text:p text:style-name="P524"><text:span text:style-name="T525">3</text:span><text:span text:style-name="T526">. Juridiniai asmenys, kurie Lietuvos Respublikos civilinės saugos įstatymo nustatyta tvarka vykdo ekstremaliosios situacijos likvidavimo ir jos padarinių šalinimo darbus, t. y. nurod</text:span><text:span text:style-name="T527">yti Aprašo 3 punkte (toliau – juridiniai asmenys), per darbų vykdymo kalendorinį mėnesį išmokėję iš paramos teikėjo gautas pinigines lėšas fiziniams asmenims, pagal Aprašo 3 punktą atliekantiems juridinių asmenų pavestas (kai fiziniai asmenys yra to juridi</text:span><text:span text:style-name="T528">nio asmens darbuotojai) arba su tais juridiniais asmenimis Lietuvos Respublikos savanoriškos veiklos įstatymo nustatyta tvarka suderintas (kai fiziniai asmenys yra savanoriai) darbams vykdyti būtinas funkcijas (toliau – fiziniai asmenys), privalo nedelsdam</text:span><text:span text:style-name="T529">i, t. y. ne vėliau kaip per kitą po jo einantį kalendorinį mėnesį, paramos teikėjui tarpusavio nustatyta forma ir sąlygomis pateikti duomenis apie tai, kokia paramos teikėjo lėšų suma per tą kalendorinį mėnesį išmokėta konkrečiam fiziniam asmeniui.</text:span></text:p>
      <text:p text:style-name="P530"><text:span text:style-name="T531">4</text:span><text:span text:style-name="T532">.<text:s/></text:span><text:span text:style-name="T533">Šio Tvarkos aprašo 3 punkte nustatytus duomenis juridiniai asmenys teikia paramos teikėjams, nurodytiems LPĮ 5 straipsnio 2 dalies 1 punkte, išskyrus fizinius asmenis, bei užsienio valstybių juridiniams asmenims, vykdantiems veiklą Lietuvos teritorijoje pe</text:span><text:span text:style-name="T534">r nuolatinę buveinę.</text:span></text:p>
      <text:p text:style-name="P535"><text:span text:style-name="T536">5</text:span><text:span text:style-name="T537">. Juridiniai asmenys, per kalendorinius metus Aprašo nustatyta tvarka išmokėję iš paramos teikėjų, nurodytų Tvarkos aprašo 4 punkte, gautas pinigines lėšas fiziniams asmenims, iki kitų kalendorinių metų gegužės 15 dienos pateikia<text:s/></text:span><text:span text:style-name="T538">mokesčių administratoriui duomenis apie iš kiekvieno, Tvarkos aprašo 4 punkte nurodyto, paramos teikėjo gautų piniginių lėšų išmokėjimą per kalendorinius metus konkretiems fiziniams asmenims.<text:s/></text:span></text:p>
      <text:p text:style-name="P539"><text:span text:style-name="T540">6</text:span><text:span text:style-name="T541">. Juridinis asmuo, pradėjus jo likvidavimo, bankroto, reor</text:span><text:span text:style-name="T542">ganizavimo ar restruktūrizavimo procedūrą, privalo per 30 dienų mokesčių administratoriui pateikti šio Tvarkos aprašo 5 punkte nurodytus duomenis už laikotarpį nuo kalendorinių metų pradžios iki minėtų procedūrų pradžios.</text:span></text:p>
      <text:p text:style-name="P543"/>
      <text:p text:style-name="P544"><text:span text:style-name="T545">_____________________</text:span></text:p>
      <text:p text:style-name="P546">Papildyta priedu:</text:p>
      <text:p text:style-name="P547"><text:span text:style-name="T548">Nr.<text:s/></text:span><text:a xlink:href="https://www.e-tar.lt/portal/legalAct.html?documentId=f409f1e09c1911eb9fecb5ecd3bd711c" office:target-frame-name="_top" xlink:show="replace"><text:span text:style-name="T549">VA-27</text:span></text:a><text:span text:style-name="T550">, 2021-04-13, paskelbta TAR 2021-04-13, i. k. 2021-07629</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Valstybinė mokesčių inspekcija prie Lietuvos<text:s/></text:span><text:span text:style-name="T560">Respublikos finansų ministerijos, Įsakymas</text:span></text:p>
      <text:p text:style-name="P561"><text:span text:style-name="T562">Nr.<text:s/></text:span><text:a xlink:href="https://www.e-tar.lt/portal/legalAct.html?documentId=c778a9e0fb8711e78bcec397524184ce" office:target-frame-name="_top" xlink:show="replace"><text:span text:style-name="T563">VA-5</text:span></text:a><text:span text:style-name="T564">, 2018-01-17, paskelbta TAR 2018-01-17, i. k. 2018-00725</text:span></text:p>
      <text:p text:style-name="P565"><text:span text:style-name="T566">Dėl Valstybinės mokesčių inspekcijos prie Lietuvos</text:span><text:span text:style-name="T567"><text:s/>Respublikos finansų ministerijos viršininko 2016 m. lapkričio 21 d. įsakymo Nr. VA-137 „Dėl Lietuvos Respublikos labdaros ir paramos įstatymo įgyvendinimo“ pakeitimo</text:span></text:p>
      <text:p text:style-name="P568"/>
      <text:p text:style-name="P569"><text:span text:style-name="T570">2.</text:span></text:p>
      <text:p text:style-name="P571"><text:span text:style-name="T572">Valstybinė mokesčių inspekcija prie Lietuvos Respublikos finansų ministerijos, Įsakym</text:span><text:span text:style-name="T573">as</text:span></text:p>
      <text:p text:style-name="P574"><text:span text:style-name="T575">Nr.<text:s/></text:span><text:a xlink:href="https://www.e-tar.lt/portal/legalAct.html?documentId=c88b7dc065bd11e9917e8e4938a80ccb" office:target-frame-name="_top" xlink:show="replace"><text:span text:style-name="T576">VA-34</text:span></text:a><text:span text:style-name="T577">, 2019-04-23, paskelbta TAR 2019-04-23, i. k. 2019-06608</text:span></text:p>
      <text:p text:style-name="P578"><text:span text:style-name="T579">Dėl Valstybinės mokesčių inspekcijos prie Lietuvos Respublikos finansų ministerijos virši</text:span><text:span text:style-name="T580">ninko 2016 m. lapkričio 21 d. įsakymo Nr. VA-137 „Dėl Lietuvos Respublikos labdaros ir paramos įstatymo įgyvendinimo“ pakeitimo</text:span></text:p>
      <text:p text:style-name="P581"/>
      <text:p text:style-name="P582"><text:span text:style-name="T583">3.</text:span></text:p>
      <text:p text:style-name="P584"><text:span text:style-name="T585">Valstybinė mokesčių inspekcija prie Lietuvos Respublikos finansų ministerijos, Įsakymas</text:span></text:p>
      <text:p text:style-name="P586"><text:span text:style-name="T587">Nr.<text:s/></text:span><text:a xlink:href="https://www.e-tar.lt/portal/legalAct.html?documentId=918339805d2911ea931dbf3357b5b1c0" office:target-frame-name="_top" xlink:show="replace"><text:span text:style-name="T588">VA-20</text:span></text:a><text:span text:style-name="T589">, 2020-03-03, paskelbta TAR 2020-03-03, i. k. 2020-04680</text:span></text:p>
      <text:p text:style-name="P590"><text:span text:style-name="T591">Dėl Valstybinės mokesčių inspekcijos prie Lietuvos Respublikos finansų ministerijos viršininko 2016 m. lapkričio 21 d. įsakymo N</text:span><text:span text:style-name="T592">r. VA-137 „Dėl Lietuvos Respublikos labdaros ir paramos įstatymo įgyvendinimo“ pakeitimo</text:span></text:p>
      <text:p text:style-name="P593"/>
      <text:p text:style-name="P594"><text:span text:style-name="T595">4.</text:span></text:p>
      <text:p text:style-name="P596"><text:span text:style-name="T597">Valstybinė mokesčių inspekcija prie Lietuvos Respublikos finansų ministerijos, Įsakymas</text:span></text:p>
      <text:p text:style-name="P598"><text:span text:style-name="T599">Nr.<text:s/></text:span><text:a xlink:href="https://www.e-tar.lt/portal/legalAct.html?documentId=f409f1e09c1911eb9fecb5ecd3bd711c" office:target-frame-name="_top" xlink:show="replace"><text:span text:style-name="T600">VA-27</text:span></text:a><text:span text:style-name="T601">, 2021-04-13, paskelbta TAR 2021-04-13, i. k. 2021-07629</text:span></text:p>
      <text:p text:style-name="P602"><text:span text:style-name="T603">Dėl Valstybinės mokesčių inspekcijos prie Lietuvos Respublikos finansų ministerijos viršininko 2016 m. lapkričio 21 d. įsakymo Nr. VA-137 „Dėl Lietuvos Respublikos lab</text:span><text:span text:style-name="T604">daros ir paramos įstatymo įgyvend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5" style:parent-style-name="Header" style:family="paragraph">
      <style:paragraph-properties fo:text-align="center"/>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15"><draw:frame draw:style-name="F216" text:anchor-type="paragraph" svg:y="0.0006in" draw:z-index="0"><draw:text-box fo:min-height="0in" fo:min-width="0in"><text:p text:style-name="P214"><text:span text:style-name="T217"><text:page-number text:fixed="false">4</text:page-number></text:span></text:p></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style:master-page style:name="MP4" style:page-layout-name="PL4">
      <style:header>
        <text:p text:style-name="P450"/>
      </style:header>
      <style:footer>
        <text:p text:style-name="P451"/>
      </style:footer>
    </style:master-page>
    <style:master-page style:next-style-name="MP4" style:name="MPF4" style:page-layout-name="PL4">
      <style:header>
        <text:p text:style-name="P452"/>
      </style:header>
      <style:footer>
        <text:p text:style-name="P453"/>
      </style:footer>
    </style:master-page>
    <style:master-page style:name="MP5" style:page-layout-name="PL5">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6:00Z</meta:creation-date>
    <dc:date>2024-06-17T10:46:00Z</dc:date>
    <meta:print-date>2016-08-19T05:46:00Z</meta:print-date>
    <meta:template xlink:href="Normal.dotm" xlink:type="simple"/>
    <meta:editing-cycles>2</meta:editing-cycles>
    <meta:editing-duration>PT0S</meta:editing-duration>
    <meta:document-statistic meta:page-count="3" meta:paragraph-count="599" meta:word-count="4527" meta:character-count="36570" meta:row-count="2510" meta:non-whitespace-character-count="32642"/>
  </office:meta>
</office:document-meta>
</file>