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letter-spacing="0.055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letter-spacing="0.0555in"/>
    </style:style>
    <style:style style:name="P8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9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5"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6"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8"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9"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103" style:parent-style-name="Normal" style:family="paragraph">
      <style:paragraph-properties fo:text-align="justify" fo:text-indent="0.5in">
        <style:tab-stops>
          <style:tab-stop style:type="left" style:position="0.34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34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3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34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tab-stops>
          <style:tab-stop style:type="left" style:position="0.4201in"/>
        </style:tab-stops>
      </style:paragraph-properties>
    </style:style>
    <style:style style:name="T150" style:parent-style-name="DefaultParagraphFont" style:family="text">
      <style:text-properties style:font-name-asian="Calibri" style:font-size-complex="12pt"/>
    </style:style>
    <style:style style:name="P151"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59" style:parent-style-name="Normal" style:family="paragraph">
      <style:paragraph-properties fo:margin-left="3.5in">
        <style:tab-stops/>
      </style:paragraph-properties>
      <style:text-properties style:font-size-complex="12p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text-properties style:font-size-complex="12pt"/>
    </style:style>
    <style:style style:name="P162" style:parent-style-name="Normal" style:family="paragraph">
      <style:paragraph-properties fo:margin-left="3.5in">
        <style:tab-stops/>
      </style:paragraph-properties>
      <style:text-properties style:font-size-complex="12pt"/>
    </style:style>
    <style:style style:name="P163" style:parent-style-name="Normal" style:family="paragraph">
      <style:paragraph-properties fo:margin-left="3.5in">
        <style:tab-stops/>
      </style:paragraph-properties>
      <style:text-properties style:font-size-complex="12pt"/>
    </style:style>
    <style:style style:name="P164" style:parent-style-name="Normal" style:family="paragraph">
      <style:paragraph-properties fo:margin-left="3.5in">
        <style:tab-stops/>
      </style:paragraph-properties>
      <style:text-properties style:font-size-complex="12pt"/>
    </style:style>
    <style:style style:name="P165" style:parent-style-name="Normal" style:family="paragraph">
      <style:paragraph-properties fo:margin-left="3.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8"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style:font-weight-complex="bold" style:font-size-complex="12pt"/>
    </style:style>
    <style:style style:name="P290"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98" style:parent-style-name="Normal" style:family="paragraph">
      <style:paragraph-properties fo:text-indent="3.15in">
        <style:tab-stops>
          <style:tab-stop style:type="left" style:position="3.5in"/>
        </style:tab-stops>
      </style:paragraph-properties>
      <style:text-properties style:font-size-complex="12pt"/>
    </style:style>
    <style:style style:name="P299" style:parent-style-name="Normal" style:family="paragraph">
      <style:paragraph-properties fo:text-indent="3.15in">
        <style:tab-stops>
          <style:tab-stop style:type="left" style:position="3.5in"/>
        </style:tab-stops>
      </style:paragraph-properties>
      <style:text-properties style:font-size-complex="12pt"/>
    </style:style>
    <style:style style:name="P300" style:parent-style-name="Normal" style:family="paragraph">
      <style:paragraph-properties fo:text-indent="3.15in">
        <style:tab-stops>
          <style:tab-stop style:type="left" style:position="3.5in"/>
        </style:tab-stops>
      </style:paragraph-properties>
      <style:text-properties style:font-size-complex="12pt"/>
    </style:style>
    <style:style style:name="P301"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30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30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310" style:parent-style-name="Normal" style:family="paragraph">
      <style:paragraph-properties fo:text-align="justify">
        <style:tab-stops>
          <style:tab-stop style:type="left" style:position="0.356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356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63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tab-stops>
          <style:tab-stop style:type="left" style:position="0.356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34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ab-stops>
          <style:tab-stop style:type="left" style:position="0.563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446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563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563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tab-stops>
          <style:tab-stop style:type="left" style:position="0.346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53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5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4534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ab-stops>
          <style:tab-stop style:type="left" style:position="0.4534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tab-stops>
          <style:tab-stop style:type="left" style:position="0.453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ab-stops>
          <style:tab-stop style:type="left" style:position="0.4534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4534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left" style:position="0.4534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ab-stops>
          <style:tab-stop style:type="left" style:position="0.346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tab-stops>
          <style:tab-stop style:type="left" style:position="0.346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tab-stops>
          <style:tab-stop style:type="left" style:position="0.34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tab-stops>
          <style:tab-stop style:type="left" style:position="0.4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ab-stops>
          <style:tab-stop style:type="left" style:position="0.44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tab-stops>
          <style:tab-stop style:type="left" style:position="0.44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tab-stops>
          <style:tab-stop style:type="left" style:position="0.34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tab-stops>
          <style:tab-stop style:type="left" style:position="0.420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ab-stops>
          <style:tab-stop style:type="left" style:position="0.420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left" style:position="0.420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tab-stops>
          <style:tab-stop style:type="left" style:position="0.420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tab-stops>
          <style:tab-stop style:type="left" style:position="0.446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tab-stops>
          <style:tab-stop style:type="left" style:position="0.346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3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3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3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36" style:parent-style-name="Normal" style:family="paragraph">
      <style:paragraph-properties fo:text-align="justify" fo:margin-left="3.5437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ext-properties style:font-name-asian="Calibri"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42" style:parent-style-name="Normal" style:family="paragraph">
      <style:paragraph-properties fo:text-align="justify" fo:text-indent="0.5in">
        <style:tab-stops>
          <style:tab-stop style:type="left" style:position="0.346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420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tab-stops>
          <style:tab-stop style:type="left" style:position="0.346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346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346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346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rial" fo:font-weight="bold" style:font-weight-asian="bold" fo:font-size="11pt" style:font-size-asian="11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text-properties style:font-name="Arial"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weight="bold" style:font-weight-asian="bold"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dvės valstybėse<text:s/></text:span><text:span text:style-name="T40">ir į Vyriausybės sudarytą sąrašą įtrauktose demokratinėse bei teisinėse valstybėse, patiriančiose nusikaltimus, kaip jie suprantami pagal Tarptautinio baudžiam</text:span><text:span text:style-name="T41">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text:span><text:span text:style-name="T46"><text:s/>įstatymo 3 straipsnio 3 dalyje, pateikimo Valstybinei mo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text:span><text:span text:style-name="T53">-12, i. k. 2022-07569</text:span></text:p>
      <text:p text:style-name="Normal"/>
      <text:p text:style-name="P54"><text:span text:style-name="T55">1.3</text:span><text:span text:style-name="T56">. Paramos gavėjų ataskaitų apie gautą paramą ir jos panaudojimą, apie pačių suteiktą paramą ir (arba) labdarą, taip pat apie savo veiklą, susijusią su Lietuvos Respublikos labdaros ir paramos įstatymo 3 straipsnio 3 dalyje nur</text:span><text:span text:style-name="T57">odytų visuomenei naudingų tikslų įgyvendinimu, pateikimo 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 TAR 2021-04-13, i. k. 2021-07629</text:span></text:p>
      <text:p text:style-name="Normal"/>
      <text:p text:style-name="P66"><text:span text:style-name="T67">1.5.</text:span><text:span text:style-name="T68"><text:s/>Neteko galios nuo 2025-01-01</text:span></text:p>
      <text:p text:style-name="P69">Papunkčio naikinimas:</text:p>
      <text:p text:style-name="P70"><text:span text:style-name="T71">Nr.<text:s/></text:span><text:a xlink:href="https://www.e-tar.lt/portal/legalAct.html?documentId=b8455f40293e11efbdaea558de59136c" office:target-frame-name="_top" xlink:show="replace"><text:span text:style-name="T72">VA-46</text:span></text:a><text:span text:style-name="T73">, 2024-06-13, paskelbta TAR 2024-06-13, i. k. 2024-10773</text:span></text:p>
      <text:p text:style-name="P74">Papildyta papunkčiu:</text:p>
      <text:p text:style-name="P75"><text:span text:style-name="T76">Nr.<text:s/></text:span><text:a xlink:href="https://www.e-tar.lt/portal/legalAct.html?documentId=f409f1e09c1911eb9fecb5ecd3bd711c" office:target-frame-name="_top" xlink:show="replace"><text:span text:style-name="T77">VA-27</text:span></text:a><text:span text:style-name="T78">, 2021-04-13, paskelbta TAR 2021-04-13, i. k. 2021-07629</text:span></text:p>
      <text:p text:style-name="Normal"/>
      <text:p text:style-name="P79">2.<text:s/><text:span text:style-name="T80">Pripažįstu</text:span><text:s/>netekusiu galios Valstybinės mokesčių inspekcijos prie<text:s/><text:span text:style-name="T81">Lietuvos Respublikos finansų ministerijos viršininko 2015 m. balandžio 17 d. įsakymą Nr. VA-28 „Dėl Dokumentų, įrodančių, kad paramos teikėjo parama teikiama Europos ekonominės erdvės valst</text:span><text:span text:style-name="T82">ybėse įsteigtų juridinių asmenų ar kitų organizacijų veiklos dokumentuose numatytiems visuomenei naudingiems tikslams, nurodytiems Lietuvos Respublikos labdaros ir paramos įstatymo 3 straipsnio 3 dalyje, pateikimo Valstybinei mokesčių inspekcijai tvarkos p</text:span><text:span text:style-name="T83">atvirtinimo“.</text:span></text:p>
      <text:p text:style-name="P84">3.<text:s/><text:span text:style-name="T85">Nustatau</text:span>, kad šis įsakymas įsigalioja 2017 m. sausio 1 dieną.<text:s/></text:p>
      <text:p text:style-name="P86"/>
      <text:p text:style-name="P87"/>
      <text:p text:style-name="P88"/>
      <text:p text:style-name="P89">Viršininkas<text:tab/><text:tab/>Dainoras Bradauskas</text:p>
      <text:p text:style-name="P90">PATVIRTINTA</text:p>
      <text:p text:style-name="P95">Valstybinės mokesčių inspekcijos prie</text:p>
      <text:p text:style-name="P96">Lietuvos Respublikos finansų<text:s/>ministerijos</text:p>
      <text:p text:style-name="P97">viršininko 2016 m. lapkričio 21 d.<text:s/></text:p>
      <text:p text:style-name="P98">įsakymu Nr. VA-137</text:p>
      <text:p text:style-name="P99"/>
      <text:p text:style-name="P100"><text:span text:style-name="T101">PARAMOS TEIKĖJŲ ATASKAITŲ APIE SUTEIKTĄ PARAMĄ PATEIKIMO MOKESČIŲ ADMINISTRATORIUI TVARKOS APRAŠAS</text:span></text:p>
      <text:p text:style-name="P102"/>
      <text:p text:style-name="P103"><text:span text:style-name="T104">1</text:span><text:span text:style-name="T105">. Paramos teikėjų ataskaitų apie suteiktą paramą pateikimo mokesčių<text:s/></text:span><text:span text:style-name="T106">administratoriui tvarkos aprašas (toliau – Tvarkos aprašas) nustato paramos teikėjų ataskaitų apie suteiktą paramą teikimo mokesčių administratoriui tvarką ir terminus.</text:span></text:p>
      <text:p text:style-name="P107"><text:span text:style-name="T108">2</text:span><text:span text:style-name="T109">. Paramos teikėjai, nurodyti Lietuvos Respublikos labdaros ir paramos įstatymo (to</text:span><text:span text:style-name="T110">liau – LP įstatymas) 5 straipsnio 2 dalies 1 punkte, išskyrus fizinius asmenis ir LP įstatymo 7 straipsnio 1 dalyje išvardytus paramos gavėjus, taip pat užsienio valstybių juridiniai asmenys, vykdantys veiklą Lietuvos teritorijoje per nuolatines buveines (</text:span><text:span text:style-name="T111">įskaitant filialus) (toliau – paramos teikėjai), per kalendorinius metus suteikę paramą minėto įstatymo nustatyta tvarka, iki kitų kalendorinių metų gegužės 15 dienos pateikia mokesčių administratoriui metinę ataskaitą apie suteiktą paramą. Paramos teikimo</text:span><text:span text:style-name="T112"><text:s/>metinės ataskaitos FR0477 forma yra patvirtinta Valstybinės mokesčių inspekcijos prie Lietuvos Respublikos finansų ministerijos viršininko 2003 m. balandžio 10 d. įsakymu Nr. V-103 „Dėl Paramos teikimo metinės ataskaitos FR0477 formos, Paramos gavimo ir p</text:span><text:span text:style-name="T113">anaudojimo metinės ataskaitos FR0478 formos ir jų užpildymo taisyklių patvirtinimo“ (toliau – metinė ataskaita apie suteiktą paramą).</text:span></text:p>
      <text:p text:style-name="P114">Punkto pakeitimai:</text:p>
      <text:p text:style-name="P115"><text:span text:style-name="T116">Nr.<text:s/></text:span><text:a xlink:href="https://www.e-tar.lt/portal/legalAct.html?documentId=160276f0642211ee9fc7ee37cec6fc59" office:target-frame-name="_top" xlink:show="replace"><text:span text:style-name="T117">V</text:span><text:span text:style-name="T118">A-72</text:span></text:a><text:span text:style-name="T119">, 2023-10-06, paskelbta TAR 2023-10-06, i. k. 2023-19775</text:span></text:p>
      <text:p text:style-name="Normal"/>
      <text:p text:style-name="P120"><text:span text:style-name="T121">3</text:span><text:span text:style-name="T122">. Paramos teikėjai, per einamuosius kalendorinius metus vienam paramos gavėjui suteikę didesnę negu 15 000 eurų paramos sumą, teikia mokesčių administratoriui mėnesio ataskaitas apie tiems<text:s/></text:span><text:span text:style-name="T123">paramos gavėjams, kuriems per atitinkamus kalendorinius metus suteikta didesnė negu 15 000 eurų paramos suma, suteiktą paramą. Mėnesio ataskaitos teikiamos to mėnesio, per kurį nuo kalendorinių metų pradžios vienam paramos gavėjui suteiktos paramos suma vi</text:span><text:span text:style-name="T124">ršija 15 000 eurų, ir kiekvieno toliau einančio tų kalendorinių metų mėnesio, per kurį paramos teikėjas tam pačiam paramos gavėjui teikia paramą. Mėnesio ataskaitos apie vienam asmeniui suteiktą paramą ir (arba) labdarą bei iš vieno asmens gautą paramą, di</text:span><text:span text:style-name="T125">desnę negu 15 000 Eur, PLN203 forma yra patvirtinta Valstybinės mokesčių inspekcijos prie Lietuvos Respublikos finansų ministerijos viršininko 2006 m. gegužės 30 d. įsakymu Nr. VA-49 „Dėl Mėnesio ataskaitos apie vienam asmeniui suteiktą paramą ir (arba) la</text:span><text:span text:style-name="T126">bdarą bei iš vieno asmens gautą paramą, didesnę kaip 15 000 Eur, formos PLN203 ir jos pildymo taisyklių patvirtinimo“, mokesčių administratoriui turi būti pateikta iki kito mėnesio 15 dienos.</text:span></text:p>
      <text:p text:style-name="P127">Punkto pakeitimai:</text:p>
      <text:p text:style-name="P128"><text:span text:style-name="T129">Nr.<text:s/></text:span><text:a xlink:href="https://www.e-tar.lt/portal/legalAct.html?documentId=918339805d2911ea931dbf3357b5b1c0" office:target-frame-name="_top" xlink:show="replace"><text:span text:style-name="T130">VA-20</text:span></text:a><text:span text:style-name="T131">, 2020-03-03, paskelbta TAR 2020-03-03, i. k. 2020-04680</text:span></text:p>
      <text:p text:style-name="P132"><text:span text:style-name="T133">Nr.<text:s/></text:span><text:a xlink:href="https://www.e-tar.lt/portal/legalAct.html?documentId=160276f0642211ee9fc7ee37cec6fc59" office:target-frame-name="_top" xlink:show="replace"><text:span text:style-name="T134">VA-72</text:span></text:a><text:span text:style-name="T135">, 2023-10-06, paskelbta TAR 20</text:span><text:span text:style-name="T136">23-10-06, i. k. 2023-19775</text:span></text:p>
      <text:p text:style-name="Normal"/>
      <text:p text:style-name="P137"><text:span text:style-name="T138">4</text:span><text:span text:style-name="T139">. Šios Tvarkos aprašo 2 ir 3 punktuose nurodytose ataskaitose privalo būti pateikta informacija pagal konkrečius paramos gavėjus – nurodomas suteiktos paramos dalykas ir jo vertė.<text:s/></text:span></text:p>
      <text:p text:style-name="P140"><text:span text:style-name="T141">5</text:span><text:span text:style-name="T142">. Kai parama yra teikiama paramos gav</text:span><text:span text:style-name="T143">ėjams, nurodytiems LP įstatymo 7 straipsnio 5 dalyje, t. y. Europos ekonominės erdvės valstybėse įsteigtiems juridiniams asmenims ar kitoms organizacijoms, kurių veiklos tikslas nėra pelno siekimas, o gautas pelnas negali būti skiriamas jų dalyviams, param</text:span><text:span text:style-name="T144">os teikėjas privalo mokesčių administratoriui pateikti dokumentus, įrodančius, kad paramos teikėjo parama teikiama Europos ekonominės erdvės valstybėse įsteigtų juridinių asmenų ar kitų organizacijų veiklos dokumentuose numatytiems visuomenei naudingiems t</text:span><text:span text:style-name="T145">ikslams, nurodytiems LP įstatymo 3 straipsnio 3 dalyje. Ši tvarka yra pateikiama Dokumentų, įrodančių, kad paramos teikėjo parama teikiama Europos ekonominės erdvės valstybėse įsteigtų juridinių asmenų ar kitų organizacijų veiklos dokumentuose numatytiems<text:s/></text:span><text:span text:style-name="T146">visuomenei naudingiems tikslams, nurodytiems<text:s/></text:span><text:span text:style-name="T147">Lietuvos Respublikos labdaros ir paramos</text:span><text:span text:style-name="T148"><text:s/>įstatymo 3 straipsnio 3 dalyje, pateikimo mokesčių administratoriui tvarkos apraše.</text:span></text:p>
      <text:p text:style-name="P149"><text:span text:style-name="T150">______________</text:span></text:p>
      <text:p text:style-name="P151">PATVIRTINTA</text:p>
      <text:p text:style-name="P159">Valstybinės mokesčių inspekcijos prie Lietuvos</text:p>
      <text:p text:style-name="P160"><text:s/>Respublikos finansų ministerijos viršininko<text:s/></text:p>
      <text:p text:style-name="P161">2016 m. lapkričio 21 d. įsakymu Nr. VA-137</text:p>
      <text:p text:style-name="P162">(Valstybinės mokesčių inspekcijos prie<text:s/></text:p>
      <text:p text:style-name="P163">Lietuvos Respublikos finansų ministerijos<text:s/></text:p>
      <text:p text:style-name="P164">viršininko 2022 m. balandžio 12 d. įsakymo<text:s/></text:p>
      <text:p text:style-name="P165"><text:span text:style-name="T166">Nr. VA-33 redakcija)</text:span></text:p>
      <text:p text:style-name="P167"/>
      <text:p text:style-name="P168"/>
      <text:p text:style-name="P169"><text:span text:style-name="T170">DOKUMENTŲ, ĮRODANČIŲ, KAD PARAMOS TEIKĖJO PARAMA TEIKIAMA EUROPOS EKONOMINĖS ERDVĖS VALSTYBĖSE<text:s/></text:span><text:span text:style-name="T171">IR Į VYRIAUSYBĖS SUDARYTĄ SĄRAŠĄ ĮTRAUKTOSE DEMOKRATINĖSE BEI TEISINĖSE VALSTYBĖSE, PATIRIANČIOSE NUSIKALTIMUS, KAIP JI</text:span><text:span text:style-name="T172">E SUPRANTAMI PAGAL TARPTAUTINIO BAUDŽIAMOJO TEISMO ROMOS STATUTĄ, IR ŠIŲ NUSIKALTIMŲ PADARINIUS,<text:s/></text:span><text:span text:style-name="T173">ĮSTEIGTŲ JURIDINIŲ ASMENŲ AR KITŲ ORGANIZACIJŲ<text:s/></text:span><text:span text:style-name="T174">BEI</text:span><text:span text:style-name="T175"><text:s/></text:span><text:span text:style-name="T176"> ŠIŲ DEMOKRATINIŲ IR TEISINIŲ VALSTYBIŲ VALSTYBINIŲ INSTITUCIJŲ</text:span><text:span text:style-name="T177"><text:s/>VISUOMENEI NAUDINGIEMS TIKSLAMS, NURODYTIEMS</text:span><text:span text:style-name="T178"><text:s/>LIETUVOS RESPUBLIKOS LABDAROS IR PARAMOS ĮSTATYMO 3 STRAIPSNIO 3 DALYJE, PATEIKIMO VALSTYBINEI MOKESČIŲ INSPEKCIJAI TVARKOS APRAŠAS</text:span></text:p>
      <text:p text:style-name="P179"/>
      <text:p text:style-name="P180"><text:span text:style-name="T181">1</text:span><text:span text:style-name="T182">. Šis Dokumentų, įrodančių, kad paramos teikėjo parama teikiama Europos ekonominės erdvės valstybėse ir į Vyriausybės</text:span><text:span text:style-name="T183"><text:s/>sudarytą sąrašą įtrauktose demokratinėse bei teisinėse valstybėse, patiriančiose nusikaltimus, kaip jie suprantami pagal Tarptautinio baudžiamojo teismo Romos statutą, ir šių nusikaltimų padarinius, įsteigtų juridinių asmenų ar kitų organizacijų ir šių de</text:span><text:span text:style-name="T184">mokratinių bei teisinių valstybių valstybinių institucijų visuomenei naudingiems tikslams, nurodytiems Lietuvos Respublikos labdaros ir paramos įstatymo 3 straipsnio 3 dalyje, pateikimo Valstybinei mokesčių inspekcijai tvarkos aprašas (toliau – Tvarkos apr</text:span><text:span text:style-name="T185">ašas) nustato vieneto, suteikusio paramą Europos ekonominės erdvės valstybėse ir į Vyriausybės sudarytą sąrašą įtrauktose demokratinėse bei teisinėse valstybėse, patiriančiose nusikaltimus, kaip jie suprantami pagal Tarptautinio baudžiamojo teismo Romos st</text:span><text:span text:style-name="T186">atutą, ir šių nusikaltimų padarinius, įsteigtiems juridiniams asmenims ar kitoms organizacijoms, kurių veiklos tikslas nėra pelno siekimas, o gautas pelnas negali būti skiriamas jų dalyviams, ir šių demokratinių bei teisinių valstybių valstybinėms instituc</text:span><text:span text:style-name="T187">ijoms dokumentų teikimo mokesčių administratoriui tvarką.</text:span></text:p>
      <text:p text:style-name="P188"><text:span text:style-name="T189">2</text:span><text:span text:style-name="T190">. Tvarkos apraše vartojamos sąvokos atitinka Lietuvos Respublikos pelno mokesčio įstatyme ir Lietuvos Respublikos labdaros ir paramos įstatyme (toliau – LP įstatymas) vartojamas sąvokas.</text:span></text:p>
      <text:p text:style-name="P191"><text:span text:style-name="T192">3</text:span><text:span text:style-name="T193">. Demokratinių bei teisinių valstybių, patiriančių nusikaltimus, kaip jie suprantami pagal Tarptautinio baudžiamojo teismo Romos statutą, ir šių nusikaltimų padarinius, sąrašas yra patvirtintas Lietuvos Respublikos Vyriausybės 2016 m. rugpjūčio 11 d. nutar</text:span><text:span text:style-name="T194">imu Nr. 812 „Dėl įgaliojimų suteikimo įgyvendinant Lietuvos Respublikos labdaros ir paramos įstatymą“ (toliau – Vyriausybės sąrašas). <text:s/></text:span></text:p>
      <text:p text:style-name="P195"><text:span text:style-name="T196">4</text:span><text:span text:style-name="T197">. Pagal LP įstatymo 7 straipsnio 5 dalį paramos gavėjais yra laikomi:</text:span></text:p>
      <text:p text:style-name="P198"><text:span text:style-name="T199">4.1</text:span><text:span text:style-name="T200">. Europos ekonominės erdvės valstybėse į</text:span><text:span text:style-name="T201">steigti juridiniai asmenys ar kitos organizacijos, kurių veiklos tikslas nėra pelno siekimas, o gautas pelnas negali būti skiriamas jų dalyviams;</text:span></text:p>
      <text:p text:style-name="P202"><text:span text:style-name="T203">4.2</text:span><text:span text:style-name="T204">. į Vyriausybės sąrašą įtrauktose demokratinėse bei teisinėse valstybėse įsteigti juridiniai asmenys ar</text:span><text:span text:style-name="T205"><text:s/>kitos organizacijos, kurių veiklos tikslas nėra pelno siekimas, o gautas pelnas negali būti skiriamas jų dalyviams;</text:span></text:p>
      <text:p text:style-name="P206"><text:span text:style-name="T207">4.3</text:span><text:span text:style-name="T208">. Vyriausybės sąraše įtrauktų demokratinių bei teisinių valstybių valstybinės institucijos.<text:s/></text:span></text:p>
      <text:p text:style-name="P209"><text:span text:style-name="T210">5</text:span><text:span text:style-name="T211">. Paramos teikėjas, įrodydamas,<text:s/></text:span><text:span text:style-name="T212">kad jo parama teikiama Tvarkos aprašo 4.1 papunktyje nustatyto užsienio vieneto dokumentuose numatytiems visuomenei naudingiems tikslams, nurodytiems LP įstatymo 3 straipsnio 3 dalyje, mokesčių administratoriui turi pateikti:</text:span></text:p>
      <text:p text:style-name="P213"><text:span text:style-name="T214">5.1</text:span><text:span text:style-name="T215">. užsienio vieneto valsty</text:span><text:span text:style-name="T216">bės mokesčių administratoriaus patvirtinimą, kad užsienio vienetas yra tos valstybės rezidentas mokesčių tikslais;</text:span></text:p>
      <text:p text:style-name="P217"><text:span text:style-name="T218">5.2</text:span><text:span text:style-name="T219">. užsienio vieneto veiklą reglamentuojančio dokumento, kuriame yra nustatyti šio vieneto visuomenei naudingos veiklos tikslai, kopiją.</text:span><text:span text:style-name="T220"><text:s/>Tai gali būti įstatų, nuostatų (ar jų ištraukos) ar panašių dokumentų kopijos;</text:span></text:p>
      <text:p text:style-name="P221"><text:span text:style-name="T222">5.3</text:span><text:span text:style-name="T223">. dokumentą, kuriame yra nurodyta, kokiam konkrečiam visuomenei naudingam tikslui užsienio vienetui suteikta parama, ir pateikta informacija apie šį užsienio vienetą, pa</text:span><text:span text:style-name="T224">sirašytą užsienio vieneto vadovo ar kito įgalioto asmens. Pavyzdžiui, tokiu dokumentu gali būti užsienio vieneto prašymo kopija, kurioje yra nurodyta, kokiam tikslui užsienio vienetas prašo suteikti paramą, ir bendroji informacija apie šį vienetą (visas pa</text:span><text:span text:style-name="T225">vadinimas, identifikacinis numeris (kodas), adresas, kokiame registre (užsienio valstybių įmonių, komerciniame ar kitokiame registre) yra įregistruotas, ar turi ir kada suteiktas labdaros ir / arba paramos gavėjo statusas, jeigu tai nustato užsienio valsty</text:span><text:span text:style-name="T226">bės teisės aktai) ar kitas panašus dokumentas;</text:span></text:p>
      <text:p text:style-name="P227"><text:span text:style-name="T228">5.4</text:span><text:span text:style-name="T229">. įrodymus, kad užsienio vieneto, gavusio paramą, tikslas nėra pelno siekimas, o gautas pelnas negali būti skirstomas jo dalyviams. Šiuo atveju tai gali būti užsienio vieneto veiklą reglamentuojančių te</text:span><text:span text:style-name="T230">isės aktų nuostatos arba nuorodos į oficialius teisės aktų, reglamentuojančių užsienio vieneto veiklą, šaltinius, jeigu šie teisės aktai yra anglų kalba.</text:span></text:p>
      <text:p text:style-name="P231"><text:span text:style-name="T232">6</text:span><text:span text:style-name="T233">. Paramos teikėjas, įrodydamas, kad jo parama teikiama Tvarkos aprašo 4.2 papunktyje nustatyto<text:s/></text:span><text:span text:style-name="T234">užsienio vieneto dokumentuose numatytiems visuomenei naudingiems tikslams, nurodytiems LP įstatymo 3 straipsnio 3 dalyje, mokesčių administratoriui turi pateikti:</text:span></text:p>
      <text:p text:style-name="P235"><text:span text:style-name="T236">6.1</text:span><text:span text:style-name="T237">. užsienio vieneto veiklą reglamentuojančio dokumento, kuriame yra nustatyti šio vieneto</text:span><text:span text:style-name="T238"><text:s/>visuomenei naudingos veiklos tikslai ir, kad užsienio vieneto, gavusio paramą, tikslas nėra pelno siekimas, o gautas pelnas negali būti skirstomas jo dalyviams, kopiją. Tai gali būti įstatų, nuostatų (ar jų ištraukos) ar panašių dokumentų kopijos;</text:span></text:p>
      <text:p text:style-name="P239"><text:span text:style-name="T240">6.2</text:span><text:span text:style-name="T241">. dokumentą, kuriame yra nurodyta, kokiam konkrečiam visuomenei naudingam tikslui užsienio vienetui suteikta parama bei pateikta bendra informacija apie šį užsienio vienetą. Šiuo atveju tai gali būti nuoroda į viešai skelbiamo prašymo pervesti paramą užsie</text:span><text:span text:style-name="T242">nio vienetui šaltinį, jeigu šis šaltinis yra anglų arba rusų kalba, arba tokiu dokumentu gali būti užsienio vieneto prašymo kopija, kurioje yra nurodyta, kokiam tikslui užsienio vienetas prašo suteikti paramą, ir bendroji informacija apie šį vienetą (visas</text:span><text:span text:style-name="T243"><text:s/>pavadinimas, identifikacinis numeris (kodas), adresas, ar turi ir kada suteiktas labdaros ir / arba paramos gavėjo statusas, jeigu tai nustato užsienio valstybės teisės aktai) ar kitas panašus dokumentas.<text:s/></text:span></text:p>
      <text:p text:style-name="P244"><text:span text:style-name="T245">7</text:span><text:span text:style-name="T246">. Paramos teikėjas, įrodydamas, kad jo par</text:span><text:span text:style-name="T247">ama teikiama Tvarkos aprašo 4.3 papunktyje nustatytai užsienio valstybės valstybinei institucijai visuomenei naudingiems tikslams, nurodytiems LP įstatymo 3 straipsnio 3 dalyje, mokesčių administratoriui turi pateikti dokumentą, kuriame yra nurodyta, kokia</text:span><text:span text:style-name="T248">m konkrečiam visuomenei naudingam tikslui suteikta parama ir pateikta bendra informacija apie šią valstybės instituciją (visas pavadinimas, identifikacinis numeris (kodas), adresas). Šiuo atveju tai gali būti nuoroda į viešai skelbiamo prašymo pervesti par</text:span><text:span text:style-name="T249">amą užsienio valstybės institucijai šaltinį, kuriame yra įvardyta, kokiam konkrečiam visuomenei naudingam tikslui suteikta parama, jeigu šis šaltinis yra anglų arba rusų kalba.</text:span></text:p>
      <text:p text:style-name="P250"><text:span text:style-name="T251">8</text:span><text:span text:style-name="T252">. Paramos teikėjas, suteikęs paramą Tvarkos aprašo 4 punkte nustatytiems u</text:span><text:span text:style-name="T253">žsienio vienetams, šio Tvarkos aprašo 5–7 punktuose nurodytus atitinkamus dokumentus privalo pateikti kartu su Paramos teikimo metinės ataskaitos FR0477 forma, patvirtinta Valstybinės mokesčių inspekcijos prie Lietuvos Respublikos finansų ministerijos virš</text:span><text:span text:style-name="T254">ininko 2003 m. balandžio 10 d. įsakymu Nr. V-103 „Dėl Paramos teikimo metinės ataskaitos FR0477 formos, Paramos gavimo ir panaudojimo metinės ataskaitos FR0478 formos ir jų užpildymo taisyklių patvirtinimo“ (toliau – Įsakymas).</text:span></text:p>
      <text:p text:style-name="P255"><text:span text:style-name="T256">Jeigu paramą Tvarkos aprašo<text:s/></text:span><text:span text:style-name="T257">4 punkte nustatytiems užsienio vienetams suteikia LP įstatymo 7 straipsnio 1 dalyje nustatyti paramos gavėjai, t. y. pelno nesiekiantys vienetai, tai Tvarkos aprašo 5–7 punktuose nurodytus dokumentus jie privalo pateikti kartu su Paramos gavimo ir panaudoj</text:span><text:span text:style-name="T258">imo metinės ataskaitos FR0478 forma, patvirtinta Įsakymu.</text:span><text:s/></text:p>
      <text:p text:style-name="P259">Papildyta punktu:</text:p>
      <text:p text:style-name="P260"><text:span text:style-name="T261">Nr.<text:s/></text:span><text:a xlink:href="https://www.e-tar.lt/portal/legalAct.html?documentId=b8455f40293e11efbdaea558de59136c" office:target-frame-name="_top" xlink:show="replace"><text:span text:style-name="T262">VA-46</text:span></text:a><text:span text:style-name="T263">, 2024-06-13, paskelbta TAR 2024-06-13, i. k. 2024-10773</text:span></text:p>
      <text:p text:style-name="Normal"/>
      <text:p text:style-name="P264"><text:span text:style-name="T265">8.1.</text:span><text:span text:style-name="T266"><text:s/>Neteko galios nuo 2025-01-01</text:span></text:p>
      <text:p text:style-name="P267">Papunkčio naikinimas:</text:p>
      <text:p text:style-name="P268"><text:span text:style-name="T269">Nr.<text:s/></text:span><text:a xlink:href="https://www.e-tar.lt/portal/legalAct.html?documentId=b8455f40293e11efbdaea558de59136c" office:target-frame-name="_top" xlink:show="replace"><text:span text:style-name="T270">VA-46</text:span></text:a><text:span text:style-name="T271">, 2024-06-13, paskelbta TAR 2024-06-13, i. k. 2024-10773</text:span></text:p>
      <text:p text:style-name="Normal"/>
      <text:p text:style-name="P272"><text:span text:style-name="T273">8.2.</text:span><text:span text:style-name="T274"><text:s/>Neteko galios nuo 2025-01-01</text:span></text:p>
      <text:p text:style-name="P275">Papunkčio naikinimas:</text:p>
      <text:p text:style-name="P276"><text:span text:style-name="T277">Nr.<text:s/></text:span><text:a xlink:href="https://www.e-tar.lt/portal/legalAct.html?documentId=b8455f40293e11efbdaea558de59136c" office:target-frame-name="_top" xlink:show="replace"><text:span text:style-name="T278">VA-46</text:span></text:a><text:span text:style-name="T279">, 2024-06-13, paskelbta TAR 2024-06-13, i. k. 2024-10773</text:span></text:p>
      <text:p text:style-name="Normal"/>
      <text:p text:style-name="P280"><text:span text:style-name="T281">9</text:span><text:span text:style-name="T282">. Mokesčių administratoriui pareikalavus, užsienio kalba (išskyr</text:span><text:span text:style-name="T283">us anglų ir rusų kalba) pateikti dokumentai turi būti išversti į lietuvių kalbą, o vertimas patvirtintas vertėjo parašu ir spaudu.</text:span></text:p>
      <text:p text:style-name="P284"><text:span text:style-name="T285">10</text:span><text:span text:style-name="T286">. Už dokumentų nepateikimą mokesčių administratoriui ar žinomai neteisingų duomenų pateikimą paramos teikėjui atsakoma<text:s/></text:span><text:span text:style-name="T287">Lietuvos Respublikos teisės aktų nustatyta tvarka.</text:span></text:p>
      <text:p text:style-name="P288"><text:span text:style-name="T289">_____________________</text:span></text:p>
      <text:p text:style-name="P290">PATVIRTINTA</text:p>
      <text:p text:style-name="P298">Valstybinės mokesčių inspekcijos prie Lietuvos<text:s/></text:p>
      <text:p text:style-name="P299">Respublikos finansų ministerijos viršininko</text:p>
      <text:p text:style-name="P300">2016 m. lapkričio 21<text:s/>d. įsakymu Nr. VA-137</text:p>
      <text:p text:style-name="P301">(Valstybinės mokesčių inspekcijos prie Lietuvos<text:s/></text:p>
      <text:p text:style-name="P302">Respublikos finansų ministerijos<text:s/></text:p>
      <text:p text:style-name="P303">2019 m. balandžio d. įsakymo Nr. VA-34 redakcija)</text:p>
      <text:p text:style-name="P304"/>
      <text:p text:style-name="P305"/>
      <text:p text:style-name="P306"><text:span text:style-name="T307">PARAMOS GAVĖJŲ ATASKAITŲ APIE GAUTĄ PARAMĄ IR JOS PANAUDOJIMĄ, APIE PAČIŲ SUTEIKTĄ PARAMĄ IR (ARBA)</text:span><text:span text:style-name="T308"><text:s/>LABDARĄ, TAIP PAT APIE SAVO VEIKLĄ, SUSIJUSIĄ SU LIETUVOS RESPUBLIKOS LABDAROS IR PARAMOS ĮSTATYMO 3 STRAIPSNIO 3 DALYJE NURODYTŲ VISUOMENEI NAUDINGŲ TIKSLŲ ĮGYVENDINIMU, PATEIKIMO MOKESČIŲ ADMINSITRATORIUI TVARKOS APRAŠAS</text:span></text:p>
      <text:p text:style-name="P309"/>
      <text:p text:style-name="P310"><text:span text:style-name="T311">1</text:span><text:span text:style-name="T312">. Paramos gavėjų ataskaitų</text:span><text:span text:style-name="T313"><text:s/>apie gautą paramą ir jos panaudojimą, apie pačių suteiktą paramą ir (arba) labdarą, taip pat apie savo veiklą, susijusią su<text:s/></text:span><text:span text:style-name="T314">Lietuvos Respublikos labdaros ir paramos įstatymo<text:s/></text:span><text:span text:style-name="T315">3 straipsnio 3 dalyje nurodytų visuomenei naudingų tikslų įgyvendinimu, pateikimo</text:span><text:span text:style-name="T316"><text:s/>mokesčių administratoriui tvarkos aprašas (toliau – Tvarkos aprašas) nustato paramos gavėjų ataskaitų apie gautą paramą ir jos panaudojimą, apie pačių suteiktą paramą ir (arba) labdarą, taip pat apie savo veiklą, susijusią su<text:s/></text:span><text:span text:style-name="T317">Lietuvos Respublikos labdaros</text:span><text:span text:style-name="T318"><text:s/>ir paramos įstatymo (toliau – LP</text:span><text:span text:style-name="T319"><text:s/>įstatymas) 3 straipsnio 3 dalyje nurodytų visuomenei naudingų tikslų įgyvendinimu, pateikimo mokesčių administratoriui tvarką ir terminus.</text:span></text:p>
      <text:p text:style-name="P320"><text:span text:style-name="T321">2</text:span><text:span text:style-name="T322">.<text:s/></text:span><text:span text:style-name="T323">Paramos gavėjai:</text:span></text:p>
      <text:p text:style-name="P324"><text:span text:style-name="T325">2.1</text:span><text:span text:style-name="T326">. nurodyti LP įstatymo 7 straipsnio 1 dalyje, t. y. ju</text:span><text:span text:style-name="T327">ridiniai asmenys, per kalendorinius metus gavę paramą ir (arba) suteikę paramą ir (arba) labdarą LP įstatymo nustatyta tvarka, išskyrus tuos juridinius asmenis, kurie per kalendorinius metus LP įstatymo nustatyta tvarka yra gavę tik piniginių lėšų, sudaran</text:span><text:span text:style-name="T328">čių iki 1,2 proc., bei profesines sąjungas arba profesinių sąjungų susivienijimus, kurie per kalendorinius metus yra gavę tik piniginių lėšų, sudarančių iki 0,6 proc. gyventojo pajamų mokesčio sumos, mažesnių kaip dvylikos minimaliųjų mėnesinių algų (tolia</text:span><text:span text:style-name="T329">u – 12 MMA), galiojusių tų kalendorinių metų, kuriais gautos šios lėšos, sausio 1 d., dydis, iki kitų kalendorinių metų gegužės 15 dienos pateikia mokesčių administratoriui metinę ataskaitą apie gautą paramą, jos panaudojimą ir (arba) suteiktą paramą ir (a</text:span><text:span text:style-name="T330">rba) labdarą bei apie veiklą, susijusią su LP įstatymo 3 straipsnio 3 dalyje nurodytų visuomenei naudingų tikslų įgyvendinimu (toliau – metinė ataskaita apie paramą ir jos panaudojimą);</text:span></text:p>
      <text:p text:style-name="P331">Papunkčio pakeitimai:</text:p>
      <text:p text:style-name="P332"><text:span text:style-name="T333">Nr.<text:s/></text:span><text:a xlink:href="https://www.e-tar.lt/portal/legalAct.html?documentId=918339805d2911ea931dbf3357b5b1c0" office:target-frame-name="_top" xlink:show="replace"><text:span text:style-name="T334">VA-20</text:span></text:a><text:span text:style-name="T335">, 2020-03-03, paskelbta TAR 2020-03-03, i. k. 2020-04680</text:span></text:p>
      <text:p text:style-name="P336"><text:span text:style-name="T337">Nr.<text:s/></text:span><text:a xlink:href="https://www.e-tar.lt/portal/legalAct.html?documentId=160276f0642211ee9fc7ee37cec6fc59" office:target-frame-name="_top" xlink:show="replace"><text:span text:style-name="T338">VA-72</text:span></text:a><text:span text:style-name="T339">, 2023-10-06, paskelbta TAR<text:s/></text:span><text:span text:style-name="T340">2023-10-06, i. k. 2023-19775</text:span></text:p>
      <text:p text:style-name="Normal"/>
      <text:p text:style-name="P341"><text:span text:style-name="T342">2.2</text:span><text:span text:style-name="T343">. nurodyti LP įstatymo 7 straipsnio 2 dalyje, t. y. fiziniai asmenys, kuriems Lietuvos Respublikos meno kūrėjo ir meno kūrėjų organizacijų statuso įstatymo (toliau – Meno kūrėjo ir meno kūrėjų organizacijų statuso įstat</text:span><text:span text:style-name="T344">ymas) nustatyta tvarka yra suteiktas meno kūrėjo statusas, per kalendorinius metus LP įstatymo nustatyta tvarka gavę paramą, didesnę kaip 12 MMA, galiojusių tų kalendorinių metų, kuriais gauta parama, sausio 1 d., dydis, iki kitų kalendorinių metų gegužės<text:s/></text:span><text:span text:style-name="T345">15 dienos pateikia mokesčių administratoriui metinę ataskaitą apie paramą ir jos panaudojimą.</text:span></text:p>
      <text:p text:style-name="P346"><text:span text:style-name="T347">3</text:span><text:span text:style-name="T348">. Paramos gavėjo metinę ataskaitą<text:s/></text:span><text:span text:style-name="T349">apie paramą ir jos panaudojimą</text:span><text:span text:style-name="T350"><text:s/>sudaro dvi dalys, t. y. Paramos gavimo ir panaudojimo metinės ataskaitos FR0478 forma, pat</text:span><text:span text:style-name="T351">virtinta Valstybinės mokesčių inspekcijos prie Lietuvos Respublikos finansų ministerijos viršininko 2003 m. balandžio 10 d. įsakymu Nr. V-103 „Dėl Paramos teikimo metinės ataskaitos FR0477 formos, Paramos gavimo ir panaudojimo metinės ataskaitos FR0478 for</text:span><text:span text:style-name="T352">mos ir jų užpildymo taisyklių patvirtinimo“ (toliau – Paramos gavimo ir panaudojimo metinės ataskaitos FR0478 forma), ir veiklos, susijusios su<text:s/></text:span><text:span text:style-name="T353">LP</text:span><text:span text:style-name="T354"><text:s/>įstatymo 3 straipsnio 3 dalyje nurodytų visuomenei naudingų tikslų įgyvendinimu, aprašymas.</text:span></text:p>
      <text:p text:style-name="P355"><text:span text:style-name="T356">4</text:span><text:span text:style-name="T357">. Paramos ga</text:span><text:span text:style-name="T358">vėjo, t. y. juridinio asmens, nurodyto Tvarkos aprašo 2.1 papunktyje, Paramos gavimo ir panaudojimo metinės ataskaitos FR0478 formoje pateikiama informacija apie:</text:span></text:p>
      <text:p text:style-name="P359"><text:span text:style-name="T360">4.1</text:span><text:span text:style-name="T361">. paramos gavėjo pagal LP įstatymo nuostatas per kalendorinius metus gautą paramą pagal<text:s/></text:span><text:span text:style-name="T362">konkrečius paramos teikėjus (išskyrus gautą anonimiškai ir iš fizinių asmenų), nurodant suteiktos paramos dalyką ir jo vertę. Kai iš konkretaus paramos teikėjo gautos paramos dalyko vertė neviršija 1 bazinės socialinės išmokos (toliau – MGL) dydžio per kal</text:span><text:span text:style-name="T363">endorinius metus, visa tokia gauta parama nurodoma bendrai;</text:span></text:p>
      <text:p text:style-name="P364"><text:span text:style-name="T365">4.1.1</text:span><text:span text:style-name="T366">. kai per kalendorinius metus LP įstatymo nustatyta tvarka yra gautos tik piniginės lėšos, sudarančios iki 1,2 proc., arba gautos tik piniginės lėšos, sudarančios iki 0,6 proc. gyventojo pa</text:span><text:span text:style-name="T367">jamų mokesčio sumos, didesnės kaip 12 MMA, galiojusių tų kalendorinių metų, kuriais gautos šios lėšos, sausio 1 d., dydis, t. y. gautos piniginės lėšos viršija šį dydį, nurodoma šios gautos paramos bendra vertė nuo pirmojo euro ir faktiškas jos panaudojima</text:span><text:span text:style-name="T368">s;<text:s/></text:span></text:p>
      <text:p text:style-name="P369"><text:span text:style-name="T370">4.1.2</text:span><text:span text:style-name="T371">. kai per kalendorinius metus LP įstatymo nustatyta tvarka yra gautos ne tik piniginės lėšos, sudarančios iki 1,2 proc., arba gautos ne tik piniginės lėšos, sudarančios iki 0,6 proc. gyventojo pajamų mokesčio sumos, bet ir gauta / suteikta par</text:span><text:span text:style-name="T372">ama materialinėmis vertybėmis, paslaugomis ar piniginėmis lėšomis ir (arba) panaudojamas ankstesnių laikotarpių paramos likutis (deklaruota kaip gauta, bet nepanaudota parama), tokiu atveju nurodoma visa per kalendorinius metus gauta parama, įskaitant ir p</text:span><text:span text:style-name="T373">inigines lėšas, sudarančias iki 1,2 proc., arba įskaitant piniginės lėšas, sudarančias iki 0,6 proc. gyventojo pajamų mokesčio sumos (nelyginant jos dydžio su 12 MMA), ir jos panaudojimas;</text:span></text:p>
      <text:p text:style-name="P374"><text:span text:style-name="T375">4.1.3</text:span><text:span text:style-name="T376">. kai per kalendorinius metus LP įstatymo nustatyta tvarka</text:span><text:span text:style-name="T377"><text:s/>yra gautos tik piniginės lėšos, sudarančios iki 1,2 proc., arba gautos tik piniginės lėšos, sudarančios iki 0,6 proc. gyventojo pajamų mokesčio sumos, mažesnės kaip 12 MMA, galiojusių tų kalendorinių metų, kuriais gautos šios lėšos, sausio 1 d., dydis (ar</text:span><text:span text:style-name="T378">ba lygios šiam dydžiui), o kita parama materialinėmis vertybėmis, paslaugomis ar piniginėmis lėšomis nėra gauta / suteikta ir (arba) nepanaudojamas ankstesnių laikotarpių paramos likutis (deklaruota gauta, bet nepanaudota parama), tai duomenys apie šias ga</text:span><text:span text:style-name="T379">utas pinigines lėšas ir jų panaudojimą neteikiami;<text:s/></text:span></text:p>
      <text:p text:style-name="P380"><text:span text:style-name="T381">4.2</text:span><text:span text:style-name="T382">. paramos gavėjo per kalendorinius metus faktiškai panaudotą paramos dalyką bei suteiktą labdarą ir (arba) paramą (atskirai iš gautos paramos ir iš nuosavų lėšų). Turi būti nurodyta:</text:span></text:p>
      <text:p text:style-name="P383"><text:span text:style-name="T384">4.2.1</text:span><text:span text:style-name="T385">. gau</text:span><text:span text:style-name="T386">tos paramos dalis, per kalendorinius metus sunaudota paties paramos gavėjo įgyvendinamiems visuomenei naudingiems tikslams, tačiau neperduota (kaip labdara ir (arba) parama) kitiems asmenims, t. y. paties paramos gavėjo veiklai užtikrinti panaudota parama,</text:span><text:span text:style-name="T387"><text:s/>įvairioms programoms vykdyti panaudota parama ir pan.;</text:span></text:p>
      <text:p text:style-name="P388"><text:span text:style-name="T389">4.2.2</text:span><text:span text:style-name="T390">. kitiems asmenims suteikta labdara ir (arba) parama – fiziniams asmenims suteiktos labdaros bendra vertė, taip pat kitiems paramos gavėjams (Lietuvos ir užsienio) suteikta parama (nurodant k</text:span><text:span text:style-name="T391">onkretų gavėją, paramos dalyką ir jo vertę; kai konkrečiam paramos gavėjui suteiktos paramos dalyko vertė neviršija 1 MGL per kalendorinius metus, visa tokia suteikta parama gali būti nurodoma bendrai).</text:span></text:p>
      <text:p text:style-name="P392">Punkto pakeitimai:</text:p>
      <text:p text:style-name="P393"><text:span text:style-name="T394">Nr.<text:s/></text:span><text:a xlink:href="https://www.e-tar.lt/portal/legalAct.html?documentId=160276f0642211ee9fc7ee37cec6fc59" office:target-frame-name="_top" xlink:show="replace"><text:span text:style-name="T395">VA-72</text:span></text:a><text:span text:style-name="T396">, 2023-10-06, paskelbta TAR 2023-10-06, i. k. 2023-19775</text:span></text:p>
      <text:p text:style-name="Normal"/>
      <text:p text:style-name="P397"><text:span text:style-name="T398">5</text:span><text:span text:style-name="T399">. Paramos gavėjo, t. y. juridinio asmens, nurodyto Tvarkos aprašo 2.1 papunktyje, veiklos, susijusios su<text:s/></text:span><text:span text:style-name="T400">LP</text:span><text:span text:style-name="T401"><text:s/>įstatymo 3 straipsnio 3 dalyje nurodytų visuomenei naudingų tikslų įgyvendinimu, aprašymas (toliau – veiklos aprašymas) parengiamas laisva forma ir mokesčių administratoriui pateikiamas kartu su Paramos gavimo ir panaudojimo metinės ataskaitos FR0478 form</text:span><text:span text:style-name="T402">a. Veiklos aprašyme privalo būti nurodyta:</text:span></text:p>
      <text:p text:style-name="P403"><text:span text:style-name="T404">5.1</text:span><text:span text:style-name="T405">. informacija apie paramos gavėją: pavadinimas, teisinė forma, identifikacinis numeris (kodas), buveinės adresas;</text:span></text:p>
      <text:p text:style-name="P406"><text:span text:style-name="T407">5.2</text:span><text:span text:style-name="T408">. informacija apie paramos gavėjo valdymo organų narius paskutinę ataskaitinio laikotar</text:span><text:span text:style-name="T409">pio dieną;</text:span></text:p>
      <text:p text:style-name="P410"><text:span text:style-name="T411">5.3</text:span><text:span text:style-name="T412">. informacija apie paramos gavėjo padalinius (jeigu turi): buveinės adresas, padalinio vadovas (vardas, pavardė);</text:span></text:p>
      <text:p text:style-name="P413"><text:span text:style-name="T414">5.4</text:span><text:span text:style-name="T415">. paramos gavėjo narių ar dalininkų skaičius paskutinę ataskaitinio laikotarpio dieną;</text:span></text:p>
      <text:p text:style-name="P416"><text:span text:style-name="T417">5.5</text:span><text:span text:style-name="T418">. vidutinis metinis dar</text:span><text:span text:style-name="T419">buotojų skaičius pagal sąrašą per atitinkamą ataskaitinį laikotarpį;</text:span></text:p>
      <text:p text:style-name="P420"><text:span text:style-name="T421">5.6</text:span><text:span text:style-name="T422">. per praėjusius kalendorinius metus vykdytos visuomenei naudingos veiklos aprašymas, nurodant konkrečias LP įstatymo 3 straipsnio 3 dalyje nurodytas visuomenei naudingos veiklos s</text:span><text:span text:style-name="T423">ritis, kuriose vykdytos programos (jeigu atitinkama sritis nenurodyta, pateikti jos apibūdinimą), aprašant pagrindines vykdytas programas, jų tikslus, uždavinius, rezultatus, išskiriant programas, ketinamas tęsti ateityje. Veiklos aprašyme turi atsispindėt</text:span><text:span text:style-name="T424">i paramos gavėjo vykdomos visuomenei naudingos veiklos atitiktis paramos gavėjo įstatams (nuostatams);</text:span></text:p>
      <text:p text:style-name="P425"><text:span text:style-name="T426">5.7</text:span><text:span text:style-name="T427">. informacija apie paramos gavėjui per kalendorinius metus suteiktą visą paramą, nurodant, kiek jos gauta iš juridinių ir iš fizinių asmenų (Lietu</text:span><text:span text:style-name="T428">vos ir užsienio), taip pat anonimiškai gautą paramą.</text:span></text:p>
      <text:p text:style-name="P429"><text:span text:style-name="T430">Paramos gavėjo pageidavimu gali būti teikiama informacija ir apie konkrečius paramos teikėjus bei jų suteiktą paramą;</text:span></text:p>
      <text:p text:style-name="P431"><text:span text:style-name="T432">5.8</text:span><text:span text:style-name="T433">. informacija apie labdaros suteikimo fiziniams asmenims, giminystės (pirmos e</text:span><text:span text:style-name="T434">ilės) ryšiais susijusiems su paramos gavėjo valdymo organų nariais, taip pat paramos suteikimo kitiems juridiniams asmenims, kurių valdymo organų narys yra paramos gavėjo valdymo organų narys, atvejus, jeigu tokių atvejų per kalendorinius metus buvo.</text:span></text:p>
      <text:p text:style-name="P435"><text:span text:style-name="T436">6</text:span><text:span text:style-name="T437">. Paramos gavėjo pageidavimu veiklos aprašyme gali būti pateikiama ir kita papildoma informacija.</text:span></text:p>
      <text:p text:style-name="P438"><text:span text:style-name="T439">7</text:span><text:span text:style-name="T440">. Jeigu paramos gavėjas turi padalinių, jie turi teisę savarankiškai parengti veiklos aprašymą, atsižvelgdami į šio Tvarkos aprašo 5.6 papunktyje nurod</text:span><text:span text:style-name="T441">ytus reikalavimus. Paramos gavėjas parengtus padalinių veiklos aprašymus prideda prie parengto bendro paramos gavėjo veiklos aprašymo. <text:s/></text:span></text:p>
      <text:p text:style-name="P442"><text:span text:style-name="T443">8</text:span><text:span text:style-name="T444">. Tradicinės Lietuvos religinės bendruomenės, bendrijos ir centrai veiklos aprašyme turi teisę pateikti tik:</text:span></text:p>
      <text:p text:style-name="P445"><text:span text:style-name="T446">8.1</text:span><text:span text:style-name="T447">. informaciją, nurodytą Tvarkos aprašo 5.1 papunktyje;</text:span></text:p>
      <text:p text:style-name="P448"><text:span text:style-name="T449">8.2</text:span><text:span text:style-name="T450">. per praėjusius kalendorinius metus vykdytos LP įstatymo 3 straipsnio 3 dalyje nurodytos visuomenei naudingos veiklos aprašymą, atsižvelgdami į šio Tvarkos aprašo 5.6 papunktyje nurodytus reika</text:span><text:span text:style-name="T451">lavimus (laisva forma);</text:span></text:p>
      <text:p text:style-name="P452"><text:span text:style-name="T453">8.3</text:span><text:span text:style-name="T454">. informaciją apie per praėjusius kalendorinius metus gautą paramą iš fizinių ir juridinių asmenų (Lietuvos ir užsienio) ir suteiktą labdarą ir (arba) paramą (iš viso). Religinės bendruomenės, bendrijos ar centro pageidavimu<text:s/></text:span><text:span text:style-name="T455">gali būti teikiama informacija ir apie konkrečius paramos teikėjus bei jų suteiktą paramą.</text:span></text:p>
      <text:p text:style-name="P456"><text:span text:style-name="T457">9</text:span><text:span text:style-name="T458">. Jeigu tam tikrų teisinių formų paramos gavėjų veiklą reglamentuojantys įstatymai numato kitų finansinių ataskaitų parengimą ir jų teikimą Juridinių asmenų r</text:span><text:span text:style-name="T459">egistro tvarkytojui, kuriose yra pateikiami šio Tvarkos aprašo 5 punkte nustatyti veiklos aprašymo duomenys, tai ši laisvos formos metinės ataskaitos apie paramą ir jos panaudojimą dalis, t. y. veiklos aprašymas, mokesčių administratoriui gali būti neteiki</text:span><text:span text:style-name="T460">amas.</text:span></text:p>
      <text:p text:style-name="P461"><text:span text:style-name="T462">10</text:span><text:span text:style-name="T463">. Paramos gavėjai, nurodyti Tvarkos aprašo 2.1 papunktyje, per kalendorinius metus iš vieno paramos teikėjo gavę didesnę negu 15 000 eurų paramą,</text:span><text:span text:style-name="T464"><text:s/></text:span><text:span text:style-name="T465">teikia mokesčių administratoriui mėnesio ataskaitas apie gautą paramą. Mėnesio ataskaitos teikiamo</text:span><text:span text:style-name="T466">s to mėnesio, kurį nuo kalendorinių metų pradžios iš to paties paramos teikėjo gautos paramos suma viršija 15 000 eurų, ir kiekvieno toliau einančio tų kalendorinių metų mėnesio, kurį iš to paties paramos teikėjo gauta parama. Mėnesio ataskaitos apie viena</text:span><text:span text:style-name="T467">m asmeniui suteiktą paramą ir (arba) labdarą bei iš vieno asmens gautą paramą, didesnę negu 15 000 Eur, kurios PLN203 forma, patvirtinta Valstybinės mokesčių inspekcijos prie Lietuvos Respublikos finansų ministerijos viršininko 2006 m. gegužės 30 d. įsakym</text:span><text:span text:style-name="T468">u Nr. VA-49 „Dėl Mėnesio ataskaitos apie vienam asmeniui suteiktą paramą ir (arba) labdarą bei iš vieno asmens gautą paramą, didesnę kaip 15 000 Eur, formos PLN203 ir jos pildymo taisyklių patvirtinimo“ (toliau – Įsakymas Nr. VA-49), mokesčių administrator</text:span><text:span text:style-name="T469">iui turi būti pateikta iki kito mėnesio 15 dienos.</text:span></text:p>
      <text:p text:style-name="P470">Punkto pakeitimai:</text:p>
      <text:p text:style-name="P471"><text:span text:style-name="T472">Nr.<text:s/></text:span><text:a xlink:href="https://www.e-tar.lt/portal/legalAct.html?documentId=918339805d2911ea931dbf3357b5b1c0" office:target-frame-name="_top" xlink:show="replace"><text:span text:style-name="T473">VA-20</text:span></text:a><text:span text:style-name="T474">, 2020-03-03, paskelbta TAR 2020-03-03, i. k. 2020-04680</text:span></text:p>
      <text:p text:style-name="P475"><text:span text:style-name="T476">Nr.<text:s/></text:span><text:a xlink:href="https://www.e-tar.lt/portal/legalAct.html?documentId=160276f0642211ee9fc7ee37cec6fc59" office:target-frame-name="_top" xlink:show="replace"><text:span text:style-name="T477">VA-72</text:span></text:a><text:span text:style-name="T478">, 2023-10-06, paskelbta TAR 2023-10-06, i. k. 2023-19775</text:span></text:p>
      <text:p text:style-name="Normal"/>
      <text:p text:style-name="P479"><text:span text:style-name="T480">11</text:span><text:span text:style-name="T481">. Šio Tvarkos aprašo 10 punkte nurodytose ataskaitose privalo būti pateikta informacija pag</text:span><text:span text:style-name="T482">al konkrečius paramos teikėjus – nurodomi gautos paramos dalykas ir jo vertė. Šiose ataskaitose pateikiama informacija tik apie paramą, gautą iš tų paramos teikėjų, kurie per atitinkamus kalendorinius metus suteikė didesnę negu 15 000 eurų paramą.</text:span></text:p>
      <text:p text:style-name="P483"><text:span text:style-name="T484">12</text:span><text:span text:style-name="T485">.<text:s/></text:span><text:span text:style-name="T486">Paramos gavėjai, nurodyti Tvarkos aprašo 2.1 papunktyje, per einamuosius kalendorinius metus patys suteikę vienam paramos gavėjui didesnę negu 15 000 eurų paramą, teikia mokesčių administratoriui mėnesio ataskaitas apie suteiktą paramą pagal Paramos teikėj</text:span><text:span text:style-name="T487">ų ataskaitų apie suteiktą paramą pateikimo mokesčių administratoriui tvarkos aprašą, patvirtintą Valstybinės mokesčių inspekcijos prie Lietuvos Respublikos finansų ministerijos viršininko 2016 m. lapkričio 21 d. įsakymu Nr. VA-137 „Dėl Lietuvos Respublikos</text:span><text:span text:style-name="T488"><text:s/>labdaros ir paramos įstatymo įgyvendinimo“.<text:s/></text:span></text:p>
      <text:p text:style-name="P489"><text:span text:style-name="T490">13</text:span><text:span text:style-name="T491">. Paramos gavėjai, nurodyti Tvarkos aprašo 2.1 papunktyje, per kalendorinius metus suteikę vienam labdaros gavėjui didesnę negu 15 000 eurų labdarą, teikia mokesčių administratoriui mėnesio ataskaitas api</text:span><text:span text:style-name="T492">e suteiktą labdarą tiems labdaros gavėjams, kuriems per atitinkamus kalendorinius metus suteikta didesnė negu 15 000 eurų labdara. Mėnesio ataskaitos teikiamos už tą mėnesį, kurį nuo kalendorinių metų pradžios vienam labdaros gavėjui suteiktos labdaros sum</text:span><text:span text:style-name="T493">a viršija 15 000 eurų, ir už kiekvieną toliau einantį kalendorinį mėnesį, kurį tam pačiam labdaros gavėjui teikiama labdara. Mėnesio ataskaitos apie vienam asmeniui suteiktą paramą ir (arba) labdarą bei iš vieno asmens gautą paramą, didesnę negu 15 000 Eur</text:span><text:span text:style-name="T494">, PLN203 forma, patvirtinta Įsakymu Nr. VA-49, mokesčių administratoriui turi būti pateikta iki kito mėnesio 15 dienos.</text:span></text:p>
      <text:p text:style-name="P495"><text:span text:style-name="T496">14</text:span><text:span text:style-name="T497">. Šio Tvarkos aprašo 13 punkte nurodytose ataskaitose privalo būti pateikta informacija pagal konkrečius labdaros gavėjus – nurodo</text:span><text:span text:style-name="T498">mi suteiktos labdaros dalykas ir jo vertė.</text:span></text:p>
      <text:p text:style-name="P499"><text:span text:style-name="T500">15</text:span><text:span text:style-name="T501">. Paramos gavėjo, t. y. fizinio asmens, nurodyto Tvarkos aprašo 2.2 papunktyje, Paramos gavimo ir panaudojimo metinės ataskaitos FR0478 formoje</text:span><text:span text:style-name="T502"><text:s/></text:span><text:span text:style-name="T503">pateikiama informacija apie: <text:s text:c="4"/></text:span></text:p>
      <text:p text:style-name="P504"><text:span text:style-name="T505">15.1</text:span><text:span text:style-name="T506">. per kalendorinius met</text:span><text:span text:style-name="T507">us gautą paramą, didesnę kaip dvylikos minimaliųjų mėnesinių algų (toliau – 12 MMA), galiojusių tų kalendorinių metų, kurių gauta parama, sausio 1 d., dydis (nurodant jos bendrą vertę nuo pirmojo euro);</text:span></text:p>
      <text:p text:style-name="P508"><text:span text:style-name="T509">15.2</text:span><text:span text:style-name="T510">. per kalendorinius metus faktiškai panaudotą</text:span><text:span text:style-name="T511"><text:s/>Tvarkos aprašo 15.1 papunktyje nurodytą paramą LP įstatymo nustatytiems tikslams, t. y. meno kūrybai, kaip apibrėžta Meno kūrėjo ir meno kūrėjų organizacijų statuso įstatymo 2 straipsnio 3 dalyje. Paramos panaudojimas rodomas tada, kai iš paramos lėšų yra</text:span><text:span text:style-name="T512"><text:s/>patiriamos išlaidos. Pavyzdžiui, jeigu už paramos lėšas įsigyjamas tam tikras turtas (priemonės, kompiuteriai ar kita įranga naudojama meno kūrybai), t. y. išleidžiamos kaip parama gautos lėšos, tai turi būti parodomas šių paramos lėšų panaudojimas. Param</text:span><text:span text:style-name="T513">os lėšos gali būti naudojamos visoms paramos gavėjo patirtoms išlaidoms, susijusioms ir reikalingoms meno kūrinio sukūrimui arba atlikimui, dengti.</text:span><text:span text:style-name="T514"><text:s/></text:span><text:span text:style-name="T515">Paramos gavėjas privalo turėti juridinę galią turinčius dokumentus, kuriais yra pagrindžiamos faktiškai meno</text:span><text:span text:style-name="T516"><text:s/>kūrybai patirtos prekių arba paslaugų įsigijimo iš kitų ūkio subjektų išlaidos.<text:s/></text:span></text:p>
      <text:p text:style-name="P517"><text:span text:style-name="T518">16</text:span><text:span text:style-name="T519">. Paramos gavėjas, t. y. fizinis asmuo, nurodytas Tvarkos aprašo 2.2 papunktyje, veiklos aprašymo mokesčių administratoriui neteikia.</text:span></text:p>
      <text:p text:style-name="P520"><text:span text:style-name="T521">______________</text:span></text:p>
      <text:p text:style-name="P522">Priedo pakeitimai:</text:p>
      <text:p text:style-name="P523"><text:span text:style-name="T524">Nr.<text:s/></text:span><text:a xlink:href="https://www.e-tar.lt/portal/legalAct.html?documentId=c88b7dc065bd11e9917e8e4938a80ccb" office:target-frame-name="_top" xlink:show="replace"><text:span text:style-name="T525">VA-34</text:span></text:a><text:span text:style-name="T526">, 2019-04-23, paskelbta TAR 2019-04-23, i. k. 2019-06608</text:span></text:p>
      <text:p text:style-name="Normal"/>
      <text:p text:style-name="P527">PATVIRTINTA</text:p>
      <text:p text:style-name="P533">Valstybinės mokesčių inspekcijos prie</text:p>
      <text:p text:style-name="P534">Lietuvos Respublikos finansų ministerijos</text:p>
      <text:p text:style-name="P535">viršininko 2016 m. lapkričio 21 d.<text:s/></text:p>
      <text:p text:style-name="P536"><text:span text:style-name="T537">įsakymu Nr. VA-137</text:span></text:p>
      <text:p text:style-name="P538"/>
      <text:p text:style-name="P539"><text:span text:style-name="T540">ANONIMIŠKAI GAUTOS PARAMOS APSKAITOS TVARKOS APRAŠAS</text:span></text:p>
      <text:p text:style-name="P541"/>
      <text:p text:style-name="P542"><text:span text:style-name="T543">1</text:span><text:span text:style-name="T544">. Anonimiškai gautos paramos apskaitos tvarkos aprašas (toliau – Tvarkos aprašas) nustato paramos g</text:span><text:span text:style-name="T545">avėjų, nurodytų<text:s/></text:span><text:span text:style-name="T546">Lietuvos Respublikos labdaros ir paramos įstatymo (toliau -<text:s/></text:span><text:span text:style-name="T547">LP įstatymas) 7 straipsnio 1 dalyje, anonimiškai gautos paramos apskaitymo tvarką ir terminus.</text:span></text:p>
      <text:p text:style-name="P548"><text:span text:style-name="T549">2</text:span><text:span text:style-name="T550">. Paramos gavėjo, gautos piniginės lėšos, kitas turtas arba paslaugos, kai param</text:span><text:span text:style-name="T551">os teikėjas nėra žinomas (parama gauta viešų akcijų ir kitokių renginių metu) arba nenori būti žinomas, laikomi anonimiškai gauta parama (toliau – anoniminė parama) ir turi būti įtraukiami į apskaitą, laikantis šio Tvarkos aprašo nuostatų. Anoniminė parama</text:span><text:span text:style-name="T552"><text:s/>gali būti gaunama, renkant uždaruoju būdu (kai parama renkama į specialią tam skirtą uždarą talpyklą) arba atviruoju būdu (kai parama nededama į specialią tam skirtą uždarą talpyklą ir renkama viešų akcijų ir kitokių renginių metu).</text:span></text:p>
      <text:p text:style-name="P553"><text:span text:style-name="T554">3</text:span><text:span text:style-name="T555">. Paramos gavėjas</text:span><text:span text:style-name="T556">, gaunantis anoniminę paramą, privalo turėti savo valdymo organo patvirtintą anoniminės paramos rinkimo tvarkos aprašą, kuriame privaloma nurodyti, kokiais atvejais ir kokiais būdais paramos gavėjas renka anoniminę paramą, kokiu dažnumu ji apskaitoma, koki</text:span><text:span text:style-name="T557">e asmenys atsakingi už šios apskaitos tvarkymą.</text:span></text:p>
      <text:p text:style-name="P558"><text:span text:style-name="T559">4</text:span><text:span text:style-name="T560">. Anoniminė parama, surinkta atviruoju būdu, turi būti suskaičiuota (įvertinta) ne vėliau kaip kitą dieną renginiui, kuriame ji buvo renkama, pasibaigus. Anoniminė parama, renkama uždaruoju būdu, turi bū</text:span><text:span text:style-name="T561">ti suskaičiuota (įvertinta) ne rečiau kaip kas ketvirtį, tačiau paramos gavėjo sprendimu gali būti skaičiuojama ir dažniau. Suskaičiavus (įvertinus) gautą paramą, surašomas laisvos formos anoniminės paramos apskaičiavimo ir įvertinimo aktas, kuriame turi b</text:span><text:span text:style-name="T562">ūti nurodytas anoniminės paramos rinkimo būdas, laikotarpis arba renginys, per kurį gauta parama skaičiuojama (įvertinama), gautos anoniminės paramos dalykas (piniginės lėšos ar kitas turtas) ir vertė. Aktą privalo pasirašyti asmenys, paramos gavėjo valdym</text:span><text:span text:style-name="T563">o organo paskirti atsakingi už anoniminės paramos apskaitos tvarkymą, ir paramos gavėjo vyriausiasis buhalteris (buhalteris) arba kitas asmuo, galintis tvarkyti apskaitą.</text:span></text:p>
      <text:p text:style-name="P564"><text:span text:style-name="T565">5</text:span><text:span text:style-name="T566">. Jeigu anoniminė parama gauta piniginėmis lėšomis, jos, surašius Tvarkos aprašo</text:span><text:span text:style-name="T567"><text:s/>4 punkte nurodytą aktą, priimamos į paramos gavėjo kasą pagal kasos pajamų orderį teisės aktų nustatyta tvarka.</text:span></text:p>
      <text:p text:style-name="P568"><text:span text:style-name="T569">6</text:span><text:span text:style-name="T570">. Per metus gautos anoniminės paramos suma (vertė) įtraukiama į paramos gavėjo teikiamą metinę ataskaitą apie gautą paramą ir jos panaudoj</text:span><text:span text:style-name="T571">imą.</text:span></text:p>
      <text:p text:style-name="P572"><text:span text:style-name="T573">7</text:span><text:span text:style-name="T574">. Šio Tvarkos aprašo nuostatos netaikomos religinėms bendruomenėms, bendrijoms ir centrams, kurie anonimiškai gautos paramos apskaitą tvarko, vadovaudamiesi savo kanonais, statutais ir kitomis normomis.</text:span></text:p>
      <text:p text:style-name="P575"><text:span text:style-name="T576">______________</text:span></text:p>
      <text:p text:style-name="P577"><text:span text:style-name="T578">Patvirtinta.</text:span><text:span text:style-name="T579"><text:s/>Neteko galios nuo 2025-01-01</text:span></text:p>
      <text:p text:style-name="P580">Priedo naikinimas:</text:p>
      <text:p text:style-name="P581"><text:span text:style-name="T582">Nr.<text:s/></text:span><text:a xlink:href="https://www.e-tar.lt/portal/legalAct.html?documentId=b8455f40293e11efbdaea558de59136c" office:target-frame-name="_top" xlink:show="replace"><text:span text:style-name="T583">VA-46</text:span></text:a><text:span text:style-name="T584">, 2024-06-13, paskelbta TAR 2024-06-13, i. k. 2024-1077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Valstybinė mokesčių<text:s/></text:span><text:span text:style-name="T594">inspekcija prie Lietuvos Respublikos finansų ministerijos, Įsakymas</text:span></text:p>
      <text:p text:style-name="P595"><text:span text:style-name="T596">Nr.<text:s/></text:span><text:a xlink:href="https://www.e-tar.lt/portal/legalAct.html?documentId=c778a9e0fb8711e78bcec397524184ce" office:target-frame-name="_top" xlink:show="replace"><text:span text:style-name="T597">VA-5</text:span></text:a><text:span text:style-name="T598">, 2018-01-17, paskelbta TAR 2018-01-17, i. k. 2018-00725</text:span></text:p>
      <text:p text:style-name="P599"><text:span text:style-name="T600">Dėl Valstybinės mokesčių<text:s/></text:span><text:span text:style-name="T601">inspekcijos prie Lietuvos Respublikos finansų ministerijos viršininko 2016 m. lapkričio 21 d. įsakymo Nr. VA-137 „Dėl Lietuvos Respublikos labdaros ir paramos įstatymo įgyvendinimo“ pakeitimo</text:span></text:p>
      <text:p text:style-name="P602"/>
      <text:p text:style-name="P603"><text:span text:style-name="T604">2.</text:span></text:p>
      <text:p text:style-name="P605"><text:span text:style-name="T606">Valstybinė mokesčių inspekcija prie Lietuvos Respublikos fin</text:span><text:span text:style-name="T607">ansų ministerijos, Įsakymas</text:span></text:p>
      <text:p text:style-name="P608"><text:span text:style-name="T609">Nr.<text:s/></text:span><text:a xlink:href="https://www.e-tar.lt/portal/legalAct.html?documentId=c88b7dc065bd11e9917e8e4938a80ccb" office:target-frame-name="_top" xlink:show="replace"><text:span text:style-name="T610">VA-34</text:span></text:a><text:span text:style-name="T611">, 2019-04-23, paskelbta TAR 2019-04-23, i. k. 2019-06608</text:span></text:p>
      <text:p text:style-name="P612"><text:span text:style-name="T613">Dėl Valstybinės mokesčių inspekcijos prie Lietuvos Respublikos<text:s/></text:span><text:span text:style-name="T614">finansų ministerijos viršininko 2016 m. lapkričio 21 d. įsakymo Nr. VA-137 „Dėl Lietuvos Respublikos labdaros ir paramos įstatymo įgyvendinimo“ pakeitimo</text:span></text:p>
      <text:p text:style-name="P615"/>
      <text:p text:style-name="P616"><text:span text:style-name="T617">3.</text:span></text:p>
      <text:p text:style-name="P618"><text:span text:style-name="T619">Valstybinė mokesčių inspekcija prie Lietuvos Respublikos finansų ministerijos, Įsakymas</text:span></text:p>
      <text:p text:style-name="P620"><text:span text:style-name="T621">Nr.<text:s/></text:span><text:a xlink:href="https://www.e-tar.lt/portal/legalAct.html?documentId=918339805d2911ea931dbf3357b5b1c0" office:target-frame-name="_top" xlink:show="replace"><text:span text:style-name="T622">VA-20</text:span></text:a><text:span text:style-name="T623">, 2020-03-03, paskelbta TAR 2020-03-03, i. k. 2020-04680</text:span></text:p>
      <text:p text:style-name="P624"><text:span text:style-name="T625">Dėl Valstybinės mokesčių inspekcijos prie Lietuvos Respublikos finansų ministerijos viršininko 2016 m.</text:span><text:span text:style-name="T626"><text:s/>lapkričio 21 d. įsakymo Nr. VA-137 „Dėl Lietuvos Respublikos labdaros ir paramos įstatymo įgyvendinimo“ pakeitimo</text:span></text:p>
      <text:p text:style-name="P627"/>
      <text:p text:style-name="P628"><text:span text:style-name="T629">4.</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f409f1e09c1911eb9fecb5ecd3bd711c" office:target-frame-name="_top" xlink:show="replace"><text:span text:style-name="T634">VA-27</text:span></text:a><text:span text:style-name="T635">, 2021-04-13, paskelbta TAR 2021-04-13, i. k. 2021-07629</text:span></text:p>
      <text:p text:style-name="P636"><text:span text:style-name="T637">Dėl Valstybinės mokesčių inspekcijos prie Lietuvos Respublikos finansų ministerijos viršininko 2016 m. lapkričio 21 d. įsakymo Nr. VA-137 „Dė</text:span><text:span text:style-name="T638">l Lietuvos Respublikos labdaros ir paramos įstatymo įgyvendinimo“ pakeitimo</text:span></text:p>
      <text:p text:style-name="P639"/>
      <text:p text:style-name="P640"><text:span text:style-name="T641">5.</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47c69440ba4c11ec8d9390588bf2de65" office:target-frame-name="_top" xlink:show="replace"><text:span text:style-name="T646">VA-33</text:span></text:a><text:span text:style-name="T647">, 2022-04-12, paskelbta TAR 2022-04-12, i. k. 2022-07569</text:span></text:p>
      <text:p text:style-name="P648"><text:span text:style-name="T649">Dėl Valstybinės mokesčių inspekcijos prie Lietuvos Respublikos finansų ministerijos viršininko 2016 m. lapkričio 21 d. įsakymo Nr. VA-137 „Dėl Lietuvos Respublikos labdaros ir<text:s/></text:span><text:span text:style-name="T650">paramos įstatymo įgyvendinimo“ pakeitimo</text:span></text:p>
      <text:p text:style-name="P651"/>
      <text:p text:style-name="P652"><text:span text:style-name="T653">6.</text:span></text:p>
      <text:p text:style-name="P654"><text:span text:style-name="T655">Valstybinė mokesčių inspekcija prie Lietuvos Respublikos finansų ministerijos, Įsakymas</text:span></text:p>
      <text:p text:style-name="P656"><text:span text:style-name="T657">Nr.<text:s/></text:span><text:a xlink:href="https://www.e-tar.lt/portal/legalAct.html?documentId=160276f0642211ee9fc7ee37cec6fc59" office:target-frame-name="_top" xlink:show="replace"><text:span text:style-name="T658">VA-72</text:span></text:a><text:span text:style-name="T659">, 2023-10-06, pa</text:span><text:span text:style-name="T660">skelbta TAR 2023-10-06, i. k. 2023-19775</text:span></text:p>
      <text:p text:style-name="P661"><text:span text:style-name="T662">Dėl Valstybinės mokesčių inspekcijos prie Lietuvos Respublikos finansų ministerijos viršininko 2016 m. lapkričio 21 d. įsakymo Nr. VA-137 „Dėl Lietuvos Respublikos labdaros ir paramos įstatymo įgyvendinimo“ pakeitim</text:span><text:span text:style-name="T663">o</text:span></text:p>
      <text:p text:style-name="P664"/>
      <text:p text:style-name="P665"><text:span text:style-name="T666">7.</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b8455f40293e11efbdaea558de59136c" office:target-frame-name="_top" xlink:show="replace"><text:span text:style-name="T671">VA-46</text:span></text:a><text:span text:style-name="T672">, 2024-06-13, paskelbta TAR 2024-06-13, i. k. 2024-1077</text:span><text:span text:style-name="T673">3</text:span></text:p>
      <text:p text:style-name="P674"><text:span text:style-name="T675">Dėl Valstybinės mokesčių inspekcijos prie Lietuvos Respublikos finansų ministerijos viršininko 2016 m. lapkričio 21 d. įsakymo Nr. VA-137 „Dėl Lietuvos Respublikos labdaros ir paramos įstatymo įgyvend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4</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529"><draw:frame draw:style-name="F530" text:anchor-type="paragraph" svg:y="0.0006in" draw:z-index="0"><draw:text-box fo:min-height="0in" fo:min-width="0in"><text:p text:style-name="P528"><text:span text:style-name="T531"><text:page-number text:fixed="false">4</text:page-number></text:span></text:p></draw:text-box></draw:frame></text:p>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6:00Z</meta:creation-date>
    <dc:date>2024-06-17T10:46:00Z</dc:date>
    <meta:print-date>2016-08-19T05:46:00Z</meta:print-date>
    <meta:template xlink:href="Normal.dotm" xlink:type="simple"/>
    <meta:editing-cycles>2</meta:editing-cycles>
    <meta:editing-duration>PT0S</meta:editing-duration>
    <meta:document-statistic meta:page-count="3" meta:paragraph-count="634" meta:word-count="4792" meta:character-count="38713" meta:row-count="2658" meta:non-whitespace-character-count="34555"/>
  </office:meta>
</office:document-meta>
</file>