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70"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71"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4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tab-stops>
          <style:tab-stop style:type="left" style:position="0.4201in"/>
        </style:tab-stops>
      </style:paragraph-properties>
    </style:style>
    <style:style style:name="T107" style:parent-style-name="DefaultParagraphFont" style:family="text">
      <style:text-properties style:font-name-asian="Calibri" style:font-size-complex="12pt"/>
    </style:style>
    <style:style style:name="P108"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16"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9"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20" style:parent-style-name="Normal" style:family="paragraph">
      <style:paragraph-properties fo:text-align="center" fo:text-indent="0.5in"/>
      <style:text-properties style:font-size-complex="12pt"/>
    </style:style>
    <style:style style:name="P121" style:parent-style-name="Normal" style:family="paragraph">
      <style:paragraph-properties fo:text-align="center" fo:text-indent="0.5in"/>
      <style:text-properties fo:font-weight="bold" style:font-weight-asian="bold" fo:text-transform="uppercase" style:font-size-complex="12pt"/>
    </style:style>
    <style:style style:name="P122"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23"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4201in"/>
        </style:tab-stops>
      </style:paragraph-properties>
    </style:style>
    <style:style style:name="T177" style:parent-style-name="DefaultParagraphFont" style:family="text">
      <style:text-properties style:font-name-asian="Calibri" style:font-size-complex="12pt"/>
    </style:style>
    <style:style style:name="P178"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186" style:parent-style-name="Normal" style:family="paragraph">
      <style:paragraph-properties fo:text-indent="3.15in">
        <style:tab-stops>
          <style:tab-stop style:type="left" style:position="3.5in"/>
        </style:tab-stops>
      </style:paragraph-properties>
      <style:text-properties style:font-size-complex="12pt"/>
    </style:style>
    <style:style style:name="P187" style:parent-style-name="Normal" style:family="paragraph">
      <style:paragraph-properties fo:text-indent="3.15in">
        <style:tab-stops>
          <style:tab-stop style:type="left" style:position="3.5in"/>
        </style:tab-stops>
      </style:paragraph-properties>
      <style:text-properties style:font-size-complex="12pt"/>
    </style:style>
    <style:style style:name="P188" style:parent-style-name="Normal" style:family="paragraph">
      <style:paragraph-properties fo:text-indent="3.15in">
        <style:tab-stops>
          <style:tab-stop style:type="left" style:position="3.5in"/>
        </style:tab-stops>
      </style:paragraph-properties>
      <style:text-properties style:font-size-complex="12pt"/>
    </style:style>
    <style:style style:name="P189"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0"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1"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356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ab-stops>
          <style:tab-stop style:type="left" style:position="0.356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356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356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34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0.346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44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563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63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34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ab-stops>
          <style:tab-stop style:type="left" style:position="0.453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453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ab-stops>
          <style:tab-stop style:type="left" style:position="0.453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453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ab-stops>
          <style:tab-stop style:type="left" style:position="0.4534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left" style:position="0.4534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ab-stops>
          <style:tab-stop style:type="left" style:position="0.453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tab-stops>
          <style:tab-stop style:type="left" style:position="0.4534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tab-stops>
          <style:tab-stop style:type="left" style:position="0.346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346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tab-stops>
          <style:tab-stop style:type="left" style:position="0.34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tab-stops>
          <style:tab-stop style:type="left" style:position="0.4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44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tab-stops>
          <style:tab-stop style:type="left" style:position="0.44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tab-stops>
          <style:tab-stop style:type="left" style:position="0.34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420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tab-stops>
          <style:tab-stop style:type="left" style:position="0.420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420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4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346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tab-stops>
          <style:tab-stop style:type="left" style:position="0.446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ab-stops>
          <style:tab-stop style:type="left" style:position="0.346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0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7"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8"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9" style:parent-style-name="Normal" style:family="paragraph">
      <style:paragraph-properties fo:text-align="justify" fo:margin-left="3.5437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style:font-name-asian="Calibri"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15" style:parent-style-name="Normal" style:family="paragraph">
      <style:paragraph-properties fo:text-align="justify" fo:text-indent="0.5in">
        <style:tab-stops>
          <style:tab-stop style:type="left" style:position="0.346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420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3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346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346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346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20-04-30</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7">Valstybinės mokesčių inspekcijos prie</text:p>
      <text:p text:style-name="P68">Lietuvos Respublikos finansų ministerijos</text:p>
      <text:p text:style-name="P69">viršininko 2016 m. lapkričio 21 d.<text:s/></text:p>
      <text:p text:style-name="P70">įsakymu Nr. VA-137</text:p>
      <text:p text:style-name="P71"/>
      <text:p text:style-name="P72"><text:span text:style-name="T73">PARAMOS TEIKĖJŲ<text:s/></text:span><text:span text:style-name="T74">ATASKAITŲ APIE SUTEIKTĄ PARAMĄ PATEIKIMO MOKESČIŲ ADMINISTRATORIUI TVARKOS APRAŠAS</text:span></text:p>
      <text:p text:style-name="P75"/>
      <text:p text:style-name="P76"><text:span text:style-name="T77">1</text:span><text:span text:style-name="T78">. Paramos teikėjų ataskaitų apie suteiktą paramą pateikimo mokesčių administratoriui tvarkos aprašas (toliau – Tvarkos aprašas) nustato paramos teikėjų ataskaitų apie<text:s/></text:span><text:span text:style-name="T79">suteiktą paramą teikimo mokesčių administratoriui tvarką ir terminus.</text:span></text:p>
      <text:p text:style-name="P80"><text:span text:style-name="T81">2</text:span><text:span text:style-name="T82">. Paramos teikėjai, nurodyti Lietuvos Respublikos labdaros ir paramos įstatymo (toliau – LP įstatymas) 5 straipsnio 2 dalies 1 punkte, išskyrus fizinius asmenis ir LP įstatymo 7 str</text:span><text:span text:style-name="T83">aipsnio 1 dalyje išvardytus paramos gavėjus, taip pat užsienio valstybių juridiniai asmenys, vykdantys veiklą Lietuvos teritorijoje per nuolatines buveines (įskaitant filialus, toliau – paramos teikėjai), per kalendorinius metus suteikę paramą minėto įstat</text:span><text:span text:style-name="T84">ymo nustatyta tvarka, iki kitų kalendorinių metų gegužės 15 dienos pateikia mokesčių administratoriui metinę ataskaitą apie suteiktą paramą.<text:s/></text:span><text:span text:style-name="T85">Paramos teikimo metinė ataskaitos FR0477 forma, patvirtinta Valstybinės mokesčių inspekcijos prie Lietuvos Respubli</text:span><text:span text:style-name="T86">kos finansų ministerijos viršininko 2003 m. balandžio 10 d. įsakymu Nr. V-103 „Dėl paramos teikimo metinės ataskaitos FR0477 formos, Paramos gavimo ir panaudojimo metinės ataskaitos FR0478 formos ir jų užpildymo taisyklių patvirtinimo“.</text:span></text:p>
      <text:p text:style-name="P87"><text:span text:style-name="T88">3</text:span><text:span text:style-name="T89">. Paramos teik</text:span><text:span text:style-name="T90">ėjai, per einamuosius kalendorinius metus vienam paramos gavėjui suteikę didesnę negu 15 000 eurų paramos sumą, teikia mokesčių administratoriui mėnesio ataskaitas apie tiems paramos gavėjams, kuriems per atitinkamus kalendorinius metus suteikta didesnė ne</text:span><text:span text:style-name="T91">gu 15 000 eurų paramos suma, suteiktą paramą. Mėnesio ataskaitos teikiamos už tą mėnesį, per kurį nuo kalendorinių metų<text:s/></text:span><text:span text:style-name="T92">pradžios vienam paramos gavėjui suteiktos paramos suma viršija 15 000 eurų, ir už kiekvieną toliau einantį tų kalendorinių metų mėnesį,<text:s/></text:span><text:span text:style-name="T93">per kurį paramos teikėjas tam pačiam paramos gavėjui teikia paramą. Mėnesio ataskaitos PLN203 forma, patvirtinta Valstybinės mokesčių inspekcijos prie Lietuvos Respublikos finansų ministerijos viršininko 2006 m. gegužės 30 d. įsakymu Nr. VA-49 „Dėl Mėnesio</text:span><text:span text:style-name="T94"><text:s/>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95"><text:span text:style-name="T96">4</text:span><text:span text:style-name="T97">. Šios Tvarkos aprašo 2 ir 3 punktuose nurodytose ataskaitose privalo būti pateikta informacija pagal konkrečius paramos gavėjus – nurodomas suteiktos paramos dalykas ir jo vertė.<text:s/></text:span></text:p>
      <text:p text:style-name="P98"><text:span text:style-name="T99">5</text:span><text:span text:style-name="T100">. Kai parama yra teikiama paramos gavėjams, nurodytiems LP įstatymo 7 straipsnio 5 dalyje, t. y. Europos ekonominės erdvės valstybėse įsteigtiems juridiniams asmenims ar kitoms organizacijoms, kurių veiklos tikslas nėra pelno siekimas, o gautas pelnas nega</text:span><text:span text:style-name="T101">li būti skiriamas jų dalyviams, paramos teikėjas privalo mokesčių administratoriui pateikti dokumentus, įrodančius, kad paramos teikėjo parama teikiama Europos ekonominės erdvės valstybėse įsteigtų juridinių asmenų ar kitų organizacijų veiklos dokumentuose</text:span><text:span text:style-name="T102"><text:s/>numatytiems visuomenei naudingiems tikslams, nurodytiems LP įstatymo 3 straipsnio 3 dalyje. Ši tvarka yra pateikiama Dokumentų, įrodančių, kad paramos teikėjo parama teikiama Europos ekonominės erdvės valstybėse įsteigtų juridinių asmenų ar kitų organizac</text:span><text:span text:style-name="T103">ijų veiklos dokumentuose numatytiems visuomenei naudingiems tikslams, nurodytiems<text:s/></text:span><text:span text:style-name="T104">Lietuvos Respublikos labdaros ir paramos</text:span><text:span text:style-name="T105"><text:s/>įstatymo 3 straipsnio 3 dalyje, pateikimo mokesčių administratoriui tvarkos apraše.</text:span></text:p>
      <text:p text:style-name="P106"><text:span text:style-name="T107">______________</text:span></text:p>
      <text:p text:style-name="P108">PATVIRTINTA</text:p>
      <text:p text:style-name="P116">Valstybinės mokesčių inspekcijos prie</text:p>
      <text:p text:style-name="P117">Lietuvos Respublikos finansų ministerijos</text:p>
      <text:p text:style-name="P118">viršininko 2016 m. lapkričio 21 d.<text:s/></text:p>
      <text:p text:style-name="P119">įsakymu Nr. VA-137</text:p>
      <text:p text:style-name="P120"/>
      <text:p text:style-name="P121">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122"/>
      <text:p text:style-name="P123"><text:span text:style-name="T124">1</text:span><text:span text:style-name="T125">. Šis Dokumentų, įrodančių, kad paramos teikėjo parama teikiama Europos ekonominės erdvės valstybėse įsteigtų juridinių asmenų ar kitų organizacijų veiklos dokumentuose numatytiems visuomenei naudingiems tikslams, nurodytiems Lietuvos<text:s/></text:span><text:span text:style-name="T126">Respublikos labdaros ir paramos įstatymo 3 straipsnio 3 dalyje, pateikimo mokesčių administratoriui tvarkos aprašas (toliau – Tvarkos aprašas) nustato vieneto, suteikusio paramą Europos ekonominės erdvės valstybėse įsteigtiems juridiniams asmenims ar kitom</text:span><text:span text:style-name="T127">s organizacijoms, kurių veiklos tikslas nėra pelno siekimas, o gautas pelnas negali būti skiriamas jų dalyviams, dokumentų teikimo mokesčių administratoriui tvarką.</text:span></text:p>
      <text:p text:style-name="P128"><text:span text:style-name="T129">2</text:span><text:span text:style-name="T130">. Tvarkos apraše vartojamos sąvokos atitinka Lietuvos Respublikos pelno mokesčio įstat</text:span><text:span text:style-name="T131">yme ir Lietuvos Respublikos labdaros ir paramos įstatyme (toliau – LP įstatymas) bei kituose teisės aktuose vartojamas sąvokas.</text:span></text:p>
      <text:p text:style-name="P132"><text:span text:style-name="T133">3</text:span><text:span text:style-name="T134">. Pagal LP įstatymo 7 ir 15 straipsnių pakeitimo įstatymą nuo 2015 m. sausio 1 d. paramos gavėjais yra laikomi Europos ekon</text:span><text:span text:style-name="T135">ominės erdvės valstybėse įsteigi juridiniai asmenys ar kitos organizacijos, kurių veiklos tikslas nėra pelno siekimas, o gautas pelnas negali būti skiriamas jų dalyviams (toliau – užsienio vienetai).</text:span></text:p>
      <text:p text:style-name="P136"><text:span text:style-name="T137">Parama turi būti teikiama užsienio vieneto veiklos dokum</text:span><text:span text:style-name="T138">entuose numatytiems visuomenei naudingiems tikslams, kurie yra nurodyti LP įstatymo 3 straipsnio 3 dalyje.</text:span></text:p>
      <text:p text:style-name="P139"><text:span text:style-name="T140">4</text:span><text:span text:style-name="T141">. Paramos teikėjas, įrodydamas, kad jo parama teikiama užsienio vieneto dokumentuose numatytiems visuomenei naudingiems tikslams, nurodytiems LP</text:span><text:span text:style-name="T142"><text:s/>įstatymo 3 straipsnio 3 dalyje, mokesčių administratoriui turi pateikti:</text:span></text:p>
      <text:p text:style-name="P143"><text:span text:style-name="T144">4.1</text:span><text:span text:style-name="T145">. užsienio vieneto valstybės mokesčių administratoriaus patvirtinimą, kad užsienio vienetas yra tos valstybės rezidentas mokesčių tikslais;</text:span></text:p>
      <text:p text:style-name="P146"><text:span text:style-name="T147">4.2</text:span><text:span text:style-name="T148">. užsienio vieneto veiklą regl</text:span><text:span text:style-name="T149">amentuojančio dokumento kopiją, kurioje yra nustatyti šio vieneto visuomenei naudingos veiklos tikslai. Tai gali būti įstatų, nuostatų (ar jų ištraukos) ar panašių dokumentų kopijos;</text:span></text:p>
      <text:p text:style-name="P150"><text:span text:style-name="T151">4.3</text:span><text:span text:style-name="T152">. dokumentą, kuriame yra nurodyta, kokiam konkrečiam visuomenei na</text:span><text:span text:style-name="T153">udingam tikslui užsienio vienetui suteikta parama, ir pateikta informacija apie šį užsienio vienetą, pasirašytą užsienio vieneto vadovo ar kito įgalioto asmens. Pavyzdžiui, tokiu dokumentu gali būti užsienio vieneto prašymo kopija, kurioje yra nurodyta, ko</text:span><text:span text:style-name="T154">kiam tikslui užsienio vienetas prašo suteikti paramą, ir bendroji informacija apie šį vienetą (visas pavadinimas, identifikacinis numeris (kodas), adresas, kokiame registre (užsienio valstybių įmonių, komerciniame ar kitokiame registre) yra įregistruotas,<text:s/></text:span><text:span text:style-name="T155">ar turi ir kada suteiktas labdaros ir / arba paramos gavėjo statusas, jeigu tai nustato užsienio valstybės teisės aktai) ar kitas panašus dokumentas;</text:span></text:p>
      <text:p text:style-name="P156"><text:span text:style-name="T157">4.4</text:span><text:span text:style-name="T158">. įrodymus, kad užsienio vieneto, gavusio paramą, tikslas nėra pelno siekimas, o gautas pelnas<text:s/></text:span><text:span text:style-name="T159">negali būti skirstomas jo dalyviams. Šiuo atveju tai gali būti užsienio vieneto veiklą reglamentuojančių teisės aktų nuostatos arba nuorodos į oficialius teisės aktų, reglamentuojančių užsienio vieneto veiklą, šaltinius, jeigu šie teisės aktai yra anglų ka</text:span><text:span text:style-name="T160">lba.</text:span></text:p>
      <text:p text:style-name="P161"><text:span text:style-name="T162">5</text:span><text:span text:style-name="T163">. Paramos teikėjas, suteikęs paramą užsienio vienetui, šio Tvarkos aprašo 4 punkte nurodytus dokumentus privalo pateikti kartu su Paramos teikimo metine ataskaitos FR0477 forma, patvirtinta Valstybinės mokesčių inspekcijos prie Lietuvos Respubl</text:span><text:span text:style-name="T164">ikos finansų ministerijos viršininko 2003 m. balandžio 10 d. įsakymu Nr. V-103 „Dėl paramos teikimo metinės ataskaitos FR0477 formos, Paramos gavimo ir panaudojimo metinės ataskaitos FR0478 formos ir jų užpildymo taisyklių patvirtinimo“ (toliau – Įsakymas<text:s/></text:span><text:span text:style-name="T165">Nr. V-103).</text:span></text:p>
      <text:p text:style-name="P166"><text:span text:style-name="T167">Jeigu paramą užsienio vienetams suteikia LP įstatymo 7 straipsnio 1 dalyje nustatyti paramos gavėjai, tai šio Tvarkos aprašo 4 punkte nurodytus dokumentus jie privalo pateikti kartu su Paramos gavimo bei panaudojimo metinės ataskaitos FR0478 fo</text:span><text:span text:style-name="T168">rma, patvirtinta Įsakymu Nr. V-103.</text:span></text:p>
      <text:p text:style-name="P169"><text:span text:style-name="T170">6</text:span><text:span text:style-name="T171">. Mokesčių administratoriui pareikalavus, užsienio kalba (išskyrus anglų kalba) pateikti dokumentai turi būti išversti į lietuvių kalbą, o vertimas patvirtintas vertėjo parašu ir spaudu.</text:span></text:p>
      <text:p text:style-name="P172"><text:span text:style-name="T173">7</text:span><text:span text:style-name="T174">. Už dokumentų nepateik</text:span><text:span text:style-name="T175">imą mokesčių administratoriui ar žinomai neteisingų duomenų pateikimą paramos teikėjui taikoma Lietuvos Respublikos teisės aktuose nustatyta atsakomybė.</text:span></text:p>
      <text:p text:style-name="P176"><text:span text:style-name="T177">______________</text:span></text:p>
      <text:p text:style-name="P178">PATVIRTINTA</text:p>
      <text:p text:style-name="P186">Valstybinės mokesčių inspekcijos prie Lietuvos<text:s/></text:p>
      <text:p text:style-name="P187">Respublikos finansų ministerijos viršininko</text:p>
      <text:p text:style-name="P188">2016 m. lapkričio 21 d. įsakymu Nr. VA-137</text:p>
      <text:p text:style-name="P189">(Valstybinės mokesčių inspekcijos prie Lietuvos<text:s/></text:p>
      <text:p text:style-name="P190">Respublikos finansų ministerijos<text:s/></text:p>
      <text:p text:style-name="P191">2019 m. balandžio d. įsakymo Nr. VA-34<text:s/>redakcija)</text:p>
      <text:p text:style-name="P192"/>
      <text:p text:style-name="P193"/>
      <text:p text:style-name="P194"><text:span text:style-name="T195">PARAMOS GAVĖJŲ ATASKAITŲ APIE GAUTĄ PARAMĄ IR JOS PANAUDOJIMĄ, APIE PAČIŲ SUTEIKTĄ PARAMĄ IR (ARBA) LABDARĄ, TAIP PAT APIE SAVO VEIKLĄ, SUSIJUSIĄ SU LIETUVOS RESPUBLIKOS LABDAROS IR PARAMOS ĮSTATYMO 3 STRAIPSNIO 3 DALYJE NURODYTŲ VISUOMENEI N</text:span><text:span text:style-name="T196">AUDINGŲ TIKSLŲ ĮGYVENDINIMU, PATEIKIMO MOKESČIŲ ADMINSITRATORIUI TVARKOS APRAŠAS</text:span></text:p>
      <text:p text:style-name="P197"/>
      <text:p text:style-name="P198"><text:span text:style-name="T199">1</text:span><text:span text:style-name="T200">. Paramos gavėjų ataskaitų apie gautą paramą ir jos panaudojimą, apie pačių suteiktą paramą ir (arba) labdarą, taip pat apie savo veiklą, susijusią su<text:s/></text:span><text:span text:style-name="T201">Lietuvos Respublik</text:span><text:span text:style-name="T202">os labdaros ir paramos įstatymo<text:s/></text:span><text:span text:style-name="T203">3 straipsnio 3 dalyje nurodytų visuomenei naudingų tikslų įgyvendinimu, pateikimo mokesčių administratoriui tvarkos aprašas (toliau – Tvarkos aprašas) nustato paramos gavėjų ataskaitų apie gautą paramą ir jos panaudojimą, ap</text:span><text:span text:style-name="T204">ie pačių suteiktą paramą ir (arba) labdarą, taip pat apie savo veiklą, susijusią su<text:s/></text:span><text:span text:style-name="T205">Lietuvos Respublikos labdaros ir paramos įstatymo (toliau – LP</text:span><text:span text:style-name="T206"><text:s/>įstatymas) 3 straipsnio 3 dalyje nurodytų visuomenei naudingų tikslų įgyvendinimu, pateikimo mokesčių adminis</text:span><text:span text:style-name="T207">tratoriui tvarką ir terminus.</text:span></text:p>
      <text:p text:style-name="P208"><text:span text:style-name="T209">2</text:span><text:span text:style-name="T210">.<text:s/></text:span><text:span text:style-name="T211">Paramos gavėjai:</text:span></text:p>
      <text:p text:style-name="P212"><text:span text:style-name="T213">2.1</text:span><text:span text:style-name="T214">. nurodyti LP</text:span><text:span text:style-name="T215"><text:s/>įstatymo<text:s/></text:span><text:span text:style-name="T216">7 straipsnio 1 dalyje, t. y. juridiniai asmenys, per kalendorinius metus gavę paramą ir (arba) suteikę paramą ir (arba) labdarą LP įstatymo nustatyta tvarka,</text:span><text:span text:style-name="T217"><text:s/></text:span><text:span text:style-name="T218">išskyrus tuos<text:s/></text:span><text:span text:style-name="T219">juridinius asmenis, kurie per kalendorinius metus LP įstatymo nustatyta tvarka yra gavę tik piniginių lėšų, sudarančių iki 2 proc. (nuo 2020 metų – iki 1,2 proc.), bei profesines sąjungas arba profesinių sąjungų susivienijimus, kurie per kalendorinius metu</text:span><text:span text:style-name="T220">s yra gavę tik piniginių lėšų, sudarančių iki 1 proc. (nuo 2020 metų – iki 0,6 proc.) gyventojo pajamų mokesčio sumos, mažesnių kaip dvylikos minimaliųjų mėnesinių algų (toliau – 12 MMA), galiojusių tų kalendorinių metų, kuriais gautos šios lėšos, sausio 1</text:span><text:span text:style-name="T221"><text:s/>d., dydis, iki kitų kalendorinių metų gegužės 15 dienos pateikia mokesčių administratoriui metinę ataskaitą apie gautą paramą, jos panaudojimą ir (arba) suteiktą paramą ir (arba) labdarą bei apie veiklą, susijusią su LP įstatymo 3 straipsnio 3 dalyje nuro</text:span><text:span text:style-name="T222">dytų visuomenei naudingų tikslų įgyvendinimu (toliau – metinė ataskaita apie paramą ir jos panaudojimą);</text:span></text:p>
      <text:p text:style-name="P223"><text:span text:style-name="T224">2.2</text:span><text:span text:style-name="T225">. nurodyti LP įstatymo 7 straipsnio 2 dalyje, t. y. fiziniai asmenys, kuriems Lietuvos Respublikos meno kūrėjo ir meno kūrėjų organizacijų<text:s/></text:span><text:span text:style-name="T226">statuso įstatymo (toliau – Meno kūrėjo ir meno kūrėjų organizacijų statuso įstatymas) nustatyta tvarka yra suteiktas meno kūrėjo statusas, per kalendorinius metus LP įstatymo nustatyta tvarka gavę paramą, didesnę kaip 12 MMA, galiojusių tų kalendorinių met</text:span><text:span text:style-name="T227">ų, kuriais gauta parama, sausio 1 d., dydis, iki kitų kalendorinių metų gegužės 15 dienos pateikia mokesčių administratoriui metinę ataskaitą apie paramą ir jos panaudojimą.</text:span></text:p>
      <text:p text:style-name="P228"><text:span text:style-name="T229">3</text:span><text:span text:style-name="T230">. Paramos gavėjo metinę ataskaitą<text:s/></text:span><text:span text:style-name="T231">apie paramą ir jos panaudojimą</text:span><text:span text:style-name="T232"><text:s/>sudaro dvi</text:span><text:span text:style-name="T233"><text:s/>dalys, t. y. Paramos gavimo ir panaudojimo metinės ataskaitos FR0478 forma, patvirtinta Valstybinės mokesčių inspekcijos prie Lietuvos Respublikos finansų ministerijos viršininko 2003 m. balandžio 10 d. įsakymu Nr. V-103 „Dėl Paramos teikimo metinės atask</text:span><text:span text:style-name="T234">aitos FR0477 formos, Paramos gavimo ir panaudojimo metinės ataskaitos FR0478 formos ir jų užpildymo taisyklių patvirtinimo“ (toliau – Paramos gavimo ir panaudojimo metinės ataskaitos FR0478 forma), ir veiklos, susijusios su<text:s/></text:span><text:span text:style-name="T235">LP</text:span><text:span text:style-name="T236"><text:s/>įstatymo 3 straipsnio 3 dalyj</text:span><text:span text:style-name="T237">e nurodytų visuomenei naudingų tikslų įgyvendinimu, aprašymas.</text:span></text:p>
      <text:p text:style-name="P238"><text:span text:style-name="T239">4</text:span><text:span text:style-name="T240">.<text:s/></text:span><text:span text:style-name="T241">Paramos gavėjo, t. y. juridinio asmens, nurodyto Tvarkos aprašo 2.1 papunktyje,<text:s/></text:span><text:span text:style-name="T242">Paramos gavimo ir panaudojimo metinės ataskaitos FR0478 formoje</text:span><text:span text:style-name="T243"><text:s/>pateikiama informacija apie:</text:span></text:p>
      <text:p text:style-name="P244"><text:span text:style-name="T245">4.1</text:span><text:span text:style-name="T246">. paramo</text:span><text:span text:style-name="T247">s gavėjo per kalendorinius metus gautą paramą, pagal konkrečius paramos teikėjus (išskyrus gautą anonimiškai ir iš fizinių asmenų), nurodant suteiktos paramos dalyką ir jo vertę. Kai iš konkretaus paramos teikėjo gautos paramos dalyko vertė neviršija 1 baz</text:span><text:span text:style-name="T248">inės socialinės išmokos (toliau – MGL) dydžio per kalendorinius metus, visa tokia gauta parama gali būti nurodoma bendrai;</text:span></text:p>
      <text:p text:style-name="P249"><text:span text:style-name="T250">4.1.1</text:span><text:span text:style-name="T251">. kai per kalendorinius metus LP įstatymo nustatyta tvarka yra gautos tik piniginės lėšos, sudarančios iki 2 proc. (nuo 2020 m</text:span><text:span text:style-name="T252">etų – iki 1,2 proc.), arba gautos tik piniginės lėšos, sudarančios iki 1 proc. (nuo 2020 metų – iki 0,6 proc.) gyventojo pajamų mokesčio sumos, didesnės kaip 12 MMA, galiojusių tų kalendorinių metų, kuriais gautos šios lėšos, sausio 1 d., dydis, t. y. gaut</text:span><text:span text:style-name="T253">os piniginės lėšos viršija šį dydį, nurodoma šios gautos paramos bendra vertė nuo pirmojo euro ir faktiškas jos panaudojimas;<text:s/></text:span></text:p>
      <text:p text:style-name="P254"><text:span text:style-name="T255">4.1.2</text:span><text:span text:style-name="T256">. kai per kalendorinius metus LP įstatymo nustatyta tvarka yra gautos ne tik piniginės lėšos, sudarančios iki 2 proc. (n</text:span><text:span text:style-name="T257">uo 2020 metų – iki 1,2 proc.), arba gautos ne tik piniginės lėšos, sudarančios iki 1 proc. (nuo 2020 metų – iki 0,6 proc.) gyventojo pajamų mokesčio sumos, bet ir gauta / suteikta parama materialinėmis vertybėmis, paslaugomis ar piniginėmis lėšomis ir (arb</text:span><text:span text:style-name="T258">a) panaudojamas ankstesnių laikotarpių paramos likutis (deklaruota kaip gauta, bet nepanaudota parama), tokiu atveju nurodoma visa per kalendorinius metus gauta parama, įskaitant ir pinigines lėšas, sudarančias iki 2 proc. (nuo 2020 metų – iki 1,2 proc.),<text:s/></text:span><text:span text:style-name="T259">arba įskaitant piniginės lėšas, sudarančias iki 1 proc. (nuo 2020 metų – iki 0,6 proc.) gyventojo pajamų mokesčio sumos (nelyginant jos dydžio su 12 MMA), ir jos panaudojimas;</text:span></text:p>
      <text:p text:style-name="P260"><text:span text:style-name="T261">4.1.3</text:span><text:span text:style-name="T262">. kai per kalendorinius metus LP įstatymo nustatyta tvarka yra gautos t</text:span><text:span text:style-name="T263">ik piniginės lėšos, sudarančios iki 2 proc. (nuo 2020 metų – iki 1,2 proc.), arba gautos tik piniginės lėšos, sudarančios iki 1 proc. (nuo 2020 metų – iki 0,6 proc.) gyventojo pajamų mokesčio sumos, mažesnės kaip 12 MMA, galiojusių tų kalendorinių metų, ku</text:span><text:span text:style-name="T264">riais gautos šios lėšos, sausio 1 d., dydis (arba lygios šiam dydžiui), o kita parama materialinėmis vertybėmis, paslaugomis ar piniginėmis lėšomis nėra gauta / suteikta ir (arba) nepanaudojamas ankstesnių laikotarpių paramos likutis (deklaruota gauta, bet</text:span><text:span text:style-name="T265"><text:s/>nepanaudota parama), tai duomenys apie šias gautas pinigines lėšas ir jų panaudojimą neteikiami;<text:s/></text:span></text:p>
      <text:p text:style-name="P266"><text:span text:style-name="T267">4.2</text:span><text:span text:style-name="T268">. paramos gavėjo per kalendorinius metus faktiškai panaudotą paramos dalyką bei suteiktą labdarą ir (arba) paramą (atskirai iš gautos paramos ir iš<text:s/></text:span><text:span text:style-name="T269">nuosavų lėšų). Turi būti nurodyta:</text:span></text:p>
      <text:p text:style-name="P270"><text:span text:style-name="T271">4.2.1</text:span><text:span text:style-name="T272">. gautos paramos dalis, per kalendorinius metus sunaudota paties paramos gavėjo įgyvendinamiems visuomenei naudingiems tikslams, tačiau neperduota (kaip labdara ir (arba) parama) kitiems asmenims, t. y. paties para</text:span><text:span text:style-name="T273">mos gavėjo veiklai užtikrinti panaudota parama, įvairioms programoms vykdyti panaudota parama ir pan.;</text:span></text:p>
      <text:p text:style-name="P274"><text:span text:style-name="T275">4.2.2</text:span><text:span text:style-name="T276">. kitiems asmenims suteikta labdara ir (arba) parama – fiziniams asmenims suteiktos labdaros bendra vertė, taip pat kitiems paramos gavėjams (Li</text:span><text:span text:style-name="T277">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278"><text:span text:style-name="T279">5</text:span><text:span text:style-name="T280">. Paramos gavėjo, t. y. juridinio asmens, nurodyto Tvarkos aprašo 2.1 papunktyje, veiklos, susijusios su<text:s/></text:span><text:span text:style-name="T281">LP</text:span><text:span text:style-name="T282"><text:s/>įstatymo 3 straipsnio 3 dalyje nurodytų visuomenei naudingų tikslų įgyvendinimu, aprašymas (toliau – veiklos aprašymas) parengiamas laisva forma<text:s/></text:span><text:span text:style-name="T283">ir mokesčių administratoriui pateikiamas kartu su Paramos gavimo ir panaudojimo metinės ataskaitos FR0478 forma. Veiklos aprašyme privalo būti nurodyta:</text:span></text:p>
      <text:p text:style-name="P284"><text:span text:style-name="T285">5.1</text:span><text:span text:style-name="T286">. informacija apie paramos gavėją: pavadinimas, teisinė forma, identifikacinis numeris (kodas), bu</text:span><text:span text:style-name="T287">veinės adresas;</text:span></text:p>
      <text:p text:style-name="P288"><text:span text:style-name="T289">5.2</text:span><text:span text:style-name="T290">. informacija apie paramos gavėjo valdymo organų narius paskutinę ataskaitinio laikotarpio dieną;</text:span></text:p>
      <text:p text:style-name="P291"><text:span text:style-name="T292">5.3</text:span><text:span text:style-name="T293">. informacija apie paramos gavėjo padalinius (jeigu turi): buveinės adresas, padalinio vadovas (vardas, pavardė);</text:span></text:p>
      <text:p text:style-name="P294"><text:span text:style-name="T295">5.4</text:span><text:span text:style-name="T296">. param</text:span><text:span text:style-name="T297">os gavėjo narių ar dalininkų skaičius paskutinę ataskaitinio laikotarpio dieną;</text:span></text:p>
      <text:p text:style-name="P298"><text:span text:style-name="T299">5.5</text:span><text:span text:style-name="T300">. vidutinis metinis darbuotojų skaičius pagal sąrašą per atitinkamą ataskaitinį laikotarpį;</text:span></text:p>
      <text:p text:style-name="P301"><text:span text:style-name="T302">5.6</text:span><text:span text:style-name="T303">. per praėjusius kalendorinius metus vykdytos visuomenei naudingos<text:s/></text:span><text:span text:style-name="T304">veiklos aprašymas, nurodant konkrečias LP įstatymo 3 straipsnio 3 dalyje nurodytas visuomenei naudingos veiklos sritis, kuriose vykdytos programos (jeigu atitinkama sritis nenurodyta, pateikti jos apibūdinimą), aprašant pagrindines vykdytas programas, jų t</text:span><text:span text:style-name="T305">ikslus, uždavinius, rezultatus, išskiriant programas, ketinamas tęsti ateityje. Veiklos aprašyme turi atsispindėti paramos gavėjo vykdomos visuomenei naudingos veiklos atitiktis paramos gavėjo įstatams (nuostatams);</text:span></text:p>
      <text:p text:style-name="P306"><text:span text:style-name="T307">5.7</text:span><text:span text:style-name="T308">. informacija apie paramos gavėju</text:span><text:span text:style-name="T309">i per kalendorinius metus suteiktą visą paramą, nurodant, kiek jos gauta iš juridinių ir iš fizinių asmenų (Lietuvos ir užsienio), taip pat anonimiškai gautą paramą.</text:span></text:p>
      <text:p text:style-name="P310"><text:span text:style-name="T311">Paramos gavėjo pageidavimu gali būti teikiama informacija ir apie konkrečius paramos teikė</text:span><text:span text:style-name="T312">jus bei jų suteiktą paramą;</text:span></text:p>
      <text:p text:style-name="P313"><text:span text:style-name="T314">5.8</text:span><text:span text:style-name="T315">. informacija apie labdaros suteikimo fiziniams asmenims, giminystės (pirmos eilės) ryšiais susijusiems su paramos gavėjo valdymo organų nariais, taip pat paramos suteikimo kitiems juridiniams asmenims, kurių valdymo orga</text:span><text:span text:style-name="T316">nų narys yra paramos gavėjo valdymo organų narys, atvejus, jeigu tokių atvejų per kalendorinius metus buvo.</text:span></text:p>
      <text:p text:style-name="P317"><text:span text:style-name="T318">6</text:span><text:span text:style-name="T319">. Paramos gavėjo pageidavimu veiklos aprašyme gali būti pateikiama ir kita papildoma informacija.</text:span></text:p>
      <text:p text:style-name="P320"><text:span text:style-name="T321">7</text:span><text:span text:style-name="T322">. Jeigu paramos gavėjas turi padalinių, jie turi teisę savarankiškai parengti veiklos aprašymą, atsižvelgdami į šio Tvarkos aprašo 5.6 papunktyje nurodytus reikalavimus. Paramos gavėjas parengtus padalinių veiklos aprašymus prideda prie parengto bendro par</text:span><text:span text:style-name="T323">amos gavėjo veiklos aprašymo. <text:s/></text:span></text:p>
      <text:p text:style-name="P324"><text:span text:style-name="T325">8</text:span><text:span text:style-name="T326">. Tradicinės Lietuvos religinės bendruomenės, bendrijos ir centrai veiklos aprašyme turi teisę pateikti tik:</text:span></text:p>
      <text:p text:style-name="P327"><text:span text:style-name="T328">8.1</text:span><text:span text:style-name="T329">. informaciją, nurodytą Tvarkos aprašo 5.1 papunktyje;</text:span></text:p>
      <text:p text:style-name="P330"><text:span text:style-name="T331">8.2</text:span><text:span text:style-name="T332">. per praėjusius kalendorinius metus vykdyt</text:span><text:span text:style-name="T333">os LP įstatymo 3 straipsnio 3 dalyje nurodytos visuomenei naudingos veiklos aprašymą, atsižvelgdami į šio Tvarkos aprašo 5.6 papunktyje nurodytus reikalavimus (laisva forma);</text:span></text:p>
      <text:p text:style-name="P334"><text:span text:style-name="T335">8.3</text:span><text:span text:style-name="T336">. informaciją apie per praėjusius kalendorinius metus gautą paramą iš fizi</text:span><text:span text:style-name="T337">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338"><text:span text:style-name="T339">9</text:span><text:span text:style-name="T340">. Jeigu</text:span><text:span text:style-name="T341"><text:s/>tam tikrų teisinių formų paramos gavėjų veiklą reglamentuojantys įstatymai numato kitų finansinių ataskaitų parengimą ir jų teikimą Juridinių asmenų registro tvarkytojui, kuriose yra pateikiami šio Tvarkos aprašo 5 punkte nustatyti veiklos aprašymo duomen</text:span><text:span text:style-name="T342">ys, tai ši laisvos formos metinės ataskaitos apie paramą ir jos panaudojimą dalis, t. y. veiklos aprašymas, mokesčių administratoriui gali būti neteikiamas.</text:span></text:p>
      <text:p text:style-name="P343"><text:span text:style-name="T344">10</text:span><text:span text:style-name="T345">. Paramos gavėjai, nurodyti Tvarkos aprašo 2.1 papunktyje, per kalendorinius metus iš vieno p</text:span><text:span text:style-name="T346">aramos teikėjo gavę didesnę negu 15 000 eurų paramą, teikia mokesčių administratoriui mėnesio ataskaitas apie gautą paramą. Mėnesio ataskaitos teikiamos už tą mėnesį, kurį nuo kalendorinių metų pradžios iš to paties paramos teikėjo gautos paramos suma virš</text:span><text:span text:style-name="T347">ija 15 000 eurų ir už kiekvieną toliau einantį tų kalendorinių metų mėnesį, kurį iš to paties paramos teikėjo gauta parama. Mėnesio ataskaitos apie vienam asmeniui suteiktą paramą ir (arba) labdarą bei iš vieno asmens gautą paramą, didesnę negu 15 000 Eur,</text:span><text:span text:style-name="T348"><text:s/>PLN203 forma, patvirtinta Valstybinės mokesčių inspekcijos prie Lietuvos Respublikos finansų ministerijos viršininko 2006 m. gegužės 30 d. įsakymu Nr. VA-49 „Dėl Mėnesio ataskaitos apie</text:span><text:span text:style-name="T349"><text:s/>vienam asmeniui suteiktą paramą ir (arba) labdarą bei iš vieno asmens</text:span><text:span text:style-name="T350"><text:s/>gautą paramą, didesnę kaip 15 000 Eur, formos PLN203 ir jos pildymo taisyklių patvirtinimo“ (toliau – Įsakymas Nr. VA-49), mokesčių administratoriui turi būti pateikta iki kito mėnesio 15 dienos.</text:span></text:p>
      <text:p text:style-name="P351"><text:span text:style-name="T352">11</text:span><text:span text:style-name="T353">. Šio Tvarkos aprašo 10 punkte nurodytose ataskaitose</text:span><text:span text:style-name="T354"><text:s/>privalo būti pateikta informacija pagal konkrečius paramos teikėjus – nurodomi gautos paramos dalykas ir jo vertė. Šiose ataskaitose pateikiama informacija tik apie paramą, gautą iš tų paramos teikėjų, kurie per atitinkamus kalendorinius metus suteikė did</text:span><text:span text:style-name="T355">esnę negu 15 000 eurų paramą.</text:span></text:p>
      <text:p text:style-name="P356"><text:span text:style-name="T357">12</text:span><text:span text:style-name="T358">. Paramos gavėjai, nurodyti Tvarkos aprašo 2.1 papunktyje, per einamuosius kalendorinius metus patys suteikę vienam paramos gavėjui didesnę negu 15 000 eurų paramą, teikia mokesčių administratoriui mėnesio ataskaitas api</text:span><text:span text:style-name="T359">e suteiktą paramą pagal Paramos teikėjų ataskaitų apie suteiktą paramą pateikimo mokesčių administratoriui tvarkos aprašą, patvirtintą Valstybinės mokesčių inspekcijos prie Lietuvos Respublikos finansų ministerijos viršininko 2016 m. lapkričio 21 d. įsakym</text:span><text:span text:style-name="T360">u Nr. VA-137 „Dėl Lietuvos Respublikos labdaros ir paramos įstatymo įgyvendinimo“.<text:s/></text:span></text:p>
      <text:p text:style-name="P361"><text:span text:style-name="T362">13</text:span><text:span text:style-name="T363">. Paramos gavėjai, nurodyti Tvarkos aprašo 2.1 papunktyje, per kalendorinius metus suteikę vienam labdaros gavėjui didesnę negu 15 000 eurų labdarą, teikia mokesčių a</text:span><text:span text:style-name="T364">dministratoriui mėnesio ataskaitas apie suteiktą labdarą tiems labdaros gavėjams, kuriems per atitinkamus kalendorinius metus suteikta didesnė negu 15 000 eurų labdara. Mėnesio ataskaitos teikiamos už tą mėnesį, kurį nuo kalendorinių metų pradžios vienam l</text:span><text:span text:style-name="T365">abdaros gavėjui suteiktos labdaros suma viršija 15 000 eurų, ir už kiekvieną toliau einantį kalendorinį mėnesį, kurį tam pačiam labdaros gavėjui teikiama labdara. Mėnesio ataskaitos apie vienam asmeniui suteiktą paramą ir (arba) labdarą bei iš vieno asmens</text:span><text:span text:style-name="T366"><text:s/>gautą paramą, didesnę negu 15 000 Eur, PLN203 forma, patvirtinta Įsakymu Nr. VA-49, mokesčių administratoriui turi būti pateikta iki kito mėnesio 15 dienos.</text:span></text:p>
      <text:p text:style-name="P367"><text:span text:style-name="T368">14</text:span><text:span text:style-name="T369">. Šio Tvarkos aprašo 13 punkte nurodytose ataskaitose privalo būti pateikta informacija paga</text:span><text:span text:style-name="T370">l konkrečius labdaros gavėjus – nurodomi suteiktos labdaros dalykas ir jo vertė.</text:span></text:p>
      <text:p text:style-name="P371"><text:span text:style-name="T372">15</text:span><text:span text:style-name="T373">. Paramos gavėjo, t. y. fizinio asmens, nurodyto Tvarkos aprašo 2.2 papunktyje, Paramos gavimo ir panaudojimo metinės ataskaitos FR0478 formoje</text:span><text:span text:style-name="T374"><text:s/></text:span><text:span text:style-name="T375">pateikiama informacija ap</text:span><text:span text:style-name="T376">ie: <text:s text:c="4"/></text:span></text:p>
      <text:p text:style-name="P377"><text:span text:style-name="T378">15.1</text:span><text:span text:style-name="T379">. per kalendorinius metus gautą paramą, didesnę kaip dvylikos minimaliųjų mėnesinių algų (toliau – 12 MMA), galiojusių tų kalendorinių metų, kurių gauta parama, sausio 1 d., dydis (nurodant jos bendrą vertę nuo pirmojo euro);</text:span></text:p>
      <text:p text:style-name="P380"><text:span text:style-name="T381">15.2</text:span><text:span text:style-name="T382">. per k</text:span><text:span text:style-name="T383">alendorinius metus faktiškai panaudotą Tvarkos aprašo 15.1 papunktyje nurodytą paramą LP įstatymo nustatytiems tikslams, t. y. meno kūrybai, kaip apibrėžta Meno kūrėjo ir meno kūrėjų organizacijų statuso įstatymo 2 straipsnio 3 dalyje. Paramos panaudojimas</text:span><text:span text:style-name="T384"><text:s/>rodomas tada, kai iš paramos lėšų yra patiriamos išlaidos. Pavyzdžiui, jeigu už paramos lėšas įsigyjamas tam tikras turtas (priemonės, kompiuteriai ar kita įranga naudojama meno kūrybai), t. y. išleidžiamos kaip parama gautos lėšos, tai turi būti parodoma</text:span><text:span text:style-name="T385">s šių paramos lėšų panaudojimas. Paramos lėšos gali būti naudojamos visoms paramos gavėjo patirtoms išlaidoms, susijusioms ir reikalingoms meno kūrinio sukūrimui arba atlikimui, dengti.</text:span><text:span text:style-name="T386"><text:s/></text:span><text:span text:style-name="T387">Paramos gavėjas privalo turėti juridinę galią turinčius dokumentus, kuriais yra pagrindžiamos faktiškai meno kūrybai patirtos prekių arba paslaugų įsigijimo iš kitų ūkio subjektų išlaidos.<text:s/></text:span></text:p>
      <text:p text:style-name="P388"><text:span text:style-name="T389">16</text:span><text:span text:style-name="T390">. Paramos gavėjas, t. y. fizinis asmuo, nurodytas Tvarkos<text:s/></text:span><text:span text:style-name="T391">aprašo 2.2 papunktyje, veiklos aprašymo mokesčių administratoriui neteikia.</text:span></text:p>
      <text:p text:style-name="P392"><text:span text:style-name="T393">______________</text:span></text:p>
      <text:p text:style-name="P394">Priedo pakeitimai:</text:p>
      <text:p text:style-name="P395"><text:span text:style-name="T396">Nr.<text:s/></text:span><text:a xlink:href="https://www.e-tar.lt/portal/legalAct.html?documentId=c88b7dc065bd11e9917e8e4938a80ccb" office:target-frame-name="_top" xlink:show="replace"><text:span text:style-name="T397">VA-34</text:span></text:a><text:span text:style-name="T398">, 2019-04-23, paskelbta TAR 2019-04</text:span><text:span text:style-name="T399">-23, i. k. 2019-06608</text:span></text:p>
      <text:p text:style-name="Normal"/>
      <text:p text:style-name="P400">PATVIRTINTA</text:p>
      <text:p text:style-name="P406">Valstybinės mokesčių inspekcijos prie</text:p>
      <text:p text:style-name="P407">Lietuvos Respublikos finansų ministerijos</text:p>
      <text:p text:style-name="P408">viršininko 2016 m. lapkričio 21 d.<text:s/></text:p>
      <text:p text:style-name="P409"><text:span text:style-name="T410">įsakymu Nr. VA-137</text:span></text:p>
      <text:p text:style-name="P411"/>
      <text:p text:style-name="P412"><text:span text:style-name="T413">ANONIMIŠKAI GAUTOS PARAMOS APSKAITOS TVARKOS APRAŠAS</text:span></text:p>
      <text:p text:style-name="P414"/>
      <text:p text:style-name="P415"><text:span text:style-name="T416">1</text:span><text:span text:style-name="T417">. Anonimiškai gautos paramos apskaitos tvarkos aprašas (toliau – Tvarkos aprašas) nustato paramos gavėjų, nurodytų<text:s/></text:span><text:span text:style-name="T418">Lietuvos Respublikos labdaros ir paramos įstatymo (toliau -<text:s/></text:span><text:span text:style-name="T419">LP įstatymas) 7 straipsnio 1 dalyje, anonimiškai gautos paramos apskaitymo tv</text:span><text:span text:style-name="T420">arką ir terminus.</text:span></text:p>
      <text:p text:style-name="P421"><text:span text:style-name="T422">2</text:span><text:span text:style-name="T423">. Paramos gavėjo, gautos piniginės lėšos, kitas turtas arba paslaugos, kai paramos teikėjas nėra žinomas (parama gauta viešų akcijų ir kitokių renginių metu) arba nenori būti žinomas, laikomi anonimiškai gauta parama (toliau – anonim</text:span><text:span text:style-name="T424">inė parama) ir turi būti įtraukiami į apskaitą, laikantis šio Tvarkos aprašo nuostatų. Anoniminė parama gali būti gaunama, renkant uždaruoju būdu (kai parama renkama į specialią tam skirtą uždarą talpyklą) arba atviruoju būdu (kai parama nededama į special</text:span><text:span text:style-name="T425">ią tam skirtą uždarą talpyklą ir renkama viešų akcijų ir kitokių renginių metu).</text:span></text:p>
      <text:p text:style-name="P426"><text:span text:style-name="T427">3</text:span><text:span text:style-name="T428">. Paramos gavėjas, gaunantis anoniminę paramą, privalo turėti savo valdymo organo patvirtintą anoniminės paramos rinkimo tvarkos aprašą, kuriame privaloma nurodyti, kokia</text:span><text:span text:style-name="T429">is atvejais ir kokiais būdais paramos gavėjas renka anoniminę paramą, kokiu dažnumu ji apskaitoma, kokie asmenys atsakingi už šios apskaitos tvarkymą.</text:span></text:p>
      <text:p text:style-name="P430"><text:span text:style-name="T431">4</text:span><text:span text:style-name="T432">. Anoniminė parama, surinkta atviruoju būdu, turi būti suskaičiuota (įvertinta) ne vėliau kaip kitą<text:s/></text:span><text:span text:style-name="T433">dieną renginiui, kuriame ji buvo renkama, pasibaigus. Anoniminė parama, renkama uždaruoju būdu, turi būti suskaičiuota (įvertinta) ne rečiau kaip kas ketvirtį, tačiau paramos gavėjo sprendimu gali būti skaičiuojama ir dažniau. Suskaičiavus (įvertinus) gaut</text:span><text:span text:style-name="T434">ą paramą, surašomas laisvos formos anoniminės paramos apskaičiavimo ir įvertinimo aktas, kuriame turi būti nurodytas anoniminės paramos rinkimo būdas, laikotarpis arba renginys, per kurį gauta parama skaičiuojama (įvertinama), gautos anoniminės paramos dal</text:span><text:span text:style-name="T435">ykas (piniginės lėšos ar kitas turtas) ir vertė. Aktą privalo pasirašyti asmenys, paramos gavėjo valdymo organo paskirti atsakingi už anoniminės paramos apskaitos tvarkymą, ir paramos gavėjo vyriausiasis buhalteris (buhalteris) arba kitas asmuo, galintis t</text:span><text:span text:style-name="T436">varkyti apskaitą.</text:span></text:p>
      <text:p text:style-name="P437"><text:span text:style-name="T438">5</text:span><text:span text:style-name="T439">. Jeigu anoniminė parama gauta piniginėmis lėšomis, jos, surašius Tvarkos aprašo 4 punkte nurodytą aktą, priimamos į paramos gavėjo kasą pagal kasos pajamų orderį teisės aktų nustatyta tvarka.</text:span></text:p>
      <text:p text:style-name="P440"><text:span text:style-name="T441">6</text:span><text:span text:style-name="T442">. Per metus gautos anoniminės<text:s/></text:span><text:span text:style-name="T443">paramos suma (vertė) įtraukiama į paramos gavėjo teikiamą metinę ataskaitą apie gautą paramą ir jos panaudojimą.</text:span></text:p>
      <text:p text:style-name="P444"><text:span text:style-name="T445">7</text:span><text:span text:style-name="T446">. Šio Tvarkos aprašo nuostatos netaikomos religinėms bendruomenėms, bendrijoms ir centrams, kurie anonimiškai gautos paramos apskaitą tvar</text:span><text:span text:style-name="T447">ko, vadovaudamiesi savo kanonais, statutais ir kitomis normomis.</text:span></text:p>
      <text:p text:style-name="P448"><text:span text:style-name="T449">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Valstybinė mokesčių inspekcija prie Lietuvos Respublikos finansų ministerijos, Įsakymas</text:span></text:p>
      <text:p text:style-name="P459"><text:span text:style-name="T460">Nr.<text:s/></text:span><text:a xlink:href="https://www.e-tar.lt/portal/legalAct.html?documentId=c778a9e0fb8711e78bcec397524184ce" office:target-frame-name="_top" xlink:show="replace"><text:span text:style-name="T461">VA-5</text:span></text:a><text:span text:style-name="T462">, 2018-01-17, paskelbta TAR 2018-01-17, i. k. 2018-00725</text:span></text:p>
      <text:p text:style-name="P463"><text:span text:style-name="T464">Dėl Valstybinės mokesčių inspekcijos prie Lietuvos Respublikos finansų ministerijos viršininko 2016</text:span><text:span text:style-name="T465"><text:s/>m. lapkričio 21 d. įsakymo Nr. VA-137 „Dėl Lietuvos Respublikos labdaros ir paramos įstatymo įgyvendinimo“ pakeitimo</text:span></text:p>
      <text:p text:style-name="P466"/>
      <text:p text:style-name="P467"><text:span text:style-name="T468">2.</text:span></text:p>
      <text:p text:style-name="P469"><text:span text:style-name="T470">Valstybinė mokesčių inspekcija prie Lietuvos Respublikos finansų ministerijos, Įsakymas</text:span></text:p>
      <text:p text:style-name="P471"><text:span text:style-name="T472">Nr.<text:s/></text:span><text:a xlink:href="https://www.e-tar.lt/portal/legalAct.html?documentId=c88b7dc065bd11e9917e8e4938a80ccb" office:target-frame-name="_top" xlink:show="replace"><text:span text:style-name="T473">VA-34</text:span></text:a><text:span text:style-name="T474">, 2019-04-23, paskelbta TAR 2019-04-23, i. k. 2019-06608</text:span></text:p>
      <text:p text:style-name="P475"><text:span text:style-name="T476">Dėl Valstybinės mokesčių inspekcijos prie Lietuvos Respublikos finansų ministerijos viršininko 2016 m. lapkričio 21 d. įsakymo Nr. VA-137<text:s/></text:span><text:span text:style-name="T477">„Dėl Lietuvos Respublikos labdaros ir paramos įstatymo įgyvend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Header" style:family="paragraph">
      <style:paragraph-properties fo:text-align="center"/>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draw:frame draw:style-name="F111" text:anchor-type="paragraph" svg:y="0.0006in" draw:z-index="0"><draw:text-box fo:min-height="0in" fo:min-width="0in"><text:p text:style-name="P109"><text:span text:style-name="T112"><text:page-number text:fixed="false">1</text:page-number></text:span></text:p></draw:text-box></draw:frame></text:p>
      </style:header>
      <style:footer>
        <text:p text:style-name="P113"/>
      </style:footer>
    </style:master-page>
    <style:master-page style:next-style-name="MP2" style:name="MPF2" style:page-layout-name="PL2">
      <style:header>
        <text:p text:style-name="P114"/>
      </style:header>
      <style:footer>
        <text:p text:style-name="P115"/>
      </style:footer>
    </style:master-page>
    <style:master-page style:name="MP3" style:page-layout-name="PL3">
      <style:header>
        <text:p text:style-name="P180"><draw:frame draw:style-name="F181" text:anchor-type="paragraph" svg:y="0.0006in" draw:z-index="0"><draw:text-box fo:min-height="0in" fo:min-width="0in"><text:p text:style-name="P179"><text:span text:style-name="T182"><text:page-number text:fixed="false">1</text:page-number></text:span></text:p></draw:text-box></draw:frame></text:p>
      </style:header>
      <style:footer>
        <text:p text:style-name="P183"/>
      </style:footer>
    </style:master-page>
    <style:master-page style:next-style-name="MP3" style:name="MPF3" style:page-layout-name="PL3">
      <style:header>
        <text:p text:style-name="P184"/>
      </style:header>
      <style:footer>
        <text:p text:style-name="P185"/>
      </style:footer>
    </style:master-page>
    <style:master-page style:name="MP4" style:page-layout-name="PL4">
      <style:header>
        <text:p text:style-name="P402"><draw:frame draw:style-name="F403" text:anchor-type="paragraph" svg:y="0.0006in" draw:z-index="0"><draw:text-box fo:min-height="0in" fo:min-width="0in"><text:p text:style-name="P401"><text:span text:style-name="T404"><text:page-number text:fixed="false">1</text:page-number></text:span></text:p></draw:text-box></draw:frame></text:p>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6:00Z</meta:creation-date>
    <dc:date>2024-06-17T10:46:00Z</dc:date>
    <meta:print-date>2016-08-19T05:46:00Z</meta:print-date>
    <meta:template xlink:href="Normal.dotm" xlink:type="simple"/>
    <meta:editing-cycles>2</meta:editing-cycles>
    <meta:editing-duration>PT0S</meta:editing-duration>
    <meta:document-statistic meta:page-count="3" meta:paragraph-count="486" meta:word-count="3671" meta:character-count="29661" meta:row-count="2036" meta:non-whitespace-character-count="26476"/>
  </office:meta>
</office:document-meta>
</file>