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99" style:parent-style-name="Normal" style:family="paragraph">
      <style:paragraph-properties fo:text-align="justify" fo:text-indent="0.5in">
        <style:tab-stops>
          <style:tab-stop style:type="left" style:position="0.34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34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34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34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ab-stops>
          <style:tab-stop style:type="left" style:position="0.4201in"/>
        </style:tab-stops>
      </style:paragraph-properties>
    </style:style>
    <style:style style:name="T146" style:parent-style-name="DefaultParagraphFont" style:family="text">
      <style:text-properties style:font-name-asian="Calibri" style:font-size-complex="12pt"/>
    </style:style>
    <style:style style:name="P147"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5in">
        <style:tab-stops/>
      </style:paragraph-properties>
      <style:text-properties style:font-size-complex="12pt"/>
    </style:style>
    <style:style style:name="P156" style:parent-style-name="Normal" style:family="paragraph">
      <style:paragraph-properties fo:margin-left="3.5in">
        <style:tab-stops/>
      </style:paragraph-properties>
      <style:text-properties style:font-size-complex="12p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4"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style:font-weight-complex="bold" style:font-size-complex="12pt"/>
    </style:style>
    <style:style style:name="P271"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79" style:parent-style-name="Normal" style:family="paragraph">
      <style:paragraph-properties fo:text-indent="3.15in">
        <style:tab-stops>
          <style:tab-stop style:type="left" style:position="3.5in"/>
        </style:tab-stops>
      </style:paragraph-properties>
      <style:text-properties style:font-size-complex="12pt"/>
    </style:style>
    <style:style style:name="P280" style:parent-style-name="Normal" style:family="paragraph">
      <style:paragraph-properties fo:text-indent="3.15in">
        <style:tab-stops>
          <style:tab-stop style:type="left" style:position="3.5in"/>
        </style:tab-stops>
      </style:paragraph-properties>
      <style:text-properties style:font-size-complex="12pt"/>
    </style:style>
    <style:style style:name="P281" style:parent-style-name="Normal" style:family="paragraph">
      <style:paragraph-properties fo:text-indent="3.15in">
        <style:tab-stops>
          <style:tab-stop style:type="left" style:position="3.5in"/>
        </style:tab-stops>
      </style:paragraph-properties>
      <style:text-properties style:font-size-complex="12pt"/>
    </style:style>
    <style:style style:name="P28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1" style:parent-style-name="Normal" style:family="paragraph">
      <style:paragraph-properties fo:text-align="justify">
        <style:tab-stops>
          <style:tab-stop style:type="left" style:position="0.356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ab-stops>
          <style:tab-stop style:type="left" style:position="0.356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563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tab-stops>
          <style:tab-stop style:type="left" style:position="0.356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34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563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446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56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6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tab-stops>
          <style:tab-stop style:type="left" style:position="0.346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ab-stops>
          <style:tab-stop style:type="left" style:position="0.4534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tab-stops>
          <style:tab-stop style:type="left" style:position="0.4534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tab-stops>
          <style:tab-stop style:type="left" style:position="0.453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ab-stops>
          <style:tab-stop style:type="left" style:position="0.4534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0.453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ab-stops>
          <style:tab-stop style:type="left" style:position="0.453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ab-stops>
          <style:tab-stop style:type="left" style:position="0.4534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ab-stops>
          <style:tab-stop style:type="left" style:position="0.3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ab-stops>
          <style:tab-stop style:type="left" style:position="0.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tab-stops>
          <style:tab-stop style:type="left" style:position="0.34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ab-stops>
          <style:tab-stop style:type="left" style:position="0.4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ab-stops>
          <style:tab-stop style:type="left" style:position="0.44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tab-stops>
          <style:tab-stop style:type="left" style:position="0.44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ab-stops>
          <style:tab-stop style:type="left" style:position="0.34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tab-stops>
          <style:tab-stop style:type="left" style:position="0.420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ab-stops>
          <style:tab-stop style:type="left" style:position="0.420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4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0.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4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1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7" style:parent-style-name="Normal" style:family="paragraph">
      <style:paragraph-properties fo:text-align="justify" fo:margin-left="3.54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23" style:parent-style-name="Normal" style:family="paragraph">
      <style:paragraph-properties fo:text-align="justify" fo:text-indent="0.5in">
        <style:tab-stops>
          <style:tab-stop style:type="left" style:position="0.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420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346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34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34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P55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1" style:parent-style-name="Normal" style:family="paragraph">
      <style:paragraph-properties fo:margin-left="2.9534in">
        <style:tab-stops/>
      </style:paragraph-properties>
      <style:text-properties style:font-weight-complex="bold" style:font-size-complex="12pt"/>
    </style:style>
    <style:style style:name="P562" style:parent-style-name="Normal" style:family="paragraph">
      <style:paragraph-properties fo:margin-left="2.9534in">
        <style:tab-stops/>
      </style:paragraph-properties>
      <style:text-properties style:font-weight-complex="bold" style:font-size-complex="12pt"/>
    </style:style>
    <style:style style:name="P563" style:parent-style-name="Normal" style:family="paragraph">
      <style:paragraph-properties fo:margin-left="2.9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fo:language="en" fo:country="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weight-complex="bold"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356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center">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dvės valstybėse<text:s/></text:span><text:span text:style-name="T40">ir į Vyriausybės sudarytą sąrašą įtrauktose demokratinėse bei teisinėse valstybėse, patiriančiose nusikaltimus, kaip jie suprantami pagal Tarptautinio baudžiam</text:span><text:span text:style-name="T41">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text:span><text:span text:style-name="T46"><text:s/>įstatymo 3 straipsnio 3 dalyje, pateikimo Valstybinei mo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text:span><text:span text:style-name="T53">-12, i. k. 2022-07569</text:span></text:p>
      <text:p text:style-name="Normal"/>
      <text:p text:style-name="P54"><text:span text:style-name="T55">1.3</text:span><text:span text:style-name="T56">. Paramos gavėjų ataskaitų apie gautą paramą ir jos panaudojimą, apie pačių suteiktą paramą ir (arba) labdarą, taip pat apie savo veiklą, susijusią su Lietuvos Respublikos labdaros ir paramos įstatymo 3 straipsnio 3 dalyje nur</text:span><text:span text:style-name="T57">odytų visuomenei naudingų tikslų įgyvendinimu, pateikimo 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 TAR 2021-04-13, i. k. 2021-07629</text:span></text:p>
      <text:p text:style-name="Normal"/>
      <text:p text:style-name="P66"><text:span text:style-name="T67">1.5</text:span><text:span text:style-name="T68">. Juridinių asmenų duomenų apie iš kiekvieno paramos teikėjo gautų piniginių lėšų išmokėjimą fiziniams asmenims pateikimo paramos teikėjams ir mokesčių admin</text:span><text:span text:style-name="T69">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 finansų ministerijos viršininko 2015 m. balandžio 17 d. įsakymą Nr. VA-28 „Dėl Dokumentų, įrodančių, kad paramos teikėjo parama teikiama Europos ekonominės erdvės valstybėse įstei</text:span><text:span text:style-name="T78">gtų jurid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79">“.</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text:s/>ministerijos</text:p>
      <text:p text:style-name="P93">viršininko 2016 m. lapkričio 21 d.<text:s/></text:p>
      <text:p text:style-name="P94">įsakymu Nr. VA-137</text:p>
      <text:p text:style-name="P95"/>
      <text:p text:style-name="P96"><text:span text:style-name="T97">PARAMOS TEIKĖJŲ ATASKAITŲ APIE SUTEIKTĄ PARAMĄ PATEIKIMO MOKESČIŲ ADMINISTRATORIUI TVARKOS APRAŠAS</text:span></text:p>
      <text:p text:style-name="P98"/>
      <text:p text:style-name="P99"><text:span text:style-name="T100">1</text:span><text:span text:style-name="T101">. Paramos teikėjų ataskaitų apie suteiktą paramą pateikimo mokesčių<text:s/></text:span><text:span text:style-name="T102">administratoriui tvarkos aprašas (toliau – Tvarkos aprašas) nustato paramos teikėjų ataskaitų apie suteiktą paramą teikimo mokesčių administratoriui tvarką ir terminus.</text:span></text:p>
      <text:p text:style-name="P103"><text:span text:style-name="T104">2</text:span><text:span text:style-name="T105">. Paramos teikėjai, nurodyti Lietuvos Respublikos labdaros ir paramos įstatymo (to</text:span><text:span text:style-name="T106">liau – LP įstatymas) 5 straipsnio 2 dalies 1 punkte, išskyrus fizinius asmenis ir LP įstatymo 7 straipsnio 1 dalyje išvardytus paramos gavėjus, taip pat užsienio valstybių juridiniai asmenys, vykdantys veiklą Lietuvos teritorijoje per nuolatines buveines (</text:span><text:span text:style-name="T107">įskaitant filialus) (toliau – paramos teikėjai), per kalendorinius metus suteikę paramą minėto įstatymo nustatyta tvarka, iki kitų kalendorinių metų gegužės 15 dienos pateikia mokesčių administratoriui metinę ataskaitą apie suteiktą paramą. Paramos teikimo</text:span><text:span text:style-name="T108"><text:s/>metinės ataskaitos FR0477 forma yra patvirtinta Valstybinės mokesčių inspekcijos prie Lietuvos Respublikos finansų ministerijos viršininko 2003 m. balandžio 10 d. įsakymu Nr. V-103 „Dėl Paramos teikimo metinės ataskaitos FR0477 formos, Paramos gavimo ir p</text:span><text:span text:style-name="T109">anaudojimo metinės ataskaitos FR0478 formos ir jų užpildymo taisyklių patvirtinimo“ (toliau – metinė ataskaita apie suteiktą paramą).</text:span></text:p>
      <text:p text:style-name="P110">Punkto pakeitimai:</text:p>
      <text:p text:style-name="P111"><text:span text:style-name="T112">Nr.<text:s/></text:span><text:a xlink:href="https://www.e-tar.lt/portal/legalAct.html?documentId=160276f0642211ee9fc7ee37cec6fc59" office:target-frame-name="_top" xlink:show="replace"><text:span text:style-name="T113">V</text:span><text:span text:style-name="T114">A-72</text:span></text:a><text:span text:style-name="T115">, 2023-10-06, paskelbta TAR 2023-10-06, i. k. 2023-19775</text:span></text:p>
      <text:p text:style-name="Normal"/>
      <text:p text:style-name="P116"><text:span text:style-name="T117">3</text:span><text:span text:style-name="T118">. Paramos teikėjai, per einamuosius kalendorinius metus vienam paramos gavėjui suteikę didesnę negu 15 000 eurų paramos sumą, teikia mokesčių administratoriui mėnesio ataskaitas apie tiems<text:s/></text:span><text:span text:style-name="T119">paramos gavėjams, kuriems per atitinkamus kalendorinius metus suteikta didesnė negu 15 000 eurų paramos suma, suteiktą paramą. Mėnesio ataskaitos teikiamos to mėnesio, per kurį nuo kalendorinių metų pradžios vienam paramos gavėjui suteiktos paramos suma vi</text:span><text:span text:style-name="T120">ršija 15 000 eurų, ir kiekvieno toliau einančio tų kalendorinių metų mėnesio, per kurį paramos teikėjas tam pačiam paramos gavėjui teikia paramą. Mėnesio ataskaitos apie vienam asmeniui suteiktą paramą ir (arba) labdarą bei iš vieno asmens gautą paramą, di</text:span><text:span text:style-name="T121">desnę negu 15 000 Eur, PLN203 forma yra patvirtinta Valstybinės mokesčių inspekcijos prie Lietuvos Respublikos finansų ministerijos viršininko 2006 m. gegužės 30 d. įsakymu Nr. VA-49 „Dėl Mėnesio ataskaitos apie vienam asmeniui suteiktą paramą ir (arba) la</text:span><text:span text:style-name="T122">bdarą bei iš vieno asmens gautą paramą, didesnę kaip 15 000 Eur, formos PLN203 ir jos pildymo taisyklių patvirtinimo“, mokesčių administratoriui turi būti pateikta iki kito mėnesio 15 dienos.</text:span></text:p>
      <text:p text:style-name="P123">Punkto pakeitimai:</text:p>
      <text:p text:style-name="P124"><text:span text:style-name="T125">Nr.<text:s/></text:span><text:a xlink:href="https://www.e-tar.lt/portal/legalAct.html?documentId=918339805d2911ea931dbf3357b5b1c0" office:target-frame-name="_top" xlink:show="replace"><text:span text:style-name="T126">VA-20</text:span></text:a><text:span text:style-name="T127">, 2020-03-03, paskelbta TAR 2020-03-03, i. k. 2020-04680</text:span></text:p>
      <text:p text:style-name="P128"><text:span text:style-name="T129">Nr.<text:s/></text:span><text:a xlink:href="https://www.e-tar.lt/portal/legalAct.html?documentId=160276f0642211ee9fc7ee37cec6fc59" office:target-frame-name="_top" xlink:show="replace"><text:span text:style-name="T130">VA-72</text:span></text:a><text:span text:style-name="T131">, 2023-10-06, paskelbta TAR 20</text:span><text:span text:style-name="T132">23-10-06, i. k. 2023-19775</text:span></text:p>
      <text:p text:style-name="Normal"/>
      <text:p text:style-name="P133"><text:span text:style-name="T134">4</text:span><text:span text:style-name="T135">. Šios Tvarkos aprašo 2 ir 3 punktuose nurodytose ataskaitose privalo būti pateikta informacija pagal konkrečius paramos gavėjus – nurodomas suteiktos paramos dalykas ir jo vertė.<text:s/></text:span></text:p>
      <text:p text:style-name="P136"><text:span text:style-name="T137">5</text:span><text:span text:style-name="T138">. Kai parama yra teikiama paramos gav</text:span><text:span text:style-name="T139">ėjams, nurodytiems LP įstatymo 7 straipsnio 5 dalyje, t. y. Europos ekonominės erdvės valstybėse įsteigtiems juridiniams asmenims ar kitoms organizacijoms, kurių veiklos tikslas nėra pelno siekimas, o gautas pelnas negali būti skiriamas jų dalyviams, param</text:span><text:span text:style-name="T140">os teikėjas privalo mokesčių administratoriui pateikti dokumentus, įrodančius, kad paramos teikėjo parama teikiama Europos ekonominės erdvės valstybėse įsteigtų juridinių asmenų ar kitų organizacijų veiklos dokumentuose numatytiems visuomenei naudingiems t</text:span><text:span text:style-name="T141">ikslams, nurodytiems LP įstatymo 3 straipsnio 3 dalyje. Ši tvarka yra pateikiama Dokumentų, įrodančių, kad paramos teikėjo parama teikiama Europos ekonominės erdvės valstybėse įsteigtų juridinių asmenų ar kitų organizacijų veiklos dokumentuose numatytiems<text:s/></text:span><text:span text:style-name="T142">visuomenei naudingiems tikslams, nurodytiems<text:s/></text:span><text:span text:style-name="T143">Lietuvos Respublikos labdaros ir paramos</text:span><text:span text:style-name="T144"><text:s/>įstatymo 3 straipsnio 3 dalyje, pateikimo mokesčių administratoriui tvarkos apraše.</text:span></text:p>
      <text:p text:style-name="P145"><text:span text:style-name="T146">______________</text:span></text:p>
      <text:p text:style-name="P147">PATVIRTINTA</text:p>
      <text:p text:style-name="P155">Valstybinės mokesčių inspekcijos prie Lietuvos</text:p>
      <text:p text:style-name="P156"><text:s/>Respublikos finansų ministerijos viršininko<text:s/></text:p>
      <text:p text:style-name="P157">2016 m. lapkričio 21 d. įsakymu Nr. VA-137</text:p>
      <text:p text:style-name="P158">(Valstybinės mokesčių inspekcijos prie<text:s/></text:p>
      <text:p text:style-name="P159">Lietuvos Respublikos finansų ministerijos<text:s/></text:p>
      <text:p text:style-name="P160">viršininko 2022 m. balandžio 12 d. įsakymo<text:s/></text:p>
      <text:p text:style-name="P161"><text:span text:style-name="T162">Nr. VA-33 redakcija)</text:span></text:p>
      <text:p text:style-name="P163"/>
      <text:p text:style-name="P164"/>
      <text:p text:style-name="P165"><text:span text:style-name="T166">DOKUMENTŲ, ĮRODANČIŲ, KAD PARAMOS TEIKĖJO PARAMA TEIKIAMA EUROPOS EKONOMINĖS ERDVĖS VALSTYBĖSE<text:s/></text:span><text:span text:style-name="T167">IR Į VYRIAUSYBĖS SUDARYTĄ SĄRAŠĄ ĮTRAUKTOSE DEMOKRATINĖSE BEI TEISINĖSE VALSTYBĖSE, PATIRIANČI</text:span><text:span text:style-name="T168">OSE NUSIKALTIMUS, KAIP JIE SUPRANTAMI PAGAL TARPTAUTINIO BAUDŽIAMOJO TEISMO ROMOS STATUTĄ, IR ŠIŲ NUSIKALTIMŲ PADARINIUS,<text:s/></text:span><text:span text:style-name="T169">ĮSTEIGTŲ JURIDINIŲ ASMENŲ AR KITŲ ORGANIZACIJŲ<text:s/></text:span><text:span text:style-name="T170">BEI</text:span><text:span text:style-name="T171"><text:s/></text:span><text:span text:style-name="T172"> ŠIŲ DEMOKRATINIŲ IR TEISINIŲ VALSTYBIŲ VALSTYBINIŲ INSTITUCIJŲ</text:span><text:span text:style-name="T173"><text:s/>VISUOMENEI NAUDINGI</text:span><text:span text:style-name="T174">EMS TIKSLAMS, NURODYTIEMS LIETUVOS RESPUBLIKOS LABDAROS IR PARAMOS ĮSTATYMO 3 STRAIPSNIO 3 DALYJE, PATEIKIMO VALSTYBINEI MOKESČIŲ INSPEKCIJAI TVARKOS APRAŠAS</text:span></text:p>
      <text:p text:style-name="P175"/>
      <text:p text:style-name="P176"><text:span text:style-name="T177">1</text:span><text:span text:style-name="T178">. Šis Dokumentų, įrodančių, kad paramos teikėjo parama teikiama Europos ekonominės erdvės<text:s/></text:span><text:span text:style-name="T179">valstybėse ir į Vyriausybės sudarytą sąrašą įtrauktose demokratinėse bei teisinėse valstybėse, patiriančiose nusikaltimus, kaip jie suprantami pagal Tarptautinio baudžiamojo teismo Romos statutą, ir šių nusikaltimų padarinius, įsteigtų juridinių asmenų ar<text:s/></text:span><text:span text:style-name="T180">kitų organizacijų ir šių demokratinių bei teisinių valstybių valstybinių institucijų visuomenei naudingiems tikslams, nurodytiems Lietuvos Respublikos labdaros ir paramos įstatymo 3 straipsnio 3 dalyje, pateikimo Valstybinei mokesčių inspekcijai tvarkos ap</text:span><text:span text:style-name="T181">rašas (toliau – Tvarkos aprašas) nustato vieneto, suteikusio paramą Europos ekonominės erdvės valstybėse ir į Vyriausybės sudarytą sąrašą įtrauktose demokratinėse bei teisinėse valstybėse, patiriančiose nusikaltimus, kaip jie suprantami pagal Tarptautinio<text:s/></text:span><text:span text:style-name="T182">baudžiamojo teismo Romos statutą, ir šių nusikaltimų padarinius, įsteigtiems juridiniams asmenims ar kitoms organizacijoms, kurių veiklos tikslas nėra pelno siekimas, o gautas pelnas negali būti skiriamas jų dalyviams, ir šių demokratinių bei teisinių vals</text:span><text:span text:style-name="T183">tybių valstybinėms institucijoms dokumentų teikimo mokesčių administratoriui tvarką.</text:span></text:p>
      <text:p text:style-name="P184"><text:span text:style-name="T185">2</text:span><text:span text:style-name="T186">. Tvarkos apraše vartojamos sąvokos atitinka Lietuvos Respublikos pelno mokesčio įstatyme ir Lietuvos Respublikos labdaros ir paramos įstatyme (toliau – LP įstatymas)</text:span><text:span text:style-name="T187"><text:s/>vartojamas sąvokas.</text:span></text:p>
      <text:p text:style-name="P188"><text:span text:style-name="T189">3</text:span><text:span text:style-name="T190">. Demokratinių bei teisinių valstybių, patiriančių nusikaltimus, kaip jie suprantami pagal Tarptautinio baudžiamojo teismo Romos statutą, ir šių nusikaltimų padarinius, sąrašas yra patvirtintas Lietuvos Respublikos Vyriausybės 201</text:span><text:span text:style-name="T191">6 m. rugpjūčio 11 d. nutarimu Nr. 812 „Dėl įgaliojimų suteikimo įgyvendinant Lietuvos Respublikos labdaros ir paramos įstatymą“ (toliau – Vyriausybės sąrašas). <text:s/></text:span></text:p>
      <text:p text:style-name="P192"><text:span text:style-name="T193">4</text:span><text:span text:style-name="T194">. Pagal LP įstatymo 7 straipsnio 5 dalį paramos gavėjais yra laikomi:</text:span></text:p>
      <text:p text:style-name="P195"><text:span text:style-name="T196">4.1</text:span><text:span text:style-name="T197">. Europos ekon</text:span><text:span text:style-name="T198">ominės erdvės valstybėse įsteigti juridiniai asmenys ar kitos organizacijos, kurių veiklos tikslas nėra pelno siekimas, o gautas pelnas negali būti skiriamas jų dalyviams;</text:span></text:p>
      <text:p text:style-name="P199"><text:span text:style-name="T200">4.2</text:span><text:span text:style-name="T201">. į Vyriausybės sąrašą įtrauktose demokratinėse bei teisinėse valstybėse įste</text:span><text:span text:style-name="T202">igti juridiniai asmenys ar kitos organizacijos, kurių veiklos tikslas nėra pelno siekimas, o gautas pelnas negali būti skiriamas jų dalyviams;</text:span></text:p>
      <text:p text:style-name="P203"><text:span text:style-name="T204">4.3</text:span><text:span text:style-name="T205">. Vyriausybės sąraše įtrauktų demokratinių bei teisinių valstybių valstybinės institucijos.<text:s/></text:span></text:p>
      <text:p text:style-name="P206"><text:span text:style-name="T207">5</text:span><text:span text:style-name="T208">.<text:s/></text:span><text:span text:style-name="T209">Paramos teikėjas, įrodydamas, kad jo parama teikiama Tvarkos aprašo 4.1 papunktyje nustatyto užsienio vieneto dokumentuose numatytiems visuomenei naudingiems tikslams, nurodytiems LP įstatymo 3 straipsnio 3 dalyje, mokesčių administratoriui turi pateikti:</text:span></text:p>
      <text:p text:style-name="P210"><text:span text:style-name="T211">5.1</text:span><text:span text:style-name="T212">. užsienio vieneto valstybės mokesčių administratoriaus patvirtinimą, kad užsienio vienetas yra tos valstybės rezidentas mokesčių tikslais;</text:span></text:p>
      <text:p text:style-name="P213"><text:span text:style-name="T214">5.2</text:span><text:span text:style-name="T215">. užsienio vieneto veiklą reglamentuojančio dokumento, kuriame yra nustatyti šio vieneto visuomenei naud</text:span><text:span text:style-name="T216">ingos veiklos tikslai, kopiją. Tai gali būti įstatų, nuostatų (ar jų ištraukos) ar panašių dokumentų kopijos;</text:span></text:p>
      <text:p text:style-name="P217"><text:span text:style-name="T218">5.3</text:span><text:span text:style-name="T219">. dokumentą, kuriame yra nurodyta, kokiam konkrečiam visuomenei naudingam tikslui užsienio vienetui suteikta parama, ir pateikta informacij</text:span><text:span text:style-name="T220">a apie šį užsienio vienetą, pasirašytą užsienio vieneto vadovo ar kito įgalioto asmens. Pavyzdžiui, tokiu dokumentu gali būti užsienio vieneto prašymo kopija, kurioje yra nurodyta, kokiam tikslui užsienio vienetas prašo suteikti paramą, ir bendroji informa</text:span><text:span text:style-name="T221">cija apie šį vienetą (visas pavadinimas, identifikacinis numeris (kodas), adresas, kokiame registre (užsienio valstybių įmonių, komerciniame ar kitokiame registre) yra įregistruotas, ar turi ir kada suteiktas labdaros ir / arba paramos gavėjo statusas, jei</text:span><text:span text:style-name="T222">gu tai nustato užsienio valstybės teisės aktai) ar kitas panašus dokumentas;</text:span></text:p>
      <text:p text:style-name="P223"><text:span text:style-name="T224">5.4</text:span><text:span text:style-name="T225">. įrodymus, kad užsienio vieneto, gavusio paramą, tikslas nėra pelno siekimas, o gautas pelnas negali būti skirstomas jo dalyviams. Šiuo atveju tai gali būti užsienio viene</text:span><text:span text:style-name="T226">to veiklą reglamentuojančių teisės aktų nuostatos arba nuorodos į oficialius teisės aktų, reglamentuojančių užsienio vieneto veiklą, šaltinius, jeigu šie teisės aktai yra anglų kalba.</text:span></text:p>
      <text:p text:style-name="P227"><text:span text:style-name="T228">6</text:span><text:span text:style-name="T229">. Paramos teikėjas, įrodydamas, kad jo parama teikiama Tvarkos ap</text:span><text:span text:style-name="T230">rašo 4.2 papunktyje nustatyto užsienio vieneto dokumentuose numatytiems visuomenei naudingiems tikslams, nurodytiems LP įstatymo 3 straipsnio 3 dalyje, mokesčių administratoriui turi pateikti:</text:span></text:p>
      <text:p text:style-name="P231"><text:span text:style-name="T232">6.1</text:span><text:span text:style-name="T233">. užsienio vieneto veiklą reglamentuojančio dokumento, kur</text:span><text:span text:style-name="T234">iame yra nustatyti šio vieneto visuomenei naudingos veiklos tikslai ir, kad užsienio vieneto, gavusio paramą, tikslas nėra pelno siekimas, o gautas pelnas negali būti skirstomas jo dalyviams, kopiją. Tai gali būti įstatų, nuostatų (ar jų ištraukos) ar pana</text:span><text:span text:style-name="T235">šių dokumentų kopijos;</text:span></text:p>
      <text:p text:style-name="P236"><text:span text:style-name="T237">6.2</text:span><text:span text:style-name="T238">. dokumentą, kuriame yra nurodyta, kokiam konkrečiam visuomenei naudingam tikslui užsienio vienetui suteikta parama bei pateikta bendra informacija apie šį užsienio vienetą. Šiuo atveju tai gali būti nuoroda į viešai skelbiamo</text:span><text:span text:style-name="T239"><text:s/>prašymo pervesti paramą užsienio vienetui šaltinį, jeigu šis šaltinis yra anglų arba rusų kalba, arba tokiu dokumentu gali būti užsienio vieneto prašymo kopija, kurioje yra nurodyta, kokiam tikslui užsienio vienetas prašo suteikti paramą, ir bendroji info</text:span><text:span text:style-name="T240">rmacija apie šį vienetą (visas pavadinimas, identifikacinis numeris (kodas), adresas, ar turi ir kada suteiktas labdaros ir / arba paramos gavėjo statusas, jeigu tai nustato užsienio valstybės teisės aktai) ar kitas panašus dokumentas.<text:s/></text:span></text:p>
      <text:p text:style-name="P241"><text:span text:style-name="T242">7</text:span><text:span text:style-name="T243">. Paramos te</text:span><text:span text:style-name="T244">ikėjas, įrodydamas, kad jo parama teikiama Tvarkos aprašo 4.3 papunktyje nustatytai užsienio valstybės valstybinei institucijai visuomenei naudingiems tikslams, nurodytiems LP įstatymo 3 straipsnio 3 dalyje, mokesčių administratoriui turi pateikti dokument</text:span><text:span text:style-name="T245">ą, kuriame yra nurodyta, kokiam konkrečiam visuomenei naudingam tikslui suteikta parama ir pateikta bendra informacija apie šią valstybės instituciją (visas pavadinimas, identifikacinis numeris (kodas), adresas). Šiuo atveju tai gali būti nuoroda į viešai<text:s/></text:span><text:span text:style-name="T246">skelbiamo prašymo pervesti paramą užsienio valstybės institucijai šaltinį, kuriame yra įvardyta, kokiam konkrečiam visuomenei naudingam tikslui suteikta parama, jeigu šis šaltinis yra anglų arba rusų kalba.</text:span></text:p>
      <text:p text:style-name="P247"><text:span text:style-name="T248">8.1</text:span><text:span text:style-name="T249">. Paramos teikėjas, suteikęs paramą Tvarko</text:span><text:span text:style-name="T250">s aprašo 4 punkte nustatytiems užsienio vienetams, šio Tvarkos aprašo 5–7 punktuose nurodytus atitinkamus dokumentus privalo pateikti kartu su Paramos teikimo metinės ataskaitos FR0477 forma, patvirtinta Valstybinės mokesčių inspekcijos prie Lietuvos Respu</text:span><text:span text:style-name="T251">blikos finansų ministerijos viršininko 2003 m. balandžio 10 d. įsakymu Nr. V-103 „Dėl Paramos teikimo metinės ataskaitos FR0477 formos, Paramos gavimo ir panaudojimo metinės ataskaitos FR0478 formos ir jų užpildymo taisyklių patvirtinimo“ (toliau – Įsakyma</text:span><text:span text:style-name="T252">s).</text:span></text:p>
      <text:p text:style-name="P253"><text:span text:style-name="T254">8.2</text:span><text:span text:style-name="T255">. Jeigu paramą Tvarkos aprašo 4 papunktyje nustatytiems užsienio vienetams suteikia LP įstatymo 7 straipsnio 1 dalyje nustatyti paramos gavėjai, t. y. pelno nesiekiantys vienetai, <text:s/>tai šio Tvarkos aprašo 5–7 punktuose nurodytus dokumentus jie pr</text:span><text:span text:style-name="T256">ivalo pateikti kartu su Paramos gavimo ir panaudojimo metinės ataskaitos FR0478 forma, patvirtinta Įsakymu.</text:span></text:p>
      <text:p text:style-name="P257"><text:span text:style-name="T258">Tačiau per laikotarpį, kai Lietuvoje yra įvesta nepaprastoji padėtis, LP įstatymo 7 straipsnio 1 dalyje nustatytiems paramos gavėjams, t. y. pelno n</text:span><text:span text:style-name="T259">esiekiantiems vienetams, paramą suteikusiems Tvarkos aprašo 4.2 ir 4.3 papunkčiuose nustatytiems užsienio vienetams, šio Tvarkos aprašo nuostatos netaikomos, t. y. 6–7 punktuose nustatyti dokumentai kartu su Paramos gavimo ir panaudojimo metinės ataskaitos</text:span><text:span text:style-name="T260"><text:s/>FR0478 forma, patvirtinta Įsakymu, neteikiami. Šiuo laikotarpiu pelno nesiekiančių vienetų teikiama parama 4.2 ir 4.3 papunkčiuose nustatytiems užsienio vienetams yra laikytina panaudota LPĮ numatytiems visuomenei naudingiems tikslams ir šie vienetai priv</text:span><text:span text:style-name="T261">alo turėti šį faktą patvirtinančius dokumentus (laisvos formos ir (arba) sumokėjimą patvirtinančius dokumentus).</text:span></text:p>
      <text:p text:style-name="P262"><text:span text:style-name="T263">9</text:span><text:span text:style-name="T264">. Mokesčių administratoriui pareikalavus, užsienio kalba (išskyrus anglų ir rusų kalba) pateikti dokumentai turi būti išversti į lietuvių<text:s/></text:span><text:span text:style-name="T265">kalbą, o vertimas patvirtintas vertėjo parašu ir spaudu.</text:span></text:p>
      <text:p text:style-name="P266"><text:span text:style-name="T267">10</text:span><text:span text:style-name="T268">. Už dokumentų nepateikimą mokesčių administratoriui ar žinomai neteisingų duomenų pateikimą paramos teikėjui atsakoma Lietuvos Respublikos teisės aktų nustatyta tvarka.</text:span></text:p>
      <text:p text:style-name="P269"><text:span text:style-name="T270">_____________________</text:span></text:p>
      <text:p text:style-name="P271">PATVIRTINTA</text:p>
      <text:p text:style-name="P279">Valstybinės mokesčių inspekcijos prie Lietuvos<text:s/></text:p>
      <text:p text:style-name="P280">Respublikos finansų ministerijos viršininko</text:p>
      <text:p text:style-name="P281">2016 m. lapkričio 21 d. įsakymu Nr. VA-137</text:p>
      <text:p text:style-name="P282">(Valstybinės mokesčių inspekcijos prie Lietuvos<text:s/></text:p>
      <text:p text:style-name="P283">Respublikos finansų ministerijos<text:s/></text:p>
      <text:p text:style-name="P284">2019 m. balandžio d. įsakymo Nr. VA-34 redakcija)</text:p>
      <text:p text:style-name="P285"/>
      <text:p text:style-name="P286"/>
      <text:p text:style-name="P287"><text:span text:style-name="T288">PARAMOS GAVĖJŲ ATASKAITŲ APIE GAUTĄ PARAMĄ IR JOS PANAUDOJIMĄ, APIE PAČIŲ SUTEIKTĄ PARAMĄ IR (ARBA) LABDARĄ, TAIP PAT APIE SAVO VEIKLĄ, SUSIJUSIĄ SU LIETUVOS RESPUBLIKOS<text:s/></text:span><text:span text:style-name="T289">LABDAROS IR PARAMOS ĮSTATYMO 3 STRAIPSNIO 3 DALYJE NURODYTŲ VISUOMENEI NAUDINGŲ TIKSLŲ ĮGYVENDINIMU, PATEIKIMO MOKESČIŲ ADMINSITRATORIUI TVARKOS APRAŠAS</text:span></text:p>
      <text:p text:style-name="P290"/>
      <text:p text:style-name="P291"><text:span text:style-name="T292">1</text:span><text:span text:style-name="T293">. Paramos gavėjų ataskaitų apie gautą paramą ir jos panaudojimą, apie pačių suteiktą paramą ir (arba) labdarą, taip pat apie savo veiklą, susijusią su<text:s/></text:span><text:span text:style-name="T294">Lietuvos Respublikos labdaros ir paramos įstatymo<text:s/></text:span><text:span text:style-name="T295">3 straipsnio 3 dalyje nurodytų visuomenei naudingų tiks</text:span><text:span text:style-name="T296">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297">Lie</text:span><text:span text:style-name="T298">tuvos Respublikos labdaros ir paramos įstatymo (toliau – LP</text:span><text:span text:style-name="T299"><text:s/>įstatymas) 3 straipsnio 3 dalyje nurodytų visuomenei naudingų tikslų įgyvendinimu, pateikimo mokesčių administratoriui tvarką ir terminus.</text:span></text:p>
      <text:p text:style-name="P300"><text:span text:style-name="T301">2</text:span><text:span text:style-name="T302">.<text:s/></text:span><text:span text:style-name="T303">Paramos gavėjai:</text:span></text:p>
      <text:p text:style-name="P304"><text:span text:style-name="T305">2.1</text:span><text:span text:style-name="T306">. nurodyti LP įstatymo 7 str</text:span><text:span text:style-name="T307">aipsnio 1 dalyje, t. y. juridiniai asmenys, per kalendorinius metus gavę paramą ir (arba) suteikę paramą ir (arba) labdarą LP įstatymo nustatyta tvarka, išskyrus tuos juridinius asmenis, kurie per kalendorinius metus LP įstatymo nustatyta tvarka yra gavę t</text:span><text:span text:style-name="T308">ik piniginių lėšų, sudarančių iki 1,2 proc., bei profesines sąjungas arba profesinių sąjungų susivienijimus, kurie per kalendorinius metus yra gavę tik piniginių lėšų, sudarančių iki 0,6 proc. gyventojo pajamų mokesčio sumos, mažesnių kaip dvylikos minimal</text:span><text:span text:style-name="T309">iųjų mėnesinių algų (toliau – 12 MMA), galiojusių tų kalendorinių metų, kuriais gautos šios lėšos, sausio 1 d., dydis, iki kitų kalendorinių metų gegužės 15 dienos pateikia mokesčių administratoriui metinę ataskaitą apie gautą paramą, jos panaudojimą ir (a</text:span><text:span text:style-name="T310">rba) suteiktą paramą ir (arba) labdarą bei apie veiklą, susijusią su LP įstatymo 3 straipsnio 3 dalyje nurodytų visuomenei naudingų tikslų įgyvendinimu (toliau – metinė ataskaita apie paramą ir jos panaudojimą);</text:span></text:p>
      <text:p text:style-name="P311">Papunkčio pakeitimai:</text:p>
      <text:p text:style-name="P312"><text:span text:style-name="T313">Nr.<text:s/></text:span><text:a xlink:href="https://www.e-tar.lt/portal/legalAct.html?documentId=918339805d2911ea931dbf3357b5b1c0" office:target-frame-name="_top" xlink:show="replace"><text:span text:style-name="T314">VA-20</text:span></text:a><text:span text:style-name="T315">, 2020-03-03, paskelbta TAR 2020-03-03, i. k. 2020-04680</text:span></text:p>
      <text:p text:style-name="P316"><text:span text:style-name="T317">Nr.<text:s/></text:span><text:a xlink:href="https://www.e-tar.lt/portal/legalAct.html?documentId=160276f0642211ee9fc7ee37cec6fc59" office:target-frame-name="_top" xlink:show="replace"><text:span text:style-name="T318">VA-72</text:span></text:a><text:span text:style-name="T319">, 2023-</text:span><text:span text:style-name="T320">10-06, paskelbta TAR 2023-10-06, i. k. 2023-19775</text:span></text:p>
      <text:p text:style-name="Normal"/>
      <text:p text:style-name="P321"><text:span text:style-name="T322">2.2</text:span><text:span text:style-name="T323">. nurodyti LP įstatymo 7 straipsnio 2 dalyje, t. y. fiziniai asmenys, kuriems Lietuvos Respublikos meno kūrėjo ir meno kūrėjų organizacijų statuso įstatymo (toliau – Meno kūrėjo ir meno kūrėjų organ</text:span><text:span text:style-name="T324">izacijų statuso įstatymas) nustatyta tvarka yra suteiktas meno kūrėjo statusas, per kalendorinius metus LP įstatymo nustatyta tvarka gavę paramą, didesnę kaip 12 MMA, galiojusių tų kalendorinių metų, kuriais gauta parama, sausio 1 d., dydis, iki kitų kalen</text:span><text:span text:style-name="T325">dorinių metų gegužės 15 dienos pateikia mokesčių administratoriui metinę ataskaitą apie paramą ir jos panaudojimą.</text:span></text:p>
      <text:p text:style-name="P326"><text:span text:style-name="T327">3</text:span><text:span text:style-name="T328">. Paramos gavėjo metinę ataskaitą<text:s/></text:span><text:span text:style-name="T329">apie paramą ir jos panaudojimą</text:span><text:span text:style-name="T330"><text:s/>sudaro dvi dalys, t. y. Paramos gavimo ir panaudojimo metinės ataskaitos FR0478 forma, patvirtinta Valstybinės mokesčių inspekcijos prie Lietuvos Respublikos finansų ministerijos viršininko 2003 m. balandžio 10 d. įsakymu Nr. V-103 „Dėl Paramos teikimo me</text:span><text:span text:style-name="T331">tinės ataskaitos FR0477 formos, Paramos gavimo ir panaudojimo metinės ataskaitos FR0478 formos ir jų užpildymo taisyklių patvirtinimo“ (toliau – Paramos gavimo ir panaudojimo metinės ataskaitos FR0478 forma), ir veiklos, susijusios su<text:s/></text:span><text:span text:style-name="T332">LP</text:span><text:span text:style-name="T333"><text:s/>įstatymo 3 straips</text:span><text:span text:style-name="T334">nio 3 dalyje nurodytų visuomenei naudingų tikslų įgyvendinimu, aprašymas.</text:span></text:p>
      <text:p text:style-name="P335"><text:span text:style-name="T336">4</text:span><text:span text:style-name="T337">. Paramos gavėjo, t. y. juridinio asmens, nurodyto Tvarkos aprašo 2.1 papunktyje, Paramos gavimo ir panaudojimo metinės ataskaitos FR0478 formoje pateikiama informacija apie:</text:span></text:p>
      <text:p text:style-name="P338"><text:span text:style-name="T339">4.</text:span><text:span text:style-name="T340">1</text:span><text:span text:style-name="T341">. paramos gavėjo pagal LP įstatymo nuostatas per kalendorinius metus gautą paramą pagal konkrečius paramos teikėjus (išskyrus gautą anonimiškai ir iš fizinių asmenų), nurodant suteiktos paramos dalyką ir jo vertę. Kai iš konkretaus paramos teikėjo gauto</text:span><text:span text:style-name="T342">s paramos dalyko vertė neviršija 1 bazinės socialinės išmokos (toliau – MGL) dydžio per kalendorinius metus, visa tokia gauta parama nurodoma bendrai;</text:span></text:p>
      <text:p text:style-name="P343"><text:span text:style-name="T344">4.1.1</text:span><text:span text:style-name="T345">. kai per kalendorinius metus LP įstatymo nustatyta tvarka yra gautos tik piniginės lėšos, sudaran</text:span><text:span text:style-name="T346">čios iki 1,2 proc., arba gautos tik piniginės lėšos, sudarančios iki 0,6 proc. gyventojo pajamų mokesčio sumos, didesnės kaip 12 MMA, galiojusių tų kalendorinių metų, kuriais gautos šios lėšos, sausio 1 d., dydis, t. y. gautos piniginės lėšos viršija šį dy</text:span><text:span text:style-name="T347">dį, nurodoma šios gautos paramos bendra vertė nuo pirmojo euro ir faktiškas jos panaudojimas;<text:s/></text:span></text:p>
      <text:p text:style-name="P348"><text:span text:style-name="T349">4.1.2</text:span><text:span text:style-name="T350">. kai per kalendorinius metus LP įstatymo nustatyta tvarka yra gautos ne tik piniginės lėšos, sudarančios iki 1,2 proc., arba gautos ne tik piniginės lė</text:span><text:span text:style-name="T351">šos, sudarančios iki 0,6 proc. gyventojo pajamų mokesčio sumos, bet ir gauta / suteikta parama materialinėmis vertybėmis, paslaugomis ar piniginėmis lėšomis ir (arba) panaudojamas ankstesnių laikotarpių paramos likutis (deklaruota kaip gauta, bet nepanaudo</text:span><text:span text:style-name="T352">ta parama), tokiu atveju nurodoma visa per kalendorinius metus gauta parama, įskaitant ir pinigines lėšas, sudarančias iki 1,2 proc., arba įskaitant piniginės lėšas, sudarančias iki 0,6 proc. gyventojo pajamų mokesčio sumos (nelyginant jos dydžio su 12 MMA</text:span><text:span text:style-name="T353">), ir jos panaudojimas;</text:span></text:p>
      <text:p text:style-name="P354"><text:span text:style-name="T355">4.1.3</text:span><text:span text:style-name="T356">. kai per kalendorinius metus LP įstatymo nustatyta tvarka yra gautos tik piniginės lėšos, sudarančios iki 1,2 proc., arba gautos tik piniginės lėšos, sudarančios iki 0,6 proc. gyventojo pajamų mokesčio sumos, mažesnės kaip</text:span><text:span text:style-name="T357"><text:s/>12 MMA, galiojusių tų kalendorinių metų, kuriais gautos šios lėšos, sausio 1 d., dydis (arba lygios šiam dydžiui), o kita parama materialinėmis vertybėmis, paslaugomis ar piniginėmis lėšomis nėra gauta / suteikta ir (arba) nepanaudojamas ankstesnių laikot</text:span><text:span text:style-name="T358">arpių paramos likutis (deklaruota gauta, bet nepanaudota parama), tai duomenys apie šias gautas pinigines lėšas ir jų panaudojimą neteikiami;<text:s/></text:span></text:p>
      <text:p text:style-name="P359"><text:span text:style-name="T360">4.2</text:span><text:span text:style-name="T361">. paramos gavėjo per kalendorinius metus faktiškai panaudotą paramos dalyką bei suteiktą labdarą ir (arb</text:span><text:span text:style-name="T362">a) paramą (atskirai iš gautos paramos ir iš nuosavų lėšų). Turi būti nurodyta:</text:span></text:p>
      <text:p text:style-name="P363"><text:span text:style-name="T364">4.2.1</text:span><text:span text:style-name="T365">. gautos paramos dalis, per kalendorinius metus sunaudota paties paramos gavėjo įgyvendinamiems visuomenei naudingiems tikslams, tačiau neperduota (kaip labdara ir (arba)</text:span><text:span text:style-name="T366"><text:s/>parama) kitiems asmenims, t. y. paties paramos gavėjo veiklai užtikrinti panaudota parama, įvairioms programoms vykdyti panaudota parama ir pan.;</text:span></text:p>
      <text:p text:style-name="P367"><text:span text:style-name="T368">4.2.2</text:span><text:span text:style-name="T369">. kitiems asmenims suteikta labdara ir (arba) parama – fiziniams asmenims suteiktos labdaros bendra<text:s/></text:span><text:span text:style-name="T370">vertė, taip pat kitiems paramos gavėjams (Lietuvos ir užsienio) suteikta parama (nurodant konkretų gavėją, paramos dalyką ir jo vertę; kai konkrečiam paramos gavėjui suteiktos paramos dalyko vertė neviršija 1 MGL per kalendorinius metus, visa tokia suteikt</text:span><text:span text:style-name="T371">a parama gali būti nurodoma bendrai).</text:span></text:p>
      <text:p text:style-name="P372">Punkto pakeitimai:</text:p>
      <text:p text:style-name="P373"><text:span text:style-name="T374">Nr.<text:s/></text:span><text:a xlink:href="https://www.e-tar.lt/portal/legalAct.html?documentId=160276f0642211ee9fc7ee37cec6fc59" office:target-frame-name="_top" xlink:show="replace"><text:span text:style-name="T375">VA-72</text:span></text:a><text:span text:style-name="T376">, 2023-10-06, paskelbta TAR 2023-10-06, i. k. 2023-19775</text:span></text:p>
      <text:p text:style-name="Normal"/>
      <text:p text:style-name="P377"><text:span text:style-name="T378">5</text:span><text:span text:style-name="T379">. Paramos gavėjo, t. y. j</text:span><text:span text:style-name="T380">uridinio asmens, nurodyto Tvarkos aprašo 2.1 papunktyje, veiklos, susijusios su<text:s/></text:span><text:span text:style-name="T381">LP</text:span><text:span text:style-name="T382"><text:s/>įstatymo 3 straipsnio 3 dalyje nurodytų visuomenei naudingų tikslų įgyvendinimu, aprašymas (toliau – veiklos aprašymas) parengiamas laisva forma ir mokesčių administratoriui</text:span><text:span text:style-name="T383"><text:s/>pateikiamas kartu su Paramos gavimo ir panaudojimo metinės ataskaitos FR0478 forma. Veiklos aprašyme privalo būti nurodyta:</text:span></text:p>
      <text:p text:style-name="P384"><text:span text:style-name="T385">5.1</text:span><text:span text:style-name="T386">. informacija apie paramos gavėją: pavadinimas, teisinė forma, identifikacinis numeris (kodas), buveinės adresas;</text:span></text:p>
      <text:p text:style-name="P387"><text:span text:style-name="T388">5.2</text:span><text:span text:style-name="T389">.<text:s/></text:span><text:span text:style-name="T390">informacija apie paramos gavėjo valdymo organų narius paskutinę ataskaitinio laikotarpio dieną;</text:span></text:p>
      <text:p text:style-name="P391"><text:span text:style-name="T392">5.3</text:span><text:span text:style-name="T393">. informacija apie paramos gavėjo padalinius (jeigu turi): buveinės adresas, padalinio vadovas (vardas, pavardė);</text:span></text:p>
      <text:p text:style-name="P394"><text:span text:style-name="T395">5.4</text:span><text:span text:style-name="T396">. paramos gavėjo narių ar dalini</text:span><text:span text:style-name="T397">nkų skaičius paskutinę ataskaitinio laikotarpio dieną;</text:span></text:p>
      <text:p text:style-name="P398"><text:span text:style-name="T399">5.5</text:span><text:span text:style-name="T400">. vidutinis metinis darbuotojų skaičius pagal sąrašą per atitinkamą ataskaitinį laikotarpį;</text:span></text:p>
      <text:p text:style-name="P401"><text:span text:style-name="T402">5.6</text:span><text:span text:style-name="T403">. per praėjusius kalendorinius metus vykdytos visuomenei naudingos veiklos aprašymas, nurodant<text:s/></text:span><text:span text:style-name="T404">konkrečias LP įstatymo 3 straipsnio 3 dalyje nurodytas visuomenei naudingos veiklos sritis, kuriose vykdytos programos (jeigu atitinkama sritis nenurodyta, pateikti jos apibūdinimą), aprašant pagrindines vykdytas programas, jų tikslus, uždavinius, rezultat</text:span><text:span text:style-name="T405">us, išskiriant programas, ketinamas tęsti ateityje. Veiklos aprašyme turi atsispindėti paramos gavėjo vykdomos visuomenei naudingos veiklos atitiktis paramos gavėjo įstatams (nuostatams);</text:span></text:p>
      <text:p text:style-name="P406"><text:span text:style-name="T407">5.7</text:span><text:span text:style-name="T408">. informacija apie paramos gavėjui per kalendorinius metus su</text:span><text:span text:style-name="T409">teiktą visą paramą, nurodant, kiek jos gauta iš juridinių ir iš fizinių asmenų (Lietuvos ir užsienio), taip pat anonimiškai gautą paramą.</text:span></text:p>
      <text:p text:style-name="P410"><text:span text:style-name="T411">Paramos gavėjo pageidavimu gali būti teikiama informacija ir apie konkrečius paramos teikėjus bei jų suteiktą paramą;</text:span></text:p>
      <text:p text:style-name="P412"><text:span text:style-name="T413">5.8</text:span><text:span text:style-name="T414">. informacija apie labdaros suteikimo fiziniams asmenims, giminystės (pirmos eilės) ryšiais susijusiems su paramos gavėjo valdymo organų nariais, taip pat paramos suteikimo kitiems juridiniams asmenims, kurių valdymo organų narys yra paramos gavėjo<text:s/></text:span><text:span text:style-name="T415">valdymo organų narys, atvejus, jeigu tokių atvejų per kalendorinius metus buvo.</text:span></text:p>
      <text:p text:style-name="P416"><text:span text:style-name="T417">6</text:span><text:span text:style-name="T418">. Paramos gavėjo pageidavimu veiklos aprašyme gali būti pateikiama ir kita papildoma informacija.</text:span></text:p>
      <text:p text:style-name="P419"><text:span text:style-name="T420">7</text:span><text:span text:style-name="T421">. Jeigu paramos gavėjas turi padalinių, jie turi teisę savarankišk</text:span><text:span text:style-name="T422">ai parengti veiklos aprašymą, atsižvelgdami į šio Tvarkos aprašo 5.6 papunktyje nurodytus reikalavimus. Paramos gavėjas parengtus padalinių veiklos aprašymus prideda prie parengto bendro paramos gavėjo veiklos aprašymo. <text:s/></text:span></text:p>
      <text:p text:style-name="P423"><text:span text:style-name="T424">8</text:span><text:span text:style-name="T425">. Tradicinės Lietuvos religin</text:span><text:span text:style-name="T426">ės bendruomenės, bendrijos ir centrai veiklos aprašyme turi teisę pateikti tik:</text:span></text:p>
      <text:p text:style-name="P427"><text:span text:style-name="T428">8.1</text:span><text:span text:style-name="T429">. informaciją, nurodytą Tvarkos aprašo 5.1 papunktyje;</text:span></text:p>
      <text:p text:style-name="P430"><text:span text:style-name="T431">8.2</text:span><text:span text:style-name="T432">. per praėjusius kalendorinius metus vykdytos LP įstatymo 3 straipsnio 3 dalyje nurodytos visuomenei naudingo</text:span><text:span text:style-name="T433">s veiklos aprašymą, atsižvelgdami į šio Tvarkos aprašo 5.6 papunktyje nurodytus reikalavimus (laisva forma);</text:span></text:p>
      <text:p text:style-name="P434"><text:span text:style-name="T435">8.3</text:span><text:span text:style-name="T436">. informaciją apie per praėjusius kalendorinius metus gautą paramą iš fizinių ir juridinių asmenų (Lietuvos ir užsienio) ir suteiktą labdarą</text:span><text:span text:style-name="T437"><text:s/>ir (arba) paramą (iš viso). Religinės bendruomenės, bendrijos ar centro pageidavimu gali būti teikiama informacija ir apie konkrečius paramos teikėjus bei jų suteiktą paramą.</text:span></text:p>
      <text:p text:style-name="P438"><text:span text:style-name="T439">9</text:span><text:span text:style-name="T440">. Jeigu tam tikrų teisinių formų paramos gavėjų veiklą reglamentuojantys<text:s/></text:span><text:span text:style-name="T441">įstatymai numato kitų finansinių ataskaitų parengimą ir jų teikimą Juridinių asmenų registro tvarkytojui, kuriose yra pateikiami šio Tvarkos aprašo 5 punkte nustatyti veiklos aprašymo duomenys, tai ši laisvos formos metinės ataskaitos apie paramą ir jos pa</text:span><text:span text:style-name="T442">naudojimą dalis, t. y. veiklos aprašymas, mokesčių administratoriui gali būti neteikiamas.</text:span></text:p>
      <text:p text:style-name="P443"><text:span text:style-name="T444">10</text:span><text:span text:style-name="T445">. Paramos gavėjai, nurodyti Tvarkos aprašo 2.1 papunktyje, per kalendorinius metus iš vieno paramos teikėjo gavę didesnę negu 15 000 eurų paramą,</text:span><text:span text:style-name="T446"><text:s/></text:span><text:span text:style-name="T447">teikia mokesč</text:span><text:span text:style-name="T448">ių administratoriui mėnesio ataskaitas apie gautą paramą. Mėnesio ataskaitos teikiamos to mėnesio, kurį nuo kalendorinių metų pradžios iš to paties paramos teikėjo gautos paramos suma viršija 15 000 eurų, ir kiekvieno toliau einančio tų kalendorinių metų m</text:span><text:span text:style-name="T449">ėnesio, kurį iš to paties paramos teikėjo gauta parama. Mėnesio ataskaitos apie vienam asmeniui suteiktą paramą ir (arba) labdarą bei iš vieno asmens gautą paramą, didesnę negu 15 000 Eur, kurios PLN203 forma, patvirtinta Valstybinės mokesčių inspekcijos p</text:span><text:span text:style-name="T450">rie Lietuvos Respublikos finansų ministerijos viršininko 2006 m. gegužės 30 d. įsakymu Nr. VA-49 „Dėl Mėnesio ataskaitos apie vienam asmeniui suteiktą paramą ir (arba) labdarą bei iš vieno asmens gautą paramą, didesnę kaip 15 000 Eur, formos PLN203 ir jos<text:s/></text:span><text:span text:style-name="T451">pildymo taisyklių patvirtinimo“ (toliau – Įsakymas Nr. VA-49), mokesčių administratoriui turi būti pateikta iki kito mėnesio 15 dienos.</text:span></text:p>
      <text:p text:style-name="P452">Punkto pakeitimai:</text:p>
      <text:p text:style-name="P453"><text:span text:style-name="T454">Nr.<text:s/></text:span><text:a xlink:href="https://www.e-tar.lt/portal/legalAct.html?documentId=918339805d2911ea931dbf3357b5b1c0" office:target-frame-name="_top" xlink:show="replace"><text:span text:style-name="T455">VA-20</text:span></text:a><text:span text:style-name="T456">, 2020-03-03, paskelbta TAR 2020-03-03, i. k. 2020-04680</text:span></text:p>
      <text:p text:style-name="P457"><text:span text:style-name="T458">Nr.<text:s/></text:span><text:a xlink:href="https://www.e-tar.lt/portal/legalAct.html?documentId=160276f0642211ee9fc7ee37cec6fc59" office:target-frame-name="_top" xlink:show="replace"><text:span text:style-name="T459">VA-72</text:span></text:a><text:span text:style-name="T460">, 2023-10-06, paskelbta TAR 2023-10-06, i. k. 2023-19775</text:span></text:p>
      <text:p text:style-name="Normal"/>
      <text:p text:style-name="P461"><text:span text:style-name="T462">11</text:span><text:span text:style-name="T463">. Šio Tvarkos aprašo 1</text:span><text:span text:style-name="T464">0 punkte nurodytose ataskaitose privalo būti pateikta informacija pagal konkrečius paramos teikėjus – nurodomi gautos paramos dalykas ir jo vertė. Šiose ataskaitose pateikiama informacija tik apie paramą, gautą iš tų paramos teikėjų, kurie per atitinkamus<text:s/></text:span><text:span text:style-name="T465">kalendorinius metus suteikė didesnę negu 15 000 eurų paramą.</text:span></text:p>
      <text:p text:style-name="P466"><text:span text:style-name="T467">12</text:span><text:span text:style-name="T46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6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70">os labdaros ir paramos įstatymo įgyvendinimo“.<text:s/></text:span></text:p>
      <text:p text:style-name="P471"><text:span text:style-name="T472">13</text:span><text:span text:style-name="T473">. Paramos gavėjai, nurodyti Tvarkos aprašo 2.1 papunktyje, per kalendorinius metus suteikę vienam labdaros gavėjui didesnę negu 15 000 eurų labdarą, teikia mokesčių administratoriui mėnesio ataskaitas a</text:span><text:span text:style-name="T47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7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76">ur, PLN203 forma, patvirtinta Įsakymu Nr. VA-49, mokesčių administratoriui turi būti pateikta iki kito mėnesio 15 dienos.</text:span></text:p>
      <text:p text:style-name="P477"><text:span text:style-name="T478">14</text:span><text:span text:style-name="T479">. Šio Tvarkos aprašo 13 punkte nurodytose ataskaitose privalo būti pateikta informacija pagal konkrečius labdaros gavėjus – nuro</text:span><text:span text:style-name="T480">domi suteiktos labdaros dalykas ir jo vertė.</text:span></text:p>
      <text:p text:style-name="P481"><text:span text:style-name="T482">15</text:span><text:span text:style-name="T483">. Paramos gavėjo, t. y. fizinio asmens, nurodyto Tvarkos aprašo 2.2 papunktyje, Paramos gavimo ir panaudojimo metinės ataskaitos FR0478 formoje</text:span><text:span text:style-name="T484"><text:s/></text:span><text:span text:style-name="T485">pateikiama informacija apie: <text:s text:c="4"/></text:span></text:p>
      <text:p text:style-name="P486"><text:span text:style-name="T487">15.1</text:span><text:span text:style-name="T488">. per kalendorinius m</text:span><text:span text:style-name="T489">etus gautą paramą, didesnę kaip dvylikos minimaliųjų mėnesinių algų (toliau – 12 MMA), galiojusių tų kalendorinių metų, kurių gauta parama, sausio 1 d., dydis (nurodant jos bendrą vertę nuo pirmojo euro);</text:span></text:p>
      <text:p text:style-name="P490"><text:span text:style-name="T491">15.2</text:span><text:span text:style-name="T492">. per kalendorinius metus faktiškai panaudo</text:span><text:span text:style-name="T49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9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95">amos lėšos gali būti naudojamos visoms paramos gavėjo patirtoms išlaidoms, susijusioms ir reikalingoms meno kūrinio sukūrimui arba atlikimui, dengti.</text:span><text:span text:style-name="T496"><text:s/></text:span><text:span text:style-name="T497">Paramos gavėjas privalo turėti juridinę galią turinčius dokumentus, kuriais yra pagrindžiamos faktiškai me</text:span><text:span text:style-name="T498">no kūrybai patirtos prekių arba paslaugų įsigijimo iš kitų ūkio subjektų išlaidos.<text:s/></text:span></text:p>
      <text:p text:style-name="P499"><text:span text:style-name="T500">16</text:span><text:span text:style-name="T501">. Paramos gavėjas, t. y. fizinis asmuo, nurodytas Tvarkos aprašo 2.2 papunktyje, veiklos aprašymo mokesčių administratoriui neteikia.</text:span></text:p>
      <text:p text:style-name="P502"><text:span text:style-name="T503">______________</text:span></text:p>
      <text:p text:style-name="P504">Priedo pakeitimai:</text:p>
      <text:p text:style-name="P505"><text:span text:style-name="T506">Nr.<text:s/></text:span><text:a xlink:href="https://www.e-tar.lt/portal/legalAct.html?documentId=c88b7dc065bd11e9917e8e4938a80ccb" office:target-frame-name="_top" xlink:show="replace"><text:span text:style-name="T507">VA-34</text:span></text:a><text:span text:style-name="T508">, 2019-04-23, paskelbta TAR 2019-04-23, i. k. 2019-06608</text:span></text:p>
      <text:p text:style-name="Normal"/>
      <text:p text:style-name="P509">PATVIRTINTA</text:p>
      <text:p text:style-name="P514">Valstybinės mokesčių inspekcijos prie</text:p>
      <text:p text:style-name="P515">Lietuvos Respublikos finansų ministerijos</text:p>
      <text:p text:style-name="P516">viršininko 2016 m. lapkričio 21 d.<text:s/></text:p>
      <text:p text:style-name="P517"><text:span text:style-name="T518">įsakymu Nr. VA-137</text:span></text:p>
      <text:p text:style-name="P519"/>
      <text:p text:style-name="P520"><text:span text:style-name="T521">ANONIMIŠKAI GAUTOS PARAMOS APSKAITOS TVARKOS APRAŠAS</text:span></text:p>
      <text:p text:style-name="P522"/>
      <text:p text:style-name="P523"><text:span text:style-name="T524">1</text:span><text:span text:style-name="T525">. Anonimiškai gautos paramos apskaitos tvarkos aprašas (toliau – Tvarkos aprašas) nustato paramos gavėjų, nurodytų<text:s/></text:span><text:span text:style-name="T526">Lietuvos Respublikos labdaros ir paramos įstatymo (toliau -<text:s/></text:span><text:span text:style-name="T527">LP įstatymas) 7 straipsnio 1 dalyje, anonimiškai gautos paramos apskaitymo tvarką</text:span><text:span text:style-name="T528"><text:s/>ir terminus.</text:span></text:p>
      <text:p text:style-name="P529"><text:span text:style-name="T530">2</text:span><text:span text:style-name="T53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33">am skirtą uždarą talpyklą ir renkama viešų akcijų ir kitokių renginių metu).</text:span></text:p>
      <text:p text:style-name="P534"><text:span text:style-name="T535">3</text:span><text:span text:style-name="T536">. Paramos gavėjas, gaunantis anoniminę paramą, privalo turėti savo valdymo organo patvirtintą anoniminės paramos rinkimo tvarkos aprašą, kuriame privaloma nurodyti, kokiais a</text:span><text:span text:style-name="T537">tvejais ir kokiais būdais paramos gavėjas renka anoniminę paramą, kokiu dažnumu ji apskaitoma, kokie asmenys atsakingi už šios apskaitos tvarkymą.</text:span></text:p>
      <text:p text:style-name="P538"><text:span text:style-name="T539">4</text:span><text:span text:style-name="T540">. Anoniminė parama, surinkta atviruoju būdu, turi būti suskaičiuota (įvertinta) ne vėliau kaip kitą dien</text:span><text:span text:style-name="T54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4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44">yti apskaitą.</text:span></text:p>
      <text:p text:style-name="P545"><text:span text:style-name="T546">5</text:span><text:span text:style-name="T547">. Jeigu anoniminė parama gauta piniginėmis lėšomis, jos, surašius Tvarkos aprašo 4 punkte nurodytą aktą, priimamos į paramos gavėjo kasą pagal kasos pajamų orderį teisės aktų nustatyta tvarka.</text:span></text:p>
      <text:p text:style-name="P548"><text:span text:style-name="T549">6</text:span><text:span text:style-name="T550">. Per metus gautos anoniminės paramos s</text:span><text:span text:style-name="T551">uma (vertė) įtraukiama į paramos gavėjo teikiamą metinę ataskaitą apie gautą paramą ir jos panaudojimą.</text:span></text:p>
      <text:p text:style-name="P552"><text:span text:style-name="T553">7</text:span><text:span text:style-name="T554">. Šio Tvarkos aprašo nuostatos netaikomos religinėms bendruomenėms, bendrijoms ir centrams, kurie anonimiškai gautos paramos apskaitą tvarko, vadov</text:span><text:span text:style-name="T555">audamiesi savo kanonais, statutais ir kitomis normomis.</text:span></text:p>
      <text:p text:style-name="P556"><text:span text:style-name="T557">______________</text:span></text:p>
      <text:p text:style-name="P558">PATVIRTINTA</text:p>
      <text:p text:style-name="P561">Valstybinės mokesčių inspekcijos prie<text:s/></text:p>
      <text:p text:style-name="P562">Lietuvos Respublikos finansų ministerijos viršininko<text:s/></text:p>
      <text:p text:style-name="P563"><text:span text:style-name="T564">2021 m. balandžio<text:s/></text:span><text:span text:style-name="T565">13<text:s/></text:span><text:span text:style-name="T566">d. įsakymu Nr.<text:s/></text:span><text:span text:style-name="T567">VA-27</text:span></text:p>
      <text:p text:style-name="P568"/>
      <text:p text:style-name="P569"/>
      <text:p text:style-name="P570"><text:span text:style-name="T571">JURIDINIŲ ASMENŲ DUOMENŲ APIE IŠ KIEKVIENO PARAMOS TEIKĖJO GAUTŲ PINIGINIŲ LĖŠŲ IŠMOKĖJIMĄ FIZINIAMS ASMENIMS PATEIKIMO PARAMOS TEIKĖJAMS IR MOKESČIŲ ADMINISTRATORIUI TVARKOS APRAŠAS</text:span></text:p>
      <text:p text:style-name="P572"/>
      <text:p text:style-name="P573"><text:span text:style-name="T574">1</text:span><text:span text:style-name="T575">.<text:s/></text:span><text:span text:style-name="T576">Juridinių asmenų duomenų apie iš kiekvieno p</text:span><text:span text:style-name="T577">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78">šmokėjimą fiziniams asmenims pateikimo paramos teikėjams ir mokesčių administratoriui tvarką ir terminus.</text:span></text:p>
      <text:p text:style-name="P579"><text:span text:style-name="T580">2</text:span><text:span text:style-name="T581">. Tvarkos aprašas parengtas, vadovaujantis Lietuvos Respublikos labdaros ir paramos įstatymo (toliau – LPĮ) 4 straipsnio 3 dalies 2 punktu ir Atv</text:span><text:span text:style-name="T582">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83">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84">imo“ (toliau – Aprašas).</text:span></text:p>
      <text:p text:style-name="P585"><text:span text:style-name="T586">3</text:span><text:span text:style-name="T587">. Juridiniai asmenys, kurie Lietuvos Respublikos civilinės saugos įstatymo nustatyta tvarka vykdo ekstremaliosios situacijos likvidavimo ir jos padarinių šalinimo darbus, t. y. nurodyti Aprašo 3 punkte (toliau – juridiniai asm</text:span><text:span text:style-name="T588">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89">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0">tį kalendorinį mėnesį, paramos teikėjui tarpusavio nustatyta forma ir sąlygomis pateikti duomenis apie tai, kokia paramos teikėjo lėšų suma per tą kalendorinį mėnesį išmokėta konkrečiam fiziniam asmeniui.</text:span></text:p>
      <text:p text:style-name="P591"><text:span text:style-name="T592">4</text:span><text:span text:style-name="T593">. Šio Tvarkos aprašo 3 punkte nustatytus duome</text:span><text:span text:style-name="T594">nis juridiniai asmenys teikia paramos teikėjams, nurodytiems LPĮ 5 straipsnio 2 dalies 1 punkte, išskyrus fizinius asmenis, bei užsienio valstybių juridiniams asmenims, vykdantiems veiklą Lietuvos teritorijoje per nuolatinę buveinę.</text:span></text:p>
      <text:p text:style-name="P595"><text:span text:style-name="T596">5</text:span><text:span text:style-name="T597">. Juridiniai asmen</text:span><text:span text:style-name="T598">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599">iekvieno, Tvarkos aprašo 4 punkte nurodyto, paramos teikėjo gautų piniginių lėšų išmokėjimą per kalendorinius metus konkretiems fiziniams asmenims.<text:s/></text:span></text:p>
      <text:p text:style-name="P600"><text:span text:style-name="T601">6</text:span><text:span text:style-name="T602">. Juridinis asmuo, pradėjus jo likvidavimo, bankroto, reorganizavimo ar restruktūrizavimo procedūrą, p</text:span><text:span text:style-name="T603">rivalo per 30 dienų mokesčių administratoriui pateikti šio Tvarkos aprašo 5 punkte nurodytus duomenis už laikotarpį nuo kalendorinių metų pradžios iki minėtų procedūrų pradžios.</text:span></text:p>
      <text:p text:style-name="P604"/>
      <text:p text:style-name="P605"><text:span text:style-name="T606">_____________________</text:span></text:p>
      <text:p text:style-name="P607">Papildyta priedu:</text:p>
      <text:p text:style-name="P608"><text:span text:style-name="T609">Nr.<text:s/></text:span><text:a xlink:href="https://www.e-tar.lt/portal/legalAct.html?documentId=f409f1e09c1911eb9fecb5ecd3bd711c" office:target-frame-name="_top" xlink:show="replace"><text:span text:style-name="T610">VA-27</text:span></text:a><text:span text:style-name="T611">, 2021-04-13, paskelbta TAR 2021-04-13, i. k. 2021-07629</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c778a9e0fb8711e78bcec397524184ce" office:target-frame-name="_top" xlink:show="replace"><text:span text:style-name="T624">VA-5</text:span></text:a><text:span text:style-name="T625">, 2018-01-17, paskelbta TAR 2018-01-17, i. k. 2018-00725</text:span></text:p>
      <text:p text:style-name="P626"><text:span text:style-name="T627">Dėl Valstybinės mokesčių inspekcijos prie Lietuvos Respublikos finansų ministerijos<text:s/></text:span><text:span text:style-name="T628">viršininko 2016 m. lapkričio 21 d. įsakymo Nr. VA-137 „Dėl Lietuvos Respublikos labdaros ir paramos įstatymo įgyvendinimo“ pakeitimo</text:span></text:p>
      <text:p text:style-name="P629"/>
      <text:p text:style-name="P630"><text:span text:style-name="T631">2.</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c88b7dc065bd11e9917e8e4938a80ccb" office:target-frame-name="_top" xlink:show="replace"><text:span text:style-name="T636">VA-34</text:span></text:a><text:span text:style-name="T637">, 2019-04-23, paskelbta TAR 2019-04-23, i. k. 2019-06608</text:span></text:p>
      <text:p text:style-name="P638"><text:span text:style-name="T639">Dėl Valstybinės mokesčių inspekcijos prie Lietuvos Respublikos finansų ministerijos viršininko 2016 m. lapkričio 21 d. įsak</text:span><text:span text:style-name="T640">ymo Nr. VA-137 „Dėl Lietuvos Respublikos labdaros ir paramos įstatymo įgyvendinimo“ pakeitimo</text:span></text:p>
      <text:p text:style-name="P641"/>
      <text:p text:style-name="P642"><text:span text:style-name="T643">3.</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918339805d2911ea931dbf3357b5b1c0" office:target-frame-name="_top" xlink:show="replace"><text:span text:style-name="T648">VA-20</text:span></text:a><text:span text:style-name="T649">, 2020-03-03, paskelbta TAR 2020-03-03, i. k. 2020-04680</text:span></text:p>
      <text:p text:style-name="P650"><text:span text:style-name="T651">Dėl Valstybinės mokesčių inspekcijos prie Lietuvos Respublikos finansų ministerijos viršininko 201</text:span><text:span text:style-name="T652">6 m. lapkričio 21 d. įsakymo Nr. VA-137 „Dėl Lietuvos Respublikos labdaros ir paramos įstatymo įgyvendinimo“ pakeitimo</text:span></text:p>
      <text:p text:style-name="P653"/>
      <text:p text:style-name="P654"><text:span text:style-name="T655">4.</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f409f1e09c1911eb9fecb5ecd3bd711c" office:target-frame-name="_top" xlink:show="replace"><text:span text:style-name="T660">VA-27</text:span></text:a><text:span text:style-name="T661">, 2021-04-13, paskelbta TAR 2021-04-13, i. k. 2021-07629</text:span></text:p>
      <text:p text:style-name="P662"><text:span text:style-name="T663">Dėl Valstybinės mokesčių inspekcijos prie Lietuvos Respublikos finansų ministerijos viršininko 2016 m. lapkričio 21 d. įsakymo Nr. VA-137</text:span><text:span text:style-name="T664"><text:s/>„Dėl Lietuvos Respublikos labdaros ir paramos įstatymo įgyvendinimo“ pakeitimo</text:span></text:p>
      <text:p text:style-name="P665"/>
      <text:p text:style-name="P666"><text:span text:style-name="T667">5.</text:span></text:p>
      <text:p text:style-name="P668"><text:span text:style-name="T669">Valstybinė mokesčių inspekcija prie Lietuvos Respublikos finansų ministerijos, Įsakymas</text:span></text:p>
      <text:p text:style-name="P670"><text:span text:style-name="T671">Nr.<text:s/></text:span><text:a xlink:href="https://www.e-tar.lt/portal/legalAct.html?documentId=47c69440ba4c11ec8d9390588bf2de65" office:target-frame-name="_top" xlink:show="replace"><text:span text:style-name="T672">VA-33</text:span></text:a><text:span text:style-name="T673">, 2022-04-12, paskelbta TAR 2022-04-12, i. k. 2022-07569</text:span></text:p>
      <text:p text:style-name="P674"><text:span text:style-name="T675">Dėl Valstybinės mokesčių inspekcijos prie Lietuvos Respublikos finansų ministerijos viršininko 2016 m. lapkričio 21 d. įsakymo Nr. VA-137 „Dėl Lietuvos Respublikos labdaros ir<text:s/></text:span><text:span text:style-name="T676">paramos įstatymo įgyvendinimo“ pakeitimo</text:span></text:p>
      <text:p text:style-name="P677"/>
      <text:p text:style-name="P678"><text:span text:style-name="T679">6.</text:span></text:p>
      <text:p text:style-name="P680"><text:span text:style-name="T681">Valstybinė mokesčių inspekcija prie Lietuvos Respublikos finansų ministerijos, Įsakymas</text:span></text:p>
      <text:p text:style-name="P682"><text:span text:style-name="T683">Nr.<text:s/></text:span><text:a xlink:href="https://www.e-tar.lt/portal/legalAct.html?documentId=160276f0642211ee9fc7ee37cec6fc59" office:target-frame-name="_top" xlink:show="replace"><text:span text:style-name="T684">VA-72</text:span></text:a><text:span text:style-name="T685">, 2023-10-06,<text:s/></text:span><text:span text:style-name="T686">paskelbta TAR 2023-10-06, i. k. 2023-19775</text:span></text:p>
      <text:p text:style-name="P687"><text:span text:style-name="T688">Dėl Valstybinės mokesčių inspekcijos prie Lietuvos Respublikos finansų ministerijos viršininko 2016 m. lapkričio 21 d. įsakymo Nr. VA-137 „Dėl Lietuvos Respublikos labdaros ir paramos įstatymo įgyvendinimo“ pakeit</text:span><text:span text:style-name="T689">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5</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73"><draw:frame draw:style-name="F274" text:anchor-type="paragraph" svg:y="0.0006in" draw:z-index="0"><draw:text-box fo:min-height="0in" fo:min-width="0in"><text:p text:style-name="P272"><text:span text:style-name="T275"><text:page-number text:fixed="false">5</text:page-number></text:span></text:p></draw:text-box></draw:frame></text:p>
      </style:header>
      <style:footer>
        <text:p text:style-name="P276"/>
      </style:footer>
    </style:master-page>
    <style:master-page style:next-style-name="MP3" style:name="MPF3" style:page-layout-name="PL3">
      <style:header>
        <text:p text:style-name="P277"/>
      </style:header>
      <style:footer>
        <text:p text:style-name="P278"/>
      </style:footer>
    </style:master-page>
    <style:master-page style:name="MP4" style:page-layout-name="PL4">
      <style:header>
        <text:p text:style-name="P510"/>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212" meta:word-count="5562" meta:character-count="42172" meta:row-count="818" meta:non-whitespace-character-count="36822"/>
  </office:meta>
</office:document-meta>
</file>