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1.5pt" style:font-size-asian="11.5pt" style:font-size-complex="11.5pt" fo:language="en" fo:country="U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text-indent="0.5833in">
        <style:tab-stops>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833in">
        <style:tab-stops>
          <style:tab-stop style:type="left" style:position="0.5909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83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83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text-indent="0.5833in">
        <style:tab-stops>
          <style:tab-stop style:type="left" style:position="0.5909in"/>
        </style:tab-stops>
      </style:paragraph-properties>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fo:text-indent="0.5833in">
        <style:tab-stops>
          <style:tab-stop style:type="left" style:position="0.5909in"/>
        </style:tab-stops>
      </style:paragraph-properties>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text-indent="0.5833in">
        <style:tab-stops>
          <style:tab-stop style:type="left" style:position="0.5909in"/>
        </style:tab-stops>
      </style:paragraph-properties>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text-indent="0.5833in">
        <style:tab-stops>
          <style:tab-stop style:type="left" style:position="0.5909in"/>
        </style:tab-stops>
      </style:paragraph-properties>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text-indent="0.5833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83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833in">
        <style:tab-stops>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ab-stops>
          <style:tab-stop style:type="left" style:position="5.118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break-before="page" fo:text-align="justify">
        <style:tab-stops>
          <style:tab-stop style:type="left" style:position="0.3937in"/>
        </style:tab-stops>
      </style:paragraph-properties>
    </style:style>
    <style:style style:name="P89"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90"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91"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92" style:parent-style-name="Normal" style:family="paragraph">
      <style:paragraph-properties fo:text-align="justify" fo:margin-left="3.4458in">
        <style:tab-stops>
          <style:tab-stop style:type="left" style:position="-3.052in"/>
        </style:tab-stops>
      </style:paragraph-propertie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3.4458in">
        <style:tab-stops>
          <style:tab-stop style:type="left" style:position="-3.052in"/>
        </style:tab-stops>
      </style:paragraph-properties>
      <style:text-properties fo:font-weight="bold" style:font-weight-asian="bold" fo:font-style="italic" style:font-style-asian="italic" fo:color="#000000"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fo:text-indent="0.0416in">
        <style:tab-stops>
          <style:tab-stop style:type="left" style:position="0.3937in"/>
        </style:tab-stops>
      </style:paragraph-properties>
      <style:text-properties fo:color="#000000" style:font-size-complex="12pt" style:language-asian="lt" style:country-asian="LT"/>
    </style:style>
    <style:style style:name="P98" style:parent-style-name="Normal" style:family="paragraph">
      <style:paragraph-properties fo:text-align="center">
        <style:tab-stops>
          <style:tab-stop style:type="left" style:position="0.3937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0.3937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fo:text-indent="0.0416in">
        <style:tab-stops>
          <style:tab-stop style:type="left" style:position="0.3937in"/>
        </style:tab-stops>
      </style:paragraph-properties>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354in">
        <style:tab-stops>
          <style:tab-stop style:type="left" style:position="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375in">
        <style:tab-stops>
          <style:tab-stop style:type="left" style:position="0.3937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FF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font-style="italic" style:font-style-asian="italic" fo:color="#000000" style:font-size-complex="12pt" style:language-asian="lt" style:country-asian="LT"/>
    </style:style>
    <style:style style:name="T349" style:parent-style-name="DefaultParagraphFont" style:family="text">
      <style:text-properties style:font-name-asian="Calibri" fo:font-style="italic" style:font-style-asian="italic"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font-style="italic" style:font-style-asian="italic"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300"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color="#000300"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375in">
        <style:tab-stops>
          <style:tab-stop style:type="left" style:position="0.3937in"/>
        </style:tab-stops>
      </style:paragraph-properties>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375in">
        <style:tab-stops>
          <style:tab-stop style:type="left" style:position="0.393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375in">
        <style:tab-stops>
          <style:tab-stop style:type="left" style:position="0.393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375in">
        <style:tab-stops>
          <style:tab-stop style:type="left" style:position="0.393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375in">
        <style:tab-stops>
          <style:tab-stop style:type="left" style:position="0.3937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style:tab-stops>
          <style:tab-stop style:type="left" style:position="0.3937in"/>
        </style:tab-stops>
      </style:paragraph-properties>
    </style:style>
    <style:style style:name="P446" style:parent-style-name="Normal" style:family="paragraph">
      <style:paragraph-properties fo:text-align="center">
        <style:tab-stops>
          <style:tab-stop style:type="left" style:position="0.3937in"/>
        </style:tab-stops>
      </style:paragraph-properties>
    </style:style>
    <style:style style:name="T447" style:parent-style-name="DefaultParagraphFont" style:family="text">
      <style:text-properties style:font-name-asian="Calibri" fo:font-weight="bold" style:font-weight-asian="bold" fo:color="#000000" style:font-size-complex="12pt" style:language-asian="lt" style:country-asian="LT"/>
    </style:style>
    <style:style style:name="T448" style:parent-style-name="DefaultParagraphFont" style:family="text">
      <style:text-properties style:font-name-asian="Calibri" fo:font-weight="bold" style:font-weight-asian="bold" fo:color="#000000" style:font-size-complex="12pt" style:language-asian="lt" style:country-asian="LT"/>
    </style:style>
    <style:style style:name="P449" style:parent-style-name="Normal" style:family="paragraph">
      <style:paragraph-properties fo:text-align="center">
        <style:tab-stops>
          <style:tab-stop style:type="left" style:position="0.3937in"/>
        </style:tab-stops>
      </style:paragraph-properties>
    </style:style>
    <style:style style:name="T450" style:parent-style-name="DefaultParagraphFont" style:family="text">
      <style:text-properties style:font-name-asian="Calibri" fo:font-weight="bold" style:font-weight-asian="bold" fo:color="#000000" style:font-size-complex="12pt" style:language-asian="lt" style:country-asian="LT"/>
    </style:style>
    <style:style style:name="P451" style:parent-style-name="Normal" style:family="paragraph">
      <style:paragraph-properties fo:text-align="justify" fo:text-indent="0.0416in">
        <style:tab-stops>
          <style:tab-stop style:type="left" style:position="0.3937in"/>
        </style:tab-stops>
      </style:paragraph-properties>
      <style:text-properties style:font-name-asian="Calibri"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center">
        <style:tab-stops>
          <style:tab-stop style:type="left" style:position="0.3937in"/>
        </style:tab-stops>
      </style:paragraph-properties>
    </style:style>
    <style:style style:name="P474" style:parent-style-name="Normal" style:family="paragraph">
      <style:paragraph-properties fo:text-align="center">
        <style:tab-stops>
          <style:tab-stop style:type="left" style:position="0.3937in"/>
        </style:tab-stops>
      </style:paragraph-properties>
    </style:style>
    <style:style style:name="T475" style:parent-style-name="DefaultParagraphFont" style:family="text">
      <style:text-properties style:font-name-asian="Calibri" fo:font-weight="bold" style:font-weight-asian="bold" fo:color="#000000" style:font-size-complex="12pt" style:language-asian="lt" style:country-asian="LT"/>
    </style:style>
    <style:style style:name="T476" style:parent-style-name="DefaultParagraphFont" style:family="text">
      <style:text-properties style:font-name-asian="Calibri" fo:font-weight="bold" style:font-weight-asian="bold" fo:color="#000000" style:font-size-complex="12pt" style:language-asian="lt" style:country-asian="LT"/>
    </style:style>
    <style:style style:name="P477" style:parent-style-name="Normal" style:family="paragraph">
      <style:paragraph-properties fo:text-align="center">
        <style:tab-stops>
          <style:tab-stop style:type="left" style:position="0.3937in"/>
        </style:tab-stops>
      </style:paragraph-properties>
    </style:style>
    <style:style style:name="T478" style:parent-style-name="DefaultParagraphFont" style:family="text">
      <style:text-properties style:font-name-asian="Calibri" fo:font-weight="bold" style:font-weight-asian="bold" fo:color="#000000" style:font-size-complex="12pt" style:language-asian="lt" style:country-asian="LT"/>
    </style:style>
    <style:style style:name="P479"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text-indent="0.4354in">
        <style:tab-stops>
          <style:tab-stop style:type="left" style:position="0.3937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P534" style:parent-style-name="Normal" style:family="paragraph">
      <style:paragraph-properties fo:text-align="center">
        <style:tab-stops>
          <style:tab-stop style:type="left" style:position="0.3937in"/>
        </style:tab-stops>
      </style:paragraph-properties>
    </style:style>
    <style:style style:name="T535" style:parent-style-name="DefaultParagraphFont" style:family="text">
      <style:text-properties style:font-name-asian="Calibri" fo:font-weight="bold" style:font-weight-asian="bold" fo:color="#000000" style:font-size-complex="12pt" style:language-asian="lt" style:country-asian="LT"/>
    </style:style>
    <style:style style:name="T536" style:parent-style-name="DefaultParagraphFont" style:family="text">
      <style:text-properties style:font-name-asian="Calibri" fo:font-weight="bold" style:font-weight-asian="bold" fo:color="#000000" style:font-size-complex="12pt" style:language-asian="lt" style:country-asian="LT"/>
    </style:style>
    <style:style style:name="P537" style:parent-style-name="Normal" style:family="paragraph">
      <style:paragraph-properties fo:text-align="center">
        <style:tab-stops>
          <style:tab-stop style:type="left" style:position="0.3937in"/>
        </style:tab-stops>
      </style:paragraph-properties>
    </style:style>
    <style:style style:name="T538" style:parent-style-name="DefaultParagraphFont" style:family="text">
      <style:text-properties style:font-name-asian="Calibri" fo:font-weight="bold" style:font-weight-asian="bold" fo:color="#000000" style:font-size-complex="12pt" style:language-asian="lt" style:country-asian="LT"/>
    </style:style>
    <style:style style:name="P539"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fo:color="#000000" style:font-size-complex="12pt" style:language-asian="lt" style:country-asian="LT"/>
    </style:style>
    <style:style style:name="P540" style:parent-style-name="Normal" style:family="paragraph">
      <style:paragraph-properties fo:text-align="justify" fo:text-indent="0.375in">
        <style:tab-stops>
          <style:tab-stop style:type="left" style:position="0.3937in"/>
        </style:tab-stops>
      </style:paragraph-properties>
    </style:style>
    <style:style style:name="T541" style:parent-style-name="DefaultParagraphFont" style:family="text">
      <style:text-properties style:font-name-asian="Calibri" fo:color="#000000" style:font-size-complex="12pt" fo:language="en" fo:country="US"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text-indent="0.375in">
        <style:tab-stops>
          <style:tab-stop style:type="left" style:position="0.3937in"/>
        </style:tab-stops>
      </style:paragraph-properties>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text-indent="0.375in">
        <style:tab-stops>
          <style:tab-stop style:type="left" style:position="0.3937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text-indent="0.4166in">
        <style:tab-stops>
          <style:tab-stop style:type="left" style:position="0.3937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4166in">
        <style:tab-stops>
          <style:tab-stop style:type="left" style:position="0.3937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text-indent="0.375in">
        <style:tab-stops>
          <style:tab-stop style:type="left" style:position="0.3937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text-indent="0.375in">
        <style:tab-stops>
          <style:tab-stop style:type="left" style:position="0.3937in"/>
        </style:tab-stops>
      </style:paragraph-properties>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text-indent="0.375in">
        <style:tab-stops>
          <style:tab-stop style:type="left" style:position="0.3937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text-indent="0.375in">
        <style:tab-stops>
          <style:tab-stop style:type="left" style:position="0.3937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text-indent="0.375in">
        <style:tab-stops>
          <style:tab-stop style:type="left" style:position="0.3937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375in">
        <style:tab-stops>
          <style:tab-stop style:type="left" style:position="0.3937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4166in">
        <style:tab-stops>
          <style:tab-stop style:type="left" style:position="0.3937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375in">
        <style:tab-stops>
          <style:tab-stop style:type="left" style:position="0.3937in"/>
        </style:tab-stops>
      </style:paragraph-properties>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text-indent="0.375in">
        <style:tab-stops>
          <style:tab-stop style:type="left" style:position="0.3937in"/>
        </style:tab-stops>
      </style:paragraph-properties>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paragraph-properties fo:text-align="justify" fo:text-indent="0.375in">
        <style:tab-stops>
          <style:tab-stop style:type="left" style:position="0.3937in"/>
        </style:tab-stops>
      </style:paragraph-properties>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fo:text-indent="0.375in">
        <style:tab-stops>
          <style:tab-stop style:type="left" style:position="0.3937in"/>
        </style:tab-stops>
      </style:paragraph-properties>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paragraph-properties fo:text-align="justify" fo:text-indent="0.375in">
        <style:tab-stops>
          <style:tab-stop style:type="left" style:position="0.3937in"/>
        </style:tab-stops>
      </style:paragraph-properties>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style:tab-stops>
          <style:tab-stop style:type="left" style:position="0.3937in"/>
        </style:tab-stops>
      </style:paragraph-properties>
    </style:style>
    <style:style style:name="P605" style:parent-style-name="Normal" style:family="paragraph">
      <style:paragraph-properties fo:text-align="center" fo:text-indent="0.3937in">
        <style:tab-stops>
          <style:tab-stop style:type="left" style:position="0.3937in"/>
        </style:tab-stops>
      </style:paragraph-properties>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P608" style:parent-style-name="Normal" style:family="paragraph">
      <style:paragraph-properties fo:text-align="center" fo:text-indent="0.3937in">
        <style:tab-stops>
          <style:tab-stop style:type="left" style:position="0.3937in"/>
        </style:tab-stops>
      </style:paragraph-properties>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text-align="center" fo:text-indent="0.3937in">
        <style:tab-stops>
          <style:tab-stop style:type="left" style:position="0.3937in"/>
        </style:tab-stops>
      </style:paragraph-properties>
      <style:text-properties fo:font-weight="bold" style:font-weight-asian="bold" fo:color="#000000" style:font-size-complex="12pt" style:language-asian="lt" style:country-asian="L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75in">
        <style:tab-stops>
          <style:tab-stop style:type="left" style:position="0.393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margin-right="-0.0006in" fo:text-indent="0.375in">
        <style:tab-stops>
          <style:tab-stop style:type="left" style:position="0.3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75in">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75in">
        <style:tab-stops>
          <style:tab-stop style:type="left" style:position="0.3937in"/>
        </style:tab-stops>
      </style:paragraph-properties>
    </style:style>
    <style:style style:name="P663" style:parent-style-name="Normal" style:family="paragraph">
      <style:paragraph-properties fo:text-align="center">
        <style:tab-stops>
          <style:tab-stop style:type="left" style:position="0.3937in"/>
        </style:tab-stops>
      </style:paragraph-properties>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center">
        <style:tab-stops>
          <style:tab-stop style:type="left" style:position="0.3937in"/>
        </style:tab-stops>
      </style:paragraph-properties>
    </style:style>
    <style:style style:name="T667" style:parent-style-name="DefaultParagraphFont" style:family="text">
      <style:text-properties fo:font-weight="bold" style:font-weight-asian="bold" fo:color="#000000" style:font-size-complex="12pt" style:language-asian="lt" style:country-asian="LT"/>
    </style:style>
    <style:style style:name="P668" style:parent-style-name="Normal" style:family="paragraph">
      <style:paragraph-properties fo:text-align="center" fo:text-indent="0.0416in">
        <style:tab-stops>
          <style:tab-stop style:type="left" style:position="0.3937in"/>
        </style:tab-stops>
      </style:paragraph-properties>
      <style:text-properties fo:font-weight="bold" style:font-weight-asian="bold" fo:color="#000000" style:font-size-complex="12pt" style:language-asian="lt" style:country-asian="LT"/>
    </style:style>
    <style:style style:name="P669" style:parent-style-name="Normal" style:family="paragraph">
      <style:paragraph-properties fo:text-align="justify" fo:text-indent="0.375in">
        <style:tab-stops>
          <style:tab-stop style:type="left" style:position="0.393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75in">
        <style:tab-stops>
          <style:tab-stop style:type="left" style:position="0.393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75in">
        <style:tab-stops>
          <style:tab-stop style:type="left" style:position="0.393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75in">
        <style:tab-stops>
          <style:tab-stop style:type="left" style:position="0.393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75in">
        <style:tab-stops>
          <style:tab-stop style:type="left" style:position="0.393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39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75in">
        <style:tab-stops>
          <style:tab-stop style:type="left" style:position="0.393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0.393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ab-stops>
          <style:tab-stop style:type="left" style:position="0.393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166in">
        <style:tab-stops>
          <style:tab-stop style:type="left" style:position="0.393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75in">
        <style:tab-stops>
          <style:tab-stop style:type="left" style:position="0.393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ab-stops>
          <style:tab-stop style:type="left" style:position="0.393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ab-stops>
          <style:tab-stop style:type="left" style:position="0.393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ab-stops>
          <style:tab-stop style:type="left" style:position="0.393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tab-stops>
          <style:tab-stop style:type="left" style:position="0.3937in"/>
        </style:tab-stops>
      </style:paragraph-properties>
    </style:style>
    <style:style style:name="P758" style:parent-style-name="Normal" style:family="paragraph">
      <style:paragraph-properties fo:text-align="center">
        <style:tab-stops>
          <style:tab-stop style:type="left" style:position="0.3937in"/>
        </style:tab-stops>
      </style:paragraph-properties>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P761" style:parent-style-name="Normal" style:family="paragraph">
      <style:paragraph-properties fo:text-align="center">
        <style:tab-stops>
          <style:tab-stop style:type="left" style:position="0.3937in"/>
        </style:tab-stops>
      </style:paragraph-properties>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center" fo:text-indent="0.4354in">
        <style:tab-stops>
          <style:tab-stop style:type="left" style:position="0.3937in"/>
        </style:tab-stops>
      </style:paragraph-properties>
      <style:text-properties fo:color="#000000" style:font-size-complex="12pt" style:language-asian="lt" style:country-asian="LT"/>
    </style:style>
    <style:style style:name="P764" style:parent-style-name="Normal" style:family="paragraph">
      <style:paragraph-properties fo:text-align="justify" fo:text-indent="0.3937in">
        <style:tab-stops>
          <style:tab-stop style:type="left" style:position="0.5in"/>
          <style:tab-stop style:type="left" style:position="0.75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5909in"/>
          <style:tab-stop style:type="left" style:position="0.75in"/>
          <style:tab-stop style:type="left" style:position="1.0833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0.3937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ab-stops>
          <style:tab-stop style:type="left" style:position="0.393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name-asian="Calibri" fo:letter-spacing="-0.0013in" style:font-size-complex="12pt"/>
    </style:style>
    <style:style style:name="T798" style:parent-style-name="DefaultParagraphFont" style:family="text">
      <style:text-properties style:font-name-asian="Calibri" fo:letter-spacing="-0.0013in"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letter-spacing="-0.0013in" style:font-size-complex="12pt"/>
    </style:style>
    <style:style style:name="T801" style:parent-style-name="DefaultParagraphFont" style:family="text">
      <style:text-properties style:font-name-asian="Calibri" fo:letter-spacing="-0.0013in" style:font-size-complex="12pt"/>
    </style:style>
    <style:style style:name="P802" style:parent-style-name="Normal" style:family="paragraph">
      <style:paragraph-properties fo:text-align="justify">
        <style:tab-stops>
          <style:tab-stop style:type="left" style:position="0.3937in"/>
        </style:tab-stops>
      </style:paragraph-properties>
    </style:style>
    <style:style style:name="P803" style:parent-style-name="Normal" style:family="paragraph">
      <style:paragraph-properties fo:text-align="center">
        <style:tab-stops>
          <style:tab-stop style:type="left" style:position="0.3937in"/>
        </style:tab-stops>
      </style:paragraph-properties>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P806" style:parent-style-name="Normal" style:family="paragraph">
      <style:paragraph-properties fo:text-align="center">
        <style:tab-stops>
          <style:tab-stop style:type="left" style:position="0.3937in"/>
        </style:tab-stops>
      </style:paragraph-properties>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809" style:parent-style-name="Normal" style:family="paragraph">
      <style:paragraph-properties fo:text-align="justify" fo:text-indent="0.37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75in">
        <style:tab-stops>
          <style:tab-stop style:type="left" style:position="0.393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75in">
        <style:tab-stops>
          <style:tab-stop style:type="left" style:position="0.393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ab-stops>
          <style:tab-stop style:type="left" style:position="0.393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75in">
        <style:tab-stops>
          <style:tab-stop style:type="left" style:position="0.393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75in">
        <style:tab-stops>
          <style:tab-stop style:type="left" style:position="0.39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3937in"/>
        </style:tab-stops>
      </style:paragraph-properties>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fo:text-indent="0.4354in">
        <style:tab-stops>
          <style:tab-stop style:type="left" style:position="0.3937in"/>
        </style:tab-stops>
      </style:paragraph-properties>
    </style:style>
    <style:style style:name="P845" style:parent-style-name="Normal" style:family="paragraph">
      <style:paragraph-properties fo:text-align="center" fo:text-indent="0.3937in">
        <style:tab-stops>
          <style:tab-stop style:type="left" style:position="0.3937in"/>
        </style:tab-stops>
      </style:paragraph-properties>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text-align="center" fo:text-indent="0.3937in">
        <style:tab-stops>
          <style:tab-stop style:type="left" style:position="0.3937in"/>
        </style:tab-stops>
      </style:paragraph-properties>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P851" style:parent-style-name="Normal" style:family="paragraph">
      <style:paragraph-properties fo:text-align="center" fo:text-indent="0.4354in">
        <style:tab-stops>
          <style:tab-stop style:type="left" style:position="0.3937in"/>
        </style:tab-stops>
      </style:paragraph-properties>
      <style:text-properties fo:color="#000000" style:font-size-complex="12pt" style:language-asian="lt" style:country-asian="LT"/>
    </style:style>
    <style:style style:name="P852" style:parent-style-name="Normal" style:family="paragraph">
      <style:paragraph-properties fo:text-align="justify" fo:text-indent="0.3937in">
        <style:tab-stops>
          <style:tab-stop style:type="left" style:position="0.393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ab-stops>
          <style:tab-stop style:type="left" style:position="0.393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style:text-properties style:font-name-asian="Calibri" fo:color="#000000" fo:font-size="10pt" style:font-size-asian="10pt"/>
    </style:style>
    <style:style style:name="TableColumn876" style:family="table-column">
      <style:table-column-properties style:column-width="3.8208in"/>
    </style:style>
    <style:style style:name="TableColumn877" style:family="table-column">
      <style:table-column-properties style:column-width="1.4694in"/>
    </style:style>
    <style:style style:name="Table875" style:family="table">
      <style:table-properties style:width="5.2902in" fo:margin-left="0.4687in" table:align="left"/>
    </style:style>
    <style:style style:name="TableRow878" style:family="table-row">
      <style:table-row-properties style:min-row-height="0.3902in"/>
    </style:style>
    <style:style style:name="TableCell879" style:family="table-cell">
      <style:table-cell-properties fo:border="0.0138in solid #000000" style:vertical-align="middle" fo:padding-top="0.0395in" fo:padding-left="0.075in" fo:padding-bottom="0.0395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ableCell882"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ableRow885" style:family="table-row">
      <style:table-row-properties style:min-row-height="0.0416in"/>
    </style:style>
    <style:style style:name="TableCell88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min-row-height="0.0416in"/>
    </style:style>
    <style:style style:name="TableCell89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0416in"/>
    </style:style>
    <style:style style:name="TableCell89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min-row-height="0.0416in"/>
    </style:style>
    <style:style style:name="TableCell90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0416in"/>
    </style:style>
    <style:style style:name="TableCell90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min-row-height="0.0416in"/>
    </style:style>
    <style:style style:name="TableCell91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indent="0.3937in"/>
    </style:style>
    <style:style style:name="T916" style:parent-style-name="DefaultParagraphFont" style:family="text">
      <style:text-properties fo:font-size="10pt" style:font-size-asian="10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style:font-name-asian="Calibri" fo:letter-spacing="-0.0013in"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3937in"/>
      <style:text-properties style:font-name-asian="Calibri" fo:color="#000000" style:font-size-complex="12pt"/>
    </style:style>
    <style:style style:name="TableColumn927" style:family="table-column">
      <style:table-column-properties style:column-width="3.8687in"/>
    </style:style>
    <style:style style:name="TableColumn928" style:family="table-column">
      <style:table-column-properties style:column-width="1.5034in"/>
    </style:style>
    <style:style style:name="Table926" style:family="table">
      <style:table-properties style:width="5.3722in" fo:margin-left="0.4687in" table:align="left"/>
    </style:style>
    <style:style style:name="TableRow929" style:family="table-row">
      <style:table-row-properties style:min-row-height="0.0416in"/>
    </style:style>
    <style:style style:name="TableCell930" style:family="table-cell">
      <style:table-cell-properties fo:border="0.0138in solid #000000" style:vertical-align="middle" fo:padding-top="0.0395in" fo:padding-left="0.075in" fo:padding-bottom="0.0395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min-row-height="0.0416in"/>
    </style:style>
    <style:style style:name="TableCell93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min-row-height="0.0416in"/>
    </style:style>
    <style:style style:name="TableCell94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min-row-height="0.0416in"/>
    </style:style>
    <style:style style:name="TableCell94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min-row-height="0.0416in"/>
    </style:style>
    <style:style style:name="TableCell95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53" style:parent-style-name="Normal" style:family="paragraph">
      <style:paragraph-properties fo:text-align="center"/>
      <style:text-properties style:font-size-complex="12pt" style:language-asian="lt" style:country-asian="LT"/>
    </style:style>
    <style:style style:name="TableRow954" style:family="table-row">
      <style:table-row-properties style:min-row-height="0.0416in"/>
    </style:style>
    <style:style style:name="TableCell95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min-row-height="0.0416in"/>
    </style:style>
    <style:style style:name="TableCell96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min-row-height="0.0416in"/>
    </style:style>
    <style:style style:name="TableCell96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min-row-height="0.0416in"/>
    </style:style>
    <style:style style:name="TableCell97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0416in"/>
    </style:style>
    <style:style style:name="TableCell97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indent="0.3937in"/>
    </style:style>
    <style:style style:name="T980" style:parent-style-name="DefaultParagraphFont" style:family="text">
      <style:text-properties fo:font-size="10pt" style:font-size-asian="10pt" style:language-asian="lt" style:country-asian="LT"/>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ab-stops>
          <style:tab-stop style:type="left" style:position="0.393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style:font-style-complex="italic" fo:color="#000300" style:font-size-complex="12pt" style:language-asian="lt" style:country-asian="LT"/>
    </style:style>
    <style:style style:name="T989" style:parent-style-name="DefaultParagraphFont" style:family="text">
      <style:text-properties style:font-weight-complex="bold" style:font-style-complex="italic" fo:color="#0003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indent="0.0416in">
        <style:tab-stops>
          <style:tab-stop style:type="left" style:position="0.3937in"/>
        </style:tab-stops>
      </style:paragraph-properties>
    </style:style>
    <style:style style:name="P992" style:parent-style-name="Normal" style:family="paragraph">
      <style:paragraph-properties fo:text-align="center">
        <style:tab-stops>
          <style:tab-stop style:type="left" style:position="0.3937in"/>
        </style:tab-stops>
      </style:paragraph-properties>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font-weight="bold" style:font-weight-asian="bold" fo:color="#000000" style:font-size-complex="12pt" style:language-asian="lt" style:country-asian="LT"/>
    </style:style>
    <style:style style:name="P995" style:parent-style-name="Normal" style:family="paragraph">
      <style:paragraph-properties fo:text-align="center">
        <style:tab-stops>
          <style:tab-stop style:type="left" style:position="0.3937in"/>
        </style:tab-stops>
      </style:paragraph-properties>
    </style:style>
    <style:style style:name="T996" style:parent-style-name="DefaultParagraphFont" style:family="text">
      <style:text-properties fo:font-weight="bold" style:font-weight-asian="bold" fo:color="#000000" style:font-size-complex="12pt" style:language-asian="lt" style:country-asian="LT"/>
    </style:style>
    <style:style style:name="P997"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998" style:parent-style-name="Normal" style:family="paragraph">
      <style:paragraph-properties fo:text-align="justify" fo:text-indent="0.3937in">
        <style:tab-stops>
          <style:tab-stop style:type="left" style:position="0.393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tab-stops>
          <style:tab-stop style:type="left" style:position="0.393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tab-stops>
          <style:tab-stop style:type="left" style:position="0.393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tab-stops>
          <style:tab-stop style:type="left" style:position="0.393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tab-stops>
          <style:tab-stop style:type="left" style:position="0.393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tab-stops>
          <style:tab-stop style:type="left" style:position="0.3937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ab-stops>
          <style:tab-stop style:type="left" style:position="0.393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tab-stops>
          <style:tab-stop style:type="left" style:position="0.393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937in">
        <style:tab-stops>
          <style:tab-stop style:type="left" style:position="0.3937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3937in">
        <style:tab-stops>
          <style:tab-stop style:type="left" style:position="0.3937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tab-stops>
          <style:tab-stop style:type="left" style:position="0.393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tab-stops>
          <style:tab-stop style:type="left" style:position="0.3937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tab-stops>
          <style:tab-stop style:type="left" style:position="0.3937in"/>
        </style:tab-stops>
      </style:paragraph-properties>
    </style:style>
    <style:style style:name="P1061" style:parent-style-name="Normal" style:family="paragraph">
      <style:paragraph-properties fo:text-align="center">
        <style:tab-stops>
          <style:tab-stop style:type="left" style:position="0.3937in"/>
        </style:tab-stops>
      </style:paragraph-properties>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P1064" style:parent-style-name="Normal" style:family="paragraph">
      <style:paragraph-properties fo:text-align="center">
        <style:tab-stops>
          <style:tab-stop style:type="left" style:position="0.3937in"/>
        </style:tab-stops>
      </style:paragraph-properties>
    </style:style>
    <style:style style:name="T1065" style:parent-style-name="DefaultParagraphFont" style:family="text">
      <style:text-properties fo:font-weight="bold" style:font-weight-asian="bold" fo:color="#000000" style:font-size-complex="12pt" style:language-asian="lt" style:country-asian="LT"/>
    </style:style>
    <style:style style:name="P1066" style:parent-style-name="Normal" style:family="paragraph">
      <style:paragraph-properties fo:text-align="center" fo:text-indent="0.0416in">
        <style:tab-stops>
          <style:tab-stop style:type="left" style:position="0.3937in"/>
        </style:tab-stops>
      </style:paragraph-properties>
      <style:text-properties fo:color="#000000" style:font-size-complex="12pt" style:language-asian="lt" style:country-asian="LT"/>
    </style:style>
    <style:style style:name="P1067" style:parent-style-name="Normal" style:family="paragraph">
      <style:paragraph-properties fo:text-align="justify" fo:text-indent="0.3937in">
        <style:tab-stops>
          <style:tab-stop style:type="left" style:position="0.393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tab-stops>
          <style:tab-stop style:type="left" style:position="0.393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tab-stops>
          <style:tab-stop style:type="left" style:position="0.393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tab-stops>
          <style:tab-stop style:type="left" style:position="0.393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Calibri" style:font-name-asian="Calibri"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tab-stops>
          <style:tab-stop style:type="left" style:position="0.393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ab-stops>
          <style:tab-stop style:type="left" style:position="0.393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ab-stops>
          <style:tab-stop style:type="left" style:position="0.393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tab-stops>
          <style:tab-stop style:type="left" style:position="0.393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ab-stops>
          <style:tab-stop style:type="left" style:position="0.393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center">
        <style:tab-stops>
          <style:tab-stop style:type="left" style:position="0.3937in"/>
        </style:tab-stops>
      </style:paragraph-properties>
    </style:style>
    <style:style style:name="P1112" style:parent-style-name="Normal" style:family="paragraph">
      <style:paragraph-properties fo:text-align="center">
        <style:tab-stops>
          <style:tab-stop style:type="left" style:position="0.3937in"/>
        </style:tab-stops>
      </style:paragraph-properties>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text-align="center" fo:text-indent="0.0416in">
        <style:tab-stops>
          <style:tab-stop style:type="left" style:position="0.3937in"/>
        </style:tab-stops>
      </style:paragraph-properties>
    </style:style>
    <style:style style:name="T1116" style:parent-style-name="DefaultParagraphFont" style:family="text">
      <style:text-properties fo:font-weight="bold" style:font-weight-asian="bold" fo:color="#000000" style:font-size-complex="12pt" style:language-asian="lt" style:country-asian="LT"/>
    </style:style>
    <style:style style:name="P1117"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1118" style:parent-style-name="Normal" style:family="paragraph">
      <style:paragraph-properties fo:text-align="justify" fo:text-indent="0.3937in">
        <style:tab-stops>
          <style:tab-stop style:type="left" style:position="0.393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name="Calibri" fo:color="#1F497D" fo:font-size="11pt" style:font-size-asian="11pt" style:font-size-complex="11pt" style:language-asian="lt" style:country-asian="LT"/>
    </style:style>
    <style:style style:name="P1135" style:parent-style-name="Normal" style:family="paragraph">
      <style:paragraph-properties fo:text-align="justify"/>
    </style:style>
    <style:style style:name="P1136" style:parent-style-name="Normal" style:family="paragraph">
      <style:paragraph-properties fo:text-align="center">
        <style:tab-stops>
          <style:tab-stop style:type="left" style:position="0.3937in"/>
        </style:tab-stops>
      </style:paragraph-properties>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P1139" style:parent-style-name="Normal" style:family="paragraph">
      <style:paragraph-properties fo:text-align="center">
        <style:tab-stops>
          <style:tab-stop style:type="left" style:position="0.3937in"/>
        </style:tab-stops>
      </style:paragraph-properties>
    </style:style>
    <style:style style:name="T1140" style:parent-style-name="DefaultParagraphFont" style:family="text">
      <style:text-properties style:font-name-asian="Calibri" fo:font-weight="bold" style:font-weight-asian="bold" style:font-weight-complex="bold" style:font-size-complex="12pt"/>
    </style:style>
    <style:style style:name="P1141" style:parent-style-name="Normal" style:family="paragraph">
      <style:paragraph-properties fo:text-align="center" fo:text-indent="0.3937in">
        <style:tab-stops>
          <style:tab-stop style:type="left" style:position="0.3937in"/>
        </style:tab-stops>
      </style:paragraph-properties>
      <style:text-properties fo:color="#000000" style:font-size-complex="12pt" style:language-asian="lt" style:country-asian="LT"/>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tab-stops>
          <style:tab-stop style:type="left" style:position="0.393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3937in">
        <style:tab-stops>
          <style:tab-stop style:type="left" style:position="0.3937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line-height="115%" fo:text-indent="0.3937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line-height="115%" fo:text-indent="0.3937in"/>
    </style:style>
    <style:style style:name="P1164" style:parent-style-name="Normal" style:family="paragraph">
      <style:paragraph-properties fo:text-align="center">
        <style:tab-stops>
          <style:tab-stop style:type="left" style:position="0.3937in"/>
        </style:tab-stops>
      </style:paragraph-properties>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break-before="page"/>
    </style:style>
    <style:style style:name="P1167" style:parent-style-name="Normal" style:family="paragraph">
      <style:paragraph-properties fo:margin-left="3.7409in">
        <style:tab-stops/>
      </style:paragraph-properties>
      <style:text-properties style:font-name-asian="Calibri" fo:font-size="11.5pt" style:font-size-asian="11.5pt" style:font-size-complex="11.5pt"/>
    </style:style>
    <style:style style:name="P1168" style:parent-style-name="Normal" style:family="paragraph">
      <style:paragraph-properties fo:margin-left="3.7409in">
        <style:tab-stops/>
      </style:paragraph-properties>
      <style:text-properties style:font-name-asian="Calibri" style:font-size-complex="12pt"/>
    </style:style>
    <style:style style:name="P1169" style:parent-style-name="Normal" style:family="paragraph">
      <style:paragraph-properties fo:margin-left="3.7409in">
        <style:tab-stops/>
      </style:paragraph-properties>
      <style:text-properties style:font-name-asian="Calibri" style:font-size-complex="12pt"/>
    </style:style>
    <style:style style:name="P117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olumn1172" style:family="table-column">
      <style:table-column-properties style:column-width="6.6694in"/>
    </style:style>
    <style:style style:name="Table1171" style:family="table">
      <style:table-properties style:width="6.6694in" fo:margin-left="0.075in" table:align="center"/>
    </style:style>
    <style:style style:name="TableRow1173" style:family="table-row">
      <style:table-row-properties style:min-row-height="0.2305in"/>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fo:margin-left="3.3291in">
        <style:tab-stops/>
      </style:paragraph-properties>
      <style:text-properties style:font-name-asian="Calibri" style:font-size-complex="12pt"/>
    </style:style>
    <style:style style:name="P1176" style:parent-style-name="Normal" style:family="paragraph">
      <style:paragraph-properties fo:text-align="center" fo:margin-left="-0.1166in">
        <style:tab-stops/>
      </style:paragraph-properties>
      <style:text-properties style:font-name-asian="Calibri" fo:font-weight="bold" style:font-weight-asian="bold" style:font-size-complex="12pt"/>
    </style:style>
    <style:style style:name="P1177" style:parent-style-name="Normal" style:family="paragraph">
      <style:paragraph-properties fo:margin-right="-0.8625in">
        <style:tab-stops>
          <style:tab-stop style:type="left" style:position="0.25in"/>
          <style:tab-stop style:type="left" style:position="0.5in"/>
          <style:tab-stop style:type="left" style:position="1.125in"/>
        </style:tab-stops>
      </style:paragraph-properties>
      <style:text-properties style:font-name-asian="Calibri" fo:font-weight="bold" style:font-weight-asian="bold" fo:font-size="11.5pt" style:font-size-asian="11.5pt" style:font-size-complex="11.5pt"/>
    </style:style>
    <style:style style:name="P1178" style:parent-style-name="Normal" style:family="paragraph">
      <style:paragraph-properties fo:text-align="center" fo:margin-right="-0.0159in"/>
    </style:style>
    <style:style style:name="T1179" style:parent-style-name="DefaultParagraphFont" style:family="text">
      <style:text-properties style:font-name-asian="Calibri" fo:font-style="italic" style:font-style-asian="italic" fo:font-size="10pt" style:font-size-asian="10pt"/>
    </style:style>
    <style:style style:name="T1180" style:parent-style-name="DefaultParagraphFont" style:family="text">
      <style:text-properties style:font-name-asian="Calibri" fo:font-style="italic" style:font-style-asian="italic" fo:font-size="11.5pt" style:font-size-asian="11.5pt" style:font-size-complex="11.5pt"/>
    </style:style>
    <style:style style:name="TableColumn1182" style:family="table-column">
      <style:table-column-properties style:column-width="6.6694in"/>
    </style:style>
    <style:style style:name="Table1181" style:family="table">
      <style:table-properties style:width="6.6694in" fo:margin-left="0.075in" table:align="center"/>
    </style:style>
    <style:style style:name="TableRow1183" style:family="table-row">
      <style:table-row-properties style:min-row-height="0.252in"/>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paragraph-properties fo:margin-right="-0.0159in">
        <style:tab-stops>
          <style:tab-stop style:type="left" style:position="0.25in"/>
          <style:tab-stop style:type="left" style:position="0.5in"/>
          <style:tab-stop style:type="left" style:position="1.125in"/>
        </style:tab-stops>
      </style:paragraph-properties>
      <style:text-properties style:font-name-asian="Calibri" fo:font-size="11.5pt" style:font-size-asian="11.5pt" style:font-size-complex="11.5pt"/>
    </style:style>
    <style:style style:name="P1186" style:parent-style-name="Normal" style:family="paragraph">
      <style:paragraph-properties fo:text-align="center" fo:margin-right="-0.0159in"/>
    </style:style>
    <style:style style:name="T1187" style:parent-style-name="DefaultParagraphFont" style:family="text">
      <style:text-properties style:font-name-asian="Calibri" fo:font-style="italic" style:font-style-asian="italic" fo:font-size="10pt" style:font-size-asian="10pt"/>
    </style:style>
    <style:style style:name="P1188" style:parent-style-name="Normal" style:family="paragraph">
      <style:paragraph-properties>
        <style:tab-stops>
          <style:tab-stop style:type="left" style:position="6.7923in"/>
          <style:tab-stop style:type="left" style:position="6.8909in"/>
        </style:tab-stops>
      </style:paragraph-properties>
      <style:text-properties style:font-name-asian="Calibri" fo:font-size="11.5pt" style:font-size-asian="11.5pt" style:font-size-complex="11.5pt"/>
    </style:style>
    <style:style style:name="P1189" style:parent-style-name="Normal" style:family="paragraph">
      <style:paragraph-properties>
        <style:tab-stops>
          <style:tab-stop style:type="left" style:position="6.7923in"/>
          <style:tab-stop style:type="left" style:position="6.8909in"/>
        </style:tab-stops>
      </style:paragraph-properties>
      <style:text-properties style:font-name-asian="Calibri" style:font-size-complex="12pt"/>
    </style:style>
    <style:style style:name="P1190" style:parent-style-name="Normal" style:family="paragraph">
      <style:paragraph-properties>
        <style:tab-stops>
          <style:tab-stop style:type="left" style:position="6.7923in"/>
          <style:tab-stop style:type="left" style:position="6.8909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font-style="italic" style:font-style-asian="italic" fo:font-size="11.5pt" style:font-size-asian="11.5pt" style:font-size-complex="11.5pt"/>
    </style:style>
    <style:style style:name="P1193" style:parent-style-name="Normal" style:family="paragraph">
      <style:paragraph-properties fo:text-align="justify" fo:margin-right="-0.0159in" fo:text-indent="3.4458in">
        <style:tab-stops>
          <style:tab-stop style:type="left" style:position="5.9062in"/>
        </style:tab-stops>
      </style:paragraph-properties>
      <style:text-properties style:font-name-asian="Calibri" fo:font-style="italic" style:font-style-asian="italic" fo:font-size="10pt" style:font-size-asian="10pt"/>
    </style:style>
    <style:style style:name="P1194" style:parent-style-name="Normal" style:family="paragraph">
      <style:paragraph-properties fo:margin-right="-0.0159in"/>
      <style:text-properties style:font-name-asian="Calibri" fo:font-size="11.5pt" style:font-size-asian="11.5pt" style:font-size-complex="11.5pt"/>
    </style:style>
    <style:style style:name="P1195" style:parent-style-name="Normal" style:family="paragraph">
      <style:paragraph-properties fo:margin-right="-0.0159in"/>
      <style:text-properties style:font-name-asian="Calibri" style:font-size-complex="12pt"/>
    </style:style>
    <style:style style:name="P1196" style:parent-style-name="Normal" style:family="paragraph">
      <style:paragraph-properties fo:margin-right="-0.0159in"/>
    </style:style>
    <style:style style:name="T1197" style:parent-style-name="DefaultParagraphFont" style:family="text">
      <style:text-properties style:font-name-asian="Calibri" style:font-size-complex="12pt"/>
    </style:style>
    <style:style style:name="P1198"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fo:font-style="italic" style:font-style-asian="italic" style:font-size-complex="12pt"/>
    </style:style>
    <style:style style:name="P1199" style:parent-style-name="Normal" style:family="paragraph">
      <style:paragraph-properties fo:text-align="center" fo:margin-right="-0.0159in"/>
      <style:text-properties style:font-name-asian="Calibri" fo:font-weight="bold" style:font-weight-asian="bold" style:font-size-complex="12pt"/>
    </style:style>
    <style:style style:name="P1200" style:parent-style-name="Normal" style:family="paragraph">
      <style:paragraph-properties fo:text-align="center" fo:margin-right="-0.0159in"/>
      <style:text-properties style:font-name-asian="Calibri" fo:font-weight="bold" style:font-weight-asian="bold" style:font-size-complex="12pt"/>
    </style:style>
    <style:style style:name="P1201" style:parent-style-name="Normal" style:family="paragraph">
      <style:paragraph-properties fo:text-align="center" fo:margin-right="-0.0159in"/>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center" fo:margin-right="-0.0159in"/>
      <style:text-properties style:font-name-asian="Calibri" style:font-size-complex="12pt"/>
    </style:style>
    <style:style style:name="P1205" style:parent-style-name="Normal" style:family="paragraph">
      <style:paragraph-properties fo:text-align="center"/>
      <style:text-properties style:font-name-asian="Calibri" fo:font-size="11.5pt" style:font-size-asian="11.5pt" style:font-size-complex="11.5pt"/>
    </style:style>
    <style:style style:name="P1206" style:parent-style-name="Normal" style:family="paragraph">
      <style:paragraph-properties fo:text-align="center"/>
      <style:text-properties style:font-name-asian="Calibri" fo:font-style="italic" style:font-style-asian="italic" fo:font-size="10pt" style:font-size-asian="10pt"/>
    </style:style>
    <style:style style:name="P1207" style:parent-style-name="Normal" style:family="paragraph">
      <style:paragraph-properties fo:margin-right="-0.0159in">
        <style:tab-stops>
          <style:tab-stop style:type="left" style:position="6.9625in"/>
        </style:tab-stops>
      </style:paragraph-properties>
      <style:text-properties style:font-name-asian="Calibri" fo:font-size="11.5pt" style:font-size-asian="11.5pt" style:font-size-complex="11.5pt"/>
    </style:style>
    <style:style style:name="P1208" style:parent-style-name="Normal" style:family="paragraph">
      <style:paragraph-properties>
        <style:tab-stops>
          <style:tab-stop style:type="left" style:position="6.9625in"/>
        </style:tab-stops>
      </style:paragraph-properties>
      <style:text-properties style:font-name-asian="Calibri" style:font-size-complex="12pt"/>
    </style:style>
    <style:style style:name="P1209" style:parent-style-name="Normal" style:family="paragraph">
      <style:paragraph-properties>
        <style:tab-stops>
          <style:tab-stop style:type="left" style:position="6.9625in"/>
        </style:tab-stops>
      </style:paragraph-properties>
      <style:text-properties style:font-name-asian="Calibri" style:font-size-complex="12pt"/>
    </style:style>
    <style:style style:name="P1210" style:parent-style-name="Normal" style:family="paragraph">
      <style:paragraph-properties>
        <style:tab-stops>
          <style:tab-stop style:type="left" style:position="6.9625in"/>
        </style:tab-stops>
      </style:paragraph-properties>
      <style:text-properties style:font-name-asian="Calibri" style:font-size-complex="12pt"/>
    </style:style>
    <style:style style:name="P1211"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1212"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1213" style:parent-style-name="Normal" style:family="paragraph">
      <style:paragraph-properties fo:margin-left="0.1972in" fo:margin-right="0.393in">
        <style:tab-stops/>
      </style:paragraph-properties>
      <style:text-properties style:font-name-asian="Calibri" fo:font-style="italic" style:font-style-asian="italic" fo:font-size="10pt" style:font-size-asian="10pt"/>
    </style:style>
    <style:style style:name="P1214" style:parent-style-name="Normal" style:family="paragraph">
      <style:paragraph-properties fo:margin-left="0.1972in" fo:margin-right="0.393in">
        <style:tab-stops/>
      </style:paragraph-properties>
      <style:text-properties style:font-name-asian="Calibri" fo:font-style="italic" style:font-style-asian="italic" fo:font-size="10pt" style:font-size-asian="10pt"/>
    </style:style>
    <style:style style:name="P1215" style:parent-style-name="Normal" style:family="paragraph">
      <style:paragraph-properties fo:text-align="justify">
        <style:tab-stops>
          <style:tab-stop style:type="left" style:position="6.9625in"/>
        </style:tab-stops>
      </style:paragraph-properties>
      <style:text-properties style:font-name-asian="Calibri" fo:font-size="11.5pt" style:font-size-asian="11.5pt" style:font-size-complex="11.5pt"/>
    </style:style>
    <style:style style:name="P1216"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1217"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1218"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1219"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1220"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1221"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1222"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1223" style:parent-style-name="Normal" style:family="paragraph">
      <style:paragraph-properties fo:margin-left="0.6895in" fo:margin-right="-0.0159in">
        <style:tab-stops/>
      </style:paragraph-properties>
      <style:text-properties style:font-name-asian="Calibri" fo:font-style="italic" style:font-style-asian="italic" fo:font-size="11.5pt" style:font-size-asian="11.5pt" style:font-size-complex="11.5pt" style:text-underline-type="single" style:text-underline-style="solid" style:text-underline-width="auto" style:text-underline-mode="continuous"/>
    </style:style>
    <style:style style:name="P1224" style:parent-style-name="Normal" style:family="paragraph">
      <style:paragraph-properties fo:margin-left="0.6895in" fo:margin-right="-0.0159in">
        <style:tab-stops/>
      </style:paragraph-properties>
      <style:text-properties style:font-name-asian="Calibri" fo:font-style="italic" style:font-style-asian="italic" fo:font-size="10pt" style:font-size-asian="10pt" style:text-underline-type="single" style:text-underline-style="solid" style:text-underline-width="auto" style:text-underline-mode="continuous"/>
    </style:style>
    <style:style style:name="TableColumn1226" style:family="table-column">
      <style:table-column-properties style:column-width="0.2048in"/>
    </style:style>
    <style:style style:name="Table1225" style:family="table">
      <style:table-properties style:width="0.2048in" fo:margin-left="0in" table:align="left"/>
    </style:style>
    <style:style style:name="TableRow1227" style:family="table-row">
      <style:table-row-properties style:min-row-height="0.1673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left="0.0986in" fo:margin-right="-0.0159in">
        <style:tab-stops>
          <style:tab-stop style:type="left" style:position="4.4298in"/>
          <style:tab-stop style:type="left" style:position="5.3159in"/>
        </style:tab-stops>
      </style:paragraph-properties>
      <style:text-properties style:font-name-asian="Calibri" fo:font-style="italic" style:font-style-asian="italic" style:font-size-complex="12pt"/>
    </style:style>
    <style:style style:name="P1230"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style>
    <style:style style:name="T1231" style:parent-style-name="DefaultParagraphFont" style:family="text">
      <style:text-properties style:font-name-asian="Calibri" style:font-size-complex="12pt"/>
    </style:style>
    <style:style style:name="TableColumn1233" style:family="table-column">
      <style:table-column-properties style:column-width="0.1895in"/>
    </style:style>
    <style:style style:name="Table1232" style:family="table">
      <style:table-properties style:width="0.1895in" fo:margin-left="0in" table:align="left"/>
    </style:style>
    <style:style style:name="TableRow1234" style:family="table-row">
      <style:table-row-properties style:min-row-height="0.1673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1237"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style>
    <style:style style:name="T1238" style:parent-style-name="DefaultParagraphFont" style:family="text">
      <style:text-properties style:font-name-asian="Calibri" style:font-size-complex="12pt"/>
    </style:style>
    <style:style style:name="TableColumn1240" style:family="table-column">
      <style:table-column-properties style:column-width="0.1854in"/>
    </style:style>
    <style:style style:name="Table1239" style:family="table">
      <style:table-properties style:width="0.1854in" fo:margin-left="0in" table:align="left"/>
    </style:style>
    <style:style style:name="TableRow1241" style:family="table-row">
      <style:table-row-properties style:min-row-height="0.1763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1244" style:parent-style-name="Normal" style:family="paragraph">
      <style:paragraph-properties fo:text-align="justify" fo:margin-left="0.6895in" fo:margin-right="-0.0159in">
        <style:tab-stops>
          <style:tab-stop style:type="left" style:position="6.0604in"/>
        </style:tab-stops>
      </style:paragraph-properties>
      <style:text-properties style:font-name-asian="Calibri" style:font-size-complex="12pt"/>
    </style:style>
    <style:style style:name="P1245"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fo:font-size="11.5pt" style:font-size-asian="11.5pt" style:font-size-complex="11.5pt"/>
    </style:style>
    <style:style style:name="P1246" style:parent-style-name="Normal" style:family="paragraph">
      <style:paragraph-properties fo:text-indent="2.8548in">
        <style:tab-stops>
          <style:tab-stop style:type="left" style:position="6.7923in"/>
          <style:tab-stop style:type="left" style:position="6.8909in"/>
        </style:tab-stops>
      </style:paragraph-properties>
      <style:text-properties style:font-name-asian="Calibri" fo:font-style="italic" style:font-style-asian="italic" fo:font-size="11.5pt" style:font-size-asian="11.5pt" style:font-size-complex="11.5pt"/>
    </style:style>
    <style:style style:name="P1247" style:parent-style-name="Normal" style:family="paragraph">
      <style:paragraph-properties fo:text-align="justify" fo:margin-right="-0.0159in" fo:text-indent="3.3472in">
        <style:tab-stops>
          <style:tab-stop style:type="left" style:position="5.9062in"/>
        </style:tab-stops>
      </style:paragraph-properties>
    </style:style>
    <style:style style:name="T1248" style:parent-style-name="DefaultParagraphFont" style:family="text">
      <style:text-properties style:font-name-asian="Calibri" fo:font-style="italic" style:font-style-asian="italic" fo:font-size="10pt" style:font-size-asian="10pt"/>
    </style:style>
    <style:style style:name="T1249" style:parent-style-name="DefaultParagraphFont" style:family="text">
      <style:text-properties style:font-name-asian="Calibri" fo:font-style="italic" style:font-style-asian="italic" fo:font-size="11.5pt" style:font-size-asian="11.5pt" style:font-size-complex="11.5pt"/>
    </style:style>
    <style:style style:name="T1250" style:parent-style-name="DefaultParagraphFont" style:family="text">
      <style:text-properties style:font-name-asian="Calibri" fo:font-style="italic" style:font-style-asian="italic" fo:font-size="10pt" style:font-size-asian="10pt"/>
    </style:style>
    <style:style style:name="P1251" style:parent-style-name="Normal" style:family="paragraph">
      <style:paragraph-properties fo:break-before="page"/>
    </style:style>
    <style:style style:name="P1252" style:parent-style-name="Normal" style:family="paragraph">
      <style:paragraph-properties fo:margin-left="3.5437in">
        <style:tab-stops/>
      </style:paragraph-properties>
      <style:text-properties style:font-name-asian="Calibri" style:font-size-complex="12pt"/>
    </style:style>
    <style:style style:name="P1253" style:parent-style-name="Normal" style:family="paragraph">
      <style:paragraph-properties fo:margin-left="3.5437in">
        <style:tab-stops/>
      </style:paragraph-properties>
      <style:text-properties style:font-name-asian="Calibri" style:font-size-complex="12pt"/>
    </style:style>
    <style:style style:name="P1254" style:parent-style-name="Normal" style:family="paragraph">
      <style:paragraph-properties fo:margin-left="3.5437in">
        <style:tab-stops/>
      </style:paragraph-properties>
      <style:text-properties style:font-name-asian="Calibri" style:font-size-complex="12pt"/>
    </style:style>
    <style:style style:name="P1255" style:parent-style-name="Normal" style:family="paragraph">
      <style:paragraph-properties fo:margin-left="3.5437in">
        <style:tab-stops/>
      </style:paragraph-properties>
      <style:text-properties style:font-name-asian="Calibri" style:font-size-complex="12pt"/>
    </style:style>
    <style:style style:name="P1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8" style:parent-style-name="Normal" style:family="paragraph">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ableColumn1261" style:family="table-column">
      <style:table-column-properties style:column-width="3.0805in"/>
    </style:style>
    <style:style style:name="TableColumn1262" style:family="table-column">
      <style:table-column-properties style:column-width="3.6638in"/>
    </style:style>
    <style:style style:name="Table1260" style:family="table">
      <style:table-properties style:width="6.7444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name="Arial" style:font-name-complex="Arial" fo:font-weight="bold" style:font-weight-asian="bold" fo:font-size="10pt" style:font-size-asian="10pt" style:language-asian="lt" style:country-asian="LT"/>
    </style:style>
    <style:style style:name="T1266" style:parent-style-name="DefaultParagraphFont" style:family="text">
      <style:text-properties style:font-name="Arial" style:font-name-complex="Arial"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name="Arial" style:font-name-complex="Arial" style:font-size-complex="12pt" style:language-asian="lt" style:country-asian="LT"/>
    </style:style>
    <style:style style:name="TableColumn1271" style:family="table-column">
      <style:table-column-properties style:column-width="3.6006in"/>
    </style:style>
    <style:style style:name="TableColumn1272" style:family="table-column">
      <style:table-column-properties style:column-width="3.1437in"/>
    </style:style>
    <style:style style:name="Table1270" style:family="table">
      <style:table-properties style:width="6.7444in" fo:margin-left="0in" table:align="lef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Arial" style:font-name-complex="Arial" fo:font-weight="bold" style:font-weight-asian="bold" fo:font-size="10pt" style:font-size-asian="10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name="Arial" style:font-name-complex="Arial" fo:font-size="10pt" style:font-size-asian="10pt" style:language-asian="lt" style:country-asian="LT"/>
    </style:style>
    <style:style style:name="T1278" style:parent-style-name="DefaultParagraphFont" style:family="text">
      <style:text-properties style:font-name="Arial" style:font-name-complex="Arial" fo:font-style="italic" style:font-style-asian="italic" fo:font-size="10pt" style:font-size-asian="10pt" style:language-asian="lt" style:country-asian="LT"/>
    </style:style>
    <style:style style:name="T1279" style:parent-style-name="DefaultParagraphFont" style:family="text">
      <style:text-properties style:font-name="Arial" style:font-name-complex="Arial"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name="Arial" style:font-name-complex="Arial" fo:font-style="italic" style:font-style-asian="italic" fo:font-size="10pt" style:font-size-asian="10pt" style:language-asian="lt" style:country-asian="LT"/>
    </style:style>
    <style:style style:name="T1282" style:parent-style-name="DefaultParagraphFont" style:family="text">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name="Arial" style:font-name-complex="Arial" fo:font-size="10pt" style:font-size-asian="10pt" style:language-asian="lt" style:country-asian="LT"/>
    </style:style>
    <style:style style:name="P1286" style:parent-style-name="Normal" style:family="paragraph">
      <style:text-properties style:font-name="Arial" style:font-name-complex="Arial" style:font-size-complex="12pt" style:language-asian="lt" style:country-asian="LT"/>
    </style:style>
    <style:style style:name="TableColumn1288" style:family="table-column">
      <style:table-column-properties style:column-width="3.6in"/>
    </style:style>
    <style:style style:name="TableColumn1289" style:family="table-column">
      <style:table-column-properties style:column-width="3.1444in"/>
    </style:style>
    <style:style style:name="Table1287" style:family="table">
      <style:table-properties style:width="6.7444in" fo:margin-left="0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Arial" style:font-name-complex="Arial" fo:font-weight="bold" style:font-weight-asian="bold" fo:font-size="10pt" style:font-size-asian="10pt" style:language-asian="lt" style:country-asian="LT"/>
    </style:style>
    <style:style style:name="T1293" style:parent-style-name="DefaultParagraphFont" style:family="text">
      <style:text-properties style:font-name="Arial" style:font-name-complex="Arial"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name="Arial" style:font-name-complex="Arial" fo:font-weight="bold" style:font-weight-asian="bold" fo:font-size="10pt" style:font-size-asian="10pt" style:language-asian="lt" style:country-asian="LT"/>
    </style:style>
    <style:style style:name="T1296" style:parent-style-name="DefaultParagraphFont" style:family="text">
      <style:text-properties style:font-name="Arial" style:font-name-complex="Arial" fo:font-size="10pt" style:font-size-asian="10pt" style:language-asian="lt" style:country-asian="LT"/>
    </style:style>
    <style:style style:name="P1297" style:parent-style-name="Normal" style:family="paragraph">
      <style:text-properties style:font-name="Arial" style:font-name-complex="Arial" style:font-size-complex="12pt" style:language-asian="lt" style:country-asian="LT"/>
    </style:style>
    <style:style style:name="TableColumn1299" style:family="table-column">
      <style:table-column-properties style:column-width="6.7444in"/>
    </style:style>
    <style:style style:name="Table1298" style:family="table">
      <style:table-properties style:width="6.7444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name="Arial" style:font-name-complex="Arial" fo:font-weight="bold" style:font-weight-asian="bold" fo:font-size="10pt" style:font-size-asian="10pt" style:language-asian="lt" style:country-asian="LT"/>
    </style:style>
    <style:style style:name="P1303" style:parent-style-name="Normal" style:family="paragraph">
      <style:text-properties style:font-name="Arial" style:font-name-complex="Arial" text:display="none" style:font-size-complex="12pt" style:language-asian="lt" style:country-asian="LT"/>
    </style:style>
    <style:style style:name="TableColumn1305" style:family="table-column">
      <style:table-column-properties style:column-width="1.0736in"/>
    </style:style>
    <style:style style:name="Table1304" style:family="table">
      <style:table-properties style:width="1.0736in" fo:margin-left="0in" table:align="left"/>
    </style:style>
    <style:style style:name="TableRow1306" style:family="table-row">
      <style:table-row-properties style:min-row-height="0.2604in"/>
    </style:style>
    <style:style style:name="TableCell1307" style:family="table-cell">
      <style:table-cell-properties fo:border="none" style:vertical-align="bottom" fo:padding-top="0.0104in" fo:padding-left="0.0104in" fo:padding-bottom="0.0104in" fo:padding-right="0.0104in"/>
    </style:style>
    <style:style style:name="T1308"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P1309" style:parent-style-name="Normal" style:family="paragraph">
      <style:text-properties style:font-name="Arial" style:font-name-complex="Arial" text:display="none" style:font-size-complex="12pt" style:language-asian="lt" style:country-asian="LT"/>
    </style:style>
    <style:style style:name="TableColumn1311" style:family="table-column">
      <style:table-column-properties style:column-width="0.2729in"/>
    </style:style>
    <style:style style:name="TableColumn1312" style:family="table-column">
      <style:table-column-properties style:column-width="2.8in"/>
    </style:style>
    <style:style style:name="TableColumn1313" style:family="table-column">
      <style:table-column-properties style:column-width="0.1951in"/>
    </style:style>
    <style:style style:name="TableColumn1314" style:family="table-column">
      <style:table-column-properties style:column-width="3.4763in"/>
    </style:style>
    <style:style style:name="Table1310" style:family="table">
      <style:table-properties style:width="6.7444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name="Arial" style:font-name-complex="Arial" fo:font-size="9pt" style:font-size-asian="9pt" style:font-size-complex="9pt" style:language-asian="lt" style:country-asian="L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T1321" style:parent-style-name="DefaultParagraphFont" style:family="text">
      <style:text-properties style:font-name="Arial" style:font-name-complex="Arial" fo:font-size="10pt" style:font-size-asian="10pt" style:language-asian="lt" style:country-asian="LT"/>
    </style:style>
    <style:style style:name="T1322" style:parent-style-name="DefaultParagraphFont" style:family="text">
      <style:text-properties style:font-size-complex="12pt" style:language-asian="lt" style:country-asian="LT"/>
    </style:style>
    <style:style style:name="TableRow1323" style:family="table-row">
      <style:table-row-properties style:min-row-height="0.0208in"/>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text-properties fo:font-size="4pt" style:font-size-asian="4pt" style:font-size-complex="12pt" style:language-asian="lt" style:country-asian="LT"/>
    </style:style>
    <style:style style:name="TableCell1326" style:family="table-cell">
      <style:table-cell-properties fo:border-top="0.0069in solid #000000" fo:border-left="none" fo:border-bottom="0.0069in solid #000000" fo:border-right="none" fo:padding-top="0in" fo:padding-left="0.075in" fo:padding-bottom="0in" fo:padding-right="0.075in"/>
    </style:style>
    <style:style style:name="P1327" style:parent-style-name="Normal" style:family="paragraph">
      <style:text-properties fo:font-size="2pt" style:font-size-asian="2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2pt" style:font-size-asian="2pt" style:font-size-complex="12pt" style:language-asian="lt" style:country-asian="LT"/>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text-properties fo:font-size="2pt" style:font-size-asian="2pt" style:font-size-complex="12pt" style:language-asian="lt" style:country-asian="LT"/>
    </style:style>
    <style:style style:name="TableRow1332" style:family="table-row">
      <style:table-row-properties style:min-row-height="0.6125in"/>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paragraph-properties fo:text-align="center"/>
      <style:text-properties style:font-name="Arial" style:font-name-complex="Arial" fo:font-size="10pt" style:font-size-asian="10pt" style:language-asian="lt" style:country-asian="LT"/>
    </style:style>
    <style:style style:name="TableCell1335" style:family="table-cell">
      <style:table-cell-properties fo:border-top="0.0069in solid #000000" fo:border-left="0.0069in solid #000000" fo:border-bottom="none"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052in"/>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text-properties fo:font-size="4pt" style:font-size-asian="4pt" style:font-size-complex="12pt" style:language-asian="lt" style:country-asian="LT"/>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text-properties fo:font-size="4pt" style:font-size-asian="4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4pt" style:font-size-asian="4pt" style:font-size-complex="12pt" style:language-asian="lt" style:country-asian="LT"/>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text-properties fo:font-size="4pt" style:font-size-asian="4pt" style:font-size-complex="12pt" style:language-asian="lt" style:country-asian="LT"/>
    </style:style>
    <style:style style:name="TableRow1350" style:family="table-row">
      <style:table-row-properties style:min-row-height="0.6131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Arial" style:font-name-complex="Arial"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name="Arial" style:font-name-complex="Arial" text:display="none" style:font-size-complex="12pt" style:language-asian="lt" style:country-asian="LT"/>
    </style:style>
    <style:style style:name="TableColumn1362" style:family="table-column">
      <style:table-column-properties style:column-width="0.7111in"/>
    </style:style>
    <style:style style:name="Table1361" style:family="table">
      <style:table-properties style:width="0.7111in" fo:margin-left="0in" table:align="left"/>
    </style:style>
    <style:style style:name="TableRow1363" style:family="table-row">
      <style:table-row-properties style:min-row-height="0.2604in"/>
    </style:style>
    <style:style style:name="TableCell1364" style:family="table-cell">
      <style:table-cell-properties fo:border="none" style:vertical-align="bottom" fo:padding-top="0.0104in" fo:padding-left="0.0104in" fo:padding-bottom="0.0104in" fo:padding-right="0.0104in"/>
    </style:style>
    <style:style style:name="T1365"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P1366" style:parent-style-name="Normal" style:family="paragraph">
      <style:text-properties style:font-name="Arial" style:font-name-complex="Arial" text:display="none" style:font-size-complex="12pt" style:language-asian="lt" style:country-asian="LT"/>
    </style:style>
    <style:style style:name="TableColumn1368" style:family="table-column">
      <style:table-column-properties style:column-width="0.3708in"/>
    </style:style>
    <style:style style:name="TableColumn1369" style:family="table-column">
      <style:table-column-properties style:column-width="2.2638in"/>
    </style:style>
    <style:style style:name="TableColumn1370" style:family="table-column">
      <style:table-column-properties style:column-width="1.7715in"/>
    </style:style>
    <style:style style:name="TableColumn1371" style:family="table-column">
      <style:table-column-properties style:column-width="2.4611in"/>
    </style:style>
    <style:style style:name="Table1367" style:family="table">
      <style:table-properties style:width="6.8673in" fo:margin-left="0in" table:align="lef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T1374" style:parent-style-name="DefaultParagraphFont" style:family="text">
      <style:text-properties style:font-name="Arial" fo:font-size="10pt" style:font-size-asian="10pt" style:language-asian="lt" style:country-asian="L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T1376" style:parent-style-name="DefaultParagraphFont" style:family="text">
      <style:text-properties style:font-name="Arial" fo:font-size="10pt" style:font-size-asian="10pt" style:language-asian="lt" style:country-asian="LT"/>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top="none" fo:border-left="none" fo:border-bottom="none" fo:border-right="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name="Arial"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name="Arial"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name="Arial" fo:font-size="10pt" style:font-size-asian="10pt" style:language-asian="lt" style:country-asian="LT"/>
    </style:style>
    <style:style style:name="TableRow1390" style:family="table-row">
      <style:table-row-properties style:min-row-height="0.3819in"/>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T1401" style:parent-style-name="DefaultParagraphFont" style:family="text">
      <style:text-properties style:font-name="Arial" fo:font-size="10pt" style:font-size-asian="10pt" style:language-asian="lt" style:country-asian="LT"/>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T1403" style:parent-style-name="DefaultParagraphFont" style:family="text">
      <style:text-properties style:font-name="Arial" fo:font-size="10pt" style:font-size-asian="10pt" style:language-asian="lt" style:country-asian="LT"/>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0.0069in solid #000000" fo:border-left="none" fo:border-bottom="0.0069in solid #000000" fo:border-right="non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top="none" fo:border-left="none" fo:border-bottom="none"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name="Arial"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name="Arial"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name="Arial" fo:font-size="10pt" style:font-size-asian="10pt" style:language-asian="lt" style:country-asian="LT"/>
    </style:style>
    <style:style style:name="TableRow1417" style:family="table-row">
      <style:table-row-properties style:min-row-height="0.3819in"/>
    </style:style>
    <style:style style:name="TableCell1418" style:family="table-cell">
      <style:table-cell-properties fo:border-top="none" fo:border-left="none" fo:border-bottom="none" fo:border-right="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name="Arial" style:font-name-complex="Arial" text:display="none" style:font-size-complex="12pt" style:language-asian="lt" style:country-asian="LT"/>
    </style:style>
    <style:style style:name="TableColumn1428" style:family="table-column">
      <style:table-column-properties style:column-width="3.05in"/>
    </style:style>
    <style:style style:name="Table1427" style:family="table">
      <style:table-properties style:width="3.05in" fo:margin-left="0in" table:align="left"/>
    </style:style>
    <style:style style:name="TableRow1429" style:family="table-row">
      <style:table-row-properties style:min-row-height="0.2604in"/>
    </style:style>
    <style:style style:name="TableCell1430" style:family="table-cell">
      <style:table-cell-properties fo:border="none" style:vertical-align="bottom" fo:padding-top="0.0104in" fo:padding-left="0.0104in" fo:padding-bottom="0.0104in" fo:padding-right="0.0104in"/>
    </style:style>
    <style:style style:name="T1431"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P1432" style:parent-style-name="Normal" style:family="paragraph">
      <style:text-properties style:font-name="Arial" style:font-name-complex="Arial" text:display="none" style:font-size-complex="12pt" style:language-asian="lt" style:country-asian="LT"/>
    </style:style>
    <style:style style:name="TableColumn1434" style:family="table-column">
      <style:table-column-properties style:column-width="0.3437in"/>
    </style:style>
    <style:style style:name="TableColumn1435" style:family="table-column">
      <style:table-column-properties style:column-width="1.8541in"/>
    </style:style>
    <style:style style:name="TableColumn1436" style:family="table-column">
      <style:table-column-properties style:column-width="1.2958in"/>
    </style:style>
    <style:style style:name="TableColumn1437" style:family="table-column">
      <style:table-column-properties style:column-width="0.3437in"/>
    </style:style>
    <style:style style:name="TableColumn1438" style:family="table-column">
      <style:table-column-properties style:column-width="1.4763in"/>
    </style:style>
    <style:style style:name="TableColumn1439" style:family="table-column">
      <style:table-column-properties style:column-width="1.5534in"/>
    </style:style>
    <style:style style:name="Table1433" style:family="table">
      <style:table-properties style:width="6.8673in" fo:margin-left="0in" table:align="left"/>
    </style:style>
    <style:style style:name="TableRow1440" style:family="table-row">
      <style:table-row-properties/>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T1442" style:parent-style-name="DefaultParagraphFont" style:family="text">
      <style:text-properties style:font-name="Arial" style:font-name-complex="Arial" fo:font-size="10pt" style:font-size-asian="10pt" style:language-asian="lt" style:country-asian="LT"/>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Arial" style:font-name-complex="Arial" fo:font-size="10pt" style:font-size-asian="10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name="Arial" style:font-name-complex="Arial" fo:font-size="10pt" style:font-size-asian="10pt" style:language-asian="lt" style:country-asian="LT"/>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T1450" style:parent-style-name="DefaultParagraphFont" style:family="text">
      <style:text-properties style:font-name="Arial" style:font-name-complex="Arial" fo:font-size="10pt" style:font-size-asian="10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name="Arial" style:font-name-complex="Arial" fo:font-size="10pt" style:font-size-asian="10pt" style:language-asian="lt" style:country-asian="LT"/>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name="Arial" style:font-name-complex="Arial" fo:font-size="10pt" style:font-size-asian="10pt" style:language-asian="lt" style:country-asian="LT"/>
    </style:style>
    <style:style style:name="T1457" style:parent-style-name="DefaultParagraphFont" style:family="text">
      <style:text-properties style:font-size-complex="12pt" style:language-asian="lt" style:country-asian="LT"/>
    </style:style>
    <style:style style:name="TableRow1458" style:family="table-row">
      <style:table-row-properties style:min-row-height="0.4118in"/>
    </style:style>
    <style:style style:name="TableCell1459" style:family="table-cell">
      <style:table-cell-properties fo:border-top="none" fo:border-left="none" fo:border-bottom="none" fo:border-right="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text-align="justify">
        <style:tab-stops>
          <style:tab-stop style:type="left" style:position="0.3937in"/>
        </style:tab-stops>
      </style:paragraph-properties>
    </style:style>
    <style:style style:name="P1472" style:parent-style-name="Normal" style:family="paragraph">
      <style:paragraph-properties fo:break-before="page"/>
    </style:style>
    <style:style style:name="P1473" style:parent-style-name="Normal" style:family="paragraph">
      <style:paragraph-properties fo:margin-left="3.543in">
        <style:tab-stops/>
      </style:paragraph-properties>
      <style:text-properties style:font-name-asian="Calibri" style:font-size-complex="12pt"/>
    </style:style>
    <style:style style:name="P1474" style:parent-style-name="Normal" style:family="paragraph">
      <style:paragraph-properties fo:margin-left="3.543in">
        <style:tab-stops/>
      </style:paragraph-properties>
      <style:text-properties style:font-name-asian="Calibri" style:font-size-complex="12pt"/>
    </style:style>
    <style:style style:name="P1475" style:parent-style-name="Normal" style:family="paragraph">
      <style:paragraph-properties fo:text-indent="3.54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text-properties style:font-name-asian="Calibri" style:font-size-complex="12pt"/>
    </style:style>
    <style:style style:name="P1479" style:parent-style-name="Normal" style:family="paragraph">
      <style:paragraph-properties fo:text-align="center" fo:margin-top="0.0333in" fo:margin-bottom="0.0333in"/>
    </style:style>
    <style:style style:name="T1480" style:parent-style-name="DefaultParagraphFont" style:family="text">
      <style:text-properties style:font-name-asian="Calibri" fo:font-weight="bold" style:font-weight-asian="bold" fo:color="#000000" style:font-size-complex="12pt" style:language-asian="lt" style:country-asian="LT"/>
    </style:style>
    <style:style style:name="T1481" style:parent-style-name="DefaultParagraphFont" style:family="text">
      <style:text-properties style:font-name-asian="Calibri" fo:font-weight="bold" style:font-weight-asian="bold" fo:color="#000000" style:font-size-complex="12pt" style:language-asian="lt" style:country-asian="LT"/>
    </style:style>
    <style:style style:name="P1482" style:parent-style-name="Normal" style:family="paragraph">
      <style:paragraph-properties fo:text-align="center" fo:margin-top="0.0333in" fo:margin-bottom="0.0333in"/>
      <style:text-properties style:font-name-asian="Calibri" fo:font-weight="bold" style:font-weight-asian="bold" fo:color="#000000" style:font-size-complex="12pt" style:language-asian="lt" style:country-asian="LT"/>
    </style:style>
    <style:style style:name="P1483" style:parent-style-name="Normal" style:family="paragraph">
      <style:text-properties style:font-name-asian="Calibri" style:font-size-complex="12pt"/>
    </style:style>
    <style:style style:name="P1484" style:parent-style-name="Normal" style:family="paragraph">
      <style:paragraph-properties fo:margin-left="0.9in" fo:text-indent="0.9in">
        <style:tab-stops/>
      </style:paragraph-properties>
      <style:text-properties style:font-name-asian="Calibri" fo:font-weight="bold" style:font-weight-asian="bold" fo:color="#000000" style:font-size-complex="12pt" style:language-asian="lt" style:country-asian="LT"/>
    </style:style>
    <style:style style:name="P1485" style:parent-style-name="Normal" style:family="paragraph">
      <style:paragraph-properties fo:text-align="center" fo:margin-top="0.0333in" fo:margin-bottom="0.0333in"/>
      <style:text-properties style:font-name-asian="Calibri" fo:color="#000000" style:font-size-complex="12pt" style:language-asian="lt" style:country-asian="LT"/>
    </style:style>
    <style:style style:name="P1486" style:parent-style-name="Normal" style:family="paragraph">
      <style:paragraph-properties fo:text-align="center" fo:margin-top="0.0333in" fo:margin-bottom="0.0333in"/>
      <style:text-properties style:font-name-asian="Calibri" fo:color="#000000" fo:font-size="10pt" style:font-size-asian="10pt" style:language-asian="lt" style:country-asian="LT"/>
    </style:style>
    <style:style style:name="P1487" style:parent-style-name="Normal" style:family="paragraph">
      <style:text-properties style:font-name-asian="Calibri" style:font-size-complex="12pt"/>
    </style:style>
    <style:style style:name="P1488" style:parent-style-name="Normal" style:family="paragraph">
      <style:text-properties style:font-name-asian="Calibri" style:font-size-complex="12pt"/>
    </style:style>
    <style:style style:name="P1489" style:parent-style-name="Normal" style:family="paragraph">
      <style:text-properties style:font-name-asian="Calibri" fo:color="#000000" style:font-size-complex="12pt" style:language-asian="lt" style:country-asian="LT"/>
    </style:style>
    <style:style style:name="P1490" style:parent-style-name="Normal" style:family="paragraph">
      <style:text-properties style:font-name-asian="Calibri" fo:color="#000000" fo:font-size="10pt" style:font-size-asian="10pt" style:language-asian="lt" style:country-asian="LT"/>
    </style:style>
    <style:style style:name="P1491" style:parent-style-name="Normal" style:family="paragraph">
      <style:text-properties style:font-name-asian="Calibri" style:font-size-complex="12pt"/>
    </style:style>
    <style:style style:name="P1492" style:parent-style-name="Normal" style:family="paragraph">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fo:font-size="10pt" style:font-size-asian="10pt" style:language-asian="lt" style:country-asian="LT"/>
    </style:style>
    <style:style style:name="T1494" style:parent-style-name="DefaultParagraphFont" style:family="text">
      <style:text-properties style:font-name-asian="Calibri" fo:color="#000000" fo:font-size="10pt" style:font-size-asian="10pt" style:language-asian="lt" style:country-asian="LT"/>
    </style:style>
    <style:style style:name="T1495" style:parent-style-name="DefaultParagraphFont" style:family="text">
      <style:text-properties style:font-name-asian="Calibri" fo:color="#000000" style:text-position="super 65%" fo:font-size="10pt" style:font-size-asian="10pt" style:language-asian="lt" style:country-asian="LT"/>
    </style:style>
    <style:style style:name="P1496" style:parent-style-name="Normal" style:family="paragraph">
      <style:paragraph-properties fo:text-align="justify" fo:margin-bottom="0.1388in" fo:line-height="115%"/>
    </style:style>
    <style:style style:name="T1497" style:parent-style-name="DefaultParagraphFont" style:family="text">
      <style:text-properties style:font-name="Calibri" style:font-name-asian="Calibri" fo:font-size="10pt" style:font-size-asian="10pt" style:font-size-complex="11pt" style:language-asian="lt" style:country-asian="LT"/>
    </style:style>
    <style:style style:name="T1498" style:parent-style-name="DefaultParagraphFont" style:family="text">
      <style:text-properties style:font-name-asian="Calibri" fo:font-size="10pt" style:font-size-asian="10pt" style:font-size-complex="11pt" style:language-asian="lt" style:country-asian="LT"/>
    </style:style>
    <style:style style:name="T1499" style:parent-style-name="DefaultParagraphFont" style:family="text">
      <style:text-properties style:font-name-asian="Calibri" fo:color="#000000" fo:font-size="10pt" style:font-size-asian="10pt" style:language-asian="lt" style:country-asian="LT"/>
    </style:style>
    <style:style style:name="P1500" style:parent-style-name="Normal" style:family="paragraph">
      <style:text-properties style:font-name-asian="Calibri" style:font-size-complex="12pt"/>
    </style:style>
    <style:style style:name="P1501" style:parent-style-name="Normal" style:family="paragraph">
      <style:text-properties style:font-name-asian="Calibri" style:font-size-complex="12pt"/>
    </style:style>
    <style:style style:name="P1502" style:parent-style-name="Normal" style:family="paragraph">
      <style:text-properties style:font-name-asian="Calibri" style:font-size-complex="12pt"/>
    </style:style>
    <style:style style:name="P1503" style:parent-style-name="Normal" style:family="paragraph">
      <style:text-properties fo:font-size="2pt" style:font-size-asian="2pt" style:font-size-complex="2pt"/>
    </style:style>
    <style:style style:name="P1504" style:parent-style-name="Normal" style:family="paragraph">
      <style:paragraph-properties fo:text-align="center" fo:margin-top="0.0333in" fo:margin-bottom="0.0333in"/>
    </style:style>
    <style:style style:name="T1505" style:parent-style-name="DefaultParagraphFont" style:family="text">
      <style:text-properties style:font-name-asian="Calibri" fo:font-weight="bold" style:font-weight-asian="bold" fo:color="#000000" style:font-size-complex="12pt" style:language-asian="lt" style:country-asian="LT"/>
    </style:style>
    <style:style style:name="T150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507" style:parent-style-name="Normal" style:family="paragraph">
      <style:text-properties fo:font-size="2pt" style:font-size-asian="2pt" style:font-size-complex="2pt"/>
    </style:style>
    <style:style style:name="P1508" style:parent-style-name="Normal" style:family="paragraph">
      <style:text-properties style:font-name-asian="Calibri" style:font-size-complex="12pt"/>
    </style:style>
    <style:style style:name="P1509" style:parent-style-name="Normal" style:family="paragraph">
      <style:text-properties style:font-name-asian="Calibri" style:font-size-complex="12pt"/>
    </style:style>
    <style:style style:name="P1510" style:parent-style-name="Normal" style:family="paragraph">
      <style:paragraph-properties fo:text-align="center"/>
      <style:text-properties style:font-name-asian="Calibri" fo:color="#000000" style:font-size-complex="12pt" style:language-asian="lt" style:country-asian="LT"/>
    </style:style>
    <style:style style:name="P1511" style:parent-style-name="Normal" style:family="paragraph">
      <style:paragraph-properties fo:text-align="center"/>
      <style:text-properties style:font-name-asian="Calibri" fo:color="#000000" fo:font-size="10pt" style:font-size-asian="10pt" style:language-asian="lt" style:country-asian="LT"/>
    </style:style>
    <style:style style:name="P1512" style:parent-style-name="Normal" style:family="paragraph">
      <style:text-properties style:font-name-asian="Calibri" style:font-size-complex="12pt"/>
    </style:style>
    <style:style style:name="P1513" style:parent-style-name="Normal" style:family="paragraph">
      <style:text-properties style:font-name-asian="Calibri" style:font-size-complex="12pt"/>
    </style:style>
    <style:style style:name="P1514"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15" style:parent-style-name="Normal" style:family="paragraph">
      <style:paragraph-properties fo:margin-left="3.052in" fo:text-indent="0.5902in">
        <style:tab-stops>
          <style:tab-stop style:type="left" style:position="0.1965in"/>
        </style:tab-stops>
      </style:paragraph-properties>
      <style:text-properties style:font-name-asian="Calibri" fo:color="#000000" fo:font-size="10pt" style:font-size-asian="10pt" style:language-asian="lt" style:country-asian="LT"/>
    </style:style>
    <style:style style:name="P1516"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17"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18"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19" style:parent-style-name="Normal" style:family="paragraph">
      <style:text-properties style:font-name-asian="Calibri" style:font-size-complex="12pt"/>
    </style:style>
    <style:style style:name="P1520"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21" style:parent-style-name="Normal" style:family="paragraph">
      <style:text-properties style:font-name-asian="Calibri" style:font-size-complex="12pt"/>
    </style:style>
    <style:style style:name="P1522" style:parent-style-name="Normal" style:family="paragraph">
      <style:paragraph-properties>
        <style:tab-stops>
          <style:tab-stop style:type="right" style:leader-style="solid" style:leader-text="_" style:position="6.4972in"/>
          <style:tab-stop style:type="right" style:leader-style="solid" style:leader-text="_" style:position="6.6458in"/>
        </style:tab-stops>
      </style:paragraph-properties>
      <style:text-properties style:font-name-asian="Calibri" fo:color="#000000" style:font-size-complex="12pt" style:language-asian="lt" style:country-asian="LT"/>
    </style:style>
    <style:style style:name="P1523" style:parent-style-name="Normal" style:family="paragraph">
      <style:paragraph-properties fo:margin-left="3.7409in" fo:margin-right="-0.0013in" fo:text-indent="0.4923in">
        <style:tab-stops>
          <style:tab-stop style:type="left" style:position="1.4763in"/>
        </style:tab-stops>
      </style:paragraph-properties>
    </style:style>
    <style:style style:name="T1524" style:parent-style-name="DefaultParagraphFont" style:family="text">
      <style:text-properties style:font-name-asian="Calibri" fo:color="#000000" fo:font-size="10pt" style:font-size-asian="10pt" style:language-asian="lt" style:country-asian="LT"/>
    </style:style>
    <style:style style:name="T1525" style:parent-style-name="DefaultParagraphFont" style:family="text">
      <style:text-properties style:font-name-asian="Calibri" fo:color="#000000" style:font-size-complex="12pt" style:language-asian="lt" style:country-asian="LT"/>
    </style:style>
    <style:style style:name="T1526" style:parent-style-name="DefaultParagraphFont" style:family="text">
      <style:text-properties style:font-name-asian="Calibri" fo:color="#000000" fo:font-size="10pt" style:font-size-asian="10pt" style:language-asian="lt" style:country-asian="LT"/>
    </style:style>
    <style:style style:name="P1527" style:parent-style-name="Normal" style:family="paragraph">
      <style:text-properties style:font-name-asian="Calibri" style:font-size-complex="12pt"/>
    </style:style>
    <style:style style:name="P1528" style:parent-style-name="Normal" style:family="paragraph">
      <style:text-properties style:font-name-asian="Calibri" fo:color="#000000" style:font-size-complex="12pt" style:language-asian="lt" style:country-asian="LT"/>
    </style:style>
    <style:style style:name="P1529" style:parent-style-name="Normal" style:family="paragraph">
      <style:text-properties style:font-name-asian="Calibri" fo:color="#000000" style:font-size-complex="12pt" style:language-asian="lt" style:country-asian="LT"/>
    </style:style>
    <style:style style:name="P1530" style:parent-style-name="Normal" style:family="paragraph">
      <style:paragraph-properties>
        <style:tab-stops>
          <style:tab-stop style:type="center" style:position="2.6583in"/>
          <style:tab-stop style:type="center" style:position="2.9534in"/>
        </style:tab-stops>
      </style:paragraph-properties>
      <style:text-properties style:font-name-asian="Calibri" fo:color="#000000" style:font-size-complex="12pt" style:language-asian="lt" style:country-asian="LT"/>
    </style:style>
    <style:style style:name="P1531" style:parent-style-name="Normal" style:family="paragraph">
      <style:paragraph-properties fo:text-indent="0.25in">
        <style:tab-stops>
          <style:tab-stop style:type="center" style:position="2.9534in"/>
          <style:tab-stop style:type="center" style:position="5.1187in"/>
        </style:tab-stops>
      </style:paragraph-properties>
    </style:style>
    <style:style style:name="T1532" style:parent-style-name="DefaultParagraphFont" style:family="text">
      <style:text-properties style:font-name-asian="Calibri" fo:color="#000000" fo:font-size="10pt" style:font-size-asian="10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style:font-name-asian="Calibri" fo:color="#000000" fo:font-size="10pt" style:font-size-asian="10pt" style:language-asian="lt" style:country-asian="LT"/>
    </style:style>
    <style:style style:name="T1535" style:parent-style-name="DefaultParagraphFont" style:family="text">
      <style:text-properties style:font-name-asian="Calibri" fo:color="#000000" style:font-size-complex="12pt" style:language-asian="lt" style:country-asian="LT"/>
    </style:style>
    <style:style style:name="T1536" style:parent-style-name="DefaultParagraphFont" style:family="text">
      <style:text-properties style:font-name-asian="Calibri" fo:color="#000000" fo:font-size="10pt" style:font-size-asian="10pt" style:language-asian="lt" style:country-asian="LT"/>
    </style:style>
    <style:style style:name="P1537" style:parent-style-name="Normal" style:family="paragraph">
      <style:text-properties style:font-name-asian="Calibri" style:font-size-complex="12pt"/>
    </style:style>
    <style:style style:name="P1538" style:parent-style-name="Normal" style:family="paragraph">
      <style:text-properties style:font-name-asian="Calibri" fo:color="#000000" style:font-size-complex="12pt" style:language-asian="lt" style:country-asian="LT"/>
    </style:style>
    <style:style style:name="P1539" style:parent-style-name="Normal" style:family="paragraph">
      <style:paragraph-properties fo:text-indent="0.1666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color="#000000" fo:font-size="10pt" style:font-size-asian="10pt" style:language-asian="lt" style:country-asian="LT"/>
    </style:style>
    <style:style style:name="P1542" style:parent-style-name="Normal" style:family="paragraph">
      <style:paragraph-properties fo:break-before="page"/>
    </style:style>
    <style:style style:name="P1543" style:parent-style-name="Normal" style:family="paragraph">
      <style:paragraph-properties fo:margin-left="3.543in">
        <style:tab-stops/>
      </style:paragraph-properties>
      <style:text-properties style:font-name-asian="Calibri" style:font-size-complex="12pt"/>
    </style:style>
    <style:style style:name="P1544" style:parent-style-name="Normal" style:family="paragraph">
      <style:paragraph-properties fo:margin-left="3.543in">
        <style:tab-stops/>
      </style:paragraph-properties>
      <style:text-properties style:font-name-asian="Calibri" style:font-size-complex="12pt"/>
    </style:style>
    <style:style style:name="P1545" style:parent-style-name="Normal" style:family="paragraph">
      <style:paragraph-properties fo:margin-left="3.543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style:text-properties style:font-name-asian="Calibri" style:font-size-complex="12pt"/>
    </style:style>
    <style:style style:name="P1549" style:parent-style-name="Normal" style:family="paragraph">
      <style:paragraph-properties fo:text-align="center"/>
    </style:style>
    <style:style style:name="T1550" style:parent-style-name="DefaultParagraphFont" style:family="text">
      <style:text-properties style:font-name-asian="Calibri" fo:font-weight="bold" style:font-weight-asian="bold" style:font-size-complex="12pt"/>
    </style:style>
    <style:style style:name="P1551" style:parent-style-name="Normal" style:family="paragraph">
      <style:paragraph-properties fo:text-align="center"/>
      <style:text-properties style:font-name-asian="Calibri" fo:font-weight="bold" style:font-weight-asian="bold" style:font-size-complex="12pt"/>
    </style:style>
    <style:style style:name="P1552" style:parent-style-name="Normal" style:family="paragraph">
      <style:paragraph-properties fo:text-align="justify"/>
      <style:text-properties style:font-name-asian="Calibri" style:font-size-complex="12pt"/>
    </style:style>
    <style:style style:name="P1553" style:parent-style-name="Normal" style:family="paragraph">
      <style:paragraph-properties fo:text-align="center"/>
      <style:text-properties style:font-name-asian="Calibri" fo:font-weight="bold" style:font-weight-asian="bold" style:font-size-complex="12pt"/>
    </style:style>
    <style:style style:name="P1554" style:parent-style-name="Normal" style:family="paragraph">
      <style:paragraph-properties fo:text-align="justify"/>
      <style:text-properties style:font-name-asian="Calibri" style:font-size-complex="12pt"/>
    </style:style>
    <style:style style:name="P1555" style:parent-style-name="Normal" style:family="paragraph">
      <style:paragraph-properties fo:text-align="center"/>
      <style:text-properties style:font-name-asian="Calibri" style:font-size-complex="12pt"/>
    </style:style>
    <style:style style:name="P1556" style:parent-style-name="Normal" style:family="paragraph">
      <style:paragraph-properties fo:text-align="center"/>
      <style:text-properties style:font-name-asian="Calibri" fo:font-style="italic" style:font-style-asian="italic" fo:font-size="10pt" style:font-size-asian="10pt"/>
    </style:style>
    <style:style style:name="P1557" style:parent-style-name="Normal" style:family="paragraph">
      <style:paragraph-properties fo:text-align="center"/>
      <style:text-properties style:font-name-asian="Calibri" style:font-size-complex="12pt"/>
    </style:style>
    <style:style style:name="P1558" style:parent-style-name="Normal" style:family="paragraph">
      <style:paragraph-properties fo:text-align="center"/>
      <style:text-properties style:font-name-asian="Calibri" fo:font-style="italic" style:font-style-asian="italic" fo:font-size="10pt" style:font-size-asian="10pt"/>
    </style:style>
    <style:style style:name="P1559" style:parent-style-name="Normal" style:family="paragraph">
      <style:paragraph-properties fo:text-align="justify"/>
      <style:text-properties style:font-name-asian="Calibri" style:font-size-complex="12pt"/>
    </style:style>
    <style:style style:name="P1560" style:parent-style-name="Normal" style:family="paragraph">
      <style:paragraph-properties fo:text-align="justify" fo:text-indent="0.5in">
        <style:tab-stops>
          <style:tab-stop style:type="left" style:position="0.4923in"/>
          <style:tab-stop style:type="right" style:leader-style="solid" style:leader-text="_" style:position="6.693in"/>
        </style:tab-stops>
      </style:paragraph-properties>
      <style:text-properties style:font-name-asian="Calibri" style:font-size-complex="12pt"/>
    </style:style>
    <style:style style:name="P1561" style:parent-style-name="Normal" style:family="paragraph">
      <style:paragraph-properties fo:text-indent="2.6583in"/>
      <style:text-properties style:font-name-asian="Calibri" fo:font-style="italic" style:font-style-asian="italic" fo:font-size="10pt" style:font-size-asian="10pt"/>
    </style:style>
    <style:style style:name="P1562" style:parent-style-name="Normal" style:family="paragraph">
      <style:paragraph-properties fo:text-align="justify" fo:text-indent="0.5in"/>
      <style:text-properties style:font-name-asian="Calibri"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name-asian="Calibri" fo:letter-spacing="0.0416in" style:font-size-complex="12pt"/>
    </style:style>
    <style:style style:name="T1565" style:parent-style-name="DefaultParagraphFont" style:family="text">
      <style:text-properties style:font-name-asian="Calibri" fo:letter-spacing="0.0138in" style:font-size-complex="12pt"/>
    </style:style>
    <style:style style:name="P1566" style:parent-style-name="Normal" style:family="paragraph">
      <style:paragraph-properties fo:text-align="justify" fo:text-indent="0.4784in">
        <style:tab-stops>
          <style:tab-stop style:type="left" style:position="0.3534in"/>
        </style:tab-stops>
      </style:paragraph-properties>
      <style:text-properties style:font-name-asian="Calibri" style:font-size-complex="12pt"/>
    </style:style>
    <style:style style:name="P1567" style:parent-style-name="Normal" style:family="paragraph">
      <style:paragraph-properties fo:text-align="justify" fo:text-indent="0.5201in">
        <style:tab-stops>
          <style:tab-stop style:type="left" style:position="0.3534in"/>
        </style:tab-stops>
      </style:paragraph-properties>
      <style:text-properties style:font-name-asian="Calibri" style:font-size-complex="12pt"/>
    </style:style>
    <style:style style:name="P1568" style:parent-style-name="Normal" style:family="paragraph">
      <style:paragraph-properties fo:text-align="justify" fo:text-indent="0.5201in">
        <style:tab-stops>
          <style:tab-stop style:type="left" style:position="0.3534in"/>
        </style:tab-stops>
      </style:paragraph-properties>
      <style:text-properties style:font-name-asian="Calibri" style:font-size-complex="12pt"/>
    </style:style>
    <style:style style:name="P1569" style:parent-style-name="Normal" style:family="paragraph">
      <style:paragraph-properties fo:text-align="justify" fo:text-indent="0.5in"/>
      <style:text-properties style:font-name-asian="Calibri" style:font-size-complex="12pt"/>
    </style:style>
    <style:style style:name="P1570" style:parent-style-name="Normal" style:family="paragraph">
      <style:paragraph-properties fo:text-align="justify" fo:text-indent="0.534in">
        <style:tab-stops>
          <style:tab-stop style:type="left" style:position="0.4923in"/>
        </style:tab-stops>
      </style:paragraph-properties>
      <style:text-properties style:font-name-asian="Calibri" style:font-size-complex="12pt"/>
    </style:style>
    <style:style style:name="P1571" style:parent-style-name="Normal" style:family="paragraph">
      <style:paragraph-properties fo:text-align="justify"/>
      <style:text-properties style:font-name-asian="Calibri" style:font-size-complex="12pt"/>
    </style:style>
    <style:style style:name="P1572" style:parent-style-name="Normal" style:family="paragraph">
      <style:paragraph-properties fo:text-align="justify" fo:text-indent="0.625in">
        <style:tab-stops>
          <style:tab-stop style:type="left" style:position="3.7409in"/>
        </style:tab-stops>
      </style:paragraph-properties>
      <style:text-properties style:font-name-asian="Calibri" style:font-size-complex="12pt"/>
    </style:style>
    <style:style style:name="P1573" style:parent-style-name="Normal" style:family="paragraph">
      <style:paragraph-properties fo:text-indent="1.1111in">
        <style:tab-stops>
          <style:tab-stop style:type="left" style:position="4.5833in"/>
        </style:tab-stops>
      </style:paragraph-properties>
    </style:style>
    <style:style style:name="T1574" style:parent-style-name="DefaultParagraphFont" style:family="text">
      <style:text-properties style:font-name-asian="Calibri" fo:font-style="italic" style:font-style-asian="italic" fo:font-size="10pt" style:font-size-asian="10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font-style="italic" style:font-style-asian="italic" style:font-size-complex="12pt"/>
    </style:style>
    <style:style style:name="T1577" style:parent-style-name="DefaultParagraphFont" style:family="text">
      <style:text-properties style:font-name-asian="Calibri" fo:font-style="italic" style:font-style-asian="italic" fo:font-size="10pt" style:font-size-asian="10pt"/>
    </style:style>
    <style:style style:name="P1578" style:parent-style-name="Normal" style:family="paragraph">
      <style:paragraph-properties fo:text-align="justify">
        <style:tab-stops>
          <style:tab-stop style:type="left" style:position="0.3937in"/>
        </style:tab-stops>
      </style:paragraph-properties>
      <style:text-properties fo:color="#000000" fo:font-size="10pt" style:font-size-asian="10pt" style:language-asian="lt" style:country-asian="L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15 iki 2018-01-12</text:span></text:p>
      <text:p text:style-name="P7"/>
      <text:p text:style-name="P8"><text:span text:style-name="T9">Įsakymas paskelbtas: TAR 2016-01-13, i. k. 2016-00590</text:span></text:p>
      <text:p text:style-name="P10"/>
      <text:p text:style-name="P11"><text:span text:style-name="T12"><draw:frame draw:style-name="a0" draw:name="Picture 1" text:anchor-type="as-char" svg:x="0in" svg:y="0in" svg:width="0.72917in" svg:height="0.75in" style:rel-width="scale" style:rel-height="scale"><draw:image xlink:href="media/image1.png" xlink:type="simple" xlink:show="embed" xlink:actuate="onLoad"/><svg:title/><svg:desc/></draw:frame></text:span></text:p>
      <text:p text:style-name="P13"><text:span text:style-name="T14">LIETUVOS RESPUBLIKOS<text:s/></text:span></text:p>
      <text:p text:style-name="P15">VYRIAUSIOJO VALSTYBINIO DARBO INSPEKTORIAUS</text:p>
      <text:p text:style-name="P16"/>
      <text:p text:style-name="P17">ĮSAKYMAS</text:p>
      <text:p text:style-name="P18"><text:span text:style-name="T19">DĖL<text:s/></text:span><text:span text:style-name="T20">ASMENŲ PRAŠYMŲ, PRANEŠIMŲ IR SKUNDŲ NAGRINĖJIMO BEI JŲ APTARNAVIMO LIETUVOS RESPUBLIKOS VALSTYBINĖJE DARBO INSPEKCIJOJE TAISYKLIŲ PATVIRTINIMO</text:span></text:p>
      <text:p text:style-name="P21"/>
      <text:p text:style-name="P22">2016 m. sausio 11 d. Nr. EV- 3</text:p>
      <text:p text:style-name="P23">Vilnius</text:p>
      <text:p text:style-name="P24"/>
      <text:p text:style-name="P25"/>
      <text:p text:style-name="P26"><text:span text:style-name="T27">Vadovaudamasis Lietuvos Respublikos valstybinės darbo inspekcijos į</text:span><text:span text:style-name="T28">statymo 8 straipsnio 2 dalies 6 punktu bei siekdamas gerinti Lietuvos Respublikos valstybinės darbo inspekcijos prie Socialinės apsaugos ir darbo ministerijos (toliau – VDI) veiklos kokybę:<text:s/></text:span></text:p>
      <text:p text:style-name="P29"><text:span text:style-name="T30">1</text:span><text:span text:style-name="T31">. T v i r t i n u Asmenų prašymų, pranešimų ir skundų nagrinėjimo bei jų aptarnavimo Lietuvos Respublikos valstybinėje darbo inspekcijoje taisykles (pridedama).<text:s/></text:span></text:p>
      <text:p text:style-name="P32"><text:span text:style-name="T33">2</text:span><text:span text:style-name="T34">. P r i p a ž į s t u netekusiais galios:</text:span></text:p>
      <text:p text:style-name="P35"><text:span text:style-name="T36">2.1</text:span><text:span text:style-name="T37">.<text:s/></text:span><text:span text:style-name="T38">Lietuvos Respublikos vyriausiojo valstyb</text:span><text:span text:style-name="T39">inio darbo inspektoriaus 2011 m. liepos 29 d. įsakymą Nr. V-168 „Dėl naujos redakcijos Asmenų prašymų nagrinėjimo ir jų aptarnavimo Lietuvos Respublikos valstybinėje darbo inspekcijoje taisyklių patvirtinimo“;</text:span></text:p>
      <text:p text:style-name="P40"><text:span text:style-name="T41">2.2</text:span><text:span text:style-name="T42">. Lietuvos Respublikos vyriausiojo<text:s/></text:span><text:span text:style-name="T43">valstybinio darbo inspektoriaus 2012 m. gegužės 23 d. įsakymą Nr. V-166 „Dėl Lietuvos Respublikos vyriausiojo valstybinio darbo inspektoriaus 2011 m. liepos 29 d. įsakymu Nr. V-168 patvirtintų Asmenų prašymų nagrinėjimo ir jų aptarnavimo Lietuvos Respublik</text:span><text:span text:style-name="T44">os valstybinėje darbo inspekcijoje taisyklių pakeitimo“;</text:span></text:p>
      <text:p text:style-name="P45"><text:span text:style-name="T46">2.3</text:span><text:span text:style-name="T47">. Lietuvos Respublikos vyriausiojo valstybinio darbo inspektoriaus 2012 m. rugpjūčio 27 d. įsakymą Nr. V-250 „Dėl Asmenų prašymų nagrinėjimo ir jų aptarnavimo Lietuvos Respublikos valstybinėje</text:span><text:span text:style-name="T48"><text:s/>darbo inspekcijoje taisyklių pakeitimo;</text:span></text:p>
      <text:p text:style-name="P49"><text:span text:style-name="T50">2.4</text:span><text:span text:style-name="T51">. Lietuvos Respublikos vyriausiojo valstybinio darbo inspektoriaus 2014 m. rugpjūčio 29 d. įsakymą Nr. V-380 „Dėl Asmenų prašymų nagrinėjimo ir jų aptarnavimo Lietuvos Respublikos valstybinėje darbo inspekcij</text:span><text:span text:style-name="T52">oje taisyklių pakeitimo“;</text:span></text:p>
      <text:p text:style-name="P53"><text:span text:style-name="T54">2.5</text:span><text:span text:style-name="T55">. Lietuvos Respublikos vyriausiojo valstybinio darbo inspektoriaus 2014 m. lapkričio 25 d. įsakymą Nr. V-507 „Dėl Asmenų prašymų nagrinėjimo ir jų aptarnavimo Lietuvos Respublikos valstybinėje darbo inspekcijoje taisyklių p</text:span><text:span text:style-name="T56">akeitimo“;</text:span></text:p>
      <text:p text:style-name="P57"><text:span text:style-name="T58">2.6</text:span><text:span text:style-name="T59">. Lietuvos Respublikos vyriausiojo valstybinio darbo inspektoriaus 2015 m. balandžio 30 d. įsakymą Nr. V-150 „Dėl<text:s/></text:span><text:span text:style-name="T60">Lietuvos Respublikos vyriausiojo valstybinio darbo inspektoriaus 2011 m. liepos 29 d. Nr. V-168 įsakymą „Dėl naujos redakcij</text:span><text:span text:style-name="T61">os Asmenų prašymų nagrinėjimo ir jų aptarnavimo Lietuvos Respublikos valstybinėje darbo inspekcijoje taisyklių patvirtinimo“ pakeitimo.<text:s/></text:span></text:p>
      <text:p text:style-name="P62"><text:span text:style-name="T63">3</text:span><text:span text:style-name="T64">. Į p a r e i g o j u :</text:span></text:p>
      <text:p text:style-name="P65"><text:span text:style-name="T66">3.1</text:span><text:span text:style-name="T67">. VDI Dokumentų valdymo skyriaus vedėją organizuoti šio įsakymo paskelbimą Teisės a</text:span><text:span text:style-name="T68">ktų registre;</text:span></text:p>
      <text:p text:style-name="P69"><text:span text:style-name="T70">3.2</text:span><text:span text:style-name="T71">.</text:span><text:span text:style-name="T72"><text:tab/>VDI Komunikacijos skyriaus vedėją organizuoti šio įsakymo paskelbimą VDI interneto svetainėje;</text:span></text:p>
      <text:p text:style-name="P73"><text:span text:style-name="T74">3.3</text:span><text:span text:style-name="T75">. VDI administracijos ir teritorinių skyrių vedėjus su šiuo įsakymu supažindinti vadovaujamo skyriaus darbo inspektorius ir darbuot</text:span><text:span text:style-name="T76">ojus.</text:span></text:p>
      <text:p text:style-name="P77"><text:span text:style-name="T78">4</text:span><text:span text:style-name="T79">. P a v e d u įsakymo vykdymo kontrolę Lietuvos Respublikos vyriausiojo valstybinio darbo inspektoriaus pavaduotojui pagal administravimo sritį.</text:span></text:p>
      <text:p text:style-name="P80"/>
      <text:p text:style-name="P81"/>
      <text:p text:style-name="P82"/>
      <text:p text:style-name="P83">Lietuvos Respublikos vyriausiasis<text:s/></text:p>
      <text:p text:style-name="P84"><text:span text:style-name="T85">valstybinis darbo inspektorius</text:span><text:span text:style-name="T86"><text:tab/></text:span><text:span text:style-name="T87"><text:s/>Gintaras Čepas</text:span></text:p>
      <text:p text:style-name="P88"/>
      <text:soft-page-break/>
      <text:p text:style-name="P89">PATVIRTINTA</text:p>
      <text:p text:style-name="P90">Lietuvos Respublikos vyriausiojo</text:p>
      <text:p text:style-name="P91">valstybinio darbo inspektoriaus</text:p>
      <text:p text:style-name="P92"><text:span text:style-name="T93">2016 m. sausio 11 d. įsakymu Nr. EV- 3</text:span></text:p>
      <text:p text:style-name="P94"/>
      <text:p text:style-name="P95"><text:span text:style-name="T96">ASMENŲ PRAŠYMŲ, PRANEŠIMŲ IR SKUNDŲ NAGRINĖJIMO BEI JŲ APTARNAVIMO LIETUVOS RESPUBLIKOS VALSTYBINĖJE DARBO INSPEKCIJOJE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text:span><text:span text:style-name="T107">Asmenų prašymų, pranešimų ir skundų nagrinėjimo bei jų aptarnavimo Lietuvos Respublikos valstybinėje darbo inspekcijoje taisyklės (toliau – Taisyklės) reglamentuoja fizinių ir juridinių asmenų (toliau – asmenys) prašymų, prane</text:span><text:span text:style-name="T108">šimų, skundų, gautos informacijos ir individualių paklausimų nagrinėjimą bei asmenų aptarnavimą Lietuvos Respublikos valstybinėje darbo inspekcijoje prie Socialinės apsaugos ir darbo ministerijos (toliau – VDI). Taisyklės parengtos vadovaujantis Lietuvos R</text:span><text:span text:style-name="T109">espublikos viešojo administravimo įstatymu,<text:s/></text:span><text:span text:style-name="T110">Asmenų prašymų nagrinėjimo ir jų aptarnavimo viešojo administravimo institucijose, įstaigose ir kituose viešojo administravimo subjektuose taisyklėmis, patvirtintomis<text:s/></text:span><text:span text:style-name="T111">Lietuvos Respublikos Vyriausybės 2007 m. rugp</text:span><text:span text:style-name="T112">jūčio 22 d. nutarimu Nr. 875 „Dėl asmenų prašymų nagrinėjimo ir jų aptarnavimo viešojo administravimo institucijose, įstaigose ir kituose viešojo administravimo subjektuose taisyklių patvirtinimo“, Lietuvos Respublikos valstybinės darbo inspekcijos įstatym</text:span><text:span text:style-name="T113">u, VDI nuostatais bei darbo reglamentu ir kitais norminiais teisės aktais</text:span><text:span text:style-name="T114">.</text:span></text:p>
      <text:p text:style-name="P115"><text:span text:style-name="T116">2</text:span><text:span text:style-name="T117">. Aptarnaujant asmenis, šių Taisyklių nuostatos taikomos tiek, kiek tų klausimų nereglamentuoja Lietuvos Respublikos įstatymai ar jų pagrindu priimti kiti teisės aktai.</text:span></text:p>
      <text:p text:style-name="P118"><text:span text:style-name="T119">3</text:span><text:span text:style-name="T120">. </text:span><text:span text:style-name="T121">Šiose Taisyklėse vartojamos sąvokos:</text:span></text:p>
      <text:p text:style-name="P122"><text:span text:style-name="T123">Asmuo</text:span><text:span text:style-name="T124"> – fizinis asmuo ar fizinių asmenų grupė, juridinis asmuo, kitas subjektas, neturintis juridinio asmens teisių (komisija, visuotinis narių susirinkimas, nuolatinis pasitarimas).<text:s/></text:span></text:p>
      <text:p text:style-name="P125"><text:span text:style-name="T126">Asmenų aptarnavimas</text:span><text:span text:style-name="T127"> – veikla, apima</text:span><text:span text:style-name="T128">nti asmenų aptarnavimą atvykus į VDI, aptarnavimą telefonu, prašymų, pranešimų ir skundų, gautų tiesiai iš asmenų ar atsiųstų paštu, įskaitant ir elektroninį būdą (elektroniniu paštu ar kitomis elektroninėmis priemonėmis) nagrinėjimą, priimtų sprendimų įfo</text:span><text:span text:style-name="T129">rminimą ir perdavimą asmenims.</text:span></text:p>
      <text:p text:style-name="P130"><text:span text:style-name="T131">Atsakymas į prašymą</text:span><text:span text:style-name="T132"><text:s/>– atsižvelgiant į prašymo turinį, žodžiu ar raštu asmeniui teisės aktų nustatyta tvarka suteikiama administracinė paslauga, įteikiama prašomo administracinio akto kopija, nuorašas ar išrašas, išdėstoma ins</text:span><text:span text:style-name="T133">titucijos nuomonė apie asmens kritiką, pasiūlymus ar pageidavimus.<text:s/></text:span></text:p>
      <text:p text:style-name="P134"><text:span text:style-name="T135">Administracinis sprendimas</text:span><text:span text:style-name="T136"> – VDI valstybės tarnautojo sprendimas, kuriuo baigiamas asmens pranešimo, skundo dėl darbo teisės arba darbuotojų saugos ir sveikatos teisės aktų pažeidimo nagri</text:span><text:span text:style-name="T137">nėjimas. <text:s/></text:span></text:p>
      <text:p text:style-name="P138"><text:span text:style-name="T139">Administracinė procedūra</text:span><text:span text:style-name="T140"> – VDI atliekami privalomi veiksmai nagrinėjant asmens skundą ar pranešimą apie VDI valstybės tarnautojų veiksmais, neveikimu ar administraciniais sprendimais galimai padarytą asmens, nurodyto skunde ar pranešime, teisių<text:s/></text:span><text:span text:style-name="T141">ir teisėtų interesų pažeidimą ir priimant dėl to administracinės procedūros sprendimą. Administracinę procedūrą vykdo VDI<text:s/></text:span><text:span text:style-name="T142">skyrius</text:span><text:span text:style-name="T143">, nurodytas Lietuvos Respublikos vyriausiojo valstybinio darbo inspektoriaus ar jo pavaduotojų (pagal kompetenciją) sprendimu.</text:span></text:p>
      <text:p text:style-name="P144"><text:span text:style-name="T145">Administracinės procedūros sprendimas</text:span><text:span text:style-name="T146"><text:s/></text:span><text:span text:style-name="T147">– administracinis sprendimas, kurio priėmimu baigiama administracinė procedūra.</text:span></text:p>
      <text:p text:style-name="P148"><text:span text:style-name="T149">Informacija</text:span><text:span text:style-name="T150"> – žinios, kuriomis disponuoja VDI.</text:span></text:p>
      <text:p text:style-name="P151"><text:span text:style-name="T152">Individualus administracinis aktas</text:span><text:span text:style-name="T153"> – VDI priimtas administracinis teisės aktas vykdant<text:s/></text:span><text:span text:style-name="T154">administravimo funkcijas, skirtas konkrečiam asmeniui ar apibrėžtai asmenų grupei.</text:span></text:p>
      <text:soft-page-break/>
      <text:p text:style-name="P155"><text:span text:style-name="T156">Individualus paklausimas</text:span><text:span text:style-name="T157"> – konkretaus paklausėjo rašytinis (parašytas ranka, spausdintas, betarpiškai pristatytas arba atsiųstas paštu, faksu, elektroniniu būdu) kreipimasis</text:span><text:span text:style-name="T158"><text:s/>į VDI siekiant gauti individualią konsultaciją.</text:span></text:p>
      <text:p text:style-name="P159"><text:span text:style-name="T160">Individuali konsultacija</text:span><text:span text:style-name="T161"> – VDI raštu ar žodžiu konkrečiam paklausėjui teikiamas paaiškinimas pagal VDI kompetenciją.</text:span></text:p>
      <text:p text:style-name="P162"><text:span text:style-name="T163">Ypatingi asmens duomenys</text:span><text:span text:style-name="T164"><text:s/>– duomenys, susiję su fizinio asmens rasine ar etnine kilme, poli</text:span><text:span text:style-name="T165">tiniais, religiniais, filosofiniais ar kitais įsitikinimais, naryste profesinėse sąjungose, sveikata, lytiniu gyvenimu, taip pat informacija apie asmens teistumą</text:span><text:span text:style-name="T166">.</text:span></text:p>
      <text:p text:style-name="P167"><text:span text:style-name="T168">Pareiškėjas</text:span><text:span text:style-name="T169"> – asmuo, kuris kreipiasi į VDI raštu, elektroniniu būdu ar žodžiu.</text:span></text:p>
      <text:p text:style-name="P170"><text:span text:style-name="T171">Prašymas</text:span><text:span text:style-name="T172"> – asm</text:span><text:span text:style-name="T173">ens kreipimasis raštu, elektroniniu būdu ar žodžiu į VDI valstybės tarnautoją ar darbuotoją, dirbantį pagal darbo sutartį bei gaunantį darbo užmokestį iš Lietuvos Respublikos biudžeto (toliau – darbuotojas), nesusijęs su pareiškėjo teisių ir teisėtų intere</text:span><text:span text:style-name="T174">sų pažeidimu, prašant priimti individualų administracinį aktą, išduoti dokumentą, patvirtinantį juridinį faktą, ar atlikti kitus administracinius veiksmus; išdėstant asmens norą, pageidavimą, nuostatą tam tikru klausimu; pranešant apie VDI veiklos trūkumus</text:span><text:span text:style-name="T175">, valstybės tarnautojų ar darbuotojų piktnaudžiavimą ar neteisėtus veiksmus, kurie susiję su valstybės ar daugelio žmonių, o ne konkretaus asmens, interesų ir teisių pažeidimu; teikiant pasiūlymus ką nors pagerinti viešojo administravimo, viešųjų paslaugų<text:s/></text:span><text:span text:style-name="T176">teikimo ar kitose srityse; atkreipiant dėmesį į tam tikrą padėtį ir siūlant ką nors patobulinti, pakeisti, nuveikti ar susilaikyti nuo veiklos.</text:span></text:p>
      <text:p text:style-name="P177"><text:span text:style-name="T178">Pranešimas</text:span><text:span text:style-name="T179"> – asmens žodinis ar rašytinis kreipimasis į VDI, kuriame nurodoma, kad yra pažeistos kito asmens<text:s/></text:span><text:span text:style-name="T180">teisės ar teisėti interesai, ir prašoma juos apginti, ar informacija dėl viešojo intereso visuomenės informavimo priemonėse, valstybės ir/ar savivaldos institucijų, darbuotojams atstovaujančių organizacijų, fizinių asmenų pateikta informacija apie pažeista</text:span><text:span text:style-name="T181">s darbuotojų teises, kurios ginamos darbo įstatymais ir priskiriamos VDI kompetencijai.</text:span></text:p>
      <text:p text:style-name="P182"><text:span text:style-name="T183">Prašymo, pranešimo, skundo nagrinėjimas</text:span><text:span text:style-name="T184"> – valstybės tarnautojo ar darbuotojo veikla, apimanti asmens prašymo, pranešimo, skundo priėmimą, įregistravimą, esmės nustatymą</text:span><text:span text:style-name="T185">, atsakymo parengimą ir išsiuntimą (įteikimą) asmeniui.</text:span></text:p>
      <text:p text:style-name="P186"><text:span text:style-name="T187">Privati informacija –<text:s/></text:span><text:span text:style-name="T188">ypatingi asmens duomenys, informacija apie asmenį ir jo šeimos gyvenimą, su fizinio asmens garbe ir orumu susijusi informacija.</text:span></text:p>
      <text:p text:style-name="P189"><text:span text:style-name="T190">Pakartotinis prašymas<text:s/></text:span><text:span text:style-name="T191">– antras ar paskesnis asmens</text:span><text:span text:style-name="T192"><text:s/>kreipimasis į VDI tuo pačiu klausimu ar dėl to paties dalyko, nenurodant ir/ar nurodant naujas aplinkybes, sudarančias prašymo pagrindą.<text:s/></text:span></text:p>
      <text:p text:style-name="P193"><text:span text:style-name="T194">Paklausėjas</text:span><text:span text:style-name="T195"> – asmuo, kuris kreipiasi į VDI dėl individualios konsultacijos arba kurio kreipimąsi VDI persiunčia kitos</text:span><text:span text:style-name="T196"><text:s/>institucijos.</text:span></text:p>
      <text:p text:style-name="P197"><text:span text:style-name="T198">Skundas</text:span><text:span text:style-name="T199"> – kreipimasis į VDI nurodant, kad yra pažeistos besikreipiančio asmens teisės ar teisėti interesai ir prašant juos apginti.</text:span></text:p>
      <text:p text:style-name="P200"><text:span text:style-name="T201">4</text:span><text:span text:style-name="T202">. </text:span><text:span text:style-name="T203">VDI valstybės tarnautojai ar darbuotojai, aptarnaudami asmenis, nagrinėdami (tirdami) prašymus, praneš</text:span><text:span text:style-name="T204">imus, skundus privalo vadovautis pagarbos žmogaus teisėms, teisingumo, sąžiningumo ir protingumo, taip pat Lietuvos Respublikos viešojo administravimo įstatyme įtvirtintais įstatymo viršenybės, objektyvumo, proporcingumo, nepiktnaudžiavimo valdžia, tarnybi</text:span><text:span text:style-name="T205">nės pagalbos, efektyvumo, subsidiarumo, „vieno langelio“, lygiateisiškumo, skaidrumo, atsakomybės už priimtus sprendimus, naujovių ir atvirumo permainoms principais</text:span><text:span text:style-name="T206">.</text:span></text:p>
      <text:p text:style-name="P207"><text:span text:style-name="T208">5</text:span><text:span text:style-name="T209">. Teikdami informaciją VDI valstybės tarnautojai ir darbuotojai privalo vadovautis Li</text:span><text:span text:style-name="T210">etuvos Respublikos teisės gauti informaciją iš valstybės ir savivaldybių institucijų ir įstaigų įstatyme nustatytais informacijos išsamumo, tikslumo, teisėtumo ir objektyvumo principais.</text:span></text:p>
      <text:p text:style-name="P211"><text:span text:style-name="T212">6</text:span><text:span text:style-name="T213">. VDI valstybės tarnautojai ir darbuotojai vykdydami savo funkci</text:span><text:span text:style-name="T214">jas, turi teisę, laikydamiesi Lietuvos Respublikos asmens duomenų teisinės apsaugos įstatymo, fiksuoti situacijos faktines aplinkybes turimomis garsinėmis, vaizdinėmis ir/ar kitomis priemonėmis.<text:s/></text:span></text:p>
      <text:p text:style-name="P215"><text:span text:style-name="T216">7</text:span><text:span text:style-name="T217">. Draudžiama atsisakyti aptarnauti asmenis, nagrinėti p</text:span><text:span text:style-name="T218">rašymus, pranešimus ir skundus motyvuojant tuo, kad nėra šias funkcijas VDI vykdančio valstybės tarnautojo ar darbuotojo. Šiems valstybės tarnautojams ar darbuotojams nesant darbe (atostogos, komandiruotės, seminarai ir kt.), juos pavaduoti skyriaus vedėjo</text:span><text:span text:style-name="T219"><text:s/>raštišku pavedimu turi būti paskiriami valstybės tarnautojai ar darbuotojai, turintys tokius pačius įgaliojimus.</text:span></text:p>
      <text:p text:style-name="P220"><text:span text:style-name="T221">8</text:span><text:span text:style-name="T222">.<text:s/></text:span><text:span text:style-name="T223">Nagrinėjantis asmens prašymą, pranešimą ar skundą valstybės tarnautojas pats nusišalina nuo šio prašymo, pranešimo ar skundo nagrinėjim</text:span><text:span text:style-name="T224">o (įteikdamas tarnybinį pranešimą tiesioginiam vadovui) arba turi būti nušalintas institucijos vadovo ar jo įgalioto asmens sprendimu, jeigu atsiranda Lietuvos Respublikos viešojo administravimo įstatymo 25 straipsnio 1 dalyje nurodytos aplinkybės.<text:s/></text:span></text:p>
      <text:p text:style-name="P225"><text:span text:style-name="T226">9</text:span><text:span text:style-name="T227">.</text:span><text:span text:style-name="T228"><text:s/>Sprendimus lokaliniu teisės aktu dėl VDI valstybės tarnautojų nušalinimo priima:</text:span></text:p>
      <text:p text:style-name="P229"><text:span text:style-name="T230">9.1</text:span><text:span text:style-name="T231">. dėl VDI skyrių vedėjų nušalinimo – Lietuvos Respublikos vyriausiasis valstybinis darbo inspektorius;</text:span></text:p>
      <text:p text:style-name="P232"><text:span text:style-name="T233">9.2</text:span><text:span text:style-name="T234">. dėl valstybės tarnautojo nušalinimo nuo dalyvavimo prašym</text:span><text:span text:style-name="T235">o nagrinėjimo procedūroje – skyriaus vedėjas.</text:span></text:p>
      <text:p text:style-name="P236"/>
      <text:p text:style-name="P237"><text:span text:style-name="T238">II</text:span><text:span text:style-name="T239"><text:s/>SKYRIUS</text:span></text:p>
      <text:p text:style-name="P240"><text:span text:style-name="T241">ASMENŲ PRAŠYMŲ PRIĖMIMAS IR NAGRINĖJIMAS</text:span></text:p>
      <text:p text:style-name="P242"/>
      <text:p text:style-name="P243"><text:span text:style-name="T244">10</text:span><text:span text:style-name="T245">. Visi prašymai gauti tiesiogiai iš asmens ar persiųsti kitų institucijų, atsiųsti paštu, faksu, perduoti pasitikėjimo telefonu, elektroniniu<text:s/></text:span><text:span text:style-name="T246">būdu, VDI gavimo dieną registruojami Darbo sąlygų darbo vietose nuolatinės stebėsenos informacinėje sistemoje (toliau – DSS IS) (išskyrus prašymus, kurie vadovaujantis šiomis Taisyklėmis neregistruojami). Asmenų prašymus registruoja atsakingi VDI valstybės</text:span><text:span text:style-name="T247"><text:s/>tarnautojai ir darbuotojai. Gautų prašymų perdavimo nagrinėti tvarką nustato Lietuvos Respublikos vyriausiasis valstybinis darbo inspektorius. <text:s text:c="2"/></text:span></text:p>
      <text:p text:style-name="P248"><text:span text:style-name="T249">11</text:span><text:span text:style-name="T250">. Prašymo priėmimo faktas asmens pageidavimu patvirtinamas Taisyklių 3 priede nustatytos formos pažyma.</text:span><text:span text:style-name="T251"><text:s/>Pažyma asmeniui įteikiama arba per 2 darbo dienas nuo pageidavimo gauti pažymą išreiškimo išsiunčiama elektroniniu paštu. Jei nežinomas asmens elektroninio pašto adresas, minėta pažyma išsiunčiama paštu. Pažymą registruoja, pasirašo ir pareiškėjui pateiki</text:span><text:span text:style-name="T252">a už dokumentų valdymą atsakingas VDI valstybės tarnautojas ar darbuotojas, priėmęs pareiškėjo prašymą.</text:span></text:p>
      <text:p text:style-name="P253"><text:span text:style-name="T254">12</text:span><text:span text:style-name="T255">.<text:s/></text:span><text:span text:style-name="T256">Asmenų prašymai nagrinėjami pagal VDI kompetenciją. Jeigu VDI neįgaliota spręsti pateiktame prašyme išdėstytų klausimų, jis ne vėliau kaip per 5</text:span><text:span text:style-name="T257"><text:s/>darbo dienas nuo jo užregistravimo VDI išsiunčiamas kompetentingai institucijai (VDI pasilieka dokumento kopiją), ir pranešama apie tai asmeniui bei paaiškinama prašymo persiuntimo priežastis.<text:s/></text:span></text:p>
      <text:p text:style-name="P258"><text:span text:style-name="T259">13</text:span><text:span text:style-name="T260">. VDI gauti<text:s/></text:span><text:span text:style-name="T261">asmenų</text:span><text:span text:style-name="T262"><text:s/>prašymai, kuriuose yra informacijos,</text:span><text:span text:style-name="T263"><text:s/>susijusios su ypatingais asmens duomenimis (rasine ar etnine kilme, politiniais, religiniais, filosofiniais ar kitais įsitikinimais, naryste profesinėse sąjungose, sveikata, lytiniu gyvenimu, asmens teistumu), persiunčiami nagrinėti kitoms institucijoms t</text:span><text:span text:style-name="T264">ik gavus asmens rašytinį sutikimą, išskyrus atvejus, kai institucija, kuriai persiunčiamas asmens prašymas pagal kompetenciją yra įgaliota tvarkyti to asmens ypatingus duomenis. Per 5 darbo dienas nuo prašymo užregistravimo kreipiamasi į asmenį prašant per</text:span><text:span text:style-name="T265"><text:s/>7 dienas nuo tokio kreipimosi gavimo pateikti rašytinį sutikimą. Jeigu per šį terminą rašytinis sutikimas negaunamas, prašymas grąžinamas asmeniui ir nurodoma grąžinimo priežastis. Jeigu dalis prašyme keliamų klausimų susiję su VDI kompetencija, negavus a</text:span><text:span text:style-name="T266">smens rašytinio sutikimo dėl kreipimosi persiuntimo, šis prašymas nagrinėjimas ta dalimi, kiek tai susiję su VDI kompetencija.</text:span></text:p>
      <text:p text:style-name="P267"><text:span text:style-name="T268">14</text:span><text:span text:style-name="T269">. Tais atvejais, kai VDI gauna<text:s/></text:span><text:span text:style-name="T270">asmens prašymą, kuris yra adresuotas kelioms institucijoms, ir priklauso kelių institucijų k</text:span><text:span text:style-name="T271">ompetencijai, tokio prašymo nagrinėjimas organizuojamas vadovaujantis šiomis nuostatomis:</text:span></text:p>
      <text:p text:style-name="P272"><text:span text:style-name="T273">14.1</text:span><text:span text:style-name="T274">. jei gautame prašyme VDI nurodyta pirmuoju adresatu, šio prašymo nagrinėjimą organizuoja, apibendrina gautus kitų institucijų atsakymus ir į jį atsako VDI. Kit</text:span><text:span text:style-name="T275">os institucijos privalo pateikti VDI pasiūlymus dėl prašymo nagrinėjimo ne vėliau kaip per 10 darbo dienų nuo prašymo užregistravimo institucijoje. VDI valstybės tarnautojas ar darbuotojas, nagrinėjantis prašymą, susisiekia (žodžiu ir/ar raštu) su kitomis<text:s/></text:span><text:span text:style-name="T276">prašyme nurodytomis institucijomis ir įsitikina, ar kitos institucijos taip pat gavo prašymą, sužino prašymo registravimo institucijose datą bei informuoja institucijas apie pareigą nustatytais terminais pateikti siūlymus VDI.</text:span></text:p>
      <text:p text:style-name="P277"><text:span text:style-name="T278">14.2</text:span><text:span text:style-name="T279"><text:s/>jei per Taisyklių 14</text:span><text:span text:style-name="T280">.1 papunktyje nustatytą terminą kitos institucijos pasiūlymų VDI nepateikia, atsakymas į prašymą teikiamas VDI kompetencijos ribose. Dėl klausimų, nesusijusių su VDI kompetencija, pareiškėjui siūloma kreiptis tiesiogiai į atitinkamas institucijas;<text:s/></text:span></text:p>
      <text:p text:style-name="P281"><text:span text:style-name="T282">14.3</text:span><text:span text:style-name="T283">. tais atvejais, kai gautame prašyme VDI nurodyta ne pirmuoju adresatu, į klausimus, susijusius su VDI kompetencija, atsakoma per 10 darbo dienų nuo prašymo registravimo VDI dienos, atsakymą siunčiant pirmuoju adresatu pareiškėjo prašyme nurodytai institu</text:span><text:span text:style-name="T284">cijai.<text:s/></text:span></text:p>
      <text:p text:style-name="P285"><text:span text:style-name="T286">15</text:span><text:span text:style-name="T287">. Tais atvejais, kai gaunamas VDI adresuotas prašymas, kuriame nurodyti klausimai priskiriami tiek VDI, tiek kitų institucijų kompetencijai, prašymo nagrinėjimą organizuoja ir į jį atsako VDI. Tokio prašymo nagrinėjimas organizuojamas<text:s/></text:span><text:span text:style-name="T288">vadovaujantis šiomis nuostatomis:</text:span></text:p>
      <text:p text:style-name="P289"><text:span text:style-name="T290">15.1</text:span><text:span text:style-name="T291">. prašymą nagrinėjančio valstybės tarnautojo ar darbuotojo iniciatyva prašymas persiunčiamas kitoms institucijoms, su kurių kompetencija susijęs prašymo nagrinėjimas. Minėtų institucijų prašoma ne vėliau kaip per 10<text:s/></text:span><text:span text:style-name="T292">darbo dienų nuo prašymo užregistravimo institucijoje dienos pateikti VDI <text:s/>pasiūlymus dėl prašymo nagrinėjimo;<text:s/></text:span></text:p>
      <text:p text:style-name="P293"><text:span text:style-name="T294">15.</text:span><text:span text:style-name="T295">2</text:span><text:span text:style-name="T296">.<text:s/></text:span><text:span text:style-name="T297">jei per Taisyklių 15.1 papunktyje nustatytą terminą kitos institucijos pasiūlymų VDI nepateikia, atsakymas į prašymą teikiamas VDI komp</text:span><text:span text:style-name="T298">etencijos ribose. Dėl klausimų, nesusijusių su VDI kompetencija, pareiškėjui siūloma kreiptis tiesiogiai į atitinkamas institucijas.<text:s/></text:span></text:p>
      <text:p text:style-name="P299"><text:span text:style-name="T300">16</text:span><text:span text:style-name="T301">. Jei prašymą pavedama nagrinėti keliems VDI skyriams, kiekvienas vykdytojas parengia informaciją savo kompetencij</text:span><text:span text:style-name="T302">os ribose. Atsakymą apibendrina ir parengia atsakingas vykdytojas (rezoliucijoje įrašytas pirmuoju vykdytoju, jeigu pačioje rezoliucijoje nenurodyta kitaip). <text:s text:c="2"/></text:span></text:p>
      <text:p text:style-name="P303"><text:span text:style-name="T304">17</text:span><text:span text:style-name="T305">. Prašymas, su kuriuo tas pats asmuo per vienus metus kreipiasi į VDI tuo pačiu klausimu,</text:span><text:span text:style-name="T306"><text:s/>kurį VDI jau išnagrinėjo ir pateikė atsakymą, arba jeigu paaiškėja, kad tuo pačiu klausimu sprendimą yra priėmusi darbo ginčus nagrinėjanti institucija – darbo ginčų komisija ar teismas, pakartotinai nenagrinėjamas, jeigu nenurodomos naujos aplinkybės, su</text:span><text:span text:style-name="T307">darančios prašymo pagrindą, ar nepateikiami papildomi argumentai, leidžiantys abejoti ankstesnio atsakymo pagrįstumu. Kai pakartotinis prašymas nenagrinėjamas, per 5 darbo dienas nuo pakartotinio prašymo užregistravimo asmeniui pranešamos nenagrinėjimo pri</text:span><text:span text:style-name="T308">ežastys.<text:s/></text:span></text:p>
      <text:p text:style-name="P309"><text:span text:style-name="T310">18</text:span><text:span text:style-name="T311">. Jeigu</text:span><text:span text:style-name="T312"><text:s/>asmens</text:span><text:span text:style-name="T313"><text:s/>prašymo ir (ar) prie jo pridedamų dokumentų turinyje yra nusikaltimo, baudžiamojo nusižengimo ar administracinio teisės pažeidimo požymių, per 5 darbo dienas nuo šio prašymo užregistravimo arba nuo nusikaltimo, baudžiamojo nu</text:span><text:span text:style-name="T314">sižengimo ar administracinio teisės pažeidimo požymių paaiškėjimo dienos, tokio prašymo ir prie jo pridedamų dokumentų kopijos persiunčiamos institucijoms, kompetentingoms tirti šiuos teisės pažeidimus. VDI tokį prašymą nagrinėja pagal kompetenciją, laikyd</text:span><text:span text:style-name="T315">amasi Taisyklių 30</text:span><text:span text:style-name="T316"><text:s/></text:span><text:span text:style-name="T317">punkte nustatyto termino. Tais atvejais, kai tolimesniam prašymo nagrinėjimui būtinas kompetentingos institucijos atsakymas, prašymo nagrinėjimas Lietuvos Respublikos vyriausiojo valstybinio darbo inspektoriaus ar jo įgalioto asmens spre</text:span><text:span text:style-name="T318">ndimu gali būti sustabdytas iki atsisakymo pradėti ikiteisminį tyrimą ar administracinio teisės pažeidimo bylos teiseną, arba iki bus baigta baudžiamoji byla ar administracinio teisės pažeidimo bylos teisena. Apie tokio prašymo nagrinėjimo sustabdymą insti</text:span><text:span text:style-name="T319">tucija nedelsdama raštu praneša asmeniui.</text:span></text:p>
      <text:p text:style-name="P320"><text:span text:style-name="T321">19</text:span><text:span text:style-name="T322">.<text:s/></text:span><text:span text:style-name="T323">Nagrinėjami (tiriami) tokie rašytiniai prašymai, kurie tvarkingai ir įskaitomai parašyti valstybine kalba arba prie jų pridedamas<text:s/></text:span><text:span text:style-name="T324">įstatymų nustatyta tvarka patvirtintas vertimas į valstybinę kalbą</text:span><text:span text:style-name="T325">.<text:s/></text:span><text:span text:style-name="T326">Asmenų p</text:span><text:span text:style-name="T327">rašymuose raštu turi būti nurodytas asmens vardas ir pavardė arba pavadinimas ir adresas arba kiti kontaktiniai duomenys, pagal kuriuos asmuo pageidauja gauti atsakymą.</text:span><text:span text:style-name="T328"><text:s/>Rašytiniai prašymai gali būti pateikiami užpildant pavyzdinę formą (Taisyklių 1 priedas</text:span><text:span text:style-name="T329">).</text:span></text:p>
      <text:p text:style-name="P330"><text:span text:style-name="T331">20</text:span><text:span text:style-name="T332">. Jei VDI gaunamas užsienio kalba be vertimo į lietuvių kalbą pateiktas prašymas, dėl tokio prašymo nagrinėjimo kiekvienu konkrečiu atveju sprendžia<text:s/></text:span><text:span text:style-name="T333">Lietuvos Respublikos vyriausiasis valstybinis darbo inspektorius<text:s/></text:span><text:span text:style-name="T334">ar jo įgaliotas asmuo.</text:span></text:p>
      <text:p text:style-name="P335"><text:span text:style-name="T336">21</text:span><text:span text:style-name="T337">.<text:s/></text:span><text:span text:style-name="T338">Asmenų</text:span><text:span text:style-name="T339"><text:s/>prašymai, pateikti nesilaikant Taisyklių 19 punkte nustatytų reikalavimų, jei<text:s/></text:span><text:span text:style-name="T340">Lietuvos Respublikos vyriausiasis valstybinis darbo inspektorius ar jo įgaliotas asmuo nepriima sprendimo nagrinėti tokį prašymą,</text:span><text:span text:style-name="T341"><text:s/>per 5 darbo dienas nuo prašymo ir prideda</text:span><text:span text:style-name="T342">mų dokumentų užregistravimo VDI grąžinami asmeniui, valstybine kalba nurodant grąžinimo priežastis. VDI pasilieka prašymo ir gautų dokumentų kopijas.</text:span></text:p>
      <text:p text:style-name="P343"><text:span text:style-name="T344">22</text:span><text:span text:style-name="T345">. Atstovaujamo asmens vardu į VDI kreipdamasis asmens atstovas savo prašyme turi nurodyti savo vardą</text:span><text:span text:style-name="T346"><text:s/>ir pavardę, adresą arba kitus kontaktinius duomenis, pagal kuriuos pageidauja gauti atsakymą, taip pat atstovaujamo asmens vardą ir pavardę (jeigu kreipiamasi fizinio asmens vardu) arba pavadinimą, (jeigu kreipiamasi juridinio asmens vardu) ir pateikti at</text:span><text:span text:style-name="T347">stovavimą patvirtinantį dokumentą ar jo kopiją. Kai prašymą VDI pateikia asmens atstovas, kurio atstovavimą patvirtinantis dokumentas išduotas užsienyje, šis dokumentas turi būti patvirtintas vadovaujantis Dokumentų legalizavimo ir tvirtinimo pažyma<text:s/></text:span><text:span text:style-name="T348">(Apost</text:span><text:span text:style-name="T349">ille)</text:span><text:span text:style-name="T350"><text:s/>tvarkos aprašu, patvirtintu Lietuvos Respublikos Vyriausybės 2006 m. spalio 30 d. nutarimu Nr. 1079 „Dėl Dokumentų legalizavimo ir tvirtinimo pažyma<text:s/></text:span><text:span text:style-name="T351">(Apostille)</text:span><text:span text:style-name="T352"><text:s/>tvarkos aprašo patvirtinimo“.</text:span></text:p>
      <text:p text:style-name="P353"><text:span text:style-name="T354">23</text:span><text:span text:style-name="T355">. Asmenų</text:span><text:span text:style-name="T356"><text:s/>prašymai, pateikti raštu nesilaikant Taisykl</text:span><text:span text:style-name="T357">ių 22 punkte nustatytų reikalavimų, nenagrinėjami.</text:span><text:span text:style-name="T358"><text:s/>Per 5 darbo dienas nuo prašymo užregistravimo VDI asmeniui išsiunčiama informacija apie prašymo nenagrinėjimo priežastis. Jeigu prašyme nenurodytas adresas, kuriuo asmuo pageidauja gauti atsakymą, informac</text:span><text:span text:style-name="T359">ija apie prašymo nenagrinėjimo priežastis teikiama pagal kitus prašyme nurodytus asmens kontaktinius duomenis, išskyrus atvejus, kai prašyme jokių kitų asmens kontaktinių duomenų nenurodyta.</text:span></text:p>
      <text:p text:style-name="P360"><text:span text:style-name="T361">24</text:span><text:span text:style-name="T362">.<text:s/></text:span><text:span text:style-name="T363">Sprendimą dėl anoniminių pranešimų nagrinėjimo tikslingum</text:span><text:span text:style-name="T364">o priima Lietuvos Respublikos vyriausiasis valstybinis darbo inspektorius arba jo įgaliotas asmuo. Atsižvelgiant į VDI veiklos prioritetus, nagrinėjami šie anoniminiai pranešimai (rašytiniai ir žodiniai, taip pat ir informacija dėl viešojo intereso, paskel</text:span><text:span text:style-name="T365">bta žiniasklaidos priemonėse):</text:span></text:p>
      <text:p text:style-name="P366"><text:span text:style-name="T367">24.1</text:span><text:span text:style-name="T368">. susiję su galimo nelegalaus darbo (neteisėtos veiklos), įskaitant ir darbo bei poilsio laiko režimų pažeidimus, apraiškomis;</text:span></text:p>
      <text:p text:style-name="P369"><text:span text:style-name="T370">24.2</text:span><text:span text:style-name="T371">. susiję su pavojais darbuotojų saugai ir sveikatai.</text:span></text:p>
      <text:p text:style-name="P372"><text:span text:style-name="T373">25</text:span><text:span text:style-name="T374">. Pasitikėjimo telefonu</text:span><text:span text:style-name="T375"><text:s/>gautų pranešimų įforminimo bei nagrinėjimo tvarką, tiek kiek jos nereglamentuoja šios Taisyklės, nustato Lietuvos Respublikos vyriausiasis valstybinis darbo inspektorius.</text:span></text:p>
      <text:p text:style-name="P376"><text:span text:style-name="T377">26</text:span><text:span text:style-name="T378">.<text:s/></text:span><text:span text:style-name="T379">Asmenų prašymai VDI pateikti elektroninio ryšio priemonėmis, turi būti pasir</text:span><text:span text:style-name="T380">ašyti saugiu elektroniniu parašu,</text:span><text:span text:style-name="T381"><text:s/></text:span><text:span text:style-name="T382">sukurtu saugia parašo formavimo įranga ir patvirtintu galiojančiu kvalifikuotu sertifikatu, arba</text:span><text:span text:style-name="T383"><text:s/>suformuoti elektroninėmis priemonėmis, kurios leidžia užtikrinti teksto vientisumą ir nepakeičiamumą.</text:span></text:p>
      <text:p text:style-name="P384"><text:span text:style-name="T385">27</text:span><text:span text:style-name="T386">.<text:s/></text:span><text:span text:style-name="T387">Asmenų</text:span><text:span text:style-name="T388"><text:s/>prašymai, pateikti elektroninio ryšio priemonėmis, nesilaikant Taisyklių 26 punkte nustatyto reikalavimo,<text:s/></text:span><text:span text:style-name="T389">per 2 darbo dienas nuo prašymo užregistravimo institucijoje</text:span><text:span text:style-name="T390"><text:s/>grąžinami asmeniui ir nurodoma</text:span><text:span text:style-name="T391"><text:s/></text:span><text:span text:style-name="T392">tokio prašymo grąžinimo<text:s/></text:span><text:span text:style-name="T393">priežastis. Jeigu minėtame prašyme</text:span><text:span text:style-name="T394"><text:s/>nenurodytas elektroninio pašto adresas, informacija apie prašymo grąžinimo priežastį teikiama pagal kitus prašyme nurodytus asmens kontaktinius duomenis,</text:span><text:span text:style-name="T395"><text:s/></text:span><text:span text:style-name="T396">išskyrus atvejus, kai prašyme jokių kitų asmens kontaktinių duomenų nenurodyta.</text:span></text:p>
      <text:p text:style-name="P397"><text:span text:style-name="T398">28</text:span><text:span text:style-name="T399">. Įvertinus pat</text:span><text:span text:style-name="T400">eikto prašymo turinį ir jame keliamus klausimus,<text:s/></text:span><text:span text:style-name="T401">prašymas, pateiktas elektroninio ryšio priemonėmis nesilaikant Taisyklių 26 punkte nustatyto reikalavimo, gali būti nagrinėjamas. Dėl tokių prašymų nagrinėjimo sprendimą priima Lietuvos Respublikos vyriausia</text:span><text:span text:style-name="T402">sis valstybinis darbo inspektorius ar jo įgaliotas asmuo.<text:s/></text:span><text:span text:style-name="T403"><text:s text:c="9"/></text:span></text:p>
      <text:p text:style-name="P404"><text:span text:style-name="T405">29</text:span><text:span text:style-name="T406">.<text:s/></text:span><text:span text:style-name="T407">Asmenų prašymai teikiami elektroniniu paštu oficialiu VDI elektroninio pašto adresu<text:s/></text:span><text:span text:style-name="T408">info@vdi.lt</text:span><text:span text:style-name="T409">. VDI valstybės tarnautojas ar darbuotojas, jam institucijos suteiktu elektroninio pa</text:span><text:span text:style-name="T410">što adresu gavęs asmens prašymą, turi nedelsdamas, išskyrus šio valstybės tarnautojo ar darbuotojo nebuvimo darbe atvejais (atostogos, liga, kt.), persiųsti jį oficialiu VDI elektroninio pašto adresu<text:s/></text:span><text:span text:style-name="T411">info@vdi.lt</text:span><text:span text:style-name="T412">, arba atitinkamo VDI skyriaus valstybės tarn</text:span><text:span text:style-name="T413">autojui ar darbuotojui, atsakingam už prašymų registravimą.</text:span></text:p>
      <text:p text:style-name="P414"><text:span text:style-name="T415">30</text:span><text:span text:style-name="T416">.<text:s/></text:span><text:span text:style-name="T417">Asmenų prašymai turi būti išnagrinėjami per 20 darbo dienų nuo prašymo užregistravimo VDI dienos.<text:s/></text:span><text:span text:style-name="T418">Tais atvejais, kai prašymo nagrinėjimas dėl objektyvių priežasčių gali užtrukti ilgiau kai</text:span><text:span text:style-name="T419">p 20<text:s/></text:span><text:span text:style-name="T420">darbo dienų nuo prašymo ir visų reikiamų dokumentų užregistravimo VDI,</text:span><text:span text:style-name="T421"><text:s/>Lietuvos Respublikos vyriausiasis valstybinis darbo inspektorius ar jo įgaliotas asmuo<text:s/></text:span><text:span text:style-name="T422">turi teisę pratęsti šį terminą dar iki 20 darbo dienų. Pratęsus šiame Taisyklių punkte nustat</text:span><text:span text:style-name="T423">ytą terminą, asmeniui nedelsiant išsiunčiamas pranešimas raštu ir nurodoma prašymo nagrinėjimo pratęsimo priežastis.<text:s/></text:span></text:p>
      <text:p text:style-name="P424"><text:span text:style-name="T425">31</text:span><text:span text:style-name="T426">. Tais atvejais, kai prašyme pateikti klausimai susiję su darbuotojų sauga ir sveikata, ar esant nurodytoms kitoms svarbioms aplinky</text:span><text:span text:style-name="T427">bėms, kurias išspręsti būtina skubiai, Lietuvos Respublikos vyriausiojo valstybinio darbo inspektoriaus arba jo įgalioto asmens sprendimu, toks prašymas nagrinėjamas skubos tvarka per 5 darbo dienas nuo prašymo užregistravimo VDI dienos. <text:s/></text:span></text:p>
      <text:p text:style-name="P428"><text:span text:style-name="T429">32</text:span><text:span text:style-name="T430">. Jeigu<text:s/></text:span><text:span text:style-name="T431">as</text:span><text:span text:style-name="T432">mens</text:span><text:span text:style-name="T433"><text:s/>prašymui išnagrinėti būtina papildoma informacija, kurią privalo pateikti prašymą atsiuntęs asmuo, ir VDI tokių duomenų pati gauti negali, per 5 darbo dienas nuo prašymo užregistravimo kreipiamasi į asmenį raštu, prašant pateikti papildomą informaciją</text:span><text:span text:style-name="T434">, ir pranešama, kad prašymo nagrinėjimas stabdomas, iki bus pateikta papildoma informacija. Kai per VDI nustatytą terminą, kuris negali būti trumpesnis kaip 5 darbo dienos, papildoma informacija negaunama, prašymas nenagrinėjamas, dokumentų originalai grąž</text:span><text:span text:style-name="T435">inami asmeniui ir nurodoma grąžinimo priežastis. VDI pasilieka prašymo ir gautų dokumentų kopijas.<text:s/></text:span></text:p>
      <text:p text:style-name="P436"><text:span text:style-name="T437">33</text:span><text:span text:style-name="T438">. Jeigu asmens prašymas nebuvo nagrinėjamas dėl to, kad trūko būtinos papildomos informacijos, reikalingos prašymui išnagrinėti, asmeniui dar kartą pa</text:span><text:span text:style-name="T439">teikus prašymą su būtina papildoma informacija, toks prašymas nelaikomas teikiamu pakartotinai.<text:s/></text:span></text:p>
      <text:p text:style-name="P440"><text:span text:style-name="T441">34</text:span><text:span text:style-name="T442">. Jeigu VDI, užregistravusi asmens prašymą, nustato, kad prašymas grindžiamas akivaizdžiai tikrovės neatitinkančiais faktais arba prašymo turinys nekonkr</text:span><text:span text:style-name="T443">etus bei nesuprantamas ir dėl to VDI negali tokio prašymo išnagrinėti, prašymo nagrinėjimas Lietuvos Respublikos vyriausiojo valstybinio darbo inspektoriaus ar jo įgalioto asmens sprendimu nutraukiamas. Apie tokio prašymo nagrinėjimo nutraukimą VDI praneša</text:span><text:span text:style-name="T444"><text:s/>asmeniui ir nurodo prašymo nagrinėjimo nutraukimo priežastis.</text:span></text:p>
      <text:p text:style-name="P445"/>
      <text:p text:style-name="P446"><text:span text:style-name="T447">III</text:span><text:span text:style-name="T448"><text:s/>SKYRIUS</text:span></text:p>
      <text:p text:style-name="P449"><text:span text:style-name="T450">SKUNDŲ IR PRANEŠIMŲ PERDAVIMAS NAGRINĖTI</text:span></text:p>
      <text:p text:style-name="P451"/>
      <text:p text:style-name="P452"><text:span text:style-name="T453">35</text:span><text:span text:style-name="T454">. Ant priimto ir užregistruoto skundo, pranešimo dedamas spaudas, kuriame įrašoma gavimo data ir registracijos numeris, taip<text:s/></text:span><text:span text:style-name="T455">pat atspausdinama užduoties kortelė (Taisyklių 2 priedas).</text:span></text:p>
      <text:p text:style-name="P456"><text:span text:style-name="T457">36</text:span><text:span text:style-name="T458">. Lietuvos Respublikos vyriausiasis valstybinis darbo inspektorius, jo pavaduotojai (pagal kompetenciją), skyrių vedėjai (ar jų pavaduotojai) per 2 darbo dienas nuo pranešimo, skundo užregist</text:span><text:span text:style-name="T459">ravimo VDI įrašo rezoliuciją į užduoties kortelę (Taisyklių 2 priedas) ir pradeda skundo, pranešimo nagrinėjimo procedūrą arba priima sprendimą dėl skundo, pranešimo nenagrinėjimo ir/ar grąžinimo pareiškėjui Taisyklių 17, 21, 23, 27 punktuose numatytais pa</text:span><text:span text:style-name="T460">grindais. Rezoliucijoje trumpai nurodoma, kuris skyrius ar valstybės tarnautojas turi nagrinėti (tirti) keliamus klausimus, gali būti nurodomas užduoties įvykdymo terminas, jei jis nustatomas trumpesnis, nei nustatyta šiose Taisyklėse, bei nuoroda dėl atsa</text:span><text:span text:style-name="T461">kymo pasirašymo. Jeigu nuorodos dėl atsakymo pasirašymo nėra, atsakymą pasirašo pagrindinis užduoties vykdytojas, jei skundą, pranešimą tiriančio skyriaus vedėjas nenurodo kitaip.<text:s/></text:span></text:p>
      <text:p text:style-name="P462"><text:span text:style-name="T463">37</text:span><text:span text:style-name="T464">. Skyrių vedėjai (ar jų pavaduotojai), įvertinę VDI duomenų bazėje tu</text:span><text:span text:style-name="T465">rimą ir/ar gautą informaciją apie skundžiamą ūkio subjektą, taip pat jo rizikingumą pagal VDI įdiegtą Ūkio subjektų rizikingumo vertinimo metodiką, bei kilus pagrįstiems įtarimams dėl ūkio subjekto veikos, kuri gali prieštarauti teisės aktams ar neatitikti</text:span><text:span text:style-name="T466"><text:s/>teisės aktų reikalavimams, priima sprendimą dėl neplaninio patikrinimo atlikimo skundžiamame ūkio subjekte, šį sprendimą įrašydami skundo, pranešimo užduoties kortelės rezoliucijoje. Jei skundžiamą ūkio subjektą jau numatyta tikrinti planine tvarka arba y</text:span><text:span text:style-name="T467">ra poreikis atlikti neplaninį patikrinimą skundžiamame ūkio subjekte dėl kitų priežasčių, prašymas tiriamas išvykstant į skundžiamą ūkio subjektą kito planinio ar neplaninio šio subjekto patikrinimo metu. Šiais atvejais DSS IS įforminamas vienas inspektavi</text:span><text:span text:style-name="T468">mas (planinis ar neplaninis dėl kitų priežasčių).</text:span></text:p>
      <text:p text:style-name="P469"><text:span text:style-name="T470">38</text:span><text:span text:style-name="T471">. Vykdytojai, gavę skundo, pranešimo dokumentus, pasirašo užduoties kortelėje. Jeigu prašymai nukreipti keliems vykdytojams, pirmajam vykdytojui atiduodamas prašymo originalas, kitiems prašymas pateik</text:span><text:span text:style-name="T472">iamas per DSS IS.<text:s/></text:span></text:p>
      <text:p text:style-name="P473"/>
      <text:p text:style-name="P474"><text:span text:style-name="T475">IV</text:span><text:span text:style-name="T476"><text:s/>SKYRIUS</text:span></text:p>
      <text:p text:style-name="P477"><text:span text:style-name="T478">PRANEŠIMŲ IR SKUNDŲ NAGRINĖJIMAS</text:span></text:p>
      <text:p text:style-name="P479"/>
      <text:p text:style-name="P480"><text:span text:style-name="T481">39</text:span><text:span text:style-name="T482">. Pranešimai ir skundai dėl galimų darbo teisės ir darbuotojų saugą bei sveikatą reglamentuojančių teisės aktų pažeidimo priimami ir nagrinėjami vadovaujantis šių Taisyklių I ir I</text:span><text:span text:style-name="T483">I skyriuose nustatyta tvarka, išskyrus, kai šios Taisyklės nustato specialią tokių pranešimų ir skundų tyrimo tvarką. <text:s/></text:span></text:p>
      <text:p text:style-name="P484"><text:span text:style-name="T485">40</text:span><text:span text:style-name="T486">. Skundžiamų ūkio subjektų patikrinimo organizavimo ir vykdymo tvarką nustato Lietuvos Respublikos vyriausiasis valstybinis darbo<text:s/></text:span><text:span text:style-name="T487">inspektorius.<text:s/></text:span></text:p>
      <text:p text:style-name="P488"><text:span text:style-name="T489">41</text:span><text:span text:style-name="T490">. Pranešimai, kuriuose pateikiama informacija nėra susijusi su ją pateikusio asmens pažeistomis teisėmis ir/ar jo teisėtais interesais, tiriami pagal suteiktą informaciją.<text:s/></text:span></text:p>
      <text:p text:style-name="P491"><text:span text:style-name="T492">42</text:span><text:span text:style-name="T493">.<text:s/></text:span><text:span text:style-name="T494">Gauti pranešimai, skundai nagrinėjami pagal Lietuvos R</text:span><text:span text:style-name="T495">espublikos vyriausiojo valstybinio darbo inspektoriaus patvirtintą VDI struktūrą teritoriniu principu, jeigu rezoliucijoje nenurodyta kitaip.</text:span></text:p>
      <text:p text:style-name="P496"><text:span text:style-name="T497">43</text:span><text:span text:style-name="T498">. Jei konkrečiame VDI skyriuje gautas pranešimas, skundas, kuris turi būti nagrinėjamas kitame VDI skyriuje,</text:span><text:span text:style-name="T499"><text:s/>šis pranešimas, skundas skyriaus vedėjo sprendimu per 5 darbo dienas nuo gavimo datos gali būti persiųstas tirti ir nagrinėti atitinkamam VDI skyriui. VDI teritoriniams skyriams pranešimai, skundai persiunčiami nagrinėti pagal teritorinį suskirstymą, VDI<text:s/></text:span><text:span text:style-name="T500">administracijos skyriams – pagal atitinkamo skyriaus kompetenciją. Jeigu tyrimas jau buvo pradėtas, persiunčiant pridedama tyrimo metu surinkta informacija ir gautų dokumentų rinkmenos. Apie prašymo persiuntimą pareiškėją informuoja raštu jo prašymą persiu</text:span><text:span text:style-name="T501">nčiantis skyrius.</text:span></text:p>
      <text:p text:style-name="P502"><text:span text:style-name="T503">44</text:span><text:span text:style-name="T504">. Jeigu pranešimą, skundą nagrinėti pavedama keliems VDI skyriams, užduoties kortelėje nurodomi kiekvienam skyriui pavedami atlikti veiksmai. Tikrinimą atlieka užduoties kortelėje nurodytas VDI skyrius nustatytais terminais. Patikri</text:span><text:span text:style-name="T505">nimo aktas, atsakymo projektas, išvados ir kita tyrimo medžiaga atlikto tyrimo apibendrinimui išsiunčiama VDI skyriui, kuris įpareigotas parengti apibendrinimą šių Taisyklių 30 punkte nustatytais terminais, jeigu užduoties kortelėje nenurodyta kitaip. Atsa</text:span><text:span text:style-name="T506">kymą pareiškėjui parengia užduoties kortelėje nurodytas VDI skyrius.</text:span></text:p>
      <text:p text:style-name="P507"><text:span text:style-name="T508">45</text:span><text:span text:style-name="T509">. Teritoriniai skyriai pranešimą, skundą atsiųstą iš VDI administracijos, tyrimo medžiagą bei patikrinimo aktą pateikia rezoliucijoje nurodytam VDI administracijos skyriui, kuris<text:s/></text:span><text:span text:style-name="T510">įpareigotas parengti atsakymą. Esant nepakankamai faktinei medžiagai, VDI administracijos skyrius turi teisę paprašyti papildomos medžiagos arba ją surinkti skyriaus valstybės tarnautojų ar darbuotojų jėgomis.</text:span></text:p>
      <text:p text:style-name="P511"><text:span text:style-name="T512">46</text:span><text:span text:style-name="T513">. Jei tyrimo metu paaiškėja, kad būtina<text:s/></text:span><text:span text:style-name="T514">kreiptis dėl tarnybinės pagalbos į kitą VDI teritorinį arba administracijos skyrių, tyrimą atliekantis VDI skyrius kreipiasi dėl tokios pagalbos. Užduoties turinys, patikrinimo rezultatų pateikimo forma ir terminai turi būti iš anksto suderinti su VDI skyr</text:span><text:span text:style-name="T515">iaus, kurio pagalbos prašoma, vedėju arba jo įgaliotu asmeniu. Atsakymą pareiškėjui parengia užduoties kortelėje nurodytas skyrius šių Taisyklių 30 punkte nustatytais terminais, jeigu užduoties kortelėje nenurodyta kitaip.</text:span></text:p>
      <text:p text:style-name="P516"><text:span text:style-name="T517">47</text:span><text:span text:style-name="T518">. Teritorinių skyrių vedėja</text:span><text:span text:style-name="T519">ms pranešimus, skundus, susijusius su darbo santykius reglamentuojančių teisės aktų laikymosi kontrole, rekomenduojama pavesti tirti ir nagrinėti darbo teisės specialistams ir tik nesant tuo metu darbe darbo teisės specialisto (atostogauja, serga), arba es</text:span><text:span text:style-name="T520">ant dideliam darbo krūviui – kitam skyriaus valstybės tarnautojui</text:span><text:span text:style-name="T521">.</text:span><text:span text:style-name="T522"><text:s/>Tais atvejais, kada pagal VDI kompetenciją nagrinėjami sudėtingi klausimai ir reikalinga įvairios srities specialistų išvada, gali būti prašoma VDI administracijos valstybės<text:s/></text:span><text:span text:style-name="T523">tarnautojų ar d</text:span><text:span text:style-name="T524">arbuotojų pagalbos arba Lietuvos Respublikos vyriausiojo valstybinio darbo inspektoriaus įsakymu sudaroma tyrimo grupė iš kelių VDI valstybės tarnautojų ar darbuotojų.</text:span></text:p>
      <text:p text:style-name="P525"><text:span text:style-name="T526">48</text:span><text:span text:style-name="T527">. Pranešimai ir skundai, susiję su įvykiais darbe, nagrinėjami (tiriami) vadovauja</text:span><text:span text:style-name="T528">ntis Lietuvos Respublikos Vyriausybės nutarimu patvirtintais Nelaimingų atsitikimų darbe tyrimo ir apskaitos nuostatais, šiomis Taisyklėmis ir kitais teisės aktais.</text:span></text:p>
      <text:p text:style-name="P529"><text:span text:style-name="T530">49</text:span><text:span text:style-name="T531">. Pranešimai ir skundai, susiję su profesinėmis ligomis, nagrinėjami (tiriami) vadova</text:span><text:span text:style-name="T532">ujantis Lietuvos Respublikos Vyriausybės nutarimu patvirtintais Profesinių ligų tyrimo ir apskaitos nuostatais, šiomis Taisyklėmis ir kitais teisės aktais.</text:span></text:p>
      <text:p text:style-name="P533"/>
      <text:p text:style-name="P534"><text:span text:style-name="T535">V</text:span><text:span text:style-name="T536"><text:s/>SKYRIUS</text:span></text:p>
      <text:p text:style-name="P537"><text:span text:style-name="T538">SUPAPRASTINTA SKUNDŲ IR PRANEŠIMŲ NAGRINĖJIMO TVARKA</text:span></text:p>
      <text:p text:style-name="P539"/>
      <text:p text:style-name="P540"><text:span text:style-name="T541">50</text:span><text:span text:style-name="T542">. Supaprastinta tvarka<text:s/></text:span><text:span text:style-name="T543">nagrinėjami VDI administracijoje ir teritoriniuose skyriuose gauti skundai ir pranešimai:</text:span></text:p>
      <text:p text:style-name="P544"><text:span text:style-name="T545">50.1</text:span><text:span text:style-name="T546">. asmenų skundai ir pranešimai, kuriuose nurodyti klausimai sudaro darbo ginčo dalyką arba kai skundo ar pranešimo nagrinėjimo metu nustatomi darbo ginčo požymi</text:span><text:span text:style-name="T547">ai;</text:span></text:p>
      <text:p text:style-name="P548"><text:span text:style-name="T549">50.2</text:span><text:span text:style-name="T550">. skundai ir pranešimai, kuriuose nurodytus klausimus galima patikrinti neišvykstant į įmonę ir šie klausimai nėra tiesiogiai susiję su darbuotojų sauga ir sveikata, o kyla iš darbo teisinių santykių.</text:span></text:p>
      <text:p text:style-name="P551"><text:span text:style-name="T552">51</text:span><text:span text:style-name="T553">. VDI valstybės tarnautojas susipaž</text:span><text:span text:style-name="T554">inęs su jam paskirtu nagrinėti skundu ar pranešimu bei prie jo pridėtais dokumentais, įvertina juose nurodytus faktus, aplinkybes bei sprendžia klausimą dėl nagrinėjimo neišvykstant į įmonę galimybių:</text:span></text:p>
      <text:p text:style-name="P555"><text:span text:style-name="T556">51.1</text:span><text:span text:style-name="T557">. esant būtinumui, VDI tarnautojas susisiekia su<text:s/></text:span><text:span text:style-name="T558">pareiškėju ir/ar darbdaviui atstovaujančiu asmeniu turimomis komunikacijos priemonėmis dėl papildomos informacijos gavimo ar patikslinimo;</text:span></text:p>
      <text:p text:style-name="P559"><text:span text:style-name="T560">51.2</text:span><text:span text:style-name="T561">. esant reikalui, siunčia darbdaviui teminį klausimyną užpildymui;</text:span></text:p>
      <text:p text:style-name="P562"><text:span text:style-name="T563">51.3</text:span><text:span text:style-name="T564">. esant reikalui, visas skundo ar<text:s/></text:span><text:span text:style-name="T565">pranešimo tyrimui reikšmingas aplinkybes VDI valstybės tarnautojas išsiaiškina ir išsprendžia pareiškėjui rūpimus klausimus:</text:span></text:p>
      <text:p text:style-name="P566"><text:span text:style-name="T567">51.3.1</text:span><text:span text:style-name="T568">. telefoninio ryšio pagalba fiksuoja paaiškinimus išvadose;</text:span></text:p>
      <text:p text:style-name="P569"><text:span text:style-name="T570">51.3.2</text:span><text:span text:style-name="T571">. visas reikšmingas aplinkybes gauna elektroninio ryš</text:span><text:span text:style-name="T572">io priemonėmis;</text:span></text:p>
      <text:p text:style-name="P573"><text:span text:style-name="T574">51.3.3</text:span><text:span text:style-name="T575">. išskirtiniais atvejais, pareikalauja rašytinių duomenų ir juos gauna paštu.</text:span></text:p>
      <text:p text:style-name="P576"><text:span text:style-name="T577">52</text:span><text:span text:style-name="T578">. Nustatęs, kad turimos medžiagos (pridėtų prie gauto skundo ar pranešimo dokumentų, šalių žodinių ar/ir rašytinių paaiškinimų, gautų elektron</text:span><text:span text:style-name="T579">iniu paštu, faksu ir kitokiais būdais) pakanka skundo ar pranešimo visapusiškam išnagrinėjimui, VDI valstybės tarnautojas priima sprendimą dėl tyrimo, neatlikdamas inspektavimo įmonėje. Tokiu atveju skundo ir/ar pranešimo nagrinėjimo terminas yra 20 darbo<text:s/></text:span><text:span text:style-name="T580">dienų ir negali būti pratęsiamas.</text:span></text:p>
      <text:p text:style-name="P581"><text:span text:style-name="T582">53</text:span><text:span text:style-name="T583">. Tuo atveju, jei skunde ar pranešime nurodyti faktai pasitvirtino, VDI valstybės tarnautojas vadovaudamasis diskrecijos teise, savarankiškai įvertina padarytus darbo įstatymų pažeidimus ir vadovaudamasis vidiniu įsi</text:span><text:span text:style-name="T584">tikinimu priima spendimą dėl atitinkamų administracinio poveikio priemonių taikymo darbdaviui atstovaujančio ar kito asmens atžvilgiu</text:span><text:span text:style-name="T585">.<text:s/></text:span></text:p>
      <text:p text:style-name="P586"><text:span text:style-name="T587">54</text:span><text:span text:style-name="T588">. Kai tyrimo metu paaiškėja faktai ar/ir aplinkybes, dėl kurių skundo ar pranešimo negalima patikrinti neišvykstan</text:span><text:span text:style-name="T589">t į įmonę, tolimesnis skundo ar pranešimo nagrinėjimas vykdomas bendra tvarka.</text:span></text:p>
      <text:p text:style-name="P590"><text:span text:style-name="T591">55</text:span><text:span text:style-name="T592">. Kai pradėjęs nagrinėti skundą ar pranešimą VDI tarnautojas gauna rašytinį pareiškėjo pranešimą apie tai, kad keliamos problemos išsisprendė (šalims susitarus, darbdaviui</text:span><text:span text:style-name="T593"><text:s/>pašalinus nurodytus pažeidimus ar įvykdžius darbuotojo reikalavimus) arba rašytinį pareiškėjo prašymą palikti jo skundą ar pranešimą nenagrinėtu, VDI tarnautojas inspektavimo įmonėje neatlieka, o skundo tyrimą nutraukia ir raštu apie tai informuoja pareiš</text:span><text:span text:style-name="T594">kėją.<text:s/></text:span></text:p>
      <text:p text:style-name="P595"><text:span text:style-name="T596">56</text:span><text:span text:style-name="T597">. Jei supaprastinto tyrimo metu nustatomi darbo ginčo požymiai, pareiškėjui nurodoma <text:s/>kreipimosi į darbo ginčų komisiją tvarka ir terminai.</text:span></text:p>
      <text:p text:style-name="P598"><text:span text:style-name="T599">57</text:span><text:span text:style-name="T600">. Skundai ar pranešimai, išnagrinėti supaprastinta tvarka, registruojami DSS IS bendra tvarka.</text:span></text:p>
      <text:p text:style-name="P601"><text:span text:style-name="T602">58</text:span><text:span text:style-name="T603">. VDI valstybės tarnautojai už sprendimų nagrinėti skundą ar pranešimą supaprastinta tvarka pagrįstumą ir tokių skundų, pranešimų išnagrinėjimo kokybę atsako asmeniškai.</text:span></text:p>
      <text:p text:style-name="P604"/>
      <text:p text:style-name="P605"><text:span text:style-name="T606">VI</text:span><text:span text:style-name="T607"><text:s/>SKYRIUS</text:span></text:p>
      <text:p text:style-name="P608"><text:span text:style-name="T609">ADMINISTRACINĖ PROCEDŪRA</text:span></text:p>
      <text:p text:style-name="P610"/>
      <text:p text:style-name="P611"><text:span text:style-name="T612">59</text:span><text:span text:style-name="T613">.<text:s/></text:span><text:span text:style-name="T614">Pranešimai ir skundai dėl VDI<text:s/></text:span><text:span text:style-name="T615">valstybės tarnautojo veiksmų/neveikimo ar priimtų administracinių sprendimų nagrinėjami (tiriami) vadovaujantis Lietuvos Respublikos viešojo administravimo įstatymo trečiajame skirsnyje nustatyta tvarka ir šiomis Taisyklėmis tiek, kiek tai reglamentuoja ši</text:span><text:span text:style-name="T616">ame punkte minimų pranešimų, skundų nagrinėjimo sąlygas ir tyrimo vykdymo eigą</text:span><text:span text:style-name="T617">.</text:span></text:p>
      <text:p text:style-name="P618"><text:span text:style-name="T619">60</text:span><text:span text:style-name="T620">. Pranešimas ar skundas nenagrinėjamas, jeigu nuo skunde nurodytų pažeidimų paaiškėjimo dienos iki pranešimo, skundo užregistravimo VDI dienos yra praėję daugiau kaip 6 m</text:span><text:span text:style-name="T621">ėnesiai.<text:s/></text:span><text:span text:style-name="T622">Sprendimas įforminamas užrašant rezoliuciją ant prašymo užduoties kortelės ir apie sprendimą nenagrinėti prašymo pranešama asmeniui ne vėliau kaip per 5 darbo dienas nuo prašymo gavimo dienos.</text:span></text:p>
      <text:p text:style-name="P623"><text:span text:style-name="T624">61</text:span><text:span text:style-name="T625">.<text:s/></text:span><text:span text:style-name="T626">Draudžiama gautą pranešimą, skundą skirti nagr</text:span><text:span text:style-name="T627">inėti VDI valstybės tarnautojui, kurio veiksmai ar sprendimai skundžiami.</text:span></text:p>
      <text:p text:style-name="P628"><text:span text:style-name="T629">62</text:span><text:span text:style-name="T630">. Prieš parengiant<text:s/></text:span><text:span text:style-name="T631">administracinės procedūros sprendimą</text:span><text:span text:style-name="T632">, pranešimą ar skundą nagrinėjantis VDI valstybės tarnautojas privalo<text:s/></text:span><text:span text:style-name="T633">apklausti asmenį</text:span><text:span text:style-name="T634"><text:s/>(susitikimo metu ar telefonu)</text:span><text:span text:style-name="T635">, dėl</text:span><text:span text:style-name="T636"><text:s/>kurio galimai pažeistų teisių ir teisėtų interesų buvo gautas pranešimas, skundas ir dėl šio dokumento pradėta administracinė procedūra. Administracinės procedūros sprendimas be apklausos priimamas, kai turimi visi tyrimui svarbūs duomenys ir nekyla papil</text:span><text:span text:style-name="T637">domų klausimų, galinčių daryti įtakos sprendimui, taip pat, jeigu</text:span><text:span text:style-name="T638"><text:s/></text:span><text:span text:style-name="T639">prašymas patenkinamas iš karto ir administracinės procedūros sprendimas nepažeidžia kitų asmenų teisių ir teisėtų interesų, asmuo (pareiškėjas) nepageidauja susitikti ir/ar bendrauti telefon</text:span><text:span text:style-name="T640">u, arba pagal teisės aktų reikalavimus administracinės procedūros sprendimas turi būti priimtas nedelsiant</text:span><text:span text:style-name="T641">.<text:s/></text:span></text:p>
      <text:p text:style-name="P642"><text:span text:style-name="T643">63</text:span><text:span text:style-name="T644">. Jei nagrinėjantis pranešimą, skundą VDI skyrius paprašo, skundžiamas VDI skyrius (valstybės tarnautojas) privalo pateikti rašytinį paaiškin</text:span><text:span text:style-name="T645">imą nagrinėjamame pranešime, skunde minimais klausimais. Kartu su paaiškinimu turi būti pateikta visa su nagrinėjama situacija susijusi medžiaga.<text:s/></text:span></text:p>
      <text:p text:style-name="P646"><text:span text:style-name="T647">64</text:span><text:span text:style-name="T648">. Administracinė procedūra turi būti baigta ir administracinės procedūros sprendimas priimtas per 20 da</text:span><text:span text:style-name="T649">rbo dienų nuo jos pradžios. Kai</text:span><text:span text:style-name="T650"><text:s/></text:span><text:span text:style-name="T651">dėl objektyvių priežasčių per šį terminą administracinė procedūra negali būti baigta, administracinę procedūrą pradėjęs viešojo administravimo subjektas gali ją pratęsti, bet ne ilgiau kaip 10 darbo dienų. Asmeniui apie admi</text:span><text:span text:style-name="T652">nistracinės procedūros termino pratęsimą pranešama raštu arba elektroniniu paštu (kai elektoriniu paštu gautas elektroniniu parašu pasirašytas pranešimas, skundas) ir nurodomos pratęsimo priežastys.</text:span></text:p>
      <text:p text:style-name="P653"><text:span text:style-name="T654">65</text:span><text:span text:style-name="T655">. Pranešimą, skundą nagrinėjantis VDI valstybės tar</text:span><text:span text:style-name="T656">nautojas pateikia išvadas, kurių pagrindu Lietuvos Respublikos vyriausiasis valstybinis darbo inspektorius priima administracinės procedūros sprendimą, kuriuo baigiama administracinė procedūra. Išvadose nurodomos su pranešimo, skundo nagrinėjimu susijusios</text:span><text:span text:style-name="T657"><text:s/>faktinės aplinkybės, skundžiami VDI valstybės tarnautojų veiksmai ar priimti sprendimai ir pateikiamas argumentuotas situacijos teisinis įvertinimas. Administracinės procedūros sprendime išreiškiama Lietuvos Respublikos vyriausiojo valstybinio darbo inspe</text:span><text:span text:style-name="T658">ktoriaus valia dėl išnagrinėto prašymo, skundo ir nurodoma<text:s/></text:span><text:span text:style-name="T659">sprendimo apskundimo tvarka.</text:span><text:span text:style-name="T660"><text:s/>Išvada ir administracinės procedūros sprendimas gali būti pateikiami tiek kartu (viename dokumente), tiek atskirai. Dėl minėtų dokumentų įforminimo sprendžia VDI skyria</text:span><text:span text:style-name="T661">us, nagrinėjančio pranešimą ar skundą, vedėjas.</text:span></text:p>
      <text:p text:style-name="P662"/>
      <text:p text:style-name="P663"><text:span text:style-name="T664">VII</text:span><text:span text:style-name="T665"><text:s/>SKYRIUS</text:span></text:p>
      <text:p text:style-name="P666"><text:span text:style-name="T667">ATSAKYMŲ Į PRAŠYMUS, PRANEŠIMUS IR SKUNDUS PARENGIMAS, IŠSIUNTIMAS (ĮTEIKIMAS) ASMENIUI</text:span></text:p>
      <text:p text:style-name="P668"/>
      <text:p text:style-name="P669"><text:span text:style-name="T670">66</text:span><text:span text:style-name="T671">. Atsakymai pareiškėjams parengiami atsižvelgiant į prašymo turinį:</text:span></text:p>
      <text:p text:style-name="P672"><text:span text:style-name="T673">66.1</text:span><text:span text:style-name="T674">. į prašymą suteikti</text:span><text:span text:style-name="T675"><text:s/>administracinę paslaugą atsakoma suteikiant prašomą administracinę paslaugą arba nurodomos atsisakymo tai padaryti priežastys;</text:span></text:p>
      <text:p text:style-name="P676"><text:span text:style-name="T677">66.2</text:span><text:span text:style-name="T678">. į prašymą pateikti institucijos turimą informaciją atsakoma pateikiant prašomą informaciją Lietuvos Respublikos teisės</text:span><text:span text:style-name="T679"><text:s/>gauti informaciją iš valstybės ar savivaldybių institucijų ir įstaigų įstatymo nustatyta tvarka arba nurodomos atsisakymo tai padaryti priežastys;</text:span></text:p>
      <text:p text:style-name="P680"><text:span text:style-name="T681">66.3</text:span><text:span text:style-name="T682">. į prašymą priimti administracinį sprendimą atsakoma pateikiant atitinkamo priimto dokumento kopiją</text:span><text:span text:style-name="T683">, išrašą ar nuorašą arba nurodomos atsisakymo tai padaryti priežastys;</text:span></text:p>
      <text:p text:style-name="P684"><text:span text:style-name="T685">66.4</text:span><text:span text:style-name="T686">. į kreipimąsi, kuriame išdėstoma asmens nuostata tam tikru klausimu, pranešama apie institucijos veiklos pagerėjimą ar trūkumus ir pateikiami pasiūlymai, kaip juos ištaisyti, a</text:span><text:span text:style-name="T687">tkreipiamas dėmesys į tam tikrą padėtį, pranešama apie valstybės tarnautojų piktnaudžiavimą ar<text:s/></text:span><text:soft-page-break/><text:span text:style-name="T688">neteisėtus veiksmus, nesusijusius su konkretaus asmens teisėtų interesų ir teisių pažeidimu, ar į kitokį asmens kreipimąsi atsakoma laisva forma.</text:span></text:p>
      <text:p text:style-name="P689"><text:span text:style-name="T690">67</text:span><text:span text:style-name="T691">. Atsak</text:span><text:span text:style-name="T692">ymai į pranešimus, skundus dėl darbo teisės ar darbuotojų saugos ir sveikatos teisės aktų pažeidimų įforminami administraciniu sprendimu, kuriame nurodomos visos tyrimo metu nustatytos teisiškai reikšmingos aplinkybės dėl pranešimo, skundo dalyko ir VDI va</text:span><text:span text:style-name="T693">lstybės<text:s/></text:span><text:span text:style-name="T694">tarnautojų atlikti veiksmai, priimti sprendimai ir/ar tolimesnės asmens teisių ar teisėtų interesų gynybos galimybės, jei VDI dėl tokios gynybos pagal kompetenciją nepasisako, taip pat nurodoma tiksli sprendimo apskundimo tvarka.</text:span></text:p>
      <text:p text:style-name="P695"><text:span text:style-name="T696">68</text:span><text:span text:style-name="T697">. Atsakymai<text:s/></text:span><text:span text:style-name="T698">į pranešimus, skundus dėl VDI valstybės tarnautojų veiksmais,</text:span><text:span text:style-name="T699"><text:s/>neveikimu ar administraciniais sprendimais galimai padaryto asmens teisių ir teisėtų interesų pažeidimo įforminami priimant administracinės procedūros sprendimą, šių Taisyklių VI skyriuje nustat</text:span><text:span text:style-name="T700">yta tvarka.</text:span></text:p>
      <text:p text:style-name="P701"><text:span text:style-name="T702">69</text:span><text:span text:style-name="T703">. Išnagrinėjus pranešimą, kuriame pateikiama informacija nėra susijusi su ją pateikusio asmens pažeistomis teisėmis ir/ar jo teisėtais interesais, šis asmuo informuojamas apie tyrimą pagal VDI kompetenciją, nepažeidžiant asmens duomenų te</text:span><text:span text:style-name="T704">isinės apsaugos reikalavimų, taip pat įstatymų saugomų valstybės, tarnybos, komercinės, profesinės ir kitų paslapčių apsaugos reikalavimų ir laikantis kitų įstatymuose numatytų apribojimų ir draudimų.<text:s/></text:span></text:p>
      <text:p text:style-name="P705"><text:span text:style-name="T706">70</text:span><text:span text:style-name="T707">. Atsakyme turi būti motyvuotai atsakyta į visus pareiškėjo keliamus klausimus, nurodyta, kokių priemonių buvo (ar bus) imtasi ir kas atsakingas už jų įgyvendinimą, taip pat gali būti pareikšta VDI nuomonė ir pateiktos rekomendacijos. Neatsakius nors į vie</text:span><text:span text:style-name="T708">ną iš keliamų klausimų, nurodomos priežastys, dėl kurių nebuvo galima priimti sprendimo.<text:s/></text:span></text:p>
      <text:p text:style-name="P709"><text:span text:style-name="T710">71</text:span><text:span text:style-name="T711">. Atsakymas į prašymą ir administracinis sprendimas parengiamas dviem egzemplioriais, vienas iš jų įteikiamas ar išsiunčiamas asmeniui, dėl kurio buvo pradėta p</text:span><text:span text:style-name="T712">rašymo nagrinėjimo procedūra, ne vėliau kaip per 3 darbo dienas, kitas lieka VDI ir saugomas teisės aktų nustatyta tvarka.</text:span></text:p>
      <text:p text:style-name="P713"><text:span text:style-name="T714">72</text:span><text:span text:style-name="T715">. Administracinės procedūros sprendimas parengiamas trimis egzemplioriais, vienas iš jų įteikiamas ar išsiunčiamas asmeniui, pa</text:span><text:span text:style-name="T716">teikusiam skundą ar pranešimą, antras įteikiamas ar išsiunčiamas VDI teritoriniam skyriui (valstybės tarnautojui), kurio veiksmai buvo skundžiami, trečias lieka VDI skyriui, kuris atliko administracinę procedūrą, ir saugomas teisės aktų nustatyta tvarka.</text:span></text:p>
      <text:p text:style-name="P717"><text:span text:style-name="T718">73</text:span><text:span text:style-name="T719">. Dokumentų valdymo skyriaus darbuotojas, užregistravęs DSS IS priimtą Lietuvos Respublikos vyriausiojo valstybinio darbo inspektoriaus sprendimą, kuriame yra nurodymas inicijuoti tarnybinį patikrinimą dėl VDI valstybės<text:s/></text:span><text:span text:style-name="T720">tarnautojo veiksmų,</text:span><text:span text:style-name="T721"><text:s/>ne vėliau k</text:span><text:span text:style-name="T722">aip per vieną darbo dieną po jo priėmimo ir užregistravimo DSS IS dienos šį sprendimą perduoda už personalo tvarkymą atsakingam skyriui.</text:span></text:p>
      <text:p text:style-name="P723"><text:span text:style-name="T724">74</text:span><text:span text:style-name="T725">. Į asmenų prašymus, pranešimus, skundus, atsakoma valstybine kalba ir tokiu būdu, kokiu pateiktas prašymas, jeig</text:span><text:span text:style-name="T726">u asmuo nepageidauja gauti atsakymo kitu būdu. Prireikus į prašymą, pranešimą, skundą gali būti atsakoma ne valstybine kalba, kai vadovaudamasi tarptautinės teisės aktais prašymą, pranešimą, skundą pateikia užsienio valstybės institucija ar tarptautinė org</text:span><text:span text:style-name="T727">anizacija. Atsakymas, siunčiamas elektroniniais ryšiais, turi būti pasirašytas Lietuvos Respublikos vyriausiojo valstybinio darbo inspektoriaus arba jo įgalioto asmens saugiu elektroniniu parašu.</text:span></text:p>
      <text:p text:style-name="P728"><text:span text:style-name="T729">75</text:span><text:span text:style-name="T730">.<text:s/></text:span><text:span text:style-name="T731">Jeigu<text:s/></text:span><text:span text:style-name="T732">atsakymai, kuriuose yra privačios informacijos</text:span><text:span text:style-name="T733"><text:s/>ir administraciniai sprendimai</text:span><text:span text:style-name="T734"><text:s/>siunčiami paštu, jie<text:s/></text:span><text:span text:style-name="T735">siunčiami tik registruota pašto siunta. <text:s/></text:span></text:p>
      <text:p text:style-name="P736"><text:span text:style-name="T737">76</text:span><text:span text:style-name="T738">. VDI pati pastebėjusi ar gavusi pagrįstą asmens kreipimąsi dėl atsakyme esančių spausdinimo, skaičiavimo ar faktinių duomenų klaidų, nedelsdama jas ištais</text:span><text:span text:style-name="T739">o ir pateikia asmeniui ištaisytą atsakymą arba praneša jam, kodėl klaidos nebuvo taisomos.<text:s/></text:span></text:p>
      <text:p text:style-name="P740"><text:span text:style-name="T741">77</text:span><text:span text:style-name="T742">. Jeigu klaida gali turėti esminės įtakos sprendimo vykdymui, VDI valstybės tarnautojas, priėmęs administracinį sprendimą, sustabdo sprendimo vykdymą iki<text:s/></text:span><text:span text:style-name="T743">klaidų ištaisymo. Klaidos turi būti ištaisytos administracinio sprendimo egzemplioriuje, kurį saugo šį sprendimą priėmęs VDI valstybės tarnautojas. Asmeniui per 3 darbo dienas įteikiamas naujas arba pataisytas dokumentas.</text:span></text:p>
      <text:p text:style-name="P744"><text:span text:style-name="T745">78</text:span><text:span text:style-name="T746">. Už atsakymų siuntimą atsak</text:span><text:span text:style-name="T747">ingas darbuotojas patikrina, ar dokumentai tinkamai įforminti. Ne pagal raštvedybos reikalavimus parengti atsakymai nesiunčiami, bet grąžinami vykdytojams klaidų ištaisymui.</text:span></text:p>
      <text:p text:style-name="P748"><text:span text:style-name="T749">79</text:span><text:span text:style-name="T750">. Atsakyme, kuriame nurodomos atsisakymo suteikti prašomą administracinę pas</text:span><text:span text:style-name="T751">laugą, informaciją, priimti administracinį sprendimą priežastys, arba VDI siunčiamame pranešime apie asmens prašymo nenagrinėjimo ir/ar grąžinimo priežastis nurodoma tiksli atsakymo apskundimo tvarka ir institucijos, kuriai gali būti paduotas skundas, pava</text:span><text:span text:style-name="T752">dinimas ir adresas, taip pat terminas, per kurį gali būti pateiktas skundas.</text:span></text:p>
      <text:p text:style-name="P753"><text:span text:style-name="T754">80</text:span><text:span text:style-name="T755">. Jei pateikus atsakymą pareiškėjo nurodytu adresu, dėl netikslių pareiškėjo nurodytų duomenų šis atsakymas grąžinamas VDI kaip neįteiktas, esant galimybei minėti duomenys p</text:span><text:span text:style-name="T756">atikslinami ir atsakymas siunčiamas pakartotinai. Nesant galimybės patikslinti pareiškėjo adreso, atsakymas paliekamas VDI ir saugomas nustatytais terminais.<text:s/></text:span></text:p>
      <text:p text:style-name="P757"/>
      <text:p text:style-name="P758"><text:span text:style-name="T759">VIII</text:span><text:span text:style-name="T760"><text:s/>SKYRIUS</text:span></text:p>
      <text:p text:style-name="P761"><text:span text:style-name="T762">SPRENDIMŲ DĖL IŠNAGRINĖTŲ PRAŠYMŲ, PRANEŠIMŲ IR SKUNDŲ APSKUNDIMAS</text:span></text:p>
      <text:p text:style-name="P763"/>
      <text:p text:style-name="P764"><text:span text:style-name="T765">81</text:span><text:span text:style-name="T766">.<text:s/></text:span><text:span text:style-name="T767">V</text:span><text:span text:style-name="T768">DI valstybės tarnautojų veiksmai (neveikimas) ir sprendimai gali būti skundžiami<text:s/></text:span><text:span text:style-name="T769">Lietuvos Respublikos<text:s/></text:span><text:span text:style-name="T770">vyriausiajam valstybiniam darbo inspektoriui arba Lietuvos Respublikos administracinių bylų teisenos įstatymo nustatyta tvarka administraciniam teismui. S</text:span><text:span text:style-name="T771">kundas turi būti paduotas<text:s/></text:span>per vieną mėnesį nuo skundžiamo dokumento paskelbimo ar pranešimo apie veiksmą (atsisakymą atlikti veiksmus) įteikimo suinteresuotai šaliai dienos.</text:p>
      <text:p text:style-name="P772">Punkto pakeitimai:</text:p>
      <text:p text:style-name="P773"><text:span text:style-name="T774">Nr.<text:s/></text:span><text:a xlink:href="https://www.e-tar.lt/portal/legalAct.html?documentId=ecce6060499d11e6b5d09300a16a686c" office:target-frame-name="_top" xlink:show="replace"><text:span text:style-name="T775">EV-203</text:span></text:a><text:span text:style-name="T776">, 2016-07-13, paskelbta TAR 2016-07-14, i. k. 2016-20551</text:span></text:p>
      <text:p text:style-name="Normal"/>
      <text:p text:style-name="P777">82.<text:s/><text:span text:style-name="T778">Lietuvos Respublikos vyriausiojo valstybinio darbo inspektoriaus sprendimas p</text:span>er vieną mėnesį nuo šio sprendimo gavimo dienos<text:s/><text:span text:style-name="T779">gali būti<text:s/></text:span><text:span text:style-name="T780">skundžiamas Lietuvos Respublikos administracinių bylų teisenos įstatymo nustatyta tvarka administraciniam teismui.</text:span><text:s/></text:p>
      <text:p text:style-name="P781">Punkto pakeitimai:</text:p>
      <text:p text:style-name="P782"><text:span text:style-name="T783">Nr.<text:s/></text:span><text:a xlink:href="https://www.e-tar.lt/portal/legalAct.html?documentId=ecce6060499d11e6b5d09300a16a686c" office:target-frame-name="_top" xlink:show="replace"><text:span text:style-name="T784">EV-203</text:span></text:a><text:span text:style-name="T785">, 2016-07-13,</text:span><text:span text:style-name="T786"><text:s/>paskelbta TAR 2016-07-14, i. k. 2016-20551</text:span></text:p>
      <text:p text:style-name="Normal"/>
      <text:p text:style-name="P787"><text:span text:style-name="T788">83</text:span><text:span text:style-name="T789">. Jei per šiose Taisyklėse nustatytą prašymo, pranešimo ar skundo nagrinėjimo terminą sprendimas nėra priimamas, asmuo turi teisę šiuos veiksmus/neveikimą per du mėnesius nuo dienos, kai baigiasi pateikto<text:s/></text:span><text:span text:style-name="T790">prašymo, pranešimo ar skundo išnagrinėjimo terminas, apskųsti<text:s/></text:span><text:span text:style-name="T791">Lietuvos Respublikos<text:s/></text:span><text:span text:style-name="T792">vyriausiajam valstybiniam darbo inspektoriui ar administraciniam teismui Lietuvos Respublikos administracinių bylų teisenos įstatymo nustatyta tvarka</text:span><text:span text:style-name="T793">.</text:span></text:p>
      <text:p text:style-name="P794"><text:span text:style-name="T795">84</text:span><text:span text:style-name="T796">.<text:s/></text:span><text:span text:style-name="T797">Dėl VDI valsty</text:span><text:span text:style-name="T798">bės tarnautojų piktnaudžiavimo, biurokratizmo ar kitaip pažeidžiamų žmogaus teisių ir laisvių viešojo administravimo srityje bei neveikimo asmuo turi teisę<text:s/></text:span><text:span text:style-name="T799">per vienerius metus terminas nuo skundžiamų veiksmų padarymo ar skundžiamo sprendimo priėmimo<text:s/></text:span><text:span text:style-name="T800">pateik</text:span><text:span text:style-name="T801">ti skundą Lietuvos Respublikos Seimo kontrolieriui Lietuvos Respublikos Seimo kontrolierių įstatymo nustatyta tvarka.</text:span></text:p>
      <text:p text:style-name="P802"/>
      <text:p text:style-name="P803"><text:span text:style-name="T804">IX</text:span><text:span text:style-name="T805"><text:s/>SKYRIUS</text:span></text:p>
      <text:p text:style-name="P806"><text:span text:style-name="T807">ASMENŲ APTARNAVIMAS JIEMS ATVYKUS Į VALSTYBINĘ DARBO INSPEKCIJĄ</text:span></text:p>
      <text:p text:style-name="P808"/>
      <text:p text:style-name="P809"><text:span text:style-name="T810">85</text:span><text:span text:style-name="T811">. Asmenys, atvykę į VDI administraciją ar teritor</text:span><text:span text:style-name="T812">inius skyrius aptarnaujami pagal VDI kompetenciją sprendžiant asmeniui rūpimus klausimus arba paaiškinant, kas tuos klausimus sprendžia bei nurodant, į kokią instituciją asmuo privalo kreiptis.</text:span></text:p>
      <text:p text:style-name="P813"><text:span text:style-name="T814">86</text:span><text:span text:style-name="T815">. Atvykę į VDI administraciją ar teritorinius skyrius, a</text:span><text:span text:style-name="T816">smenys prašymus gali pateikti tiek raštu, tiek žodžiu. Asmenų prašymai, pateikti žodžiu, į kuriuos galima atsakyti nedelsiant, nepažeidžiant asmens, kuris kreipiasi, kitų asmenų ar institucijos interesų, VDI neregistruojami. Jeigu į žodžiu pateiktą asmens<text:s/></text:span><text:span text:style-name="T817">prašymą negalima atsakyti nedelsiant, asmeniui turi būti sudaroma galimybė išdėstyti prašymą raštu.<text:s/></text:span></text:p>
      <text:p text:style-name="P818"><text:span text:style-name="T819">87</text:span><text:span text:style-name="T820">. Jeigu prašymą žodžiu teikiančio asmens elgesys yra neadekvatus arba turi akivaizdžių nusikaltimo, baudžiamojo nusižengimo ar administracinių teisės</text:span><text:span text:style-name="T821"><text:s/>pažeidimų požymių, arba asmens prašymas grindžiamas akivaizdžiai tikrovės neatitinkančiais faktais, arba bendraujant su asmeniu nepavyksta išsiaiškinti prašymo turinio, valstybės tarnautojas ar darbuotojas turi teisę tokio asmens neaptarnauti ir privalo n</text:span><text:span text:style-name="T822">edelsdamas pranešti apie šio asmens elgesį tiesioginiam vadovui. Lietuvos Respublikos vyriausiojo valstybinio darbo inspektoriaus sprendimu apie asmenų elgesį, turintį nusikaltimo, baudžiamojo nusižengimo ar administracinio teisės pažeidimo požymių, gali b</text:span><text:span text:style-name="T823">ūti pranešama kompetentingoms institucijoms.</text:span></text:p>
      <text:p text:style-name="P824"><text:span text:style-name="T825">88</text:span><text:span text:style-name="T826">. Asmenų pageidavimu jų aptarnavimo klausimas ir priėmimo laikas gali būti suderinami iš anksto telefonu ar kita ryšio priemone. Atsiradus nenumatytoms aplinkybėms ir pasikeitus suderintam aptarnavimo laik</text:span><text:span text:style-name="T827">ui, atsakingi VDI valstybės tarnautojai ar darbuotojai apie tai įspėja asmenį.</text:span></text:p>
      <text:p text:style-name="P828"><text:span text:style-name="T829">89</text:span><text:span text:style-name="T830">. Asmenų prašymai žodžiu pateikiami valstybine (lietuvių) kalba. Jeigu asmuo kreipiasi ne valstybine kalba, o jį aptarnaujantis valstybės tarnautojas ar darbuotojas tokios</text:span><text:span text:style-name="T831"><text:s/>kalbos nesupranta, kreipiamasi į kitą valstybės tarnautoją ar darbuotoją, suprantantį kalbą, kuria asmuo kreipiasi.<text:s/></text:span></text:p>
      <text:p text:style-name="P832"><text:span text:style-name="T833">90</text:span><text:span text:style-name="T834">. Kai asmens neįmanoma aptarnauti ne valstybine kalba, arba kai dėl sensorinio ar kalbos sutrikimo asmuo negali suprantamai reikšti<text:s/></text:span><text:span text:style-name="T835">minčių, jam kreipiantis žodžiu į VDI turi dalyvauti asmuo, gebantis išversti prašymą į valstybinę kalbą (vertėjas). Vertėją pakviečia asmuo, kuris kreipiasi į VDI, savo iniciatyva, jeigu<text:s/></text:span><text:span text:style-name="T836">Lietuvos Respublikos vyriausiojo valstybinio darbo inspektoriaus</text:span><text:span text:style-name="T837"><text:s/>ar j</text:span><text:span text:style-name="T838">o įgalioto asmens nenustatoma kitaip.</text:span><text:span text:style-name="T839"><text:s text:c="9"/></text:span></text:p>
      <text:p text:style-name="P840"><text:span text:style-name="T841">91</text:span><text:span text:style-name="T842">. Ne</text:span><text:span text:style-name="T843">blaivių arba apsvaigusių nuo narkotinių ar toksinių medžiagų asmenų aptarnavimo tvarką nustato Lietuvos Respublikos vyriausiasis valstybinis darbo inspektorius.</text:span></text:p>
      <text:p text:style-name="P844"/>
      <text:p text:style-name="P845"><text:span text:style-name="T846">X</text:span><text:span text:style-name="T847"><text:s/>SKYRIUS</text:span></text:p>
      <text:p text:style-name="P848"><text:span text:style-name="T849">APTARNAVIMAS<text:s/></text:span><text:span text:style-name="T850">TELEFONU, KONSULTACIJŲ IR INFORMACIJOS TEIKIMAS APSILANKIUSIEMS ASMENIMS</text:span></text:p>
      <text:p text:style-name="P851"/>
      <text:p text:style-name="P852"><text:span text:style-name="T853">92</text:span><text:span text:style-name="T854">. Asmens aptarnavimas telefonu  – tai asmens išklausymas, jo prašymo esmės išsiaiškinimas, informacijos apie klausimo sprendimo procedūrą suteikimas, kompetentingų nagrinėti ir</text:span><text:span text:style-name="T855"><text:s/>spręsti rūpimą klausimą VDI valstybės tarnautojų ar darbuotojų pavardžių, telefonų, darbo (priėmimo) laiko nurodymas.<text:s/></text:span></text:p>
      <text:p text:style-name="P856"><text:span text:style-name="T857">93</text:span><text:span text:style-name="T858">.<text:s/></text:span><text:span text:style-name="T859">Asmenys VDI administracijoje (Aguonų g. 4, 03213 Vilnius) priimami konsultacijoms ir informacijos teikimui pirmadieniais – ketvi</text:span><text:span text:style-name="T860">rtadieniais nuo 9.00 iki 12.00 val. ir nuo 13.00 iki 16.00 val., penktadieniais nuo 9.00 iki 12.00 val. ir nuo 13.00 iki 15.00 val.</text:span></text:p>
      <text:p text:style-name="P861"><text:span text:style-name="T862">94</text:span><text:span text:style-name="T863">.<text:s/></text:span><text:span text:style-name="T864">Konsultacijos pagal VDI veiklos kompetenciją vykdomos<text:s/></text:span><text:span text:style-name="T865">vieningu konsultacijų</text:span><text:span text:style-name="T866"><text:s/></text:span><text:span text:style-name="T867">telefonu vadovaujantis<text:s/></text:span><text:span text:style-name="T868">Asmenų prašymų na</text:span><text:span text:style-name="T869">grinėjimo ir jų aptarnavimo viešojo administravimo institucijose, įstaigose ir kituose viešojo administravimo subjektuose taisyklėmis, patvirtintomis<text:s/></text:span><text:span text:style-name="T870">Lietuvos Respublikos Vyriausybės 2007 m. rugpjūčio 22 d. nutarimu Nr. 875 „Dėl asmenų prašymų nagrinėjimo ir jų aptarnavimo viešojo administravimo institucijose, įstaigose ir kituose viešojo administravimo subjektuose taisyklių patvirtinimo“ ir<text:s/></text:span><text:span text:style-name="T871">Lietuvos Re</text:span><text:span text:style-name="T872">spublikos vyriausiojo valstybinio darbo inspektoriaus patvirtinta tvarka.<text:s/></text:span><text:span text:style-name="T873">Administracijos skyrių vedėjai, valstybės tarnautojai ir darbuotojai informaciją teikia šiais telefonais:</text:span></text:p>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Skyriaus pavadinimas</text:span></text:p>
          </table:table-cell>
          <table:table-cell table:style-name="TableCell882">
            <text:p text:style-name="P883"><text:span text:style-name="T884">Telefonų numeriai*</text:span></text:p>
          </table:table-cell>
        </table:table-row>
        <table:table-row table:style-name="TableRow885">
          <table:table-cell table:style-name="TableCell886">
            <text:p text:style-name="P887">Planavimo ir veiklos stebėsenos</text:p>
          </table:table-cell>
          <table:table-cell table:style-name="TableCell888">
            <text:p text:style-name="P889">(8<text:s/>5) 260 3393</text:p>
          </table:table-cell>
        </table:table-row>
        <table:table-row table:style-name="TableRow890">
          <table:table-cell table:style-name="TableCell891">
            <text:p text:style-name="P892">Teisės<text:s/></text:p>
          </table:table-cell>
          <table:table-cell table:style-name="TableCell893">
            <text:p text:style-name="P894">(8 5) 213 9768</text:p>
          </table:table-cell>
        </table:table-row>
        <table:table-row table:style-name="TableRow895">
          <table:table-cell table:style-name="TableCell896">
            <text:p text:style-name="P897">Asmenų aptarnavimo ir teisės taikymo</text:p>
          </table:table-cell>
          <table:table-cell table:style-name="TableCell898">
            <text:p text:style-name="P899">(8 5) 260 3474</text:p>
          </table:table-cell>
        </table:table-row>
        <table:table-row table:style-name="TableRow900">
          <table:table-cell table:style-name="TableCell901">
            <text:p text:style-name="P902">Nelaimingų atsitikimų ir profesinių ligų<text:s/></text:p>
          </table:table-cell>
          <table:table-cell table:style-name="TableCell903">
            <text:p text:style-name="P904">(8 5) 213 9759</text:p>
          </table:table-cell>
        </table:table-row>
        <table:table-row table:style-name="TableRow905">
          <table:table-cell table:style-name="TableCell906">
            <text:p text:style-name="P907">Techninės saugos</text:p>
          </table:table-cell>
          <table:table-cell table:style-name="TableCell908">
            <text:p text:style-name="P909">(8 5) 213 9777</text:p>
          </table:table-cell>
        </table:table-row>
        <text:soft-page-break/>
        <table:table-row table:style-name="TableRow910">
          <table:table-cell table:style-name="TableCell911">
            <text:p text:style-name="P912">Informacinių technologijų</text:p>
          </table:table-cell>
          <table:table-cell table:style-name="TableCell913">
            <text:p text:style-name="P914">(8 5) 210 4410</text:p>
          </table:table-cell>
        </table:table-row>
      </table:table>
      <text:p text:style-name="P915"><text:span text:style-name="T916">* teikiama tik informacija.  </text:span></text:p>
      <text:p text:style-name="P917"><text:span text:style-name="T918">95</text:span><text:span text:style-name="T919">.<text:s/></text:span><text:span text:style-name="T920">Asmenys VDI teritoriniuose skyriuose priimami pirmadieniais – ketvirtadieniais nuo 7.30 iki 11.30 val. ir nuo 12 iki 16.15 val.,<text:s/></text:span><text:span text:style-name="T921">penktadieniais nuo 7.30 iki 11.30 val. ir nuo 12 iki 15 val.<text:s/></text:span><text:span text:style-name="T922">VDI<text:s/></text:span><text:span text:style-name="T923">teritorinių skyrių vedėjai, valstybės tarnautojai ir dar</text:span><text:span text:style-name="T924">buotojai informaciją teikia šiais telefonais:</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Vilniaus (Kauno g. 1A, 01314 Vilnius)</text:p>
          </table:table-cell>
          <table:table-cell table:style-name="TableCell932">
            <text:p text:style-name="P933">(8 5) 210 4721*</text:p>
          </table:table-cell>
        </table:table-row>
        <table:table-row table:style-name="TableRow934">
          <table:table-cell table:style-name="TableCell935">
            <text:p text:style-name="P936">Kauno  (Aušros g. 44, 44157 Kaunas)</text:p>
          </table:table-cell>
          <table:table-cell table:style-name="TableCell937">
            <text:p text:style-name="P938">(8 37) 338 506*</text:p>
          </table:table-cell>
        </table:table-row>
        <table:table-row table:style-name="TableRow939">
          <table:table-cell table:style-name="TableCell940">
            <text:p text:style-name="P941">Klaipėdos (Taikos pr. 28, 91220 Klaipėda)</text:p>
          </table:table-cell>
          <table:table-cell table:style-name="TableCell942">
            <text:p text:style-name="P943">(8 46) 495 064*</text:p>
          </table:table-cell>
        </table:table-row>
        <table:table-row table:style-name="TableRow944">
          <table:table-cell table:style-name="TableCell945">
            <text:p text:style-name="P946">Šiaulių (Dvaro g. 50 , 76346 Šiauliai)</text:p>
          </table:table-cell>
          <table:table-cell table:style-name="TableCell947">
            <text:p text:style-name="P948">(8<text:s/>41) 524 635*</text:p>
          </table:table-cell>
        </table:table-row>
        <table:table-row table:style-name="TableRow949">
          <table:table-cell table:style-name="TableCell950">
            <text:p text:style-name="P951">Panevėžio (Respublikos g. 38, 35173 Panevėžys)</text:p>
          </table:table-cell>
          <table:table-cell table:style-name="TableCell952">
            <text:p text:style-name="P953">(8 45) 430 195*</text:p>
          </table:table-cell>
        </table:table-row>
        <table:table-row table:style-name="TableRow954">
          <table:table-cell table:style-name="TableCell955">
            <text:p text:style-name="P956">Utenos (Aušros g. 2, 28241 Utena)</text:p>
          </table:table-cell>
          <table:table-cell table:style-name="TableCell957">
            <text:p text:style-name="P958">(8 389) 61 226*</text:p>
          </table:table-cell>
        </table:table-row>
        <table:table-row table:style-name="TableRow959">
          <table:table-cell table:style-name="TableCell960">
            <text:p text:style-name="P961">Alytaus (Tvirtovės g. 1/Naujoji g. 2, 62113 Alytus)</text:p>
          </table:table-cell>
          <table:table-cell table:style-name="TableCell962">
            <text:p text:style-name="P963">(8 315) 73 370*</text:p>
          </table:table-cell>
        </table:table-row>
        <table:table-row table:style-name="TableRow964">
          <table:table-cell table:style-name="TableCell965">
            <text:p text:style-name="P966">Marijampolės (Vytauto g. 17, 69299 Marijampolė)</text:p>
          </table:table-cell>
          <table:table-cell table:style-name="TableCell967">
            <text:p text:style-name="P968">(8 343) 54<text:s/>921*</text:p>
          </table:table-cell>
        </table:table-row>
        <table:table-row table:style-name="TableRow969">
          <table:table-cell table:style-name="TableCell970">
            <text:p text:style-name="P971">Tauragės  (Žemaitės g. 37, 72235 Tauragė)</text:p>
          </table:table-cell>
          <table:table-cell table:style-name="TableCell972">
            <text:p text:style-name="P973">(8 446) 61 085*</text:p>
          </table:table-cell>
        </table:table-row>
        <table:table-row table:style-name="TableRow974">
          <table:table-cell table:style-name="TableCell975">
            <text:p text:style-name="P976">Telšių (Respublikos g. 32, 87333 Telšiai)</text:p>
          </table:table-cell>
          <table:table-cell table:style-name="TableCell977">
            <text:p text:style-name="P978">(8 444) 60 269*</text:p>
          </table:table-cell>
        </table:table-row>
      </table:table>
      <text:p text:style-name="P979"><text:span text:style-name="T980">* teikiama tik informacija.  </text:span></text:p>
      <text:p text:style-name="P981"><text:span text:style-name="T982">96</text:span><text:span text:style-name="T983">. Papildomos asmenų prašymų, pranešimų ir skundų priėmimo valandos, pasibaigus VDI darbo dienos</text:span><text:span text:style-name="T984"><text:s/>laikui, nustatomos VDI lokaliniais teisės aktais.</text:span></text:p>
      <text:p text:style-name="P985"><text:span text:style-name="T986">97</text:span><text:span text:style-name="T987">. Kai konsultuojant telefonu užregistruojami teisės aktų nesilaikymo faktai, apie tai pranešama VDI skyriaus vedėjui, kuris priima sprendimą dėl nagrinėjimo (užpildant užduoties kortelę – Taisyklių<text:s/></text:span><text:span text:style-name="T988">2</text:span><text:span text:style-name="T989"><text:s/>priedas</text:span><text:span text:style-name="T990">).</text:span></text:p>
      <text:p text:style-name="P991"/>
      <text:p text:style-name="P992"><text:span text:style-name="T993">XI</text:span><text:span text:style-name="T994"><text:s/>SKYRIUS</text:span></text:p>
      <text:p text:style-name="P995"><text:span text:style-name="T996">INDIVIDUALIŲ PAKLAUSIMŲ REGISTRAVIMAS <text:s/>IR KONSULTACIJŲ <text:s/>RAŠTU TEIKIMAS</text:span></text:p>
      <text:p text:style-name="P997"/>
      <text:p text:style-name="P998"><text:span text:style-name="T999">98</text:span><text:span text:style-name="T1000">. Individualūs paklausimai priimami ir nagrinėjami vadovaujantis šių Taisyklių I, II skyriuje nustatyta tvarka, tiek, kiek minėtos tvarkos nenustato šis Taisyklių skyrius.<text:s/></text:span></text:p>
      <text:p text:style-name="P1001"><text:span text:style-name="T1002">99</text:span><text:span text:style-name="T1003">. Individualūs paklausimai registruojamai VDI gavimo dieną bendra tvarka DSS<text:s/></text:span><text:span text:style-name="T1004">IS.</text:span></text:p>
      <text:p text:style-name="P1005"><text:span text:style-name="T1006">100</text:span><text:span text:style-name="T1007">. Individualūs paklausimai pateikti elektroniniu būdu, turi būti sudaryti taip, kad VDI galėtų identifikuoti jį sudariusį asmenį ir suprasti tokio paklausimo turinį.</text:span></text:p>
      <text:p text:style-name="P1008"><text:span text:style-name="T1009">101</text:span><text:span text:style-name="T1010">.<text:s/></text:span><text:span text:style-name="T1011">Individualūs paklausimai, pateikti elektroniniu būdu, nagrinėjami taip</text:span><text:span text:style-name="T1012"><text:s/>pat, kaip rašytiniai paklausimai. Atsakymai į šiuo būdu atsiųstus individualius paklausimus pateikiami asmeniui tik elektroninio pašto nurodytu adresu</text:span><text:span text:style-name="T1013">. </text:span></text:p>
      <text:p text:style-name="P1014"><text:span text:style-name="T1015">102</text:span><text:span text:style-name="T1016">. Paklausėjas teikiamuose rašytiniuose (įskaitant pateiktus elektroniniu būdu) individualiuose<text:s/></text:span><text:span text:style-name="T1017">paklausimuose turi nurodyti savo vardą, pavardę, tikslų adresą bei elektroninio pašto adresą, kuriuo pageidautų gauti atsakymą, gali nurodyti telefoną, o juridinis asmuo – visą savo pavadinimą, identifikacinį kodą, telefoną, tikslų buveinės adresą, kuriuo<text:s/></text:span><text:span text:style-name="T1018">pageidautų gauti atsakymą. Nagrinėjami tik tie paštu gauti rašytiniai individualūs paklausimai, kurie yra tvarkingai ir įskaitomai parašyti valstybine lietuvių kalba, yra paklausėjo pasirašyti.</text:span></text:p>
      <text:p text:style-name="P1019"><text:span text:style-name="T1020">103</text:span><text:span text:style-name="T1021">. Jei rašytiniame individualiame paklausime trūksta nus</text:span><text:span text:style-name="T1022">tatytų būtinų duomenų, nurodytų 102 punkte, arba jei paklausimas yra neaiškus, atsakymo rengėjas ne vėliau kaip per 5 darbo dienas nuo paklausimo gavimo dienos, paklausėjui (telefonu, elektroniniu paštu, faksu, paštu) praneša apie paklausimo trūkumus ir bū</text:span><text:span text:style-name="T1023">tinybę juos pašalinti ir/ar pateikti papildomą informaciją. Individuali konsultacija teikiama tik pašalinus paklausimo trūkumus.</text:span></text:p>
      <text:p text:style-name="P1024"><text:span text:style-name="T1025">104</text:span><text:span text:style-name="T1026">. Jei gautas rašytinis paklausimas yra anoniminis arba jei individualiame paklausime trūksta būtinų duomenų ir nėra gali</text:span><text:span text:style-name="T1027">mybės jų patikslinti, toks paklausimas nenagrinėjamas ir konsultacija <text:s/>nerengiama.</text:span></text:p>
      <text:p text:style-name="P1028"><text:span text:style-name="T1029">105</text:span><text:span text:style-name="T1030">. Individualiame paklausime pateikti duomenys netikrinami, t. y. pripažįstama, kad duomenys yra teisingi ir individuali konsultacija rengiama pagal pateiktus duomenis</text:span><text:span text:style-name="T1031">.</text:span></text:p>
      <text:p text:style-name="P1032"><text:span text:style-name="T1033">106</text:span><text:span text:style-name="T1034">. Paklausėjui teikiama individuali konsultacija neturi teisės norminio akto galios, tačiau tai yra VDI vieša konsultacija.</text:span></text:p>
      <text:p text:style-name="P1035"><text:span text:style-name="T1036">107</text:span><text:span text:style-name="T1037">. Individuali konsultacija yra skirta tik tam paklausėjui, kuris pateikė individualų paklausimą. Tais atvejais, kai į</text:span><text:span text:style-name="T1038"><text:s/>VDI kreipiasi paklausėjo atstovas, prie individualaus paklausimo turi būti pridėta dokumento, patvirtinančio jo įgaliojimus, kopija.</text:span></text:p>
      <text:p text:style-name="P1039"><text:span text:style-name="T1040">108</text:span><text:span text:style-name="T1041">. Rengiamos rašytinės individualios konsultacijos pradžioje trumpai išdėstomas nagrinėjamas klausimas, išsamiai dės</text:span><text:span text:style-name="T1042">toma konsultacija, pabaigoje nurodomos asmens, pasirašančio individualią konsultaciją, pareigos, vardas, pavardė ir konsultacijos pasirašomos (elektroniniu paštu siunčiama skenuota dokumento<text:s/></text:span><text:span text:style-name="T1043">kopija</text:span><text:span text:style-name="T1044">), taip pat nurodoma vykdytojo nuoroda vardas, pavardė, tel</text:span><text:span text:style-name="T1045">efono numeris, elektroninio pašto adresas. Individuali konsultacija turi būti aiški ir išsami, o už konsultacijos kokybę atsako jį rengęs bei pasirašęs darbuotojas.</text:span></text:p>
      <text:p text:style-name="P1046"><text:span text:style-name="T1047">109</text:span><text:span text:style-name="T1048">. Tais atvejais, kai paklausimas gautas paštu arba pristatytas tiesiogiai į VDI, raš</text:span><text:span text:style-name="T1049">ytinė individuali konsultacija išsiunčiama paštu paklausėjo paklausime nurodytu gyvenamosios vietos ar buveinės adresu. Jei paklausime nurodytas elektroninio pašto adresas ar fakso numeris, individuali konsultacija (skenuota dokumento kopija) išsiunčiama i</text:span><text:span text:style-name="T1050">r šiomis priemonėmis, tačiau tik tuo atveju, kai to prašo paklausėjas. Jeigu atsakymo paklausėjui negalima išsiųsti dėl to, kad paklausėjas nurodė netikslius savo kontaktinius duomenis, vadovaujamasi šių Taisyklių 80 punkte nustatyta tvarka.</text:span></text:p>
      <text:p text:style-name="P1051"><text:span text:style-name="T1052">110</text:span><text:span text:style-name="T1053">. Rašyt</text:span><text:span text:style-name="T1054">inė individuali konsultacija į atsiųstą elektroninį paklausimą ruošiama ant laisvos dokumento formos popieriaus lape (ne ant VDI blanko) ir išsiunčiama elektroniniu paštu. Tokioms rašytinėms konsultacijoms registracijos numeris nesuteikiamas, o pati rašyti</text:span><text:span text:style-name="T1055">nė konsultacija išsaugoma DSS IS. Rašytinė individuali konsultacija į faksu gautą paklausimą išsiunčiama faksu, išskyrus tuos atvejus, kai paklausėjas prašo išsiųsti tokią konsultaciją paštu arba kitomis ryšio priemonėmis</text:span></text:p>
      <text:p text:style-name="P1056"><text:span text:style-name="T1057">111</text:span><text:span text:style-name="T1058">. Rašytinės individualios<text:s/></text:span><text:span text:style-name="T1059">konsultacijos, prieš juos įteikiant tiesiogiai paklausėjui ar jo atstovui (išsiunčiant paštu ar faksu), yra registruojamos DSS IS.</text:span></text:p>
      <text:p text:style-name="P1060"/>
      <text:p text:style-name="P1061"><text:span text:style-name="T1062">XII</text:span><text:span text:style-name="T1063"><text:s/>SKYRIUS</text:span></text:p>
      <text:p text:style-name="P1064"><text:span text:style-name="T1065">PRAŠYMŲ, PRANEŠIMŲ IR SKUNDŲ NAGRINĖJIMO UŽDUOČIŲ VYKDYMO KONTROLĖ. ASMENŲ APTARNAVIMO KOKYBĖS VERTINIMAS</text:span></text:p>
      <text:p text:style-name="P1066"/>
      <text:p text:style-name="P1067"><text:span text:style-name="T1068">112</text:span><text:span text:style-name="T1069">. Už gautų prašymų, pranešimų ir skundų nagrinėjimo užduočių vykdymo kontrolę atsako VDI skyrių vedėjai.<text:s/></text:span></text:p>
      <text:p text:style-name="P1070"><text:span text:style-name="T1071">113</text:span><text:span text:style-name="T1072">. VDI gautų asmenų prašymų, pranešimų ir skundų bei nagrinėjimo kontrolė vykdoma stebint, kaip nagrinėjant VDI gautus prašymus, praneši</text:span><text:span text:style-name="T1073">mus ir skundus laikomasi šiose Taisyklėse nustatytos tvarkos.</text:span></text:p>
      <text:p text:style-name="P1074"><text:span text:style-name="T1075">114</text:span><text:span text:style-name="T1076">. Už asmenų prašymų, pranešimų ir skundų tyrimo kokybę atsako juos tyrę VDI valstybės tarnautojai ir darbuotojai.</text:span></text:p>
      <text:p text:style-name="P1077"><text:span text:style-name="T1078">115</text:span><text:span text:style-name="T1079">. Prašymas, pranešimas ar skundas laikomas išnagrinėtu pilnai ir k</text:span><text:span text:style-name="T1080">okybiškai, jei atsakyta į visus jame pateiktus klausimus pagal VDI kompetenciją, nepažeidžiant nustatytų nagrinėjimo terminų, o jeigu prašymas, pranešimas ar skundas gautas ne pagal VDI kompetenciją, atsakyme nurodžius, kur galima kreiptis dėl klausimo nag</text:span><text:span text:style-name="T1081">rinėjimo.</text:span></text:p>
      <text:p text:style-name="P1082"><text:span text:style-name="T1083">116</text:span><text:span text:style-name="T1084">. Asmenų prašymų</text:span><text:span text:style-name="T1085">,</text:span><text:span text:style-name="T1086"><text:s/></text:span><text:span text:style-name="T1087">pranešimų ar skundų vykdymo kontrolės pabaiga fiksuojama, kai yra:</text:span></text:p>
      <text:p text:style-name="P1088"><text:span text:style-name="T1089">116.1</text:span><text:span text:style-name="T1090">. užregistruotas ir išsiųstas (įteiktas) atsakymas ar sprendimas dėl asmens kreipimosi;</text:span></text:p>
      <text:p text:style-name="P1091"><text:span text:style-name="T1092">116.2</text:span><text:span text:style-name="T1093">. užregistruotas ir išsiųstas (įteiktas)<text:s/></text:span><text:span text:style-name="T1094">pranešimas asmeniui apie prašymo, pranešimo ar skundo nagrinėjimo nutraukimą jam pageidaujant;</text:span></text:p>
      <text:p text:style-name="P1095"><text:span text:style-name="T1096">116.3</text:span><text:span text:style-name="T1097">. užregistruotas ir išsiųstas (įteiktas) pranešimas asmeniui apie prašymo, pranešimo ar skundo nagrinėjimo nutraukimą dėl kitų priežasčių.</text:span></text:p>
      <text:p text:style-name="P1098"><text:span text:style-name="T1099">117</text:span><text:span text:style-name="T1100">. Je</text:span><text:span text:style-name="T1101">i vykdytojas nustatytais terminais negali atsakyti į asmens prašymą, pranešimą ar skundą, pateikiamas prašymas dėl tyrimo termino pratęsimo (nurodant motyvaciją ir pagrindą, kuris gali būti nustatytas ir asmens sutikimu): administracijoje – Lietuvos Respub</text:span><text:span text:style-name="T1102">likos vyriausiajam valstybiniam darbo inspektoriui, jo pavaduotojams pagal kompetenciją ar VDI administracijos skyrių vedėjams (jų pavaduotojams), o VDI teritoriniuose skyriuose – skyriaus vedėjui ar jo pavaduotojui.</text:span></text:p>
      <text:p text:style-name="P1103"><text:span text:style-name="T1104">118</text:span><text:span text:style-name="T1105">. Pratęsimas įforminamas rezoliu</text:span><text:span text:style-name="T1106">cija ir pratęsus prašymo, pranešimo, skundo tyrimo terminą, apie tai informuojamas pareiškėjas.</text:span></text:p>
      <text:p text:style-name="P1107"><text:span text:style-name="T1108">119</text:span><text:span text:style-name="T1109">. Už prašymų, pranešimų ir skundų tyrimo vilkinimą bei neobjektyvų jų nagrinėjimą ir sprendimų priėmimą, taip pat už prašymo, pranešimo ar skundo persiun</text:span><text:span text:style-name="T1110">timą VDI valstybės tarnautojui, kurio veiksmai yra skundžiami ir kita, atsakingiems asmenims inicijuojamas tarnybinis patikrinimas.</text:span></text:p>
      <text:p text:style-name="P1111"/>
      <text:p text:style-name="P1112"><text:span text:style-name="T1113">XIII</text:span><text:span text:style-name="T1114"><text:s/>SKYRIUS</text:span></text:p>
      <text:p text:style-name="P1115"><text:span text:style-name="T1116">PRAŠYMŲ, SKUNDŲ, PRANEŠIMŲ BEI JŲ NAGRINĖJIMO MEDŽIAGOS SAUGOJIMAS</text:span></text:p>
      <text:p text:style-name="P1117"/>
      <text:p text:style-name="P1118"><text:span text:style-name="T1119">120</text:span><text:span text:style-name="T1120">. VDI<text:s/></text:span><text:span text:style-name="T1121">administracijos ir<text:s/></text:span><text:span text:style-name="T1122">teritoriniuose skyriuose gautų prašymų, pranešimų ir skundų nagrinėjimo medžiaga lieka juose ir saugoma VDI dokumentacijos plane nurodytais terminais. Į VDI besikreipiantis pareiškėjas, norintis susipažinti su saugoma prašymo, pranešimo ar skundo tyrimo me</text:span><text:span text:style-name="T1123">džiaga, privalo pasirašyti konfidencialumo pasižadėjimą (Taisyklių 4 priedas). Konfidencialumo pasižadėjimas saugomas byloje</text:span><text:span text:style-name="T1124"><text:s/>kartu su<text:s/></text:span><text:span text:style-name="T1125">prašymo, pranešimo ar skundo nagrinėjimo medžiaga.</text:span></text:p>
      <text:p text:style-name="P1126"><text:span text:style-name="T1127">121</text:span><text:span text:style-name="T1128">. Pasibaigus dokumentų saugojimo skyriuose terminui, darbuotojas</text:span><text:span text:style-name="T1129">, atsakingas už inspekcijos bylų apskaitą, kartu su struktūrinių padalinių darbuotojais, atsakingais už bylų sudarymą, atlieka dokumentų vertės ekspertizę.</text:span></text:p>
      <text:p text:style-name="P1130"><text:span text:style-name="T1131">122</text:span><text:span text:style-name="T1132">. Atrinkti naikinimui dokumentai įrašomi į Dokumentų naikinimo aktą ir perduodami darbuotojui</text:span><text:span text:style-name="T1133">, atsakingam už inspekcijos bylų apskaitą.</text:span><text:span text:style-name="T1134"><text:s/></text:span></text:p>
      <text:p text:style-name="P1135"/>
      <text:p text:style-name="P1136"><text:span text:style-name="T1137">XIV</text:span><text:span text:style-name="T1138"><text:s/>SKYRIUS</text:span></text:p>
      <text:p text:style-name="P1139"><text:span text:style-name="T1140">BAIGIAMOSIOS NUOSTATOS</text:span></text:p>
      <text:p text:style-name="P1141"/>
      <text:p text:style-name="P1142"><text:span text:style-name="T1143">123</text:span><text:span text:style-name="T1144">. Šių taisyklių nuostatos nesusijusios su asmenų prašymais, pranešimais ir/ar skundais ir netaikytinos dėl žemiau paminėtų administracinių veiksmų:</text:span></text:p>
      <text:p text:style-name="P1145"><text:span text:style-name="T1146">123.1</text:span><text:span text:style-name="T1147">. VDI o</text:span><text:span text:style-name="T1148">ficialios informacijos viešinimo;</text:span></text:p>
      <text:p text:style-name="P1149"><text:span text:style-name="T1150">123.2</text:span><text:span text:style-name="T1151">. pasitikėjimo telefonu gautos informacijos nagrinėjimo ir atitinkamu klausimu priimto sprendimo;</text:span></text:p>
      <text:p text:style-name="P1152"><text:span text:style-name="T1153">123.3</text:span><text:span text:style-name="T1154">. darbo ginčų.</text:span></text:p>
      <text:p text:style-name="P1155"><text:span text:style-name="T1156">124</text:span><text:span text:style-name="T1157">.<text:s/></text:span><text:span text:style-name="T1158">VDI valstybės tarnautojai ir darbuotojai, pažeidę šias Taisykles, atsako Lietuvos Respublikos teisės aktų nustatyta tvarka.<text:s/></text:span></text:p>
      <text:p text:style-name="P1159"><text:span text:style-name="T1160">125</text:span><text:span text:style-name="T1161">. Tuo atveju, kai yra keičiamos Lietuvos Respublikos įstatymų, Lietuvos Respublikos Vyriausybės nutarimų, Lietuvos Respublikos vyriausiojo valstybinio darbo inspektoriaus įsakymų nuostatos, jomis turi būti vadovaujamasi iš karto, nelaukiant šių Taisyklių p</text:span><text:span text:style-name="T1162">akeitimo.<text:s/></text:span></text:p>
      <text:p text:style-name="P1163"/>
      <text:p text:style-name="P1164"><text:span text:style-name="T1165">_________________</text:span></text:p>
      <text:p text:style-name="P1166"/>
      <text:soft-page-break/>
      <text:p text:style-name="P1167">Asmenų prašymų, pranešimų ir skundų<text:s/></text:p>
      <text:p text:style-name="P1168">nagrinėjimo bei jų aptarnavimo VDI taisyklių<text:s/></text:p>
      <text:p text:style-name="P1169">1 priedas</text:p>
      <text:p text:style-name="P1170"/>
      <table:table table:style-name="Table1171">
        <table:table-columns>
          <table:table-column table:style-name="TableColumn1172"/>
        </table:table-columns>
        <table:table-row table:style-name="TableRow1173">
          <table:table-cell table:style-name="TableCell1174">
            <text:p text:style-name="P1175"/>
            <text:p text:style-name="P1176">(Prašymo (skundo/pranešimo) formos pavyzdys)</text:p>
            <text:p text:style-name="P1177"/>
          </table:table-cell>
        </table:table-row>
      </table:table>
      <text:p text:style-name="P1178"><text:span text:style-name="T1179">(pareiškėjo vardas pavardė</text:span><text:span text:style-name="T1180">)</text:span></text:p>
      <table:table table:style-name="Table1181">
        <table:table-columns>
          <table:table-column table:style-name="TableColumn1182"/>
        </table:table-columns>
        <table:table-row table:style-name="TableRow1183">
          <table:table-cell table:style-name="TableCell1184">
            <text:p text:style-name="P1185"/>
          </table:table-cell>
        </table:table-row>
      </table:table>
      <text:p text:style-name="P1186"><text:span text:style-name="T1187">(gyvenamosios vietos adresas, telefono Nr.)</text:span></text:p>
      <text:p text:style-name="P1188"/>
      <text:p text:style-name="P1189">Esant būtinybei ir siekiant gauti tikslią su skundžiamu atveju susijusią informaciją, neprieštarauju,<text:s/></text:p>
      <text:p text:style-name="P1190"><text:span text:style-name="T1191">kad tyrimo metu būtų atskleista mano tapatybė</text:span><text:span text:style-name="T1192"><text:s/>_______________ <text:s text:c="6"/>________________________</text:span></text:p>
      <text:p text:style-name="P1193">(parašas) <text:s text:c="24"/>(pareiškėjo vardas, pavardė)</text:p>
      <text:p text:style-name="P1194"/>
      <text:p text:style-name="P1195">Lietuvos Respublikos valstybinei darbo inspekcijai<text:s/></text:p>
      <text:p text:style-name="P1196"><text:span text:style-name="T1197">prie Socialinės apsaugos ir darbo ministerijos</text:span></text:p>
      <text:p text:style-name="P1198"/>
      <text:p text:style-name="P1199">PRAŠYMAS (SKUNDAS/PRANEŠIMAS)<text:s/></text:p>
      <text:p text:style-name="P1200"/>
      <text:p text:style-name="P1201"><text:span text:style-name="T1202">DĖL</text:span><text:span text:style-name="T1203">_______________________________________________</text:span></text:p>
      <text:p text:style-name="P1204">20 <text:s text:c="5"/>m. __________________ d.</text:p>
      <text:p text:style-name="P1205">________________</text:p>
      <text:p text:style-name="P1206">(sudarymo vieta)</text:p>
      <text:p text:style-name="P1207"/>
      <text:p text:style-name="P1208">Juridinio asmens (įstaigos, įmonės, organizacijos)</text:p>
      <text:p text:style-name="P1209">pavadinimas_____________________________________________________________________</text:p>
      <text:p text:style-name="P1210">adresas_________________________________________________________________________</text:p>
      <text:p text:style-name="P1211">telefonas_______________________________________________________________________</text:p>
      <text:p text:style-name="P1212">veikla__________________________________________________________________________</text:p>
      <text:p text:style-name="P1213">(trumpai išdėstyti prašymo turinį, nurodant konkrečias aplinkybes, dėl kokio veiksmo atlikimo kreipiamasi,<text:s/></text:p>
      <text:p text:style-name="P1214">nurodyti konkrečius klausimus dėl tyrimo dalyko, taip pat savo pareigas, pageidavimus ir pan. )</text:p>
      <text:p text:style-name="P1215">__________________________________________________________________________________</text:p>
      <text:p text:style-name="P1216">__________________________________________________________________________________</text:p>
      <text:p text:style-name="P1217">__________________________________________________________________________________</text:p>
      <text:p text:style-name="P1218">__________________________________________________________________________________</text:p>
      <text:p text:style-name="P1219">__________________________________________________________________________________</text:p>
      <text:p text:style-name="P1220">__________________________________________________________________________________</text:p>
      <text:p text:style-name="P1221">__________________________________________________________________________________</text:p>
      <text:p text:style-name="P1222">__________________________________________________________________________________</text:p>
      <text:p text:style-name="P1223"/>
      <text:p text:style-name="P1224">reikiamą langelį pažymėti X</text:p>
      <table:table table:style-name="Table1225">
        <table:table-columns>
          <table:table-column table:style-name="TableColumn1226"/>
        </table:table-columns>
        <table:table-row table:style-name="TableRow1227">
          <table:table-cell table:style-name="TableCell1228">
            <text:p text:style-name="P1229"/>
          </table:table-cell>
        </table:table-row>
      </table:table>
      <text:p text:style-name="P1230"><text:span text:style-name="T1231">Atsakymą atsiimsiu VDI skyriuje</text:span></text:p>
      <table:table table:style-name="Table1232">
        <table:table-columns>
          <table:table-column table:style-name="TableColumn1233"/>
        </table:table-columns>
        <table:table-row table:style-name="TableRow1234">
          <table:table-cell table:style-name="TableCell1235">
            <text:p text:style-name="P1236"/>
          </table:table-cell>
        </table:table-row>
      </table:table>
      <text:p text:style-name="P1237"><text:span text:style-name="T1238">Atsakymą siųsti paštu</text:span></text:p>
      <table:table table:style-name="Table1239">
        <table:table-columns>
          <table:table-column table:style-name="TableColumn1240"/>
        </table:table-columns>
        <table:table-row table:style-name="TableRow1241">
          <table:table-cell table:style-name="TableCell1242">
            <text:p text:style-name="P1243"/>
          </table:table-cell>
        </table:table-row>
      </table:table>
      <text:p text:style-name="P1244">Atsakymą siųsti elektroniniu paštu _________________________</text:p>
      <text:p text:style-name="P1245"/>
      <text:p text:style-name="P1246">________________ <text:s text:c="6"/>_________________________</text:p>
      <text:p text:style-name="P1247"><text:span text:style-name="T1248">(parašas)</text:span><text:span text:style-name="T1249"><text:s text:c="18"/></text:span><text:span text:style-name="T1250">(pareiškėjo vardas, pavardė)</text:span></text:p>
      <text:p text:style-name="P1251"/>
      <text:soft-page-break/>
      <text:p text:style-name="P1252">Asmenų prašymų, pranešimų ir skundų<text:s/></text:p>
      <text:p text:style-name="P1253">nagrinėjimo bei jų aptarnavimo VDI taisyklių<text:s/></text:p>
      <text:p text:style-name="P1254">2 priedas</text:p>
      <text:p text:style-name="P1255"/>
      <text:p text:style-name="P1256">(Užduoties kortelės formos pavyzdys)</text:p>
      <text:p text:style-name="P1257"/>
      <text:p text:style-name="P1258">UŽDUOTIES KORTELĖ Nr. APS-</text:p>
      <text:p text:style-name="Normal"><text:span text:style-name="T1259">________________________SKYRIUS</text:span></text:p>
      <table:table table:style-name="Table1260">
        <table:table-columns>
          <table:table-column table:style-name="TableColumn1261"/>
          <table:table-column table:style-name="TableColumn1262"/>
        </table:table-columns>
        <table:table-row table:style-name="TableRow1263">
          <table:table-cell table:style-name="TableCell1264">
            <text:p text:style-name="Normal"><text:span text:style-name="T1265">1. Dėl prašymo (skundo) nagrinėjimo gauto<text:s/></text:span><text:span text:style-name="T1266">:<text:s/></text:span></text:p>
          </table:table-cell>
          <table:table-cell table:style-name="TableCell1267">
            <text:p text:style-name="P1268"/>
          </table:table-cell>
        </table:table-row>
      </table:table>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Normal"><text:span text:style-name="T1275">Iš/dėl piliečio (-tės)</text:span><text:span text:style-name="T1276"><text:s/></text:span><text:span text:style-name="T1277">(</text:span><text:span text:style-name="T1278">vardas)</text:span><text:span text:style-name="T1279"><text:s/></text:span></text:p>
          </table:table-cell>
          <table:table-cell table:style-name="TableCell1280">
            <text:p text:style-name="Normal"><text:span text:style-name="T1281">(pavardė)</text:span><text:span text:style-name="T1282"><text:s/></text:span></text:p>
          </table:table-cell>
        </table:table-row>
        <table:table-row table:style-name="TableRow1283">
          <table:table-cell table:style-name="TableCell1284" table:number-columns-spanned="2">
            <text:p text:style-name="Normal"><text:span text:style-name="T1285">gyvenančio (-ios)<text:s/></text:span></text:p>
          </table:table-cell>
          <table:covered-table-cell/>
        </table:table-row>
      </table:table>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Normal"><text:span text:style-name="T1292">2. Gavimo data:</text:span><text:span text:style-name="T1293"><text:s/></text:span></text:p>
          </table:table-cell>
          <table:table-cell table:style-name="TableCell1294">
            <text:p text:style-name="Normal"><text:span text:style-name="T1295">Priklauso atsakyti iki:</text:span><text:span text:style-name="T1296"><text:s/></text:span></text:p>
          </table:table-cell>
        </table:table-row>
      </table:table>
      <text:p text:style-name="P1297"/>
      <table:table table:style-name="Table1298">
        <table:table-columns>
          <table:table-column table:style-name="TableColumn1299"/>
        </table:table-columns>
        <table:table-row table:style-name="TableRow1300">
          <table:table-cell table:style-name="TableCell1301">
            <text:p text:style-name="Normal"><text:span text:style-name="T1302">3. Prašymo (skundo) tema (-os):<text:s/></text:span></text:p>
          </table:table-cell>
        </table:table-row>
      </table:table>
      <text:p text:style-name="P1303"/>
      <table:table table:style-name="Table1304">
        <table:table-columns>
          <table:table-column table:style-name="TableColumn1305"/>
        </table:table-columns>
        <table:table-row table:style-name="TableRow1306">
          <table:table-cell table:style-name="TableCell1307">
            <text:p text:style-name="Normal"><text:span text:style-name="T1308">4. Rezoliucijos:</text:span></text:p>
          </table:table-cell>
        </table:table-row>
      </table:table>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2">
            <text:p text:style-name="Normal"><text:span text:style-name="T1317">VDI pareigūno pareigos (antspaudas), parašas, data</text:span></text:p>
          </table:table-cell>
          <table:covered-table-cell/>
          <table:table-cell table:style-name="TableCell1318">
            <text:p text:style-name="P1319"/>
          </table:table-cell>
          <table:table-cell table:style-name="TableCell1320">
            <text:p text:style-name="Normal"><text:span text:style-name="T1321">Kam nukreiptas, rezoliucijos turinys</text:span><text:span text:style-name="T1322"><text:s/></text:span></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text: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2</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able:table table:style-name="Table1361">
        <table:table-columns>
          <table:table-column table:style-name="TableColumn1362"/>
        </table:table-columns>
        <table:table-row table:style-name="TableRow1363">
          <table:table-cell table:style-name="TableCell1364">
            <text:p text:style-name="Normal"><text:span text:style-name="T1365">5. Žymos:</text:span></text:p>
          </table:table-cell>
        </table:table-row>
      </table:table>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Normal"><text:span text:style-name="T1374">5.1</text:span></text:p>
          </table:table-cell>
          <table:table-cell table:style-name="TableCell1375">
            <text:p text:style-name="Normal"><text:span text:style-name="T1376">Prašymo originalą gavau</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Normal"><text:span text:style-name="T1385">Vardas, pavardė</text:span></text:p>
          </table:table-cell>
          <table:table-cell table:style-name="TableCell1386">
            <text:p text:style-name="Normal"><text:span text:style-name="T1387">Parašas</text:span></text:p>
          </table:table-cell>
          <table:table-cell table:style-name="TableCell1388">
            <text:p text:style-name="Normal"><text:span text:style-name="T1389">Data</text:span></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Normal"><text:span text:style-name="T1401">5.2</text:span></text:p>
          </table:table-cell>
          <table:table-cell table:style-name="TableCell1402">
            <text:p text:style-name="Normal"><text:span text:style-name="T1403">Prašymo kopiją gavau</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Normal"><text:span text:style-name="T1412">Vardas, pavardė</text:span></text:p>
          </table:table-cell>
          <table:table-cell table:style-name="TableCell1413">
            <text:p text:style-name="Normal"><text:span text:style-name="T1414">Parašas</text:span></text:p>
          </table:table-cell>
          <table:table-cell table:style-name="TableCell1415">
            <text:p text:style-name="Normal"><text:span text:style-name="T1416">Data</text:span></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able:table table:style-name="Table1427">
        <table:table-columns>
          <table:table-column table:style-name="TableColumn1428"/>
        </table:table-columns>
        <table:table-row table:style-name="TableRow1429">
          <table:table-cell table:style-name="TableCell1430">
            <text:p text:style-name="Normal"><text:span text:style-name="T1431">6. Nagrinėjimo (tyrimo) vykdymas ir kontrolė:</text:span></text:p>
          </table: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Normal"><text:span text:style-name="T1442">6.1</text:span><text:span text:style-name="T1443"><text:s/></text:span></text:p>
          </table:table-cell>
          <table:table-cell table:style-name="TableCell1444">
            <text:p text:style-name="Normal"><text:span text:style-name="T1445">Vykdytojas (-ai)</text:span><text:span text:style-name="T1446"><text:s/></text:span></text:p>
          </table:table-cell>
          <table:table-cell table:style-name="TableCell1447">
            <text:p text:style-name="Normal"><text:span text:style-name="T1448">Parašas</text:span></text:p>
          </table:table-cell>
          <table:table-cell table:style-name="TableCell1449">
            <text:p text:style-name="Normal"><text:span text:style-name="T1450">6.2</text:span><text:span text:style-name="T1451"><text:s/></text:span></text:p>
          </table:table-cell>
          <table:table-cell table:style-name="TableCell1452">
            <text:p text:style-name="Normal"><text:span text:style-name="T1453">Kontrolė</text:span><text:span text:style-name="T1454"><text:s/></text:span></text:p>
          </table:table-cell>
          <table:table-cell table:style-name="TableCell1455">
            <text:p text:style-name="Normal"><text:span text:style-name="T1456">Parašas</text:span><text:span text:style-name="T1457"><text:s/></text:span></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ext:p text:style-name="P1472"/>
      <text:soft-page-break/>
      <text:p text:style-name="P1473">Asmenų prašymų, pranešimų ir skundų<text:s/></text:p>
      <text:p text:style-name="P1474">nagrinėjimo bei jų aptarnavimo VDI taisyklių<text:s/></text:p>
      <text:p text:style-name="P1475"><text:span text:style-name="T1476">3</text:span><text:span text:style-name="T1477"><text:s/>priedas</text:span></text:p>
      <text:p text:style-name="P1478"/>
      <text:p text:style-name="P1479"><text:span text:style-name="T1480">(Pažymos apie priimtus dokumentus formos<text:s/></text:span><text:span text:style-name="T1481">pavyzdys)</text:span></text:p>
      <text:p text:style-name="P1482"/>
      <text:p text:style-name="P1483"/>
      <text:p text:style-name="P1484">VALSTYBINĖS DARBO INSPEKCIJOS</text:p>
      <text:p text:style-name="P1485">___________________________________________</text:p>
      <text:p text:style-name="P1486">(skyrius)</text:p>
      <text:p text:style-name="P1487"/>
      <text:p text:style-name="P1488"/>
      <text:p text:style-name="P1489">_____________________________________________</text:p>
      <text:p text:style-name="P1490">(pareiškėjo vardas ir pavardė, adresas, telefono numeris</text:p>
      <text:p text:style-name="P1491"/>
      <text:p text:style-name="P1492">_____________________________________________</text:p>
      <text:p text:style-name="Normal"><text:span text:style-name="T1493">arba<text:s/></text:span><text:span text:style-name="T1494">pavadinimas, buveinės adresas, telefono numeris</text:span><text:span text:style-name="T1495"><text:note text:note-class="footnote" text:id="_ftn0"><text:note-citation text:label="*">*</text:note-citation><text:note-body><text:p text:style-name="P1496"><text:span text:style-name="T1497"><text:s/></text:span><text:span text:style-name="T1498">Jeigu pareiškėjas duomenis nurodo.</text:span></text:p></text:note-body></text:note></text:span><text:span text:style-name="T1499">)</text:span></text:p>
      <text:p text:style-name="P1500"/>
      <text:p text:style-name="P1501"/>
      <text:p text:style-name="P1502"/>
      <text:p text:style-name="P1503"/>
      <text:p text:style-name="P1504"><text:span text:style-name="T1505">PAŽYMA APIE PRIIMTUS<text:s/></text:span><text:span text:style-name="T1506">dokumentus</text:span></text:p>
      <text:p text:style-name="P1507"/>
      <text:p text:style-name="P1508"/>
      <text:p text:style-name="P1509"/>
      <text:p text:style-name="P1510">_____________ Nr. ___________</text:p>
      <text:p text:style-name="P1511">(data)<text:tab/><text:tab/></text:p>
      <text:p text:style-name="P1512"/>
      <text:p text:style-name="P1513"/>
      <text:p text:style-name="P1514">Jūsų prašymas / skundas / kitas kreipimasis dėl<text:s/><text:tab/></text:p>
      <text:p text:style-name="P1515">(trumpas turinio apibūdinimas)</text:p>
      <text:p text:style-name="P1516"><text:tab/></text:p>
      <text:p text:style-name="P1517"/>
      <text:p text:style-name="P1518"><text:tab/></text:p>
      <text:p text:style-name="P1519"/>
      <text:p text:style-name="P1520"><text:tab/></text:p>
      <text:p text:style-name="P1521"/>
      <text:p text:style-name="P1522"><text:tab/><text:s/>gautas ____________ Nr. _______________.</text:p>
      <text:p text:style-name="P1523"><text:span text:style-name="T1524">(data)</text:span><text:span text:style-name="T1525"><text:tab/></text:span><text:span text:style-name="T1526">(registracijos numeris)</text:span></text:p>
      <text:p text:style-name="P1527"/>
      <text:p text:style-name="P1528">Dokumentus priėmė:</text:p>
      <text:p text:style-name="P1529"/>
      <text:p text:style-name="P1530">_______________________<text:tab/><text:tab/>______________<text:tab/>_______________________</text:p>
      <text:p text:style-name="P1531"><text:span text:style-name="T1532">(pareigų pavadinimas)</text:span><text:span text:style-name="T1533"><text:tab/><text:s text:c="13"/></text:span><text:span text:style-name="T1534">(parašas)</text:span><text:span text:style-name="T1535"><text:tab/><text:s text:c="22"/></text:span><text:span text:style-name="T1536">(vardas ir pavardė)</text:span></text:p>
      <text:p text:style-name="P1537"/>
      <text:p text:style-name="P1538">________________</text:p>
      <text:p text:style-name="P1539"><text:span text:style-name="T1540">(</text:span><text:span text:style-name="T1541">telefono numeris)</text:span></text:p>
      <text:p text:style-name="P1542"/>
      <text:soft-page-break/>
      <text:p text:style-name="P1543">Asmenų prašymų, pranešimų ir skundų<text:s/></text:p>
      <text:p text:style-name="P1544">nagrinėjimo bei jų aptarnavimo VDI taisyklių<text:s/></text:p>
      <text:p text:style-name="P1545"><text:span text:style-name="T1546">4</text:span><text:span text:style-name="T1547"><text:s/>priedas</text:span></text:p>
      <text:p text:style-name="P1548"/>
      <text:p text:style-name="P1549"><text:span text:style-name="T1550">(Konfidencialumo pasižadėjimo formos pavyzdys)</text:span></text:p>
      <text:p text:style-name="P1551"/>
      <text:p text:style-name="P1552"/>
      <text:p text:style-name="P1553">KONFIDENCIALUMO PASIŽADĖJIMAS</text:p>
      <text:p text:style-name="P1554"/>
      <text:p text:style-name="P1555">______________________</text:p>
      <text:p text:style-name="P1556">(data)</text:p>
      <text:p text:style-name="P1557">______________________</text:p>
      <text:p text:style-name="P1558">(vieta)</text:p>
      <text:p text:style-name="P1559"/>
      <text:p text:style-name="P1560">Aš,<text:tab/>,</text:p>
      <text:p text:style-name="P1561">(vardas ir pavardė)</text:p>
      <text:p text:style-name="P1562">susipažindamas (-a) su skundo (prašymo, pranešimo) tyrimo medžiaga Valstybinės darbo inspekcijos tarnybinėse patalpose<text:s/></text:p>
      <text:p text:style-name="P1563"><text:span text:style-name="T1564">pasižad</text:span><text:span text:style-name="T1565">u:</text:span></text:p>
      <text:p text:style-name="P1566">1. Saugoti ir tik įstatymų bei kitų teisės aktų nustatytais tikslais<text:s/>ir tvarka naudoti konfidencialią informaciją, kuri man taps žinoma susipažįstant su skundo (prašymo, pranešimo) tyrimo medžiaga.</text:p>
      <text:p text:style-name="P1567">2. Man pateiktus dokumentus, kuriuose yra konfidenciali informacija, saugoti tokiu būdu, kad tretieji asmenys neturėtų galimybės su jais susipažinti ir pasinaudoti, išskyrus teisės aktų nustatytus atvejus.</text:p>
      <text:p text:style-name="P1568">3. Susipažindamas (-a) su skundo (prašymo, pranešimo) tyrimo medžiaga ir susipažinęs (-usi) su ja įsipareigoju laikytis Lietuvos Respublikos asmens duomenų teisinės apsaugos įstatymo nuostatų ir gerbti asmenų teisę į privatų gyvenimą.</text:p>
      <text:p text:style-name="P1569">Man išaiškinta, kad konfidencialią informaciją sudaro visa su skundo (prašymo, pranešimo) tyrimu susijusi informacija, jeigu jos atskleidimas prieštarauja įstatymams, daro žalą teisėtiems asmenų interesams arba trukdo užtikrinti sąžiningą konkurenciją.</text:p>
      <text:p text:style-name="P1570">Esu įspėtas, kad, pažeidęs šį pasižadėjimą, turėsiu atsakyti už savo veiklą pagal Lietuvos Respublikos įstatymus.</text:p>
      <text:p text:style-name="P1571"/>
      <text:p text:style-name="P1572">____________________<text:tab/>________________________________</text:p>
      <text:p text:style-name="P1573"><text:span text:style-name="T1574">(parašas) <text:s text:c="12"/></text:span><text:span text:style-name="T1575"><text:tab/><text:s/></text:span><text:span text:style-name="T1576">(</text:span><text:span text:style-name="T1577">vardas, pavardė)</text:span></text:p>
      <text:p text:style-name="P1578"/>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valstybinė darbo inspekcija prie Socialinės apsaugos ir darbo ministerijos, Įsakymas</text:span></text:p>
      <text:p text:style-name="P1588"><text:span text:style-name="T1589">Nr.<text:s/></text:span><text:a xlink:href="https://www.e-tar.lt/portal/legalAct.html?documentId=ecce6060499d11e6b5d09300a16a686c" office:target-frame-name="_top" xlink:show="replace"><text:span text:style-name="T1590">EV-203</text:span></text:a><text:span text:style-name="T1591">,<text:s/></text:span><text:span text:style-name="T1592">2016-07-13, paskelbta TAR 2016-07-14, i. k. 2016-20551</text:span></text:p>
      <text:p text:style-name="P1593"><text:span text:style-name="T1594">Dėl Lietuvos Respublikos vyriausiojo valstybinio darbo inspektoriaus 2016 m. sausio 11 d. įsakymo Nr. EV-3 „Dėl Asmenų prašymų, pranešimų ir skundų nagrinėjimo bei jų aptarnavimo Lietuvos Respublikos v</text:span><text:span text:style-name="T1595">alstybinėje darbo inspekcijoje taisyklių patvirtinim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ščius Vytautas</meta:initial-creator>
    <dc:creator>adlibuser</dc:creator>
    <meta:creation-date>2020-08-26T09:10:00Z</meta:creation-date>
    <dc:date>2020-08-26T09:10:00Z</dc:date>
    <meta:print-date>2015-12-23T07:52:00Z</meta:print-date>
    <meta:template xlink:href="Normal.dotm" xlink:type="simple"/>
    <meta:editing-cycles>2</meta:editing-cycles>
    <meta:editing-duration>PT0S</meta:editing-duration>
    <meta:document-statistic meta:page-count="21" meta:paragraph-count="465" meta:word-count="8120" meta:character-count="66532" meta:row-count="1471" meta:non-whitespace-character-count="58877"/>
  </office:meta>
</office:document-meta>
</file>