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0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08in" style:font-size-complex="12pt" style:language-asian="lt" style:country-asian="LT"/>
    </style:style>
    <style:style style:name="T41" style:parent-style-name="DefaultParagraphFont" style:family="text">
      <style:text-properties fo:letter-spacing="0.020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3937in"/>
      <style:text-properties style:font-size-complex="12pt"/>
    </style:style>
    <style:style style:name="P65" style:parent-style-name="Normal" style:family="paragraph">
      <style:paragraph-properties fo:text-indent="0.3937in"/>
      <style:text-properties style:font-size-complex="12pt"/>
    </style:style>
    <style:style style:name="P66" style:parent-style-name="Normal" style:family="paragraph">
      <style:paragraph-properties>
        <style:tab-stops>
          <style:tab-stop style:type="left" style:position="4.7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margin-left="3.9375in" style:page-number="1">
        <style:tab-stops/>
      </style:paragraph-properties>
      <style:text-properties style:font-size-complex="12pt"/>
    </style:style>
    <style:style style:name="P90" style:parent-style-name="Normal" style:family="paragraph">
      <style:paragraph-properties fo:margin-left="3.9375in">
        <style:tab-stops/>
      </style:paragraph-properties>
      <style:text-properties style:font-size-complex="12pt"/>
    </style:style>
    <style:style style:name="P91" style:parent-style-name="Normal" style:family="paragraph">
      <style:paragraph-properties fo:margin-left="3.9375in">
        <style:tab-stops/>
      </style:paragraph-properties>
      <style:text-properties style:font-size-complex="12pt"/>
    </style:style>
    <style:style style:name="P92" style:parent-style-name="Normal" style:family="paragraph">
      <style:paragraph-properties fo:margin-left="3.9375in">
        <style:tab-stops/>
      </style:paragraph-properties>
      <style:text-properties style:font-size-complex="12pt"/>
    </style:style>
    <style:style style:name="P93" style:parent-style-name="Normal" style:family="paragraph">
      <style:paragraph-properties fo:margin-left="3.9375in">
        <style:tab-stops/>
      </style:paragraph-properties>
      <style:text-properties style:font-size-complex="12pt"/>
    </style:style>
    <style:style style:name="P94" style:parent-style-name="Normal" style:family="paragraph">
      <style:paragraph-properties fo:margin-left="3.9375in">
        <style:tab-stops/>
      </style:paragraph-properties>
      <style:text-properties style:font-size-complex="12pt"/>
    </style:style>
    <style:style style:name="P95" style:parent-style-name="Normal" style:family="paragraph">
      <style:paragraph-properties fo:margin-left="3.9375in">
        <style:tab-stops/>
      </style:paragraph-properties>
      <style:text-properties style:font-size-complex="12pt"/>
    </style:style>
    <style:style style:name="P96" style:parent-style-name="Normal" style:family="paragraph">
      <style:paragraph-properties fo:margin-left="3.9375in">
        <style:tab-stops/>
      </style:paragraph-properties>
      <style:text-properties style:font-size-complex="12pt"/>
    </style:style>
    <style:style style:name="P97" style:parent-style-name="Normal" style:family="paragraph">
      <style:paragraph-properties fo:margin-left="3.9375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108"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3.2486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3.248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3.2486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size-complex="12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size-complex="12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size-complex="12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15%"/>
    </style:style>
    <style:style style:name="T587" style:parent-style-name="DefaultParagraphFont" style:family="text">
      <style:text-properties style:font-size-complex="12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8">Suvestinė redakcija nuo 2023-09-13</text:span></text:p>
      <text:p text:style-name="P9"/>
      <text:p text:style-name="P10"><text:span text:style-name="T11">Įsakymas paskelbtas: TAR 2020-10-22, i. k. 2020-21961</text:span></text:p>
      <text:p text:style-name="P12"/>
      <text:p text:style-name="P13"/>
      <text:p text:style-name="P14">LIETUVOS RESPUBLIKOS ENERGETIKOS MINISTRAS</text:p>
      <text:p text:style-name="P15"/>
      <text:p text:style-name="P16">LIETUVOS RESPUBLIKOS SVEIKATOS APSAUGOS MINISTRAS</text:p>
      <text:p text:style-name="P17"/>
      <text:p text:style-name="P18">VALSTYBINĖS ATOMINĖS ENERGETIKOS SAUGOS INSPEKCIJOS VIRŠININKAS</text:p>
      <text:p text:style-name="P19"/>
      <text:p text:style-name="P20">ĮSAKYMAS</text:p>
      <text:p text:style-name="P21">DĖL PRITARIMŲ BRANDUOLINĖS ENERGETIKOS OBJEKTO SANITARINĖS APSAUGOS ZONOJE VYKDYTI KITĄ ĮSTATYMŲ LEIDŽIAMĄ VEIKLĄ GAVIMO TVARKOS APRAŠO PATVIRTINIMO</text:p>
      <text:p text:style-name="P22"/>
      <text:p text:style-name="P23">2020 m. spalio 21 d. Nr. 1-345/V-2322/22.3-200</text:p>
      <text:p text:style-name="P24">Vilnius</text:p>
      <text:p text:style-name="P25"/>
      <text:p text:style-name="P26"/>
      <text:p text:style-name="P27"><text:span text:style-name="T28">Vadovaudamiesi Lietuvos Respublikos spec</text:span><text:span text:style-name="T29">ialiųjų žemės naudojimo sąlygų įstatymo 53 straipsnio 3 dalimi:</text:span></text:p>
      <text:p text:style-name="P30"><text:span text:style-name="T31">1</text:span><text:span text:style-name="T32">.</text:span><text:span text:style-name="T33"><text:tab/></text:span><text:span text:style-name="T34">Tvirtiname</text:span><text:span text:style-name="T35"><text:s/>Pritarimų branduolinės energetikos objekto sanitarinės apsaugos zonoje vykdyti kitą įstatymų leidžiamą veiklą gavimo tvarkos aprašą (pridedama) (toliau – Aprašas).</text:span></text:p>
      <text:p text:style-name="P36"><text:span text:style-name="T37">2</text:span><text:span text:style-name="T38">.</text:span><text:span text:style-name="T39"><text:tab/></text:span><text:span text:style-name="T40">Nus</text:span><text:span text:style-name="T41">tatome</text:span><text:span text:style-name="T42">, kad:</text:span></text:p>
      <text:p text:style-name="P43"><text:span text:style-name="T44">2.1</text:span><text:span text:style-name="T45">.</text:span><text:span text:style-name="T46"><text:tab/>valstybės įmonė Ignalinos atominė elektrinė iki 2020 m. spalio 26 d. parengia ir patvirtina Pritarimo asmeniui</text:span><text:s/><text:span text:style-name="T47">branduolinės energetikos objekto sanitarinės apsaugos zonoje vykdyti kitą įstatymų leidžiamą veiklą,</text:span><text:s/><text:span text:style-name="T48">nesusijusią su branduoli</text:span><text:span text:style-name="T49">nės energetikos objektų statyba, eksploatavimu, eksploatavimo nutraukimu ar uždarytų radioaktyviųjų atliekų atliekynų priežiūra, išdavimo, saugą pagrindžiančio dokumento parengimo, apšvitos dozių vertinimo parengimo, periodinio vertinimo, sustabdyto pritar</text:span><text:span text:style-name="T50">imo atnaujinimo tvarkos aprašą;</text:span></text:p>
      <text:p text:style-name="P51"><text:span text:style-name="T52">2.2.</text:span><text:span text:style-name="T53"><text:s/>Neteko galios nuo 2023-09-13</text:span></text:p>
      <text:p text:style-name="P54">Papunkčio naikinimas:</text:p>
      <text:p text:style-name="P55"><text:span text:style-name="T56">Nr.<text:s/></text:span><text:a xlink:href="https://www.e-tar.lt/portal/legalAct.html?documentId=96f5d610516e11ee81b8b446907f594f" office:target-frame-name="_top" xlink:show="replace"><text:span text:style-name="T57">1-289/V-988/22.3-107</text:span></text:a><text:span text:style-name="T58">, 2023-09-12, paskelbta TAR 2023-09-12, i.<text:s/></text:span><text:span text:style-name="T59">k. 2023-18040</text:span></text:p>
      <text:p text:style-name="Normal"/>
      <text:p text:style-name="P60"><text:span text:style-name="T61">2.3</text:span><text:span text:style-name="T62">.</text:span><text:span text:style-name="T63"><text:tab/>šio įsakymo 1 punktas įsigalioja 2020 m. lapkričio 1 d.</text:span></text:p>
      <text:p text:style-name="P64"/>
      <text:p text:style-name="P65"/>
      <text:p text:style-name="Normal"/>
      <text:p text:style-name="P66"><text:span text:style-name="T67">Energetikos ministras</text:span><text:span text:style-name="T68"><text:tab/><text:s text:c="8"/>Žygimantas Vaičiūnas</text:span></text:p>
      <text:p text:style-name="P69"/>
      <text:p text:style-name="P70"/>
      <text:p text:style-name="P71"/>
      <text:p text:style-name="P72">Sveikatos apsaugos ministras<text:tab/><text:s text:c="17"/>Aurelijus Veryga</text:p>
      <text:p text:style-name="P73"/>
      <text:p text:style-name="P74"/>
      <text:p text:style-name="P75"/>
      <text:p text:style-name="P76">Valstybinės atominės energetikos</text:p>
      <text:p text:style-name="P77"><text:span text:style-name="T78">saugos inspekcij</text:span><text:span text:style-name="T79">os viršininkas</text:span><text:span text:style-name="T80"><text:tab/></text:span><text:span text:style-name="T81"><text:tab/></text:span><text:span text:style-name="T82"><text:tab/><text:s text:c="19"/>Michail Demčenko</text:span></text:p>
      <text:soft-page-break/>
      <text:p text:style-name="P83">PATVIRTINTA</text:p>
      <text:p text:style-name="P90">Lietuvos Respublikos energetikos<text:s/></text:p>
      <text:p text:style-name="P91">ministro, Lietuvos Respublikos sveikatos<text:s/></text:p>
      <text:p text:style-name="P92">apsaugos ministro ir Valstybinės<text:s/></text:p>
      <text:p text:style-name="P93">atominės energetikos saugos inspekcijos<text:s/></text:p>
      <text:p text:style-name="P94">viršininko 2020 m. spalio 21 d.</text:p>
      <text:p text:style-name="P95">įsakymu Nr. 1-345/V-2322/22.3-200</text:p>
      <text:p text:style-name="P96"/>
      <text:p text:style-name="P97"/>
      <text:p text:style-name="P98"><text:span text:style-name="T99">PRITARIMŲ BRANDUOLINĖS ENERGETIKOS OBJEKTO SANITARINĖS APSAUGOS ZONOJE<text:s/></text:span><text:span text:style-name="T100">VYKDYTI KITĄ ĮSTATYMŲ LEIDŽIAMĄ VEIKLĄ GAV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ritarimų branduolinės energetikos objekto sanitarinės apsaugos zonoje vykdyti kitą įstatymų leidžiamą veiklą gavimo tvarkos aprašas (toliau –<text:s/></text:span><text:span text:style-name="T111">Aprašas) nustato tvarką, kuria vadovaujantis yra gaunami pritarimai vykdyti</text:span><text:span text:style-name="T112"><text:s/></text:span><text:span text:style-name="T113">kitą įstatymų leidžiamą veiklą, kuri yra nesusijusi su branduolinės energetikos objektų statyba, eksploatavimu, eksploatavimo nutraukimu ar uždarytų radioaktyviųjų atliekų atliekyn</text:span><text:span text:style-name="T114">ų priežiūra,<text:s/></text:span><text:span text:style-name="T115">branduolinės energetikos objektų sanitarinės apsaugos zonoje</text:span><text:span text:style-name="T116"><text:s/>(toliau – kita veikla).<text:s/></text:span></text:p>
      <text:p text:style-name="P117"><text:span text:style-name="T118">2</text:span><text:span text:style-name="T119">. Asmuo, ketinantis vykdyti kitą veiklą (toliau – asmuo), prisiima atsakomybę dėl galimos rizikos, kad jo veikla gali būti sustabdyta arba nutraukta dėl</text:span><text:span text:style-name="T120"><text:s/>pasikeitusios radiologinės situacijos branduolinės energetikos objektų sanitarinės apsaugos zonoje, kuri galėtų lemti kitoje veikloje dalyvaujantiems gyventojams leistinos apšvitos dozės viršijimą, arba jo vykdoma kita<text:s/></text:span><text:span text:style-name="T121">veikla<text:s/></text:span><text:soft-page-break/><text:span text:style-name="T122">trukdo užtikrinti branduolinė</text:span><text:span text:style-name="T123">s, radiacinės ir fizinės saugos bei avarinės parengties reikalavimų įgyvendinimą branduolinės energetikos objektuose</text:span><text:span text:style-name="T124">.</text:span></text:p>
      <text:p text:style-name="P125"><text:span text:style-name="T126">3</text:span><text:span text:style-name="T127">. Apraše vartojamos sąvokos suprantamos taip, kaip jos apibrėžtos Lietuvos Respublikos specialiųjų žemės naudojimo sąlygų įstatyme, L</text:span><text:span text:style-name="T128">ietuvos Respublikos radioaktyviųjų atliekų tvarkymo įstatyme, Lietuvos Respublikos branduolinės energijos įstatyme, Lietuvos Respublikos branduolinės saugos įstatyme, Lietuvos Respublikos</text:span><text:span text:style-name="T129"><text:s/></text:span><text:span text:style-name="T130">civilinės saugos įstatyme,</text:span><text:span text:style-name="T131"><text:s/></text:span><text:span text:style-name="T132">Lietuvos Respublikos potencialiai pavojin</text:span><text:span text:style-name="T133">gų įrenginių priežiūros įstatyme ir Lietuvos Respublikos radiacinės saugos įstatyme.</text:span></text:p>
      <text:p text:style-name="P134"><text:span text:style-name="T135">4</text:span><text:span text:style-name="T136">. Kitą veiklą galima vykdyti tik gavus visų branduolinės energetikos objekto sanitarinės apsaugos zonoje veiklą</text:span><text:span text:style-name="T137"><text:s/></text:span><text:span text:style-name="T138">vykdančių asmenų, kurių veiklai</text:span><text:span text:style-name="T139"><text:s/></text:span><text:span text:style-name="T140">vykdyti, vadovaujantis</text:span><text:span text:style-name="T141"><text:s/>Branduolinės saugos įstatymu, išduodamos licencijos ir kurie atsako už branduolinės energetikos objektą, branduolines medžiagas ir (ar) branduolinio kuro ciklo medžiagas, kaip nurodyta licencijoje (toliau – licencijos turėtojas), ir Radiacinės saugos cent</text:span><text:span text:style-name="T142">ro (toliau – RSC) pritarimus.<text:s/></text:span></text:p>
      <text:p text:style-name="P143"><text:span text:style-name="T144">5</text:span><text:span text:style-name="T145">. Prieš išduodamas pritarimą asmeniui vykdyti kitą veiklą, licencijos turėtojas atlieka vertinimą, ar asmens veikla (įskaitant naudojamą technologiją) nesutrikdys branduolinės energetikos objektų veiklos, netrukdys užtik</text:span><text:span text:style-name="T146">rinti branduolinės, radiacinės, fizinės saugos ir avarinės parengties reikalavimų ir (ar) vykdyti branduolinės energetikos objektų statybos ir griovimo, radioaktyviųjų atliekų ir panaudoto branduolinio kuro tvarkymo darbų. Tuo tikslu licencijos turėtojas p</text:span><text:span text:style-name="T147">arengia:</text:span></text:p>
      <text:p text:style-name="P148"><text:span text:style-name="T149">5.1</text:span><text:span text:style-name="T150">. branduolinę, radiacinę ir fizinę saugą ir avarinės parengties reikalavimų vykdymą branduolinės energetikos objektuose, atsižvelgdamas į asmens planuojamą vykdyti kitą veiklą, pagrindžiantį dokumentą (toliau – saugą pagrindžiantis dokumentas</text:span><text:span text:style-name="T151">);<text:s/></text:span></text:p>
      <text:p text:style-name="P152"><text:span text:style-name="T153">5.2</text:span><text:span text:style-name="T154">. asmens planuojamoje vykdyti kitoje veikloje dalyvaujančių gyventojų, įskaitant rangovų veikloje dalyvaujančius gyventojus, apšvitos dozių vertinimą (toliau – apšvitos dozių vertinimas).</text:span></text:p>
      <text:p text:style-name="P155"><text:span text:style-name="T156">Asmuo privalo sumokėti licencijos turėtojui už šias jo su</text:span><text:span text:style-name="T157">teiktas paslaugas.</text:span></text:p>
      <text:p text:style-name="P158"><text:span text:style-name="T159">6</text:span><text:span text:style-name="T160">. Pritarimo išdavimo asmeniui vykdyti kitą veiklą, saugą pagrindžiančio dokumento parengimo,</text:span><text:span text:style-name="T161"><text:s/></text:span><text:span text:style-name="T162">apšvitos dozių vertinimo parengimo, periodinio vertinimo, sustabdyto pritarimo atnaujinimo tvarką,<text:s/></text:span><text:span text:style-name="T163">s</text:span><text:span text:style-name="T164">uderinęs su Energetikos ministerija,<text:s/></text:span><text:span text:style-name="T165">Valstybine atominės energetikos saugos inspekcija (toliau – VATESI) ir RSC, patvirtina licencijos turėtojas ir paskelbia viešai.</text:span></text:p>
      <text:p text:style-name="P166"><text:span text:style-name="T167">7</text:span><text:span text:style-name="T168">. Paslaugų, nurodytų Aprašo 5 punkte, tarifai tvirtinami atskiru Lietuvos Respublikos energetikos ministro, Lietuvos<text:s/></text:span><text:span text:style-name="T169">Respublikos sveikatos apsaugos ministro ir VATESI viršininko įsakymu. Tarifai turi būti pagrįsti licencijos turėtojo teikiamų paslaugų sąnaudomis.</text:span></text:p>
      <text:p text:style-name="P170">Punkto pakeitimai:</text:p>
      <text:p text:style-name="P171"><text:span text:style-name="T172">Nr.<text:s/></text:span><text:a xlink:href="https://www.e-tar.lt/portal/legalAct.html?documentId=96f5d610516e11ee81b8b446907f594f" office:target-frame-name="_top" xlink:show="replace"><text:span text:style-name="T173">1-289/V-988/22.3-107</text:span></text:a><text:span text:style-name="T174">, 2023-09-12, paskelbta TAR 2023-09-12, i. k. 2023-18040</text:span></text:p>
      <text:p text:style-name="Normal"/>
      <text:p text:style-name="P175"><text:span text:style-name="T176">8</text:span><text:span text:style-name="T177">. Jeigu asmens planuojama vykdyti kita veikla trukdys branduolinės energetikos objekte užtikrinti branduolinės, radiacinės ir fizinės saugos bei avarinės parengt</text:span><text:span text:style-name="T178">ies reikalavimų įgyvendinimą, ir šiems reikalavimams įgyvendinti branduolinės energetikos objekte yra reikalingos priemonės, kurios kompensuotų asmens kitos veiklos poveikį branduolinės energetikos objektui ir leistų užtikrinti branduolinės, radiacinės ir<text:s/></text:span><text:span text:style-name="T179">fizinės saugos bei avarinės parengties reikalavimų įgyvendinimą (toliau – kompensavimo priemonės), tokių priemonių įdiegimo išlaidas apmoka asmuo.</text:span></text:p>
      <text:p text:style-name="P180"/>
      <text:p text:style-name="P181"><text:span text:style-name="T182">II</text:span><text:span text:style-name="T183"><text:s/>SKYRIUS</text:span></text:p>
      <text:p text:style-name="P184"><text:span text:style-name="T185">PRAŠYMŲ DĖL PRITARIMO VYKDYTI KITĄ VEIKLĄ PATEIKIMAS</text:span></text:p>
      <text:p text:style-name="P186"/>
      <text:p text:style-name="P187"><text:span text:style-name="T188">9</text:span><text:span text:style-name="T189">. Asmuo pateikia licencijos turė</text:span><text:span text:style-name="T190">tojui ir RSC laisvos formos prašymą dėl pritarimo vykdyti kitą veiklą, kuriame turi būti pateikta informacija apie asmenį – juridinio asmens pavadinimas, teisinė forma, juridinio asmens kodas, buveinės adresas, telefono, fakso numeriai ir (arba) elektronin</text:span><text:span text:style-name="T191">io pašto adresas, jei juridinis asmuo juos turi, arba, jeigu kitą veiklą ketina vykdyti fizinis asmuo, fizinio asmens vardas, pavardė, asmens kodas, adresas korespondencijai, telefono,<text:s/></text:span><text:soft-page-break/><text:span text:style-name="T192">fakso numeriai ir (arba) elektroninio pašto adresas, jei fizinis asmuo<text:s/></text:span><text:span text:style-name="T193">juos turi. Šiame prašyme turi būti pateiktas asmens planuojamos vykdyti kitos veiklos detalus aprašymas, nurodant:</text:span></text:p>
      <text:p text:style-name="P194"><text:span text:style-name="T195">9.1</text:span><text:span text:style-name="T196">. kitos veiklos pobūdį;<text:s/></text:span></text:p>
      <text:p text:style-name="P197"><text:span text:style-name="T198">9.2</text:span><text:span text:style-name="T199">. planuojamą naudoti technologiją (ar bus naudojami potencialiai pavojingi įrenginiai, ar vykdant veiklą</text:span><text:span text:style-name="T200"><text:s/>nebus sukurtas pavojingasis objektas ar pavojingojo objekto įrenginys);<text:s/></text:span></text:p>
      <text:p text:style-name="P201"><text:span text:style-name="T202">9.3</text:span><text:span text:style-name="T203">. kitos veiklos apimtį;</text:span></text:p>
      <text:p text:style-name="P204"><text:span text:style-name="T205">9.4</text:span><text:span text:style-name="T206">. gyventojų, dalyvausiančių kitoje veikloje, įskaitant rangovinių organizacijų veikloje dalyvausiančius gyventojus, skaičių ir informaciją apie<text:s/></text:span><text:span text:style-name="T207">darbo branduolinės energetikos objekto (-ų) sanitarinės apsaugos zonoje sąlygas, galinčias turėti įtakos nurodytų gyventojų apšvitai;</text:span></text:p>
      <text:p text:style-name="P208"><text:span text:style-name="T209">9.5</text:span><text:span text:style-name="T210">. kitos veiklos vietą branduolinės energetikos objekto (-ų) sanitarinės apsaugos zonoje (pateikiamas žemėlapis, pla</text:span><text:span text:style-name="T211">nas ar schema, žemės plotas, reikalingas kitai veiklai vykdyti (įskaitant kitoje veikloje dalyvaujančio turto apsaugos zoną);<text:s/></text:span></text:p>
      <text:p text:style-name="P212"><text:span text:style-name="T213">9.6</text:span><text:span text:style-name="T214">. kitoje veikloje naudojamas pavojingas medžiagas (jei tokios bus naudojamos);<text:s/></text:span></text:p>
      <text:p text:style-name="P215"><text:span text:style-name="T216">9.7</text:span><text:span text:style-name="T217">. kiek laiko bus vykdoma kita veikl</text:span><text:span text:style-name="T218">a.<text:s/></text:span></text:p>
      <text:p text:style-name="P219"><text:span text:style-name="T220">10</text:span><text:span text:style-name="T221">. Jeigu kitai veiklai pradėti vykdyti reikės atlikti statybos darbus ar kitus parengiamuosius darbus pasitelkiant rangovus, asmuo prašyme dėl pritarimo vykdyti kitą veiklą apie šiuos darbus turi pateikti prašymo pateikimo metu turimą informaciją, kurios pr</text:span><text:span text:style-name="T222">ašoma Aprašo 9 ir 12 punktuose.<text:s/></text:span></text:p>
      <text:p text:style-name="P223"><text:span text:style-name="T224">11</text:span><text:span text:style-name="T225">. Licencijos turėtojas ir RSC turi teisę iš asmens gauti informaciją, reikalingą pritarimui vykdyti kitą veiklą. Licencijos turėtojas ir RSC, gavę informaciją, reikalingą priimti sprendimą dėl pritarimo išdavimo vykdy</text:span><text:span text:style-name="T226">ti kitą veiklą, įstatymų nustatyta tvarka privalo užtikrinti asmens komercinę paslaptį sudarančios informacijos ir (ar) kitos konfidencialios informacijos apsaugą.<text:s/></text:span></text:p>
      <text:p text:style-name="P227"><text:span text:style-name="T228">12</text:span><text:span text:style-name="T229">. Asmuo licencijos turėtojui kartu su Aprašo 9 punkte nurodytu prašymu</text:span><text:span text:style-name="T230"><text:s/></text:span><text:span text:style-name="T231">dėl pritarimo<text:s/></text:span><text:span text:style-name="T232">vykdyti kitą veiklą turi pateikti:<text:s/></text:span></text:p>
      <text:p text:style-name="P233"><text:span text:style-name="T234">12.1</text:span><text:span text:style-name="T235">. rašytinį įsipareigojimą, kad vykdoma kita veikla, įskaitant rangovų vykdomą veiklą, bus sustabdyta arba nutraukta branduolinės ar radiologinės avarijos branduolinės energetikos objekte<text:s/></text:span><text:soft-page-break/><text:span text:style-name="T236">atveju ar licencijos turėto</text:span><text:span text:style-name="T237">jui pateikus rašytinį motyvuotą pranešimą, kad asmens vykdoma kita veikla, įskaitant rangovų vykdomą veiklą, trikdo branduolinės energetikos objekto veiklą ir trukdo užtikrinti branduolinės, radiacinės, fizinės saugos ir avarinės parengties reikalavimų vyk</text:span><text:span text:style-name="T238">dymą, ir nereikš jokių finansinių pretenzijų dėl minėtų priežasčių nulemtų kitos veiklos nuostolių;</text:span></text:p>
      <text:p text:style-name="P239"><text:span text:style-name="T240">12.2</text:span><text:span text:style-name="T241">. asmens avarinės parengties planą, skirtą gyventojams, dalyvaujantiems asmens vykdomoje kitoje veikloje, ir jo rangovams apsaugoti nuo galimų brand</text:span><text:span text:style-name="T242">uolinės ar radiologinės avarijos branduolinės energetikos objekte (objektuose) padarinių. Šis planas parengiamas vadovaujantis licencijos turėtojo viešai paskelbtomis rekomendacijomis dėl avarinės parengties planų, kuriuos turi pasirengti kitą veiklą brand</text:span><text:span text:style-name="T243">uolinės energetikos objektų sanitarinės apsaugos zonoje vykdantys asmenys, numatant jame ir gyventojų, dalyvaujančių asmens vykdomoje kitoje veikloje, ir jo rangovų apmokymus;</text:span></text:p>
      <text:p text:style-name="P244"><text:span text:style-name="T245">12.3</text:span><text:span text:style-name="T246">.</text:span><text:span text:style-name="T247"><text:s/></text:span><text:span text:style-name="T248">informaciją apie kitoje veikloje susidarančių atliekų (jei tokios susi</text:span><text:span text:style-name="T249">darys), šalutinių produktų (jei tokie susidarys) rūšis ir jų sutvarkymo būdus;</text:span></text:p>
      <text:p text:style-name="P250"><text:span text:style-name="T251">12.4</text:span><text:span text:style-name="T252">. informaciją apie asmens vykdomoje kitoje veikloje galimas pramonines avarijas ir potencialiai galimas ekstremaliąsias situacijas;</text:span></text:p>
      <text:p text:style-name="P253"><text:span text:style-name="T254">12.5</text:span><text:span text:style-name="T255">. planuojamos ūkinės veiklos<text:s/></text:span><text:span text:style-name="T256">poveikio aplinkai vertinimo ataskaitą arba atrankos dėl poveikio aplinkai vertinimo informaciją, jei šie dokumentai turi būti parengti asmens planuojamai vykdyti kitai veiklai, vadovaujantis Lietuvos Respublikos planuojamos ūkinės veiklos poveikio aplinkai</text:span><text:span text:style-name="T257"><text:s/>vertinimo įstatymu;</text:span></text:p>
      <text:p text:style-name="P258"><text:span text:style-name="T259">12.6</text:span><text:span text:style-name="T260">. dokumentą, patvirtinantį, kad asmuo, ketinantis vykdyti kitą veiklą, sumokėjo už saugą pagrindžiančio dokumento ir apšvitos dozių vertinimo parengimą,</text:span><text:span text:style-name="T261"><text:s/>ir sumą, atitinkančią valstybės rinkliavą už VATESI sprendimą dėl sutikimo</text:span><text:span text:style-name="T262"><text:s/>licencijos turėtojo pritarimui vykdyti kitą veiklą.</text:span></text:p>
      <text:p text:style-name="P263"><text:span text:style-name="T264">13</text:span><text:span text:style-name="T265">. Asmuo RSC kartu su Aprašo 9 punkte nurodytu prašymu</text:span><text:span text:style-name="T266"><text:s/></text:span><text:span text:style-name="T267">dėl pritarimo vykdyti kitą veiklą turi pateikti:</text:span></text:p>
      <text:p text:style-name="P268"><text:span text:style-name="T269">13.1</text:span><text:span text:style-name="T270">. licencijos turėtojo atliktą apšvitos dozių vertinimą,</text:span><text:span text:style-name="T271"><text:s/></text:span><text:span text:style-name="T272"><text:s/>kurį atliekant turi būti:</text:span></text:p>
      <text:p text:style-name="P273"><text:span text:style-name="T274">13.</text:span><text:span text:style-name="T275">1.1</text:span><text:span text:style-name="T276">. įvertinamos ir sumuojamos vidinės apšvitos (kaupiamosios efektinės) dozės, gaunamos per vienus metus dėl visų iš branduolinės energetikos objektų į aplinką patenkančių įkvepiamų ir (ar) su maistu patenkančių radionuklidų, ir išorinės apšvitos efekti</text:span><text:span text:style-name="T277">nės dozės, gaunamos dėl ore ir žemės paviršiuje esančių radionuklidų, bei dėl tiesioginės apšvitos nuo branduolinės energetikos objektų. Atliekant vertinimą rekomenduojama taikyti Tarptautinės atominės energijos agentūros parengtoje saugos ataskaitoje „Ben</text:span><text:span text:style-name="T278">drieji modeliai vertinant radioaktyviųjų medžiagų išmetimo į aplinką poveikį“, Nr. 19, 2001 m. ir Tarptautinės radiologinės saugos komisijos pateiktas tarptautiniu lygiu pripažintas mokslines rekomendacijas dėl radionuklidų sklaidos aplinkoje modelių, naud</text:span><text:span text:style-name="T279">oti realius, vietovei būdingus radionuklidų sklaidos atmosferoje, hidrosferoje ir litosferoje parametrus;</text:span></text:p>
      <text:p text:style-name="P280"><text:span text:style-name="T281">13.1.2</text:span><text:span text:style-name="T282">. atsižvelgiama į asmens planuojamos vykdyti kitos veiklos pobūdį (įskaitant rangovinių organizacijų), gyventojų, dalyvausiančių asmens plan</text:span><text:span text:style-name="T283">uojamoje vykdyti kitoje veikloje, darbo sąlygas, galinčias turėti įtakos gyventojų, dalyvausiančių kitoje veikloje, apšvitai (nurodant gyventojų darbo vietą ir trukmę branduolinės energetikos objekto (objektų) sanitarinės apsaugos zonoje, patalpų, kuriose<text:s/></text:span><text:span text:style-name="T284">planuojama kita veikla, įtaką gyventojų apšvitai, taip pat papildomas radiacinės saugos priemones, jei tokias priemones numatoma taikyti) ir į toje sanitarinės apsaugos zonoje veiklą vykdančių licencijos turėtojų planuojamus veiklos ir galimo radiologinio<text:s/></text:span><text:span text:style-name="T285">poveikio gyventojams pokyčius per visą asmens planuojamos kitos veiklos vykdymo laikotarpį;<text:s/></text:span></text:p>
      <text:p text:style-name="P286"><text:span text:style-name="T287">13.2</text:span><text:span text:style-name="T288">. dokumentą, patvirtinantį, kad yra sumokėta valstybės rinkliava už RSC išduodamą pritarimą vykdyti kitą veiklą Lietuvos Respublikos teisės aktų nustatyt</text:span><text:span text:style-name="T289">a tvarka.</text:span></text:p>
      <text:p text:style-name="P290"><text:span text:style-name="T291">14</text:span><text:span text:style-name="T292">. Asmuo, nusprendęs pakeisti kitos veiklos, kuriai yra gautas licencijos turėtojo ir RSC pritarimas, pobūdį, padidinti jos apimtį (keičiasi asmens deklaruotos sąlygos, kurios buvo deklaruotos teikiant prašymą dėl pritarimo vykdyti kitai v</text:span><text:span text:style-name="T293">eiklai pagal Aprašo 9.1–9.7 papunkčius) ir (ar) nusprendęs imtis naujos papildomos kitos veiklos, turi gauti naują licencijos turėtojo ir RSC pritarimą vykdyti kitą veiklą pagal Apraše nustatytą tvarką.</text:span></text:p>
      <text:p text:style-name="P294"/>
      <text:p text:style-name="P295"><text:span text:style-name="T296">III</text:span><text:span text:style-name="T297"><text:s/></text:span><text:span text:style-name="T298">SKYRIUS</text:span></text:p>
      <text:p text:style-name="P299"><text:span text:style-name="T300">PRAŠYMO DĖL PRITARIMO VYKDYTI KITĄ</text:span><text:span text:style-name="T301"><text:s/>VEIKLĄ NAGRINĖJIMAS</text:span></text:p>
      <text:p text:style-name="P302"/>
      <text:p text:style-name="P303"><text:span text:style-name="T304">15</text:span><text:span text:style-name="T305">. Licencijos turėtojas, gavęs asmens Aprašo 9 punkte nurodytą prašymą dėl pritarimo vykdyti kitą veiklą ir visus dokumentus, sprendimą dėl pritarimo (nepritarimo) priima per 90 kalendorinių dienų nuo</text:span><text:span text:style-name="T306"><text:s/></text:span><text:span text:style-name="T307">visų reikalingų dokumentų, n</text:span><text:span text:style-name="T308">urodytų Aprašo 9 ir 12 punktuose, gavimo dienos. Šiame punkte nurodytas terminas taip pat apima Aprašo 22–24 punktuose nurodytas procedūras. VATESI sprendimas dėl sutikimo licencijos turėtojo pritarimui vykdyti kitą veiklą</text:span><text:span text:style-name="T309"><text:s/></text:span><text:span text:style-name="T310">priimamas per 20 kalendorinių die</text:span><text:span text:style-name="T311">nų nuo Aprašo 22 punkte nurodytų dokumentų gavimo dienos.<text:s/></text:span></text:p>
      <text:p text:style-name="P312"><text:span text:style-name="T313">16</text:span><text:span text:style-name="T314">. Licencijos turėtojas, gavęs Aprašo 12 punkte, RSC, gavęs Aprašo 13 punkte, VATESI, gavusi Aprašo 22 punkte nurodytus dokumentus, per 5 darbo dienas nuo jų gavimo dienos išsiunčia dokumentus</text:span><text:span text:style-name="T315"><text:s/>pateikusiam asmeniui ar licencijos turėtojui patvirtinimą, kad dokumentai yra gauti. Gavimo patvirtinime privalo būti nurodyta:</text:span></text:p>
      <text:p text:style-name="P316"><text:span text:style-name="T317">16.1</text:span><text:span text:style-name="T318">. terminas, per kurį privalo būti priimtas sprendimas, dėl kurio kreipiamasi;</text:span></text:p>
      <text:p text:style-name="P319"><text:span text:style-name="T320">16.2</text:span><text:span text:style-name="T321">. dokumentus teikiančio asmens teis</text:span><text:span text:style-name="T322">ių gynimo priemonės, kuriomis galima naudotis kilus ginčui.</text:span></text:p>
      <text:p text:style-name="P323"><text:span text:style-name="T324">17</text:span><text:span text:style-name="T325">. Jeigu asmuo pateikia ne visus arba netinkamai įformintus dokumentus, nurodytus Aprašo 9 ir 12 punktuose,<text:s/></text:span><text:span text:style-name="T326">licencijos turėtojas ne vėliau kaip per 5 darbo dienas nuo dokumentų, nurodytų Aprašo 9 ir 12 punktuose, gavimo dienos raštu praneša pareiškėjui apie būtinybę pateikti trūkstamus dokumentus arba ištaisyti dokumentų įforminimo trūkumus ir praneša, kad termi</text:span><text:span text:style-name="T327">nas priimti sprendimą dėl pritarimo vykdyti kitą veiklą skaičiuojamas nuo visų dokumentų, nurodytų Aprašo 9 ir 12 punktuose, gavimo dienos. Licencijos turėtojui nagrinėjant asmens pagal Aprašo 9 punktą pateiktą privalomą informaciją ir (ar) kartu su prašym</text:span><text:span text:style-name="T328">u pateiktus Aprašo 12 punkte nurodytus dokumentus ir nustačius pateiktos informacijos ir dokumentų trūkumus, licencijos turėtojas informuoja asmenį apie nustatytus trūkumus ir prašo patikslinti ir pateikti trūkstamą<text:s/></text:span><text:soft-page-break/><text:span text:style-name="T329">informaciją ir dokumentus. Asmeniui per<text:s/></text:span><text:span text:style-name="T330">20 darbo dienų nepateikus licencijos turėtojo prašomos informacijos ir dokumentų, licencijos turėtojas prašymo toliau nenagrinėja ir grąžina asmens sumokėtą įmoką<text:s/></text:span><text:span text:style-name="T331">už saugą pagrindžiančio dokumento ir apšvitos dozių vertinimo parengimą ir sumą, atitinkančią</text:span><text:span text:style-name="T332"><text:s/>valstybės<text:s/></text:span><text:span text:style-name="T333">rinkliavą už VATESI sprendimą dėl sutikimo licencijos turėtojo pritarimui vykdyti kitą veiklą.</text:span></text:p>
      <text:p text:style-name="P334"><text:span text:style-name="T335">18</text:span><text:span text:style-name="T336">. Jeigu asmuo Aprašo 24 punkte nustatyta tvarka raštu atsisako įdiegti licencijos turėtojo nurodytas kompensavimo priemones arba per Aprašo 24 p</text:span><text:span text:style-name="T337">unkte nurodytą terminą nepateikia jokio atsakymo, pritarimų išdavimo procedūra nutraukiama, o asmens</text:span><text:span text:style-name="T338"><text:s/></text:span><text:span text:style-name="T339">sumokėtos įmokos negrąžinamos.</text:span></text:p>
      <text:p text:style-name="P340"><text:span text:style-name="T341">19</text:span><text:span text:style-name="T342">. Licencijos turėtojas</text:span><text:span text:style-name="T343"><text:s/></text:span><text:span text:style-name="T344">per 50 kalendorinių dienų nuo Aprašo 9 punkte nurodytų dokumentų gavimo dienos atlieka asmens p</text:span><text:span text:style-name="T345">lanuojamoje vykdyti kitoje veikloje dalyvaujančių gyventojų, įskaitant rangovinių organizacijų veikloje dalyvaujančius gyventojus, apšvitos dozių vertinimą, nurodytą Aprašo 13.1 papunktyje, ir šį vertinimą pateikia asmeniui. <text:s/></text:span></text:p>
      <text:p text:style-name="P346"><text:span text:style-name="T347">20</text:span><text:span text:style-name="T348">. RSC pritarimas vykdyt</text:span><text:span text:style-name="T349">i kitą veiklą priimamas per 30 kalendorinių dienų nuo Aprašo 9 ir 13 punktuose nurodytų dokumentų gavimo dienos.</text:span></text:p>
      <text:p text:style-name="P350"><text:span text:style-name="T351">21</text:span><text:span text:style-name="T352">. Aprašo 9, 12 ir 13 punktuose nurodyti dokumentai</text:span><text:span text:style-name="T353"><text:s/></text:span><text:span text:style-name="T354">privalo būti pasirašyti asmens valdymo organo arba fizinio asmens, jei kitą veiklą num</text:span><text:span text:style-name="T355">ato vykdyti fizinis asmuo, o Aprašo 22 punkte nurodyti dokumentai teikiami VATESI, – pasirašyti licencijos turėtojo valdymo organo. Jei prašymas</text:span><text:span text:style-name="T356"><text:s/></text:span><text:span text:style-name="T357">dėl pritarimo vykdyti kitą veiklą ir (ar) dokumentai teikiami elektroniniu būdu, dokumentai arba dokumentų pake</text:span><text:span text:style-name="T358">tas turi būti pasirašytas saugiu elektroniniu parašu. Jei teikiamos dokumentų kopijos, jos turi būti patvirtintos teikiančio dokumentą subjekto valdymo organo parašu ir tikrumo žyma. Jei dokumentai ar jų paketas yra pasirašyti saugiu elektroniniu parašu, l</text:span><text:span text:style-name="T359">aikoma, kad dokumentų kopijos patvirtintos tinkamai. Siekdami įsitikinti dokumento tikrumu, licencijos turėtojas, VATESI ir RSC turi teisę prašyti asmens pateikti dokumento originalą. Įvertinus dokumentą, jo originalas grąžinamas jį pateikusiam subjektui.</text:span></text:p>
      <text:p text:style-name="P360"><text:span text:style-name="T361">22</text:span><text:span text:style-name="T362">. Licencijos turėtojas VATESI kartu su Aprašo 9 punkte nurodytu asmens prašymu dėl pritarimo vykdyti kitą veiklą turi pateikti 5.1 papunktyje nurodytą saugą pagrindžiantį dokumentą, kuriame turi būti nurodyta:</text:span></text:p>
      <text:p text:style-name="P363"><text:span text:style-name="T364">22.1</text:span><text:span text:style-name="T365">. asmens planuojamos vykdyti kitos</text:span><text:span text:style-name="T366"><text:s/>veiklos galimo poveikio licencijos turėtojo valdomiems branduolinės energetikos objektams vertinimas (pavyzdžiui, turi būti vertinamos asmens planuojamos naudoti pavojingosios medžiagos, potencialiai pavojingi įrenginiai);</text:span></text:p>
      <text:p text:style-name="P367"><text:span text:style-name="T368">22.2</text:span><text:span text:style-name="T369">. informacija apie tai,<text:s/></text:span><text:span text:style-name="T370">kad, esant teigiamam licencijos turėtojo</text:span><text:span text:style-name="T371"><text:s/></text:span><text:span text:style-name="T372">pritarimui asmeniui vykdyti kitą veiklą, į aplinką išmetamų radionuklidų ribinis aktyvumas nelems kitoje veikloje dalyvausiančių gyventojų apribotosios dozės viršijimo;</text:span></text:p>
      <text:p text:style-name="P373"><text:span text:style-name="T374">22.3</text:span><text:span text:style-name="T375">. informacija, įrodanti, kad<text:s/></text:span><text:span text:style-name="T376">licencijos turėtojas įvertino asmens planuojamos vykdyti kitos veiklos įtaką branduolinės energetikos objekto (objektų) avarinei parengčiai ir, jei reikia, numatė priemones, kuriomis tikslins savo avarinės parengties planą, jei išduos pritarimą vykdyti kit</text:span><text:span text:style-name="T377">ą veiklą, taip pat numatė priemones informuoti asmenį apie gresiančią ar įvykusią branduolinę ar radiologinę avariją branduolinės energetikos objekte (objektuose) ir organizuoti ir vykdyti licencijos turėtojo avarinės parengties plane nustatytus veiksmus,<text:s/></text:span><text:span text:style-name="T378">skirtus apsaugoti kitoje veikloje dalyvaujančius gyventojus nuo galimų branduolinės ar radiologinės avarijos padarinių;</text:span></text:p>
      <text:p text:style-name="P379"><text:span text:style-name="T380">22.4</text:span><text:span text:style-name="T381">. išvada, kad asmens planuojama vykdyti kita veikla netrukdys užtikrinti branduolinės, radiacinės ir fizinės saugos bei avarinės</text:span><text:span text:style-name="T382"><text:s/>parengties reikalavimų įgyvendinimo licencijos turėtojo valdomuose branduolinės energetikos objektuose, o tais atvejais, kai šiems reikalavimams įgyvendinti būtinos kompensavimo priemonės, – jos nurodytos saugą pagrindžiančiame dokumente su preliminariu į</text:span><text:span text:style-name="T383">gyvendinimo planu;</text:span></text:p>
      <text:p text:style-name="P384"><text:span text:style-name="T385">22.5</text:span><text:span text:style-name="T386">. dokumentas, patvirtinantis, kad yra sumokėta valstybės rinkliava už VATESI sprendimą dėl sutikimo licencijos turėtojo pritarimui vykdyti kitą veiklą Lietuvos Respublikos teisės aktų nustatyta tvarka.</text:span></text:p>
      <text:p text:style-name="P387"><text:span text:style-name="T388">23</text:span><text:span text:style-name="T389">. Licencijos turėto</text:span><text:span text:style-name="T390">jas, gavęs VATESI sutikimą licencijos turėtojo pritarimui kitai asmens veiklai, per 5 darbo dienas raštu kreipiasi į asmenį dėl rašytinio įsipareigojimo per licencijos<text:s/></text:span><text:soft-page-break/><text:span text:style-name="T391">turėtojo nurodytą terminą įdiegti licencijos turėtojo nurodytas – kompensavimo priemonės</text:span><text:span text:style-name="T392">, jeigu tokios priemonės nustatytos Aprašo 22 punkte nurodyto vertinimo metu.</text:span></text:p>
      <text:p text:style-name="P393"><text:span text:style-name="T394">24</text:span><text:span text:style-name="T395">. Asmuo per 5 darbo dienas nuo Aprašo 23 punkte nurodyto licencijos turėtojo pranešimo gavimo dienos privalo pateikti licencijos turėtojui rašytinį įsipareigojimą per licen</text:span><text:span text:style-name="T396">cijos turėtojo nurodytą laikotarpį įdiegti licencijos turėtojo nurodytas kompensavimo priemones. Esant motyvuotam asmens prašymui, licencijos turėtojas gali pratęsti terminą įsipareigojimui pateikti.</text:span></text:p>
      <text:p text:style-name="P397"><text:span text:style-name="T398">25</text:span><text:span text:style-name="T399">. Licencijos turėtojai apie planuojamus veiklos, s</text:span><text:span text:style-name="T400">usijusios</text:span><text:span text:style-name="T401"><text:s/></text:span><text:span text:style-name="T402">su branduolinės energetikos objektų statyba, eksploatavimo nutraukimu ar uždarytų radioaktyviųjų atliekų atliekynų priežiūra, ir galimo radiologinio poveikio gyventojams pokyčius informuoja asmenį per visą asmens planuojamos kitos veiklos vykdymo</text:span><text:span text:style-name="T403"><text:s/>laikotarpį.</text:span></text:p>
      <text:p text:style-name="P404"><text:span text:style-name="T405">26</text:span><text:span text:style-name="T406">. Licencijos turėtojas turi teisę iš asmens gauti informaciją, reikalingą saugą pagrindžiančiam dokumentui parengti, ir įsitikinti, kad asmens planuojama vykdyti kita veikla licencijos turėtojui netrukdys užtikrinti branduolinės, radiaci</text:span><text:span text:style-name="T407">nės ir fizinės saugos bei avarinės parengties reikalavimų įgyvendinimo branduolinės energetikos objekte, išskyrus įstatymų nustatytais pagrindais neteikiamą informaciją (pavyzdžiui, informaciją, sudarančią komercinę paslaptį).<text:s/></text:span></text:p>
      <text:p text:style-name="P408"><text:span text:style-name="T409">27</text:span><text:span text:style-name="T410">. Iš licencijos turėto</text:span><text:span text:style-name="T411">jo arba asmens neturi būti reikalaujama pateikti dokumentų ir (ar) informacijos, kuriuos jie jau yra pateikę VATESI ar RSC, jei pateikti duomenys ir (ar) informacija nepasikeitė, taip pat kuriuos VATESI ir RSC gali gauti, vadovaudamiesi Lietuvos Respubliko</text:span><text:span text:style-name="T412">s viešojo administravimo įstatymu.</text:span></text:p>
      <text:p text:style-name="P413"><text:span text:style-name="T414">28</text:span><text:span text:style-name="T415">. Licencijos turėtojas ir RSC pritarimus</text:span><text:span text:style-name="T416"><text:s/></text:span><text:span text:style-name="T417">dėl kitos veiklos asmeniui</text:span><text:span text:style-name="T418"><text:s/></text:span><text:span text:style-name="T419">pateikia jo pageidaujamu būdu arba asmens prašymo pateikimo būdu. VATESI sutikimą licencijos turėtojui pateikia jo pageidaujamu būdu arba dokumentų</text:span><text:span text:style-name="T420"><text:s/>pateikimo būdu.</text:span></text:p>
      <text:p text:style-name="P421"/>
      <text:p text:style-name="P422"><text:span text:style-name="T423">IV</text:span><text:span text:style-name="T424"><text:s/>SKYRIUS</text:span></text:p>
      <text:p text:style-name="P425"><text:span text:style-name="T426">PRITARIMAS, NEPRITARIMAS IR PRITARIMO ATŠAUKIMAS VYKDYTI KITĄ VEIKLĄ</text:span></text:p>
      <text:p text:style-name="P427"/>
      <text:p text:style-name="P428"><text:span text:style-name="T429">29</text:span><text:span text:style-name="T430">. Licencijos turėtojas pritarimą asmeniui vykdyti kitą veiklą duoda, kai tenkinamos visos toliau nurodytos sąlygos:</text:span></text:p>
      <text:p text:style-name="P431"><text:span text:style-name="T432">29.1</text:span><text:span text:style-name="T433">. įvertinęs asmens, vad</text:span><text:span text:style-name="T434">ovaudamasis Aprašo 9 ir 12 punktais, pateiktą informaciją ir vertinimo metu nustatęs, kad asmens planuojama vykdyti kita veikla</text:span><text:span text:style-name="T435"><text:s/></text:span><text:span text:style-name="T436">netrikdys branduolinės energetikos objekto veiklos, netrukdys užtikrinti branduolinės, radiacinės ir fizinės saugos bei avarinės</text:span><text:span text:style-name="T437"><text:s/>parengties reikalavimų įgyvendinimo licencijos turėtojo valdomuose branduolinės energetikos objektuose</text:span><text:span text:style-name="T438"><text:s/></text:span><text:span text:style-name="T439">ir (ar) vykdyti branduolinės energetikos objektų statybos ir griovimo, radioaktyviųjų atliekų ir panaudoto branduolinio kuro tvarkymo darbus;<text:s/></text:span></text:p>
      <text:p text:style-name="P440"><text:span text:style-name="T441">29.2</text:span><text:span text:style-name="T442">.</text:span><text:span text:style-name="T443"><text:s/>jei asmuo atitinka Lietuvos Respublikos nacionaliniam saugumui užtikrinti svarbių objektų apsaugos įstatyme investuotojui nustatytus atitikties nacionalinio saugumo interesams vertinimo kriterijus ir nekelia grėsmės nacionalinio saugumo interesams;</text:span></text:p>
      <text:p text:style-name="P444"><text:span text:style-name="T445">29.3</text:span><text:span text:style-name="T446">. gavęs VATESI sutikimą pritarimui vykdyti kitą veiklą.</text:span></text:p>
      <text:p text:style-name="P447"><text:span text:style-name="T448">30</text:span><text:span text:style-name="T449">. Jeigu licencijos turėtojas asmens planuojamos vykdyti kitos veiklos galimo poveikio licencijos turėtojo valdomiems branduolinės energetikos objektams vertinimo metu nustato, kad asmens pla</text:span><text:span text:style-name="T450">nuojama vykdyti kita veikla</text:span><text:span text:style-name="T451"><text:s/></text:span><text:span text:style-name="T452">trikdys branduolinės energetikos objekto veiklą ir trukdys užtikrinti branduolinės, radiacinės ir fizinės saugos bei avarinės parengties reikalavimų įgyvendinimą licencijos turėtojo valdomuose branduolinės energetikos objektuose</text:span><text:span text:style-name="T453"><text:s/></text:span><text:span text:style-name="T454">ir (ar) vykdyti branduolinės energetikos objektų statybos ir griovimo, radioaktyviųjų atliekų ir panaudoto branduolinio kuro tvarkymo darbus, nepritaria asmens prašymui vykdyti kitą veiklą. Licencijos turėtojas informuoja asmenį, RSC ir VATESI apie priimt</text:span><text:span text:style-name="T455">ą sprendimą ir pateikia savo sprendimo pagrindimą. Taip pat licencijos turėtojas asmeniui grąžina sumokėtą<text:s/></text:span><text:span text:style-name="T456">sumą, atitinkančią valstybės rinkliavą už VATESI sprendimą dėl sutikimo licencijos turėtojo pritarimui vykdyti kitą veiklą.</text:span></text:p>
      <text:p text:style-name="P457"><text:span text:style-name="T458">31</text:span><text:span text:style-name="T459">. RSC, įvertinęs<text:s/></text:span><text:span text:style-name="T460">pagal Aprašo 13 punktą pateiktus dokumentus ir informaciją, nepritaria numatomai veiklai, jeigu nustatoma, kad gyventojų, planuojančių dalyvauti kitoje veikloje, gaunamos apšvitos dozės gali viršyti apribotąją dozę, nustatytą Lietuvos higienos normoje HN 7</text:span><text:span text:style-name="T461">3:2018 „Pagrindinės radiacinės saugos normos“, patvirtintoje Lietuvos Respublikos sveikatos apsaugos ministro 2001 m. gruodžio 21 d. įsakymu Nr. 663 „Dėl Lietuvos higienos normos HN 73:2018 „Pagrindinės radiacinės saugos normos“ patvirtinimo“, arba apšvito</text:span><text:span text:style-name="T462">s dozių vertinimas atliktas nesilaikant Aprašo 13 punkte nustatytų reikalavimų.</text:span></text:p>
      <text:p text:style-name="P463"><text:span text:style-name="T464">32</text:span><text:span text:style-name="T465">. Licencijos turėtojas ir RSC, priimdami sprendimus dėl pritarimo vykdyti kitą veiklą, gali išduoti pritarimus nustatydami jų galiojimo terminus, kai asmuo Aprašo 9 punkt</text:span><text:span text:style-name="T466">e nurodytame prašyme nurodo, kad veikla bus vykdoma terminuotai, arba juos išduoti neterminuotam laikotarpiui. VATESI, priimdama sprendimą dėl sutikimo licencijos turėtojo pritarimui vykdyti kitą veiklą, gali išduoti sutikimą nustatydama jo galiojimo termi</text:span><text:span text:style-name="T467">ną, kai asmuo Aprašo 9 punkte nurodytame prašyme nurodo, kad veikla bus vykdoma terminuotai, arba jį išduoti neterminuotam laikotarpiui. Pritarimams vykdyti kitą veiklą ar sutikimo pritarimui vykdyti kitą veiklą galiojimo terminai nustatomi veiklos vykdymo</text:span><text:span text:style-name="T468"><text:s/>laikui, jeigu asmuo, pateikdamas veiklos aprašymą, nurodo, kad veikla bus vykdoma ribotą laiką.</text:span></text:p>
      <text:p text:style-name="P469"><text:span text:style-name="T470">33</text:span><text:span text:style-name="T471">. Licencijos turėtojas atlieka periodinį vertinimą ir įsitikina asmens kitos veiklos vykdymo vietoje, kad asmens vykdoma veikla atitinka veiklos pobūdį,<text:s/></text:span><text:span text:style-name="T472">veiklos apimtį ir kitas veiklos sąlygas, kurios buvo deklaruotos teikiant prašymą dėl pritarimo vykdyti kitą veiklą, įdiegtos licencijos turėtojo nurodytas priemones, kurios kompensuotų asmens kitos veiklos poveikį branduolinės energetikos objektams ir lei</text:span><text:span text:style-name="T473">stų užtikrinti branduolinės, radiacinės ir fizinės saugos bei avarinės parengties reikalavimų įgyvendinimą, ir neprieštarauja Specialiųjų žemės naudojimo sąlygų įstatyme, Apraše ar kituose teisės aktuose, reglamentuojančiuose specialiųjų žemės naudojimo są</text:span><text:span text:style-name="T474">lygų nustatymą, branduolinę, radiacinę, fizinę saugą ir avarinę parengtį, nustatytiems reikalavimams, kaip asmuo, vykdantis kitą veiklą, laikosi prisiimtų rašytinių įsipareigojimų, kuriuos davė gaudamas licencijos turėtojo pritarimą vykdyti kitą veiklą. Li</text:span><text:span text:style-name="T475">cencijos turėtojas<text:s/></text:span><text:soft-page-break/><text:span text:style-name="T476">pirmąjį periodinį vertinimą atlieka per 6 mėnesius nuo veiklos vykdymo pradžios kitos veiklos vykdymo vietoje, o paskesnius periodinius vertinimus atlieka kas trejus metus.</text:span></text:p>
      <text:p text:style-name="P477"><text:span text:style-name="T478">34</text:span><text:span text:style-name="T479">. VATESI ir RSC kartu su licencijos turėtoju dalyvauja Apr</text:span><text:span text:style-name="T480">ašo 33 punkte nurodytame periodiniame vertinime, pagal kompetenciją tikrindami, ar laikomasi branduolinę ir radiacinę saugą reglamentuojančių teisės aktų reikalavimų.</text:span></text:p>
      <text:p text:style-name="P481"><text:span text:style-name="T482">35</text:span><text:span text:style-name="T483">. Licencijos turėtojas sustabdo arba atšaukia pritarimą vykdyti kitą veiklą, o VATE</text:span><text:span text:style-name="T484">SI sustabdo arba atšaukia sutikimą licencijos turėtojo pritarimui vykdyti kitą veiklą:</text:span></text:p>
      <text:p text:style-name="P485"><text:span text:style-name="T486">35.1</text:span><text:span text:style-name="T487">. dėl licencijos turėtojo vykdomos veiklos pokyčių, jeigu asmens kita veikla trikdo branduolinės energetikos objekto veiklą ir trukdo užtikrinti branduolinės, radi</text:span><text:span text:style-name="T488">acinės, fizinės saugos ir avarinės parengties reikalavimų vykdymą branduolinės energetikos objekte;</text:span></text:p>
      <text:p text:style-name="P489"><text:span text:style-name="T490">35.2</text:span><text:span text:style-name="T491">. dėl branduolinės ar radiologinės avarijos branduolinės energetikos objekte.<text:s/></text:span></text:p>
      <text:p text:style-name="P492"><text:span text:style-name="T493">36</text:span><text:span text:style-name="T494">. Licencijos turėtojas, vadovaudamasis Aprašo 35 punktu, sust</text:span><text:span text:style-name="T495">abdęs pritarimą vykdyti kitą veiklą apie tai informuoja asmenį ir RSC. VATESI, vadovaudamasi Aprašo 35 punktu, atšaukia arba sustabdo sutikimą licencijos turėtojo pritarimui vykdyti kitą veiklą ir apie tai informuoja licencijos turėtoją, kuris atitinkamai<text:s/></text:span><text:span text:style-name="T496">sustabdo arba atšaukia savo pritarimą vykdyti kitą veiklą ir apie tai informuoja asmenį ir RSC. Jei asmens kita veikla dėl licencijos turėtojo vykdomos veiklos pokyčių ar branduolinės ar radiologinės avarijos branduolinės energetikos objekte yra sustabdoma</text:span><text:span text:style-name="T497"><text:s/>laikinai, asmuo informuojamas apie tokio sustabdymo trukmę. Jei asmens kita veikla dėl licencijos turėtojo vykdomos veiklos pokyčių negalės būti atnaujinama, asmuo turi kaip galima greičiau nutraukti savo kitą veiklą.</text:span></text:p>
      <text:p text:style-name="P498"><text:span text:style-name="T499">37</text:span><text:span text:style-name="T500">. Licencijos turėtojas ir RSC s</text:span><text:span text:style-name="T501">ustabdo</text:span><text:span text:style-name="T502"><text:s/></text:span><text:span text:style-name="T503">pritarimus vykdyti kitą veiklą, kol bus pašalinti nustatyti neatitikimai, arba atšaukia pritarimus vykdyti kitą veiklą, o</text:span><text:span text:style-name="T504"><text:s/></text:span><text:span text:style-name="T505">VATESI</text:span><text:span text:style-name="T506"><text:s/></text:span><text:span text:style-name="T507">sustabdo</text:span><text:span text:style-name="T508"><text:s/></text:span><text:span text:style-name="T509">sutikimą licencijos turėtojo pritarimui vykdyti kitą veiklą, kol bus pašalinti nustatyti neatitikimai, arba at</text:span><text:span text:style-name="T510">šaukia sutikimą licencijos turėtojo pritarimui vykdyti kitą veiklą, jeigu licencijos turėtojas ir (ar) VATESI ir (ar) RSC nustato arba gaunama informacija, kad:</text:span></text:p>
      <text:p text:style-name="P511"><text:span text:style-name="T512">37.1</text:span><text:span text:style-name="T513">. asmens faktiškai vykdoma kita veikla neatitinka veiklos pobūdžio, veiklos apimties ar k</text:span><text:span text:style-name="T514">itų veiklos sąlygų, kurios buvo deklaruotos teikiant prašymus</text:span><text:span text:style-name="T515"><text:s/></text:span><text:span text:style-name="T516">dėl pritarimo vykdyti kitą veiklą ir prieštarauja Specialiųjų žemės naudojimo sąlygų įstatyme ar kituose teisės aktuose, reglamentuojančiuose specialiųjų žemės naudojimo sąlygų nustatymą, brandu</text:span><text:span text:style-name="T517">olinę, radiacinę, fizinę saugą ir avarinę parengtį, nustatytiems reikalavimams;</text:span></text:p>
      <text:p text:style-name="P518"><text:span text:style-name="T519">37.2</text:span><text:span text:style-name="T520">. asmuo nevykdo licencijos turėtojui pateiktuose rašytiniuose įsipareigojimuose nurodytų sąlygų.</text:span></text:p>
      <text:p text:style-name="P521"><text:span text:style-name="T522">38</text:span><text:span text:style-name="T523">. Licencijos turėtojas, gavęs informaciją apie galimus asmens v</text:span><text:span text:style-name="T524">ykdomos kitos veiklos neatitikimus, nurodytus Aprašo 37.1 ir 37.2 papunkčiuose, atlieka neeilinį vertinimą asmens kitos veiklos vykdymo vietoje ir įvertina, ar asmens vykdoma veikla atitinka veiklos pobūdį, veiklos apimtį ir kitas veiklos sąlygas, kurios b</text:span><text:span text:style-name="T525">uvo deklaruotos teikiant prašymą dėl pritarimo vykdyti kitą veiklą, įdiegtos licencijos turėtojo nurodytas priemones, kurios kompensuotų asmens kitos veiklos poveikį branduolinės energetikos objektams ir leistų užtikrinti branduolinės, radiacinės ir fizinė</text:span><text:span text:style-name="T526">s saugos bei avarinės parengties reikalavimų įgyvendinimą, ir neprieštarauja Specialiųjų žemės naudojimo sąlygų įstatyme, Apraše ar kituose teisės aktuose, reglamentuojančiuose specialiųjų žemės naudojimo sąlygų nustatymą, branduolinę, radiacinę, fizinę sa</text:span><text:span text:style-name="T527">ugą ir avarinę parengtį, nustatytiems reikalavimams, kaip asmuo, vykdantis kitą veiklą, laikosi prisiimtų rašytinių įsipareigojimų, kuriuos davė gaudamas licencijos turėtojo pritarimą vykdyti kitą veiklą.<text:s/></text:span></text:p>
      <text:p text:style-name="P528"><text:span text:style-name="T529">39</text:span><text:span text:style-name="T530">.VATESI ir RSC kartu su licencijos turėtoju<text:s/></text:span><text:span text:style-name="T531">dalyvauja</text:span><text:span text:style-name="T532"><text:s/></text:span><text:span text:style-name="T533">Aprašo 41 punkte nurodytame neeiliniame vertinime, pagal kompetenciją tikrindami, ar laikomasi branduolinę ir radiacinę saugą reglamentuojančių teisės aktų reikalavimų.</text:span></text:p>
      <text:p text:style-name="P534"><text:span text:style-name="T535">40</text:span><text:span text:style-name="T536">. Licencijos turėtojas,</text:span><text:span text:style-name="T537"><text:s/></text:span><text:span text:style-name="T538">vadovaudamasis Aprašo 37 punktu, ir RSC,<text:s/></text:span><text:span text:style-name="T539">vadovaudamasis Aprašo 37.1 papunkčiu, sustabdę pritarimus vykdyti kitą veiklą apie tai informuoja asmenį. Atsižvelgdami į priežastis, dėl kurių yra sustabdomi pritarimai ir</text:span><text:span text:style-name="T540"><text:s/></text:span><text:span text:style-name="T541">į būtinas įgyvendinti priemones, reikalingas pašalinti pritarimo sustabdymo priežas</text:span><text:span text:style-name="T542">tis, licencijos turėtojas ir RSC nustato protingą terminą, per kurį turi būti pašalintos nurodytos pritarimo sustabdymo priežastys ir kuris negali<text:s/></text:span><text:soft-page-break/><text:span text:style-name="T543">būti trumpesnis kaip vienas mėnuo. Šis terminas, esant asmens pagristam prašymui, gali būti pratęsiamas netru</text:span><text:span text:style-name="T544">mpesniam kaip vieno mėnesio terminui. Licencijos turėtojas ir RSC atnaujina pritarimus vykdyti kitą veiklą, kai asmuo pašalina priežastis, dėl kurių buvo sustabdyti pritarimai, ir apie tai praneša licencijos turėtojui ir RSC.</text:span></text:p>
      <text:p text:style-name="P545"><text:span text:style-name="T546">41</text:span><text:span text:style-name="T547">. Licencijos turėtojas i</text:span><text:span text:style-name="T548">r RSC sustabdytus pritarimus vykdyti kitą veiklą atšaukia, jeigu priežastys, dėl kurių buvo sustabdyti pritarimai, nėra pašalinamos per</text:span><text:span text:style-name="T549"><text:s/></text:span><text:span text:style-name="T550">licencijos turėtojo ar RSC nurodytą laikotarpį, kuris nustatomas, vadovaujantis Aprašo 40 punktu.<text:s/></text:span></text:p>
      <text:p text:style-name="P551"><text:span text:style-name="T552">42</text:span><text:span text:style-name="T553">. VATESI, vadov</text:span><text:span text:style-name="T554">audamasi Aprašo 37 punktu, atšaukia arba sustabdo sutikimą licencijos turėtojo pritarimui vykdyti kitą veiklą ir apie tai informuoja licencijos turėtoją. VATESI, sustabdydama sutikimą licencijos turėtojo pritarimui vykdyti kitą veiklą ir atsižvelgdama į pr</text:span><text:span text:style-name="T555">iežastis, dėl kurių yra sustabdomas sutikimas, ir</text:span><text:span text:style-name="T556"><text:s/></text:span><text:span text:style-name="T557">į būtinas įgyvendinti priemones, reikalingas pašalinti sutikimo sustabdymo priežastis, nustato protingą terminą, per kurį turi būti pašalintos nurodytos sutikimo sustabdymo priežastys ir kuris negali būti t</text:span><text:span text:style-name="T558">rumpesnis kaip vienas mėnuo. Šis terminas, esant asmens pagristam prašymui, gali būti pratęsiamas netrumpesniam kaip vieno mėnesio terminui. Licencijos turėtojas, gavęs VATESI sprendimą, atitinkamai sustabdo arba atšaukia savo pritarimą vykdyti kitą veiklą</text:span><text:span text:style-name="T559"><text:s/>ir apie tai informuoja asmenį. Asmeniui pašalinus</text:span><text:span text:style-name="T560"><text:s/></text:span><text:span text:style-name="T561">priežastis, dėl kurių buvo sustabdytas licencijos turėtojo pritarimas, ir apie tai informavus licencijos turėtoją, licencijos turėtojas informuoja VATESI apie pašalintas VATESI sutikimo licencijos turėtojo</text:span><text:span text:style-name="T562"><text:s/>pritarimui vykdyti kitą veiklą sustabdymo priežastis. VATESI, atnaujinusi sustabdytą sutikimą licencijos turėtojo pritarimui vykdyti kitą veiklą, apie tai informuoja licencijos turėtoją, kuris atnaujina savo sustabdytą pritarimą vykdyti kitą veiklą ir api</text:span><text:span text:style-name="T563">e tai informuoja asmenį.</text:span></text:p>
      <text:p text:style-name="P564"><text:span text:style-name="T565">43</text:span><text:span text:style-name="T566">. Jei licencijos turėtojas ir RSC atšaukia pritarimus vykdyti kitą veiklą, o VATESI atšaukia sutikimą licencijos turėtojo pritarimui vykdyti kitą veiklą, asmuo, norintis toliau vykdyti kitą veiklą, turi iš naujo gauti licenci</text:span><text:span text:style-name="T567">jos turėtojo ir RSC pritarimus pagal Apraše nurodytą tvarką.</text:span></text:p>
      <text:p text:style-name="P568"><text:span text:style-name="T569">44</text:span><text:span text:style-name="T570">. Visa informacija ir (ar) dokumentai, susiję su licencijos turėtojo ir RSC sprendimais dėl pritarimo asmens planuojamai vykdyti kitai veiklai, VATESI sprendimais dėl sutikimo licencijos tu</text:span><text:span text:style-name="T571">rėtojo pritarimui dėl asmens planuojamos vykdyti kitos veiklos, yra laikoma viešai skelbtina, išskyrus tuos atvejus, kai tokia informacija ir (arba) dokumentai negali būti skelbiami įstatymų nurodytais pagrindais.</text:span></text:p>
      <text:p text:style-name="P572"/>
      <text:p text:style-name="P573"><text:span text:style-name="T574">V</text:span><text:span text:style-name="T575"><text:s/>SKYRIUS</text:span></text:p>
      <text:p text:style-name="P576"><text:span text:style-name="T577">BAIGIAMOSIOS NUOSTATOS</text:span></text:p>
      <text:p text:style-name="P578"/>
      <text:p text:style-name="P579"><text:span text:style-name="T580">45</text:span><text:span text:style-name="T581">. Licencijos turėtojas ir RSC nuolat atnaujina sąrašą asmenų, ketinančių vykdyti kitą veiklą, kurių kitai veiklai buvo pritarta, o VATESI atnaujina sąrašą sutikimų licencijos turėtojo pritarimams vykdyti kitą veiklą.</text:span></text:p>
      <text:p text:style-name="P582"><text:span text:style-name="T583">46</text:span><text:span text:style-name="T584">. Licencijos turėtojo, RSC i</text:span><text:span text:style-name="T585">r VATESI priimti sprendimai gali būti skundžiami teisės aktų nustatyta tvarka.</text:span></text:p>
      <text:p text:style-name="P586"><text:span text:style-name="T587">_______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energetikos ministerija, Lietuvos Respublikos sveikatos apsaugos ministerija, Valstybinė atominės energetikos<text:s/></text:span><text:span text:style-name="T597">saugos inspekcija, Įsakymas</text:span></text:p>
      <text:p text:style-name="P598"><text:span text:style-name="T599">Nr.<text:s/></text:span><text:a xlink:href="https://www.e-tar.lt/portal/legalAct.html?documentId=96f5d610516e11ee81b8b446907f594f" office:target-frame-name="_top" xlink:show="replace"><text:span text:style-name="T600">1-289/V-988/22.3-107</text:span></text:a><text:span text:style-name="T601">, 2023-09-12, paskelbta TAR 2023-09-12, i. k. 2023-18040</text:span></text:p>
      <text:p text:style-name="P602"><text:span text:style-name="T603">Dėl Lietuvos Respublikos energetikos ministro,<text:s/></text:span><text:span text:style-name="T604">Lietuvos Respublikos sveikatos apsaugos ministro ir valstybinės atominės energetikos saugos inspekcijos viršininko 2020 m. spalio 21 d. įsakymo Nr. 1-345/V-2322/22.3-200 „Dėl Pritarimų branduolinės energetikos objekto sanitarinės apsaugos zonoje vykdyti ki</text:span><text:span text:style-name="T605">tą įstatymų leidžiamą veiklą gavimo tvarkos ap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s Šumskis</meta:initial-creator>
    <dc:creator>adlibuser</dc:creator>
    <meta:creation-date>2023-09-13T11:16:00Z</meta:creation-date>
    <dc:date>2023-09-13T11:16:00Z</dc:date>
    <meta:print-date>2020-10-19T08:04:00Z</meta:print-date>
    <meta:template xlink:href="Normal.dotm" xlink:type="simple"/>
    <meta:editing-cycles>2</meta:editing-cycles>
    <meta:editing-duration>PT0S</meta:editing-duration>
    <meta:user-defined meta:name="ContentTypeId">0x0101005872E9DEE3271B41B49A789C5582498B</meta:user-defined>
    <meta:document-statistic meta:page-count="19" meta:paragraph-count="395" meta:word-count="4063" meta:character-count="33985" meta:row-count="947" meta:non-whitespace-character-count="30317"/>
  </office:meta>
</office:document-meta>
</file>