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20 iki 2023-07-04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128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Normal"/>
      <text:p text:style-name="P69">V17E-3_(Priedas_Veiklos_planas) keistas pagal V17E-128</text:p>
      <text:p text:style-name="P70">Priedo pakeitimai:</text:p>
      <text:p text:style-name="P71"><text:span text:style-name="T72">Nr.<text:s/></text:span><text:a xlink:href="https://www.e-tar.lt/portal/legalAct.html?documentId=f43ca3f0b36f11ed8df094f359a60216" office:target-frame-name="_top" xlink:show="replace"><text:span text:style-name="T73">V17E-25</text:span></text:a><text:span text:style-name="T74">, 2023-02-23, paskelbta TAR 202</text:span><text:span text:style-name="T75">3-02-23, i. k. 2023-03202</text:span></text:p>
      <text:p text:style-name="P76"><text:span text:style-name="T77">Nr.<text:s/></text:span><text:a xlink:href="https://www.e-tar.lt/portal/legalAct.html?documentId=2ddfc5b0cf9511ed9978886e85107ab2" office:target-frame-name="_top" xlink:show="replace"><text:span text:style-name="T78">V17E-54</text:span></text:a><text:span text:style-name="T79">, 2023-03-30, paskelbta TAR 2023-03-31, i. k. 2023-06012</text:span></text:p>
      <text:p text:style-name="P80"><text:span text:style-name="T81">Nr.<text:s/></text:span><text:a xlink:href="https://www.e-tar.lt/portal/legalAct.html?documentId=bc75df90f60e11ed9978886e85107ab2" office:target-frame-name="_top" xlink:show="replace"><text:span text:style-name="T82">V17E-128</text:span></text:a><text:span text:style-name="T83">, 2023-05-18, paskelbta TAR 2023-05-19, i. k. 2023-09459</text:span></text:p>
      <text:p text:style-name="Normal"/>
      <text:p text:style-name="P84">V17E-3 (asignavimai) keistas pagal V17E-128</text:p>
      <text:p text:style-name="P85">Priedo pakeitimai:</text:p>
      <text:p text:style-name="P86"><text:span text:style-name="T87">Nr.<text:s/></text:span><text:a xlink:href="https://www.e-tar.lt/portal/legalAct.html?documentId=f43ca3f0b36f11ed8df094f359a60216" office:target-frame-name="_top" xlink:show="replace"><text:span text:style-name="T88">V17E-25</text:span></text:a><text:span text:style-name="T89">, 2023-02-23, paskelbta TAR 2023-02-23, i. k. 2023-03202</text:span></text:p>
      <text:p text:style-name="P90"><text:span text:style-name="T91">Nr.<text:s/></text:span><text:a xlink:href="https://www.e-tar.lt/portal/legalAct.html?documentId=2ddfc5b0cf9511ed9978886e85107ab2" office:target-frame-name="_top" xlink:show="replace"><text:span text:style-name="T92">V17E-54</text:span></text:a><text:span text:style-name="T93">, 2023-03-30</text:span><text:span text:style-name="T94">, paskelbta TAR 2023-03-31, i. k. 2023-06012</text:span></text:p>
      <text:p text:style-name="P95"><text:span text:style-name="T96">Nr.<text:s/></text:span><text:a xlink:href="https://www.e-tar.lt/portal/legalAct.html?documentId=bc75df90f60e11ed9978886e85107ab2" office:target-frame-name="_top" xlink:show="replace"><text:span text:style-name="T97">V17E-128</text:span></text:a><text:span text:style-name="T98">, 2023-05-18, paskelbta TAR 2023-05-19, i. k. 2023-09459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aišiadorių rajono saviva</text:span><text:span text:style-name="T108">ldybės taryba, Sprendimas</text:span></text:p>
      <text:p text:style-name="P109"><text:span text:style-name="T110">Nr.<text:s/></text:span><text:a xlink:href="https://www.e-tar.lt/portal/legalAct.html?documentId=f43ca3f0b36f11ed8df094f359a60216" office:target-frame-name="_top" xlink:show="replace"><text:span text:style-name="T111">V17E-25</text:span></text:a><text:span text:style-name="T112">, 2023-02-23, paskelbta TAR 2023-02-23, i. k. 2023-03202</text:span></text:p>
      <text:p text:style-name="P113"><text:span text:style-name="T114">Dėl Kaišiadorių rajono savivaldybės tarybos 2023 m. sausio 26 d.</text:span><text:span text:style-name="T115"><text:s/>sprendimo Nr. V17E-3 „Dėl Kaišiadorių rajono savivaldybės strateginio 2023–2025 metų veiklos plano patvirtinimo“ pakeitimo</text:span></text:p>
      <text:p text:style-name="P116"/>
      <text:p text:style-name="P117"><text:span text:style-name="T118">2.</text:span></text:p>
      <text:p text:style-name="P119"><text:span text:style-name="T120">Kaišiadorių rajono savivaldybės taryba, Sprendimas</text:span></text:p>
      <text:p text:style-name="P121"><text:span text:style-name="T122">Nr.<text:s/></text:span><text:a xlink:href="https://www.e-tar.lt/portal/legalAct.html?documentId=2ddfc5b0cf9511ed9978886e85107ab2" office:target-frame-name="_top" xlink:show="replace"><text:span text:style-name="T123">V17E-54</text:span></text:a><text:span text:style-name="T124">, 2023-03-30, paskelbta TAR 2023-03-31, i. k. 2023-06012</text:span></text:p>
      <text:p text:style-name="P125"><text:span text:style-name="T126">Dėl Kaišiadorių rajono savivaldybės tarybos 2023 m. sausio 26 d. sprendimo Nr. V17E-3 "Dėl Kaiši</text:span><text:span text:style-name="T127">adorių rajono savivaldybės strateginio 2023–2025 metų veiklos plano patvirtinimo“ pakeitimo</text:span></text:p>
      <text:p text:style-name="P128"/>
      <text:p text:style-name="P129"><text:span text:style-name="T130">3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bc75df90f60e11ed9978886e85107ab2" office:target-frame-name="_top" xlink:show="replace"><text:span text:style-name="T135">V17E-12</text:span><text:span text:style-name="T136">8</text:span></text:a><text:span text:style-name="T137">, 2023-05-18, paskelbta TAR 2023-05-19, i. k. 2023-09459</text:span></text:p>
      <text:p text:style-name="P138"><text:span text:style-name="T139">Dėl Kaišiadorių rajono savivaldybės tarybos 2023 m. sausio 26 d. sprendimo Nr. V17E-3 „Dėl Kaišiadorių rajono savivaldybės strateginio 2023–2025 metų veiklos plano pa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32" meta:character-count="4434" meta:row-count="115" meta:non-whitespace-character-count="3938"/>
  </office:meta>
</office:document-meta>
</file>