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7-05 iki 2023-08-31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182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soft-page-break/>
      <text:p text:style-name="P64"><text:span text:style-name="T65">Nr.<text:s/></text:span><text:a xlink:href="https://www.e-tar.lt/portal/legalAct.html?documentId=bc75df90f60e11ed9978886e85107ab2" office:target-frame-name="_top" xlink:show="replace"><text:span text:style-name="T66">V17E-128</text:span></text:a><text:span text:style-name="T67">, 2023-05-18, pa</text:span><text:span text:style-name="T68">skelbta TAR 2023-05-19, i. k. 2023-09459</text:span></text:p>
      <text:p text:style-name="P69"><text:span text:style-name="T70">Nr.<text:s/></text:span><text:a xlink:href="https://www.e-tar.lt/portal/legalAct.html?documentId=045b6b40198c11eeb233e8b04dc9bb3d" office:target-frame-name="_top" xlink:show="replace"><text:span text:style-name="T71">V17E-182</text:span></text:a><text:span text:style-name="T72">, 2023-06-29, paskelbta TAR 2023-07-04, i. k. 2023-13748</text:span></text:p>
      <text:p text:style-name="Normal"/>
      <text:p text:style-name="P73">V17E-3_(Priedas_Veiklos_planas) keistas pagal V17E-182</text:p>
      <text:p text:style-name="P74">Priedo pakeitimai:</text:p>
      <text:p text:style-name="P75"><text:span text:style-name="T76">Nr.<text:s/></text:span><text:a xlink:href="https://www.e-tar.lt/portal/legalAct.html?documentId=f43ca3f0b36f11ed8df094f359a60216" office:target-frame-name="_top" xlink:show="replace"><text:span text:style-name="T77">V17E-25</text:span></text:a><text:span text:style-name="T78">, 2023-02-23, paskelbta TAR 2023-02-23, i. k. 2023-03202</text:span></text:p>
      <text:p text:style-name="P79"><text:span text:style-name="T80">Nr.<text:s/></text:span><text:a xlink:href="https://www.e-tar.lt/portal/legalAct.html?documentId=2ddfc5b0cf9511ed9978886e85107ab2" office:target-frame-name="_top" xlink:show="replace"><text:span text:style-name="T81">V17E-54</text:span></text:a><text:span text:style-name="T82">, 2023-03-30, paskelbta TAR 2023-03-31, i. k. 2023-06012</text:span></text:p>
      <text:p text:style-name="P83"><text:span text:style-name="T84">Nr.<text:s/></text:span><text:a xlink:href="https://www.e-tar.lt/portal/legalAct.html?documentId=bc75df90f60e11ed9978886e85107ab2" office:target-frame-name="_top" xlink:show="replace"><text:span text:style-name="T85">V17E-128</text:span></text:a><text:span text:style-name="T86">, 2023-05-18, paskelbta TAR 2023-05-19, i. k. 2023-09459</text:span></text:p>
      <text:p text:style-name="P87"><text:span text:style-name="T88">Nr.<text:s/></text:span><text:a xlink:href="https://www.e-tar.lt/portal/legalAct.html?documentId=045b6b40198c11eeb233e8b04dc9bb3d" office:target-frame-name="_top" xlink:show="replace"><text:span text:style-name="T89">V17E-182</text:span></text:a><text:span text:style-name="T90">, 2023-06-29, paskelbta TAR 2023-07-04, i. k. 2023-13748</text:span></text:p>
      <text:p text:style-name="Normal"/>
      <text:p text:style-name="P91">V17E-3 (asignavimai) keistas pagal V17E-182</text:p>
      <text:p text:style-name="P92">Priedo pakeitimai:</text:p>
      <text:p text:style-name="P93"><text:span text:style-name="T94">Nr.<text:s/></text:span><text:a xlink:href="https://www.e-tar.lt/portal/legalAct.html?documentId=f43ca3f0b36f11ed8df094f359a60216" office:target-frame-name="_top" xlink:show="replace"><text:span text:style-name="T95">V17E-25</text:span></text:a><text:span text:style-name="T96">, 2023-02-23, paskelbta TAR 2023-02-23, i. k. 2023-03202</text:span></text:p>
      <text:p text:style-name="P97"><text:span text:style-name="T98">Nr.<text:s/></text:span><text:a xlink:href="https://www.e-tar.lt/portal/legalAct.html?documentId=2ddfc5b0cf9511ed9978886e85107ab2" office:target-frame-name="_top" xlink:show="replace"><text:span text:style-name="T99">V17E-54</text:span></text:a><text:span text:style-name="T100">, 2023-03-30, paskelbta TAR 2023-03-31, i. k. 2023-06012</text:span></text:p>
      <text:p text:style-name="P101"><text:span text:style-name="T102">Nr.<text:s/></text:span><text:a xlink:href="https://www.e-tar.lt/portal/legalAct.html?documentId=bc75df90f60e11ed9978886e85107ab2" office:target-frame-name="_top" xlink:show="replace"><text:span text:style-name="T103">V17E-128</text:span></text:a><text:span text:style-name="T104">, 2023-05-18, paskelbta<text:s/></text:span><text:span text:style-name="T105">TAR 2023-05-19, i. k. 2023-09459</text:span></text:p>
      <text:p text:style-name="P106"><text:span text:style-name="T107">Nr.<text:s/></text:span><text:a xlink:href="https://www.e-tar.lt/portal/legalAct.html?documentId=045b6b40198c11eeb233e8b04dc9bb3d" office:target-frame-name="_top" xlink:show="replace"><text:span text:style-name="T108">V17E-182</text:span></text:a><text:span text:style-name="T109">, 2023-06-29, paskelbta TAR 2023-07-04, i. k. 2023-13748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Kaišiadorių rajono savivaldybės<text:s/></text:span><text:span text:style-name="T119">taryba, Sprendimas</text:span></text:p>
      <text:p text:style-name="P120"><text:span text:style-name="T121">Nr.<text:s/></text:span><text:a xlink:href="https://www.e-tar.lt/portal/legalAct.html?documentId=f43ca3f0b36f11ed8df094f359a60216" office:target-frame-name="_top" xlink:show="replace"><text:span text:style-name="T122">V17E-25</text:span></text:a><text:span text:style-name="T123">, 2023-02-23, paskelbta TAR 2023-02-23, i. k. 2023-03202</text:span></text:p>
      <text:p text:style-name="P124"><text:span text:style-name="T125">Dėl Kaišiadorių rajono savivaldybės tarybos 2023 m. sausio 26 d. sprend</text:span><text:span text:style-name="T126">imo Nr. V17E-3 „Dėl Kaišiadorių rajono savivaldybės strateginio 2023–2025 metų veiklos plano patvirtinimo“ pakeitimo</text:span></text:p>
      <text:p text:style-name="P127"/>
      <text:p text:style-name="P128"><text:span text:style-name="T129">2.</text:span></text:p>
      <text:p text:style-name="P130"><text:span text:style-name="T131">Kaišiadorių rajono savivaldybės taryba, Sprendimas</text:span></text:p>
      <text:p text:style-name="P132"><text:span text:style-name="T133">Nr.<text:s/></text:span><text:a xlink:href="https://www.e-tar.lt/portal/legalAct.html?documentId=2ddfc5b0cf9511ed9978886e85107ab2" office:target-frame-name="_top" xlink:show="replace"><text:span text:style-name="T134">V17E-54</text:span></text:a><text:span text:style-name="T135">, 2023-03-30, paskelbta TAR 2023-03-31, i. k. 2023-06012</text:span></text:p>
      <text:p text:style-name="P136"><text:span text:style-name="T137">Dėl Kaišiadorių rajono savivaldybės tarybos 2023 m. sausio 26 d. sprendimo Nr. V17E-3 "Dėl Kaišiadorių rajono savivaldybės strateginio 2023–2025 metų veiklos plano patvirtini</text:span><text:span text:style-name="T138">mo“ pakeitimo</text:span></text:p>
      <text:p text:style-name="P139"/>
      <text:p text:style-name="P140"><text:span text:style-name="T141">3.</text:span></text:p>
      <text:p text:style-name="P142"><text:span text:style-name="T143">Kaišiadorių rajono savivaldybės taryba, Sprendimas</text:span></text:p>
      <text:p text:style-name="P144"><text:span text:style-name="T145">Nr.<text:s/></text:span><text:a xlink:href="https://www.e-tar.lt/portal/legalAct.html?documentId=bc75df90f60e11ed9978886e85107ab2" office:target-frame-name="_top" xlink:show="replace"><text:span text:style-name="T146">V17E-128</text:span></text:a><text:span text:style-name="T147">, 2023-05-18, paskelbta TAR 2023-05-19, i. k. 2023-09459</text:span></text:p>
      <text:p text:style-name="P148"><text:span text:style-name="T149">Dėl Kaišiadorių rajo</text:span><text:span text:style-name="T150">no savivaldybės tarybos 2023 m. sausio 26 d. sprendimo Nr. V17E-3 „Dėl Kaišiadorių rajono savivaldybės strateginio 2023–2025 metų veiklos plano patvirtinimo“ pakeitimo</text:span></text:p>
      <text:p text:style-name="P151"/>
      <text:p text:style-name="P152"><text:span text:style-name="T153">4.</text:span></text:p>
      <text:p text:style-name="P154"><text:span text:style-name="T155">Kaišiadorių rajono savivaldybės taryba, Sprendimas</text:span></text:p>
      <text:p text:style-name="P156"><text:span text:style-name="T157">Nr.<text:s/></text:span><text:a xlink:href="https://www.e-tar.lt/portal/legalAct.html?documentId=045b6b40198c11eeb233e8b04dc9bb3d" office:target-frame-name="_top" xlink:show="replace"><text:span text:style-name="T158">V17E-182</text:span></text:a><text:span text:style-name="T159">, 2023-06-29, paskelbta TAR 2023-07-04, i. k. 2023-13748</text:span></text:p>
      <text:p text:style-name="P160"><text:span text:style-name="T161">Dėl Kaišiadorių rajono savivaldybės tarybos 2023 m. sausio 26 d. sprendimo Nr. V17E-3 "Dėl Kaišiadorių rajono savivaldybės</text:span><text:span text:style-name="T162"><text:s/>strateginio 2023–2025 metų veiklos plan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4-01-11T19:58:00Z</meta:creation-date>
    <dc:date>2024-01-11T19:58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688" meta:character-count="5306" meta:row-count="151" meta:non-whitespace-character-count="4693"/>
  </office:meta>
</office:document-meta>
</file>