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4 iki 2023-03-31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5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Normal"/>
      <text:soft-page-break/>
      <text:p text:style-name="P60">V17E-3_(Priedas_Veiklos_planas) keistas pagal V17E-25</text:p>
      <text:p text:style-name="P61">Priedo pakeitimai:</text:p>
      <text:p text:style-name="P62"><text:span text:style-name="T63">Nr.<text:s/></text:span><text:a xlink:href="https://www.e-tar.lt/portal/legalAct.html?documentId=f43ca3f0b36f11ed8df094f359a60216" office:target-frame-name="_top" xlink:show="replace"><text:span text:style-name="T64">V17E-25</text:span></text:a><text:span text:style-name="T65">, 2023-02-23, paskelbta TAR 2023-02-23, i. k. 2023-03202</text:span></text:p>
      <text:p text:style-name="Normal"/>
      <text:p text:style-name="P66">V17E-3 (asignavimai) keistas pagal V17E-25</text:p>
      <text:p text:style-name="P67">Priedo pakeitimai:</text:p>
      <text:p text:style-name="P68"><text:span text:style-name="T69">Nr.<text:s/></text:span><text:a xlink:href="https://www.e-tar.lt/portal/legalAct.html?documentId=f43ca3f0b36f11ed8df094f359a60216" office:target-frame-name="_top" xlink:show="replace"><text:span text:style-name="T70">V17E-25</text:span></text:a><text:span text:style-name="T71">, 2023-02-23, paskelbta TAR 2023-02-23, i. k. 2023-03202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aišiadorių rajono savivaldybės taryba, Sprendimas</text:span></text:p>
      <text:p text:style-name="P81"><text:span text:style-name="T82">Nr.<text:s/></text:span><text:a xlink:href="https://www.e-tar.lt/portal/legalAct.html?documentId=f43ca3f0b36f11ed8df094f359a60216" office:target-frame-name="_top" xlink:show="replace"><text:span text:style-name="T83">V17E-25</text:span></text:a><text:span text:style-name="T84">, 2023-02-23, paskelbta TAR 2023-02-23, i. k. 2023-03202</text:span></text:p>
      <text:p text:style-name="P85"><text:span text:style-name="T86">Dėl Kaišiadorių rajono savivaldybės tarybos 2023 m. sausio 26 d. sprendimo Nr. V17E-3 „Dėl Kaiši</text:span><text:span text:style-name="T87">adorių rajono savivaldybės strateginio 2023–2025 metų veiklos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4" meta:character-count="2625" meta:row-count="66" meta:non-whitespace-character-count="2335"/>
  </office:meta>
</office:document-meta>
</file>