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fo:language="en" fo:country="GB"/>
    </style:style>
    <style:style style:name="T21" style:parent-style-name="DefaultParagraphFont" style:family="text">
      <style:text-properties fo:font-weight="bold" style:font-weight-asian="bold" style:font-weight-complex="bold" fo:color="#000000" style:font-size-complex="12pt" fo:language="en" fo:country="GB"/>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justify" style:vertical-align="baseline"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4923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style:vertical-align="baseline">
        <style:tab-stops>
          <style:tab-stop style:type="left" style:position="5.5125in"/>
        </style:tab-stops>
      </style:paragraph-properties>
    </style:style>
    <style:style style:name="P41" style:parent-style-name="Normal" style:family="paragraph">
      <style:paragraph-properties style:punctuation-wrap="simple" style:vertical-align="baseline">
        <style:tab-stops>
          <style:tab-stop style:type="left" style:position="5.5125in"/>
        </style:tab-stops>
      </style:paragraph-properties>
    </style:style>
    <style:style style:name="P42" style:parent-style-name="Normal" style:family="paragraph">
      <style:paragraph-properties style:punctuation-wrap="simple" style:vertical-align="baseline">
        <style:tab-stops>
          <style:tab-stop style:type="left" style:position="5.5125in"/>
        </style:tab-stops>
      </style:paragraph-properties>
    </style:style>
    <style:style style:name="P43" style:parent-style-name="Normal" style:family="paragraph">
      <style:paragraph-properties style:punctuation-wrap="simple" style:vertical-align="baseline">
        <style:tab-stops>
          <style:tab-stop style:type="left" style:position="4.823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vertical-align="baseline" fo:margin-left="3.7409in" style:page-number="1">
        <style:tab-stops/>
      </style:paragraph-properties>
      <style:text-properties style:font-name-asian="Calibri" style:font-weight-complex="bold" fo:color="#000000" style:font-size-complex="12pt" fo:hyphenate="false"/>
    </style:style>
    <style:style style:name="P52" style:parent-style-name="Normal" style:family="paragraph">
      <style:paragraph-properties style:vertical-align="baseline" fo:margin-left="3.7409in">
        <style:tab-stops/>
      </style:paragraph-properties>
      <style:text-properties style:font-name-asian="Calibri" style:font-weight-complex="bold" fo:color="#000000" style:font-size-complex="12pt" fo:hyphenate="false"/>
    </style:style>
    <style:style style:name="P53" style:parent-style-name="Normal" style:family="paragraph">
      <style:paragraph-properties style:vertical-align="baseline" fo:margin-left="3.7409in">
        <style:tab-stops/>
      </style:paragraph-properties>
      <style:text-properties style:font-name-asian="Calibri" style:font-weight-complex="bold" fo:color="#000000" style:font-size-complex="12pt" fo:hyphenate="false"/>
    </style:style>
    <style:style style:name="P54" style:parent-style-name="Normal" style:family="paragraph">
      <style:paragraph-properties style:vertical-align="baseline" fo:margin-left="3.7409in">
        <style:tab-stops/>
      </style:paragraph-properties>
      <style:text-properties style:font-name-asian="Calibri" fo:color="#000000" fo:hyphenate="false"/>
    </style:style>
    <style:style style:name="P55" style:parent-style-name="Normal" style:family="paragraph">
      <style:paragraph-properties style:vertical-align="baseline" fo:margin-left="3.7409in">
        <style:tab-stops/>
      </style:paragraph-properties>
      <style:text-properties style:font-name-asian="Calibri" fo:color="#000000" fo:hyphenate="false"/>
    </style:style>
    <style:style style:name="P56" style:parent-style-name="Normal" style:family="paragraph">
      <style:paragraph-properties style:vertical-align="baseline" fo:margin-left="3.7409in">
        <style:tab-stops/>
      </style:paragraph-properties>
      <style:text-properties style:font-name-asian="Calibri" fo:color="#000000" fo:hyphenate="false"/>
    </style:style>
    <style:style style:name="P57" style:parent-style-name="Normal" style:family="paragraph">
      <style:paragraph-properties style:vertical-align="baseline"/>
      <style:text-properties style:font-name-asian="Calibri" fo:font-weight="bold" style:font-weight-asian="bold" fo:color="#000000"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center" style:vertical-align="baseline"/>
      <style:text-properties fo:color="#000000" style:font-size-complex="12pt"/>
    </style:style>
    <style:style style:name="P61" style:parent-style-name="Normal" style:family="paragraph">
      <style:paragraph-properties fo:text-align="center" style:vertical-align="baseline"/>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vertical-align="baseline"/>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P1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P2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color="#000000"/>
    </style:style>
    <style:style style:name="P27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P35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style:font-weight-complex="bold" fo:color="#000000" fo:letter-spacing="-0.0041in"/>
    </style:style>
    <style:style style:name="T391" style:parent-style-name="DefaultParagraphFont" style:family="text">
      <style:text-properties fo:color="#000000" fo:letter-spacing="-0.0041in"/>
    </style:style>
    <style:style style:name="T392" style:parent-style-name="DefaultParagraphFont" style:family="text">
      <style:text-properties fo:color="#000000" fo:letter-spacing="-0.0041in"/>
    </style:style>
    <style:style style:name="P3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fo:background-color="#FFFFFF"/>
    </style:style>
    <style:style style:name="T407" style:parent-style-name="DefaultParagraphFont" style:family="text">
      <style:text-properties fo:color="#000000" fo:background-color="#FFFFFF"/>
    </style:style>
    <style:style style:name="P4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fo:background-color="#FFFFFF"/>
    </style:style>
    <style:style style:name="T425" style:parent-style-name="DefaultParagraphFont" style:family="text">
      <style:text-properties fo:color="#000000"/>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style:style>
    <style:style style:name="P42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vertical-align="baseline"/>
    </style:style>
    <style:style style:name="P436" style:parent-style-name="Normal" style:family="paragraph">
      <style:paragraph-properties fo:text-align="center" style:vertical-align="baseline"/>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center" style:vertical-align="baseline"/>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line-height="150%" fo:text-indent="0.3937in">
        <style:tab-stops>
          <style:tab-stop style:type="left" style:position="0.5909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ab-stops>
          <style:tab-stop style:type="left" style:position="0.689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3937in">
        <style:tab-stops>
          <style:tab-stop style:type="left" style:position="0.689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937in">
        <style:tab-stops>
          <style:tab-stop style:type="left" style:position="0.886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3937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3937in">
        <style:tab-stops>
          <style:tab-stop style:type="left" style:position="0.8861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3937in">
        <style:tab-stops>
          <style:tab-stop style:type="left" style:position="0.886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3937in">
        <style:tab-stops>
          <style:tab-stop style:type="left" style:position="0.8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937in">
        <style:tab-stops>
          <style:tab-stop style:type="left" style:position="0.886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ab-stops>
          <style:tab-stop style:type="left" style:position="0.886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letter-spacing="-0.0027in" style:font-size-complex="12pt"/>
    </style:style>
    <style:style style:name="T507" style:parent-style-name="DefaultParagraphFont" style:family="text">
      <style:text-properties fo:color="#000000" fo:letter-spacing="-0.0027in"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punctuation-wrap="simple" fo:text-align="justify" style:vertical-align="baseline" fo:line-height="150%"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P532" style:parent-style-name="Normal" style:family="paragraph">
      <style:paragraph-properties fo:text-align="justify" style:vertical-align="baseline" fo:line-height="150%"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3937in">
        <style:tab-stops>
          <style:tab-stop style:type="left" style:position="0.9847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3937in">
        <style:tab-stops>
          <style:tab-stop style:type="left" style:position="0.9847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P667" style:parent-style-name="Normal" style:family="paragraph">
      <style:paragraph-properties fo:text-align="justify" fo:line-height="150%" fo:text-indent="0.3937in">
        <style:tab-stops>
          <style:tab-stop style:type="left" style:position="0.787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fo:background-color="#FBFBFB"/>
    </style:style>
    <style:style style:name="T674" style:parent-style-name="DefaultParagraphFont" style:family="text">
      <style:text-properties fo:color="#000000"/>
    </style:style>
    <style:style style:name="T675" style:parent-style-name="DefaultParagraphFont" style:family="text">
      <style:text-properties fo:color="#000000" fo:background-color="#FBFBFB"/>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name-asian="Calibri" fo:color="#000000"/>
    </style:style>
    <style:style style:name="T685" style:parent-style-name="DefaultParagraphFont" style:family="text">
      <style:text-properties style:font-name-asian="Calibri" fo:color="#000000"/>
    </style:style>
    <style:style style:name="T686" style:parent-style-name="DefaultParagraphFont" style:family="text">
      <style:text-properties fo:color="#000000"/>
    </style:style>
    <style:style style:name="P68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3937in">
        <style:tab-stops>
          <style:tab-stop style:type="left" style:position="0.590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text-transform="uppercase"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vertical-align="baseline"/>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center" style:vertical-align="baseline"/>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text-align="center" style:vertical-align="baseline"/>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style>
    <style:style style:name="T753" style:parent-style-name="DefaultParagraphFont" style:family="text">
      <style:text-properties fo:color="#000000"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P7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Light" style:font-size-complex="12pt"/>
    </style:style>
    <style:style style:name="T780" style:parent-style-name="DefaultParagraphFont" style:family="text">
      <style:text-properties style:font-name-asian="Calibri Light"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50%" fo:text-indent="0.3937in">
        <style:tab-stops>
          <style:tab-stop style:type="left" style:position="0.689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50%" fo:text-indent="0.3937in">
        <style:tab-stops>
          <style:tab-stop style:type="left" style:position="0.6895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fo:background-color="#FFFFFF"/>
    </style:style>
    <style:style style:name="T824" style:parent-style-name="DefaultParagraphFont" style:family="text">
      <style:text-properties fo:color="#000000" fo:background-color="#FFFFFF"/>
    </style:style>
    <style:style style:name="T825" style:parent-style-name="DefaultParagraphFont" style:family="text">
      <style:text-properties style:font-name="Arial" style:font-name-complex="Arial" fo:font-weight="bold" style:font-weight-asian="bold" style:font-weight-complex="bold" fo:color="#000000"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P83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text-properties fo:color="#000000" style:font-size-complex="12pt"/>
    </style:style>
    <style:style style:name="P84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fo:language="en" fo:country="US"/>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style>
    <style:style style:name="P86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style>
    <style:style style:name="P873" style:parent-style-name="Normal" style:family="paragraph">
      <style:paragraph-properties fo:text-align="justify" fo:line-height="150%" fo:text-indent="0.3937in">
        <style:tab-stops>
          <style:tab-stop style:type="left" style:position="0.8861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style>
    <style:style style:name="P8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fo:background-color="#FFFFFF"/>
    </style:style>
    <style:style style:name="P91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style:punctuation-wrap="simple" fo:text-align="justify" style:vertical-align="baseline" fo:text-indent="0.3937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P936" style:parent-style-name="Normal" style:family="paragraph">
      <style:paragraph-properties fo:text-align="center" style:vertical-align="baseline"/>
    </style:style>
    <style:style style:name="T937" style:parent-style-name="DefaultParagraphFont" style:family="text">
      <style:text-properties fo:font-weight="bold" style:font-weight-asian="bold" style:font-weight-complex="bold" fo:color="#000000" style:font-size-complex="12pt" fo:background-color="#FFFFFF"/>
    </style:style>
    <style:style style:name="P938" style:parent-style-name="Normal" style:family="paragraph">
      <style:paragraph-properties fo:text-align="center" style:vertical-align="baseline"/>
      <style:text-properties fo:font-weight="bold" style:font-weight-asian="bold" style:font-weight-complex="bold" fo:text-transform="uppercase" fo:color="#000000" style:font-size-complex="12pt"/>
    </style:style>
    <style:style style:name="P939" style:parent-style-name="Normal" style:family="paragraph">
      <style:paragraph-properties fo:text-align="center" style:vertical-align="baseline"/>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fo:letter-spacing="-0.0027in" style:font-size-complex="12pt"/>
    </style:style>
    <style:style style:name="T992" style:parent-style-name="DefaultParagraphFont" style:family="text">
      <style:text-properties fo:color="#000000" fo:letter-spacing="-0.0027in"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13in" style:font-size-complex="12pt" fo:background-color="#FFFFFF"/>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letter-spacing="0.0013in" style:font-size-complex="12pt" fo:background-color="#FFFFFF"/>
    </style:style>
    <style:style style:name="P100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name-asian="Segoe UI" fo:color="#000000" style:font-size-complex="12pt"/>
    </style:style>
    <style:style style:name="T1025" style:parent-style-name="DefaultParagraphFont" style:family="text">
      <style:text-properties style:font-name-asian="Segoe UI" fo:color="#000000" style:font-size-complex="12pt"/>
    </style:style>
    <style:style style:name="T1026" style:parent-style-name="DefaultParagraphFont" style:family="text">
      <style:text-properties style:font-name-asian="Segoe UI" fo:color="#000000" style:font-size-complex="12pt"/>
    </style:style>
    <style:style style:name="P10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style:font-style-complex="italic" fo:color="#000000"/>
    </style:style>
    <style:style style:name="T1037" style:parent-style-name="DefaultParagraphFont" style:family="text">
      <style:text-properties fo:font-style="italic" style:font-style-asian="italic" fo:color="#000000"/>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name-asian="Segoe UI" fo:color="#000000"/>
    </style:style>
    <style:style style:name="P10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line-height="150%" fo:text-indent="0.3937in">
        <style:tab-stops>
          <style:tab-stop style:type="left" style:position="0.6895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style:vertical-align="baseline"/>
    </style:style>
    <style:style style:name="P1098" style:parent-style-name="Normal" style:family="paragraph">
      <style:paragraph-properties fo:text-align="center" style:vertical-align="baseline"/>
    </style:style>
    <style:style style:name="T1099" style:parent-style-name="DefaultParagraphFont" style:family="text">
      <style:text-properties fo:font-weight="bold" style:font-weight-asian="bold" style:font-weight-complex="bold" fo:color="#000000" fo:letter-spacing="-0.0013in" style:font-size-complex="12pt"/>
    </style:style>
    <style:style style:name="T1100" style:parent-style-name="DefaultParagraphFont" style:family="text">
      <style:text-properties fo:font-weight="bold" style:font-weight-asian="bold" style:font-weight-complex="bold" fo:color="#000000" fo:letter-spacing="-0.0013in" style:font-size-complex="12pt"/>
    </style:style>
    <style:style style:name="P1101" style:parent-style-name="Normal" style:family="paragraph">
      <style:paragraph-properties fo:text-align="center" style:vertical-align="baseline"/>
    </style:style>
    <style:style style:name="T1102" style:parent-style-name="DefaultParagraphFont" style:family="text">
      <style:text-properties fo:font-weight="bold" style:font-weight-asian="bold" style:font-weight-complex="bold" fo:color="#000000" fo:letter-spacing="-0.0013in" style:font-size-complex="12pt"/>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vertical-align="baseline"/>
    </style:style>
    <style:style style:name="T1105" style:parent-style-name="DefaultParagraphFont" style:family="text">
      <style:text-properties fo:font-weight="bold" style:font-weight-asian="bold" style:font-weight-complex="bold" fo:color="#000000" fo:letter-spacing="-0.0013in" style:font-size-complex="12pt"/>
    </style:style>
    <style:style style:name="P1106" style:parent-style-name="Normal" style:family="paragraph">
      <style:paragraph-properties fo:text-align="center" style:vertical-align="baseline"/>
    </style:style>
    <style:style style:name="P1107" style:parent-style-name="Normal" style:family="paragraph">
      <style:text-properties fo:font-size="5pt" style:font-size-asian="5pt" style:font-size-complex="5pt"/>
    </style:style>
    <style:style style:name="P1108" style:parent-style-name="Normal" style:family="paragraph">
      <style:paragraph-properties style:punctuation-wrap="simple" fo:text-align="justify" style:vertical-align="baseline" fo:line-height="150%"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baseline" fo:line-height="150%"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baseline" fo:line-height="150%"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style="italic" style:font-style-asian="italic" style:font-style-complex="italic" fo:color="#000000" style:font-size-complex="12pt" style:language-asian="lt" style:country-asian="LT"/>
    </style:style>
    <style:style style:name="T1129" style:parent-style-name="DefaultParagraphFont" style:family="text">
      <style:text-properties fo:font-style="italic" style:font-style-asian="italic" style:font-style-complex="italic"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tyle="italic" style:font-style-asian="italic" style:font-style-complex="italic"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baseline" fo:line-height="150%"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fo:letter-spacing="-0.0013in" style:font-size-complex="12pt"/>
    </style:style>
    <style:style style:name="P11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font-style="italic" style:font-style-asian="italic" style:font-style-complex="italic"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name-asian="Calibri Light"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name-asian="Calibri Light"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name-asian="Calibri Light"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fo:background-color="#FFFFFF"/>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baseline" fo:text-indent="0.3937in"/>
    </style:style>
    <style:style style:name="P1231" style:parent-style-name="Normal" style:family="paragraph">
      <style:paragraph-properties fo:text-align="center" style:vertical-align="baseline"/>
    </style:style>
    <style:style style:name="T1232" style:parent-style-name="DefaultParagraphFont" style:family="text">
      <style:text-properties fo:font-weight="bold" style:font-weight-asian="bold" style:font-weight-complex="bold" fo:color="#000000" fo:letter-spacing="-0.0013in" style:font-size-complex="12pt"/>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baseline" fo:margin-left="0.3937in">
        <style:tab-stops>
          <style:tab-stop style:type="left" style:position="0.2958in"/>
        </style:tab-stops>
      </style:paragraph-properties>
    </style:style>
    <style:style style:name="P1264" style:parent-style-name="Normal" style:family="paragraph">
      <style:paragraph-properties fo:text-align="center" style:vertical-align="baseline"/>
    </style:style>
    <style:style style:name="T1265" style:parent-style-name="DefaultParagraphFont" style:family="text">
      <style:text-properties fo:font-weight="bold" style:font-weight-asian="bold" style:font-weight-complex="bold" fo:color="#000000" fo:letter-spacing="-0.0013in" style:font-size-complex="12pt"/>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justify" fo:line-height="150%" fo:text-indent="0.3937in">
        <style:tab-stops>
          <style:tab-stop style:type="left" style:position="0.6895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justify" fo:line-height="150%" fo:text-indent="0.3937in">
        <style:tab-stops>
          <style:tab-stop style:type="left" style:position="0.787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3937in">
        <style:tab-stops>
          <style:tab-stop style:type="left" style:position="0.7875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3937in">
        <style:tab-stops>
          <style:tab-stop style:type="left" style:position="0.9847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3937in">
        <style:tab-stops>
          <style:tab-stop style:type="left" style:position="0.9847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font-style="italic" style:font-style-asian="italic" style:font-style-complex="italic"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3937in">
        <style:tab-stops>
          <style:tab-stop style:type="left" style:position="0.6895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3937in">
        <style:tab-stops>
          <style:tab-stop style:type="left" style:position="0.6895in"/>
        </style:tab-stops>
      </style:paragraph-properties>
    </style:style>
    <style:style style:name="P1316" style:parent-style-name="Normal" style:family="paragraph">
      <style:paragraph-properties fo:text-align="center" style:vertical-align="baseline"/>
    </style:style>
    <style:style style:name="T1317" style:parent-style-name="DefaultParagraphFont" style:family="text">
      <style:text-properties fo:font-weight="bold" style:font-weight-asian="bold" style:font-weight-complex="bold" fo:color="#000000" fo:letter-spacing="-0.0013in" style:font-size-complex="12pt"/>
    </style:style>
    <style:style style:name="T1318" style:parent-style-name="DefaultParagraphFont" style:family="text">
      <style:text-properties fo:font-weight="bold" style:font-weight-asian="bold" style:font-weight-complex="bold" fo:color="#000000" fo:letter-spacing="-0.0013in"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color="#000000" style:font-size-complex="12pt"/>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color="#000000" style:font-size-complex="12pt"/>
    </style:style>
    <style:style style:name="P1324" style:parent-style-name="Normal" style:family="paragraph">
      <style:paragraph-properties fo:text-align="center"/>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justify" fo:line-height="150%" fo:text-indent="0.3937in">
        <style:tab-stops>
          <style:tab-stop style:type="left" style:position="0.6895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background-color="#FFFFFF"/>
    </style:style>
    <style:style style:name="T1334" style:parent-style-name="DefaultParagraphFont" style:family="text">
      <style:text-properties fo:color="#000000" style:font-size-complex="12pt"/>
    </style:style>
    <style:style style:name="P13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50%" fo:text-indent="0.3937in">
        <style:tab-stops>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color="#000000" style:font-size-complex="12pt"/>
    </style:style>
    <style:style style:name="T1406" style:parent-style-name="DefaultParagraphFont" style:family="text">
      <style:text-properties fo:font-weight="bold" style:font-weight-asian="bold" style:font-weight-complex="bold" fo:color="#000000" style:font-size-complex="12p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justify" fo:line-height="150%" fo:text-indent="0.3937in">
        <style:tab-stops>
          <style:tab-stop style:type="left" style:position="0.6895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3937in">
        <style:tab-stops>
          <style:tab-stop style:type="left" style:position="0.6895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3937in">
        <style:tab-stops>
          <style:tab-stop style:type="left" style:position="0.7875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3937in">
        <style:tab-stops>
          <style:tab-stop style:type="left" style:position="0.7875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3937in">
        <style:tab-stops>
          <style:tab-stop style:type="left" style:position="0.9847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3937in">
        <style:tab-stops>
          <style:tab-stop style:type="left" style:position="0.9847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line-height="150%" fo:text-indent="0.3937in">
        <style:tab-stops>
          <style:tab-stop style:type="left" style:position="0.9847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font-weight="bold" style:font-weight-asian="bold" style:font-weight-complex="bold"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line-height="150%" fo:text-indent="0.3937in">
        <style:tab-stops>
          <style:tab-stop style:type="left" style:position="0.9847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line-height="150%" fo:text-indent="0.3937in">
        <style:tab-stops>
          <style:tab-stop style:type="left" style:position="0.9847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3937in">
        <style:tab-stops>
          <style:tab-stop style:type="left" style:position="0.6895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50%" fo:text-indent="0.3937in">
        <style:tab-stops>
          <style:tab-stop style:type="left" style:position="0.689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50%" fo:text-indent="0.3937in">
        <style:tab-stops>
          <style:tab-stop style:type="left" style:position="0.7875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3937in">
        <style:tab-stops>
          <style:tab-stop style:type="left" style:position="0.7875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line-height="150%" fo:text-indent="0.3937in">
        <style:tab-stops>
          <style:tab-stop style:type="left" style:position="0.886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3937in">
        <style:tab-stops>
          <style:tab-stop style:type="left" style:position="0.7875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color="#000000" style:font-size-complex="12pt"/>
    </style:style>
    <style:style style:name="T1562" style:parent-style-name="DefaultParagraphFont" style:family="text">
      <style:text-properties fo:font-weight="bold" style:font-weight-asian="bold" fo:color="#000000" style:font-size-complex="12pt"/>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65" style:parent-style-name="DefaultParagraphFont" style:family="text">
      <style:text-properties fo:color="#000000" fo:letter-spacing="-0.0013in" style:font-size-complex="12pt"/>
    </style:style>
    <style:style style:name="T1566" style:parent-style-name="DefaultParagraphFont" style:family="text">
      <style:text-properties fo:color="#000000" fo:letter-spacing="-0.0013in" style:font-size-complex="12pt"/>
    </style:style>
    <style:style style:name="T1567" style:parent-style-name="DefaultParagraphFont" style:family="text">
      <style:text-properties fo:color="#000000" fo:letter-spacing="-0.0013in"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fo:letter-spacing="-0.0013in"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fo:letter-spacing="-0.0013in"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fo:letter-spacing="-0.0013in" style:font-size-complex="12pt"/>
    </style:style>
    <style:style style:name="T1574" style:parent-style-name="DefaultParagraphFont" style:family="text">
      <style:text-properties fo:color="#000000"/>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style>
    <style:style style:name="T1578" style:parent-style-name="DefaultParagraphFont" style:family="text">
      <style:text-properties fo:color="#000000" style:font-size-complex="12pt"/>
    </style:style>
    <style:style style:name="P15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fo:letter-spacing="-0.0013in"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fo:letter-spacing="-0.0013in"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style:font-name-asian="Calibri Light" fo:color="#000000"/>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name-asian="Calibri Light" fo:color="#000000"/>
    </style:style>
    <style:style style:name="T1623" style:parent-style-name="DefaultParagraphFont" style:family="text">
      <style:text-properties style:font-name-asian="Calibri Light" fo:color="#000000"/>
    </style:style>
    <style:style style:name="T1624" style:parent-style-name="DefaultParagraphFont" style:family="text">
      <style:text-properties fo:color="#000000"/>
    </style:style>
    <style:style style:name="T1625" style:parent-style-name="DefaultParagraphFont" style:family="text">
      <style:text-properties style:font-name-asian="Calibri Light" fo:color="#000000"/>
    </style:style>
    <style:style style:name="T1626" style:parent-style-name="DefaultParagraphFont" style:family="text">
      <style:text-properties fo:color="#000000"/>
    </style:style>
    <style:style style:name="T1627" style:parent-style-name="DefaultParagraphFont" style:family="text">
      <style:text-properties style:font-name-asian="Calibri Light" fo:color="#000000"/>
    </style:style>
    <style:style style:name="T1628" style:parent-style-name="DefaultParagraphFont" style:family="text">
      <style:text-properties style:font-name-asian="Arial Narrow" fo:color="#000000"/>
    </style:style>
    <style:style style:name="P162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style:font-name-asian="Arial Narrow" fo:color="#000000"/>
    </style:style>
    <style:style style:name="T1634" style:parent-style-name="DefaultParagraphFont" style:family="text">
      <style:text-properties style:font-name-asian="Calibri Light" fo:color="#000000"/>
    </style:style>
    <style:style style:name="T1635" style:parent-style-name="DefaultParagraphFont" style:family="text">
      <style:text-properties style:font-name-asian="Calibri Light" fo:color="#000000"/>
    </style:style>
    <style:style style:name="T1636" style:parent-style-name="DefaultParagraphFont" style:family="text">
      <style:text-properties fo:color="#000000"/>
    </style:style>
    <style:style style:name="T1637" style:parent-style-name="DefaultParagraphFont" style:family="text">
      <style:text-properties style:font-name-asian="Calibri Light" fo:color="#000000"/>
    </style:style>
    <style:style style:name="T1638" style:parent-style-name="DefaultParagraphFont" style:family="text">
      <style:text-properties style:font-name-asian="Arial Narrow" fo:color="#000000"/>
    </style:style>
    <style:style style:name="T1639" style:parent-style-name="DefaultParagraphFont" style:family="text">
      <style:text-properties style:font-name-asian="Calibri Light" fo:color="#000000"/>
    </style:style>
    <style:style style:name="P1640" style:parent-style-name="Normal" style:family="paragraph">
      <style:paragraph-properties fo:text-align="justify" fo:line-height="150%" fo:text-indent="0.3937in">
        <style:tab-stops>
          <style:tab-stop style:type="left" style:position="0.1875in"/>
          <style:tab-stop style:type="left" style:position="0.7875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3937in">
        <style:tab-stops>
          <style:tab-stop style:type="left" style:position="0.1875in"/>
          <style:tab-stop style:type="left" style:position="0.6895in"/>
          <style:tab-stop style:type="left" style:position="0.7875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3937in"/>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P16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3937in">
        <style:tab-stops>
          <style:tab-stop style:type="left" style:position="0.6895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text-properties fo:font-size="7pt" style:font-size-asian="7pt" style:font-size-complex="7pt"/>
    </style:style>
    <style:style style:name="P1680" style:parent-style-name="Normal" style:family="paragraph">
      <style:paragraph-properties fo:text-align="justify" style:vertical-align="baseline" fo:margin-left="0.3937in">
        <style:tab-stops>
          <style:tab-stop style:type="left" style:position="0.1972in"/>
          <style:tab-stop style:type="left" style:position="0.2958in"/>
        </style:tab-stops>
      </style:paragraph-properties>
      <style:text-properties fo:hyphenate="false"/>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color="#000000" style:font-size-complex="12pt"/>
    </style:style>
    <style:style style:name="T1683" style:parent-style-name="DefaultParagraphFont" style:family="text">
      <style:text-properties fo:font-weight="bold" style:font-weight-asian="bold" fo:color="#000000" style:font-size-complex="12pt"/>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font-weight="bold" style:font-weight-asian="bold" fo:color="#000000" style:font-size-complex="12pt"/>
    </style:style>
    <style:style style:name="P1686" style:parent-style-name="Normal" style:family="paragraph">
      <style:paragraph-properties fo:text-align="justify" fo:line-height="150%" fo:text-indent="0.3937in">
        <style:tab-stops>
          <style:tab-stop style:type="left" style:position="0.6895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3937in">
        <style:tab-stops>
          <style:tab-stop style:type="left" style:position="0.689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fo:letter-spacing="-0.0027in"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fo:letter-spacing="-0.0027in" style:font-size-complex="12pt"/>
    </style:style>
    <style:style style:name="T1706" style:parent-style-name="DefaultParagraphFont" style:family="text">
      <style:text-properties fo:color="#000000" fo:letter-spacing="-0.0013in"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fo:letter-spacing="-0.0027in" style:font-size-complex="12pt"/>
    </style:style>
    <style:style style:name="T1709" style:parent-style-name="DefaultParagraphFont" style:family="text">
      <style:text-properties fo:color="#000000" fo:letter-spacing="-0.0027in" style:font-size-complex="12pt" style:language-asian="lt" style:country-asian="L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3937in">
        <style:tab-stops>
          <style:tab-stop style:type="left" style:position="0.689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style>
    <style:style style:name="T1754" style:parent-style-name="DefaultParagraphFont" style:family="text">
      <style:text-properties style:font-name-asian="Calibri Light" fo:color="#000000"/>
    </style:style>
    <style:style style:name="T1755" style:parent-style-name="DefaultParagraphFont" style:family="text">
      <style:text-properties fo:color="#000000"/>
    </style:style>
    <style:style style:name="T1756" style:parent-style-name="DefaultParagraphFont" style:family="text">
      <style:text-properties style:font-name-asian="Calibri Light" fo:color="#000000"/>
    </style:style>
    <style:style style:name="T1757" style:parent-style-name="DefaultParagraphFont" style:family="text">
      <style:text-properties fo:color="#000000"/>
    </style:style>
    <style:style style:name="T1758" style:parent-style-name="DefaultParagraphFont" style:family="text">
      <style:text-properties style:font-name-asian="Calibri Light" fo:color="#000000"/>
    </style:style>
    <style:style style:name="T1759" style:parent-style-name="DefaultParagraphFont" style:family="text">
      <style:text-properties fo:color="#000000"/>
    </style:style>
    <style:style style:name="T1760" style:parent-style-name="DefaultParagraphFont" style:family="text">
      <style:text-properties style:font-name-asian="Calibri Light"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name-asian="Calibri Light" fo:color="#000000" style:font-size-complex="12pt"/>
    </style:style>
    <style:style style:name="T1768" style:parent-style-name="DefaultParagraphFont" style:family="text">
      <style:text-properties style:font-name-asian="Calibri Light"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name-asian="Calibri Light"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name-asian="Calibri Light" fo:color="#000000" style:font-size-complex="12pt"/>
    </style:style>
    <style:style style:name="T1773" style:parent-style-name="DefaultParagraphFont" style:family="text">
      <style:text-properties style:font-name-asian="Calibri Light"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name-asian="Calibri Light"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name-asian="Calibri Light" fo:color="#000000" style:font-size-complex="12pt"/>
    </style:style>
    <style:style style:name="T1778" style:parent-style-name="DefaultParagraphFont" style:family="text">
      <style:text-properties style:font-name-asian="Calibri Light"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name-asian="Calibri Light"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name-asian="Calibri Light"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name-asian="Calibri Light" fo:color="#000000" style:font-size-complex="12pt"/>
    </style:style>
    <style:style style:name="T1795" style:parent-style-name="DefaultParagraphFont" style:family="text">
      <style:text-properties style:font-name-asian="Calibri Light"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name-asian="Calibri Light"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name-asian="Calibri Light"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name-asian="Calibri Light"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3937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name-asian="Calibri Light" fo:color="#000000" style:font-size-complex="12pt"/>
    </style:style>
    <style:style style:name="T1818" style:parent-style-name="DefaultParagraphFont" style:family="text">
      <style:text-properties style:font-name-asian="Calibri Light"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name-asian="Calibri Light"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name-asian="Calibri Light"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3937in">
        <style:tab-stops>
          <style:tab-stop style:type="left" style:position="0.7875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style:language-asian="lt" style:country-asian="LT"/>
    </style:style>
    <style:style style:name="T1844" style:parent-style-name="DefaultParagraphFont" style:family="text">
      <style:text-properties fo:color="#000000"/>
    </style:style>
    <style:style style:name="P1845" style:parent-style-name="Normal" style:family="paragraph">
      <style:paragraph-properties fo:text-align="justify" fo:line-height="150%" fo:text-indent="0.3937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50%" fo:text-indent="0.3937in">
        <style:tab-stops>
          <style:tab-stop style:type="left" style:position="0.7875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3937in">
        <style:tab-stops>
          <style:tab-stop style:type="left" style:position="0.8861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line-height="150%" fo:text-indent="0.3937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3937in">
        <style:tab-stops>
          <style:tab-stop style:type="left" style:position="0.7875in"/>
        </style:tab-stops>
      </style:paragraph-properties>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line-height="150%" fo:text-indent="0.3937in">
        <style:tab-stops>
          <style:tab-stop style:type="left" style:position="0.8861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style>
    <style:style style:name="P1872" style:parent-style-name="Normal" style:family="paragraph">
      <style:paragraph-properties fo:text-align="justify" fo:line-height="150%" fo:text-indent="0.3937in">
        <style:tab-stops>
          <style:tab-stop style:type="left" style:position="0.6895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line-height="150%" fo:text-indent="0.3937in">
        <style:tab-stops>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3937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color="#000000" style:font-size-complex="12pt"/>
    </style:style>
    <style:style style:name="T1903" style:parent-style-name="DefaultParagraphFont" style:family="text">
      <style:text-properties fo:font-weight="bold" style:font-weight-asian="bold" fo:color="#000000" style:font-size-complex="12pt"/>
    </style:style>
    <style:style style:name="T1904" style:parent-style-name="DefaultParagraphFont" style:family="text">
      <style:text-properties fo:font-weight="bold" style:font-weight-asian="bold" style:font-weight-complex="bold" fo:color="#000000" style:font-size-complex="12pt"/>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07" style:parent-style-name="DefaultParagraphFont" style:family="text">
      <style:text-properties style:font-weight-complex="bold" fo:color="#000000" fo:letter-spacing="-0.0013in" style:font-size-complex="12pt"/>
    </style:style>
    <style:style style:name="T1908" style:parent-style-name="DefaultParagraphFont" style:family="text">
      <style:text-properties style:font-weight-complex="bold" fo:color="#000000" fo:letter-spacing="-0.0013in" style:font-size-complex="12pt"/>
    </style:style>
    <style:style style:name="T1909" style:parent-style-name="DefaultParagraphFont" style:family="text">
      <style:text-properties style:font-weight-complex="bold" fo:color="#000000" fo:letter-spacing="-0.0013in" style:font-size-complex="12pt"/>
    </style:style>
    <style:style style:name="T1910" style:parent-style-name="DefaultParagraphFont" style:family="text">
      <style:text-properties fo:color="#000000" fo:letter-spacing="-0.0013in"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fo:letter-spacing="-0.0013in" style:font-size-complex="12pt"/>
    </style:style>
    <style:style style:name="T1913" style:parent-style-name="DefaultParagraphFont" style:family="text">
      <style:text-properties style:font-weight-complex="bold" fo:color="#000000" fo:letter-spacing="-0.0013in" style:font-size-complex="12pt"/>
    </style:style>
    <style:style style:name="T1914" style:parent-style-name="DefaultParagraphFont" style:family="text">
      <style:text-properties fo:color="#000000"/>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20" style:parent-style-name="DefaultParagraphFont" style:family="text">
      <style:text-properties style:font-weight-complex="bold" fo:color="#000000" fo:letter-spacing="-0.0013in" style:font-size-complex="12pt"/>
    </style:style>
    <style:style style:name="T1921" style:parent-style-name="DefaultParagraphFont" style:family="text">
      <style:text-properties style:font-weight-complex="bold" fo:color="#000000" fo:letter-spacing="-0.0013in" style:font-size-complex="12pt"/>
    </style:style>
    <style:style style:name="T1922" style:parent-style-name="DefaultParagraphFont" style:family="text">
      <style:text-properties style:font-weight-complex="bold" fo:color="#000000" fo:letter-spacing="-0.0013in"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25" style:parent-style-name="DefaultParagraphFont" style:family="text">
      <style:text-properties fo:color="#000000" fo:letter-spacing="-0.0013in" style:font-size-complex="12pt"/>
    </style:style>
    <style:style style:name="T1926" style:parent-style-name="DefaultParagraphFont" style:family="text">
      <style:text-properties fo:color="#000000" fo:letter-spacing="-0.0013in" style:font-size-complex="12pt"/>
    </style:style>
    <style:style style:name="T1927" style:parent-style-name="DefaultParagraphFont" style:family="text">
      <style:text-properties fo:color="#000000" fo:letter-spacing="-0.0013in"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fo:letter-spacing="-0.0013in"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33" style:parent-style-name="DefaultParagraphFont" style:family="text">
      <style:text-properties fo:color="#000000" fo:letter-spacing="-0.0013in" style:font-size-complex="12pt"/>
    </style:style>
    <style:style style:name="T1934" style:parent-style-name="DefaultParagraphFont" style:family="text">
      <style:text-properties fo:color="#000000" fo:letter-spacing="-0.0013in" style:font-size-complex="12pt"/>
    </style:style>
    <style:style style:name="T1935" style:parent-style-name="DefaultParagraphFont" style:family="text">
      <style:text-properties fo:color="#000000" fo:letter-spacing="-0.0013in"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42" style:parent-style-name="DefaultParagraphFont" style:family="text">
      <style:text-properties fo:color="#000000" fo:letter-spacing="-0.0013in" style:font-size-complex="12pt"/>
    </style:style>
    <style:style style:name="T1943" style:parent-style-name="DefaultParagraphFont" style:family="text">
      <style:text-properties fo:color="#000000" fo:letter-spacing="-0.0013in" style:font-size-complex="12pt"/>
    </style:style>
    <style:style style:name="T1944" style:parent-style-name="DefaultParagraphFont" style:family="text">
      <style:text-properties fo:color="#000000" fo:letter-spacing="-0.0013in"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fo:letter-spacing="-0.0027in"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41" style:parent-style-name="DefaultParagraphFont" style:family="text">
      <style:text-properties fo:color="#000000" fo:letter-spacing="-0.0013in" style:font-size-complex="12pt"/>
    </style:style>
    <style:style style:name="T2042" style:parent-style-name="DefaultParagraphFont" style:family="text">
      <style:text-properties fo:color="#000000" fo:letter-spacing="-0.0013in" style:font-size-complex="12pt"/>
    </style:style>
    <style:style style:name="T2043" style:parent-style-name="DefaultParagraphFont" style:family="text">
      <style:text-properties fo:color="#000000" fo:letter-spacing="-0.0013in"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47" style:parent-style-name="DefaultParagraphFont" style:family="text">
      <style:text-properties fo:color="#000000" fo:letter-spacing="-0.0013in" style:font-size-complex="12pt"/>
    </style:style>
    <style:style style:name="T2048" style:parent-style-name="DefaultParagraphFont" style:family="text">
      <style:text-properties fo:color="#000000" fo:letter-spacing="-0.0013in" style:font-size-complex="12pt"/>
    </style:style>
    <style:style style:name="T2049" style:parent-style-name="DefaultParagraphFont" style:family="text">
      <style:text-properties fo:color="#000000" fo:letter-spacing="-0.0013in"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52" style:parent-style-name="DefaultParagraphFont" style:family="text">
      <style:text-properties fo:color="#000000" fo:letter-spacing="-0.0013in" style:font-size-complex="12pt"/>
    </style:style>
    <style:style style:name="T2053" style:parent-style-name="DefaultParagraphFont" style:family="text">
      <style:text-properties fo:color="#000000" fo:letter-spacing="-0.0013in" style:font-size-complex="12pt"/>
    </style:style>
    <style:style style:name="T2054" style:parent-style-name="DefaultParagraphFont" style:family="text">
      <style:text-properties fo:color="#000000" fo:letter-spacing="-0.0013in"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64" style:parent-style-name="DefaultParagraphFont" style:family="text">
      <style:text-properties fo:color="#000000" fo:letter-spacing="-0.0013in" style:font-size-complex="12pt"/>
    </style:style>
    <style:style style:name="T2065" style:parent-style-name="DefaultParagraphFont" style:family="text">
      <style:text-properties fo:color="#000000" fo:letter-spacing="-0.0013in" style:font-size-complex="12pt"/>
    </style:style>
    <style:style style:name="T2066" style:parent-style-name="DefaultParagraphFont" style:family="text">
      <style:text-properties fo:color="#000000" fo:letter-spacing="-0.0013in"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fo:background-color="#FFFFFF" style:language-asian="lt" style:country-asian="LT"/>
    </style:style>
    <style:style style:name="T2069" style:parent-style-name="DefaultParagraphFont" style:family="text">
      <style:text-properties fo:color="#000000" style:font-size-complex="12pt" fo:background-color="#FFFFFF" style:language-asian="lt" style:country-asian="LT"/>
    </style:style>
    <style:style style:name="T2070" style:parent-style-name="DefaultParagraphFont" style:family="text">
      <style:text-properties fo:color="#000000" style:font-size-complex="12pt" fo:background-color="#FFFFFF" style:language-asian="lt" style:country-asian="L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fo:background-color="#FFFFFF" style:language-asian="lt" style:country-asian="LT"/>
    </style:style>
    <style:style style:name="T2074" style:parent-style-name="DefaultParagraphFont" style:family="text">
      <style:text-properties fo:color="#000000" style:font-size-complex="12pt" fo:background-color="#FFFFFF" style:language-asian="lt" style:country-asian="L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fo:background-color="#FFFFFF" style:language-asian="lt" style:country-asian="LT"/>
    </style:style>
    <style:style style:name="T2077" style:parent-style-name="DefaultParagraphFont" style:family="text">
      <style:text-properties fo:color="#000000" style:font-size-complex="12pt" fo:background-color="#FFFFFF" style:language-asian="lt" style:country-asian="LT"/>
    </style:style>
    <style:style style:name="T207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079" style:parent-style-name="DefaultParagraphFont" style:family="text">
      <style:text-properties fo:color="#000000" style:font-size-complex="12pt" fo:background-color="#FFFFFF" style:language-asian="lt" style:country-asian="L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fo:background-color="#FFFFFF" style:language-asian="lt" style:country-asian="LT"/>
    </style:style>
    <style:style style:name="P208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10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101" style:parent-style-name="DefaultParagraphFont" style:family="text">
      <style:text-properties fo:font-weight="bold" style:font-weight-asian="bold" style:font-weight-complex="bold" fo:color="#000000" style:font-size-complex="12pt"/>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font-weight="bold" style:font-weight-asian="bold" style:font-weight-complex="bold" fo:color="#000000" style:font-size-complex="12pt"/>
    </style:style>
    <style:style style:name="P2104" style:parent-style-name="Normal" style:family="paragraph">
      <style:text-properties fo:font-size="5pt" style:font-size-asian="5pt" style:font-size-complex="5pt"/>
    </style:style>
    <style:style style:name="P2105" style:parent-style-name="Normal" style:family="paragraph">
      <style:paragraph-properties style:punctuation-wrap="simple" fo:text-align="justify" style:vertical-align="baseline" fo:line-height="150%"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fo:letter-spacing="-0.0013in" style:font-size-complex="12pt" style:language-asian="lt" style:country-asian="LT"/>
    </style:style>
    <style:style style:name="T2109" style:parent-style-name="DefaultParagraphFont" style:family="text">
      <style:text-properties fo:color="#000000" fo:letter-spacing="-0.0013in"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fo:letter-spacing="-0.0013in" style:font-size-complex="12pt" style:language-asian="lt" style:country-asian="LT"/>
    </style:style>
    <style:style style:name="P2112" style:parent-style-name="Normal" style:family="paragraph">
      <style:paragraph-properties fo:text-align="justify" fo:line-height="150%"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fo:letter-spacing="-0.0027in"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fo:letter-spacing="-0.0027in" style:font-size-complex="12pt" style:language-asian="lt" style:country-asian="LT"/>
    </style:style>
    <style:style style:name="T2118" style:parent-style-name="DefaultParagraphFont" style:family="text">
      <style:text-properties fo:color="#000000" fo:letter-spacing="-0.0013in"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fo:letter-spacing="-0.0027in" style:font-size-complex="12pt" style:language-asian="lt" style:country-asian="LT"/>
    </style:style>
    <style:style style:name="T2121" style:parent-style-name="DefaultParagraphFont" style:family="text">
      <style:text-properties fo:color="#000000" fo:letter-spacing="-0.0027in"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50%" fo:text-indent="0.3937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fo:letter-spacing="-0.0013in"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fo:letter-spacing="-0.0013in"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fo:letter-spacing="-0.0013in"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line-height="150%" fo:text-indent="0.3937in"/>
      <style:text-properties fo:color="#000000" style:font-size-complex="12pt" style:language-asian="lt" style:country-asian="LT"/>
    </style:style>
    <style:style style:name="P2134" style:parent-style-name="Normal" style:family="paragraph">
      <style:paragraph-properties fo:text-align="justify" fo:line-height="150%"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fo:letter-spacing="-0.0013in"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3937in">
        <style:tab-stops>
          <style:tab-stop style:type="left" style:position="0.6895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line-height="150%" fo:text-indent="0.3937in">
        <style:tab-stops>
          <style:tab-stop style:type="left" style:position="0.7875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line-height="150%" fo:text-indent="0.3937in">
        <style:tab-stops>
          <style:tab-stop style:type="left" style:position="0.7875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fo:language="en" fo:country="GB"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fo:color="#000000"/>
    </style:style>
    <style:style style:name="T2163" style:parent-style-name="DefaultParagraphFont" style:family="text">
      <style:text-properties style:font-name-asian="Calibri Light"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style:font-size-complex="12pt"/>
    </style:style>
    <style:style style:name="T2167" style:parent-style-name="DefaultParagraphFont" style:family="text">
      <style:text-properties fo:letter-spacing="-0.0013in" style:font-size-complex="12pt"/>
    </style:style>
    <style:style style:name="P2168" style:parent-style-name="Normal" style:family="paragraph">
      <style:paragraph-properties fo:text-align="justify" fo:line-height="150%" fo:text-indent="0.3937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fo:letter-spacing="-0.0013in"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3937in">
        <style:tab-stops>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fo:letter-spacing="-0.0013in" style:font-size-complex="12pt"/>
    </style:style>
    <style:style style:name="T2182" style:parent-style-name="DefaultParagraphFont" style:family="text">
      <style:text-properties fo:color="#000000"/>
    </style:style>
    <style:style style:name="P2183" style:parent-style-name="Normal" style:family="paragraph">
      <style:paragraph-properties fo:text-align="justify" fo:line-height="150%" fo:text-indent="0.3937in">
        <style:tab-stops>
          <style:tab-stop style:type="left" style:position="0.7875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language-asian="lt" style:country-asian="LT"/>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line-height="150%" fo:text-indent="0.3937in">
        <style:tab-stops>
          <style:tab-stop style:type="left" style:position="0.7875in"/>
        </style:tab-stops>
      </style:paragraph-propertie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language-asian="lt" style:country-asian="LT"/>
    </style:style>
    <style:style style:name="T2195" style:parent-style-name="DefaultParagraphFont" style:family="text">
      <style:text-properties fo:color="#000000"/>
    </style:style>
    <style:style style:name="T2196" style:parent-style-name="DefaultParagraphFont" style:family="text">
      <style:text-properties style:language-asian="lt" style:country-asian="LT"/>
    </style:style>
    <style:style style:name="T2197" style:parent-style-name="DefaultParagraphFont" style:family="text">
      <style:text-properties fo:color="#000000"/>
    </style:style>
    <style:style style:name="P2198" style:parent-style-name="Normal" style:family="paragraph">
      <style:paragraph-properties fo:text-align="justify" fo:line-height="150%" fo:text-indent="0.3937in">
        <style:tab-stops>
          <style:tab-stop style:type="left" style:position="0.7875in"/>
        </style:tab-stops>
      </style:paragraph-properties>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fo:letter-spacing="-0.0013in"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line-height="150%" fo:text-indent="0.3937in">
        <style:tab-stops>
          <style:tab-stop style:type="left" style:position="0.7875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fo:background-color="#FFFFFF"/>
    </style:style>
    <style:style style:name="T2212" style:parent-style-name="DefaultParagraphFont" style:family="text">
      <style:text-properties fo:color="#000000"/>
    </style:style>
    <style:style style:name="T2213" style:parent-style-name="DefaultParagraphFont" style:family="text">
      <style:text-properties fo:color="#000000" fo:background-color="#FFFFFF"/>
    </style:style>
    <style:style style:name="T2214" style:parent-style-name="DefaultParagraphFont" style:family="text">
      <style:text-properties fo:color="#000000"/>
    </style:style>
    <style:style style:name="T2215" style:parent-style-name="DefaultParagraphFont" style:family="text">
      <style:text-properties fo:color="#000000" fo:background-color="#FFFFFF"/>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color="#000000" style:font-size-complex="12pt"/>
    </style:style>
    <style:style style:name="T2231" style:parent-style-name="DefaultParagraphFont" style:family="text">
      <style:text-properties fo:font-weight="bold" style:font-weight-asian="bold" fo:color="#000000" style:font-size-complex="12pt"/>
    </style:style>
    <style:style style:name="T2232" style:parent-style-name="DefaultParagraphFont" style:family="text">
      <style:text-properties fo:font-weight="bold" style:font-weight-asian="bold" style:font-weight-complex="bold" fo:color="#000000" style:font-size-complex="12pt"/>
    </style:style>
    <style:style style:name="T2233" style:parent-style-name="DefaultParagraphFont" style:family="text">
      <style:text-properties fo:font-weight="bold" style:font-weight-asian="bold" style:font-weight-complex="bold" fo:color="#000000" style:font-size-complex="12pt"/>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36" style:parent-style-name="DefaultParagraphFont" style:family="text">
      <style:text-properties style:font-weight-complex="bold" fo:color="#000000" fo:letter-spacing="-0.0013in" style:font-size-complex="12pt"/>
    </style:style>
    <style:style style:name="T2237" style:parent-style-name="DefaultParagraphFont" style:family="text">
      <style:text-properties style:font-weight-complex="bold" fo:color="#000000" fo:letter-spacing="-0.0013in" style:font-size-complex="12pt"/>
    </style:style>
    <style:style style:name="T2238" style:parent-style-name="DefaultParagraphFont" style:family="text">
      <style:text-properties style:font-weight-complex="bold" fo:color="#000000" fo:letter-spacing="-0.0013in" style:font-size-complex="12pt"/>
    </style:style>
    <style:style style:name="T2239" style:parent-style-name="DefaultParagraphFont" style:family="text">
      <style:text-properties fo:color="#000000" fo:letter-spacing="-0.0013in"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fo:letter-spacing="-0.0013in" style:font-size-complex="12pt"/>
    </style:style>
    <style:style style:name="P224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43" style:parent-style-name="DefaultParagraphFont" style:family="text">
      <style:text-properties fo:color="#000000" fo:letter-spacing="-0.0013in" style:font-size-complex="12pt"/>
    </style:style>
    <style:style style:name="T2244" style:parent-style-name="DefaultParagraphFont" style:family="text">
      <style:text-properties fo:color="#000000" fo:letter-spacing="-0.0013in" style:font-size-complex="12pt"/>
    </style:style>
    <style:style style:name="T2245" style:parent-style-name="DefaultParagraphFont" style:family="text">
      <style:text-properties fo:color="#000000" fo:letter-spacing="-0.0013in" style:font-size-complex="12pt"/>
    </style:style>
    <style:style style:name="T2246" style:parent-style-name="DefaultParagraphFont" style:family="text">
      <style:text-properties fo:color="#000000" fo:letter-spacing="-0.0013in" style:font-size-complex="12pt"/>
    </style:style>
    <style:style style:name="P22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line-height="150%" fo:text-indent="0.3937in">
        <style:tab-stops>
          <style:tab-stop style:type="left" style:position="0.7875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text-position="super 66.6%"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333333" style:font-size-complex="12pt" fo:background-color="#FFFFFF"/>
    </style:style>
    <style:style style:name="T2334" style:parent-style-name="DefaultParagraphFont" style:family="text">
      <style:text-properties fo:color="#333333" style:font-size-complex="12pt" fo:background-color="#FFFFFF"/>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fo:letter-spacing="-0.0013in"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fo:letter-spacing="-0.0013in" style:font-size-complex="12pt"/>
    </style:style>
    <style:style style:name="P235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fo:letter-spacing="-0.0013in"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fo:letter-spacing="-0.0013in"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font-style="italic" style:font-style-asian="italic" style:font-style-complex="italic"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font-style="italic" style:font-style-asian="italic" style:font-style-complex="italic"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font-style="italic" style:font-style-asian="italic" style:font-style-complex="italic"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font-style="italic" style:font-style-asian="italic" style:font-style-complex="italic"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font-style="italic" style:font-style-asian="italic" style:font-style-complex="italic"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font-style="italic" style:font-style-asian="italic" style:font-style-complex="italic"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font-style="italic" style:font-style-asian="italic" style:font-style-complex="italic"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font-style="italic" style:font-style-asian="italic" style:font-style-complex="italic"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font-style="italic" style:font-style-asian="italic" style:font-style-complex="italic"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font-style="italic" style:font-style-asian="italic" style:font-style-complex="italic"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font-style="italic" style:font-style-asian="italic" style:font-style-complex="italic"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font-style="italic" style:font-style-asian="italic" style:font-style-complex="italic"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font-style="italic" style:font-style-asian="italic" style:font-style-complex="italic"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font-style="italic" style:font-style-asian="italic" style:font-style-complex="italic"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font-style="italic" style:font-style-asian="italic" style:font-style-complex="italic"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font-style="italic" style:font-style-asian="italic" style:font-style-complex="italic"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font-style="italic" style:font-style-asian="italic" style:font-style-complex="italic"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font-style="italic" style:font-style-asian="italic" style:font-style-complex="italic"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font-style="italic" style:font-style-asian="italic" style:font-style-complex="italic"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font-style="italic" style:font-style-asian="italic"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font-style="italic" style:font-style-asian="italic"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fo:background-color="#FFFFFF" style:language-asian="lt" style:country-asian="LT"/>
    </style:style>
    <style:style style:name="T2643" style:parent-style-name="DefaultParagraphFont" style:family="text">
      <style:text-properties fo:color="#000000" style:font-size-complex="12pt" fo:background-color="#FFFFFF"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fo:background-color="#FFFFFF" style:language-asian="lt" style:country-asian="LT"/>
    </style:style>
    <style:style style:name="T2652" style:parent-style-name="DefaultParagraphFont" style:family="text">
      <style:text-properties fo:color="#000000" style:font-size-complex="12pt" fo:background-color="#FFFFFF" style:language-asian="lt" style:country-asian="L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fo:background-color="#FFFFFF" style:language-asian="lt" style:country-asian="L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fo:background-color="#FFFFFF" style:language-asian="lt" style:country-asian="L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fo:background-color="#FFFFFF" style:language-asian="lt" style:country-asian="LT"/>
    </style:style>
    <style:style style:name="T2660" style:parent-style-name="DefaultParagraphFont" style:family="text">
      <style:text-properties fo:font-style="italic" style:font-style-asian="italic" fo:color="#000000" style:font-size-complex="12pt" fo:background-color="#FFFFFF" style:language-asian="lt" style:country-asian="LT"/>
    </style:style>
    <style:style style:name="T2661" style:parent-style-name="DefaultParagraphFont" style:family="text">
      <style:text-properties fo:color="#000000" style:font-size-complex="12pt" fo:background-color="#FFFFFF" style:language-asian="lt" style:country-asian="L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fo:background-color="#FFFFFF"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fo:background-color="#FFFFFF"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fo:background-color="#FFFFFF"/>
    </style:style>
    <style:style style:name="T2694" style:parent-style-name="DefaultParagraphFont" style:family="text">
      <style:text-properties style:font-size-complex="12pt" fo:background-color="#FFFFFF"/>
    </style:style>
    <style:style style:name="T2695" style:parent-style-name="DefaultParagraphFont" style:family="text">
      <style:text-properties fo:color="#000000" style:font-size-complex="12pt" fo:background-color="#FFFFFF"/>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fo:background-color="#FFFFFF"/>
    </style:style>
    <style:style style:name="T2701" style:parent-style-name="DefaultParagraphFont" style:family="text">
      <style:text-properties style:font-size-complex="12pt"/>
    </style:style>
    <style:style style:name="T2702" style:parent-style-name="DefaultParagraphFont" style:family="text">
      <style:text-properties style:font-size-complex="12pt" fo:background-color="#FFFFFF"/>
    </style:style>
    <style:style style:name="T2703" style:parent-style-name="DefaultParagraphFont" style:family="text">
      <style:text-properties style:font-size-complex="12pt" fo:background-color="#FFFFFF"/>
    </style:style>
    <style:style style:name="T2704" style:parent-style-name="DefaultParagraphFont" style:family="text">
      <style:text-properties fo:color="#000000" style:font-size-complex="12pt" fo:background-color="#FFFFFF"/>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3937in">
        <style:tab-stops>
          <style:tab-stop style:type="left" style:position="0.8861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P271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3937in">
        <style:tab-stops>
          <style:tab-stop style:type="left" style:position="0.8861in"/>
        </style:tab-stops>
      </style:paragraph-propertie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3937in">
        <style:tab-stops>
          <style:tab-stop style:type="left" style:position="0.886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line-height="150%" fo:text-indent="0.3937in">
        <style:tab-stops>
          <style:tab-stop style:type="left" style:position="0.8861in"/>
        </style:tab-stops>
      </style:paragraph-properties>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48" style:parent-style-name="DefaultParagraphFont" style:family="text">
      <style:text-properties fo:color="#000000" fo:letter-spacing="-0.0013in" style:font-size-complex="12pt"/>
    </style:style>
    <style:style style:name="T2749" style:parent-style-name="DefaultParagraphFont" style:family="text">
      <style:text-properties fo:color="#000000" fo:letter-spacing="-0.0013in" style:font-size-complex="12pt"/>
    </style:style>
    <style:style style:name="T2750" style:parent-style-name="DefaultParagraphFont" style:family="text">
      <style:text-properties fo:color="#000000" fo:letter-spacing="-0.0013in"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line-height="150%" fo:text-indent="0.3937in">
        <style:tab-stops>
          <style:tab-stop style:type="left" style:position="0.7875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line-height="150%" fo:text-indent="0.3937in">
        <style:tab-stops>
          <style:tab-stop style:type="left" style:position="0.9847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line-height="150%" fo:text-indent="0.3937in">
        <style:tab-stops>
          <style:tab-stop style:type="left" style:position="0.9847in"/>
        </style:tab-stops>
      </style:paragraph-propertie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line-height="150%" fo:text-indent="0.3937in">
        <style:tab-stops>
          <style:tab-stop style:type="left" style:position="0.7875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line-height="150%" fo:text-indent="0.3937in">
        <style:tab-stops>
          <style:tab-stop style:type="left" style:position="0.8861in"/>
        </style:tab-stops>
      </style:paragraph-propertie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line-height="150%" fo:text-indent="0.3937in">
        <style:tab-stops>
          <style:tab-stop style:type="left" style:position="0.8861in"/>
        </style:tab-stops>
      </style:paragraph-propertie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line-height="150%" fo:text-indent="0.3937in">
        <style:tab-stops>
          <style:tab-stop style:type="left" style:position="0.8861in"/>
        </style:tab-stops>
      </style:paragraph-properties>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line-height="150%" fo:text-indent="0.3937in">
        <style:tab-stops>
          <style:tab-stop style:type="left" style:position="0.8861in"/>
        </style:tab-stops>
      </style:paragraph-properties>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line-height="150%" fo:text-indent="0.3937in">
        <style:tab-stops>
          <style:tab-stop style:type="left" style:position="0.8861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3937in">
        <style:tab-stops>
          <style:tab-stop style:type="left" style:position="0.7875in"/>
        </style:tab-stops>
      </style:paragraph-properties>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line-height="150%" fo:text-indent="0.3937in">
        <style:tab-stops>
          <style:tab-stop style:type="left" style:position="0.9847in"/>
        </style:tab-stops>
      </style:paragraph-properties>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line-height="150%" fo:text-indent="0.3937in">
        <style:tab-stops>
          <style:tab-stop style:type="left" style:position="0.9847in"/>
        </style:tab-stops>
      </style:paragraph-properties>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line-height="150%" fo:text-indent="0.3937in">
        <style:tab-stops>
          <style:tab-stop style:type="left" style:position="0.7875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line-height="150%" fo:text-indent="0.3937in">
        <style:tab-stops>
          <style:tab-stop style:type="left" style:position="0.9847in"/>
        </style:tab-stops>
      </style:paragraph-properties>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line-height="150%" fo:text-indent="0.3937in">
        <style:tab-stops>
          <style:tab-stop style:type="left" style:position="0.9847in"/>
        </style:tab-stops>
      </style:paragraph-properties>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line-height="150%" fo:text-indent="0.3937in">
        <style:tab-stops>
          <style:tab-stop style:type="left" style:position="0.7875in"/>
        </style:tab-stops>
      </style:paragraph-properties>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line-height="150%" fo:text-indent="0.3937in">
        <style:tab-stops>
          <style:tab-stop style:type="left" style:position="0.9847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text-position="super 66.6%"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line-height="150%" fo:text-indent="0.3937in">
        <style:tab-stops>
          <style:tab-stop style:type="left" style:position="0.9847in"/>
        </style:tab-stops>
      </style:paragraph-propertie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text-position="super 66.6%"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line-height="150%" fo:text-indent="0.3937in">
        <style:tab-stops>
          <style:tab-stop style:type="left" style:position="0.7875in"/>
        </style:tab-stops>
      </style:paragraph-properties>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text-position="super 66.6%"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line-height="150%" fo:text-indent="0.3937in">
        <style:tab-stops>
          <style:tab-stop style:type="left" style:position="0.7875in"/>
        </style:tab-stops>
      </style:paragraph-propertie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text-position="super 66.6%"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line-height="150%" fo:text-indent="0.3937in">
        <style:tab-stops>
          <style:tab-stop style:type="left" style:position="0.7875in"/>
        </style:tab-stops>
      </style:paragraph-properties>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text-position="super 66.6%"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line-height="150%" fo:text-indent="0.3937in">
        <style:tab-stops>
          <style:tab-stop style:type="left" style:position="0.689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letter-spacing="-0.0013in"/>
    </style:style>
    <style:style style:name="T2885" style:parent-style-name="DefaultParagraphFont" style:family="text">
      <style:text-properties fo:letter-spacing="-0.0013in"/>
    </style:style>
    <style:style style:name="T2886" style:parent-style-name="DefaultParagraphFont" style:family="text">
      <style:text-properties fo:letter-spacing="-0.0013in"/>
    </style:style>
    <style:style style:name="P288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88" style:parent-style-name="DefaultParagraphFont" style:family="text">
      <style:text-properties fo:letter-spacing="-0.0013in" style:font-size-complex="12pt"/>
    </style:style>
    <style:style style:name="T2889" style:parent-style-name="DefaultParagraphFont" style:family="text">
      <style:text-properties fo:letter-spacing="-0.0013in" style:font-size-complex="12pt"/>
    </style:style>
    <style:style style:name="T2890" style:parent-style-name="DefaultParagraphFont" style:family="text">
      <style:text-properties fo:letter-spacing="-0.0013in"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letter-spacing="-0.0013in" style:font-size-complex="12pt"/>
    </style:style>
    <style:style style:name="T2893" style:parent-style-name="DefaultParagraphFont" style:family="text">
      <style:text-properties fo:color="#000000" fo:letter-spacing="-0.0013in"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fo:letter-spacing="-0.0013in" style:font-size-complex="12pt"/>
    </style:style>
    <style:style style:name="T2896" style:parent-style-name="DefaultParagraphFont" style:family="text">
      <style:text-properties fo:color="#000000" fo:letter-spacing="-0.0013in" style:font-size-complex="12pt"/>
    </style:style>
    <style:style style:name="T2897" style:parent-style-name="DefaultParagraphFont" style:family="text">
      <style:text-properties fo:letter-spacing="-0.0013in" style:font-size-complex="12pt"/>
    </style:style>
    <style:style style:name="T2898" style:parent-style-name="DefaultParagraphFont" style:family="text">
      <style:text-properties fo:letter-spacing="-0.0013in"/>
    </style:style>
    <style:style style:name="T2899" style:parent-style-name="DefaultParagraphFont" style:family="text">
      <style:text-properties fo:letter-spacing="-0.0013in"/>
    </style:style>
    <style:style style:name="P2900" style:parent-style-name="Normal" style:family="paragraph">
      <style:paragraph-properties fo:text-align="justify" fo:text-indent="0.3937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fo:color="#000000" style:font-size-complex="12pt"/>
    </style:style>
    <style:style style:name="T2903" style:parent-style-name="DefaultParagraphFont" style:family="text">
      <style:text-properties fo:font-weight="bold" style:font-weight-asian="bold" fo:color="#000000" style:font-size-complex="12pt"/>
    </style:style>
    <style:style style:name="T2904" style:parent-style-name="DefaultParagraphFont" style:family="text">
      <style:text-properties fo:font-weight="bold" style:font-weight-asian="bold" style:font-weight-complex="bold" fo:color="#000000" style:font-size-complex="12pt"/>
    </style:style>
    <style:style style:name="P2905" style:parent-style-name="Normal" style:family="paragraph">
      <style:text-properties fo:font-size="5pt" style:font-size-asian="5pt" style:font-size-complex="5pt"/>
    </style:style>
    <style:style style:name="P290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07" style:parent-style-name="DefaultParagraphFont" style:family="text">
      <style:text-properties style:font-weight-complex="bold" fo:color="#000000" fo:letter-spacing="-0.0013in" style:font-size-complex="12pt"/>
    </style:style>
    <style:style style:name="T2908" style:parent-style-name="DefaultParagraphFont" style:family="text">
      <style:text-properties style:font-weight-complex="bold" fo:color="#000000" fo:letter-spacing="-0.0013in" style:font-size-complex="12pt"/>
    </style:style>
    <style:style style:name="T2909" style:parent-style-name="DefaultParagraphFont" style:family="text">
      <style:text-properties style:font-weight-complex="bold" fo:color="#000000" fo:letter-spacing="-0.0013in" style:font-size-complex="12pt"/>
    </style:style>
    <style:style style:name="T2910" style:parent-style-name="DefaultParagraphFont" style:family="text">
      <style:text-properties fo:color="#000000" fo:letter-spacing="-0.0013in"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fo:letter-spacing="-0.0013in"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fo:letter-spacing="-0.0013in" style:font-size-complex="12pt"/>
    </style:style>
    <style:style style:name="P29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fo:letter-spacing="-0.0013in" style:font-size-complex="12pt"/>
    </style:style>
    <style:style style:name="T2924" style:parent-style-name="DefaultParagraphFont" style:family="text">
      <style:text-properties fo:color="#000000" fo:letter-spacing="-0.0013in"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fo:letter-spacing="-0.0013in"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fo:letter-spacing="-0.0013in"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fo:letter-spacing="-0.0013in" style:font-size-complex="12pt"/>
    </style:style>
    <style:style style:name="T2935" style:parent-style-name="DefaultParagraphFont" style:family="text">
      <style:text-properties fo:color="#000000" fo:letter-spacing="-0.0013in"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font-style="italic" style:font-style-asian="italic" style:font-style-complex="italic"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font-style="italic" style:font-style-asian="italic" style:font-style-complex="italic"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font-style="italic" style:font-style-asian="italic" style:font-style-complex="italic"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font-style="italic" style:font-style-asian="italic" style:font-style-complex="italic"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font-style="italic" style:font-style-asian="italic" style:font-style-complex="italic"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style>
    <style:style style:name="T2971" style:parent-style-name="DefaultParagraphFont" style:family="text">
      <style:text-properties fo:font-style="italic" style:font-style-asian="italic" style:font-style-complex="italic"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font-style="italic" style:font-style-asian="italic" style:font-style-complex="italic"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font-style="italic" style:font-style-asian="italic" style:font-style-complex="italic"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font-style="italic" style:font-style-asian="italic" style:font-style-complex="italic"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font-style="italic" style:font-style-asian="italic" style:font-style-complex="italic"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font-style="italic" style:font-style-asian="italic" style:font-style-complex="italic"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font-style="italic" style:font-style-asian="italic" style:font-style-complex="italic"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font-style="italic" style:font-style-asian="italic" style:font-style-complex="italic"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font-style="italic" style:font-style-asian="italic" style:font-style-complex="italic"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font-style="italic" style:font-style-asian="italic" style:font-style-complex="italic"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font-style="italic" style:font-style-asian="italic" style:font-style-complex="italic"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font-style="italic" style:font-style-asian="italic" style:font-style-complex="italic"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font-style="italic" style:font-style-asian="italic" style:font-style-complex="italic" fo:color="#202122" style:font-size-complex="12pt" fo:background-color="#FFFFFF"/>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style>
    <style:style style:name="T3004" style:parent-style-name="DefaultParagraphFont" style:family="text">
      <style:text-properties fo:font-style="italic" style:font-style-asian="italic"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font-style="italic" style:font-style-asian="italic"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font-style="italic" style:font-style-asian="italic"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font-style="italic" style:font-style-asian="italic"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font-style="italic" style:font-style-asian="italic"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color="#000000"/>
    </style:style>
    <style:style style:name="P3027" style:parent-style-name="Normal" style:family="paragraph">
      <style:paragraph-properties fo:text-align="justify" fo:line-height="150%" fo:text-indent="0.3937in">
        <style:tab-stops>
          <style:tab-stop style:type="left" style:position="0.7875in"/>
        </style:tab-stops>
      </style:paragraph-properties>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style:language-asian="lt" style:country-asian="LT"/>
    </style:style>
    <style:style style:name="T3038" style:parent-style-name="DefaultParagraphFont" style:family="text">
      <style:text-properties fo:color="#000000"/>
    </style:style>
    <style:style style:name="P303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3937in">
        <style:tab-stops>
          <style:tab-stop style:type="left" style:position="0.7875in"/>
        </style:tab-stops>
      </style:paragraph-properties>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fo:letter-spacing="-0.0013in"/>
    </style:style>
    <style:style style:name="T3053" style:parent-style-name="DefaultParagraphFont" style:family="text">
      <style:text-properties fo:color="#000000" fo:letter-spacing="-0.0013in"/>
    </style:style>
    <style:style style:name="T3054" style:parent-style-name="DefaultParagraphFont" style:family="text">
      <style:text-properties fo:color="#000000" fo:letter-spacing="-0.0013in"/>
    </style:style>
    <style:style style:name="T3055" style:parent-style-name="DefaultParagraphFont" style:family="text">
      <style:text-properties fo:color="#000000"/>
    </style:style>
    <style:style style:name="T3056" style:parent-style-name="DefaultParagraphFont" style:family="text">
      <style:text-properties fo:color="#000000" fo:letter-spacing="-0.0013in"/>
    </style:style>
    <style:style style:name="T3057" style:parent-style-name="DefaultParagraphFont" style:family="text">
      <style:text-properties fo:color="#000000"/>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fo:letter-spacing="-0.0013in" style:font-size-complex="12pt"/>
    </style:style>
    <style:style style:name="P306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67" style:parent-style-name="DefaultParagraphFont" style:family="text">
      <style:text-properties fo:color="#000000" fo:letter-spacing="-0.0013in" style:font-size-complex="12pt"/>
    </style:style>
    <style:style style:name="T3068" style:parent-style-name="DefaultParagraphFont" style:family="text">
      <style:text-properties fo:color="#000000" fo:letter-spacing="-0.0013in" style:font-size-complex="12pt"/>
    </style:style>
    <style:style style:name="T3069" style:parent-style-name="DefaultParagraphFont" style:family="text">
      <style:text-properties fo:color="#000000" fo:letter-spacing="-0.0013in" style:font-size-complex="12pt"/>
    </style:style>
    <style:style style:name="T3070" style:parent-style-name="DefaultParagraphFont" style:family="text">
      <style:text-properties fo:color="#000000" fo:letter-spacing="-0.0013in"/>
    </style:style>
    <style:style style:name="T3071" style:parent-style-name="DefaultParagraphFont" style:family="text">
      <style:text-properties fo:color="#000000" fo:letter-spacing="-0.0013in"/>
    </style:style>
    <style:style style:name="P307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73" style:parent-style-name="DefaultParagraphFont" style:family="text">
      <style:text-properties fo:color="#000000" fo:letter-spacing="-0.0013in" style:font-size-complex="12pt"/>
    </style:style>
    <style:style style:name="T3074" style:parent-style-name="DefaultParagraphFont" style:family="text">
      <style:text-properties fo:color="#000000" fo:letter-spacing="-0.0013in" style:font-size-complex="12pt"/>
    </style:style>
    <style:style style:name="T3075" style:parent-style-name="DefaultParagraphFont" style:family="text">
      <style:text-properties fo:color="#000000" fo:letter-spacing="-0.0013in" style:font-size-complex="12pt"/>
    </style:style>
    <style:style style:name="T3076" style:parent-style-name="DefaultParagraphFont" style:family="text">
      <style:text-properties fo:color="#000000"/>
    </style:style>
    <style:style style:name="P307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78" style:parent-style-name="DefaultParagraphFont" style:family="text">
      <style:text-properties fo:color="#000000" fo:letter-spacing="-0.0013in" style:font-size-complex="12pt"/>
    </style:style>
    <style:style style:name="T3079" style:parent-style-name="DefaultParagraphFont" style:family="text">
      <style:text-properties fo:color="#000000" fo:letter-spacing="-0.0013in" style:font-size-complex="12pt"/>
    </style:style>
    <style:style style:name="T3080" style:parent-style-name="DefaultParagraphFont" style:family="text">
      <style:text-properties fo:color="#000000" fo:letter-spacing="-0.0013in" style:font-size-complex="12pt"/>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84" style:parent-style-name="DefaultParagraphFont" style:family="text">
      <style:text-properties style:font-weight-complex="bold" fo:color="#000000" fo:letter-spacing="-0.0013in" style:font-size-complex="12pt"/>
    </style:style>
    <style:style style:name="T3085" style:parent-style-name="DefaultParagraphFont" style:family="text">
      <style:text-properties style:font-weight-complex="bold" fo:color="#000000" fo:letter-spacing="-0.0013in" style:font-size-complex="12pt"/>
    </style:style>
    <style:style style:name="T3086" style:parent-style-name="DefaultParagraphFont" style:family="text">
      <style:text-properties style:font-weight-complex="bold" fo:color="#000000" fo:letter-spacing="-0.0013in"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fo:letter-spacing="-0.0013in"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fo:color="#000000" style:font-size-complex="12pt"/>
    </style:style>
    <style:style style:name="T3092" style:parent-style-name="DefaultParagraphFont" style:family="text">
      <style:text-properties fo:font-weight="bold" style:font-weight-asian="bold" fo:color="#000000" style:font-size-complex="12pt"/>
    </style:style>
    <style:style style:name="T3093" style:parent-style-name="DefaultParagraphFont" style:family="text">
      <style:text-properties fo:font-weight="bold" style:font-weight-asian="bold" style:font-weight-complex="bold" fo:color="#000000" style:font-size-complex="12pt"/>
    </style:style>
    <style:style style:name="P3094" style:parent-style-name="Normal" style:family="paragraph">
      <style:text-properties fo:font-size="5pt" style:font-size-asian="5pt" style:font-size-complex="5pt"/>
    </style:style>
    <style:style style:name="P309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96" style:parent-style-name="DefaultParagraphFont" style:family="text">
      <style:text-properties style:font-weight-complex="bold" fo:color="#000000" fo:letter-spacing="-0.0013in" style:font-size-complex="12pt"/>
    </style:style>
    <style:style style:name="T3097" style:parent-style-name="DefaultParagraphFont" style:family="text">
      <style:text-properties style:font-weight-complex="bold" fo:color="#000000" fo:letter-spacing="-0.0013in" style:font-size-complex="12pt"/>
    </style:style>
    <style:style style:name="T3098" style:parent-style-name="DefaultParagraphFont" style:family="text">
      <style:text-properties style:font-weight-complex="bold" fo:color="#000000" fo:letter-spacing="-0.0013in" style:font-size-complex="12pt"/>
    </style:style>
    <style:style style:name="T3099" style:parent-style-name="DefaultParagraphFont" style:family="text">
      <style:text-properties fo:color="#000000" fo:letter-spacing="-0.0013in"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fo:letter-spacing="-0.0013in"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fo:letter-spacing="-0.0013in" style:font-size-complex="12pt"/>
    </style:style>
    <style:style style:name="P31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fo:letter-spacing="-0.0013in"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fo:letter-spacing="-0.0013in"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fo:letter-spacing="-0.0013in"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fo:letter-spacing="-0.0013in"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font-style="italic" style:font-style-asian="italic" style:font-style-complex="italic"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font-style="italic" style:font-style-asian="italic" style:font-style-complex="italic"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font-style="italic" style:font-style-asian="italic" style:font-style-complex="italic"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style>
    <style:style style:name="T3157" style:parent-style-name="DefaultParagraphFont" style:family="text">
      <style:text-properties fo:font-style="italic" style:font-style-asian="italic" style:font-style-complex="italic"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font-style="italic" style:font-style-asian="italic" style:font-style-complex="italic"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font-style="italic" style:font-style-asian="italic" style:font-style-complex="italic"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font-style="italic" style:font-style-asian="italic" style:font-style-complex="italic"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font-style="italic" style:font-style-asian="italic" style:font-style-complex="italic"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font-style="italic" style:font-style-asian="italic" style:font-style-complex="italic"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font-style="italic" style:font-style-asian="italic" style:font-style-complex="italic"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font-style="italic" style:font-style-asian="italic" style:font-style-complex="italic"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font-style="italic" style:font-style-asian="italic" style:font-style-complex="italic"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font-style="italic" style:font-style-asian="italic" style:font-style-complex="italic"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font-style="italic" style:font-style-asian="italic" style:font-style-complex="italic"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font-style="italic" style:font-style-asian="italic" style:font-style-complex="italic"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font-style="italic" style:font-style-asian="italic" style:font-style-complex="italic"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fo:letter-spacing="-0.0027in" style:font-size-complex="12pt"/>
    </style:style>
    <style:style style:name="T3192" style:parent-style-name="DefaultParagraphFont" style:family="text">
      <style:text-properties fo:font-style="italic" style:font-style-asian="italic" style:font-style-complex="italic" fo:color="#000000" fo:letter-spacing="-0.0027in" style:font-size-complex="12pt"/>
    </style:style>
    <style:style style:name="T3193" style:parent-style-name="DefaultParagraphFont" style:family="text">
      <style:text-properties fo:font-style="italic" style:font-style-asian="italic" fo:color="#000000" fo:letter-spacing="-0.0027in" style:font-size-complex="12p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font-style="italic" style:font-style-asian="italic" style:font-style-complex="italic" fo:color="#000000" style:font-size-complex="12pt" style:language-asian="lt" style:country-asian="LT"/>
    </style:style>
    <style:style style:name="T3196" style:parent-style-name="DefaultParagraphFont" style:family="text">
      <style:text-properties fo:font-style="italic" style:font-style-asian="italic" style:font-style-complex="italic"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font-style="italic" style:font-style-asian="italic" style:font-style-complex="italic"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font-style="italic" style:font-style-asian="italic" style:font-style-complex="italic"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font-style="italic" style:font-style-asian="italic" style:font-style-complex="italic"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font-style="italic" style:font-style-asian="italic" style:font-style-complex="italic"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font-style="italic" style:font-style-asian="italic" style:font-style-complex="italic"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font-style="italic" style:font-style-asian="italic" style:font-style-complex="italic"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font-style="italic" style:font-style-asian="italic" style:font-style-complex="italic"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color="#000000"/>
    </style:style>
    <style:style style:name="P3224" style:parent-style-name="Normal" style:family="paragraph">
      <style:paragraph-properties fo:text-align="justify" fo:line-height="150%" fo:text-indent="0.3937in">
        <style:tab-stops>
          <style:tab-stop style:type="left" style:position="0.7875in"/>
        </style:tab-stops>
      </style:paragraph-properties>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style:language-asian="lt" style:country-asian="LT"/>
    </style:style>
    <style:style style:name="T3234" style:parent-style-name="DefaultParagraphFont" style:family="text">
      <style:text-properties fo:color="#000000"/>
    </style:style>
    <style:style style:name="P323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3937in">
        <style:tab-stops>
          <style:tab-stop style:type="left" style:position="0.8861in"/>
        </style:tab-stops>
      </style:paragraph-properties>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style>
    <style:style style:name="P326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line-height="150%" fo:text-indent="0.3937in">
        <style:tab-stops>
          <style:tab-stop style:type="left" style:position="0.8861in"/>
        </style:tab-stops>
      </style:paragraph-properties>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style:font-size-complex="12pt"/>
    </style:style>
    <style:style style:name="T3284" style:parent-style-name="DefaultParagraphFont" style:family="text">
      <style:text-properties fo:color="#000000"/>
    </style:style>
    <style:style style:name="P3285" style:parent-style-name="Normal" style:family="paragraph">
      <style:paragraph-properties fo:text-align="justify" fo:line-height="150%" fo:text-indent="0.3937in">
        <style:tab-stops>
          <style:tab-stop style:type="left" style:position="0.8861in"/>
        </style:tab-stops>
      </style:paragraph-properties>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92" style:parent-style-name="DefaultParagraphFont" style:family="text">
      <style:text-properties style:font-weight-complex="bold" fo:color="#000000" fo:letter-spacing="-0.0013in" style:font-size-complex="12pt"/>
    </style:style>
    <style:style style:name="T3293" style:parent-style-name="DefaultParagraphFont" style:family="text">
      <style:text-properties style:font-weight-complex="bold" fo:color="#000000" fo:letter-spacing="-0.0013in" style:font-size-complex="12pt"/>
    </style:style>
    <style:style style:name="T3294" style:parent-style-name="DefaultParagraphFont" style:family="text">
      <style:text-properties style:font-weight-complex="bold" fo:color="#000000" fo:letter-spacing="-0.0013in"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fo:letter-spacing="-0.0013in"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fo:color="#000000" style:font-size-complex="12pt"/>
    </style:style>
    <style:style style:name="P3302" style:parent-style-name="Normal" style:family="paragraph">
      <style:text-properties fo:font-size="5pt" style:font-size-asian="5pt" style:font-size-complex="5pt"/>
    </style:style>
    <style:style style:name="P330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04" style:parent-style-name="DefaultParagraphFont" style:family="text">
      <style:text-properties style:font-weight-complex="bold" fo:color="#000000" fo:letter-spacing="-0.0013in" style:font-size-complex="12pt"/>
    </style:style>
    <style:style style:name="T3305" style:parent-style-name="DefaultParagraphFont" style:family="text">
      <style:text-properties style:font-weight-complex="bold" fo:color="#000000" fo:letter-spacing="-0.0013in" style:font-size-complex="12pt"/>
    </style:style>
    <style:style style:name="T3306" style:parent-style-name="DefaultParagraphFont" style:family="text">
      <style:text-properties style:font-weight-complex="bold" fo:color="#000000" fo:letter-spacing="-0.0013in" style:font-size-complex="12pt"/>
    </style:style>
    <style:style style:name="T3307" style:parent-style-name="DefaultParagraphFont" style:family="text">
      <style:text-properties fo:color="#000000" fo:letter-spacing="-0.0013in" style:font-size-complex="12pt"/>
    </style:style>
    <style:style style:name="P33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fo:letter-spacing="-0.0013in" style:font-size-complex="12pt"/>
    </style:style>
    <style:style style:name="T3313" style:parent-style-name="DefaultParagraphFont" style:family="text">
      <style:text-properties fo:color="#000000" fo:letter-spacing="-0.0013in" style:font-size-complex="12pt"/>
    </style:style>
    <style:style style:name="P33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fo:letter-spacing="-0.0013in"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fo:letter-spacing="-0.0013in"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23" style:parent-style-name="DefaultParagraphFont" style:family="text">
      <style:text-properties style:font-size-complex="12pt" fo:language="en" fo:country="GB"/>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P3332" style:parent-style-name="Normal" style:family="paragraph">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style>
    <style:style style:name="P336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style>
    <style:style style:name="P3369" style:parent-style-name="Normal" style:family="paragraph">
      <style:paragraph-properties fo:text-align="justify" fo:line-height="150%" fo:text-indent="0.3937in">
        <style:tab-stops>
          <style:tab-stop style:type="left" style:position="0.5909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3387" style:parent-style-name="DefaultParagraphFont" style:family="text">
      <style:text-properties style:font-weight-complex="bold" fo:color="#000000" fo:letter-spacing="-0.0013in" style:font-size-complex="12pt"/>
    </style:style>
    <style:style style:name="T3388" style:parent-style-name="DefaultParagraphFont" style:family="text">
      <style:text-properties style:font-weight-complex="bold" fo:color="#000000" fo:letter-spacing="-0.0013in" style:font-size-complex="12pt"/>
    </style:style>
    <style:style style:name="T3389" style:parent-style-name="DefaultParagraphFont" style:family="text">
      <style:text-properties style:font-weight-complex="bold" fo:color="#000000" fo:letter-spacing="-0.0013in" style:font-size-complex="12p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fo:text-indent="0.3937in"/>
      <style:text-properties fo:font-weight="bold" style:font-weight-asian="bold" style:font-weight-complex="bold" fo:color="#000000" style:font-size-complex="12pt"/>
    </style:style>
    <style:style style:name="P3392" style:parent-style-name="Normal" style:family="paragraph">
      <style:paragraph-properties fo:text-align="justify" fo:text-indent="0.3937in"/>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weight-complex="bold" fo:color="#000000" style:font-size-complex="12pt"/>
    </style:style>
    <style:style style:name="T3395" style:parent-style-name="DefaultParagraphFont" style:family="text">
      <style:text-properties fo:font-weight="bold" style:font-weight-asian="bold" style:font-weight-complex="bold" fo:color="#000000" style:font-size-complex="12pt"/>
    </style:style>
    <style:style style:name="P3396" style:parent-style-name="Normal" style:family="paragraph">
      <style:text-properties fo:font-size="5pt" style:font-size-asian="5pt" style:font-size-complex="5pt"/>
    </style:style>
    <style:style style:name="P33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98" style:parent-style-name="DefaultParagraphFont" style:family="text">
      <style:text-properties style:font-weight-complex="bold" fo:color="#000000" fo:letter-spacing="-0.0013in" style:font-size-complex="12pt"/>
    </style:style>
    <style:style style:name="T3399" style:parent-style-name="DefaultParagraphFont" style:family="text">
      <style:text-properties style:font-weight-complex="bold" fo:color="#000000" fo:letter-spacing="-0.0013in" style:font-size-complex="12pt"/>
    </style:style>
    <style:style style:name="T3400" style:parent-style-name="DefaultParagraphFont" style:family="text">
      <style:text-properties style:font-weight-complex="bold" fo:color="#000000" fo:letter-spacing="-0.0013in" style:font-size-complex="12pt"/>
    </style:style>
    <style:style style:name="T3401" style:parent-style-name="DefaultParagraphFont" style:family="text">
      <style:text-properties fo:color="#000000" fo:letter-spacing="-0.0013in" style:font-size-complex="12pt"/>
    </style:style>
    <style:style style:name="P3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fo:letter-spacing="-0.0013in"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fo:letter-spacing="-0.0013in"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15" style:parent-style-name="DefaultParagraphFont" style:family="text">
      <style:text-properties style:font-size-complex="12pt" fo:language="en" fo:country="GB"/>
    </style:style>
    <style:style style:name="T3416" style:parent-style-name="DefaultParagraphFont" style:family="text">
      <style:text-properties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style>
    <style:style style:name="P345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style>
    <style:style style:name="P3461" style:parent-style-name="Normal" style:family="paragraph">
      <style:paragraph-properties fo:text-align="justify" fo:line-height="150%" fo:text-indent="0.3937in">
        <style:tab-stops>
          <style:tab-stop style:type="left" style:position="0.7875in"/>
        </style:tab-stops>
      </style:paragraph-properties>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478" style:parent-style-name="DefaultParagraphFont" style:family="text">
      <style:text-properties fo:color="#000000" fo:letter-spacing="-0.0013in" style:font-size-complex="12pt"/>
    </style:style>
    <style:style style:name="T3479" style:parent-style-name="DefaultParagraphFont" style:family="text">
      <style:text-properties fo:color="#000000" fo:letter-spacing="-0.0013in" style:font-size-complex="12pt"/>
    </style:style>
    <style:style style:name="T3480" style:parent-style-name="DefaultParagraphFont" style:family="text">
      <style:text-properties fo:color="#000000" fo:letter-spacing="-0.0013in" style:font-size-complex="12p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style:tab-stops>
          <style:tab-stop style:type="left" style:position="0.6895in"/>
        </style:tab-stops>
      </style:paragraph-properties>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weight-complex="bold" fo:color="#000000" style:font-size-complex="12pt"/>
    </style:style>
    <style:style style:name="P3486" style:parent-style-name="Normal" style:family="paragraph">
      <style:text-properties fo:font-size="5pt" style:font-size-asian="5pt" style:font-size-complex="5pt"/>
    </style:style>
    <style:style style:name="P3487" style:parent-style-name="Normal" style:family="paragraph">
      <style:paragraph-properties fo:text-align="justify" fo:line-height="150%" fo:text-indent="0.3937in">
        <style:tab-stops>
          <style:tab-stop style:type="left" style:position="0.6895in"/>
        </style:tab-stops>
      </style:paragraph-properties>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fo:line-height="150%" fo:text-indent="0.3937in">
        <style:tab-stops>
          <style:tab-stop style:type="left" style:position="0.6895in"/>
        </style:tab-stops>
      </style:paragraph-properties>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font-style="italic" style:font-style-asian="italic" style:font-style-complex="italic"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font-style="italic" style:font-style-asian="italic" style:font-style-complex="italic"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font-style="italic" style:font-style-asian="italic" style:font-style-complex="italic"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font-style="italic" style:font-style-asian="italic" style:font-style-complex="italic"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font-style="italic" style:font-style-asian="italic" style:font-style-complex="italic"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font-style="italic" style:font-style-asian="italic" style:font-style-complex="italic" fo:color="#000000" style:font-size-complex="12pt"/>
    </style:style>
    <style:style style:name="T3506" style:parent-style-name="DefaultParagraphFont" style:family="text">
      <style:text-properties fo:font-style="italic" style:font-style-asian="italic" style:font-style-complex="italic"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font-style="italic" style:font-style-asian="italic" style:font-style-complex="italic"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font-style="italic" style:font-style-asian="italic" style:font-style-complex="italic"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font-style="italic" style:font-style-asian="italic" style:font-style-complex="italic"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font-style="italic" style:font-style-asian="italic" style:font-style-complex="italic"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font-style="italic" style:font-style-asian="italic" style:font-style-complex="italic"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line-height="150%" fo:text-indent="0.3937in">
        <style:tab-stops>
          <style:tab-stop style:type="left" style:position="0.6895in"/>
        </style:tab-stops>
      </style:paragraph-properties>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text-align="justify" fo:line-height="150%" fo:text-indent="0.3937in">
        <style:tab-stops>
          <style:tab-stop style:type="left" style:position="0.7875in"/>
        </style:tab-stops>
      </style:paragraph-properties>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align="justify" fo:line-height="150%" fo:text-indent="0.3937in">
        <style:tab-stops>
          <style:tab-stop style:type="left" style:position="0.7875in"/>
        </style:tab-stops>
      </style:paragraph-properties>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P3536" style:parent-style-name="Normal" style:family="paragraph">
      <style:paragraph-properties fo:text-align="justify" fo:line-height="150%" fo:text-indent="0.3937in">
        <style:tab-stops>
          <style:tab-stop style:type="left" style:position="0.7875in"/>
        </style:tab-stops>
      </style:paragraph-properties>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style>
    <style:style style:name="T3541" style:parent-style-name="DefaultParagraphFont" style:family="text">
      <style:text-properties fo:color="#000000" style:font-size-complex="12pt"/>
    </style:style>
    <style:style style:name="P3542" style:parent-style-name="Normal" style:family="paragraph">
      <style:paragraph-properties fo:text-align="justify" fo:line-height="150%" fo:text-indent="0.3937in">
        <style:tab-stops>
          <style:tab-stop style:type="left" style:position="0.7875in"/>
        </style:tab-stops>
      </style:paragraph-properties>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text-align="justify" fo:line-height="150%" fo:text-indent="0.3937in">
        <style:tab-stops>
          <style:tab-stop style:type="left" style:position="0.7875in"/>
        </style:tab-stops>
      </style:paragraph-properties>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color="#000000" style:font-size-complex="12p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fo:text-align="justify" fo:line-height="150%" fo:text-indent="0.3937in">
        <style:tab-stops>
          <style:tab-stop style:type="left" style:position="0.7875in"/>
        </style:tab-stops>
      </style:paragraph-properties>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color="#000000"/>
    </style:style>
    <style:style style:name="T3579" style:parent-style-name="DefaultParagraphFont" style:family="text">
      <style:text-properties style:font-size-complex="12pt"/>
    </style:style>
    <style:style style:name="T3580" style:parent-style-name="DefaultParagraphFont" style:family="text">
      <style:text-properties style:language-asian="lt" style:country-asian="L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3937in">
        <style:tab-stops>
          <style:tab-stop style:type="left" style:position="0.78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line-height="150%" fo:text-indent="0.3937in">
        <style:tab-stops>
          <style:tab-stop style:type="left" style:position="0.7875in"/>
        </style:tab-stops>
      </style:paragraph-properties>
    </style:style>
    <style:style style:name="T3595" style:parent-style-name="DefaultParagraphFont" style:family="text">
      <style:text-properties fo:color="#000000" style:font-size-complex="12pt"/>
    </style:style>
    <style:style style:name="T3596" style:parent-style-name="DefaultParagraphFont" style:family="text">
      <style:text-properties style:font-weight-complex="bold"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fo:line-height="150%" fo:text-indent="0.3937in">
        <style:tab-stops>
          <style:tab-stop style:type="left" style:position="0.7875in"/>
        </style:tab-stops>
      </style:paragraph-properties>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style>
    <style:style style:name="T3611" style:parent-style-name="DefaultParagraphFont" style:family="text">
      <style:text-properties fo:color="#000000"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3937in">
        <style:tab-stops>
          <style:tab-stop style:type="left" style:position="0.787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line-height="150%" fo:text-indent="0.3937in">
        <style:tab-stops>
          <style:tab-stop style:type="left" style:position="0.7875in"/>
        </style:tab-stops>
      </style:paragraph-properties>
    </style:style>
    <style:style style:name="T3618" style:parent-style-name="DefaultParagraphFont" style:family="text">
      <style:text-properties fo:color="#000000" style:font-size-complex="12pt"/>
    </style:style>
    <style:style style:name="P3619" style:parent-style-name="Normal" style:family="paragraph">
      <style:paragraph-properties fo:text-align="justify" fo:line-height="150%" fo:text-indent="0.3937in">
        <style:tab-stops>
          <style:tab-stop style:type="left" style:position="0.6895in"/>
        </style:tab-stops>
      </style:paragraph-properties>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font-weight="bold" style:font-weight-asian="bold" style:font-weight-complex="bold" fo:color="#000000" style:font-size-complex="12pt" fo:language="en" fo:country="GB"/>
    </style:style>
    <style:style style:name="T3632" style:parent-style-name="DefaultParagraphFont" style:family="text">
      <style:text-properties fo:color="#000000" style:font-size-complex="12p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fo:line-height="150%" fo:text-indent="0.3937in">
        <style:tab-stops>
          <style:tab-stop style:type="left" style:position="0.7875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line-height="150%" fo:text-indent="0.3937in">
        <style:tab-stops>
          <style:tab-stop style:type="left" style:position="0.7875in"/>
        </style:tab-stops>
      </style:paragraph-properties>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line-height="150%" fo:text-indent="0.3937in">
        <style:tab-stops>
          <style:tab-stop style:type="left" style:position="0.7875in"/>
        </style:tab-stops>
      </style:paragraph-properties>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line-height="150%" fo:text-indent="0.3937in">
        <style:tab-stops>
          <style:tab-stop style:type="left" style:position="0.7875in"/>
        </style:tab-stops>
      </style:paragraph-properties>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fo:text-align="justify" fo:line-height="150%" fo:text-indent="0.3937in">
        <style:tab-stops>
          <style:tab-stop style:type="left" style:position="0.7875in"/>
        </style:tab-stops>
      </style:paragraph-properties>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fo:line-height="150%" fo:text-indent="0.3937in">
        <style:tab-stops>
          <style:tab-stop style:type="left" style:position="0.7875in"/>
        </style:tab-stops>
      </style:paragraph-properties>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P3669" style:parent-style-name="Normal" style:family="paragraph">
      <style:paragraph-properties fo:text-align="justify" fo:line-height="150%" fo:text-indent="0.3937in">
        <style:tab-stops>
          <style:tab-stop style:type="left" style:position="0.7875in"/>
        </style:tab-stops>
      </style:paragraph-properties>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line-height="150%" fo:text-indent="0.3937in">
        <style:tab-stops>
          <style:tab-stop style:type="left" style:position="0.6895in"/>
        </style:tab-stops>
      </style:paragraph-properties>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3937in">
        <style:tab-stops>
          <style:tab-stop style:type="left" style:position="0.7875in"/>
        </style:tab-stops>
      </style:paragraph-properties>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paragraph-properties fo:text-align="justify" fo:line-height="150%" fo:text-indent="0.3937in">
        <style:tab-stops>
          <style:tab-stop style:type="left" style:position="0.7875in"/>
        </style:tab-stops>
      </style:paragraph-properties>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50%" fo:text-indent="0.3937in">
        <style:tab-stops>
          <style:tab-stop style:type="left" style:position="0.7875in"/>
        </style:tab-stops>
      </style:paragraph-properties>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line-height="150%" fo:text-indent="0.3937in">
        <style:tab-stops>
          <style:tab-stop style:type="left" style:position="0.7875in"/>
        </style:tab-stops>
      </style:paragraph-properties>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P3718" style:parent-style-name="Normal" style:family="paragraph">
      <style:paragraph-properties fo:text-align="justify" fo:line-height="150%" fo:text-indent="0.3937in">
        <style:tab-stops>
          <style:tab-stop style:type="left" style:position="0.9847in"/>
        </style:tab-stops>
      </style:paragraph-properties>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style:font-name-asian="Calibri"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name-asian="Calibri"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fo:line-height="150%" fo:text-indent="0.3937in">
        <style:tab-stops>
          <style:tab-stop style:type="left" style:position="0.9847in"/>
        </style:tab-stops>
      </style:paragraph-properties>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fo:line-height="150%" fo:text-indent="0.3937in">
        <style:tab-stops>
          <style:tab-stop style:type="left" style:position="0.9847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text-align="justify" fo:line-height="150%" fo:text-indent="0.3937in">
        <style:tab-stops>
          <style:tab-stop style:type="left" style:position="0.9847in"/>
        </style:tab-stops>
      </style:paragraph-properties>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name-asian="Calibri" fo:color="#000000" style:font-size-complex="12pt"/>
    </style:style>
    <style:style style:name="T3743" style:parent-style-name="DefaultParagraphFont" style:family="text">
      <style:text-properties style:font-name-asian="Calibri" fo:font-weight="bold" style:font-weight-asian="bold" style:font-weight-complex="bold"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name-asian="Calibri"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text-align="justify" fo:line-height="150%" fo:text-indent="0.3937in">
        <style:tab-stops>
          <style:tab-stop style:type="left" style:position="0.9847in"/>
        </style:tab-stops>
      </style:paragraph-properties>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text-align="justify" fo:line-height="150%" fo:text-indent="0.3937in">
        <style:tab-stops>
          <style:tab-stop style:type="left" style:position="0.9847in"/>
        </style:tab-stops>
      </style:paragraph-properties>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text-align="justify" fo:line-height="150%" fo:text-indent="0.3937in">
        <style:tab-stops>
          <style:tab-stop style:type="left" style:position="0.9847in"/>
        </style:tab-stops>
      </style:paragraph-properties>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font-style="italic" style:font-style-asian="italic" style:font-style-complex="italic"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font-style="italic" style:font-style-asian="italic" style:font-style-complex="italic" fo:color="#000000" style:font-size-complex="12pt"/>
    </style:style>
    <style:style style:name="T3763" style:parent-style-name="DefaultParagraphFont" style:family="text">
      <style:text-properties fo:font-style="italic" style:font-style-asian="italic" style:font-style-complex="italic"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font-style="italic" style:font-style-asian="italic" style:font-style-complex="italic"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font-style="italic" style:font-style-asian="italic" fo:color="#000000"/>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style>
    <style:style style:name="T3774" style:parent-style-name="DefaultParagraphFont" style:family="text">
      <style:text-properties fo:font-style="italic" style:font-style-asian="italic"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line-height="150%" fo:text-indent="0.3937in">
        <style:tab-stops>
          <style:tab-stop style:type="left" style:position="0.7875in"/>
        </style:tab-stops>
      </style:paragraph-properties>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text-align="justify" fo:line-height="150%" fo:text-indent="0.3937in">
        <style:tab-stops>
          <style:tab-stop style:type="left" style:position="0.9847in"/>
        </style:tab-stops>
      </style:paragraph-properties>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fo:line-height="150%" fo:text-indent="0.3937in">
        <style:tab-stops>
          <style:tab-stop style:type="left" style:position="0.9847in"/>
        </style:tab-stops>
      </style:paragraph-properties>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text-align="justify" fo:line-height="150%" fo:text-indent="0.3937in">
        <style:tab-stops>
          <style:tab-stop style:type="left" style:position="0.9847in"/>
        </style:tab-stops>
      </style:paragraph-properties>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fo:line-height="150%" fo:text-indent="0.3937in">
        <style:tab-stops>
          <style:tab-stop style:type="left" style:position="0.9847in"/>
        </style:tab-stops>
      </style:paragraph-properties>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P3805"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text-properties fo:color="#000000" style:font-size-complex="12pt"/>
    </style:style>
    <style:style style:name="P3806"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text-properties fo:color="#000000" style:font-size-complex="12pt"/>
    </style:style>
    <style:style style:name="P3807"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3937in">
        <style:tab-stops>
          <style:tab-stop style:type="left" style:position="0.9847in"/>
        </style:tab-stops>
      </style:paragraph-properties>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text-align="justify" fo:line-height="150%" fo:text-indent="0.3937in">
        <style:tab-stops>
          <style:tab-stop style:type="left" style:position="0.7875in"/>
        </style:tab-stops>
      </style:paragraph-properties>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style>
    <style:style style:name="P3822" style:parent-style-name="Normal" style:family="paragraph">
      <style:paragraph-properties fo:text-align="justify" fo:line-height="150%" fo:text-indent="0.3937in">
        <style:tab-stops>
          <style:tab-stop style:type="left" style:position="0.7875in"/>
        </style:tab-stops>
      </style:paragraph-properties>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line-height="150%" fo:text-indent="0.3937in">
        <style:tab-stops>
          <style:tab-stop style:type="left" style:position="0.7875in"/>
        </style:tab-stops>
      </style:paragraph-properties>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000000"/>
    </style:style>
    <style:style style:name="P3837" style:parent-style-name="Normal" style:family="paragraph">
      <style:paragraph-properties fo:text-align="justify" fo:margin-left="0.3937in">
        <style:tab-stops/>
      </style:paragraph-properties>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fo:color="#000000" style:font-size-complex="12pt"/>
    </style:style>
    <style:style style:name="P3840" style:parent-style-name="Normal" style:family="paragraph">
      <style:text-properties fo:font-size="5pt" style:font-size-asian="5pt" style:font-size-complex="5pt"/>
    </style:style>
    <style:style style:name="P3841" style:parent-style-name="Normal" style:family="paragraph">
      <style:paragraph-properties fo:text-align="justify" fo:line-height="150%" fo:text-indent="0.3937in">
        <style:tab-stops>
          <style:tab-stop style:type="left" style:position="0.6895in"/>
        </style:tab-stops>
      </style:paragraph-properties>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text-align="justify" fo:line-height="150%" fo:text-indent="0.3937in">
        <style:tab-stops>
          <style:tab-stop style:type="left" style:position="0.6895in"/>
        </style:tab-stops>
      </style:paragraph-properties>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line-height="150%" fo:text-indent="0.3937in">
        <style:tab-stops>
          <style:tab-stop style:type="left" style:position="0.7875in"/>
        </style:tab-stops>
      </style:paragraph-properties>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text-properties style:font-name="Arial"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fo:line-height="150%" fo:text-indent="0.3937in">
        <style:tab-stops>
          <style:tab-stop style:type="left" style:position="0.7875in"/>
        </style:tab-stops>
      </style:paragraph-properties>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line-height="150%" fo:text-indent="0.3937in">
        <style:tab-stops>
          <style:tab-stop style:type="left" style:position="0.7875in"/>
        </style:tab-stops>
      </style:paragraph-properties>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line-height="150%" fo:text-indent="0.3937in">
        <style:tab-stops>
          <style:tab-stop style:type="left" style:position="0.7875in"/>
        </style:tab-stops>
      </style:paragraph-properties>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fo:line-height="150%" fo:text-indent="0.3937in">
        <style:tab-stops>
          <style:tab-stop style:type="left" style:position="0.7875in"/>
        </style:tab-stops>
      </style:paragraph-properties>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text-align="justify" fo:line-height="150%" fo:text-indent="0.3937in">
        <style:tab-stops>
          <style:tab-stop style:type="left" style:position="0.7875in"/>
        </style:tab-stops>
      </style:paragraph-properties>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fo:line-height="150%" fo:text-indent="0.3937in">
        <style:tab-stops>
          <style:tab-stop style:type="left" style:position="0.7875in"/>
        </style:tab-stops>
      </style:paragraph-properties>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text-align="justify" fo:line-height="150%" fo:text-indent="0.3937in">
        <style:tab-stops>
          <style:tab-stop style:type="left" style:position="0.9847in"/>
        </style:tab-stops>
      </style:paragraph-properties>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line-height="150%" fo:text-indent="0.3937in">
        <style:tab-stops>
          <style:tab-stop style:type="left" style:position="0.9847in"/>
        </style:tab-stops>
      </style:paragraph-properties>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text-align="justify" fo:line-height="150%" fo:text-indent="0.3937in">
        <style:tab-stops>
          <style:tab-stop style:type="left" style:position="0.9847in"/>
        </style:tab-stops>
      </style:paragraph-properties>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line-height="150%" fo:text-indent="0.3937in">
        <style:tab-stops>
          <style:tab-stop style:type="left" style:position="0.7875in"/>
        </style:tab-stops>
      </style:paragraph-properties>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line-height="150%" fo:text-indent="0.3937in">
        <style:tab-stops>
          <style:tab-stop style:type="left" style:position="0.7875in"/>
        </style:tab-stops>
      </style:paragraph-properties>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line-height="150%" fo:text-indent="0.3937in">
        <style:tab-stops>
          <style:tab-stop style:type="left" style:position="0.8861in"/>
        </style:tab-stops>
      </style:paragraph-properties>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fo:line-height="150%" fo:text-indent="0.3937in">
        <style:tab-stops>
          <style:tab-stop style:type="left" style:position="0.8861in"/>
        </style:tab-stops>
      </style:paragraph-properties>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color="#000000" style:font-size-complex="12p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line-height="150%" fo:text-indent="0.3937in">
        <style:tab-stops>
          <style:tab-stop style:type="left" style:position="0.8861in"/>
        </style:tab-stops>
      </style:paragraph-properties>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style:language-asian="lt" style:country-asian="LT"/>
    </style:style>
    <style:style style:name="T3950" style:parent-style-name="DefaultParagraphFont" style:family="text">
      <style:text-properties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color="#000000"/>
    </style:style>
    <style:style style:name="T3956" style:parent-style-name="DefaultParagraphFont" style:family="text">
      <style:text-properties style:font-size-complex="12pt"/>
    </style:style>
    <style:style style:name="T3957" style:parent-style-name="DefaultParagraphFont" style:family="text">
      <style:text-properties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3937in">
        <style:tab-stops>
          <style:tab-stop style:type="left" style:position="0.8861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fo:line-height="150%" fo:text-indent="0.3937in">
        <style:tab-stops>
          <style:tab-stop style:type="left" style:position="0.8861in"/>
        </style:tab-stops>
      </style:paragraph-properties>
    </style:style>
    <style:style style:name="T3969" style:parent-style-name="DefaultParagraphFont" style:family="text">
      <style:text-properties fo:color="#000000"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3937in">
        <style:tab-stops>
          <style:tab-stop style:type="left" style:position="0.8861in"/>
        </style:tab-stops>
      </style:paragraph-properties>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3937in">
        <style:tab-stops>
          <style:tab-stop style:type="left" style:position="0.8861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line-height="150%" fo:text-indent="0.3937in">
        <style:tab-stops>
          <style:tab-stop style:type="left" style:position="0.8861in"/>
        </style:tab-stops>
      </style:paragraph-properties>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fo:line-height="150%" fo:text-indent="0.3937in">
        <style:tab-stops>
          <style:tab-stop style:type="left" style:position="0.8861in"/>
        </style:tab-stops>
      </style:paragraph-properties>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fo:line-height="150%" fo:text-indent="0.3937in">
        <style:tab-stops>
          <style:tab-stop style:type="left" style:position="0.8861in"/>
        </style:tab-stops>
      </style:paragraph-properties>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line-height="150%" fo:text-indent="0.3937in">
        <style:tab-stops>
          <style:tab-stop style:type="left" style:position="0.8861in"/>
        </style:tab-stops>
      </style:paragraph-properties>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line-height="150%" fo:text-indent="0.3937in">
        <style:tab-stops>
          <style:tab-stop style:type="left" style:position="0.8861in"/>
        </style:tab-stops>
      </style:paragraph-properties>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color="#000000"/>
    </style:style>
    <style:style style:name="P4013" style:parent-style-name="Normal" style:family="paragraph">
      <style:paragraph-properties fo:text-align="center" fo:line-height="150%"/>
    </style:style>
    <style:style style:name="T4014" style:parent-style-name="DefaultParagraphFont" style:family="text">
      <style:text-properties fo:font-weight="bold" style:font-weight-asian="bold" style:font-weight-complex="bold" fo:color="#000000" style:font-size-complex="12pt"/>
    </style:style>
    <style:style style:name="P4015" style:parent-style-name="Normal" style:family="paragraph">
      <style:paragraph-properties fo:text-align="justify" fo:line-height="150%" fo:text-indent="0.3937in">
        <style:tab-stops>
          <style:tab-stop style:type="left" style:position="0.6895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fo:line-height="150%" fo:text-indent="0.3937in">
        <style:tab-stops>
          <style:tab-stop style:type="left" style:position="0.6895in"/>
        </style:tab-stops>
      </style:paragraph-properties>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line-height="150%" fo:text-indent="0.3937in">
        <style:tab-stops>
          <style:tab-stop style:type="left" style:position="0.7875in"/>
        </style:tab-stops>
      </style:paragraph-properties>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3937in">
        <style:tab-stops>
          <style:tab-stop style:type="left" style:position="0.7875in"/>
        </style:tab-stops>
      </style:paragraph-properties>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line-height="150%" fo:text-indent="0.3937in">
        <style:tab-stops>
          <style:tab-stop style:type="left" style:position="0.7875in"/>
        </style:tab-stops>
      </style:paragraph-properties>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font-style="italic" style:font-style-asian="italic" fo:color="#000000"/>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font-style="italic" style:font-style-asian="italic" fo:color="#000000"/>
    </style:style>
    <style:style style:name="T4057" style:parent-style-name="DefaultParagraphFont" style:family="text">
      <style:text-properties fo:color="#000000"/>
    </style:style>
    <style:style style:name="P4058" style:parent-style-name="Normal" style:family="paragraph">
      <style:paragraph-properties fo:text-align="justify" fo:line-height="150%" fo:text-indent="0.3937in">
        <style:tab-stops>
          <style:tab-stop style:type="left" style:position="0.7875in"/>
        </style:tab-stops>
      </style:paragraph-properties>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style:punctuation-wrap="simple" fo:text-align="justify" style:vertical-align="baseline" fo:line-height="150%" fo:text-indent="0.3937in"/>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font-style="italic" style:font-style-asian="italic" style:font-style-complex="italic"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font-style="italic" style:font-style-asian="italic" style:font-style-complex="italic"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text-align="justify" fo:line-height="150%" fo:text-indent="0.3937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text-align="justify" fo:line-height="150%" fo:text-indent="0.3937in"/>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fo:line-height="150%" fo:text-indent="0.3937in">
        <style:tab-stops>
          <style:tab-stop style:type="left" style:position="0.7875in"/>
        </style:tab-stops>
      </style:paragraph-properties>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line-height="150%" fo:text-indent="0.3937in">
        <style:tab-stops>
          <style:tab-stop style:type="left" style:position="0.7875in"/>
        </style:tab-stops>
      </style:paragraph-properties>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3937in">
        <style:tab-stops>
          <style:tab-stop style:type="left" style:position="0.78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line-height="150%" fo:text-indent="0.3937in">
        <style:tab-stops>
          <style:tab-stop style:type="left" style:position="0.7875in"/>
        </style:tab-stops>
      </style:paragraph-properties>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line-height="150%" fo:text-indent="0.3937in">
        <style:tab-stops>
          <style:tab-stop style:type="left" style:position="0.7875in"/>
        </style:tab-stops>
      </style:paragraph-properties>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fo:text-indent="0.3937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weight-complex="bold" fo:color="#000000" style:font-size-complex="12pt"/>
    </style:style>
    <style:style style:name="P4116" style:parent-style-name="Normal" style:family="paragraph">
      <style:text-properties fo:font-size="5pt" style:font-size-asian="5pt" style:font-size-complex="5pt"/>
    </style:style>
    <style:style style:name="P4117" style:parent-style-name="Normal" style:family="paragraph">
      <style:paragraph-properties fo:text-align="justify" fo:line-height="150%" fo:text-indent="0.3937in">
        <style:tab-stops>
          <style:tab-stop style:type="left" style:position="0.6895in"/>
        </style:tab-stops>
      </style:paragraph-properties>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line-height="150%" fo:text-indent="0.3937in">
        <style:tab-stops>
          <style:tab-stop style:type="left" style:position="0.6895in"/>
        </style:tab-stops>
      </style:paragraph-properties>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line-height="150%" fo:text-indent="0.3937in">
        <style:tab-stops>
          <style:tab-stop style:type="left" style:position="0.7875in"/>
        </style:tab-stops>
      </style:paragraph-properties>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fo:line-height="150%" fo:text-indent="0.3937in">
        <style:tab-stops>
          <style:tab-stop style:type="left" style:position="0.7875in"/>
        </style:tab-stops>
      </style:paragraph-properties>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fo:line-height="150%" fo:text-indent="0.3937in">
        <style:tab-stops>
          <style:tab-stop style:type="left" style:position="0.7875in"/>
        </style:tab-stops>
      </style:paragraph-properties>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fo:background-color="#FFFFFF"/>
    </style:style>
    <style:style style:name="T4147" style:parent-style-name="DefaultParagraphFont" style:family="text">
      <style:text-properties style:font-size-complex="12pt" fo:background-color="#FFFFFF"/>
    </style:style>
    <style:style style:name="T4148" style:parent-style-name="DefaultParagraphFont" style:family="text">
      <style:text-properties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P4153" style:parent-style-name="Normal" style:family="paragraph">
      <style:paragraph-properties fo:text-align="justify" fo:line-height="150%" fo:text-indent="0.3937in">
        <style:tab-stops>
          <style:tab-stop style:type="left" style:position="0.9847in"/>
        </style:tab-stops>
      </style:paragraph-properties>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fo:line-height="150%" fo:text-indent="0.3937in">
        <style:tab-stops>
          <style:tab-stop style:type="left" style:position="0.9847in"/>
        </style:tab-stops>
      </style:paragraph-properties>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justify" fo:line-height="150%" fo:text-indent="0.3937in">
        <style:tab-stops>
          <style:tab-stop style:type="left" style:position="0.9847in"/>
        </style:tab-stops>
      </style:paragraph-properties>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justify" fo:line-height="150%" fo:text-indent="0.3937in">
        <style:tab-stops>
          <style:tab-stop style:type="left" style:position="0.7875in"/>
        </style:tab-stops>
      </style:paragraph-properties>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P4172" style:parent-style-name="Normal" style:family="paragraph">
      <style:paragraph-properties fo:text-align="justify" fo:line-height="150%" fo:text-indent="0.3937in">
        <style:tab-stops>
          <style:tab-stop style:type="left" style:position="0.9847in"/>
        </style:tab-stops>
      </style:paragraph-properties>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text-align="justify" fo:line-height="150%" fo:text-indent="0.3937in">
        <style:tab-stops>
          <style:tab-stop style:type="left" style:position="1.0833in"/>
        </style:tab-stops>
      </style:paragraph-properties>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fo:line-height="150%" fo:text-indent="0.3937in">
        <style:tab-stops>
          <style:tab-stop style:type="left" style:position="1.0833in"/>
        </style:tab-stops>
      </style:paragraph-properties>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P4187" style:parent-style-name="Normal" style:family="paragraph">
      <style:paragraph-properties fo:text-align="justify" fo:line-height="150%" fo:text-indent="0.3937in">
        <style:tab-stops>
          <style:tab-stop style:type="left" style:position="1.0833in"/>
        </style:tab-stops>
      </style:paragraph-properties>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P4192" style:parent-style-name="Normal" style:family="paragraph">
      <style:paragraph-properties fo:text-align="justify" fo:line-height="150%" fo:text-indent="0.3937in">
        <style:tab-stops>
          <style:tab-stop style:type="left" style:position="0.9847in"/>
        </style:tab-stops>
      </style:paragraph-properties>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align="justify" fo:line-height="150%" fo:text-indent="0.3937in">
        <style:tab-stops>
          <style:tab-stop style:type="left" style:position="1.0833in"/>
        </style:tab-stops>
      </style:paragraph-properties>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P4202" style:parent-style-name="Normal" style:family="paragraph">
      <style:paragraph-properties fo:text-align="justify" fo:line-height="150%" fo:text-indent="0.3937in">
        <style:tab-stops>
          <style:tab-stop style:type="left" style:position="1.0833in"/>
        </style:tab-stops>
      </style:paragraph-properties>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P4206" style:parent-style-name="Normal" style:family="paragraph">
      <style:paragraph-properties fo:text-align="justify" fo:line-height="150%" fo:text-indent="0.3937in">
        <style:tab-stops>
          <style:tab-stop style:type="left" style:position="1.0833in"/>
        </style:tab-stops>
      </style:paragraph-properties>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line-height="150%" fo:text-indent="0.3937in">
        <style:tab-stops>
          <style:tab-stop style:type="left" style:position="1.0833in"/>
        </style:tab-stops>
      </style:paragraph-properties>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P4215" style:parent-style-name="Normal" style:family="paragraph">
      <style:paragraph-properties fo:text-align="justify" fo:line-height="150%" fo:text-indent="0.3937in">
        <style:tab-stops>
          <style:tab-stop style:type="left" style:position="1.0833in"/>
        </style:tab-stops>
      </style:paragraph-properties>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fo:line-height="150%" fo:text-indent="0.3937in">
        <style:tab-stops>
          <style:tab-stop style:type="left" style:position="1.0833in"/>
        </style:tab-stops>
      </style:paragraph-properties>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fo:line-height="150%" fo:text-indent="0.3937in">
        <style:tab-stops>
          <style:tab-stop style:type="left" style:position="1.0833in"/>
        </style:tab-stops>
      </style:paragraph-properties>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fo:line-height="150%" fo:text-indent="0.3937in">
        <style:tab-stops>
          <style:tab-stop style:type="left" style:position="1.0833in"/>
        </style:tab-stops>
      </style:paragraph-properties>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fo:line-height="150%" fo:text-indent="0.3937in">
        <style:tab-stops>
          <style:tab-stop style:type="left" style:position="1.0833in"/>
        </style:tab-stops>
      </style:paragraph-properties>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line-height="150%" fo:text-indent="0.3937in">
        <style:tab-stops>
          <style:tab-stop style:type="left" style:position="1.1812in"/>
        </style:tab-stops>
      </style:paragraph-properties>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P4247" style:parent-style-name="Normal" style:family="paragraph">
      <style:paragraph-properties fo:text-align="justify" fo:line-height="150%" fo:text-indent="0.3937in">
        <style:tab-stops>
          <style:tab-stop style:type="left" style:position="1.1812in"/>
        </style:tab-stops>
      </style:paragraph-properties>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P4252" style:parent-style-name="Normal" style:family="paragraph">
      <style:paragraph-properties fo:text-align="justify" fo:line-height="150%" fo:text-indent="0.3937in">
        <style:tab-stops>
          <style:tab-stop style:type="left" style:position="0.7875in"/>
        </style:tab-stops>
      </style:paragraph-properties>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P4258" style:parent-style-name="Normal" style:family="paragraph">
      <style:paragraph-properties fo:text-align="justify" fo:line-height="150%" fo:text-indent="0.3937in">
        <style:tab-stops>
          <style:tab-stop style:type="left" style:position="0.7875in"/>
        </style:tab-stops>
      </style:paragraph-properties>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text-align="justify" fo:line-height="150%" fo:text-indent="0.3937in">
        <style:tab-stops>
          <style:tab-stop style:type="left" style:position="0.7875in"/>
        </style:tab-stops>
      </style:paragraph-properties>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language-asian="lt" style:country-asian="LT"/>
    </style:style>
    <style:style style:name="T4270" style:parent-style-name="DefaultParagraphFont" style:family="text">
      <style:text-properties style:font-size-complex="12pt"/>
    </style:style>
    <style:style style:name="T4271" style:parent-style-name="DefaultParagraphFont" style:family="text">
      <style:text-properties style:language-asian="lt" style:country-asian="LT"/>
    </style:style>
    <style:style style:name="T4272" style:parent-style-name="DefaultParagraphFont" style:family="text">
      <style:text-properties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color="#000000"/>
    </style:style>
    <style:style style:name="T4279" style:parent-style-name="DefaultParagraphFont" style:family="text">
      <style:text-properties style:font-size-complex="12pt"/>
    </style:style>
    <style:style style:name="T4280" style:parent-style-name="DefaultParagraphFont" style:family="text">
      <style:text-properties style:language-asian="lt" style:country-asian="L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3937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fo:color="#000000" style:font-size-complex="12pt"/>
    </style:style>
    <style:style style:name="P4290" style:parent-style-name="Normal" style:family="paragraph">
      <style:paragraph-properties fo:text-align="justify" fo:line-height="150%" fo:text-indent="0.3937in">
        <style:tab-stops>
          <style:tab-stop style:type="left" style:position="0.7875in"/>
        </style:tab-stops>
      </style:paragraph-properties>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3937in">
        <style:tab-stops>
          <style:tab-stop style:type="left" style:position="0.7875in"/>
        </style:tab-stops>
      </style:paragraph-properties>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3937in">
        <style:tab-stops>
          <style:tab-stop style:type="left" style:position="0.7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text-align="justify" fo:line-height="150%" fo:text-indent="0.3937in">
        <style:tab-stops>
          <style:tab-stop style:type="left" style:position="0.7875in"/>
        </style:tab-stops>
      </style:paragraph-properties>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text-align="justify" fo:line-height="150%" fo:text-indent="0.3937in">
        <style:tab-stops>
          <style:tab-stop style:type="left" style:position="0.7875in"/>
        </style:tab-stops>
      </style:paragraph-properties>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P4318" style:parent-style-name="Normal" style:family="paragraph">
      <style:paragraph-properties fo:text-align="justify" fo:line-height="150%" fo:text-indent="0.3937in">
        <style:tab-stops>
          <style:tab-stop style:type="left" style:position="0.8861in"/>
        </style:tab-stops>
      </style:paragraph-properties>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text-align="center"/>
      <style:text-properties fo:font-weight="bold" style:font-weight-asian="bold" fo:color="#000000" style:font-size-complex="12pt"/>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font-weight-complex="bold" fo:color="#000000" style:font-size-complex="12pt"/>
    </style:style>
    <style:style style:name="T4328" style:parent-style-name="DefaultParagraphFont" style:family="text">
      <style:text-properties fo:font-weight="bold" style:font-weight-asian="bold" style:font-weight-complex="bold" style:font-size-complex="12pt" fo:background-color="#FFFFFF"/>
    </style:style>
    <style:style style:name="T4329" style:parent-style-name="DefaultParagraphFont" style:family="text">
      <style:text-properties fo:font-weight="bold" style:font-weight-asian="bold" style:font-weight-complex="bold" fo:color="#000000" style:font-size-complex="12pt"/>
    </style:style>
    <style:style style:name="T4330" style:parent-style-name="DefaultParagraphFont" style:family="text">
      <style:text-properties fo:font-weight="bold" style:font-weight-asian="bold" style:font-weight-complex="bold" fo:color="#000000" style:font-size-complex="12pt"/>
    </style:style>
    <style:style style:name="P4331" style:parent-style-name="Normal" style:family="paragraph">
      <style:text-properties fo:font-size="5pt" style:font-size-asian="5pt" style:font-size-complex="5pt"/>
    </style:style>
    <style:style style:name="P4332" style:parent-style-name="Normal" style:family="paragraph">
      <style:paragraph-properties fo:text-align="justify" fo:line-height="150%" fo:text-indent="0.3937in">
        <style:tab-stops>
          <style:tab-stop style:type="left" style:position="0.6895in"/>
        </style:tab-stops>
      </style:paragraph-properties>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font-size-complex="12pt"/>
    </style:style>
    <style:style style:name="T4337" style:parent-style-name="DefaultParagraphFont" style:family="text">
      <style:text-properties fo:background-color="#FFFFFF"/>
    </style:style>
    <style:style style:name="T4338" style:parent-style-name="DefaultParagraphFont" style:family="text">
      <style:text-properties fo:color="#000000" style:font-size-complex="12pt"/>
    </style:style>
    <style:style style:name="T4339" style:parent-style-name="DefaultParagraphFont" style:family="text">
      <style:text-properties fo:background-color="#FFFFFF"/>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style>
    <style:style style:name="P4342" style:parent-style-name="Normal" style:family="paragraph">
      <style:paragraph-properties fo:text-align="justify" fo:line-height="150%" fo:text-indent="0.3937in">
        <style:tab-stops>
          <style:tab-stop style:type="left" style:position="0.6895in"/>
        </style:tab-stops>
      </style:paragraph-properties>
    </style:style>
    <style:style style:name="T4343" style:parent-style-name="DefaultParagraphFont" style:family="text">
      <style:text-properties fo:color="#000000" style:font-size-complex="12pt"/>
    </style:style>
    <style:style style:name="T4344" style:parent-style-name="DefaultParagraphFont" style:family="text">
      <style:text-properties fo:background-color="#FFFFFF"/>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fo:letter-spacing="-0.0013in" style:font-size-complex="12pt"/>
    </style:style>
    <style:style style:name="P4347" style:parent-style-name="Normal" style:family="paragraph">
      <style:paragraph-properties fo:text-align="justify" fo:line-height="150%" fo:text-indent="0.3937in">
        <style:tab-stops>
          <style:tab-stop style:type="left" style:position="0.6895in"/>
        </style:tab-stops>
      </style:paragraph-properties>
    </style:style>
    <style:style style:name="T4348" style:parent-style-name="DefaultParagraphFont" style:family="text">
      <style:text-properties fo:color="#000000" style:font-size-complex="12pt"/>
    </style:style>
    <style:style style:name="T4349" style:parent-style-name="DefaultParagraphFont" style:family="text">
      <style:text-properties fo:background-color="#FFFFFF"/>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fo:letter-spacing="-0.0013in" style:font-size-complex="12pt"/>
    </style:style>
    <style:style style:name="T4352" style:parent-style-name="DefaultParagraphFont" style:family="text">
      <style:text-properties fo:background-color="#FFFFFF"/>
    </style:style>
    <style:style style:name="P4353" style:parent-style-name="Normal" style:family="paragraph">
      <style:paragraph-properties fo:text-align="justify" fo:line-height="150%" fo:text-indent="0.3937in">
        <style:tab-stops>
          <style:tab-stop style:type="left" style:position="0.6895in"/>
        </style:tab-stops>
      </style:paragraph-properties>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background-color="#FFFFFF"/>
    </style:style>
    <style:style style:name="T4359" style:parent-style-name="DefaultParagraphFont" style:family="text">
      <style:text-properties fo:color="#000000" style:font-size-complex="12pt"/>
    </style:style>
    <style:style style:name="T4360" style:parent-style-name="DefaultParagraphFont" style:family="text">
      <style:text-properties fo:background-color="#FFFFFF"/>
    </style:style>
    <style:style style:name="T4361" style:parent-style-name="DefaultParagraphFont" style:family="text">
      <style:text-properties fo:color="#000000" style:font-size-complex="12pt"/>
    </style:style>
    <style:style style:name="P4362" style:parent-style-name="Normal" style:family="paragraph">
      <style:paragraph-properties fo:text-align="justify" fo:line-height="150%" fo:text-indent="0.3937in">
        <style:tab-stops>
          <style:tab-stop style:type="left" style:position="0.7875in"/>
        </style:tab-stops>
      </style:paragraph-properties>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style>
    <style:style style:name="P4369" style:parent-style-name="Normal" style:family="paragraph">
      <style:paragraph-properties fo:text-align="justify" fo:line-height="150%" fo:text-indent="0.3937in">
        <style:tab-stops>
          <style:tab-stop style:type="left" style:position="0.9847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style:font-size-complex="12pt"/>
    </style:style>
    <style:style style:name="P43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382" style:parent-style-name="DefaultParagraphFont" style:family="text">
      <style:text-properties fo:color="#000000" style:font-size-complex="12pt"/>
    </style:style>
    <style:style style:name="T4383" style:parent-style-name="DefaultParagraphFont" style:family="text">
      <style:text-properties style:font-size-complex="12pt" fo:background-color="#FFFFFF"/>
    </style:style>
    <style:style style:name="T4384" style:parent-style-name="DefaultParagraphFont" style:family="text">
      <style:text-properties style:font-size-complex="12pt" fo:background-color="#FFFFFF"/>
    </style:style>
    <style:style style:name="T4385" style:parent-style-name="DefaultParagraphFont" style:family="text">
      <style:text-properties fo:color="#000000"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color="#000000" style:font-size-complex="12p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fo:line-height="150%" fo:text-indent="0.3937in">
        <style:tab-stops>
          <style:tab-stop style:type="left" style:position="0.7875in"/>
        </style:tab-stops>
      </style:paragraph-properties>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background-color="#FFFFFF"/>
    </style:style>
    <style:style style:name="T4399" style:parent-style-name="DefaultParagraphFont" style:family="text">
      <style:text-properties fo:color="#000000"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justify" fo:line-height="150%" fo:text-indent="0.3937in">
        <style:tab-stops>
          <style:tab-stop style:type="left" style:position="0.7875in"/>
        </style:tab-stops>
      </style:paragraph-properties>
    </style:style>
    <style:style style:name="T4406" style:parent-style-name="DefaultParagraphFont" style:family="text">
      <style:text-properties fo:color="#000000" style:font-size-complex="12pt"/>
    </style:style>
    <style:style style:name="T4407" style:parent-style-name="DefaultParagraphFont" style:family="text">
      <style:text-properties fo:background-color="#FFFFFF"/>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color="#000000"/>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3937in">
        <style:tab-stops>
          <style:tab-stop style:type="left" style:position="0.7875in"/>
        </style:tab-stops>
      </style:paragraph-properties>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font-size-complex="12pt"/>
    </style:style>
    <style:style style:name="T4420" style:parent-style-name="DefaultParagraphFont" style:family="text">
      <style:text-properties style:font-weight-complex="bold"/>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fo:line-height="150%" fo:text-indent="0.3937in">
        <style:tab-stops>
          <style:tab-stop style:type="left" style:position="0.7875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P4426" style:parent-style-name="Normal" style:family="paragraph">
      <style:paragraph-properties fo:text-align="justify" fo:line-height="150%" fo:text-indent="0.3937in">
        <style:tab-stops>
          <style:tab-stop style:type="left" style:position="0.7875in"/>
        </style:tab-stops>
      </style:paragraph-properties>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background-color="#FFFFFF"/>
    </style:style>
    <style:style style:name="T4431" style:parent-style-name="DefaultParagraphFont" style:family="text">
      <style:text-properties fo:color="#000000" style:font-size-complex="12pt"/>
    </style:style>
    <style:style style:name="P4432" style:parent-style-name="Normal" style:family="paragraph">
      <style:paragraph-properties fo:text-align="justify" fo:line-height="150%" fo:text-indent="0.3937in">
        <style:tab-stops>
          <style:tab-stop style:type="left" style:position="0.7875in"/>
        </style:tab-stops>
      </style:paragraph-properties>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font-size-complex="12pt"/>
    </style:style>
    <style:style style:name="P4441" style:parent-style-name="Normal" style:family="paragraph">
      <style:paragraph-properties fo:text-align="justify" fo:line-height="150%" fo:text-indent="0.3937in">
        <style:tab-stops>
          <style:tab-stop style:type="left" style:position="0.7875in"/>
        </style:tab-stops>
      </style:paragraph-properties>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language-asian="lt" style:country-asian="LT"/>
    </style:style>
    <style:style style:name="T4451" style:parent-style-name="DefaultParagraphFont" style:family="text">
      <style:text-properties fo:color="#000000" style:font-size-complex="12pt"/>
    </style:style>
    <style:style style:name="T4452" style:parent-style-name="DefaultParagraphFont" style:family="text">
      <style:text-properties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color="#000000"/>
    </style:style>
    <style:style style:name="T4456" style:parent-style-name="DefaultParagraphFont" style:family="text">
      <style:text-properties style:font-size-complex="12pt"/>
    </style:style>
    <style:style style:name="T4457" style:parent-style-name="DefaultParagraphFont" style:family="text">
      <style:text-properties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color="#000000" style:font-size-complex="12pt"/>
    </style:style>
    <style:style style:name="P4462" style:parent-style-name="Normal" style:family="paragraph">
      <style:paragraph-properties fo:text-align="justify" fo:line-height="150%" fo:text-indent="0.4923in">
        <style:tab-stops>
          <style:tab-stop style:type="left" style:position="0.78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P4466" style:parent-style-name="Normal" style:family="paragraph">
      <style:paragraph-properties fo:text-align="justify" fo:line-height="150%" fo:text-indent="0.4923in">
        <style:tab-stops>
          <style:tab-stop style:type="left" style:position="0.7875in"/>
        </style:tab-stops>
      </style:paragraph-properties>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text-align="justify" fo:line-height="150%" fo:text-indent="0.3937in">
        <style:tab-stops>
          <style:tab-stop style:type="left" style:position="0.7875in"/>
        </style:tab-stops>
      </style:paragraph-properties>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fo:line-height="150%" fo:text-indent="0.3937in">
        <style:tab-stops>
          <style:tab-stop style:type="left" style:position="0.8861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fo:line-height="150%" fo:text-indent="0.3937in">
        <style:tab-stops>
          <style:tab-stop style:type="left" style:position="0.8861in"/>
        </style:tab-stops>
      </style:paragraph-properties>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fo:line-height="150%" fo:text-indent="0.3937in">
        <style:tab-stops>
          <style:tab-stop style:type="left" style:position="0.8861in"/>
        </style:tab-stops>
      </style:paragraph-properties>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fo:line-height="150%" fo:text-indent="0.3937in">
        <style:tab-stops>
          <style:tab-stop style:type="left" style:position="0.8861in"/>
        </style:tab-stops>
      </style:paragraph-properties>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3937in">
        <style:tab-stops>
          <style:tab-stop style:type="left" style:position="0.6895in"/>
        </style:tab-stops>
      </style:paragraph-properties>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background-color="#FFFFFF"/>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text-align="justify" fo:line-height="150%" fo:text-indent="0.3937in">
        <style:tab-stops>
          <style:tab-stop style:type="left" style:position="0.6895in"/>
        </style:tab-stops>
      </style:paragraph-properties>
    </style:style>
    <style:style style:name="T4508" style:parent-style-name="DefaultParagraphFont" style:family="text">
      <style:text-properties fo:color="#000000" style:font-size-complex="12pt"/>
    </style:style>
    <style:style style:name="T4509" style:parent-style-name="DefaultParagraphFont" style:family="text">
      <style:text-properties fo:background-color="#FFFFFF"/>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style>
    <style:style style:name="P4514" style:parent-style-name="Normal" style:family="paragraph">
      <style:paragraph-properties fo:text-align="center" style:vertical-align="baseline"/>
    </style:style>
    <style:style style:name="T4515" style:parent-style-name="DefaultParagraphFont" style:family="text">
      <style:text-properties fo:font-weight="bold" style:font-weight-asian="bold" style:font-weight-complex="bold" fo:color="#000000" fo:letter-spacing="-0.0013in" style:font-size-complex="12pt"/>
    </style:style>
    <style:style style:name="T4516" style:parent-style-name="DefaultParagraphFont" style:family="text">
      <style:text-properties fo:font-weight="bold" style:font-weight-asian="bold" style:font-weight-complex="bold" fo:color="#000000" fo:letter-spacing="-0.0013in" style:font-size-complex="12pt"/>
    </style:style>
    <style:style style:name="P4517" style:parent-style-name="Normal" style:family="paragraph">
      <style:paragraph-properties fo:text-align="center" style:vertical-align="baseline"/>
    </style:style>
    <style:style style:name="T4518" style:parent-style-name="DefaultParagraphFont" style:family="text">
      <style:text-properties fo:font-weight="bold" style:font-weight-asian="bold" style:font-weight-complex="bold" fo:color="#000000" fo:letter-spacing="-0.0013in" style:font-size-complex="12pt"/>
    </style:style>
    <style:style style:name="P4519" style:parent-style-name="Normal" style:family="paragraph">
      <style:paragraph-properties fo:text-align="justify" fo:line-height="150%" fo:text-indent="0.3937in">
        <style:tab-stops>
          <style:tab-stop style:type="left" style:position="0.6895in"/>
        </style:tab-stops>
      </style:paragraph-properties>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P452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P453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P453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P454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fo:letter-spacing="0.0027in"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P455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P455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P456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P456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P457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P457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fo:background-color="#FFFFFF"/>
    </style:style>
    <style:style style:name="T4590" style:parent-style-name="DefaultParagraphFont" style:family="text">
      <style:text-properties style:font-size-complex="12pt" fo:background-color="#FFFFFF"/>
    </style:style>
    <style:style style:name="T4591" style:parent-style-name="DefaultParagraphFont" style:family="text">
      <style:text-properties style:font-size-complex="12pt" fo:background-color="#FFFFFF"/>
    </style:style>
    <style:style style:name="T4592" style:parent-style-name="DefaultParagraphFont" style:family="text">
      <style:text-properties style:font-size-complex="12pt"/>
    </style:style>
    <style:style style:name="P45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P45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P460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font-weight="bold" style:font-weight-asian="bold" style:font-weight-complex="bold"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paragraph-properties fo:text-align="justify" fo:line-height="150%" fo:text-indent="0.3937in">
        <style:tab-stops>
          <style:tab-stop style:type="left" style:position="0.7875in"/>
        </style:tab-stops>
      </style:paragraph-properties>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333333" style:font-size-complex="12pt" fo:background-color="#FFFFFF"/>
    </style:style>
    <style:style style:name="T4654" style:parent-style-name="DefaultParagraphFont" style:family="text">
      <style:text-properties fo:color="#000000" style:font-size-complex="12pt"/>
    </style:style>
    <style:style style:name="T4655" style:parent-style-name="DefaultParagraphFont" style:family="text">
      <style:text-properties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color="#333333" style:font-size-complex="12pt" fo:background-color="#FFFFFF"/>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P466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fo:color="#000000"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fo:background-color="#FFFFFF"/>
    </style:style>
    <style:style style:name="T4677" style:parent-style-name="DefaultParagraphFont" style:family="text">
      <style:text-properties style:font-size-complex="12pt"/>
    </style:style>
    <style:style style:name="P4678" style:parent-style-name="Normal" style:family="paragraph">
      <style:text-properties style:font-name="Arial"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style:font-name-asian="MS Mincho" fo:font-style="italic" style:font-style-asian="italic" style:font-style-complex="italic" fo:font-size="10pt" style:font-size-asian="10pt"/>
    </style:style>
    <style:style style:name="T46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fo:font-style="italic" style:font-style-asian="italic" style:font-style-complex="italic" fo:font-size="10pt" style:font-size-asian="10pt"/>
    </style:style>
    <style:style style:name="P468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color="#000000" fo:background-color="#FFFFFF"/>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P4698" style:parent-style-name="Normal" style:family="paragraph">
      <style:paragraph-properties style:punctuation-wrap="simple" fo:text-align="justify" style:vertical-align="baseline" fo:line-height="150%" fo:text-indent="0.3937in"/>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style>
    <style:style style:name="P4703" style:parent-style-name="Normal" style:family="paragraph">
      <style:paragraph-properties fo:text-align="justify" style:vertical-align="baseline" fo:line-height="150%" fo:text-indent="0.3937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font-style="italic" style:font-style-asian="italic" style:font-style-complex="italic"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font-style="italic" style:font-style-asian="italic" style:font-style-complex="italic"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text-align="justify" style:vertical-align="baseline" fo:line-height="150%" fo:text-indent="0.3937in"/>
    </style:style>
    <style:style style:name="T4714" style:parent-style-name="DefaultParagraphFont" style:family="text">
      <style:text-properties fo:color="#000000" style:font-size-complex="12pt" style:language-asian="lt" style:country-asian="LT"/>
    </style:style>
    <style:style style:name="P4715" style:parent-style-name="Normal" style:family="paragraph">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style:font-name-asian="MS Mincho" fo:font-style="italic" style:font-style-asian="italic" style:font-style-complex="italic" fo:font-size="10pt" style:font-size-asian="10pt"/>
    </style:style>
    <style:style style:name="T47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21" style:parent-style-name="DefaultParagraphFont" style:family="text">
      <style:text-properties fo:color="#000000" style:font-size-complex="12pt" style:language-asian="en" style:country-asian="GB"/>
    </style:style>
    <style:style style:name="T4722" style:parent-style-name="DefaultParagraphFont" style:family="text">
      <style:text-properties fo:color="#000000" style:font-size-complex="12pt" style:language-asian="en" style:country-asian="GB"/>
    </style:style>
    <style:style style:name="T4723" style:parent-style-name="DefaultParagraphFont" style:family="text">
      <style:text-properties fo:color="#000000" style:font-size-complex="12pt" style:language-asian="en" style:country-asian="GB"/>
    </style:style>
    <style:style style:name="P472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725" style:parent-style-name="DefaultParagraphFont" style:family="text">
      <style:text-properties fo:color="#000000" style:font-size-complex="12pt" style:language-asian="en" style:country-asian="GB"/>
    </style:style>
    <style:style style:name="T4726" style:parent-style-name="DefaultParagraphFont" style:family="text">
      <style:text-properties fo:color="#000000" style:font-size-complex="12pt" style:language-asian="en" style:country-asian="GB"/>
    </style:style>
    <style:style style:name="T4727" style:parent-style-name="DefaultParagraphFont" style:family="text">
      <style:text-properties fo:color="#000000" style:font-size-complex="12pt" style:language-asian="en" style:country-asian="GB"/>
    </style:style>
    <style:style style:name="T4728" style:parent-style-name="DefaultParagraphFont" style:family="text">
      <style:text-properties fo:color="#000000" style:font-size-complex="12pt" style:language-asian="en" style:country-asian="GB"/>
    </style:style>
    <style:style style:name="T4729" style:parent-style-name="DefaultParagraphFont" style:family="text">
      <style:text-properties fo:color="#000000" style:font-size-complex="12pt" style:language-asian="en" style:country-asian="GB"/>
    </style:style>
    <style:style style:name="T4730" style:parent-style-name="DefaultParagraphFont" style:family="text">
      <style:text-properties fo:color="#000000" style:font-size-complex="12pt" style:language-asian="en" style:country-asian="GB"/>
    </style:style>
    <style:style style:name="T4731" style:parent-style-name="DefaultParagraphFont" style:family="text">
      <style:text-properties fo:color="#000000" style:font-size-complex="12pt" style:language-asian="en" style:country-asian="GB"/>
    </style:style>
    <style:style style:name="P473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733" style:parent-style-name="DefaultParagraphFont" style:family="text">
      <style:text-properties fo:color="#000000" style:font-size-complex="12pt" style:language-asian="en" style:country-asian="GB"/>
    </style:style>
    <style:style style:name="T4734" style:parent-style-name="DefaultParagraphFont" style:family="text">
      <style:text-properties fo:color="#000000" style:font-size-complex="12pt" style:language-asian="en" style:country-asian="GB"/>
    </style:style>
    <style:style style:name="T4735" style:parent-style-name="DefaultParagraphFont" style:family="text">
      <style:text-properties fo:color="#000000" style:font-size-complex="12pt" style:language-asian="en" style:country-asian="GB"/>
    </style:style>
    <style:style style:name="T4736" style:parent-style-name="DefaultParagraphFont" style:family="text">
      <style:text-properties fo:color="#000000" style:font-size-complex="12pt" style:language-asian="en" style:country-asian="GB"/>
    </style:style>
    <style:style style:name="P47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P474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743" style:parent-style-name="DefaultParagraphFont" style:family="text">
      <style:text-properties fo:color="#000000" style:font-size-complex="12pt" style:language-asian="en" style:country-asian="GB"/>
    </style:style>
    <style:style style:name="T4744" style:parent-style-name="DefaultParagraphFont" style:family="text">
      <style:text-properties fo:color="#000000" style:font-size-complex="12pt" style:language-asian="en" style:country-asian="GB"/>
    </style:style>
    <style:style style:name="T4745" style:parent-style-name="DefaultParagraphFont" style:family="text">
      <style:text-properties fo:color="#000000" style:font-size-complex="12pt" style:language-asian="en" style:country-asian="GB"/>
    </style:style>
    <style:style style:name="T4746" style:parent-style-name="DefaultParagraphFont" style:family="text">
      <style:text-properties fo:color="#000000" style:font-size-complex="12pt" style:language-asian="en" style:country-asian="GB"/>
    </style:style>
    <style:style style:name="P474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748" style:parent-style-name="DefaultParagraphFont" style:family="text">
      <style:text-properties fo:color="#000000" style:font-size-complex="12pt" style:language-asian="en" style:country-asian="GB"/>
    </style:style>
    <style:style style:name="T4749" style:parent-style-name="DefaultParagraphFont" style:family="text">
      <style:text-properties fo:color="#000000" style:font-size-complex="12pt" style:language-asian="en" style:country-asian="GB"/>
    </style:style>
    <style:style style:name="T4750" style:parent-style-name="DefaultParagraphFont" style:family="text">
      <style:text-properties fo:color="#000000" style:font-size-complex="12pt" style:language-asian="en" style:country-asian="GB"/>
    </style:style>
    <style:style style:name="T4751" style:parent-style-name="DefaultParagraphFont" style:family="text">
      <style:text-properties fo:color="#000000" style:font-size-complex="12pt" style:language-asian="en" style:country-asian="GB"/>
    </style:style>
    <style:style style:name="P475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language-asian="en" style:country-asian="GB"/>
    </style:style>
    <style:style style:name="T4757" style:parent-style-name="DefaultParagraphFont" style:family="text">
      <style:text-properties fo:color="#000000" style:font-size-complex="12pt" style:language-asian="en" style:country-asian="GB"/>
    </style:style>
    <style:style style:name="P4758"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text-properties style:font-name="Arial"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T47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color="#000000" style:font-size-complex="12pt"/>
    </style:style>
    <style:style style:name="P478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P479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style:font-name-asian="Calibri"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style:font-name-asian="Calibri" fo:color="#000000" style:font-size-complex="12pt"/>
    </style:style>
    <style:style style:name="T4812" style:parent-style-name="DefaultParagraphFont" style:family="text">
      <style:text-properties style:font-name-asian="Calibri"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font-style="italic" style:font-style-asian="italic" style:font-style-complex="italic"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style:font-name-asian="Calibri" fo:color="#000000" style:font-size-complex="12pt"/>
    </style:style>
    <style:style style:name="P481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P482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P482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letter-spacing="-0.0013in"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fo:language="en" fo:country="US"/>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P48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style:style>
    <style:style style:name="P4863"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P486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font-weight="bold" style:font-weight-asian="bold" style:font-weight-complex="bold"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P48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P489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fo:letter-spacing="-0.0013in" style:font-size-complex="12pt"/>
    </style:style>
    <style:style style:name="P489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fo:letter-spacing="-0.0013in"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fo:letter-spacing="-0.0013in" style:font-size-complex="12pt"/>
    </style:style>
    <style:style style:name="T4903" style:parent-style-name="DefaultParagraphFont" style:family="text">
      <style:text-properties fo:color="#000000" fo:letter-spacing="-0.0013in" style:font-size-complex="12pt"/>
    </style:style>
    <style:style style:name="P490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fo:letter-spacing="-0.0013in" style:font-size-complex="12pt"/>
    </style:style>
    <style:style style:name="P491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fo:letter-spacing="-0.0013in" style:font-size-complex="12pt"/>
    </style:style>
    <style:style style:name="T4919" style:parent-style-name="DefaultParagraphFont" style:family="text">
      <style:text-properties fo:color="#000000" fo:letter-spacing="-0.0013in" style:font-size-complex="12pt"/>
    </style:style>
    <style:style style:name="P492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21" style:parent-style-name="DefaultParagraphFont" style:family="text">
      <style:text-properties fo:color="#000000" fo:letter-spacing="-0.0013in" style:font-size-complex="12pt"/>
    </style:style>
    <style:style style:name="T4922" style:parent-style-name="DefaultParagraphFont" style:family="text">
      <style:text-properties fo:color="#000000" fo:letter-spacing="-0.0013in" style:font-size-complex="12pt"/>
    </style:style>
    <style:style style:name="T4923" style:parent-style-name="DefaultParagraphFont" style:family="text">
      <style:text-properties fo:color="#000000" fo:letter-spacing="-0.0013in" style:font-size-complex="12pt"/>
    </style:style>
    <style:style style:name="P492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P4934"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P493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font-weight="bold" style:font-weight-asian="bold" style:font-weight-complex="bold"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P494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P495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P495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P496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line-height="150%" fo:text-indent="0.3937in">
        <style:tab-stops>
          <style:tab-stop style:type="left" style:position="0.9847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weight-complex="bold"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fo:background-color="#FFFFFF"/>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name="Arial" style:font-name-complex="Arial" style:font-size-complex="12pt"/>
    </style:style>
    <style:style style:name="T5027" style:parent-style-name="DefaultParagraphFont" style:family="text">
      <style:text-properties style:font-size-complex="12pt"/>
    </style:style>
    <style:style style:name="P502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P503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P504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P505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fo:background-color="#FFFFFF"/>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P510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P5127" style:parent-style-name="Normal" style:family="paragraph">
      <style:paragraph-properties fo:text-align="justify" style:vertical-align="baseline">
        <style:tab-stops>
          <style:tab-stop style:type="left" style:position="0.7875in"/>
        </style:tab-stops>
      </style:paragraph-properties>
    </style:style>
    <style:style style:name="P5128" style:parent-style-name="Normal" style:family="paragraph">
      <style:paragraph-properties fo:text-align="center" style:vertical-align="baseline"/>
    </style:style>
    <style:style style:name="T5129" style:parent-style-name="DefaultParagraphFont" style:family="text">
      <style:text-properties fo:font-weight="bold" style:font-weight-asian="bold" style:font-weight-complex="bold" fo:color="#000000" style:font-size-complex="12pt"/>
    </style:style>
    <style:style style:name="T5130" style:parent-style-name="DefaultParagraphFont" style:family="text">
      <style:text-properties fo:font-weight="bold" style:font-weight-asian="bold" style:font-weight-complex="bold" fo:color="#000000" style:font-size-complex="12pt"/>
    </style:style>
    <style:style style:name="P5131" style:parent-style-name="Normal" style:family="paragraph">
      <style:paragraph-properties fo:text-align="center" style:vertical-align="baseline"/>
    </style:style>
    <style:style style:name="T5132" style:parent-style-name="DefaultParagraphFont" style:family="text">
      <style:text-properties fo:font-weight="bold" style:font-weight-asian="bold" style:font-weight-complex="bold" fo:color="#000000" style:font-size-complex="12pt"/>
    </style:style>
    <style:style style:name="P5133" style:parent-style-name="Normal" style:family="paragraph">
      <style:paragraph-properties fo:text-align="center" style:vertical-align="baseline"/>
    </style:style>
    <style:style style:name="P5134" style:parent-style-name="Normal" style:family="paragraph">
      <style:text-properties fo:font-size="5pt" style:font-size-asian="5pt" style:font-size-complex="5pt"/>
    </style:style>
    <style:style style:name="P51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fo:background-color="#FFFFFF"/>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fo:background-color="#FFFFFF"/>
    </style:style>
    <style:style style:name="P515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fo:background-color="#FFFFFF"/>
    </style:style>
    <style:style style:name="T5159" style:parent-style-name="DefaultParagraphFont" style:family="text">
      <style:text-properties fo:color="#000000" style:font-size-complex="12pt" fo:background-color="#FFFFFF"/>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fo:background-color="#FFFFFF"/>
    </style:style>
    <style:style style:name="P516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fo:background-color="#FFFFFF"/>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fo:background-color="#FFFFFF"/>
    </style:style>
    <style:style style:name="P516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fo:background-color="#FFFFFF"/>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fo:background-color="#FFFFFF"/>
    </style:style>
    <style:style style:name="P517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fo:background-color="#FFFFFF"/>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fo:background-color="#FFFFFF"/>
    </style:style>
    <style:style style:name="T5188" style:parent-style-name="DefaultParagraphFont" style:family="text">
      <style:text-properties fo:color="#000000" style:font-size-complex="12pt"/>
    </style:style>
    <style:style style:name="T5189" style:parent-style-name="DefaultParagraphFont" style:family="text">
      <style:text-properties fo:font-weight="bold" style:font-weight-asian="bold" style:font-weight-complex="bold"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fo:background-color="#FFFFFF"/>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style:font-size-complex="12pt"/>
    </style:style>
    <style:style style:name="T5198" style:parent-style-name="DefaultParagraphFont" style:family="text">
      <style:text-properties fo:color="#000000" style:font-size-complex="12pt"/>
    </style:style>
    <style:style style:name="P5199" style:parent-style-name="Normal" style:family="paragraph">
      <style:text-properties style:font-name="Arial"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language-asian="lt" style:country-asian="LT"/>
    </style:style>
    <style:style style:name="P521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211" style:parent-style-name="DefaultParagraphFont" style:family="text">
      <style:text-properties fo:color="#000000" fo:letter-spacing="0.0027in"/>
    </style:style>
    <style:style style:name="T5212" style:parent-style-name="DefaultParagraphFont" style:family="text">
      <style:text-properties fo:color="#000000" fo:letter-spacing="0.0027in"/>
    </style:style>
    <style:style style:name="T5213" style:parent-style-name="DefaultParagraphFont" style:family="text">
      <style:text-properties fo:color="#000000" fo:letter-spacing="0.0027in"/>
    </style:style>
    <style:style style:name="T5214" style:parent-style-name="DefaultParagraphFont" style:family="text">
      <style:text-properties fo:color="#000000"/>
    </style:style>
    <style:style style:name="T5215" style:parent-style-name="DefaultParagraphFont" style:family="text">
      <style:text-properties fo:color="#000000" fo:letter-spacing="0.0027in"/>
    </style:style>
    <style:style style:name="T5216" style:parent-style-name="DefaultParagraphFont" style:family="text">
      <style:text-properties fo:font-weight="bold" style:font-weight-asian="bold" fo:color="#000000" fo:letter-spacing="0.0027in"/>
    </style:style>
    <style:style style:name="T5217" style:parent-style-name="DefaultParagraphFont" style:family="text">
      <style:text-properties fo:color="#000000" fo:letter-spacing="0.0027in"/>
    </style:style>
    <style:style style:name="T5218" style:parent-style-name="DefaultParagraphFont" style:family="text">
      <style:text-properties fo:color="#000000" fo:letter-spacing="0.0027in"/>
    </style:style>
    <style:style style:name="T5219" style:parent-style-name="DefaultParagraphFont" style:family="text">
      <style:text-properties fo:font-weight="bold" style:font-weight-asian="bold" fo:color="#000000" fo:letter-spacing="0.0027in"/>
    </style:style>
    <style:style style:name="T5220" style:parent-style-name="DefaultParagraphFont" style:family="text">
      <style:text-properties fo:color="#000000" fo:letter-spacing="0.0027in"/>
    </style:style>
    <style:style style:name="P522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222" style:parent-style-name="DefaultParagraphFont" style:family="text">
      <style:text-properties fo:color="#000000" fo:letter-spacing="0.0027in" style:font-size-complex="12pt"/>
    </style:style>
    <style:style style:name="T5223" style:parent-style-name="DefaultParagraphFont" style:family="text">
      <style:text-properties fo:color="#000000" fo:letter-spacing="0.0027in" style:font-size-complex="12pt"/>
    </style:style>
    <style:style style:name="T5224" style:parent-style-name="DefaultParagraphFont" style:family="text">
      <style:text-properties fo:color="#000000" fo:letter-spacing="0.0027in"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name="Arial" style:font-name-complex="Arial"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font-style="italic" style:font-style-asian="italic" style:font-style-complex="italic"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font-style="italic" style:font-style-asian="italic" style:font-style-complex="italic"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font-style="italic" style:font-style-asian="italic" style:font-style-complex="italic"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P527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line-height="150%" fo:text-indent="0.3937in">
        <style:tab-stops>
          <style:tab-stop style:type="left" style:position="0.7875in"/>
        </style:tab-stops>
      </style:paragraph-properties>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P5280" style:parent-style-name="Normal" style:family="paragraph">
      <style:paragraph-properties fo:text-align="justify" fo:line-height="150%" fo:text-indent="0.3937in">
        <style:tab-stops>
          <style:tab-stop style:type="left" style:position="0.7875in"/>
        </style:tab-stops>
      </style:paragraph-properties>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P5285" style:parent-style-name="Normal" style:family="paragraph">
      <style:paragraph-properties fo:text-align="justify" fo:line-height="150%" fo:text-indent="0.3937in">
        <style:tab-stops>
          <style:tab-stop style:type="left" style:position="0.7875in"/>
        </style:tab-stops>
      </style:paragraph-properties>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P5290" style:parent-style-name="Normal" style:family="paragraph">
      <style:paragraph-properties fo:text-align="justify" fo:line-height="150%" fo:text-indent="0.3937in">
        <style:tab-stops>
          <style:tab-stop style:type="left" style:position="0.7875in"/>
        </style:tab-stops>
      </style:paragraph-properties>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text-align="justify" fo:line-height="150%" fo:text-indent="0.3937in">
        <style:tab-stops>
          <style:tab-stop style:type="left" style:position="0.7875in"/>
        </style:tab-stops>
      </style:paragraph-properties>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P5300" style:parent-style-name="Normal" style:family="paragraph">
      <style:paragraph-properties fo:text-align="justify" fo:line-height="150%" fo:text-indent="0.3937in">
        <style:tab-stops>
          <style:tab-stop style:type="left" style:position="0.8861in"/>
        </style:tab-stops>
      </style:paragraph-properties>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text-align="justify" fo:line-height="150%" fo:text-indent="0.3937in">
        <style:tab-stops>
          <style:tab-stop style:type="left" style:position="0.8861in"/>
        </style:tab-stops>
      </style:paragraph-properties>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P5310" style:parent-style-name="Normal" style:family="paragraph">
      <style:paragraph-properties fo:text-align="justify" fo:line-height="150%" fo:text-indent="0.3937in">
        <style:tab-stops>
          <style:tab-stop style:type="left" style:position="0.8861in"/>
        </style:tab-stops>
      </style:paragraph-properties>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text-align="justify" fo:line-height="150%" fo:text-indent="0.3937in">
        <style:tab-stops>
          <style:tab-stop style:type="left" style:position="0.8861in"/>
        </style:tab-stops>
      </style:paragraph-properties>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fo:line-height="150%" fo:text-indent="0.3937in">
        <style:tab-stops>
          <style:tab-stop style:type="left" style:position="0.8861in"/>
        </style:tab-stops>
      </style:paragraph-properties>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text-align="justify" fo:line-height="150%" fo:text-indent="0.3937in">
        <style:tab-stops>
          <style:tab-stop style:type="left" style:position="0.8861in"/>
        </style:tab-stops>
      </style:paragraph-properties>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style>
    <style:style style:name="T5331" style:parent-style-name="DefaultParagraphFont" style:family="text">
      <style:text-properties fo:color="#000000" style:text-position="super 66.6%"/>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line-height="150%" fo:text-indent="0.3937in">
        <style:tab-stops>
          <style:tab-stop style:type="left" style:position="0.8861in"/>
        </style:tab-stops>
      </style:paragraph-properties>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line-height="150%" fo:text-indent="0.3937in">
        <style:tab-stops>
          <style:tab-stop style:type="left" style:position="0.8861in"/>
        </style:tab-stops>
      </style:paragraph-properties>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fo:font-weight="bold" style:font-weight-asian="bold" style:font-weight-complex="bold"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fo:line-height="150%" fo:text-indent="0.3937in">
        <style:tab-stops>
          <style:tab-stop style:type="left" style:position="0.9847in"/>
        </style:tab-stops>
      </style:paragraph-properties>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color="#000000" style:font-size-complex="12pt"/>
    </style:style>
    <style:style style:name="P5379" style:parent-style-name="Normal" style:family="paragraph">
      <style:paragraph-properties fo:text-align="justify" fo:line-height="150%" fo:text-indent="0.3937in">
        <style:tab-stops>
          <style:tab-stop style:type="left" style:position="0.7875in"/>
        </style:tab-stops>
      </style:paragraph-properties>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text-align="justify" fo:line-height="150%" fo:text-indent="0.3937in">
        <style:tab-stops>
          <style:tab-stop style:type="left" style:position="0.8861in"/>
        </style:tab-stops>
      </style:paragraph-properties>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text-align="justify" fo:line-height="150%" fo:text-indent="0.3937in">
        <style:tab-stops>
          <style:tab-stop style:type="left" style:position="0.8861in"/>
        </style:tab-stops>
      </style:paragraph-properties>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justify" fo:line-height="150%" fo:text-indent="0.3937in">
        <style:tab-stops>
          <style:tab-stop style:type="left" style:position="0.8861in"/>
        </style:tab-stops>
      </style:paragraph-properties>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align="justify" fo:line-height="150%" fo:text-indent="0.3937in">
        <style:tab-stops>
          <style:tab-stop style:type="left" style:position="0.8861in"/>
        </style:tab-stops>
      </style:paragraph-properties>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text-align="justify" fo:line-height="150%" fo:text-indent="0.3937in">
        <style:tab-stops>
          <style:tab-stop style:type="left" style:position="0.8861in"/>
        </style:tab-stops>
      </style:paragraph-properties>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text-align="justify" fo:line-height="150%" fo:text-indent="0.3937in">
        <style:tab-stops>
          <style:tab-stop style:type="left" style:position="0.8861in"/>
        </style:tab-stops>
      </style:paragraph-properties>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align="justify" fo:line-height="150%" fo:text-indent="0.3937in">
        <style:tab-stops>
          <style:tab-stop style:type="left" style:position="0.8861in"/>
        </style:tab-stops>
      </style:paragraph-properties>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line-height="150%" fo:text-indent="0.3937in">
        <style:tab-stops>
          <style:tab-stop style:type="left" style:position="0.7875in"/>
        </style:tab-stops>
      </style:paragraph-properties>
    </style:style>
    <style:style style:name="T5417" style:parent-style-name="DefaultParagraphFont" style:family="text">
      <style:text-properties style:font-weight-complex="bold" fo:color="#000000"/>
    </style:style>
    <style:style style:name="T5418" style:parent-style-name="DefaultParagraphFont" style:family="text">
      <style:text-properties style:font-weight-complex="bold" fo:color="#000000"/>
    </style:style>
    <style:style style:name="T5419" style:parent-style-name="DefaultParagraphFont" style:family="text">
      <style:text-properties style:font-weight-complex="bold" fo:color="#000000"/>
    </style:style>
    <style:style style:name="T5420" style:parent-style-name="DefaultParagraphFont" style:family="text">
      <style:text-properties fo:color="#000000" fo:background-color="#FFFFFF"/>
    </style:style>
    <style:style style:name="T5421" style:parent-style-name="DefaultParagraphFont" style:family="text">
      <style:text-properties fo:color="#000000"/>
    </style:style>
    <style:style style:name="T5422" style:parent-style-name="DefaultParagraphFont" style:family="text">
      <style:text-properties style:font-size-complex="12pt"/>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style>
    <style:style style:name="T5427" style:parent-style-name="DefaultParagraphFont" style:family="text">
      <style:text-properties fo:text-transform="uppercase" fo:color="#000000"/>
    </style:style>
    <style:style style:name="T5428" style:parent-style-name="DefaultParagraphFont" style:family="text">
      <style:text-properties fo:color="#000000"/>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style>
    <style:style style:name="T5431" style:parent-style-name="DefaultParagraphFont" style:family="text">
      <style:text-properties style:font-size-complex="12pt" fo:background-color="#FFFFFF"/>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style:font-size-complex="12pt" fo:background-color="#FFFFFF"/>
    </style:style>
    <style:style style:name="T5435" style:parent-style-name="DefaultParagraphFont" style:family="text">
      <style:text-properties fo:color="#000000"/>
    </style:style>
    <style:style style:name="T5436" style:parent-style-name="DefaultParagraphFont" style:family="text">
      <style:text-properties fo:color="#000000" style:font-size-complex="12pt"/>
    </style:style>
    <style:style style:name="P5437" style:parent-style-name="Normal" style:family="paragraph">
      <style:paragraph-properties fo:text-align="justify" fo:line-height="150%" fo:text-indent="0.3937in">
        <style:tab-stops>
          <style:tab-stop style:type="left" style:position="0.8861in"/>
        </style:tab-stops>
      </style:paragraph-properties>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style:font-size-complex="12pt"/>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445" style:parent-style-name="DefaultParagraphFont" style:family="text">
      <style:text-properties fo:language="en" fo:country="GB"/>
    </style:style>
    <style:style style:name="P5446" style:parent-style-name="Normal" style:family="paragraph">
      <style:text-properties style:font-name="Arial"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style:font-name-asian="MS Mincho" fo:font-style="italic" style:font-style-asian="italic" style:font-style-complex="italic" fo:font-size="10pt" style:font-size-asian="10pt"/>
    </style:style>
    <style:style style:name="T54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rial" style:font-name-asian="MS Mincho" fo:font-style="italic" style:font-style-asian="italic" style:font-style-complex="italic" fo:font-size="10pt" style:font-size-asian="10pt"/>
    </style:style>
    <style:style style:name="P5451" style:parent-style-name="Normal" style:family="paragraph">
      <style:paragraph-properties fo:text-align="justify" fo:line-height="150%" fo:text-indent="0.3937in">
        <style:tab-stops>
          <style:tab-stop style:type="left" style:position="0.8861in"/>
        </style:tab-stops>
      </style:paragraph-properties>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style:font-size-complex="12pt"/>
    </style:style>
    <style:style style:name="T5456" style:parent-style-name="DefaultParagraphFont" style:family="text">
      <style:text-properties fo:color="#000000"/>
    </style:style>
    <style:style style:name="P5457" style:parent-style-name="Normal" style:family="paragraph">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T54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P5462" style:parent-style-name="Normal" style:family="paragraph">
      <style:paragraph-properties fo:text-align="justify" fo:line-height="150%" fo:text-indent="0.3937in">
        <style:tab-stops>
          <style:tab-stop style:type="left" style:position="0.8861in"/>
        </style:tab-stops>
      </style:paragraph-properties>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style:font-size-complex="12pt"/>
    </style:style>
    <style:style style:name="T5467" style:parent-style-name="DefaultParagraphFont" style:family="text">
      <style:text-properties fo:color="#000000"/>
    </style:style>
    <style:style style:name="P5468" style:parent-style-name="Normal" style:family="paragraph">
      <style:text-properties style:font-name="Arial"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T5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fo:line-height="150%" fo:text-indent="0.3937in">
        <style:tab-stops>
          <style:tab-stop style:type="left" style:position="0.8861in"/>
        </style:tab-stops>
      </style:paragraph-properties>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text-transform="uppercase" fo:color="#000000"/>
    </style:style>
    <style:style style:name="T5481" style:parent-style-name="DefaultParagraphFont" style:family="text">
      <style:text-properties fo:color="#000000"/>
    </style:style>
    <style:style style:name="P5482" style:parent-style-name="Normal" style:family="paragraph">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T5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fo:line-height="150%" fo:text-indent="0.3937in">
        <style:tab-stops>
          <style:tab-stop style:type="left" style:position="0.8861in"/>
        </style:tab-stops>
      </style:paragraph-properties>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style>
    <style:style style:name="T5493" style:parent-style-name="DefaultParagraphFont" style:family="text">
      <style:text-properties style:font-size-complex="12pt" fo:background-color="#FFFFFF"/>
    </style:style>
    <style:style style:name="T5494" style:parent-style-name="DefaultParagraphFont" style:family="text">
      <style:text-properties fo:color="#000000" style:font-size-complex="12pt"/>
    </style:style>
    <style:style style:name="T5495" style:parent-style-name="DefaultParagraphFont" style:family="text">
      <style:text-properties style:font-size-complex="12pt" fo:background-color="#FFFFFF"/>
    </style:style>
    <style:style style:name="T5496" style:parent-style-name="DefaultParagraphFont" style:family="text">
      <style:text-properties fo:color="#000000" fo:background-color="#FFFFFF"/>
    </style:style>
    <style:style style:name="P5497" style:parent-style-name="Normal" style:family="paragraph">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T5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P5502" style:parent-style-name="Normal" style:family="paragraph">
      <style:paragraph-properties fo:text-align="justify" fo:line-height="150%" fo:text-indent="0.3937in">
        <style:tab-stops>
          <style:tab-stop style:type="left" style:position="0.8861in"/>
        </style:tab-stops>
      </style:paragraph-properties>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style:font-size-complex="12pt"/>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T5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fo:line-height="150%" fo:text-indent="0.3937in">
        <style:tab-stops>
          <style:tab-stop style:type="left" style:position="0.8861in"/>
        </style:tab-stops>
      </style:paragraph-properties>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style:font-size-complex="12pt"/>
    </style:style>
    <style:style style:name="P5520" style:parent-style-name="Normal" style:family="paragraph">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T5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P5525" style:parent-style-name="Normal" style:family="paragraph">
      <style:paragraph-properties fo:text-align="justify" fo:line-height="150%" fo:text-indent="0.3937in">
        <style:tab-stops>
          <style:tab-stop style:type="left" style:position="0.8861in"/>
        </style:tab-stops>
      </style:paragraph-properties>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text-align="justify" fo:text-indent="0.3937in"/>
      <style:text-properties fo:color="#000000" style:font-size-complex="12pt"/>
    </style:style>
    <style:style style:name="P5532" style:parent-style-name="Normal" style:family="paragraph">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T5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center" style:vertical-align="baseline"/>
    </style:style>
    <style:style style:name="T5538" style:parent-style-name="DefaultParagraphFont" style:family="text">
      <style:text-properties fo:font-weight="bold" style:font-weight-asian="bold" style:font-weight-complex="bold" fo:color="#000000" fo:letter-spacing="-0.0027in" style:font-size-complex="12pt"/>
    </style:style>
    <style:style style:name="T5539" style:parent-style-name="DefaultParagraphFont" style:family="text">
      <style:text-properties fo:font-weight="bold" style:font-weight-asian="bold" style:font-weight-complex="bold" fo:color="#000000" fo:letter-spacing="-0.0027in" style:font-size-complex="12pt"/>
    </style:style>
    <style:style style:name="P5540" style:parent-style-name="Normal" style:family="paragraph">
      <style:paragraph-properties fo:text-align="center" style:vertical-align="baseline"/>
    </style:style>
    <style:style style:name="T5541" style:parent-style-name="DefaultParagraphFont" style:family="text">
      <style:text-properties fo:font-weight="bold" style:font-weight-asian="bold" style:font-weight-complex="bold" fo:color="#000000" fo:letter-spacing="-0.0027in" style:font-size-complex="12pt"/>
    </style:style>
    <style:style style:name="P5542" style:parent-style-name="Normal" style:family="paragraph">
      <style:paragraph-properties fo:text-align="center" style:vertical-align="baseline"/>
    </style:style>
    <style:style style:name="P5543" style:parent-style-name="Normal" style:family="paragraph">
      <style:text-properties fo:font-size="5pt" style:font-size-asian="5pt" style:font-size-complex="5pt"/>
    </style:style>
    <style:style style:name="P554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fo:letter-spacing="-0.0027in" style:font-size-complex="12pt"/>
    </style:style>
    <style:style style:name="T5549" style:parent-style-name="DefaultParagraphFont" style:family="text">
      <style:text-properties fo:color="#000000" fo:letter-spacing="-0.0027in" style:font-size-complex="12pt"/>
    </style:style>
    <style:style style:name="T5550" style:parent-style-name="DefaultParagraphFont" style:family="text">
      <style:text-properties fo:color="#000000" fo:letter-spacing="-0.0027in" style:font-size-complex="12pt"/>
    </style:style>
    <style:style style:name="P555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style:font-name-asian="Calibri" fo:color="#000000" fo:letter-spacing="-0.0027in" style:font-size-complex="12pt"/>
    </style:style>
    <style:style style:name="T5562" style:parent-style-name="DefaultParagraphFont" style:family="text">
      <style:text-properties style:font-name-asian="Calibri" fo:color="#000000" fo:letter-spacing="-0.0027in" style:font-size-complex="12pt"/>
    </style:style>
    <style:style style:name="P556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fo:letter-spacing="-0.0027in" style:font-size-complex="12pt"/>
    </style:style>
    <style:style style:name="T5568" style:parent-style-name="DefaultParagraphFont" style:family="text">
      <style:text-properties fo:color="#000000" fo:letter-spacing="-0.0027in" style:font-size-complex="12pt"/>
    </style:style>
    <style:style style:name="T5569" style:parent-style-name="DefaultParagraphFont" style:family="text">
      <style:text-properties fo:color="#000000" fo:letter-spacing="-0.0027in" style:font-size-complex="12pt"/>
    </style:style>
    <style:style style:name="P55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fo:letter-spacing="-0.0027in"/>
    </style:style>
    <style:style style:name="T5575" style:parent-style-name="DefaultParagraphFont" style:family="text">
      <style:text-properties fo:color="#000000" fo:letter-spacing="-0.0027in"/>
    </style:style>
    <style:style style:name="T5576" style:parent-style-name="DefaultParagraphFont" style:family="text">
      <style:text-properties fo:color="#000000"/>
    </style:style>
    <style:style style:name="T5577" style:parent-style-name="DefaultParagraphFont" style:family="text">
      <style:text-properties fo:color="#000000" fo:letter-spacing="-0.0027in"/>
    </style:style>
    <style:style style:name="P557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79" style:parent-style-name="DefaultParagraphFont" style:family="text">
      <style:text-properties fo:color="#000000" fo:letter-spacing="-0.0027in" style:font-size-complex="12pt"/>
    </style:style>
    <style:style style:name="T5580" style:parent-style-name="DefaultParagraphFont" style:family="text">
      <style:text-properties fo:color="#000000" fo:letter-spacing="-0.0027in" style:font-size-complex="12pt"/>
    </style:style>
    <style:style style:name="T5581" style:parent-style-name="DefaultParagraphFont" style:family="text">
      <style:text-properties fo:color="#000000" fo:letter-spacing="-0.0027in"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fo:letter-spacing="-0.0027in" style:font-size-complex="12pt"/>
    </style:style>
    <style:style style:name="T5584" style:parent-style-name="DefaultParagraphFont" style:family="text">
      <style:text-properties fo:color="#000000" fo:letter-spacing="-0.0027in" style:font-size-complex="12pt"/>
    </style:style>
    <style:style style:name="P55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fo:letter-spacing="-0.0027in" style:font-size-complex="12pt"/>
    </style:style>
    <style:style style:name="T5590" style:parent-style-name="DefaultParagraphFont" style:family="text">
      <style:text-properties fo:color="#000000" fo:letter-spacing="-0.0027in" style:font-size-complex="12pt"/>
    </style:style>
    <style:style style:name="P559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fo:letter-spacing="-0.0027in"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fo:letter-spacing="-0.0027in" style:font-size-complex="12pt"/>
    </style:style>
    <style:style style:name="T5598" style:parent-style-name="DefaultParagraphFont" style:family="text">
      <style:text-properties fo:color="#000000" fo:letter-spacing="-0.0027in"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fo:letter-spacing="-0.0027in" style:font-size-complex="12pt"/>
    </style:style>
    <style:style style:name="P56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fo:letter-spacing="-0.0027in"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fo:letter-spacing="-0.0027in" style:font-size-complex="12pt"/>
    </style:style>
    <style:style style:name="T5608" style:parent-style-name="DefaultParagraphFont" style:family="text">
      <style:text-properties fo:color="#000000" fo:letter-spacing="-0.0027in" style:font-size-complex="12pt"/>
    </style:style>
    <style:style style:name="P560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fo:letter-spacing="-0.0027in" style:font-size-complex="12pt"/>
    </style:style>
    <style:style style:name="P561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fo:letter-spacing="-0.0027in" style:font-size-complex="12pt"/>
    </style:style>
    <style:style style:name="T5619" style:parent-style-name="DefaultParagraphFont" style:family="text">
      <style:text-properties fo:color="#000000" fo:letter-spacing="-0.0027in" style:font-size-complex="12pt"/>
    </style:style>
    <style:style style:name="P562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fo:letter-spacing="-0.0027in" style:font-size-complex="12pt"/>
    </style:style>
    <style:style style:name="T5625" style:parent-style-name="DefaultParagraphFont" style:family="text">
      <style:text-properties fo:color="#000000" fo:letter-spacing="-0.0027in" style:font-size-complex="12pt"/>
    </style:style>
    <style:style style:name="P562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fo:letter-spacing="-0.0027in" style:font-size-complex="12pt"/>
    </style:style>
    <style:style style:name="T5631" style:parent-style-name="DefaultParagraphFont" style:family="text">
      <style:text-properties fo:color="#000000" fo:letter-spacing="-0.0027in" style:font-size-complex="12pt"/>
    </style:style>
    <style:style style:name="P563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fo:letter-spacing="-0.0027in"/>
    </style:style>
    <style:style style:name="T5637" style:parent-style-name="DefaultParagraphFont" style:family="text">
      <style:text-properties fo:color="#000000"/>
    </style:style>
    <style:style style:name="T5638" style:parent-style-name="DefaultParagraphFont" style:family="text">
      <style:text-properties fo:color="#000000" fo:letter-spacing="-0.0027in"/>
    </style:style>
    <style:style style:name="T5639" style:parent-style-name="DefaultParagraphFont" style:family="text">
      <style:text-properties fo:color="#000000" fo:letter-spacing="-0.0027in"/>
    </style:style>
    <style:style style:name="P5640" style:parent-style-name="Normal" style:family="paragraph">
      <style:paragraph-properties fo:text-align="justify" style:vertical-align="baseline" fo:text-indent="0.3937in"/>
    </style:style>
    <style:style style:name="P5641" style:parent-style-name="Normal" style:family="paragraph">
      <style:paragraph-properties fo:text-align="center" style:vertical-align="baseline"/>
    </style:style>
    <style:style style:name="T5642" style:parent-style-name="DefaultParagraphFont" style:family="text">
      <style:text-properties fo:font-weight="bold" style:font-weight-asian="bold" style:font-weight-complex="bold" fo:color="#000000" fo:letter-spacing="-0.0027in" style:font-size-complex="12pt"/>
    </style:style>
    <style:style style:name="T5643" style:parent-style-name="DefaultParagraphFont" style:family="text">
      <style:text-properties fo:font-weight="bold" style:font-weight-asian="bold" style:font-weight-complex="bold" fo:color="#000000" fo:letter-spacing="-0.0027in" style:font-size-complex="12pt"/>
    </style:style>
    <style:style style:name="P5644" style:parent-style-name="Normal" style:family="paragraph">
      <style:paragraph-properties fo:text-align="center" style:vertical-align="baseline"/>
    </style:style>
    <style:style style:name="T5645" style:parent-style-name="DefaultParagraphFont" style:family="text">
      <style:text-properties fo:font-weight="bold" style:font-weight-asian="bold" style:font-weight-complex="bold" fo:color="#000000" fo:letter-spacing="-0.0027in" style:font-size-complex="12pt"/>
    </style:style>
    <style:style style:name="P5646" style:parent-style-name="Normal" style:family="paragraph">
      <style:paragraph-properties fo:text-align="center" style:vertical-align="baseline"/>
    </style:style>
    <style:style style:name="P5647" style:parent-style-name="Normal" style:family="paragraph">
      <style:text-properties fo:font-size="5pt" style:font-size-asian="5pt" style:font-size-complex="5pt"/>
    </style:style>
    <style:style style:name="P564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fo:letter-spacing="-0.0027in" style:font-size-complex="12pt"/>
    </style:style>
    <style:style style:name="P5653" style:parent-style-name="Normal" style:family="paragraph">
      <style:paragraph-properties fo:text-align="justify" fo:line-height="150%" fo:text-indent="0.3937in">
        <style:tab-stops>
          <style:tab-stop style:type="left" style:position="0.7875in"/>
        </style:tab-stops>
      </style:paragraph-properties>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fo:letter-spacing="-0.0027in" style:font-size-complex="12pt"/>
    </style:style>
    <style:style style:name="T5658" style:parent-style-name="DefaultParagraphFont" style:family="text">
      <style:text-properties fo:color="#000000" fo:letter-spacing="-0.0027in" style:font-size-complex="12pt"/>
    </style:style>
    <style:style style:name="P565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fo:letter-spacing="-0.0027in" style:font-size-complex="12pt"/>
    </style:style>
    <style:style style:name="T5664" style:parent-style-name="DefaultParagraphFont" style:family="text">
      <style:text-properties fo:color="#000000" fo:letter-spacing="-0.0027in"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fo:letter-spacing="-0.0027in" style:font-size-complex="12pt"/>
    </style:style>
    <style:style style:name="P566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fo:letter-spacing="-0.0027in"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fo:letter-spacing="-0.0027in" style:font-size-complex="12pt"/>
    </style:style>
    <style:style style:name="P567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fo:letter-spacing="-0.0027in" style:font-size-complex="12pt"/>
    </style:style>
    <style:style style:name="T5679" style:parent-style-name="DefaultParagraphFont" style:family="text">
      <style:text-properties fo:color="#000000" fo:letter-spacing="-0.0027in"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fo:letter-spacing="-0.0027in"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fo:letter-spacing="-0.0027in" style:font-size-complex="12pt"/>
    </style:style>
    <style:style style:name="T5684" style:parent-style-name="DefaultParagraphFont" style:family="text">
      <style:text-properties fo:color="#000000" fo:letter-spacing="-0.0027in"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fo:letter-spacing="-0.0027in" style:font-size-complex="12pt"/>
    </style:style>
    <style:style style:name="T5693" style:parent-style-name="DefaultParagraphFont" style:family="text">
      <style:text-properties fo:color="#000000" fo:letter-spacing="-0.0027in" style:font-size-complex="12pt"/>
    </style:style>
    <style:style style:name="P56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fo:letter-spacing="-0.0027in"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fo:letter-spacing="-0.0027in" style:font-size-complex="12pt"/>
    </style:style>
    <style:style style:name="T5701" style:parent-style-name="DefaultParagraphFont" style:family="text">
      <style:text-properties fo:color="#000000" fo:letter-spacing="-0.0027in" style:font-size-complex="12pt"/>
    </style:style>
    <style:style style:name="P5702" style:parent-style-name="Normal" style:family="paragraph">
      <style:paragraph-properties fo:text-align="center" style:vertical-align="baseline" fo:text-indent="0.3937in"/>
    </style:style>
    <style:style style:name="P5703" style:parent-style-name="Normal" style:family="paragraph">
      <style:paragraph-properties fo:text-align="center" style:vertical-align="baseline"/>
    </style:style>
    <style:style style:name="T5704" style:parent-style-name="DefaultParagraphFont" style:family="text">
      <style:text-properties fo:font-weight="bold" style:font-weight-asian="bold" style:font-weight-complex="bold" fo:color="#000000" fo:letter-spacing="-0.0027in" style:font-size-complex="12pt"/>
    </style:style>
    <style:style style:name="T5705" style:parent-style-name="DefaultParagraphFont" style:family="text">
      <style:text-properties fo:font-weight="bold" style:font-weight-asian="bold" style:font-weight-complex="bold" fo:color="#000000" fo:letter-spacing="-0.0027in" style:font-size-complex="12pt"/>
    </style:style>
    <style:style style:name="P5706" style:parent-style-name="Normal" style:family="paragraph">
      <style:paragraph-properties fo:text-align="center" style:vertical-align="baseline"/>
    </style:style>
    <style:style style:name="T5707" style:parent-style-name="DefaultParagraphFont" style:family="text">
      <style:text-properties fo:font-weight="bold" style:font-weight-asian="bold" style:font-weight-complex="bold" fo:color="#000000" fo:letter-spacing="-0.0027in" style:font-size-complex="12pt"/>
    </style:style>
    <style:style style:name="P5708" style:parent-style-name="Normal" style:family="paragraph">
      <style:paragraph-properties fo:text-align="center" style:vertical-align="baseline"/>
    </style:style>
    <style:style style:name="P5709" style:parent-style-name="Normal" style:family="paragraph">
      <style:text-properties fo:font-size="5pt" style:font-size-asian="5pt" style:font-size-complex="5pt"/>
    </style:style>
    <style:style style:name="P571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P571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P57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P5730" style:parent-style-name="Normal" style:family="paragraph">
      <style:paragraph-properties fo:text-align="center" style:vertical-align="baseline" fo:line-height="150%"/>
    </style:style>
    <style:style style:name="T5731" style:parent-style-name="DefaultParagraphFont" style:family="text">
      <style:text-properties fo:color="#000000" style:font-size-complex="12pt"/>
    </style:style>
    <style:style style:name="P5732" style:parent-style-name="Normal" style:family="paragraph">
      <style:text-properties style:font-name="Arial" style:font-name-asian="MS Mincho" fo:font-weight="bold" style:font-weight-asian="bold" style:font-style-complex="italic" fo:font-size="10pt" style:font-size-asian="10pt"/>
    </style:style>
    <style:style style:name="P5733" style:parent-style-name="Normal" style:family="paragraph">
      <style:text-properties style:font-name="Arial" style:font-name-asian="MS Mincho" style:font-style-complex="italic" fo:font-size="10pt" style:font-size-asian="10pt"/>
    </style:style>
    <style:style style:name="P5734" style:parent-style-name="Normal" style:family="paragraph">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text-properties style:font-name="Arial" style:font-name-asian="MS Mincho" style:font-style-complex="italic" fo:font-size="10pt" style:font-size-asian="10pt"/>
    </style:style>
    <style:style style:name="P5740" style:parent-style-name="Normal" style:family="paragraph">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T5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P5749" style:parent-style-name="Normal" style:family="paragraph">
      <style:text-properties style:font-name="Arial" style:font-name-asian="MS Mincho" style:font-style-complex="italic" fo:font-size="10pt" style:font-size-asian="10pt"/>
    </style:style>
    <style:style style:name="P5750" style:parent-style-name="Normal" style:family="paragraph">
      <style:text-properties style:font-name="Arial" style:font-name-asian="MS Mincho" style:font-style-complex="italic" fo:font-size="10pt" style:font-size-asian="10pt"/>
    </style:style>
    <style:style style:name="P5751" style:parent-style-name="Normal" style:family="paragraph">
      <style:text-properties style:font-name="Arial"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T57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P5756" style:parent-style-name="Normal" style:family="paragraph">
      <style:text-properties style:font-name="Arial" style:font-name-asian="MS Mincho" style:font-style-complex="italic" fo:font-size="10pt" style:font-size-asian="10pt"/>
    </style:style>
    <style:style style:name="P5757" style:parent-style-name="Normal" style:family="paragraph">
      <style:text-properties style:font-name="Arial" style:font-name-asian="MS Mincho" style:font-style-complex="italic" fo:font-size="10pt" style:font-size-asian="10pt"/>
    </style:style>
    <style:style style:name="P5758" style:parent-style-name="Normal" style:family="paragraph">
      <style:text-properties style:font-name="Arial" style:font-name-asian="MS Mincho" style:font-style-complex="italic" fo:font-size="10pt" style:font-size-asian="10pt"/>
    </style:style>
    <style:style style:name="P5759" style:parent-style-name="Normal" style:family="paragraph">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T57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P5764" style:parent-style-name="Normal" style:family="paragraph">
      <style:text-properties style:font-name="Arial" style:font-name-asian="MS Mincho" style:font-style-complex="italic" fo:font-size="10pt" style:font-size-asian="10pt"/>
    </style:style>
    <style:style style:name="P5765" style:parent-style-name="Normal" style:family="paragraph">
      <style:paragraph-properties fo:text-align="justify"/>
      <style:text-properties style:font-name="Arial" fo:font-weight="bold" style:font-weight-asian="bold" fo:font-size="10pt" style:font-size-asian="10pt"/>
    </style:style>
    <style:style style:name="P5766" style:parent-style-name="Normal" style:family="paragraph">
      <style:paragraph-properties fo:text-align="justify"/>
      <style:text-properties style:font-name="Arial" fo:font-weight="bold" style:font-weight-asian="bold"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weight="bold" style:font-weight-asian="bold" fo:font-size="10pt" style:font-size-asian="10pt"/>
    </style:style>
    <style:style style:name="P5769" style:parent-style-name="Normal" style:family="paragraph">
      <style:paragraph-properties fo:text-align="justify"/>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fo:font-size="10pt" style:font-size-asian="10pt"/>
    </style:style>
    <style:style style:name="T57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text-properties style:font-name="Arial"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T57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fo:font-size="10pt" style:font-size-asian="10pt"/>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text-properties style:font-name="Arial"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T58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rial"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fo:font-size="10pt" style:font-size-asian="10pt"/>
    </style:style>
    <style:style style:name="T5805" style:parent-style-name="DefaultParagraphFont" style:family="text">
      <style:text-properties style:font-name="Arial" fo:font-size="10pt" style:font-size-asian="10pt"/>
    </style:style>
    <style:style style:name="P5806" style:parent-style-name="Normal" style:family="paragraph">
      <style:paragraph-properties fo:text-align="justify"/>
      <style:text-properties style:font-name="Arial"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fo:font-size="10pt" style:font-size-asian="10pt"/>
    </style:style>
    <style:style style:name="T58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rial" style:font-name-asian="MS Mincho" style:font-style-complex="italic" fo:font-size="10pt" style:font-size-asian="10pt"/>
    </style:style>
    <style:style style:name="T5815" style:parent-style-name="DefaultParagraphFont" style:family="text">
      <style:text-properties style:font-name="Arial"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P5818" style:parent-style-name="Normal" style:family="paragraph">
      <style:paragraph-properties fo:text-align="justify"/>
      <style:text-properties style:font-name="Arial"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T58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rial"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T5830" style:parent-style-name="DefaultParagraphFont" style:family="text">
      <style:text-properties style:font-name="Arial" fo:font-size="10pt" style:font-size-asian="10pt"/>
    </style:style>
    <style:style style:name="P5831" style:parent-style-name="Normal" style:family="paragraph">
      <style:paragraph-properties fo:text-align="justify"/>
      <style:text-properties style:font-name="Arial" fo:font-size="10pt" style:font-size-asian="10pt"/>
    </style:style>
    <style:style style:name="P58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8-02</text:span></text:p>
      <text:p text:style-name="P7"/>
      <text:p text:style-name="P8"><text:span text:style-name="T9">Įsakymas paskelbtas: TAR 2023-02-20, i. k. 2023-02964</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text:s/></text:span><text:span text:style-name="T20">PARAMOS UŽ ŽEMĖS ŪKIO NAUDMENAS IR</text:span><text:span text:style-name="T21"><text:s/>KITUS PLOTUS BEI ŪKINIUS GYVŪNUS PARAIŠKOS IR TIESIOGINIŲ IŠMOKŲ ADMINISTRAVIMO BEI KONTROLĖS TAISYKLIŲ PATVIRTINIMO</text:span></text:p>
      <text:p text:style-name="P22"/>
      <text:p text:style-name="P23"><text:span text:style-name="T24">2023 m. vasario 20 d. Nr.<text:s/></text:span>3D-92</text:p>
      <text:p text:style-name="P25">Vilnius</text:p>
      <text:p text:style-name="P26"/>
      <text:p text:style-name="P27"/>
      <text:p text:style-name="P28"><text:span text:style-name="T29">Vadovaudamasis Lietuvos Respublikos žemės ūkio, maisto ūkio ir kaimo plėtros įstatymo 7 straips</text:span><text:span text:style-name="T30">nio 2 dalies 1 punktu, 8 straipsnio 1 dalimi, Lietuvos Respublikos vietos savivaldos įstatymo 7 straipsnio 25 ir 29 punktais,<text:s/></text:span><text:span text:style-name="T31">Lietuvos Respublikos žemės ūkio ministerijos nuostatų, patvirtintų Lietuvos Respublikos Vyriausybės 1998 m. rugsėjo 15 d. nutarimu</text:span><text:span text:style-name="T32"><text:s/>Nr. 1120 „Dėl Lietuvos Respublikos žemės ūkio ministerijos nuostatų patvirtinimo“, 9.2 ir 14.1 papunkčiais ir atsižvelgdamas į 2021 m. gruodžio 2 d. Europos Parlamento ir Tarybos reglamento (ES)<text:s/></text:span><text:soft-page-break/><text:span text:style-name="T33">2021/2115, kuriuo nustatomos valstybių narių pagal bendrą že</text:span><text:span text:style-name="T34">mės ūkio politiką rengtinų strateginių planų (BŽŪP strateginių planų), finansuotinų iš Europos žemės ūkio garantijų fondo (EŽŪGF) ir iš Europos žemės ūkio fondo kaimo plėtrai (EŽŪFKP), rėmimo taisyklės ir panaikinami reglamentai (ES) Nr. 1305/2013 ir (ES)<text:s/></text:span><text:span text:style-name="T35">Nr. 1307/2013, su paskutiniais pakeitimais, padarytais 2022 m. vasario 15 d. Komisijos deleguotuoju reglamentu (ES) 2022/648, 2021 m. gruodžio 2 d. Tarybos reglamento (ES) 2021/2116 dėl bendros žemės ūkio politikos finansavimo, valdymo ir stebėsenos, kuriu</text:span><text:span text:style-name="T36">o panaikinamas Reglamentas (ES) Nr. 1306/2013, su paskutiniais pakeitimais, padarytais 2022 m. birželio 16 d Komisijos deleguotuoju reglamentu (ES) 2022/1408, Lietuvos žemės ūkio ir kaimo plėtros 2023–2027 metų strateginio plano, patvirtinto 2022 m. lapkri</text:span><text:span text:style-name="T37">čio 22 d. Komisijos įgyvendinimo sprendimu Nr. C(2022) 8272, nuostatas,</text:span></text:p>
      <text:p text:style-name="P38"><text:span text:style-name="T39">t v i r t i n u Paramos už žemės ūkio naudmenas ir kitus plotus bei ūkinius gyvūnus paraiškos ir tiesioginių išmokų administravimo bei kontrolės taisykles (pridedama).</text:span></text:p>
      <text:p text:style-name="P40"/>
      <text:p text:style-name="P41"/>
      <text:p text:style-name="P42"/>
      <text:p text:style-name="P43"><text:span text:style-name="T44">Žemės<text:s/></text:span><text:span text:style-name="T45">ūkio ministras</text:span><text:span text:style-name="T46"><text:tab/></text:span>Kęstutis Navickas</text:p>
      <text:soft-page-break/>
      <text:p text:style-name="P47">PATVIRTINTA</text:p>
      <text:p text:style-name="P52">Lietuvos Respublikos žemės ūkio ministro</text:p>
      <text:p text:style-name="P53">2023 m. vasario 20 d. įsakymu Nr. 3D-92</text:p>
      <text:p text:style-name="P54">(Lietuvos Respublikos žemės ūkio ministro</text:p>
      <text:p text:style-name="P55">2024 m. kovo 15 įsakymo Nr. 3D-217</text:p>
      <text:p text:style-name="P56">redakcija)</text:p>
      <text:p text:style-name="P57"/>
      <text:p text:style-name="P58"><text:span text:style-name="T59">PARAMOS UŽ ŽEMĖS ŪKIO NAUDMENAS IR KITUS PLOTUS BEI ŪKINIUS GYVŪNUS PARAIŠKOS IR TIESIOGINIŲ IŠMOKŲ ADMINISTRAVIMO BEI KONTROLĖS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aramos už žemės ūkio naudmenas ir kitus plotus bei<text:s/></text:span><text:span text:style-name="T71">ūkinius gyvūnus paraiškos ir tiesioginių išmokų administravimo bei kontrolės taisyklės (toliau – Taisyklės) parengtos vadovaujantis 2021 m. gruodžio 2 d. Europos Parlamento ir Tarybos reglamentu (ES) 2021/2115, kuriuo nustatomos valstybių narių pagal bendr</text:span><text:span text:style-name="T72">ą žemės ūkio politiką rengtinų strateginių planų (BŽŪP strateginių planų), finansuotinų iš Europos žemės ūkio garantijų fondo (EŽŪGF) ir iš Europos žemės ūkio fondo kaimo plėtrai (EŽŪFKP), rėmimo taisyklės ir panaikinami reglamentai (ES) Nr. 1305/2013 ir (</text:span><text:span text:style-name="T73">ES) Nr. 1307/2013, su visais pakeitimais, 2021 m. gruodžio 2 d. Europos Parlamento ir Tarybos reglamentu (ES) 2021/2116 dėl bendros žemės ūkio politikos finansavimo, valdymo ir stebėsenos, kuriuo panaikinamas Reglamentas (ES) Nr. 1306/2013,</text:span><text:span text:style-name="T74"><text:s/></text:span><text:span text:style-name="T75">su visais pakei</text:span><text:span text:style-name="T76">timais, 2021 m. gruodžio 7 d. Komisijos deleguotuoju reglamentu (ES) 2022/126, kuriuo Europos Parlamento ir Tarybos reglamentas (ES) 2021/2115 papildomas tam tikroms intervencinių priemonių</text:span><text:span text:style-name="T77"><text:s/></text:span><text:span text:style-name="T78">rūšims, kurias valstybės narės nurodė pagal tą reglamentą parengtu</text:span><text:span text:style-name="T79">ose 2023–2027 m. BŽŪP strateginiuose planuose, taikomais papildomais reikalavimais ir taisyklėmis dėl santykio, susijusio su 1-uoju geros agrarinės ir aplinkosaugos būklės (GAAB) standartu, 2022 m. gegužės 4 d. Komisijos deleguotuoju reglamentu (ES) 2022/1</text:span><text:span text:style-name="T80">172, kuriuo papildomos Europos Parlamento ir Tarybos reglamento (ES) 2021/2116 nuostatos dėl bendros žemės ūkio politikos integruotos administravimo ir kontrolės sistemos ir su paramos sąlygomis susijusių administracinių nuobaudų taikymo ir apskaičiavimo,<text:s/></text:span><text:span text:style-name="T81">2022 m. gegužės 31 d. Komisijos įgyvendinimo reglamentu (ES) 2022/1173, kuriuo nustatomos Europos Parlamento ir Tarybos reglamento (ES) 2021/2116 taikymo taisyklės dėl bendros žemės ūkio politikos integruotos administravimo ir kontrolės sistemos, Lietuvos<text:s/></text:span><text:span text:style-name="T82">žemės ūkio ir kaimo plėtros 2023–2027 metų strateginiu planu, patvirtintu Europos Komisijos 2022 m. lapkričio 21 d. sprendimu Nr. C(2022) 8272 (toliau – Strateginis planas).</text:span></text:p>
      <text:p text:style-name="P83"><text:span text:style-name="T84">Taisyklių tikslas – nustatyti reikalavimus pareiškėjams, siekiantiems gauti<text:s/></text:span><text:span text:style-name="T85">tiesiogines išmokas (bazinę pajamų paramos tvarumui didinti išmoką, papildomą perskirstomąją pajamų paramos tvarumui didinti išmoką, papildomą pajamų paramos jaunajam ūkininkui išmoką, klimatui, aplinkai ir gyvūnų gerovei naudingos sistemos (toliau – ekolo</text:span><text:span text:style-name="T86">ginė sistema) išmoką, susietosios pajamų paramos už plotą ir (arba ūkinius gyvūnus) išmoką), šių reikalavimų administravimo bei kontrolės tvarką ir bendrąją paraiškos formą, taip pat jos pildymo ir administravimo tvarką.</text:span></text:p>
      <text:p text:style-name="P87"><text:span text:style-name="T88">2</text:span><text:span text:style-name="T89">.</text:span><text:span text:style-name="T90"><text:tab/>Parama už plotus skiriama pa</text:span><text:span text:style-name="T91">gal tęstinę Lietuvos kaimo plėtros 2007–2013 metų programos priemonę „Pirmas žemės ūkio paskirties žemės apželdinimas mišku“, tęstines Lietuvos kaimo plėtros 2014–2020 metų programos priemones (toliau – tęstinės KPP 2014–2020 m. priemonės): „Agrarinė aplin</text:span><text:span text:style-name="T92">kosauga ir klimatas“, „Investicijos į miško plotų plėtrą ir miškų gyvybingumo gerinimą“ veiklos sritį „Miško veisimas“,<text:s/></text:span><text:span text:style-name="T93">Lietuvos kaimo plėtros 2014–2020 metų programos priemonę</text:span><text:span text:style-name="T94"><text:s/></text:span><text:span text:style-name="T95">„Su „Natura 2000“ ir Vandens pagrindų direktyva susijusios išmokos“,<text:s/></text:span><text:span text:style-name="T96">Strategini</text:span><text:span text:style-name="T97">o plano kaimo plėtros intervencines priemones: „Ekologinis ūkininkavimas. Ekologinio ūkininkavimo tęstiniai įsipareigojimai“, „Miško priežiūra ir apsauga“, „Laukinių paukščių apsauga už „Natura 2000“ teritorijos ribų“,<text:s/></text:span>„Vietovės su gamtinėmis ar kitomis specifinėmis kliūtimis“.</text:p>
      <text:p text:style-name="P98"><text:span text:style-name="T99">Parama už ūkinius gyvūnus mokama pagal tęstinės KPP 2014–2020 m. priemonės „Agrarinė aplinkosauga ir klimatas“ veiklą „Nykstančių Lietuvos senųjų veislių gyvulių ir naminių paukščių išsaugojimas“ ir Strateginio plano kaimo plėtros in</text:span><text:span text:style-name="T100">tervencinę priemonę „Nykstančių Lietuvos senųjų veislių gyvulių ir naminių paukščių išsaugojimas“.</text:span></text:p>
      <text:p text:style-name="P101"><text:span text:style-name="T102">3</text:span><text:span text:style-name="T103">.</text:span><text:span text:style-name="T104"><text:tab/>Taisyklėse vartojamos pagrindinės sąvokos:</text:span></text:p>
      <text:p text:style-name="P105"><text:span text:style-name="T106">3.1</text:span><text:span text:style-name="T107">.</text:span><text:span text:style-name="T108"><text:tab/></text:span><text:span text:style-name="T109">Aplinkosaugos atžvilgiu pažeidžiama daugiametė ganykla arba pieva<text:s/></text:span><text:span text:style-name="T110">– daugiametė ganykla arba pieva, k</text:span><text:span text:style-name="T111">urioje yra natūrali ar saugomos rūšies buveinė.</text:span></text:p>
      <text:p text:style-name="P112"><text:span text:style-name="T113">3.2</text:span><text:span text:style-name="T114">.</text:span><text:span text:style-name="T115"><text:tab/></text:span><text:span text:style-name="T116">Apleista sodybvietė</text:span><text:span text:style-name="T117"><text:s/>–<text:s/></text:span><text:span text:style-name="T118">neprižiūrimas, netvarkomas ir nebenaudojamas augalais apaugęs žemės sklype ar jo dalyje esantis plotas su buvusios sodybos ar ūkinių pastatų liekanomis</text:span><text:span text:style-name="T119">.</text:span></text:p>
      <text:p text:style-name="P120"><text:span text:style-name="T121">3.3</text:span><text:span text:style-name="T122">.</text:span><text:span text:style-name="T123"><text:tab/></text:span><text:span text:style-name="T124">Ariamoji žemė</text:span><text:span text:style-name="T125"><text:s/>–</text:span><text:span text:style-name="T126"><text:s/>žemės plotas, skirtas žemės ūkio augalams auginti ar pūdymui laikyti, ar dažniau nei kas penkeri metai daugiametėms žolėms taikant sėjomainą su kitais žemės ūkio augalais auginti, naudojant arimo ar bearimes tausojamosios žemdirbystės technologijas. Žemės</text:span><text:span text:style-name="T127"><text:s/>ūkio naudmenų, priskiriamų prie ariamosios žemės, kodai nurodyti Taisyklių 2 priedo Klasifikatoriaus I, II, III, IV grupėse.</text:span></text:p>
      <text:p text:style-name="P128"><text:span text:style-name="T129">3.4</text:span><text:span text:style-name="T130">.</text:span><text:span text:style-name="T131"><text:tab/></text:span><text:span text:style-name="T132">Automatinė laukų nuolatinio stebėjimo sistema</text:span><text:span text:style-name="T133"><text:s/>– s</text:span>istema, kurią naudojant nuolat stebima, identifikuojama ir vertinama žemės danga ir žemės ūkio veikla žemės ūkio veiklai tinkamuose deklaruotuose laukuose visoje Lietuvos Respublikos teritorijoje, remiantis Europos Sąjungos programos „Copernicus“ palydovų „Sentinel“ duomenimis ir jų pagrindu veikiančiais algoritmais ar kitais<text:s/>bent lygiavertės vertės duomenimis, atsižvelgiant į nacionaliniuose teisės aktuose, reglamentuojančiuose paramą už žemės ūkio naudmenas ir kitus plotus, nurodytus įsipareigojimų terminus atlikti numatytas veiklas<text:span text:style-name="T134">.</text:span></text:p>
      <text:p text:style-name="P135"><text:span text:style-name="T136">3.5</text:span><text:span text:style-name="T137">.</text:span><text:span text:style-name="T138"><text:tab/></text:span><text:span text:style-name="T139">Bazinė tiesioginė išmoka</text:span><text:span text:style-name="T140"><text:s/>– pajamų</text:span><text:span text:style-name="T141"><text:s/>parama tvarumui didinti iš Europos Sąjungos biudžeto lėšų, mokama paramos gavėjui už deklaruotą plotą, atitinkantį paramos teikimo reikalavimus einamaisiais metais.</text:span></text:p>
      <text:p text:style-name="P142"><text:span text:style-name="T143">3.6</text:span><text:span text:style-name="T144">.</text:span><text:span text:style-name="T145"><text:tab/></text:span><text:span text:style-name="T146">Daugiamečių sodinių plotas<text:s/></text:span><text:span text:style-name="T147">–</text:span><text:span text:style-name="T148"><text:s/></text:span><text:span text:style-name="T149">ne sėjomainos būdu auginamų sodinių plotas, išskyrus</text:span><text:span text:style-name="T150"><text:s/>ganyklas arba pievas, kuriais žemė apsodinta daugiau nei penkeriems metams ir iš kurių pakartotinai gaunamas derlius, įskaitant daigynus ir trumpos rotacijos želdinių plotus.</text:span></text:p>
      <text:p text:style-name="P151"><text:span text:style-name="T152">3.7</text:span><text:span text:style-name="T153">.</text:span><text:span text:style-name="T154"><text:tab/></text:span><text:span text:style-name="T155">Daugiametė ganykla arba pieva</text:span><text:span text:style-name="T156"><text:s/>– užsėtas daugiametėmis žolėmis arba natū</text:span><text:span text:style-name="T157">ralus penkerius ar daugiau metų neariamas žemės plotas, kuris skirtas ūkiniams gyvūnams ganyti, žolei ar žolės produkcijai gauti ir kurį galima atsėti nesuariant. Daugiametėje ganykloje arba pievoje gali augti pavienių medžių ir (ar) krūmų.</text:span></text:p>
      <text:p text:style-name="P158"><text:span text:style-name="T159">3.8</text:span><text:span text:style-name="T160">.</text:span><text:span text:style-name="T161"><text:tab/></text:span><text:span text:style-name="T162">Deklaruotas laukas</text:span><text:span text:style-name="T163"><text:s/>– paramos už žemės ūkio naudmenas ir kitus plotus bei ūkinius gyvūnus paraiškoje nurodytas žemės ūkio naudmenų ir (arba) kitas plotas.</text:span></text:p>
      <text:p text:style-name="P164"><text:span text:style-name="T165">3.9</text:span><text:span text:style-name="T166">.</text:span><text:span text:style-name="T167"><text:tab/></text:span><text:span text:style-name="T168">Deklaruotas plotas</text:span><text:span text:style-name="T169"><text:s/>– paramos už žemės ūkio naudmenas ir kitus plotus bei ūkinius gyvūnus para</text:span><text:span text:style-name="T170">iškoje nurodytų laukų, už kuriuos pareiškėjas prašo išmokų, plotų suma.</text:span></text:p>
      <text:p text:style-name="P171"><text:span text:style-name="T172">3.10</text:span><text:span text:style-name="T173">.</text:span><text:span text:style-name="T174"><text:tab/></text:span><text:span text:style-name="T175">Duomenų neatitiktis</text:span><text:span text:style-name="T176"><text:s/>– tikrinant pareiškėjo ar paramos gavėjo pateiktus dokumentus ir (arba) duomenis nustatoma neatitiktis, kai trūksta privalomų pateikti dokumentų ir (arba)</text:span><text:span text:style-name="T177"><text:s/>pateikiami netikslūs ar nesutampantys su tikrove duomenys, randama klaidų ar kitokių faktų, dėl kurių Europos Sąjungos bendrajam biudžetui ir (arba) Lietuvos Respublikos valstybės biudžetui nepadaroma finansinės žalos.</text:span></text:p>
      <text:p text:style-name="P178"><text:span text:style-name="T179">3.11</text:span><text:span text:style-name="T180">.</text:span><text:span text:style-name="T181"><text:tab/></text:span><text:span text:style-name="T182">Ganykla arba pieva</text:span><text:span text:style-name="T183"><text:s/>– užsėt</text:span><text:span text:style-name="T184">as daugiametėmis žolėmis arba natūralus žemės plotas, kuris naudojamas ūkiniams gyvūnams ganyti, žolei ar žolės produkcijai gauti ir kuris</text:span><text:span text:style-name="T185"><text:s/></text:span><text:span text:style-name="T186">įdirbamas ne rečiau kaip kas penkeri metai.</text:span></text:p>
      <text:p text:style-name="P187"><text:span text:style-name="T188">3.12</text:span><text:span text:style-name="T189">.</text:span><text:span text:style-name="T190"><text:tab/></text:span><text:span text:style-name="T191">Intervencinė priemonė<text:s/></text:span><text:span text:style-name="T192">– paramos priemonė, kurios tinkamumo fina</text:span><text:span text:style-name="T193">nsuoti sąlygos nustatytos Strateginiame plane.</text:span></text:p>
      <text:p text:style-name="P194"><text:span text:style-name="T195">3.13</text:span><text:span text:style-name="T196">.</text:span><text:span text:style-name="T197"><text:tab/></text:span><text:span text:style-name="T198">Įsėlis<text:s/></text:span><text:span text:style-name="T199">– augalai,<text:s/></text:span>einamaisiais metais<text:s/><text:span text:style-name="T200">įsėjami dirvos gerinimo tikslais į deklaruojamos rūšies žemės ūkio augalus.</text:span></text:p>
      <text:p text:style-name="P201"><text:span text:style-name="T202">3.14</text:span><text:span text:style-name="T203">.</text:span><text:span text:style-name="T204"><text:tab/></text:span><text:span text:style-name="T205">Kasmet užmirkstanti ariamosios žemės vieta</text:span><text:span text:style-name="T206"><text:s/>– plotas ariamajame lauke, kur d</text:span><text:span text:style-name="T207">ėl prastai veikiančios melioracijos sistemos ar gamtinių sąlygų žemės ūkio augalai kiekvienais metais mirksta ir negali būti sėjami.</text:span></text:p>
      <text:p text:style-name="P208"><text:span text:style-name="T209">3.15</text:span><text:span text:style-name="T210">.</text:span><text:span text:style-name="T211"><text:tab/></text:span><text:span text:style-name="T212">Klimatui, aplinkai ir gyvūnų gerovei naudingos sistemos išmoka</text:span><text:span text:style-name="T213"><text:s/>– išmoka iš Europos Sąjungos biudžeto lėšų, mokama</text:span><text:span text:style-name="T214"><text:s/>paramos gavėjui už deklaruotą plotą, atitinkantį klimatui, aplinkai ir gyvūnų gerovei naudingai sistemai nustatytus reikalavimus.</text:span></text:p>
      <text:p text:style-name="P215"><text:span text:style-name="T216">3.16</text:span><text:span text:style-name="T217">.</text:span><text:span text:style-name="T218"><text:tab/></text:span><text:span text:style-name="T219">k</text:span><text:span text:style-name="T220">ontrolinis žemės sklypas</text:span><text:span text:style-name="T221"><text:s/>– natūralių gamtinių ir dirbtinių objektų (upių vagų, miško masyvų, kelių, pastatų ir pan</text:span><text:span text:style-name="T222">.) ribojamas ar istorines žemės naudojimo ribas turintis vientisas žemės plotas, kuriam būdingos tam tikros gamtinės savybės, vyraujantis dangos tipas, ūkinio naudojimo ypatumai ir kuriam suteiktas unikalus atpažinties kodas Lietuvos Respublikos teritorijo</text:span><text:span text:style-name="T223">s M 1:5000 kontrolinių žemės sklypų erdvinių duomenų rinkinyje KŽS_DR5LT. Kontrolinis žemės sklypas naudojamas pareiškėjų deklaruotų laukų plotams ir riboms kontroliuoti (kontroliniame žemės sklype visų pareiškėjų deklaruotų laukų plotų suma lyginama su mi</text:span><text:span text:style-name="T224">nėto sklypo tinkamu paramai skirti plotu).</text:span></text:p>
      <text:p text:style-name="P225"><text:span text:style-name="T226">3.17</text:span><text:span text:style-name="T227">.</text:span><text:span text:style-name="T228"><text:tab/></text:span><text:span text:style-name="T229">Kraštovaizdžio elementas</text:span><text:span text:style-name="T230"><text:s/>– neproduktyvus plotas, skirtas<text:s/></text:span>žemės ūkio naudmenų biologinei įvairovei pagerinti<text:span text:style-name="T231">.</text:span></text:p>
      <text:p text:style-name="P232"><text:span text:style-name="T233">3.18</text:span><text:span text:style-name="T234">.</text:span><text:span text:style-name="T235"><text:tab/></text:span><text:span text:style-name="T236">Kūdra</text:span><text:span text:style-name="T237"><text:s/>– dirbtinis arba natūralus nepratekančio vandens telkinys, esantis natūraliame žemės grunte, kurio vandens atsargas papildo paviršinės nuotekos.</text:span></text:p>
      <text:p text:style-name="P238"><text:span text:style-name="T239">3.19</text:span><text:span text:style-name="T240">.</text:span><text:span text:style-name="T241"><text:tab/></text:span><text:span text:style-name="T242">Lietuvos Respublikos žemės ūkio ir kaimo verslo registras</text:span><text:span text:style-name="T243"><text:s/>– valstybės registras, kuriame įregistruoj</text:span><text:span text:style-name="T244">amos žemės ūkio valdos ir tvarkomi jų registravimo duomenys.</text:span></text:p>
      <text:p text:style-name="P245"><text:span text:style-name="T246">3.20</text:span><text:span text:style-name="T247">.</text:span><text:span text:style-name="T248"><text:tab/></text:span><text:span text:style-name="T249">Neteisingas deklaravimas</text:span><text:span text:style-name="T250"><text:s/>– didesnio žemės ūkio naudmenų ar kito ploto, negu pareiškėjas valdo, ir (arba) didesnio ploto, negu jame vykdo žemės ir (arba) miškų ūkio veiklą, deklaravimas.</text:span></text:p>
      <text:p text:style-name="P251"><text:span text:style-name="T252">3.21</text:span><text:span text:style-name="T253">.</text:span><text:span text:style-name="T254"><text:tab/></text:span><text:span text:style-name="T255">Nuotolinė patikra</text:span><text:span text:style-name="T256"><text:s/>– žemės ūkio naudmenų ar kitų plotų patikra, atliekama pagal palydovinę nuotrauką ar kitais būdais naudojantis techninėmis priemonėmis ir nevykstant į vietą.</text:span></text:p>
      <text:p text:style-name="P257"><text:span text:style-name="T258">3.22</text:span><text:span text:style-name="T259">.</text:span><text:span text:style-name="T260"><text:tab/></text:span><text:span text:style-name="T261">Papildoma pajamų paramos išmoka jaunajam ūkininkui<text:s/></text:span><text:span text:style-name="T262">– papild</text:span><text:span text:style-name="T263">oma pajamų paramos išmoka iš Europos Sąjungos lėšų, mokama už deklaruotą plotą paramos gavėjui, atitinkančiam<text:s/></text:span><text:span text:style-name="T264">papildomos pajamų paramos<text:s/></text:span><text:span text:style-name="T265">išmokos jaunajam ūkininkui reikalavimus.</text:span></text:p>
      <text:p text:style-name="P266"><text:span text:style-name="T267">3.23</text:span><text:span text:style-name="T268">.</text:span><text:span text:style-name="T269"><text:tab/></text:span><text:span text:style-name="T270">Papildoma perskirstomoji pajamų paramos išmoka</text:span><text:span text:style-name="T271"><text:s/>–<text:s/></text:span>pajamų parama tvarumui didinti iš Europos Sąjungos lėšų, mokama paramos gavėjui, deklaruojančiam mažiau nei 500 ha, už nustatytą jo deklaruotų žemės ūkio naudmenų pirmųjų (iki 50 ha) hektarų skaičių.</text:p>
      <text:p text:style-name="P272"><text:span text:style-name="T273">3.24</text:span><text:span text:style-name="T274">.</text:span><text:span text:style-name="T275"><text:tab/></text:span><text:span text:style-name="T276">Palaukė</text:span><text:span text:style-name="T277"><text:s/>– lauko pakraštys, kuriame nevykdoma jokia žemės ūkio veik</text:span><text:span text:style-name="T278">la, susijusi su produkcijos gamyba.</text:span></text:p>
      <text:p text:style-name="P279"><text:span text:style-name="T280">3.25</text:span><text:span text:style-name="T281">.</text:span><text:span text:style-name="T282"><text:tab/></text:span><text:span text:style-name="T283">Paramos gavėjas</text:span><text:span text:style-name="T284"><text:s/>– pareiškėjas, kuris atitinka visus reikalavimus paramai gauti ir kuriam skiriama parama.</text:span></text:p>
      <text:p text:style-name="P285"><text:span text:style-name="T286">3.26</text:span><text:span text:style-name="T287">.</text:span><text:span text:style-name="T288"><text:tab/></text:span><text:span text:style-name="T289">Paramos už žemės ūkio naudmenas ir kitus plotus bei ūkinius gyvūnus paraiška</text:span><text:span text:style-name="T290"><text:s/>–<text:s/></text:span>elektroninis dokumentas, į kurį integruota geografine informacine sistema grindžiama informacinių technologijų taikomoji programa, suteikianti galimybę pareiškėjams naudojant erdvinius duomenis deklaruoti plotus, už kuriuos prašoma skirti išmoką<text:span text:style-name="T291">.</text:span></text:p>
      <text:p text:style-name="P292"><text:span text:style-name="T293">3.27</text:span><text:span text:style-name="T294">.</text:span><text:span text:style-name="T295"><text:tab/></text:span><text:span text:style-name="T296">Pareiškėjas<text:s/></text:span><text:span text:style-name="T297">–<text:s/></text:span><text:span text:style-name="T298">fizinis arba juridinis asmuo, Taisyklių nustatyta tvarka teikiantis paramos už žemės ūkio naudmenas ir kitus plotus bei ūkinius gyvūnus</text:span><text:span text:style-name="T299"><text:s/></text:span><text:span text:style-name="T300">paraišką Nacionalinei mokėjimo agentūrai prie Žemės ūkio ministerijos.</text:span></text:p>
      <text:p text:style-name="P301"><text:span text:style-name="T302">3.28</text:span><text:span text:style-name="T303">.</text:span><text:span text:style-name="T304"><text:tab/></text:span><text:span text:style-name="T305">Patikra vietoje</text:span><text:span text:style-name="T306"><text:s/>– Agentūros, ar kitos į</text:span><text:span text:style-name="T307">galiotos įstaigos darbuotojų atliekamas pareiškėjo ar paramos gavėjo paramos už žemės ūkio naudmenas ir kitus plotus bei ūkinius gyvūnus paraiškoje</text:span><text:span text:style-name="T308"><text:s/></text:span><text:span text:style-name="T309">pateiktų ir kitų pateiktų duomenų, dokumentų ir veiklų patikrinimas šioje paraiškoje deklaruotuose plotuose.</text:span></text:p>
      <text:p text:style-name="P310"><text:span text:style-name="T311">3.29</text:span><text:span text:style-name="T312">.</text:span><text:span text:style-name="T313"><text:tab/></text:span><text:span text:style-name="T314">Paviršinio vandens telkinio pakrantės apsaugos juosta<text:s/></text:span><text:span text:style-name="T315">– paviršinio vandens telkinio apsaugos zonos dalis, apimanti arčiausiai paviršinio vandens telkinio ribos esantį nustatyto pločio sausumos ruožą, kuriame ribojama ūkinė veikla.</text:span></text:p>
      <text:p text:style-name="P316"><text:span text:style-name="T317">3.30</text:span><text:span text:style-name="T318">.</text:span><text:span text:style-name="T319"><text:tab/></text:span><text:span text:style-name="T320">Posė</text:span><text:span text:style-name="T321">lis</text:span><text:span text:style-name="T322"><text:s/>– augalai, sėjami dirvos gerinimo tikslais nuėmus deklaruojamos rūšies žemės ūkio augalų derlių tų pačių metų vasarą prieš kitais metais deklaruotinos rūšies žemės ūkio augalų sėją.</text:span></text:p>
      <text:p text:style-name="P323"><text:span text:style-name="T324">3.31</text:span><text:span text:style-name="T325">.</text:span><text:span text:style-name="T326"><text:tab/></text:span><text:span text:style-name="T327">Sankcija</text:span><text:span text:style-name="T328"><text:s/>– pareiškėjui ar paramos gavėjui taikomas paramos dydžio sumažinimas, paramos neskyrimas, reikalavimas grąžinti visą ar dalį išmokėtos sumos, kitos poveikio priemonės už su prašoma arba gauta parama susijusių įsipareigojimų nevykdymą ir (arba) nustatytų r</text:span><text:span text:style-name="T329">eikalavimų nesilaikymą.</text:span></text:p>
      <text:p text:style-name="P330"><text:span text:style-name="T331">3.32</text:span><text:span text:style-name="T332">.</text:span><text:span text:style-name="T333"><text:tab/></text:span><text:span text:style-name="T334">Susietoji pajamų parama už plotą</text:span><text:span text:style-name="T335"><text:s/>–<text:s/></text:span><text:span text:style-name="T336">pajamų<text:s/></text:span><text:span text:style-name="T337">parama iš Europos Sąjungos lėšų, mokama tam tikrą žemės ūkio naudmenų plotą deklaruojančiam paramos gavėjui už daržovių, išskyrus bulves, auginimą uždarame (šildomuose šiltnamiuose</text:span><text:span text:style-name="T338">) ir atvirame grunte, taip pat už vaisių, uogų, riešutų, baltyminių augalų, cukrinių runkelių, sėklinių bulvių auginimą.</text:span></text:p>
      <text:p text:style-name="P339"><text:span text:style-name="T340">3.33</text:span><text:span text:style-name="T341">.</text:span><text:span text:style-name="T342"><text:tab/></text:span><text:span text:style-name="T343">Tiesioginė išmoka</text:span><text:span text:style-name="T344"><text:s/>– p</text:span>agal paramos už žemės ūkio naudmenas ir kitus plotus bei ūkinius gyvūnus paraiškos duomenis ir patikrų rezultatus apskaičiuojama paramos suma, kurią gali sudaryti bazinė tiesioginė išmoka, papildoma pajamų paramos išmoka jaunajam ūkininkui, papildoma perskirstomoji pajamų paramos išmoka, susietoji pajamų parama už plotą ir (arba) ūkinius gyvūnus, taip pat klimatui, aplinkai ir gyvūnų gerovei naudingos sistemos išmoka<text:span text:style-name="T345">.</text:span></text:p>
      <text:p text:style-name="P346"><text:span text:style-name="T347">3.34</text:span><text:span text:style-name="T348">.</text:span><text:span text:style-name="T349"><text:tab/></text:span><text:span text:style-name="T350">Tiesioginė išmoka už<text:s/></text:span><text:span text:style-name="T351">plotą</text:span><text:span text:style-name="T352"><text:s/>– pagal paramos už žemės ūkio naudmenas ir kitus plotus bei ūkinius gyvūnus paraiškos duomenis ir patikrų rezultatus apskaičiuojama paramos suma už deklaruot</text:span><text:span text:style-name="T353">as paramai gauti tinkamas žemės ūkio naudmenas, kurią, be bazinės tiesioginės išmokos, gali sudaryti klimatui, aplinkai ir gyvūnų gerovei naudingos sistemos išmoka,<text:s/></text:span>papildoma pajamų paramos išmoka jaunajam ūkininkui<text:span text:style-name="T354">,<text:s/></text:span>papildoma perskirstomoji pajamų paramos<text:s/>išmoka<text:span text:style-name="T355"><text:s/>ir<text:s/></text:span><text:span text:style-name="T356">susietoji pajamų parama už plotą</text:span><text:span text:style-name="T357">.</text:span></text:p>
      <text:p text:style-name="P358"><text:span text:style-name="T359">3.35</text:span><text:span text:style-name="T360">.</text:span><text:span text:style-name="T361"><text:tab/></text:span><text:span text:style-name="T362">Tarpinis žieminis pasėlis</text:span><text:span text:style-name="T363"><text:s/>–<text:s/></text:span>augalai, kurie sėjami dirvos gerinimo ir apsaugos tikslais ir išlaikomi iki kitų metų pavasario<text:span text:style-name="T364">.</text:span></text:p>
      <text:p text:style-name="P365"><text:span text:style-name="T366">3.36</text:span><text:span text:style-name="T367">.</text:span><text:span text:style-name="T368"><text:tab/></text:span><text:span text:style-name="T369">Tvenkinys</text:span><text:span text:style-name="T370"><text:s/>– dirbtinis pratekančio vandens telkinys, įrengtas užtvenkus vandens tėkmę vandentakyje.</text:span></text:p>
      <text:p text:style-name="P371"><text:span text:style-name="T372">3.37</text:span><text:span text:style-name="T373">.</text:span><text:span text:style-name="T374"><text:tab/></text:span><text:span text:style-name="T375">Valdos valdytojas<text:s/></text:span><text:span text:style-name="T376">– žemės ūkio ar alternatyviąja veikla užsiimantis fizinis asmuo, įregistruotas Lietuvos Respublikos gyventojų registre, arba juridinis asm</text:span><text:span text:style-name="T377">uo, įregistruotas Lietuvos Respublikos juridinių asmenų registre, nuosavybės, nuomos, panaudos teise ar kitais pagrindais valdantis žemės ūkio valdą arba tada, kai šią valdą naudoja keli partneriai, paskirtas vadovauti jungtinei veiklai žemės ūkio valdos p</text:span><text:span text:style-name="T378">artnerių rašytiniu tarpusavio susitarimu.</text:span></text:p>
      <text:p text:style-name="P379"><text:span text:style-name="T380">3.38</text:span><text:span text:style-name="T381">.</text:span><text:span text:style-name="T382"><text:tab/></text:span><text:span text:style-name="T383">Žaliasis pūdymas</text:span><text:span text:style-name="T384"><text:s/>– ariamosios žemės plotas, kuriame, siekiant pagerinti dirvos struktūrą, einamaisiais metais pasėti žemės ūkio augalai įterpiami į dirvą ar kitaip sutvarkomi (voluojami, smulkinami, skuta</text:span><text:span text:style-name="T385">mi).</text:span></text:p>
      <text:p text:style-name="P386"><text:span text:style-name="T387">3.39</text:span><text:span text:style-name="T388">.</text:span><text:span text:style-name="T389"><text:tab/></text:span><text:span text:style-name="T390">Žemės ūkio ir maisto produktų sertifikavimo informacinė sistema</text:span><text:span text:style-name="T391"><text:s/>– ekologiškų, perėjimo prie ekologinės gamybos laikotarpiu ir pagal nacionalinę maisto kokybės sistemą pagaminamų produktų gamybos subjektų registravimo, duomenų apie šios gamyb</text:span><text:span text:style-name="T392">os sertifikavimą rinkimo, kaupimo, apdorojimo, sisteminimo, saugojimo, administravimo ir jų bei Žemės ūkio ir maisto produktų sertifikavimo informacinės sistemos dokumentų teikimo pagal poreikį fiziniams ir (arba) juridiniams asmenims sistema.</text:span></text:p>
      <text:p text:style-name="P393"><text:span text:style-name="T394">3.40</text:span><text:span text:style-name="T395">.</text:span><text:span text:style-name="T396"><text:tab/></text:span><text:span text:style-name="T397">Že</text:span><text:span text:style-name="T398">mės ūkio naudmenos</text:span><text:span text:style-name="T399"><text:s/>– dirbamoji žemė, sodai, pievos, ganyklos, naudojami arba tinkami naudoti žemės ūkio augalams auginti.</text:span></text:p>
      <text:p text:style-name="P400"><text:span text:style-name="T401">3.41</text:span><text:span text:style-name="T402">.</text:span><text:span text:style-name="T403"><text:tab/></text:span><text:span text:style-name="T404">Žemės ūkio valda<text:s/></text:span><text:span text:style-name="T405">–<text:s/></text:span><text:span text:style-name="T406">žemės ūkio veiklos ar alternatyviosios veiklos subjekto plėtojamos žemės ūkio veiklos ir (ar) alternatyvi</text:span><text:span text:style-name="T407">osios veiklos gamybos vienetų visuma, susijusi bendrais teisiniais, technologiniais ir ekonominiais santykiais.</text:span></text:p>
      <text:p text:style-name="P408"><text:span text:style-name="T409">3.42</text:span><text:span text:style-name="T410">.</text:span><text:span text:style-name="T411"><text:tab/></text:span><text:span text:style-name="T412">Žemės ūkio valdos ar jos dalies perdavimas</text:span><text:span text:style-name="T413"><text:s/>– Lietuvos Respublikos žemės ūkio ir kaimo verslo registro nuostatų ir kitų šio registro ad</text:span><text:span text:style-name="T414">ministravimą reglamentuojančių dokumentų nustatyta tvarka atliekamas žemės ūkio valdai priklausančių objektų ar jų dalies nuosavybės teisės ar naudojimo teisės perdavimas nuomos, panaudos ar kitais pagrindais kitam žemės ūkio veiklos subjektui, paliekant t</text:span><text:span text:style-name="T415">ą patį unikalų žemės ūkio valdos atpažinties kodą.</text:span></text:p>
      <text:p text:style-name="P416"><text:span text:style-name="T417">3.43</text:span><text:span text:style-name="T418">.</text:span><text:span text:style-name="T419"><text:tab/></text:span><text:span text:style-name="T420">Žemės ūkio veikla<text:s/></text:span><text:span text:style-name="T421">–</text:span><text:span text:style-name="T422"><text:s/></text:span><text:span text:style-name="T423">žemės ūkio augalų ir ūkinių gyvūnų auginimas, įskaitant ūkinių gyvūnų laikymą,<text:s/></text:span><text:span text:style-name="T424">žemės ūkio produktų gamyba, įskaitant derliaus nuėmimą, melžimą, ūkinių gyvūnų veisimą,</text:span><text:span text:style-name="T425"><text:s/></text:span><text:span text:style-name="T426">taip pat</text:span><text:span text:style-name="T427"><text:s/></text:span><text:span text:style-name="T428">žemės ūkio paskirties žemės laikymas tokios būklės, kad ji būtų tinkama ganyti arba dirbti be jokios parengiamosios veiklos.</text:span></text:p>
      <text:p text:style-name="P429"><text:span text:style-name="T430">3.44</text:span><text:span text:style-name="T431">.</text:span><text:span text:style-name="T432"><text:tab/></text:span><text:span text:style-name="T433">Taisyklėse vartojamos sąvokos suprantamos taip, kaip jos apibrėžiamos Reglamente (ES) 2021/2115, Reglamente (ES) 2021/21</text:span><text:span text:style-name="T434">16, kituose žemės ūkio ir Europos Sąjungos finansų politikos srities Europos Sąjungos ir nacionaliniuose teisės aktuose. Taisyklėse vartojamos apibrėžtys atitinka Strateginiame plane vartojamas apibrėžtis.</text:span></text:p>
      <text:p text:style-name="P435"/>
      <text:p text:style-name="P436"><text:span text:style-name="T437">II</text:span><text:span text:style-name="T438"><text:s/>SKYRIUS</text:span></text:p>
      <text:p text:style-name="P439"><text:span text:style-name="T440">BENDRIEJI REIKALAVIMAI</text:span></text:p>
      <text:p text:style-name="P441"/>
      <text:p text:style-name="P442"/>
      <text:p text:style-name="P443"><text:span text:style-name="T444">4</text:span><text:span text:style-name="T445">.</text:span><text:span text:style-name="T446"><text:tab/>Pareiškėjas privalo būti aktyvus ūkininkas:</text:span></text:p>
      <text:p text:style-name="P447"><text:span text:style-name="T448">4.1</text:span><text:span text:style-name="T449">.</text:span><text:span text:style-name="T450"><text:tab/>fizinis ar juridinis asmuo, kuris, nepriklausomai nuo vykdomos veiklos pobūdžio, už praėjusius deklaravimo metus gavo (buvo priskaičiuota bendra visų paramos schemų suma) tiesioginių išmokų sumą,<text:s/></text:span><text:span text:style-name="T451">neviršijančią 2 000 Eur, o tais atvejais, kai praėjusiais metais neteikė paraiškos, pagal einamųjų metų deklaruotą plotą už praėjusius metus jam apskaičiuota paramos tiesioginių išmokų suma neviršija 2 000 Eur, atitinka aktyviam ūkininkui nustatytus žemės<text:s/></text:span><text:span text:style-name="T452">ūkio veiklos vykdymo reikalavimus;</text:span></text:p>
      <text:p text:style-name="P453"><text:span text:style-name="T454">4.2</text:span><text:span text:style-name="T455">.</text:span><text:span text:style-name="T456"><text:tab/>kai pareiškėjas už praėjusius deklaravimo metus gavo tiesioginių išmokų sumą (apskaičiuotą bendrą visų paramos schemų sumą, kurią pareiškėjas turėjo teisę gauti, nors paramos administravimo procese ir buvo taikyt</text:span><text:span text:style-name="T457">os sankcijos), viršijančią 2 000 Eur, arba tais atvejais, kai praėjusiais metais neteikė paraiškos pagal einamųjų metų deklaruotą plotą už praėjusius metus jam apskaičiuota paramos tiesioginių išmokų suma viršytų 2 000 Eur, jis laikomas atitinkančiu aktyvi</text:span><text:span text:style-name="T458">am ūkininkui nustatytus žemės ūkio veiklos vykdymo reikalavimus, jeigu einamaisiais metais atitinka bent vieną iš šių kriterijų:</text:span></text:p>
      <text:p text:style-name="P459"><text:span text:style-name="T460">4.2.1</text:span><text:span text:style-name="T461">.</text:span><text:span text:style-name="T462"><text:tab/>pareiškėjo ūkis registruotas Ūkininkų ūkių registre;</text:span></text:p>
      <text:p text:style-name="P463"><text:span text:style-name="T464">4.2.2</text:span><text:span text:style-name="T465">.</text:span><text:span text:style-name="T466"><text:tab/>pareiškėjo pagrindinė žemės ūkio valdos (toliau – vald</text:span><text:span text:style-name="T467">a) ekonominė veikla yra žemės ūkis, miškininkystė, žuvininkystė (veikla patenka į Ekonominės veiklos rūšių klasifikatoriaus, patvirtinto Statistikos departamento prie Lietuvos Respublikos Vyriausybės generalinio direktoriaus 2007 m. spalio 31 d. įsakymu Nr</text:span><text:span text:style-name="T468">. DĮ-226 „Dėl Ekonominės veiklos rūšių klasifikatoriaus patvirtinimo“ (toliau – Ekonominės veiklos rūšių klasifikatorius) A sekciją „Žemės ūkis, miškininkystė, žuvininkystė“);</text:span></text:p>
      <text:p text:style-name="P469"><text:span text:style-name="T470">4.2.3</text:span><text:span text:style-name="T471">.</text:span><text:span text:style-name="T472"><text:tab/>pareiškėjas turi bent 1 sutartinį gyvulį (toliau – SG) valdoje, kuris</text:span><text:span text:style-name="T473"><text:s/>(-ie) einamaisiais metais nuo sausio 1 d. iki gegužės 31 d. yra registruotas (-i) Ūkinių gyvūnų registre. Vertinamas nurodytu laikotarpiu laikytų ūkinių gyvūnų, perskaičiuotų į SG, vidurkis (vertinamas nurodytu laikotarpiu laikytų ūkinių gyvūnų, pagal Tai</text:span><text:span text:style-name="T474">syklių 3 priede pateiktą lentelę perskaičiuotų į sutartinius gyvulius, vidurkis). SG gali turėti pats pareiškėjas, jo valdos partneriai, valdoje registruoti šeimos nariai (toliau – valdos nariai);</text:span></text:p>
      <text:p text:style-name="P475"><text:span text:style-name="T476">4.2.4</text:span><text:span text:style-name="T477">.</text:span><text:span text:style-name="T478"><text:tab/>pareiškėjui nuosavybės teise priklauso registruo</text:span><text:span text:style-name="T479">ta žemės ūkio technika (traktorių, savaeigių ir žemės ūkio mašinų), kuri einamaisiais metais, bet ne vėliau kaip iki liepos 1 d. įskaitytinai nepertraukiamai registruota Lietuvos Respublikos traktorių, savaeigių ir žemės ūkio mašinų ir jų priekabų registre</text:span><text:span text:style-name="T480"><text:s/>ir iš jo neišregistruota. Žemės ūkio technikos gali turėti pats asmuo, jo valdos nariai, kai pareiškėjas yra viešasis juridinis asmuo, technikos gali turėti pats pareiškėjas, jo dalyviai bei darbuotojai;</text:span></text:p>
      <text:p text:style-name="P481"><text:span text:style-name="T482">4.2.5</text:span><text:span text:style-name="T483">.</text:span><text:span text:style-name="T484"><text:tab/>pareiškėjas yra mokslo ir studijų instit</text:span><text:span text:style-name="T485">ucija arba profesinio mokymo įstaiga, vykdanti formalųjį ir neformalųjį švietimą ir (arba) mokslinius tyrimus ir (ar) eksperimentinę plėtrą žemės ūkio srityje;</text:span></text:p>
      <text:p text:style-name="P486"><text:span text:style-name="T487">4.2.6</text:span><text:span text:style-name="T488">.</text:span><text:span text:style-name="T489"><text:tab/>pareiškėjas yra žemės ūkio bendrovė, žemės ūkio kooperatinė bendrovė (kooperatyvas);</text:span></text:p>
      <text:p text:style-name="P490"><text:span text:style-name="T491">4.2.7</text:span><text:span text:style-name="T492">.</text:span><text:span text:style-name="T493"><text:tab/>pareiškėjas dalyvauja intervencinėse priemonėse, kuriomis siekiama aplinkosaugos ir klimato tikslų pagal Reglamento (ES) 2021/2015 70 ir 72 str., išskyrus intervencines priemones, kuriomis siekiama vykdyti miškų priežiūrą ir atkūrimą, t. y. daly</text:span><text:span text:style-name="T494">vauja Strateginio plano kaimo plėtros intervencinėse priemonėse „Ekologinis ūkininkavimas. Ekologinio ūkininkavimo tęstiniai įsipareigojimai“, „Laukinių paukščių apsauga už „Natura 2000“ teritorijos ribų“, „Nykstančių Lietuvos senųjų veislių gyvulių ir nam</text:span><text:span text:style-name="T495">inių paukščių išsaugojimas“,<text:s/></text:span>„Vietovės su gamtinėmis ar kitomis specifinėmis kliūtimis“<text:span text:style-name="T496">.</text:span></text:p>
      <text:p text:style-name="P497"><text:span text:style-name="T498">5</text:span><text:span text:style-name="T499">.</text:span><text:span text:style-name="T500"><text:tab/>Pareiškėjams taikoma bendroji duomenų pateikimo, vertinimo ir reikalavimų įgyvendinimo tvarka:</text:span></text:p>
      <text:p text:style-name="P501"><text:span text:style-name="T502">5.1</text:span><text:span text:style-name="T503">.</text:span><text:span text:style-name="T504"><text:tab/>pareiškėjo, kaip valdos valdytojo, valda turi būti įre</text:span><text:span text:style-name="T505">gistruota Lietuvos Respublikos žemės ūkio ir kaimo verslo registre (toliau – Valdų registras) pagal<text:s/></text:span><text:span text:style-name="T506">Lietuvos Respublikos žemės ūkio ir kaimo verslo registro nuostatų, patvirtintų Lietuvos Respublikos Vyriausybės 2002 m. rugpjūčio 27 d. nutarimu Nr. 1351 „D</text:span><text:span text:style-name="T507">ėl Lietuvos Respublikos žemės ūkio ir kaimo verslo registro įsteigimo ir jo nuostatų patvirtinimo“, reikalavimus</text:span><text:span text:style-name="T508">;</text:span></text:p>
      <text:p text:style-name="P509"><text:span text:style-name="T510">5.2</text:span><text:span text:style-name="T511">.</text:span><text:span text:style-name="T512"><text:tab/>pareiškėjas paramos už žemės ūkio naudmenas (toliau – naudmenos) ir kitus plotus bei ūkinius gyvūnus paraiškoje</text:span><text:span text:style-name="T513"><text:s/></text:span><text:span text:style-name="T514">(toliau – Paraiška)<text:s/></text:span><text:span text:style-name="T515">privalo deklaruoti visus valdomus naudmenų ir kitus plotus, už kuriuos jis prašo paramos, taip pat ir visus kitus valdomus naudmenų plotus, nors už juos paramos neprašo. Žemės valdymo teisė gali būti įrodoma pateikiant tai patvirtinančius (nuosavybės, nuom</text:span><text:span text:style-name="T516">os ar panaudos pagrindais) dokumentus, pagrindžiančius deklaruotų plotų valdymo teisę paskutinę paraiškų teikimo laikotarpio dieną. Parama skiriama tik už Lietuvos Respublikos teritorijoje esančius naudmenų ir kitus plotus;</text:span></text:p>
      <text:p text:style-name="P517"><text:span text:style-name="T518">5.3</text:span><text:span text:style-name="T519">. plotai, kuriuose einama</text:span><text:span text:style-name="T520">isiais metais (iki gruodžio 31 d.) yra atliekami, numatyti ar planuojami atlikti darbai, turėsiantys įtakos šių plotų atitikčiai paramos reikalavimams (pvz.: vykdomos statybos, melioracijos sistemų įrengimo ar tvarkymo darbai ir kt.), turi būti deklaruojam</text:span><text:span text:style-name="T521">i kaip tinkami paramai plotai, kurie einamaisiais metais neatitinka paramos skyrimo reikalavimų (Žemės ūkio naudmenų ir kitų plotų klasifikatoriaus (toliau – Klasifikatorius) kodas TPN). Jeigu plotų neatitiktis reikalavimams bus nuolatinė (pvz., plote bus<text:s/></text:span><text:span text:style-name="T522">nuolatinių objektų (pastatų, vandens telkinių ir kt.)), jie turi būti deklaruojami kaip netinkami paramai plotai (Klasifikatoriaus kodas NEP). Už laukus, įbraižytus kontroliniuose žemės sklypuose (toliau – KŽS), kurių atpažinties kodas bl1b, bl2, bl3, bl6,</text:span><text:span text:style-name="T523"><text:s/>bl9, tiesioginės išmokos neskiriamos.</text:span></text:p>
      <text:p text:style-name="P524"><text:span text:style-name="T525">Klasifikatoriaus kodu NEP plotai gali būti deklaruojami ir tada, kai KŽS plotas nustatytas kaip netinkamas paramai, </text:span><text:span text:style-name="T526">tačiau Paraiškos pateikimo metu yra sutvarkytas ir tinkamas paramai. Tokiu atveju Klasifikatoriaus ko</text:span><text:span text:style-name="T527">du NEP deklaruojamam plotui </text:span><text:span text:style-name="T528">nurodomas papildomas Klasifikatoriaus kodas ir su juo susiję paramos priemonių sutartiniai kodai ar žymėjimai. Šiuo atveju pareiškėjai turi Paraiškų priėmimo informacinėje sistemoje (toliau – PPIS) iki paraiškų teikimo laikotarp</text:span><text:span text:style-name="T529">io pabaigos aprašyti KŽS ribų pasikeitimus. </text:span><text:span text:style-name="T530">Pareiškėjai prisiima visą atsakomybę už galimas pasekmes, susijusias su paramos gavimu (pvz., dėl neatitikties Veiksmingumo ir efektyvumo metodikai ar kt.), kurios gali kilti nustačius mažesnį arba didesnį kontro</text:span><text:span text:style-name="T531">linio žemės sklypo tinkamą paramai plotą.</text:span></text:p>
      <text:p text:style-name="P532"><text:span text:style-name="T533">VĮ Žemės ūkio duomenų centrui (toliau – ŽŪDC) patikslinus duomenis Lietuvos Respublikos teritorijos M 1:5000 kontrolinių žemės sklypų erdvinių duomenų rinkinyje KŽS_DR5LT (toliau – KŽS_DR5LT), Nacionalinė mokėjimo<text:s/></text:span><text:span text:style-name="T534">agentūra prie Žemės ūkio ministerijos (toliau – Agentūra), administruodama einamųjų metų paraiškas, plotams, deklaruotiems Klasifikatoriaus kodu NEP, pakeičia kodą į pareiškėjo nurodytą Klasifikatoriaus kodą ir su juo susijusius paramos priemonių sutartini</text:span><text:span text:style-name="T535">us kodus ar žymėjimus.<text:s/></text:span><text:span text:style-name="T536">Kai Klasifikatoriaus kodu NEP deklaruojamam plotui yra nurodomi papildomi Klasifikatoriaus kodai EBB, EPG, DGP ar ŠLT, ŽŪDC tikslina KŽS_DR5LT tik po Agentūros atliktų patikrų minėtuose plotuose.<text:s/></text:span><text:span text:style-name="T537">Už nustatytą netinkamą paramai plotą,</text:span><text:span text:style-name="T538"><text:s/>pakeitus Klasifikatoriaus kodą, parama neskiriama;</text:span><text:s/></text:p>
      <text:p text:style-name="P539">Papunkčio pakeitimai:</text:p>
      <text:p text:style-name="P540"><text:span text:style-name="T541">Nr.<text:s/></text:span><text:a xlink:href="https://www.e-tar.lt/portal/legalAct.html?documentId=d6eb9480500011efbdaea558de59136c" office:target-frame-name="_top" xlink:show="replace"><text:span text:style-name="T542">3D-574</text:span></text:a><text:span text:style-name="T543">, 2024-08-01, paskelbta TAR 2024-08-01, i. k. 2024-14045</text:span></text:p>
      <text:p text:style-name="Normal"/>
      <text:p text:style-name="P544"><text:span text:style-name="T545">5.4</text:span><text:span text:style-name="T546">.</text:span><text:span text:style-name="T547"><text:tab/></text:span><text:span text:style-name="T548">pareiškėjui draudžiama dalyti valdą, siekiant gauti didesnę paramos sumą, išvengti paramos ribojimo ar išvengti Geros agrarinės ir aplinkosaugos būklės (toliau – GAAB) reikalavimų,<text:s/></text:span><text:span text:style-name="T549">patvirtintų Lietuvos Respublikos žemės ūkio ministro 2023 m. vasario 24 d.<text:s/></text:span><text:span text:style-name="T550">įsakymu Nr. 3D-107<text:s/></text:span><text:span text:style-name="T551">„</text:span><text:span text:style-name="T552">Dėl</text:span><text:span text:style-name="T553"><text:s/>žemės ūkio naudmenų geros agrarinės ir aplinkosaugos būklės reikalavimų, taikomų nuo 2023 metų, aprašo patvirtinimo“ (toliau – GAAB reikalavimų aprašas), ar Žemės ūkio naudmenų geros agrarinės ir aplinkosaugos būklės reikalavimų (to</text:span><text:span text:style-name="T554">liau – GAAB reikalavimai, taikomi nuo 2015 m.), patvirtintų Lietuvos Respublikos žemės ūkio ministro 2014 m. gruodžio 5 d. įsakymu Nr. 3D-932 „Dėl Žemės ūkio naudmenų geros agrarinės ir aplinkosaugos būklės reikalavimų, taikomų nuo 2015 metų, aprašo patvir</text:span><text:span text:style-name="T555">tinimo“ (kai dalyvaujama tęstinėse KPP 2014–2020 m. priemonėse</text:span><text:span text:style-name="T556">, nurodytose Taisyklių 2 punkte</text:span><text:span text:style-name="T557">), laikymosi. Valdos dalijimu laikomas dirbtinis valdos ploto suskirstymas į dalis (skaidymas), sumažinant ankstesniais metais deklaruotą plotą. Valdos padalijimu<text:s/></text:span><text:span text:style-name="T558">taip pat laikomi atvejai, kai nustačius galimą valdos dalijimą ir Agentūrai paprašius, pareiškėjas Agentūros nustatyta tvarka per pranešime nurodytą terminą nepateikia prašomų dokumentų;</text:span></text:p>
      <text:p text:style-name="P559"><text:span text:style-name="T560">5.5</text:span><text:span text:style-name="T561">.</text:span><text:span text:style-name="T562"><text:tab/>pareiškėjas, dalyvaujantis Strateginio plano intervencinėse<text:s/></text:span><text:span text:style-name="T563">priemonėse, visus metus visoje valdoje privalo laikytis paramos sąlygų, kurios apima Žemės ūkio veiklos valdymo reikalavimus (toliau – Valdymo reikalavimai),<text:s/></text:span><text:span text:style-name="T564">patvirtintus Lietuvos Respublikos žemės ūkio ministro 2023 m. vasario 27 d. įsakymu Nr. 3D-109 „</text:span><text:span text:style-name="T565">Dė</text:span><text:span text:style-name="T566">l Žemės ūkio veiklos valdymo reikalavimų, taikomų nuo 2023 metų, aprašo patvirtinimo ir kontrolės institucijų paskyrimo“</text:span><text:span text:style-name="T567">, ir GAAB reikalavimus. Pareiškėjas, dalyvaujantis tęstinėse KPP 2014–2020 m. priemonėse</text:span><text:span text:style-name="T568">, nurodytose Taisyklių 2 punkte</text:span><text:span text:style-name="T569">, visus metus<text:s/></text:span><text:span text:style-name="T570">visoje valdoje privalo laikytis Valdymo reikalavimų ir trąšų bei augalų apsaugos produktų naudojimo reikalavimų, patvirtintų Lietuvos Respublikos žemės ūkio ministro 2008 m. sausio 16 d. įsakymu Nr. 3D-23 „Dėl Žemės ūkio veiklos valdymo reikalavimų ir trąš</text:span><text:span text:style-name="T571">ų bei augalų apsaugos produktų naudojimo reikalavimų aprašo patvirtinimo ir valdymo kontrolės institucijų paskyrimo“, ir GAAB reikalavimų, taikomų nuo 2015 m.</text:span></text:p>
      <text:p text:style-name="P572"><text:span text:style-name="T573">Strateginio plano intervencinėms priemonėms už šiame papunktyje minimų reikalavimų pažeidimus san</text:span><text:span text:style-name="T574">kcijos skaičiuojamos pagal Sankcijų už paramos sąlygų pažeidimą taikymo metodiką, patvirtintą Lietuvos Respublikos žemės ūkio ministro<text:s/></text:span><text:span text:style-name="T575">2023 m. balandžio 7 d.<text:s/></text:span><text:span text:style-name="T576">įsakymu<text:s/></text:span><text:span text:style-name="T577">Nr. 3D-232</text:span><text:span text:style-name="T578"><text:s/></text:span><text:span text:style-name="T579">„</text:span><text:span text:style-name="T580">Dėl sankcijų už paramos sąlygų reikalavimų pažeidimą taikymo metodikos patvirt</text:span><text:span text:style-name="T581">inimo</text:span><text:span text:style-name="T582">“</text:span><text:span text:style-name="T583">. Tęstinėms KPP 2014–2020 m. priemonėms už šiame papunktyje minimų reikalavimų pažeidimus sankcijos skaičiuojamos pagal Sankcijų už kompleksinės paramos reikalavimų pažeidimą taikymo metodiką, patvirtintą Lietuvos Respublikos žemės ūkio ministro 2009</text:span><text:span text:style-name="T584"><text:s/>m. gegužės 4 d. įsakymu Nr. 3D-306 „Dėl Sankcijų už kompleksinės paramos reikalavimų pažeidimą taikymo metodikos patvirtinimo“;</text:span></text:p>
      <text:p text:style-name="P585"><text:span text:style-name="T586">5.6</text:span><text:span text:style-name="T587">.</text:span><text:span text:style-name="T588"><text:tab/>mažiausias valdos naudmenų plotas, kurį gali sudaryti ne mažesni kaip 0,1 ha laukai, išskyrus ekologinę sistemą „Krašt</text:span><text:span text:style-name="T589">ovaizdžio elementų priežiūra“, ir už kurį gali būti mokamos tiesioginės išmokos už plotą, yra 1 ha. Taškinių kraštovaizdžio elementų plotas tiesioginėms išmokoms yra įskaitytas į laukų, kuriuose jie yra, plotą. Išmokos yra mokamos už laukus, kurie yra įbra</text:span><text:span text:style-name="T590">ižyti elektroniniu būdu Taisyklių nustatyta tvarka. Visi pareiškėjo deklaruojami plotai, kurie yra 0,1 ha arba didesni ir kuriuose auginami žemės ūkio augalai, atsižvelgiant į nurodytas augalų rūšis, turi būti deklaruojami kaip atskiri plotai. Tačiau Klasi</text:span><text:span text:style-name="T591">fikatoriaus I ir V grupių augalai gali būti jungiami į plotus, kuriuos sudaro daugiau nei viena auginamų augalų rūšis. Tokie sujungti plotai turi būti deklaruojami Klasifikatoriaus kodais KTŽ, DAK, DUK, KTS. Jei<text:s/></text:span><text:span text:style-name="T592">susietąja pajamų parama už plotą (toliau – s</text:span><text:span text:style-name="T593">usietoji parama)<text:s/></text:span><text:span text:style-name="T594">remiami vaisiai, uogos, riešutai ir daržovės atvirame grunte (išvardyti Taisyklių 19 punkte) yra mišrūs ir nėra galimybės deklaruoti kaip atskirus, esančių Klasifikatoriuje augalų, plotus, jie gali būti jungiami į ne didesnius kaip 0,3 ha<text:s/></text:span><text:span text:style-name="T595">plotus, kuriuos sudaro daugiau nei viena auginamų augalų rūšis, deklaruojant Klasifikatoriaus kodais SOM, UOM, DAM. Jei už mišrių sodų, riešutynų, uogynų ir daržovių (remiamų susietąja parama) plotus pareiškėjas siekia gauti susietąją paramą, Paraiškoje ta</text:span><text:span text:style-name="T596">i pažymi Taisyklių 2 priedo 9.8 papunktyje nustatyta tvarka.</text:span></text:p>
      <text:p text:style-name="P597"><text:span text:style-name="T598">Pareiškėjas savo Paraiškoje privalo deklaruoti Klasifikatoriuje nurodytus augalus. Jei Klasifikatoriuje nėra nurodyta pareiškėjo deklaruotinų augalų, pareiškėjas privalo juos deklaruoti Klasifika</text:span><text:span text:style-name="T599">toriaus kodais KTŽ arba DAK, arba DUK, arba KTS, nurodydamas Klasifikatoriuje nesančio augalo pavadinimą, jei deklaruojamo lauko plotas yra 0,5 ha arba daugiau;</text:span></text:p>
      <text:p text:style-name="P600"><text:span text:style-name="T601">5.7</text:span><text:span text:style-name="T602">.</text:span><text:span text:style-name="T603"><text:tab/>Taisyklių 5.6 papunktyje nurodytas reikalavimas dėl mažiausio lauko naudmenų ploto net</text:span><text:span text:style-name="T604">aikomas, jei laukai skirti selekcijai ir moksliniams tyrimams ar deklaruojami kaip kraštovaizdžio elementai. Šiais atvejais leidžiama prašyti bazinės tiesioginės išmokos (toliau – bazinė išmoka) už mažesnius kaip 0,1 ha dydžio laukus, bet ne mažesnius kaip</text:span><text:span text:style-name="T605"><text:s/>0,01 ha. Parama už selekcijai ir moksliniams tyrimams skirtus laukus bus skiriama tik tada, jei pareiškėjas iki einamųjų metų spalio 1 d. Agentūrai pateiks papildomus dokumentus (selekcinės sėklos atestatą, išduotą mokslo įstaigų), kuriais bus įrodoma, ka</text:span><text:span text:style-name="T606">d šie laukai yra skirti selekcijai arba juose vykdoma mokslinė veikla, arba sutartis, sudarytas su juridiniais asmenimis, užsiimančiais selekcija ir moksliniais tyrimais;</text:span></text:p>
      <text:p text:style-name="P607"><text:span text:style-name="T608">5.8</text:span><text:span text:style-name="T609">.</text:span><text:span text:style-name="T610"><text:tab/>KŽS, kuriuose einamaisiais metais deklaruojami laukai, už kuriuos prašoma pa</text:span><text:span text:style-name="T611">ramos tiesioginėmis išmokomis, išskyrus kraštovaizdžio elementus, turi būti sutvarkyti (jeigu būtina – atlikti medžių, kelmų, krūmų, akmenų valymo darbai, o darbų atliekos pašalintos iš lauko ir kt.) ir tinkami paramai. KŽS, kuriuose einamaisiais metais de</text:span><text:span text:style-name="T612">klaruojamos daugiametės ganyklos arba pievos (toliau – daugiametė pieva), EB svarbos natūralios pievos, šlapynės ir rūšių buveinės, gali būti ne žemesnių kaip 1 m pavienių medžių ir krūmų, gamtinės kilmės kupstų bei kelmų liekanų. KŽS plotai tarp minėtų ga</text:span><text:span text:style-name="T613">mtinių objektų turi būti sutvarkyti ir juose netrukdomai galėtų ganytis ūkiniai gyvūnai ir (ar) dirbti žemės ūkio technika. Tiesiogines išmokas galima gauti už reikalavimus atitinkančius naudmenų plotus ir kraštovaizdžio elementus, deklaruotus<text:s/></text:span>įgyvendinant<text:s/><text:span text:style-name="T614">8 GAAB standartą „Minimali žemės ūkio paskirties žemės, skirtos negamybiniams plotams arba objektams, dalis“ (toliau – GAAB 8)<text:s/></text:span>(2023 m. tik už<text:s/><text:span text:style-name="T615">saugomų kraštovaizdžio elementų sluoksnyje išskirtus ir pareiškėjų deklaruotus į pareiškėjų deklaruojamą ariamąj</text:span><text:span text:style-name="T616">ą žemę patenkančius miškelius, tvenkinius ir kūdras</text:span>, dalis) arba dalyvaujančius<text:s/><text:span text:style-name="T617">kompleksinės ekologinės sistemos „Veiklos ariamojoje žemėje“ (toliau – kompleksinė ekologinė sistema)<text:s/></text:span>veikloje „Kraštovaizdžio elementų priežiūra“<text:span text:style-name="T618">;</text:span></text:p>
      <text:p text:style-name="P619"><text:span text:style-name="T620">5.9</text:span><text:span text:style-name="T621">.</text:span><text:span text:style-name="T622"><text:tab/></text:span><text:span text:style-name="T623">deklaruojamuose nau</text:span><text:span text:style-name="T624">dmenų plotuose turi būti auginami žemės ūkio augalai, įskaitant ganyklas arba pievas (toliau – pieva), arba laikomas pūdymas. Jeigu žemės ūkio augalai deklaruojamame plote neauginami (jame nėra vykdoma žemės ūkio veikla), parama už tokius plotus neskiriama</text:span><text:span text:style-name="T625">;</text:span></text:p>
      <text:p text:style-name="P626"><text:span text:style-name="T627">5.10</text:span><text:span text:style-name="T628">.</text:span><text:span text:style-name="T629"><text:tab/></text:span><text:span text:style-name="T630">laikoma, kad yra deklaruojami didesni naudmenų plotai, nei deklaruoti reikalavimus atitinkantys plotai, kai:</text:span></text:p>
      <text:p text:style-name="P631"><text:span text:style-name="T632">5.10.1</text:span><text:span text:style-name="T633">.</text:span><text:span text:style-name="T634"><text:tab/></text:span><text:span text:style-name="T635">prašoma išmokų už akivaizdžiai apleistas, nedirbamas ir neprižiūrimas naudmenas. Deklaruojant tokius plotus turi būti suteiki</text:span><text:span text:style-name="T636">amas Klasifikatoriaus kodas NEP;</text:span></text:p>
      <text:p text:style-name="P637"><text:span text:style-name="T638">5.10.2</text:span><text:span text:style-name="T639">.</text:span><text:span text:style-name="T640"><text:tab/></text:span><text:span text:style-name="T641">deklaruojamas plotas, už kurį siekiama gauti susietąją paramą, tačiau nustatoma, kad šiame plote auginami kiti nei deklaruoti augalai, kurie nepriskiriami susietosios paramos schemai, pagal kurią pareiškėjas pre</text:span><text:span text:style-name="T642">tenduoja gauti išmoką, arba deklaruoti augalai apskritai neauginami. Tokiu atveju laikoma, kad deklaruojami susietajai paramai gauti didesni naudmenų plotai nei deklaruoti susietajai paramai gauti reikalavimus atitinkantys plotai;</text:span></text:p>
      <text:p text:style-name="P643"><text:span text:style-name="T644">5.10.3</text:span><text:span text:style-name="T645">.</text:span><text:span text:style-name="T646"><text:tab/></text:span><text:span text:style-name="T647">prašoma paramos deklaruojant plotą, dėl kurio Taisyklių 100.15 papunktyje ir 105, 110 punktuose nustatytais atvejais arba Agentūrai atsitiktinės atrankos ar rizikos analizės būdu atrinkus pareiškėją patikrai nepateikiami žemės valdymo teisės patvirtinimo d</text:span><text:span text:style-name="T648">okumentai.<text:s/></text:span>Deklaruojant plotus neturint valdymo teisės taikomos sankcijos, kaip numatyta Taisyklių 115 punkte<text:span text:style-name="T649">;</text:span></text:p>
      <text:p text:style-name="P650"><text:span text:style-name="T651">5.11</text:span><text:span text:style-name="T652">.</text:span><text:span text:style-name="T653"><text:tab/></text:span><text:span text:style-name="T654">soduose, uogynuose ir riešutynuose esantys dirbtiniai tvenkiniai, keliukai su kietąja ar biriąja danga ir užuovėjinės juostos į tinka</text:span><text:span text:style-name="T655">mą paramai plotą neįtraukiami, tačiau į tinkamą paramai plotą, matuojant nuo eilių vidurio, gali būti įtraukti tokie pievų plotai:</text:span></text:p>
      <text:p text:style-name="P656"><text:span text:style-name="T657">5.11.1</text:span><text:span text:style-name="T658">.</text:span><text:span text:style-name="T659"><text:tab/></text:span><text:span text:style-name="T660">kurių plotis tarp eilių soduose ir riešutynuose – iki 8 metrų (nuo lajos iki lajos), o uogynuose – iki 5 metrų (nuo</text:span><text:span text:style-name="T661"><text:s/>lajos iki lajos);</text:span></text:p>
      <text:p text:style-name="P662"><text:span text:style-name="T663">5.11.2</text:span><text:span text:style-name="T664">.</text:span><text:span text:style-name="T665"><text:tab/></text:span><text:span text:style-name="T666">kurių plotis nuo kraštinės eilės iki sodo ir riešutyno ribos – iki 8 metrų (iki 12 metrų galulaukėse, matuojamas iki lajos), o iki uogyno ribos – iki 5 metrų (iki 8 metrų galulaukėse matuojamas iki lajos);</text:span></text:p>
      <text:p text:style-name="P667"><text:span text:style-name="T668">5.12</text:span><text:span text:style-name="T669">.</text:span><text:span text:style-name="T670"><text:tab/></text:span><text:span text:style-name="T671">plotai, kuriuose atvirame ir (ar) uždarame grunte auginami augalai, kurių Klasifikatoriaus V grupės kodai: OBS, KRS, SLS, VYS, TRS, KTS, ASU, JSU, RSU, BSU, AVU, ARU, BRA, BRU, SVU, ŠIU, GEU, BKU, MĖU, SPU, ŽEU, PUU, ŠAU, ERK, GUD, ŠRM, SMD, AKT, RŠT, OŽE,</text:span><text:span text:style-name="T672"><text:s/>VYN augalai kaip sodinukai, skirti persodinti kitoje vietoje arba dėl ūglių, skiepų ar poskiepių, turi būti deklaruojami kaip medelynai Klasifikatoriaus kodu MED „Medelynai“.<text:s/></text:span><text:span text:style-name="T673">Jei plote auginami keli<text:s/></text:span><text:span text:style-name="T674">Klasifikatoriaus<text:s/></text:span><text:span text:style-name="T675">V grupės augalų sodinukai, jie<text:s/></text:span><text:span text:style-name="T676">neišskir</text:span><text:span text:style-name="T677">iami ir deklaruojami bendrai Klasifikatoriaus kodu MED;</text:span></text:p>
      <text:p text:style-name="P678"><text:span text:style-name="T679">5.13</text:span><text:span text:style-name="T680">.</text:span><text:span text:style-name="T681"><text:tab/></text:span><text:span text:style-name="T682">kai pluoštinės kanapės deklaruojamame lauke auginamos kaip tarpinis pasėlis, jas privaloma pasėti po einamųjų metų birželio 30 d. Šiuo atveju Paraiškoje ne tik reikia nurodyti pagrindinio že</text:span><text:span text:style-name="T683">mės ūkio augalo Klasifikatoriaus kodą, bet ir<text:s/></text:span><text:span text:style-name="T684">pažymėti žymimąjį langelį, nurodantį, kad lauke kaip tarpinis pasėlis auginamos pluoštinės kanapės. Papildomai turi būti nurodyta pluoštinių kanapių veislė, ar ji sertifikuota, pasėtos sėklos kiekis lauke, sėkl</text:span><text:span text:style-name="T685">os sertifikato ar atitinkamo dokumento data ir numeris, lauko vietos adresas</text:span><text:span text:style-name="T686">;</text:span></text:p>
      <text:p text:style-name="P687"><text:span text:style-name="T688">5.14</text:span><text:span text:style-name="T689">.</text:span><text:span text:style-name="T690"><text:tab/></text:span><text:span text:style-name="T691">pareiškėjai, siekiantys gauti susietąją paramą už ūkinius gyvūnus bei gyvūnų gerovei naudingos sistemos išmokas, be šiose Taisyklėse taikomų bendrųjų reikalavimų, taip<text:s/></text:span><text:span text:style-name="T692">pat turi atitikti atitinkamų taisyklių, tvirtinamų atskirais Lietuvos Respublikos žemės ūkio ministro įsakymais, nuostatas, jeigu tose taisyklėse nenustatyta kitaip;</text:span></text:p>
      <text:p text:style-name="P693"><text:span text:style-name="T694">5.15</text:span><text:span text:style-name="T695">.</text:span><text:span text:style-name="T696"><text:tab/></text:span><text:span text:style-name="T697">pareiškėjai, dalyvaujantys Lietuvos kaimo plėtros 2007–2013 metų programos priem</text:span><text:span text:style-name="T698">onėje, tęstinėse KPP 2014–2020 m. priemonėse, Strateginio plano kaimo plėtros intervencinėse priemonėse, be šiose Taisyklėse taikomų bendrųjų reikalavimų, taip pat turi laikytis reikalavimų, nurodytų konkrečios priemonės įgyvendinimo taisyklėse, Lietuvos ž</text:span><text:span text:style-name="T699">emės ūkio ir kaimo plėtros 2023–2027 metų strateginio plano administravimo taisyklėse</text:span>, patvirtintose Lietuvos Respublikos žemės ūkio ministro<text:s/><text:span text:style-name="T700">2023 m. vasario 24 d.</text:span><text:span text:style-name="T701"><text:s/></text:span>įsakymu<text:span text:style-name="T702"><text:s/>Nr. 3D-102 „Dėl Lietuvos žemės ūkio ir kaimo plėtros 2023–2027 metų strateginio plan</text:span><text:span text:style-name="T703">o administravimo taisyklių patvirtinimo“, jeigu jose nenustatyta kitaip;</text:span></text:p>
      <text:p text:style-name="P704"><text:span text:style-name="T705">5.16</text:span><text:span text:style-name="T706">.<text:s/></text:span><text:span text:style-name="T707">pareiškėjams ir (ar) paramos gavėjams, neteisėtai (dirbtinai) sukūrusiems sąlygas paramai gauti, parama neskiriama, o jau išmokėta paramos suma yra susigrąžinama. Atitiktis<text:s/></text:span><text:span text:style-name="T708">šiam reikalavimui vertinama pagal Galimo žemės ūkio valdų skaidymo nustatymo metodiką, patvirtintą Lietuvos Respublikos žemės ūkio ministro 2020 m. kovo 5 d. įsakymu Nr. 3D-154 „Dėl</text:span><text:span text:style-name="T709"> G</text:span><text:span text:style-name="T710">alimo žemės ūkio valdų skaidymo nustatymo metodikos patvirtinimo“;</text:span><text:s/></text:p>
      <text:p text:style-name="P711">Papunkčio pakeitimai:</text:p>
      <text:p text:style-name="P712"><text:span text:style-name="T713">Nr.<text:s/></text:span><text:a xlink:href="https://www.e-tar.lt/portal/legalAct.html?documentId=f690fd9006b111efbcbfb318996800a8" office:target-frame-name="_top" xlink:show="replace"><text:span text:style-name="T714">3D-354</text:span></text:a><text:span text:style-name="T715">, 2024-04-30, paskelbta TAR 2024-04-30, i. k. 2024-08003</text:span></text:p>
      <text:p text:style-name="Normal"/>
      <text:p text:style-name="P716"><text:span text:style-name="T717">5.17</text:span><text:span text:style-name="T718">.</text:span><text:span text:style-name="T719"><text:tab/></text:span><text:span text:style-name="T720">pareiškėjo bazinių išmokų didesnėms kaip 100 000 Eur sumom</text:span><text:span text:style-name="T721">s bus taikomas 100 proc. išmokų ribojimas su galimybe išskaičiuoti darbo užmokesčio ir su juo susijusias išlaidas;</text:span></text:p>
      <text:p text:style-name="P722"><text:span text:style-name="T723">5.18</text:span><text:span text:style-name="T724">.</text:span><text:span text:style-name="T725"><text:tab/></text:span>pareiškėjams ir jų sutuoktiniams, kurie dalyvavo arba dalyvauja įgyvendinant<text:s/><text:span text:style-name="T726">Kaimo plėtros 2004–2006 metų plano priemonę „Ankstyvas</text:span><text:span text:style-name="T727"><text:s/>pasitraukimas iš prekinės žemės ūkio gamybos rėmimas“<text:s/></text:span>arba<text:s/><text:span text:style-name="T728">Lietuvos kaimo plėtros 2007–2013 metų programos priemonę „Ankstyvas pasitraukimas iš prekinės žemės ūkio gamybos“</text:span>, parama neskiriama<text:span text:style-name="T729">.</text:span></text:p>
      <text:p text:style-name="P730"/>
      <text:p text:style-name="P731"><text:span text:style-name="T732">III</text:span><text:span text:style-name="T733"><text:s/>SKYRIUS</text:span></text:p>
      <text:p text:style-name="P734"><text:span text:style-name="T735">PRIVALOMOS ŽEMĖS ŪKIO VEIKLOS VYKDYMO TVA</text:span><text:span text:style-name="T736">RKA</text:span></text:p>
      <text:p text:style-name="P737"/>
      <text:p text:style-name="P738"/>
      <text:p text:style-name="P739"><text:span text:style-name="T740">6</text:span><text:span text:style-name="T741">.</text:span><text:span text:style-name="T742"><text:tab/>Pareiškėjai privalo laikytis žemės ūkio veiklos vykdymo kriterijų:</text:span></text:p>
      <text:p text:style-name="P743"><text:span text:style-name="T744">6.1</text:span><text:span text:style-name="T745">.</text:span><text:span text:style-name="T746"><text:tab/><text:s/></text:span><text:span text:style-name="T747">žemės ūkio augalų plotuose ariamojoje žemėje auginti žemės ūkio augalus (žemės ūkio augalų auginimas nustatomas sėja ir (arba) augalų vegetacija ir (arba) derliaus<text:s/></text:span><text:span text:style-name="T748">nuėmimu).</text:span><text:span text:style-name="T749"><text:s/>Iki einamųjų metų rugpjūčio 1 d. pareiškėjas plotuose, su kuriais siekia susietosios paramos už plotą ir (ar) paramos už šias ekologines sistemas: „Veiklos ariamojoje žemėje“ (veiklas<text:s/></text:span><text:span text:style-name="T750">„Augalų kaita“, „Tarpiniai pasėliai“, „Sertifikuotos sėklos na</text:span><text:span text:style-name="T751">udojimas“</text:span><text:span text:style-name="T752">), „Tausojanti vaisių, uogų ir daržovių programa (NKP)“, privalo užtikrinti, kad patikros vietoje metu Agentūros darbuotojas rastų Paraiškoje deklaruotų žemės ūkio augalų. </text:span><text:span text:style-name="T753">Pareiškėjui iki minėtos datos neišlaikius augalų,</text:span><text:span text:style-name="T754"> turi būti randama jų liek</text:span><text:span text:style-name="T755">anų lauke, iš kurių būtų matyti, kad lauke buvo auginti Paraiškoje deklaruoti žemės ūkio augalai, arba mobiliąja programa „NMA agro“ pateikiamos nuotraukos iš skirtingų lauko vietų, kuriose aiškiai matytųsi auginami augalai ir bendras lauko vaizdas;</text:span></text:p>
      <text:p text:style-name="P756"><text:span text:style-name="T757">6.2</text:span><text:span text:style-name="T758">.</text:span><text:span text:style-name="T759"><text:tab/></text:span><text:span text:style-name="T760">pievas (Klasifikatoriaus kodai GPŽ, DGP, AGP), žolinius azotą kaupiančius augalus ariamojoje žemėje (visi Klasifikatoriaus III grupės kodai) nušienauti bent vieną kartą per metus arba nuganyti ne vėliau kaip iki einamųjų metų rugsėjo 1 d.;</text:span></text:p>
      <text:p text:style-name="P761"><text:span text:style-name="T762">6.3</text:span><text:span text:style-name="T763">.</text:span><text:span text:style-name="T764"><text:tab/></text:span><text:span text:style-name="T765">dekl</text:span><text:span text:style-name="T766">aruodami pūdymo plotus, užtikrinti, kad nuo einamųjų metų sausio 1 d. iki rugpjūčio 1 d.:</text:span></text:p>
      <text:p text:style-name="P767"><text:span text:style-name="T768">6.3.1</text:span><text:span text:style-name="T769">.</text:span><text:span text:style-name="T770"><text:tab/></text:span><text:span text:style-name="T771">juodajame pūdyme nebūtų vykdoma jokia žemės ūkio gamyba (t. y. sėja, auginimas ir derliaus nuėmimas) einamųjų metų produkcijai gauti. Juodasis pūdymas turi b</text:span><text:span text:style-name="T772">ūti bent kartą po birželio 1 d. įdirbtas taip, kad jame nebūtų subrendusių ir žydėjimo stadiją pasiekusių piktžolių;</text:span></text:p>
      <text:p text:style-name="P773"><text:span text:style-name="T774">6.3.2</text:span><text:span text:style-name="T775">.</text:span><text:span text:style-name="T776"><text:tab/>žaliajame pūdyme nebūtų vykdoma žemės ūkio gamyba (t. y. ganomi ūkiniai gyvūnai, šienaujama žolė, išskyrus žaliosios masės įterp</text:span><text:span text:style-name="T777">imą į dirvą ir sutvarkymą) einamųjų metų produkcijai gauti. Žaliajame pūdyme auginamas bent dviejų einamaisiais metais pasėtų žemės ūkio augalų mišinys turi vyrauti ir būti sudarytas<text:s/></text:span><text:span text:style-name="T778">iš šių:<text:s/></text:span><text:span text:style-name="T779">vasarinių rapsų, rapsukų, garstyčių (baltųjų ir rudųjų, juodųjų),</text:span><text:span text:style-name="T780"><text:s/>ridikų (aliejinių ir baltųjų, juodųjų), avižų, facelijų, grikių, saulėgrąžų ir visų Klasifikatoriaus II bei III grupės augalų</text:span><text:span text:style-name="T781">, kuris ne vėliau kaip iki einamųjų metų rugsėjo 1 d. turi būti įterpiamas į dirvą ar kitaip sutvarkomas (voluojamas, smulkinamas,</text:span><text:span text:style-name="T782"><text:s/>skutamas). Prieš įterpiant ar sutvarkant žaliąjį pūdymą, nuimti augalų derlių draudžiama. Žaliajį pūdymą galima išlaikyti trumpiau nei nurodyta, jei pareiškėjas prieš žaliosios masės įterpimą į dirvą ar jos sutvarkymą mobiliąja programa „NMA agro“ Agentūr</text:span><text:span text:style-name="T783">ai pateikia auginamo mišinio nuotraukas;</text:span></text:p>
      <text:p text:style-name="P784"><text:span text:style-name="T785">6.4</text:span><text:span text:style-name="T786">.</text:span><text:span text:style-name="T787"><text:tab/></text:span><text:span text:style-name="T788">pareiškėjai, siekiantys gauti susietąją paramą už vaisių, uogų ir riešutų auginimą bei paramą pagal ekologines sistemas<text:s/></text:span><text:span text:style-name="T789">„Sodų ir uogynų tvarkymas gamtai palankiu būdu“ ir „Tausojanti vaisių, uogų ir daržo</text:span><text:span text:style-name="T790">vių programa (NKP)“,</text:span><text:span text:style-name="T791"><text:s/>sodų, riešutynų ir uogynų tarpueilius (išskyrus tarpueilius, kuriuose yra pieva) privalo periodiškai įdirbti taip, kad juose būtų sunaikintos piktžolės, o kuriuose yra pieva, nušienauti ne mažiau kaip 1 kartą per metus iki einamųjų met</text:span><text:span text:style-name="T792">ų rugsėjo 1 d., taip pat iki šios datos būtina pašalinti negyvus vaismedžius ir (arba) vaiskrūmius arba jų liekanas;</text:span></text:p>
      <text:p text:style-name="P793"><text:span text:style-name="T794">6.5</text:span><text:span text:style-name="T795">.</text:span><text:span text:style-name="T796"><text:tab/>daugiametės, natūralios ir pusiau natūralios pievos, kurių Klasifikatoriaus kodai DGP, EPT, EPG, SPT, ŠLT, EBB, 5PT-2, MNP, MNŠ, n</text:span><text:span text:style-name="T797">esant reikalavimo atkurti daugiametes pievas, anksčiausiai gali būti deklaruojamos praėjus penkeriems metams po paskutinio ariamosios žemės nustatymo KŽS_DR5LT žemės ūkio naudmenų sluoksnyje atitinkamame plote;</text:span></text:p>
      <text:p text:style-name="P798"><text:span text:style-name="T799">6.6</text:span><text:span text:style-name="T800">.</text:span><text:span text:style-name="T801"><text:tab/>pareiškėjai, ne rečiau kaip kas penk</text:span><text:span text:style-name="T802">eri metai įdirbantys pievas (Klasifikatoriaus kodas GPŽ) ir paliekantys jas užsėtas daugiametėmis žolėmis bei siekiantys, kad pievos netaptų daugiametėmis pievomis, turi pievos įdirbimo metais deklaruodami jų laukus pažymėti sutartinį kodą NJ ir ne vėliau<text:s/></text:span><text:span text:style-name="T803">kaip per 5 kalendorines dienas mobiliąja programa „NMA agro“ pateikti nuotraukas iš skirtingų lauko vietų, kuriose aiškiai matytųsi bendras įdirbto lauko vaizdas;</text:span></text:p>
      <text:p text:style-name="P804"><text:span text:style-name="T805">6.7</text:span><text:span text:style-name="T806">.</text:span><text:span text:style-name="T807"><text:tab/>pareiškėjai, siekiantys gauti paramą už trumpos rotacijos plantacinius želdinius kur</text:span><text:span text:style-name="T808">ui, gluosnių, tuopų ar baltalksnių (Klasifikatoriaus kodai: GLU, TUO, BAL) plotuose tarp medžių privalo išlaikyti ne didesnį kaip 5 metrų atstumą (matuojamas tarp kamienų). Trumpos rotacijos želdiniai turi būti kertami – gluosniai ne rečiau kaip kas 5 metu</text:span><text:span text:style-name="T809">s, tuopos ir baltalksniai – ne rečiau kaip kas 8 metus. Numatyto kirtimų dažnumo privaloma laikytis nuo 2023 m.</text:span></text:p>
      <text:p text:style-name="P810"><text:span text:style-name="T811">Pareiškėjai, iškirtę trumpos rotacijos plantacinius želdinius, ne vėliau kaip per 5 kalendorines dienas mobiliąja programa „NMA agro“ pateikia n</text:span><text:span text:style-name="T812">uotraukas iš skirtingų lauko vietų, kuriose aiškiai matytųsi bendras iškirsto lauko vaizdas;</text:span></text:p>
      <text:p text:style-name="P813"><text:span text:style-name="T814">6.8</text:span><text:span text:style-name="T815">.</text:span><text:span text:style-name="T816"><text:tab/>pareiškėjai, siekiantys gauti paramą už daugiametes pievas, kuriose yra ne žemesnių kaip 1 m pavienių medžių ir krūmų, gamtinės kilmės kupstų bei kelmų li</text:span><text:span text:style-name="T817">ekanų, turi jas deklaruoti, kaip nurodyta Taisyklių 90.9 papunktyje, o plotus tarp gamtinių objektų turi sutvarkyti kaip nurodyta Taisyklių 8.1 papunktyje ir ne vėliau kaip iki einamųjų metų rugsėjo 1 d. mobiliąja programa „NMA agro“ pateikti nuotraukas iš</text:span><text:span text:style-name="T818"><text:s/>skirtingų lauko vietų, kuriose aiškiai matytųsi sutvarkytų plotų vaizdas;</text:span></text:p>
      <text:p text:style-name="P819"><text:span text:style-name="T820">6.9</text:span><text:span text:style-name="T821">.</text:span><text:span text:style-name="T822"><text:tab/>pareiškėjai, siekiantys gauti paramą už daugiametes pievas, kurios yra saulės elektrinių teritorijose,<text:s/></text:span><text:span text:style-name="T823">turi jas deklaruoti, kaip nurodyta Taisyklių 5.3 ir 90.9<text:s/></text:span><text:span text:style-name="T824">papunkčiuose, bei</text:span><text:span text:style-name="T825"><text:s/></text:span><text:span text:style-name="T826">jose privalo ganyti ūkinius gyvūnus, o nenuganytus plotus sutvarkyti (šienas, žalioji masė turi būti išvežta iš lauko arba susmulkinta ir tolygiai paskleista arba<text:s/></text:span><text:span text:style-name="T827">palikta suguldyta vietoje</text:span><text:span text:style-name="T828">) iki einamųjų metų rugsėjo 1 d., ir ne vėliau kai</text:span><text:span text:style-name="T829">p iki einamųjų metų rugsėjo 1 d. mobiliąja programa „NMA agro“ pateikti nuotraukas iš skirtingų teritorijos vietų, kuriose aiškiai matytųsi sutvarkytų plotų vaizdas. Saulės elektrinių teritorijose tinkami paramai yra<text:s/></text:span><text:span text:style-name="T830">saulės modulių tarpueiliai, vertinant p</text:span><text:span text:style-name="T831">agal modulio projekciją,</text:span><text:span text:style-name="T832"><text:s/>kuriuose turi būti žolinė danga.</text:span></text:p>
      <text:p text:style-name="P833"><text:span text:style-name="T834">7</text:span><text:span text:style-name="T835">.</text:span><text:span text:style-name="T836"><text:tab/>Kai pareiškėjo deklaruojamuose laukuose ar jų dalyse vykdomi įsipareigojimai pagal tęstines KPP 2014–2020 m. priemones ar Strateginio plano kaimo plėtros intervencines priemones, nurodytas<text:s/></text:span><text:span text:style-name="T837">Taisyklių 2 punkte, o tokių plotų priežiūrai ar juose vykdomai ūkininkavimo veiklai nacionaliniuose teisės aktuose yra nustatyti specialieji, žemės ūkio veiklos vykdymo kriterijus atitinkantys reikalavimai (pievų šienavimo terminai, sodų, riešutynų ir uogy</text:span><text:span text:style-name="T838">nų priežiūros reikalavimai, pūdymo įdirbimo reikalavimai ir kt.) (toliau – specialieji reikalavimai), taip pat jeigu laukas deklaruojamas pagal į rezultatą orientuotą bandomąją agrarinės aplinkosaugos priemonę, visam laukui taikomas ne Taisyklių 6 punkte n</text:span><text:span text:style-name="T839">ustatytas konkretus žemės ūkio veiklos vykdymo kriterijus, bet specialusis reikalavimas, arba jei laukai deklaruojami pagal į rezultatą orientuotą bandomąją agrarinės aplinkosaugos priemonę „Gausiai žydinčių natūralių pievų išsaugojimas“, taikomi šioje ban</text:span><text:span text:style-name="T840">domojoje priemonėje nustatyti specialieji reikalavimai. Jeigu nustatoma neatitiktis specialiajam reikalavimui, laikoma, kad laukas neatitinka ir Taisyklių 6 punkte nustatyto konkretaus žemės ūkio veiklos vykdymo kriterijaus.</text:span></text:p>
      <text:p text:style-name="P841">Kai pareiškėjo deklaruojamuose<text:s/>laukuose ar jų dalyse vykdomi įsipareigojimai pagal ekologines sistemas, o tokių plotų priežiūrai ar juose vykdomai ūkininkavimo veiklai yra nustatyti konkrečiai ekologinei sistemai žemės ūkio veiklos vykdymo kriterijus atitinkantys reikalavimai, taikomas<text:s/>ne Taisyklių 6 punkte nustatytas konkretus žemės ūkio veiklos vykdymo kriterijus, bet konkrečiai ekologinei sistemai nustatytas reikalavimas.</text:p>
      <text:p text:style-name="P842"><text:span text:style-name="T843">Kai „Natura 2000“ teritorijų deklaruojamuose plotuose pretenduojama tik į tiesiogines išmokas, pareiškėjui yra tai</text:span><text:span text:style-name="T844">komi pievų priežiūros ir šienavimo terminai, nustatyti Taisyklių 6 punkte.</text:span></text:p>
      <text:p text:style-name="P845"><text:span text:style-name="T846">8</text:span><text:span text:style-name="T847">.</text:span><text:span text:style-name="T848"><text:tab/>Pievų, žolinių azotą kaupiančių augalų ariamojoje žemėje (visi Klasifikatoriaus III grupės kodai), kaip nurodyta Taisyklių 6.2 papunktyje, išskyrus laukus, patenkančius į Tai</text:span><text:span text:style-name="T849">syklių 7 punkto nuostatos taikymo sritį, taip pat sodų, riešutynų ir uogynų tarpueilių, kuriuose yra pieva, kaip nurodyta Taisyklių<text:s/></text:span><text:span text:style-name="T850">6</text:span><text:span text:style-name="T851">.4 papunktyje, šienavimas ir tvarkymas vykdomas taip:</text:span></text:p>
      <text:p text:style-name="P852"><text:span text:style-name="T853">8.1</text:span><text:span text:style-name="T854">.</text:span><text:span text:style-name="T855"><text:tab/>nušienauta žolė (šienas, žalioji masė ar kt.) pievose, žolinių</text:span><text:span text:style-name="T856"><text:s/>azotą kaupiančių augalų ariamojoje žemėje (visi Klasifikatoriaus III grupės kodai) laukuose ir sodų, riešutynų ir uogynų tarpueiliuose turi būti sutvarkyta (išvežta iš lauko arba supresuota, arba šienas sudėtas į kūgius, arba susmulkinta ir tolygiai paskl</text:span><text:span text:style-name="T857">eista, arba<text:s/></text:span><text:span text:style-name="T858">palikta suguldyta vietoje</text:span><text:span text:style-name="T859">) laikantis Taisyklių 6.2 papunktyje nustatytų šienavimo terminų, arba:</text:span></text:p>
      <text:p text:style-name="P860"><text:span text:style-name="T861">8.1.1</text:span><text:span text:style-name="T862">.</text:span><text:span text:style-name="T863"><text:tab/>jeigu pareiškėjo (arba jo valdos nario), kurio einamųjų metų laikotarpiu nuo sausio 1 d. iki gegužės 31 d. laikytų žolėdžių ūkinių gyvūnų<text:s/></text:span><text:span text:style-name="T864">vidurkis sudarė ne mažiau kaip 0,3 SG hektarui (vertinamas visų deklaruojamų pievų bei žolinių azotą kaupiančių augalų ariamojoje žemėje plotų ir laikytų žolėdžių ūkinių gyvūnų, nurodytų Taisyklių 3 priedo lentelės 1–9 eilutėse, santykis), pievų ar žolinių</text:span><text:span text:style-name="T865"><text:s/>azotą kaupiančių augalų ariamojoje žemėje (visi Klasifikatoriaus III grupės kodai) plotuose yra ganoma, šių plotų nebūtina papildomai šienauti, o po ganymo lauke likę<text:s/></text:span>žolės likučiai<text:span text:style-name="T866"><text:s/>nebus laikomi</text:span><text:span text:style-name="T867"> </text:span>neatitikimu<text:s/><text:span text:style-name="T868">reikalavimams. Tokiu atveju ne vėliau kaip iki<text:s/></text:span><text:span text:style-name="T869">einamųjų metų rugsėjo 1 d. šiuose laukuose yra būtini ūkinių gyvūnų buvimo lauke požymiai – ekskrementų liekanos, išguldyta ir (arba) nuėsta žolė (ar kiti požymiai) arba laukai turi būti nušienauti, t. y. nušienauta žolė (šienas, žalioji masė ar kt.) turi<text:s/></text:span><text:span text:style-name="T870">būti išvežta iš lauko arba supresuota, arba šienas sudėtas į kūgius, arba susmulkinta ir tolygiai paskleista, arba<text:s/></text:span><text:span text:style-name="T871">palikta suguldyta vietoje</text:span><text:span text:style-name="T872">;</text:span></text:p>
      <text:p text:style-name="P873">8.1.2.<text:tab/>jeigu pareiškėjo (arba jo valdos nario) laikytų žolėdžių ūkinių gyvūnų vidurkis sudarė mažiau kaip 0,3<text:s/>SG hektarui kaip nustatyta taisyklių 8.1.1 papunktyje, minėti plotai ne vėliau kaip iki einamųjų metų rugsėjo 1 dienos turi būti sutvarkyti, t. y. nuganyti, o nenuganyti plotai turi būti nušienauti, t. y. nušienauta žolė (šienas, žalioji masė ar kt.) turi<text:s/>būti išvežta iš lauko arba supresuota, arba šienas sudėtas į kūgius, arba žolė susmulkinta ir tolygiai paskleista,<text:s/><text:span text:style-name="T874">arba<text:s/></text:span><text:span text:style-name="T875">palikta suguldyta vietoje</text:span>;</text:p>
      <text:p text:style-name="P876"><text:span text:style-name="T877">8.2</text:span><text:span text:style-name="T878">.</text:span><text:span text:style-name="T879"><text:tab/>pareiškėjai (arba jų valdos nariai), nustatyti Taisyklių 8.1.1–8.1.2 papunkčiuose – žolėdžių ūkini</text:span><text:span text:style-name="T880">ų gyvūnų laikytojai, turi laikyti ūkinius gyvūnus, registruotus Ūkinių gyvūnų registre. Žolėdžių ūkinių gyvūnų, perskaičiuotų į sutartinius ūkinius gyvūnus, pagal Taisyklių 3 priedo lentelės 1–9 eilutę, duomenys vertinami atsižvelgiant į Ūkinių gyvūnų regi</text:span><text:span text:style-name="T881">stre pateiktus duomenis;</text:span></text:p>
      <text:p text:style-name="P882"><text:span text:style-name="T883">8.3</text:span><text:span text:style-name="T884">.</text:span><text:span text:style-name="T885"><text:tab/>pareiškėjai, įgyvendinantys įsipareigojimus, susijusius su pievų tvarkymo darbais pagal tęstines KPP 2014</text:span><text:span text:style-name="T886">–</text:span><text:span text:style-name="T887">2020 m. priemonės „Agrarinė aplinkosauga ir klimatas“ veiklas,<text:s/></text:span><text:span text:style-name="T888">Lietuvos kaimo plėtros 2014–2020 metų programos priem</text:span><text:span text:style-name="T889">onę „Su „Natura 2000“ ir Vandens pagrindų direktyva susijusios išmokos“</text:span><text:span text:style-name="T890">, Strateginio plano kaimo plėtros intervencinę priemonę „</text:span><text:span text:style-name="T891">Laukinių paukščių apsauga už „Natura 2000“ teritorijos ribų</text:span><text:span text:style-name="T892">“ ar ekologines sistemas,</text:span><text:span text:style-name="T893"><text:s/></text:span><text:span text:style-name="T894">pievų tvarkymo darbus, kaip nurodyta<text:s/></text:span><text:span text:style-name="T895">Taisyklių 8.1 papunktyje, atlieka laikydamiesi konkrečios priemonės įgyvendinimo taisyklėse nustatytų reikalavimų ar šiose taisyklėse ekologinei sistemai nustatytų reikalavimų. Reikalavimas netaikomas pareiškėjams, įgyvendinantiems Taisyklių 6.2 papunktyje</text:span><text:span text:style-name="T896"><text:s/>nurodytą pievų šienavimo įsipareigojimą;</text:span></text:p>
      <text:p text:style-name="P897"><text:span text:style-name="T898">8.4</text:span><text:span text:style-name="T899">.</text:span><text:span text:style-name="T900"><text:tab/></text:span><text:span text:style-name="T901">kai pievų augalai (motiejukai, eraičinai, svidrės ir kt.) einamaisiais metais yra auginami sėklai kaip viena žemės ūkio augalų rūšis, arba žoliniai azotą kaupiantys augalai ariamojoje žemėje (visi Klasifik</text:span><text:span text:style-name="T902">atoriaus III grupės kodai) yra auginami sėklai, Paraiškoje tokie laukai turi būti deklaruojami<text:s/></text:span><text:span text:style-name="T903">Klasifikatoriaus<text:s/></text:span><text:span text:style-name="T904">kodu GPŽ arba Klasifikatoriaus III grupės kodais, pasirenkant vieną iš sutartinių kodų SĖ, JS. Tokiu atveju kiti Taisyklių 8 punkte išdėstyti pi</text:span><text:span text:style-name="T905">evų ir žolinių azotą kaupiančių augalų ariamojoje žemėje priežiūros reikalavimai netaikomi, tačiau iki einamųjų metų spalio 15 d. šiuose laukuose turi būti nuimtas derlius. Jeigu lauke, kuriam pasirinktas vienas iš sutartinių kodų SĖ, JS, nėra vyraujančios</text:span><text:span text:style-name="T906"><text:s/>augalų rūšies (t.</text:span><text:span text:style-name="T907"><text:s/></text:span><text:span text:style-name="T908">y. vizualiai įvertinus skirtingų augalų (jeigu tokių yra) paplitimą galima nustatyti, kad auginami daugiau nei vienos žolinių augalų rūšies augalai), laikoma, kad pievos augalai neauginami sėklai ir šio Taisyklių papunkčio išimtis netaik</text:span><text:span text:style-name="T909">oma;</text:span></text:p>
      <text:p text:style-name="P910"><text:span text:style-name="T911">9</text:span><text:span text:style-name="T912">.</text:span><text:span text:style-name="T913"><text:tab/>Siekiant įsitikinti Taisyklių 6.1 papunktyje (ar žemės ūkio augalų plotuose ariamojoje žemėje auginami žemės ūkio augalai), 6.2 papunktyje (ar laiku nušienauta ir sutvarkyta) ir 6.3 papunktyje (ar į dirvą yra įterpti augalai, ar nėra piktžoli</text:span><text:span text:style-name="T914">ų) nurodytų įsipareigojimų vykdymu, pareiškėjo deklaruojamų laukų patikros atliekamos konkretaus deklaruoto lauko plote, įvertinant, ar nustatytas lauko priežiūros būdas pritaikytas visame lauko plote. Jeigu yra nustatoma neatitikčių, išmatuojamas ir įvert</text:span><text:span text:style-name="T915">inamas (sumuojamas) bendras neatitikčių plotas lauke (išskyrus Automatinės laukų nuolatinio stebėjimo sistemos (toliau – ALNSIS) nustatytas neatitiktis stebimiems žemės ūkio veiklos vykdymo kriterijams).</text:span></text:p>
      <text:p text:style-name="P916"><text:span text:style-name="T917">10</text:span><text:span text:style-name="T918">.</text:span><text:span text:style-name="T919"><text:tab/>Sodų, riešutynų ir uogynų laukai laikomi nea</text:span><text:span text:style-name="T920">titinkančiais reikalavimų, kaip nurodyta Taisyklių 6.4 papunktyje, jeigu:</text:span></text:p>
      <text:p text:style-name="P921"><text:span text:style-name="T922">10.1</text:span><text:span text:style-name="T923">.</text:span><text:span text:style-name="T924"><text:tab/>tarpueiliuose (išskyrus tuos tarpueilius, kuriuose yra pieva) aptinkama augmeniją stelbiančių, sustabarėjusių, taip pat sėklas subrandinusių arba išbarsčiusių piktžolių. Kai<text:s/></text:span><text:span text:style-name="T925">nustatomos neatitiktys, išmatuojamas ir įvertinamas (sumuojamas) bendras neatitikčių plotas lauke;</text:span></text:p>
      <text:p text:style-name="P926"><text:span text:style-name="T927">10.2</text:span><text:span text:style-name="T928">.</text:span><text:span text:style-name="T929"><text:tab/>yra nepašalinti negyvi vaismedžiai ir (arba) vaiskrūmiai ar jų liekanos. Laikoma, kad deklaruojamuose laukuose yra nepašalintų negyvų vaismedžių ir</text:span><text:span text:style-name="T930"><text:s/>(arba) vaiskrūmių, jeigu tokius vaismedžius ir (arba) vaiskrūmius galima priskirti prie grupių (trijų ir daugiau vienetų, esančių greta vienas kito). Kai nustatoma, kad neatitiktis užima daugiau nei 50 proc. lauko, laikoma, kad šis laukas yra ganykla arba</text:span><text:span text:style-name="T931"><text:s/>pieva.</text:span></text:p>
      <text:p text:style-name="P932"/>
      <text:p text:style-name="P933"><text:span text:style-name="T934">IV</text:span><text:span text:style-name="T935"><text:s/>SKYRIUS</text:span></text:p>
      <text:p text:style-name="P936"><text:span text:style-name="T937">PAPILDOMOS PAJAMŲ PARAMOS IŠMOKOS JAUNAJAM ŪKININKUI</text:span></text:p>
      <text:p text:style-name="P938">REIKALAVIMAI</text:p>
      <text:p text:style-name="P939"/>
      <text:p text:style-name="P940"/>
      <text:p text:style-name="P941"><text:span text:style-name="T942">11</text:span><text:span text:style-name="T943">.</text:span><text:span text:style-name="T944"><text:tab/></text:span><text:span text:style-name="T945">Papildomą pajamų paramos išmoką jaunajam ūkininkui (toliau – išmoka jaunajam ūkininkui)<text:s/></text:span><text:span text:style-name="T946">gali gauti pareiškėjai, atitinkantys pasirengimo ūkininkauti<text:s/></text:span><text:span text:style-name="T947">reikalavimus:</text:span></text:p>
      <text:p text:style-name="P948"><text:span text:style-name="T949">11.1</text:span><text:span text:style-name="T950">.</text:span><text:span text:style-name="T951"><text:tab/>pareiškėjas fizinis asmuo, kuris:</text:span></text:p>
      <text:p text:style-name="P952"><text:span text:style-name="T953">11.1.1</text:span><text:span text:style-name="T954">.</text:span><text:span text:style-name="T955"><text:tab/>teikdamas Paraišką, kuria pirmą kartą siekia gauti išmoką jaunajam ūkininkui, yra ne vyresnis kaip 40 metų (tais metais jam nesueis 41 metai) ir yra pasirengęs ūkininkauti, t. y. turintis ži</text:span><text:span text:style-name="T956">nių ir (arba) patirties žemės ūkio srityje, kaip nurodyta Taisyklių 11.4 papunktyje;</text:span></text:p>
      <text:p text:style-name="P957"><text:span text:style-name="T958">11.1.2</text:span><text:span text:style-name="T959">.</text:span><text:span text:style-name="T960"><text:tab/>valdą, kaip valdos valdytojas, kuria pirmą kartą arba jau yra įkūręs ne anksčiau kaip prieš 5 metus iki teikiamos Paraiškos, kuria pirmą kartą siekia gauti išm</text:span><text:span text:style-name="T961">oką jaunajam ūkininkui, pateikimo dienos;</text:span></text:p>
      <text:p text:style-name="P962"><text:span text:style-name="T963">11.2</text:span><text:span text:style-name="T964">.</text:span><text:span text:style-name="T965"><text:tab/>pareiškėjas juridinis asmuo:</text:span></text:p>
      <text:p text:style-name="P966"><text:span text:style-name="T967">11.2.1</text:span><text:span text:style-name="T968">.</text:span><text:span text:style-name="T969"><text:tab/>kurio tiek vienasmenio, tiek kolegialaus valdymo atveju, valdymo organus ir juridinio asmens dalyvius (savininkus) sudaro fiziniai asmenys, kurie Paraiškos, kuria<text:s/></text:span><text:span text:style-name="T970">pirmą kartą siekiama gauti išmoką jaunajam ūkininkui, teikimo metu yra ne vyresni kaip 40 metų amžiaus ir einamaisiais metais šiems asmenims nesueis 41 metai ir kurie yra pasirengę ūkininkauti, t. y. ne mažiau kaip 50 proc. kolegialaus valdymo organo narių</text:span><text:span text:style-name="T971"><text:s/>ir ne mažiau kaip 50 proc. juridinio asmens dalyvių, turi žinių ir (arba) patirties žemės ūkio srityje, kaip nurodyta Taisyklių 11.4 papunktyje;</text:span></text:p>
      <text:p text:style-name="P972"><text:span text:style-name="T973">11.2.2</text:span><text:span text:style-name="T974">.</text:span><text:span text:style-name="T975"><text:tab/>kuris valdą yra įkūręs pirmą kartą ir ne anksčiau kaip prieš 5 metus iki teikiamos Paraiškos, kuri</text:span><text:span text:style-name="T976">a pirmą kartą siekia gauti išmoką jaunajam ūkininkui, pateikimo dienos;</text:span></text:p>
      <text:p text:style-name="P977"><text:span text:style-name="T978">11.3</text:span><text:span text:style-name="T979">.</text:span><text:span text:style-name="T980"><text:tab/>bet kuris asmuo, kaip fizinis ar juridinis, ar juridinio asmens valdyme dalyvaujantis fizinis asmuo, gali siekti ar dalyvauti siekiant išmokos jaunajam ūkininkui tik vieną<text:s/></text:span><text:span text:style-name="T981">kartą;</text:span></text:p>
      <text:p text:style-name="P982"><text:span text:style-name="T983">11.4</text:span><text:span text:style-name="T984">.</text:span><text:span text:style-name="T985"><text:tab/>pasirengimą ūkininkauti pagrindžia bent vienas iš šių reikalavimų:</text:span></text:p>
      <text:p text:style-name="P986"><text:span text:style-name="T987">11.4.1</text:span><text:span text:style-name="T988">.</text:span><text:span text:style-name="T989"><text:tab/>įgytas žemės ūkio ir (arba) veterinarijos srities išsilavinimas ar kvalifikacija (kriterijų atitiks ir ne žemesnio kaip 3 kurso žemės ūkio ir (arba) veterinarijos</text:span><text:span text:style-name="T990"><text:s/>sričių studentai),<text:s/></text:span><text:span text:style-name="T991">vadovaujantis Lietuvos švietimo klasifikatoriumi, patvirtintu Lietuvos Respublikos švietimo ir mokslo ministro 2005 m. kovo 31 d. įsakymu Nr. ISAK-520 „Dėl LŠK – Lietuvos švietimo klasifikatoriaus patvirtinimo“. Kokiai švietimo sričiai<text:s/></text:span><text:span text:style-name="T992">priskiriama konkreti specialybė, galima patikrinti pagal Studijų, mokymo programų ir kvalifikacijų registro duomenis, kurie skelbiami Švietimo, mokslo ir sporto ministerijos įsteigtoje Atviroje informavimo, konsultavimo ir orientavimo sistemoje.<text:s/></text:span><text:span text:style-name="T993">Pareiškėja</text:span><text:span text:style-name="T994">s, kuris yra ne žemesnio kaip 3 kurso studentas, siekdamas atitikti šį reikalavimą, turi pateikti pažymą apie studijas, kurioje būtų nurodytas kursas, specialybė. Pareiškėjas, jau baigęs studijas, turi pateikti diplomą;</text:span></text:p>
      <text:p text:style-name="P995"><text:span text:style-name="T996">11.4.2</text:span><text:span text:style-name="T997">.</text:span><text:span text:style-name="T998"><text:tab/></text:span><text:span text:style-name="T999">kompetencija, įgyta iškl</text:span><text:span text:style-name="T1000">ausius su žemės ūkio veikla susijusius mokymus, pagal<text:s/></text:span><text:span text:style-name="T1001">Jaunųjų ūkininkų kompetencijos ugdymo programą<text:s/></text:span><text:span text:style-name="T1002">(kodas 296162026) arba<text:s/></text:span><text:span text:style-name="T1003">Ūkininkavimo pradmenų mokymo programą (kodas<text:s/></text:span><text:span text:style-name="T1004">261081106,<text:s/></text:span>kodas 261062110<text:span text:style-name="T1005">,<text:s/></text:span><text:span text:style-name="T1006">kodas 296081073);</text:span></text:p>
      <text:p text:style-name="P1007"><text:span text:style-name="T1008">11.4.3</text:span><text:span text:style-name="T1009">.</text:span><text:span text:style-name="T1010"><text:tab/>praktinė ūkininkavimo<text:s/></text:span><text:span text:style-name="T1011">patirtis, kuri įrodoma pagal žemės ūkio veiklos subjekto, kaip jis apibrėžtas Žemės ūkio, maisto ūkio ir kaimo plėtros įstatyme, išduotą laisvos formos pažymą apie atliktą darbą (suteiktas paslaugas) šiam žemės ūkio veiklos subjektui pateikiant tai pagrind</text:span><text:span text:style-name="T1012">žiančių dokumentų kopijas (pvz., darbo, paslaugų sutarčių kopijas) apie ne mažesnį kaip 1 metų darbą žemės ūkio ir (arba) veterinarijos srityje. 1 metų stažas gali būti nepertraukiamas arba gali būti sudarytas, skaičiuojant laikotarpius, kai buvo dirbta že</text:span><text:span text:style-name="T1013">mės ūkio ir (arba) veterinarijos srityse, kurių suma turi būti ne mažesnė kaip 251 diena (metinis darbo dienų skaičius);</text:span></text:p>
      <text:p text:style-name="P1014"><text:span text:style-name="T1015">11.4.4</text:span><text:span text:style-name="T1016">.</text:span><text:span text:style-name="T1017"><text:tab/></text:span><text:span text:style-name="T1018">ūkio įregistravimas Ūkininkų<text:s/></text:span><text:span text:style-name="T1019">ūkių registre;</text:span></text:p>
      <text:p text:style-name="P1020"><text:span text:style-name="T1021">11.5</text:span><text:span text:style-name="T1022">.</text:span><text:span text:style-name="T1023"><text:tab/></text:span><text:span text:style-name="T1024">kai jaunasis ūkininkas yra fizinis ar juridinis vienasmenio valdymo</text:span><text:span text:style-name="T1025"><text:s/>asmuo, jis turi atitikti pasirengimo ūkininkauti reikalavimus asmeniškai. Kai jaunasis ūkininkas yra juridinis daugiaasmenio valdymo asmuo, pasirengimo ūkininkauti reikalavimus turi atitikti ne mažiau kaip 50 proc. kolegialaus valdymo organo narių ir ne m</text:span><text:span text:style-name="T1026">ažiau kaip 50 proc. juridinio asmens dalyvių (akcininkų, pajininkų, kt.);</text:span></text:p>
      <text:p text:style-name="P1027"><text:span text:style-name="T1028">11.6</text:span><text:span text:style-name="T1029">.</text:span><text:span text:style-name="T1030"><text:tab/>pasirengimą ūkininkauti, kaip nurodyta Taisyklių 11.4 papunktyje, pareiškėjas turi atitikti pirmąkart teikdamas Paraišką. Kai Paraiška teikiama savarankiškai užpildant Para</text:span><text:span text:style-name="T1031">iškos elektroninę formą, prisijungus prie PPIS, pareiškėjas privalo ne vėliau kaip iki einamųjų metų rugpjūčio 1 d. Agentūrai pateikti dokumentus, pagrindžiančius atitiktį bent vienam iš Taisyklių 11.4.1–11.4.3 papunkčiuose numatytų reikalavimų,</text:span><text:s/>jei pareiškėjas neatitinka Taisyklių 11.4.4 papunkčio nuostatų<text:span text:style-name="T1032">. Šiame papunktyje nurodyti dokumentai pavėluotai priimami iki einamųjų metų rugpjūčio 15 d., už kiekvieną pavėluotą darbo dieną (savaitgaliai, šventinės dienos ir po jų einanti pirma darbo diena laikomi<text:s/></text:span><text:span text:style-name="T1033">viena darbo diena) išmokos jaunajam ūkininkui sumą mažinant 1 proc. Po einamųjų metų rugpjūčio 15 d. pateikti dokumentai neadministruojami ir išmoka jaunajam ūkininkui neskiriama, išskyrus atvejus, kai vėlavimą lėmė nuo pareiškėjo valios nepriklausančios a</text:span><text:span text:style-name="T1034">plinkybės (nenugalimos jėgos (</text:span><text:span text:style-name="T1035">force majeure</text:span><text:span text:style-name="T1036">)</text:span><text:span text:style-name="T1037"><text:s/></text:span><text:span text:style-name="T1038">ar<text:s/></text:span><text:span text:style-name="T1039">Sankcijų už teisės aktų nuostatų pažeidimus įgyvendinant </text:span><text:span text:style-name="T1040">Lietuvos žemės ūkio ir kaimo plėtros 2023–2027 metų strateginio plano</text:span><text:span text:style-name="T1041"> intervencines priemones taikymo metodikoje, patvirtintoje Lietuvos Respublikos že</text:span><text:span text:style-name="T1042">mės ūkio ministro 2023 m. vasario 14 d. įsakymu Nr. 3D-80 „Dėl sankcijų už teisės aktų nuostatų pažeidimus įgyvendinant </text:span><text:span text:style-name="T1043">Lietuvos žemės ūkio ir kaimo plėtros 2023–2027 metų strateginio plano</text:span><text:span text:style-name="T1044"> intervencines priemones taikymo metodikos patvirtinimo“, apibrėžto</text:span><text:span text:style-name="T1045">s išimtinės aplinkybės (toliau – išimtinės aplinkybės)). Esant šioms aplinkybėms išmokos jaunajam ūkininkui mažinimas (1 proc. už kiekvieną pavėluotą darbo dieną) netaikomas</text:span><text:span text:style-name="T1046">.</text:span></text:p>
      <text:p text:style-name="P1047"><text:span text:style-name="T1048">12</text:span><text:span text:style-name="T1049">.</text:span><text:span text:style-name="T1050"><text:tab/>Kai pareiškėjas yra juridinis asmuo, siekiant užtikrinti veiksmingą ir<text:s/></text:span><text:span text:style-name="T1051">ilgalaikę šio juridinio asmens kontrolę, visą paramos laikotarpį juridinio asmens valdymo organą ir juridinio asmens dalyvius turi sudaryti Paraiškos teikimo metu juridinio asmens veikloje dalyvaujantys fiziniai asmenys, atitinkantys Taisyklių 11.2.1 papun</text:span><text:span text:style-name="T1052">ktyje nustatytus reikalavimus.<text:s/></text:span><text:span text:style-name="T1053">Juridinio asmens vadovas (direktorius, savininkas ir kt.) privalo vadovauti juridiniam asmeniui ne trumpiau kaip vienus kalendorinius metus, kuriais teikiama Paraiška.<text:s/></text:span><text:span text:style-name="T1054">Jeigu einamaisiais metais nustatoma, kad juridinio asmens</text:span><text:span text:style-name="T1055"><text:s/>veikloje dalyvauja nauji, Taisyklių 11.2.1 papunktyje nurodytų reikalavimų neatitinkantys neapibrėžti asmenys (pasikeitė valdymo organo nariai ir (arba) juridinio asmens dalyviai), išmoka jaunajam ūkininkui toliau neskiriama.</text:span></text:p>
      <text:p text:style-name="P1056"><text:span text:style-name="T1057">13</text:span><text:span text:style-name="T1058">.</text:span><text:span text:style-name="T1059"><text:tab/>Pareiškėjo juridinio<text:s/></text:span><text:span text:style-name="T1060">asmens veikloje dalyvaujantys fiziniai asmenys ne vėliau kaip iki einamųjų metų rugpjūčio 1 d. turi būti įregistruoti<text:s/></text:span><text:span text:style-name="T1061">Juridinių asmenų registre bei Juridinių asmenų dalyvių informacinėje sistemoje ar Juridinių asmenų dalyvių informacinės sistemos naudos ga</text:span><text:span text:style-name="T1062">vėjų posistemyje</text:span><text:span text:style-name="T1063">, kaip nurodyta Taisyklių 11.2 papunktyje ir 12 punkte. Neįregistravus fizinių asmenų iki nurodytos datos, juridiniam asmeniui jaunojo ūkininko išmoka neskiriama.</text:span></text:p>
      <text:p text:style-name="P1064"><text:span text:style-name="T1065">14</text:span><text:span text:style-name="T1066">.</text:span><text:span text:style-name="T1067"><text:tab/>Išmoka jaunajam ūkininkui skiriama kasmet vienam pareiškėjui ne<text:s/></text:span><text:span text:style-name="T1068">ilgesnį nei penkerių metų laikotarpį, kai jis einamaisiais metais deklaruoja naudmenų plotus, atitinkančius bazinės tiesioginės išmokos reikalavimus.</text:span></text:p>
      <text:p text:style-name="P1069"><text:span text:style-name="T1070">15</text:span><text:span text:style-name="T1071">.</text:span><text:span text:style-name="T1072"><text:tab/>Jei pareiškėjas išmokos jaunajam ūkininkui teikimo laikotarpiui nebepateikia Paraiškos, tais metai</text:span><text:span text:style-name="T1073">s jis išmokos negauna, tačiau dėl praleistų metų išmokos laikotarpis nepailgėja. Pareiškėjas, vėliau pateikęs Paraišką, išmoką jaunajam ūkininkui gaus likusiam išmokų teikimo laikotarpiui.</text:span></text:p>
      <text:p text:style-name="P1074"><text:span text:style-name="T1075">16</text:span><text:span text:style-name="T1076">.</text:span><text:span text:style-name="T1077"><text:tab/>Pareiškėjai, kurie valdą, kaip valdos valdytojai, pirmą<text:s/></text:span><text:span text:style-name="T1078">kartą įkūrė jau esamos valdos pagrindu, laikomi atitinkančiais Taisyklių 11.1.2 papunkčio reikalavimus, jeigu valdos įkūrimas (po valdos perėmimo) įvyko ne anksčiau kaip prieš penkerius metus iki pirmą kartą pateiktos Paraiškos gauti tiesiogines išmokas.</text:span></text:p>
      <text:p text:style-name="P1079"><text:span text:style-name="T1080">17</text:span><text:span text:style-name="T1081">.</text:span><text:span text:style-name="T1082"><text:tab/>Išmoka jaunajam ūkininkui mokama už kiekvieną Paraiškoje deklaruotą reikalavimus bazinei tiesioginei išmokai gauti atitinkantį naudmenų hektarą iki 70 ha.<text:s/></text:span><text:span text:style-name="T1083">Neatsižvelgiant į tai, kad išmoka jaunajam ūkininkui mokama už ne didesnį kaip 70 ha plotą, pa</text:span><text:span text:style-name="T1084">reiškėjas privalo deklaruoti visus valdoje esančius žemės valdymo teise (nuosavybės, nuomos ar panaudos pagrindais) jam priklausančius plotus, nepriklausomai nuo to, ar už juos prašoma paramos, ar ne</text:span><text:span text:style-name="T1085">.</text:span></text:p>
      <text:p text:style-name="P1086"><text:span text:style-name="T1087">18</text:span><text:span text:style-name="T1088">.</text:span><text:span text:style-name="T1089"><text:tab/>Pareiškėjai, kurie pirmą kartą valdą įkūrė anks</text:span><text:span text:style-name="T1090">tesniu laikotarpiu, kasmet gali pasirinkti tęsti paramos gavimą, kol sueis penkeri paramos gavimo metai pagal 2014–2020 m. taikytos jaunųjų ūkininkų išmokos reikalavimus, nustatytus Lietuvos Respublikos žemės ūkio ministro 2015 m. gruodžio 4 d. įsakymu Nr.</text:span><text:span text:style-name="T1091"> 3D-897 „Dėl Paramos už žemės ūkio naudmenas ir kitus plotus bei gyvulius paraiškos ir tiesioginių išmokų administravimo bei kontrolės taisyklių patvirtinimo“, arba pasirinkti paramą gauti pagal šiame skyriuje nustatytus reikalavimus.</text:span></text:p>
      <text:p text:style-name="P1092"><text:span text:style-name="T1093">Pareiškėjai, kurie pi</text:span><text:span text:style-name="T1094">rmą kartą valdą įkūrė 2014–2020 m. laikotarpiu ir pasirinko paramą gauti pagal šiame skyriuje nustatytus reikalavimus, tačiau iki Paraiškos teikimo datos nepagrindė pasirengimo ūkininkauti, gali toliau tęsti paramos gavimą pagal 2014–2020 m. taikytos jaunų</text:span><text:span text:style-name="T1095">jų ūkininkų išmokos reikalavimus<text:s/></text:span>(gavę paramą pagal šiame skyriuje nustatytus reikalavimus toliau tęsti paramos gavimo pagal 2014–2020 m. taikytos jaunųjų ūkininkų išmokos reikalavimus negalės)<text:span text:style-name="T1096">.</text:span></text:p>
      <text:p text:style-name="P1097"/>
      <text:p text:style-name="P1098"><text:span text:style-name="T1099">V</text:span><text:span text:style-name="T1100"><text:s/>SKYRIUS</text:span></text:p>
      <text:p text:style-name="P1101"><text:span text:style-name="T1102">SUSIETOSIOS PARAMOS UŽ PLOTĄ REIKALAVIMAI</text:span></text:p>
      <text:p text:style-name="P1103"/>
      <text:p text:style-name="P1104"><text:span text:style-name="T1105">Susietosios paramos už vaisius, uogas ir riešutus, daržoves ir baltyminius augalus reikalavimai</text:span></text:p>
      <text:p text:style-name="P1106"/>
      <text:p text:style-name="P1107"/>
      <text:p text:style-name="P1108"><text:span text:style-name="T1109">19</text:span><text:span text:style-name="T1110">. Pareiškėjai, siekiantys gauti susietąją paramą už vaisių (Klasifikatoriaus V grupės kodai: OBS, KRS, SLS, VYS, TRS, SOM,<text:s/></text:span><text:span text:style-name="T1111">MEL, ŠIM</text:span><text:span text:style-name="T1112">), uogų ir riešutų (</text:span><text:span text:style-name="T1113">Klasifikatoriaus V grupės kodai: ASU, JSU, RSU, BSU, AVU, ARU, BRA, SVU, ŠIU, GEU, BKU, MĖU, SPU, ŽEU, PUU, ŠAU, GUD, ŠRM, RŠT, UOM, SMD, AKT, ERK, OŽE) ir daržovių (Klasifikatoriaus I grupės kodai: AGK, POD, BUR, BRO, KOP, KOŽ, KOK, KOB, ART, MOR, KAL, SV</text:span><text:span text:style-name="T1114">O, POR, ČES, SAL, CUK, MOL, PAT, SLO, RID, RDK, AGR, PAP, GRE, RŪG, KRA, ŠPI, ROP, BAK, PAS, KOL, DAM ir V grupės kodai: RAB, ŠPA, KRI) auginimą atvirajame grunte, privalo:</text:span></text:p>
      <text:p text:style-name="P1115"><text:span text:style-name="T1116">19.1</text:span><text:span text:style-name="T1117">. daugiamečius sodinius išlaikyti (ir jie turi būti randami patikros vietoje<text:s/></text:span><text:span text:style-name="T1118">metu) nuo paraiškos pateikimo visus kalendorinius metus, kuriais yra teikiama Paraiška. Jei daugiamečiai sodiniai iki kalendorinių metų pabaigos neišlaikomi, pareiškėjai privalo mobiliąja programa „NMA agro“ pateikti nuotraukas iš skirtingų lauko vietų, ku</text:span><text:span text:style-name="T1119">riose aiškiai matytųsi auginti daugiamečiai sodiniai ir bendras lauko vaizdas;</text:span></text:p>
      <text:p text:style-name="P1120"><text:span text:style-name="T1121">19.2</text:span><text:span text:style-name="T1122">. deklaruojant bendrai 2 ha ir didesnį vaisių, uogų, daržovių atvirame grunte ar 1 ha ir didesnį moliūgų ar riešutų plotą likus ne mažiau kaip 10 darbo dienų iki pirmo d</text:span><text:span text:style-name="T1123">erliaus nuėmimo, tačiau ne vėliau nei iki einamųjų metų spalio 1 d., mobiliąja programa „NMA agro“ pateikti nuotraukas iš kiekvieno lauko kelių skirtingų vietų, kur aiškiai matytųsi užaugintas derlius (šakniavaisių atveju − jų šaknys) ir bendras lauko vaiz</text:span><text:span text:style-name="T1124">das. Tais atvejais, kai užauginto derliaus nėra, tačiau nuotraukose matomi, pvz., gyvi, nenudžiūvę vaismedžiai, jauni sodinukai (tačiau tame pačiame lauke deklaruojami ne trumpiau nei 3 m.), – tai nelaikoma nustatytų reikalavimų neatitiktimi. Jei einamaisi</text:span><text:span text:style-name="T1125">ais metais Taisyklių 19 punkte nurodytais Klasifikatoriaus kodais deklaruotuose laukuose iš lauko pagal nurodymus nepateikiamos nuotraukos, susietoji parama už vaisių, uogų, riešutų ir daržovių auginimą minėtuose laukuose neskiriama. Pavėluotai šiame punkt</text:span><text:span text:style-name="T1126">e paminėtos nuotraukos priimamos iki einamųjų metų spalio 15 d., už kiekvieną pavėluotą darbo dieną (savaitgaliai, šventinės dienos ir po jų einanti pirma darbo diena laikomi viena darbo diena) susietosios paramos sumą už vaisių, uogų, riešutų ir daržovių<text:s/></text:span><text:span text:style-name="T1127">auginimą atvirame grunte mažinant 1 proc. Po einamųjų metų spalio 15 d. pateiktos šiame punkte paminėtos nuotraukos neadministruojamos, išskyrus atvejus, kai vėlavimą lėmė nuo pareiškėjo valios nepriklausančios aplinkybės (nenugalimos jėgos (</text:span><text:span text:style-name="T1128">force majeure)</text:span><text:span text:style-name="T1129"> </text:span><text:span text:style-name="T1130">ar išimtinės aplinkybės). Jei nustatoma, kad nuotraukos nebuvo pateiktos dėl nuo pareiškėjo valios nepriklausančių aplinkybių (nenugalimos jėgos (</text:span><text:span text:style-name="T1131">force majeure</text:span><text:span text:style-name="T1132">) ar išimtinių aplinkybių), parama (1 proc. už kiekvieną pavėluotą darbo dieną)<text:s/></text:span><text:span text:style-name="T1133">nemažinama. Pareiškėjams, deklaruojantiems susietajai paramai už vaisius, uogas ir daržoves atvirame grunte gauti mažesnį kaip 2 ha, o riešutų mažesnį kaip 1 ha plotą, reikalavimas pateikti nuotraukas netaikomas;</text:span></text:p>
      <text:p text:style-name="P1134"><text:span text:style-name="T1135">19.3</text:span><text:span text:style-name="T1136">. įdirbtoje ariamojoje žemėje iki d</text:span><text:span text:style-name="T1137">erliaus nuėmimo užtikrinti, kad auginamos daržovės vyrautų;</text:span></text:p>
      <text:p text:style-name="P1138"><text:span text:style-name="T1139">19.4</text:span><text:span text:style-name="T1140">. deklaruoti ne mažesnį kaip 0,1 ha vaisių ar uogų ar riešutų ar daržovių atvirame grunte plotą.</text:span><text:s/></text:p>
      <text:p text:style-name="P1141">Punkto pakeitimai:</text:p>
      <text:p text:style-name="P1142"><text:span text:style-name="T1143">Nr.<text:s/></text:span><text:a xlink:href="https://www.e-tar.lt/portal/legalAct.html?documentId=d6eb9480500011efbdaea558de59136c" office:target-frame-name="_top" xlink:show="replace"><text:span text:style-name="T1144">3D-574</text:span></text:a><text:span text:style-name="T1145">, 2024-08-01, paskelbta TAR 2024-08-01, i. k. 2024-14045</text:span></text:p>
      <text:p text:style-name="Normal"/>
      <text:p text:style-name="P1146"><text:span text:style-name="T1147">20</text:span><text:span text:style-name="T1148">.</text:span><text:span text:style-name="T1149"><text:tab/>Pareiškėjai, siekiantys gauti susietąją paramą už daržovių auginimą uždarame grunte (šil</text:span><text:span text:style-name="T1150">domuose šiltnamiuose) (Klasifikatoriaus kodai: AGU, POM ir PAU), privalo</text:span><text:span text:style-name="T1151">:</text:span></text:p>
      <text:p text:style-name="P1152"><text:span text:style-name="T1153">20.1</text:span><text:span text:style-name="T1154">.</text:span><text:span text:style-name="T1155"><text:tab/>deklaruoti ne mažesnį kaip 0,1 ha uždarame grunte (šildomuose šiltnamiuose) auginamų daržovių plotą;</text:span></text:p>
      <text:p text:style-name="P1156"><text:span text:style-name="T1157">20.2</text:span><text:span text:style-name="T1158">.</text:span><text:span text:style-name="T1159"><text:tab/>šiltnamiuose gamybinę veiklą vykdyti ne trumpiau kaip 8 mėnesiu</text:span><text:span text:style-name="T1160">s per kalendorinius metus, auginti produkciją žemėje arba substratuose. Gamybinės veiklos pradžia nustatoma pagal sėjos ar daigų sodinimo aktą, surašytą ir patvirtintą Agentūros ne vėliau kaip per 5 darbo dienas nuo sėjos arba daigų sodinimo pabaigos, apie</text:span><text:span text:style-name="T1161"><text:s/>kurią likus ne vėliau kaip prieš 5 darbo dienas pareiškėjas raštu informuoja Agentūrą. Sėjos ar daigų sodinimo aktas surašomas dviem egzemplioriais (vienas Agentūrai, kitas pareiškėjui) ir jame turi būti nurodyta: pasėtų ar pasodintų augalų pavadinimas, p</text:span><text:span text:style-name="T1162">agal pareiškėjo pateiktus duomenis – sėjos ar daigų sodinimo data, apsėtas ar užsodintas plotas. Gamybinės veiklos pradžia yra laikoma 30 kalendorinių dienų iki sėjos ar daigų sodinimo akte užfiksuotos sėjos ar sodinimo darbų šiltnamiuose baigimo dienos. G</text:span><text:span text:style-name="T1163">amybinės veiklos pabaiga nustatoma pagal Agentūrai pateiktus paskutinius einamaisiais metais išrašytus produkcijos realizavimo dokumentus. Gamybinės veiklos pabaiga laikoma 30 kalendorinių dienų po paskutinių produkcijos realizavimo dokumentų išrašymo dien</text:span><text:span text:style-name="T1164">os;</text:span></text:p>
      <text:p text:style-name="P1165"><text:span text:style-name="T1166">20.3</text:span><text:span text:style-name="T1167">.</text:span><text:span text:style-name="T1168"><text:tab/>gamybinės veiklos laikotarpiu, kaip nurodyta Taisyklių 20.2 papunktyje, realizuoti užaugintą produkciją. Pareiškėjas ne vėliau kaip iki kiekvieno gamybinės veiklos laikotarpio kalendorinio mėnesio 10 dienos turi Agentūrai pateikti informaciją</text:span><text:span text:style-name="T1169"><text:s/>apie realizuotą produkciją: sąskaitų, sąskaitų faktūrų, kasos pajamų orderių, kasos aparato kvitų arba pinigų priėmimo kvitų, kuriuose būtų nurodytas produkcijos kiekis ir piniginė vertė, kopijas arba jų suvestines. Jeigu per atskaitinį gamybinės veiklos<text:s/></text:span><text:span text:style-name="T1170">mėnesį produkcija nerealizuojama, turi būti pateikiamas pareiškėjo paaiškinimas, nurodant objektyvias gamybinės veiklos delsimo priežastis (pvz., nuo pareiškėjo valios nepriklausančios aplinkybės (nenugalimos jėgos (</text:span><text:span text:style-name="T1171">force majeure</text:span><text:span text:style-name="T1172">) ar išimtinės aplinkybės);</text:span><text:span text:style-name="T1173"><text:s/>gamybinės veiklos pradžia, kai produkcija dar yra auginama; atliekama augalų kaita, kaip nurodyta Taisyklių 20.7 papunktyje ar kt.). Atsižvelgdama į pareiškėjo prašyme nurodytas priežastis, Agentūra priima sprendimą dėl pareiškėjo nepertraukiamai vykdomos</text:span><text:span text:style-name="T1174"><text:s/>gamybinės veikos užtikrinimo;</text:span></text:p>
      <text:p text:style-name="P1175"><text:span text:style-name="T1176">20.4</text:span><text:span text:style-name="T1177">.</text:span><text:span text:style-name="T1178"><text:tab/>turėti veikiančias stacionarias (nuolatinę, ilgalaikę sistemą, kuri užtikrintų tolygų šilumos paskirstymą visame šiltnamyje) šildymo ir automatines laistymo sistemas;</text:span></text:p>
      <text:p text:style-name="P1179"><text:span text:style-name="T1180">20.5</text:span><text:span text:style-name="T1181">.</text:span><text:span text:style-name="T1182"><text:tab/>šiltnamius įregistruoti kaip statinius</text:span><text:span text:style-name="T1183"><text:s/>Nekilnojamojo turto registre iki einamųjų metų lapkričio 15 d.;</text:span></text:p>
      <text:p text:style-name="P1184"><text:span text:style-name="T1185">20.6</text:span><text:span text:style-name="T1186">.</text:span><text:span text:style-name="T1187"><text:tab/></text:span><text:span text:style-name="T1188">vykdyti buhalterinę apskaitą Lietuvos Respublikos teisės aktų nustatyta tvarka;</text:span></text:p>
      <text:p text:style-name="P1189"><text:span text:style-name="T1190">20.7</text:span><text:span text:style-name="T1191">.</text:span><text:span text:style-name="T1192"><text:tab/>užtikrinti, kad Agentūros atliekamos patikros vietoje metu visame deklaruotame tinkamame pa</text:span><text:span text:style-name="T1193">ramai plote uždarame grunte (šildomuose šiltnamiuose) būtų vykdoma gamybinė veikla, t. y. auginamos daržovės (agurkai ir (arba) pomidorai ir (arba) paprikos). Jeigu auginant agurkus einamųjų metų gamybinės veiklos viduryje (liepos mėn.) atliekama augalų ka</text:span><text:span text:style-name="T1194">ita (pvz., vietoj ilgavaisių agurkų sodinami trumpavaisiai) ir Agentūros atliekamos patikros vietoje metu nėra galimybės patvirtinti, kad deklaruojamame plote augalai auga, pareiškėjas privalo atliekančiam patikrą Agentūros darbuotojui nurodyti terminą (ne</text:span><text:span text:style-name="T1195"><text:s/>vėliau kaip per 40 kalendorinių dienų nuo pirmojo atvykimo į patikrą vietoje), per kurį atsinaujins produkcijos gavyba, tam, kad būtų galima sugrįžti ir įsitikinti, jog daržovės auga;</text:span></text:p>
      <text:p text:style-name="P1196"><text:span text:style-name="T1197">20.8</text:span><text:span text:style-name="T1198">.</text:span><text:span text:style-name="T1199"><text:tab/>pateikti dokumentus ar jų kopijas, susijusius su Taisyklių 20</text:span><text:span text:style-name="T1200">.2 (dėl gamybinės veiklos pabaigos) ir 20.6 papunkčiuose minimų reikalavimų įgyvendinimu, Agentūrai iki einamųjų metų gruodžio 1 d.</text:span></text:p>
      <text:p text:style-name="P1201"><text:span text:style-name="T1202">21</text:span><text:span text:style-name="T1203">.</text:span><text:span text:style-name="T1204"><text:tab/>Pareiškėjai, siekiantys gauti susietąją paramą už baltyminių augalų auginimą, privalo deklaruoti ne mažesnį kaip 0</text:span><text:span text:style-name="T1205">,5 ha baltyminių augalų, tokių kaip: sojos, žirniai, pupos, pupuolės, pupelės, lubinai, liucernos, dobilai, vikiai, gargždeniai, seradėlės, esparcetai, barkūnai, ožiarūčiai, lęšiai, avinžirniai, pelėžirniai, perluočiai ir (ar) jų mišiniai, kuriuose azotą k</text:span><text:span text:style-name="T1206">aupiantys augalai yra vyraujantys, t. y. kuriuose šių augalų lauke yra daugiau nei 50 proc., plotą (Klasifikatoriaus kodai: SJO,<text:s/></text:span><text:span text:style-name="T1207">ŽIR, PUP, PPO, PPE, LUB, LIC, DOB, VIK, GAR, SER,</text:span><text:span text:style-name="T1208"><text:s/>ESP,<text:s/></text:span><text:span text:style-name="T1209">BAR,<text:s/></text:span><text:span text:style-name="T1210">OŽI,<text:s/></text:span><text:span text:style-name="T1211">LEŠ, AVN,<text:s/></text:span><text:span text:style-name="T1212">PEL, PER, AKM, BMI, ŽMI).</text:span></text:p>
      <text:p text:style-name="P1213"><text:span text:style-name="T1214">22</text:span><text:span text:style-name="T1215">.</text:span><text:span text:style-name="T1216"><text:tab/>Jeigu pareiškėjas,</text:span><text:span text:style-name="T1217"><text:s/>auginantis daugiamečius sodinius, neatitinka Taisyklių 19.1 papunkčio,<text:s/></text:span><text:span text:style-name="T1218">ar auginantis daržoves neatitinka<text:s/></text:span><text:span text:style-name="T1219">T</text:span><text:span text:style-name="T1220">aisyklių 19.3 papunkčio<text:s/></text:span><text:span text:style-name="T1221">reikalavimų, susietoji parama už tuos plotus, kuriuose nustatytas pažeidimas, neskiriama, o pažeidimo plotas yra laikomas net</text:span><text:span text:style-name="T1222">eisingai deklaruotu gauti susietąją paramą, bei parama papildomai sumažinama 0,5 karto nustatyto pažeidimo ploto. Kai pareiškėjas, auginantis daržoves uždarame grunte (šildomuose šiltnamiuose), neatitinka bent vieno iš Taisyklių 20 punkto reikalavimų, ar k</text:span><text:span text:style-name="T1223">ai pareiškėjas, auginantis baltyminius augalus, neatitinka Taisyklių 21 punkte nurodytų reikalavimų, susietoji parama už plotą neskiriama. Jei reikalavimas taikomas šiltnamiui, parama neskiriama už tą šiltnamį, kuris neatitinka reikalavimų.</text:span></text:p>
      <text:p text:style-name="P1224"><text:span text:style-name="T1225">23</text:span><text:span text:style-name="T1226">.</text:span><text:span text:style-name="T1227"><text:tab/>Tikslūs</text:span><text:span text:style-name="T1228"><text:s/>nurodytų išmokų dydžiai nustatomi atskiru Lietuvos Respublikos žemės ūkio ministro įsakymu patikslinus lėšas, skirtas iš Europos Sąjungos biudžeto, ir gavus informaciją iš Agentūros apie pareiškėjų, siekiančių gauti paramą už daržovių (išskyrus bulves), a</text:span><text:span text:style-name="T1229">uginamų atvirame ir uždarame grunte (šildomuose šiltnamiuose), vaisių, uogų, riešutų ir baltyminių augalų auginimą, tinkamą paramai plotą.</text:span></text:p>
      <text:p text:style-name="P1230"/>
      <text:p text:style-name="P1231"><text:span text:style-name="T1232">Susietosios paramos už plotus, kuriuose auginamos sėklinės bulvės, reikalavimai</text:span></text:p>
      <text:p text:style-name="P1233"/>
      <text:p text:style-name="P1234"><text:span text:style-name="T1235">24</text:span><text:span text:style-name="T1236">.</text:span><text:span text:style-name="T1237"><text:tab/>Pareiškėjai, kurie yra<text:s/></text:span><text:span text:style-name="T1238">įtraukti į Valstybinėje augalininkystės tarnyboje prie Žemės ūkio ministerijos (toliau – VAT) administruojamą Atestuotų dauginamosios medžiagos tiekėjų sąrašą, gali gauti susietąją paramą už plotus, kuriuose auginamos sėklinės bulvės (Klasifikatoriaus koda</text:span><text:span text:style-name="T1239">s BUL ir sutartinis kodas SĖ), jeigu:</text:span></text:p>
      <text:p text:style-name="P1240"><text:span text:style-name="T1241">24.1</text:span><text:span text:style-name="T1242">.</text:span><text:span text:style-name="T1243"><text:tab/>deklaruoja ne mažesnį kaip 0,5 ha plotą, kuriame auginamos sėklinės bulvės;</text:span></text:p>
      <text:p text:style-name="P1244"><text:span text:style-name="T1245">24.2</text:span><text:span text:style-name="T1246">.</text:span><text:span text:style-name="T1247"><text:tab/>įsipareigoja VAT nustatyta tvarka aprobuoti deklaruojamus sėklinių bulvių plotus ir sertifikuoti išaugintas sėklines bulves.</text:span></text:p>
      <text:p text:style-name="P1248"><text:span text:style-name="T1249">25</text:span><text:span text:style-name="T1250">.</text:span><text:span text:style-name="T1251"><text:tab/>Taisyklių 24.2 papunktyje nurodyto reikalavimo įgyvendinimas įvertinamas pagal VAT Agentūrai pateiktą informaciją apie ne vėliau kaip iki kitų metų gegužės 1 d. išduotus sėklinių bulvių aprobavimo aktus ir sėklinių bulvių sertifikatus.</text:span></text:p>
      <text:p text:style-name="P1252"><text:span text:style-name="T1253">26</text:span><text:span text:style-name="T1254">.</text:span><text:span text:style-name="T1255"><text:tab/>J</text:span><text:span text:style-name="T1256">ei pareiškėjas, siekiantis gauti susietąją paramą už plotus, kuriuose auginamos sėklinės bulvės, neatitinka bent vieno iš Taisyklių 24 punkte nurodytų reikalavimų, susietoji parama už plotą, neatitinkantį minėtų reikalavimų, jam neskiriama.</text:span></text:p>
      <text:p text:style-name="P1257"><text:span text:style-name="T1258">27</text:span><text:span text:style-name="T1259">.</text:span><text:span text:style-name="T1260"><text:tab/>Tikslūs</text:span><text:span text:style-name="T1261"><text:s/>nurodytų išmokų dydžiai nustatomi atskiru Lietuvos Respublikos žemės ūkio ministro įsakymu patikslinus lėšas, skirtas iš Europos Sąjungos biudžeto, ir gavus informaciją iš Agentūros apie pareiškėjų, siekiančių gauti susietąją paramą už plotus, kuriuose au</text:span><text:span text:style-name="T1262">ginamos sėklinės bulvės, deklaruotą plotą.</text:span></text:p>
      <text:p text:style-name="P1263"/>
      <text:p text:style-name="P1264"><text:span text:style-name="T1265">Susietosios paramos už plotus, kuriuose auginami cukriniai runkeliai, reikalavimai</text:span></text:p>
      <text:p text:style-name="P1266"/>
      <text:p text:style-name="P1267"><text:span text:style-name="T1268">28</text:span><text:span text:style-name="T1269">.</text:span><text:span text:style-name="T1270"><text:tab/>Pareiškėjai, siekiantys gauti susietąją paramą už plotus, kuriuose auginami cukriniai runkeliai (Klasifikatoriaus ko</text:span><text:span text:style-name="T1271">das CUR), privalo:</text:span></text:p>
      <text:p text:style-name="P1272"/>
      <text:p text:style-name="P1273"><text:span text:style-name="T1274">28.1</text:span><text:span text:style-name="T1275">.</text:span><text:span text:style-name="T1276"><text:tab/>deklaruoti ne mažesnį kaip 0,5 ha plotą, kuriame auginami cukriniai runkeliai;</text:span></text:p>
      <text:p text:style-name="P1277"><text:span text:style-name="T1278">28.2</text:span><text:span text:style-name="T1279">.</text:span><text:span text:style-name="T1280"><text:tab/></text:span><text:span text:style-name="T1281">su baltojo cukraus gamintoju ar žemės ūkio kooperatyvu būti sudarę cukrinių runkelių pirkimo–pardavimo sutartį, galiojančią einamųjų metų p</text:span><text:span text:style-name="T1282">rodukcijai parduoti:</text:span></text:p>
      <text:p text:style-name="P1283"><text:span text:style-name="T1284">28.2.1</text:span><text:span text:style-name="T1285">.</text:span><text:span text:style-name="T1286"><text:tab/>kurią privalo pateikti seniūnijos darbuotojui Paraiškos teikimo metu (išskyrus atvejus, kai Paraiška teikiama savarankiškai užpildant Paraiškos elektroninę formą, prisijungus prie PPIS (kaip nurodyta Taisyklių 28.2.2<text:s/></text:span><text:span text:style-name="T1287">papunktyje);</text:span></text:p>
      <text:p text:style-name="P1288"><text:span text:style-name="T1289">28.2.2</text:span><text:span text:style-name="T1290">.</text:span><text:span text:style-name="T1291"><text:tab/>kurios kopiją privalo pateikti ne vėliau kaip iki einamųjų metų rugpjūčio 1 d. Agentūrai, kai Paraiška teikiama savarankiškai užpildant Paraiškos elektroninę formą, prisijungus prie PPIS. Šiame papunktyje nurodyti dokumentai pavėlu</text:span><text:span text:style-name="T1292">otai priimami iki einamųjų metų rugpjūčio 15 d., už kiekvieną pavėluotą darbo dieną (savaitgaliai, šventinės dienos ir po jų einanti pirma darbo diena laikomi viena darbo diena) susietosios paramos už plotus, kuriuose auginami cukriniai runkeliai, sumą maž</text:span><text:span text:style-name="T1293">inant 1 proc. Po einamųjų metų rugpjūčio 15 d. sąrašai neadministruojami ir susietoji parama už plotus, kuriuose auginami cukriniai runkeliai, neskiriama, išskyrus atvejus, kai vėlavimą lėmė nuo pareiškėjo valios nepriklausančios aplinkybės (nenugalimos jė</text:span><text:span text:style-name="T1294">gos (</text:span><text:span text:style-name="T1295">force majeure</text:span><text:span text:style-name="T1296">) ar išimtinės aplinkybės). Esant šioms aplinkybėms, susietosios paramos už plotus, kuriuose auginami cukriniai runkeliai, mažinimas (1 proc. už kiekvieną pavėluotą darbo dieną) netaikomas.</text:span></text:p>
      <text:p text:style-name="P1297"><text:span text:style-name="T1298">29</text:span><text:span text:style-name="T1299">.</text:span><text:span text:style-name="T1300"><text:tab/>Visi pareiškėjai privalo saugoti su<text:s/></text:span><text:span text:style-name="T1301">baltojo cukraus gamintoju<text:s/></text:span><text:span text:style-name="T1302">ar žemės ūkio kooperatyvu<text:s/></text:span><text:span text:style-name="T1303">sudarytą cukrinių runkelių pirkimo–pardavimo sutartį ne trumpiau kaip dvejus metus nuo Paraiškos teikimo metų ir pareikalavus ją pateikti Agentūrai.</text:span></text:p>
      <text:p text:style-name="P1304"><text:span text:style-name="T1305">30</text:span><text:span text:style-name="T1306">.</text:span><text:span text:style-name="T1307"><text:tab/>Jei pareiškėjas, siekiantis gauti susietąją par</text:span><text:span text:style-name="T1308">amą už cukrinių runkelių plotus, neatitinka bent vieno iš Taisyklių 28 ir 29 punktuose nurodytų reikalavimų susietajai paramai gauti, susietoji parama už plotą jam neskiriama, o jau išmokėta paramos suma susigrąžinama.</text:span></text:p>
      <text:p text:style-name="P1309"><text:span text:style-name="T1310">31</text:span><text:span text:style-name="T1311">.</text:span><text:span text:style-name="T1312"><text:tab/>Tikslūs nurodytų išmokų dydži</text:span><text:span text:style-name="T1313">ai nustatomi atskiru Lietuvos Respublikos žemės ūkio ministro įsakymu patikslinus lėšas, skirtas iš Europos Sąjungos biudžeto, ir gavus informaciją iš Agentūros apie pareiškėjų, siekiančių gauti susietąją paramą už plotus, kuriuose auginami cukriniai runke</text:span><text:span text:style-name="T1314">liai, deklaruotą plotą.</text:span></text:p>
      <text:p text:style-name="P1315"/>
      <text:p text:style-name="P1316"><text:span text:style-name="T1317">VI</text:span><text:span text:style-name="T1318"><text:s/>SKYRIUS</text:span></text:p>
      <text:p text:style-name="P1319"><text:span text:style-name="T1320">EKOLOGINIŲ SISTEMŲ REIKALAVIMAI</text:span></text:p>
      <text:p text:style-name="P1321"/>
      <text:p text:style-name="P1322"><text:span text:style-name="T1323">Bendrosios nuostatos, taikomos ekologinėms sistemoms</text:span></text:p>
      <text:p text:style-name="P1324"/>
      <text:p text:style-name="P1325"/>
      <text:p text:style-name="P1326"><text:span text:style-name="T1327">32</text:span><text:span text:style-name="T1328">.</text:span><text:span text:style-name="T1329"><text:tab/></text:span><text:span text:style-name="T1330">Pareiškėjai gali savanoriškai pasirinkti dalyvavimą ekologinėse sistemose ir pretenduoti į šių ekologinių sistemų išmokas: kompleksinė ekologinė sistema, „Ariamųjų durpžemių keitimas pievomis“, „Eroduotos žemės keitimas pievomis“, „Kompleksinė pievų ir šla</text:span><text:span text:style-name="T1331">pynių priežiūros schema“, „Ekstensyvus šlapynių tvarkymas“, „Sodų ir uogynų tvarkymas gamtai palankiu būdu“, „Tausojanti vaisių, uogų ir daržovių programa (NKP)“,<text:s/></text:span><text:span text:style-name="T1332">„</text:span><text:span text:style-name="T1333">Ariamosios žemės keitimas pievomis, jų išlaikymas ir priežiūra“</text:span><text:span text:style-name="T1334">.</text:span></text:p>
      <text:p text:style-name="P1335"><text:span text:style-name="T1336">33</text:span><text:span text:style-name="T1337">.</text:span><text:span text:style-name="T1338"><text:tab/>Pareiškėjai, siekia</text:span><text:span text:style-name="T1339">ntys gauti paramą pagal ekologines sistemas, privalo atitikti Taisyklių II skyriuje nustatytus bendruosius reikalavimus ir jų laikytis, taip pat laikytis Taisyklių III skyriuje nustatytų reikalavimų visą įsipareigojimų laikotarpį. Įsipareigojimų laikotarpi</text:span><text:span text:style-name="T1340">o trukmė skaičiuojama nuo einamųjų metų Paraiškos pateikimo dienos iki paraiškų teikimo pradžios, einančios po paskutinių įsipareigojimų metų pabaigos.</text:span></text:p>
      <text:p text:style-name="P1341"><text:span text:style-name="T1342">34</text:span><text:span text:style-name="T1343">.</text:span><text:span text:style-name="T1344"><text:tab/>Jeigu pareiškėjas, siekiantis gauti paramą pagal ekologines sistemas, neatitinka bent vieno iš k</text:span><text:span text:style-name="T1345">onkrečioms ekologinėms sistemoms taikomų reikalavimų per visą įsipareigojimų laikotarpį, taikomos sankcijos, kaip nustatyta Taisyklių VIII skyriuje.</text:span></text:p>
      <text:p text:style-name="P1346"><text:span text:style-name="T1347">35</text:span><text:span text:style-name="T1348">.</text:span><text:span text:style-name="T1349"><text:tab/>Strateginiame plane atskiroms ekologinėms sistemoms nustatytos finansinės lėšos gali būti perskirst</text:span><text:span text:style-name="T1350">omos. Ministerija, gavusi informaciją iš Agentūros apie finansinį poreikį ekologinėms sistemoms:</text:span></text:p>
      <text:p text:style-name="P1351"><text:span text:style-name="T1352">35.1</text:span><text:span text:style-name="T1353">.</text:span><text:span text:style-name="T1354"><text:tab/>siekdama išvengti lėšų nepanaudojimo, gali perskirstyti Strateginiame plane nustatytas finansines lėšas atskiroms ekologinėms sistemoms:</text:span></text:p>
      <text:p text:style-name="P1355"><text:span text:style-name="T1356">35.1.1</text:span><text:span text:style-name="T1357">.</text:span><text:span text:style-name="T1358"><text:tab/>tarp</text:span><text:span text:style-name="T1359"><text:s/>atskirų ekologinių sistemų nepanaudotas ekologinių sistemų lėšas perkeliant ekologinėms sistemoms, kurioms pritrūko finansinių lėšų ir (arba);</text:span></text:p>
      <text:p text:style-name="P1360"><text:span text:style-name="T1361">35.1.2</text:span><text:span text:style-name="T1362">.</text:span><text:span text:style-name="T1363"><text:tab/>nepanaudotų ekologinėms sistemoms lėšų dalį perkeliant bazinės išmokos finansavimui, neviršijant Str</text:span><text:span text:style-name="T1364">ateginiame plane nustatyto maksimalaus bazinės išmokos dydžio;</text:span></text:p>
      <text:p text:style-name="P1365"><text:span text:style-name="T1366">35.1.3</text:span><text:span text:style-name="T1367">.<text:s/></text:span><text:span text:style-name="T1368">ekologinių sistemų išmokų dydžius padidinant, neviršijant Strateginiame plane nustatytų maksimalių išmokų dydžių;</text:span><text:s/></text:p>
      <text:p text:style-name="P1369">Papildyta papunkčiu:</text:p>
      <text:p text:style-name="P1370"><text:span text:style-name="T1371">Nr.<text:s/></text:span><text:a xlink:href="https://www.e-tar.lt/portal/legalAct.html?documentId=d6eb9480500011efbdaea558de59136c" office:target-frame-name="_top" xlink:show="replace"><text:span text:style-name="T1372">3D-574</text:span></text:a><text:span text:style-name="T1373">, 2024-08-01, paskelbta TAR 2024-08-01, i. k. 2024-14045</text:span></text:p>
      <text:p text:style-name="Normal"/>
      <text:p text:style-name="P1374"><text:span text:style-name="T1375">35.2</text:span><text:span text:style-name="T1376">.</text:span><text:span text:style-name="T1377"><text:tab/>pritrūkus finansinių lėšų ekologinėms sistemoms, gali perskirstyti Strateginiame pla</text:span><text:span text:style-name="T1378">ne nustatytas finansines lėšas atskiroms ekologinėms sistemoms:</text:span></text:p>
      <text:p text:style-name="P1379"><text:span text:style-name="T1380">35.2.1</text:span><text:span text:style-name="T1381">.</text:span><text:span text:style-name="T1382"><text:tab/>tarp atskirų ekologinių sistemų, nepanaudotas ekologinių sistemų lėšas perkeliant ekologinėms sistemoms, kurioms pritrūko finansinių lėšų ir (arba);</text:span></text:p>
      <text:p text:style-name="P1383"><text:span text:style-name="T1384">35.2.2</text:span><text:span text:style-name="T1385">.</text:span><text:span text:style-name="T1386"><text:tab/>lėšų dalį ekologinėms</text:span><text:span text:style-name="T1387"><text:s/>sistemoms perkeliant iš bazinės išmokos finansavimui skirtų lėšų, atsižvelgiant į Strateginiame plane nustatytą minimalų bazinės išmokos dydį;</text:span></text:p>
      <text:p text:style-name="P1388"><text:span text:style-name="T1389">35.2.3</text:span><text:span text:style-name="T1390">.</text:span><text:span text:style-name="T1391"><text:tab/>ekologinių sistemų išmokų dydžius proporcingai sumažinant nuo nustatytų Strateginiame plane.</text:span></text:p>
      <text:p text:style-name="P1392"><text:span text:style-name="T1393">3</text:span><text:span text:style-name="T1394">6</text:span><text:span text:style-name="T1395">.</text:span><text:span text:style-name="T1396"><text:tab/>Atskiroms ekologinėms sistemoms skirtos finansinės lėšos ir tikslūs ekologinių sistemų išmokų dydžiai nustatomi atskiru Lietuvos Respublikos žemės ūkio ministro įsakymu.</text:span></text:p>
      <text:p text:style-name="P1397"><text:span text:style-name="T1398">37</text:span><text:span text:style-name="T1399">.</text:span><text:span text:style-name="T1400"><text:tab/>Pareiškėjai, deklaruojantys tą patį plotą, gali dalyvauti ir kitose ekolo</text:span><text:span text:style-name="T1401">ginėse sistemose, a</text:span><text:span text:style-name="T1402">tsižvelgdami<text:s/></text:span><text:span text:style-name="T1403">į intervencinių priemonių ir ekologinių sistemų suderinamumą, kuris pateikiamas Taisyklių 2 priede Paramos suderinamumo matricoje.</text:span></text:p>
      <text:p text:style-name="Normal"/>
      <text:p text:style-name="P1404"><text:span text:style-name="T1405">Veiksmingumo ir efektyvumo metodikos taikymas kompleksinei ekologinei sistemai „Veiklos<text:s/></text:span><text:span text:style-name="T1406">ariamojoje žemėje“</text:span></text:p>
      <text:p text:style-name="P1407"/>
      <text:p text:style-name="P1408"><text:span text:style-name="T1409">38</text:span><text:span text:style-name="T1410">.</text:span><text:span text:style-name="T1411"><text:tab/>Veiksmingumo ir efektyvumo metodika, kurios nuostatos išdėstytos Taisyklių 39–41 punktuose (toliau – Veiksmingumo ir efektyvumo metodika), taikoma kompleksinei ekologinei sistemai, susidedančiai iš gamybinių („Augalų kaita“,<text:s/></text:span><text:span text:style-name="T1412">„Tarpiniai pasėliai“, „Sertifikuotos sėklos naudojimas“, „Neariminės tausojamosios žemdirbystės technologijos“) ir negamybinių („Kraštovaizdžio elementų priežiūra“, „Trumpaamžių medingųjų augalų juostos“, „Daugiamečių žolių juostos“) veiklų.</text:span></text:p>
      <text:p text:style-name="P1413"><text:span text:style-name="T1414">39</text:span><text:span text:style-name="T1415">.</text:span><text:span text:style-name="T1416"><text:tab/>Pareiš</text:span><text:span text:style-name="T1417">kėjai, siekiantys dalyvauti kompleksinėje ekologinėje sistemoje, privalo:</text:span></text:p>
      <text:p text:style-name="P1418"><text:span text:style-name="T1419">39.1</text:span><text:span text:style-name="T1420">.</text:span><text:span text:style-name="T1421"><text:tab/>laisvai pasirinkti mažiausiai vieną negamybinę veiklą iš kompleksinės ekologinės sistemos negamybinių veiklų („Kraštovaizdžio elementų priežiūra“, „Trumpaamžių medingųjų<text:s/></text:span><text:span text:style-name="T1422">augalų juostos“, „Daugiamečių žolių juostos“), ekologinių sistemų (</text:span><text:span text:style-name="T1423">„Ariamųjų durpžemių keitimas pievomis“, „Eroduotos žemės keitimas pievomis“)</text:span><text:span text:style-name="T1424">, tęstinės KPP 2014–2020 m. priemonės „Agrarinė aplinkosauga ir klimatas“<text:s/></text:span><text:span text:style-name="T1425">veiklų („Melioracijos griovių šlaitų pr</text:span><text:span text:style-name="T1426">iežiūra“, „Medingųjų augalų arba daugiamečių žolių juostos ar laukai ariamoje žemėje“)</text:span><text:span text:style-name="T1427"><text:s/>ir (ar) žaliojo pūdymo ir jiems papildomai skirti ne mažiau kaip 1 proc. deklaruotos ariamosios žemės ploto (prie privalomo pagal GAAB 8 skirti deklaruotos ariamosios že</text:span><text:span text:style-name="T1428">mės ploto) (veiklos „Kraštovaizdžio elementų priežiūra“ plotas yra apskaičiuojamas pagal Taisyklių 61 punkte nurodytus perskaičiavimo dydžius);</text:span></text:p>
      <text:p text:style-name="P1429"><text:span text:style-name="T1430">39.2</text:span><text:span text:style-name="T1431">.</text:span><text:span text:style-name="T1432"><text:tab/>laisvai pasirinkti mažiausiai vieną gamybinę veiklą iš kompleksinės ekologinės sistemos gamybinių veik</text:span><text:span text:style-name="T1433">lų: „Augalų kaita“, „Tarpiniai pasėliai“, „Sertifikuotos sėklos naudojimas“, „Neariminės tausojamosios žemdirbystės technologijos“;</text:span></text:p>
      <text:p text:style-name="P1434"><text:span text:style-name="T1435">39.3</text:span><text:span text:style-name="T1436">.</text:span><text:span text:style-name="T1437"><text:tab/></text:span><text:span text:style-name="T1438">Taisyklių 39.1 papunkčio reikalavimas pasirinkti mažiausiai vieną negamybinę veiklą ir jai papildomai skirti ne ma</text:span><text:span text:style-name="T1439">žiau kaip 1 proc. deklaruotos ariamosios žemės ploto netaikomas, kai įvykdoma bent viena iš šių sąlygų:</text:span></text:p>
      <text:p text:style-name="P1440"><text:span text:style-name="T1441">39.3.1</text:span><text:span text:style-name="T1442">.</text:span><text:span text:style-name="T1443"><text:tab/></text:span><text:span text:style-name="T1444">pagal GAAB 8<text:s/></text:span>ne mažiau kaip 4 proc.<text:s/><text:span text:style-name="T1445">deklaruotos ariamosios žemės</text:span><text:s/>ploto<text:s/><text:span text:style-name="T1446">skiriama<text:s/></text:span>kraštovaizdžio elementams, kurie yra išvardyti<text:s/><text:span text:style-name="T1447">GAAB reikalavim</text:span><text:span text:style-name="T1448">ų aprašo priede, išskyrus kraštovaizdžio elementą „</text:span><text:span text:style-name="T1449">ežios (ribinės juostos), palaukės“</text:span><text:span text:style-name="T1450"><text:s/></text:span>(dalyvauti<text:s/><text:span text:style-name="T1451">kompleksinės ekologinės sistemos negamybinėje veikloje „Kraštovaizdžio elementų priežiūra“ neprivaloma),</text:span><text:span text:style-name="T1452"><text:s/>ir (arba) dalyvavimui<text:s/></text:span><text:span text:style-name="T1453">tęstinės KPP 2014–2020 m. priemo</text:span><text:span text:style-name="T1454">nės „Agrarinė aplinkosauga ir klimatas“<text:s/></text:span><text:span text:style-name="T1455">veikloje „Melioracijos griovių šlaitų priežiūra“</text:span><text:span text:style-name="T1456">;</text:span></text:p>
      <text:p text:style-name="P1457"><text:span text:style-name="T1458">39.3.2</text:span><text:span text:style-name="T1459">.</text:span><text:span text:style-name="T1460"><text:tab/></text:span><text:span text:style-name="T1461"><text:tab/>pagal GAAB 8<text:s/></text:span>ne mažiau kaip 3 proc.<text:s/><text:span text:style-name="T1462">deklaruotos ariamosios žemės ploto skiriama<text:s/></text:span>kraštovaizdžio elementams, kurie yra išvardyti<text:s/><text:span text:style-name="T1463">GAAB reikalavimų aprašo pr</text:span><text:span text:style-name="T1464">iede, išskyrus kraštovaizdžio elementą „</text:span><text:span text:style-name="T1465">ežios (ribinės juostos), palaukės“</text:span><text:span text:style-name="T1466"><text:s/></text:span>(dalyvauti<text:s/><text:span text:style-name="T1467">kompleksinės ekologinės sistemos negamybinėje veikloje „Kraštovaizdžio elementų priežiūra“ neprivaloma)</text:span>,<text:s/><text:span text:style-name="T1468">ir (arba) dalyvavimui<text:s/></text:span><text:span text:style-name="T1469">tęstinės KPP 2014–2020 m. priemonės „Agrari</text:span><text:span text:style-name="T1470">nė aplinkosauga ir klimatas“<text:s/></text:span><text:span text:style-name="T1471">veikloje „Melioracijos griovių šlaitų priežiūra“ ir<text:s/></text:span>ne mažiau kaip 4 proc.<text:s/><text:span text:style-name="T1472">deklaruotos ariamosios žemės ploto</text:span><text:s/>skiriama azotą kaupiantiems augalams (<text:span text:style-name="T1473">Klasifikatoriaus II−III grupės),<text:s/></text:span><text:span text:style-name="T1474">laikantis jiems nustatytų sąlygų GAAB reikalav</text:span><text:span text:style-name="T1475">imų apraše</text:span><text:span text:style-name="T1476">;</text:span></text:p>
      <text:p text:style-name="P1477"><text:span text:style-name="T1478">39.3.3</text:span><text:span text:style-name="T1479">.</text:span><text:span text:style-name="T1480"><text:tab/></text:span><text:tab/><text:span text:style-name="T1481">iš<text:s/></text:span><text:span text:style-name="T1482">pagal GAAB 8 ne mažiau kaip 4 proc. negamybiniams elementams ar plotams deklaruotos ariamosios žemės ploto</text:span><text:s/>ne mažiau kaip 1 proc.<text:span text:style-name="T1483"><text:s/>deklaruotos ariamosios žemės ploto<text:s/></text:span>skiriama dalyvavimui<text:s/><text:span text:style-name="T1484">kompleksinės ekologinės sistemos negamybin</text:span><text:span text:style-name="T1485">ėje (</text:span><text:span text:style-name="T1486">-</text:span><text:span text:style-name="T1487">se) veikloje (-se) („Kraštovaizdžio elementų priežiūra“ ir (ar) „Trumpaamžių medingųjų augalų juostos“, ir (ar) „Daugiamečių žolių juostos“) ir (ar) ekologinėse sistemose (</text:span><text:span text:style-name="T1488">„Ariamųjų durpžemių keitimas pievomis“ ir (ar) „Eroduotos žemės keitimas pievo</text:span><text:span text:style-name="T1489">mis“)</text:span><text:span text:style-name="T1490">, ir (ar) tęstinės KPP 2014–2020 m. priemonės „Agrarinė aplinkosauga ir klimatas“<text:s/></text:span><text:span text:style-name="T1491">veikloje (-se) („Melioracijos griovių šlaitų priežiūra“ ir (ar) „Medingųjų augalų arba daugiamečių žolių juostos ar laukai ariamoje žemėje“)</text:span><text:span text:style-name="T1492">;</text:span></text:p>
      <text:p text:style-name="P1493"><text:span text:style-name="T1494">39.3.4</text:span><text:span text:style-name="T1495">.</text:span><text:span text:style-name="T1496"><text:tab/></text:span>įkuriama<text:s/><text:span text:style-name="T1497">ne mažiau kaip<text:s/></text:span>3 proc. daugiamečių pievų nuo<text:s/><text:span text:style-name="T1498">paramai tinkamo ploto</text:span><text:s/>(<text:span text:style-name="T1499">Klasifikatoriaus kodai: AKP, EKP, DKP) prie privalomo skirti deklaruotos ariamosios žemės ploto pagal GAAB 8;</text:span></text:p>
      <text:p text:style-name="P1500"><text:span text:style-name="T1501">39.3.5</text:span><text:span text:style-name="T1502">.</text:span><text:span text:style-name="T1503"><text:tab/></text:span><text:span text:style-name="T1504">pagal GAAB 8 ne mažiau kaip 4 proc.<text:s/></text:span><text:span text:style-name="T1505">deklaruotos ariamosios žemės p</text:span><text:span text:style-name="T1506">loto</text:span><text:span text:style-name="T1507"><text:s/></text:span><text:span text:style-name="T1508">skiriama<text:s/></text:span>negamybiniams elementams ar plotams<text:span text:style-name="T1509">,<text:s/></text:span>kurie yra išvardyti<text:s/><text:span text:style-name="T1510">GAAB reikalavimų apraše</text:span><text:span text:style-name="T1511">,</text:span><text:span text:style-name="T1512"><text:s/>ir (ar) azotą kaupiantiems augalams (</text:span><text:span text:style-name="T1513">Klasifikatoriaus II−III grupės)</text:span><text:span text:style-name="T1514">, ir (ar) tarpiniams pasėliams, laikantis jiems nustatytų sąlygų GAAB reikalavimų apraše (ta</text:span><text:span text:style-name="T1515">ikoma tik 2024 metams).</text:span></text:p>
      <text:p text:style-name="P1516"><text:span text:style-name="T1517">40</text:span><text:span text:style-name="T1518">.</text:span><text:span text:style-name="T1519"><text:tab/>Pareiškėjai, pasirinkę dalyvauti tik vienoje ar keliose kompleksinės ekologinės sistemos negamybinėse veiklose „Kraštovaizdžio elementų priežiūra“, „Trumpaamžių medingųjų augalų juostos“, „Daugiamečių žolių juostos“, nep</text:span><text:span text:style-name="T1520">rivalo dalyvauti gamybinėse veiklose.</text:span></text:p>
      <text:p text:style-name="P1521"><text:span text:style-name="T1522">41</text:span><text:span text:style-name="T1523">.</text:span><text:span text:style-name="T1524"><text:tab/>Veiksmingumo ir efektyvumo metodika netaikoma, kai įvykdoma bent viena iš šių sąlygų:</text:span></text:p>
      <text:p text:style-name="P1525"><text:span text:style-name="T1526">41.1</text:span><text:span text:style-name="T1527">.</text:span><text:span text:style-name="T1528"><text:tab/>deklaruoja mažiau kaip 10 ha ariamosios žemės;</text:span></text:p>
      <text:p text:style-name="P1529"><text:span text:style-name="T1530">41.2</text:span><text:span text:style-name="T1531">.</text:span><text:span text:style-name="T1532"><text:tab/>daugiau kaip 75 proc. deklaruotos ariamosios žemės yra piev</text:span><text:span text:style-name="T1533">os iki 5 m. ir (arba) žaliasis pūdymas, ir (arba) pupiniai augalai (Klasifikatoriaus kodai: GPŽ, RZV, 5PT-7, 5PT-8, MAJ, DGJ, PUP, PPO, PPE, VIK, ŽIR, AVN, PEL, LEŠ, LUB, DOB, ESP, BAR, LIC, GAR, OŽI, SER, PER, AKM, BMI, ŽMI, PDŽ);</text:span></text:p>
      <text:p text:style-name="P1534"><text:span text:style-name="T1535">41.3</text:span><text:span text:style-name="T1536">.<text:s/></text:span><text:span text:style-name="T1537">daugiau kaip 7</text:span><text:span text:style-name="T1538">5 proc. paramai tinkamo ploto yra daugiametės pievos ir (arba) pievos iki 5 m. (Klasifikatoriaus kodai: DGP, AGP, EPT, EPG, SPT, 5PT-2, ŠLT, EBB, MNP, MNŠ, DKP, EKP, AKP, GPŽ, RZV, 5PT-7, 5PT-8, MAJ, DGJ);</text:span><text:s/></text:p>
      <text:p text:style-name="P1539">Papunkčio pakeitimai:</text:p>
      <text:p text:style-name="P1540"><text:span text:style-name="T1541">Nr.<text:s/></text:span><text:a xlink:href="https://www.e-tar.lt/portal/legalAct.html?documentId=f690fd9006b111efbcbfb318996800a8" office:target-frame-name="_top" xlink:show="replace"><text:span text:style-name="T1542">3D-354</text:span></text:a><text:span text:style-name="T1543">, 2024-04-30, paskelbta TAR 2024-04-30, i. k. 2024-08003</text:span></text:p>
      <text:p text:style-name="Normal"/>
      <text:p text:style-name="P1544"><text:span text:style-name="T1545">41.4</text:span><text:span text:style-name="T1546">. daugiau kaip 40 proc. paramai tinkamo ploto yra daugiametės pievos<text:s/></text:span><text:span text:style-name="T1547">(Klasifikatoriaus kodai: DGP, AGP, EPT,<text:s/></text:span><text:span text:style-name="T1548">EPG, SPT, 5PT-2, ŠLT, EBB, MNP, MNŠ, DKP, EKP, AKP);</text:span><text:s/></text:p>
      <text:p text:style-name="P1549">Papunkčio pakeitimai:</text:p>
      <text:p text:style-name="P1550"><text:span text:style-name="T1551">Nr.<text:s/></text:span><text:a xlink:href="https://www.e-tar.lt/portal/legalAct.html?documentId=f690fd9006b111efbcbfb318996800a8" office:target-frame-name="_top" xlink:show="replace"><text:span text:style-name="T1552">3D-354</text:span></text:a><text:span text:style-name="T1553">, 2024-04-30, paskelbta TAR 2024-04-30, i. k. 2024-08003</text:span></text:p>
      <text:p text:style-name="Normal"/>
      <text:p text:style-name="P1554"><text:span text:style-name="T1555">41.5</text:span><text:span text:style-name="T1556">.</text:span><text:span text:style-name="T1557"><text:tab/></text:span><text:span text:style-name="T1558">pasi</text:span><text:span text:style-name="T1559">renka tik kompleksinės ekologinės sistemos negamybinę (-es) veiklą (-as) („Kraštovaizdžio elementų priežiūra“, „Trumpaamžių medingųjų augalų juostos“, „Daugiamečių žolių juostos“).</text:span></text:p>
      <text:p text:style-name="Normal"/>
      <text:p text:style-name="P1560"><text:span text:style-name="T1561">Kompleksinės ekologinės sistemos<text:s/></text:span><text:span text:style-name="T1562">veiklos „Augalų kaita“ reikalavimai</text:span></text:p>
      <text:p text:style-name="P1563"/>
      <text:p text:style-name="P1564"><text:span text:style-name="T1565">42</text:span><text:span text:style-name="T1566">.</text:span><text:span text:style-name="T1567"><text:tab/></text:span><text:span text:style-name="T1568">Parama<text:s/></text:span><text:span text:style-name="T1569">skiriama<text:s/></text:span><text:span text:style-name="T1570">už<text:s/></text:span><text:span text:style-name="T1571">kasmet taikomą ne mažiau kaip 4 augalų, iš kurių vienas yra pupinių šeimos augalas, kaitą</text:span><text:span text:style-name="T1572"><text:s/>pagal šią veiklą deklaruotame plote. Nuo 2025 m. prisiėmusieji įsipareigojimus,<text:s/></text:span>pagrindiniam augalų kaitos nariui privalo skirti ne<text:s/>daugiau kaip 50 proc. pagal šią veiklą deklaruoto ploto.<text:span text:style-name="T1573"><text:s/>K</text:span><text:span text:style-name="T1574">ai pareiškėjas pagal šią veiklą deklaruoja didesnį kaip 300 ha plotą, už plotą iki 300 ha yra skiriama 100 proc.<text:s/></text:span><text:span text:style-name="T1575">klimatui, aplinkai ir gyvūnų gerovei naudingos sistemos išmokos (toliau – ekologinės<text:s/></text:span><text:span text:style-name="T1576">sistemos išmoka)</text:span><text:span text:style-name="T1577">, už plotą, viršijantį 300 ha, yra skiriama 85 proc.<text:s/></text:span><text:span text:style-name="T1578">ekologinės sistemos išmokos. Šis reikalavimas taikomas pareiškėjams, įsipareigojimus pagal šią veiklą prisiėmusiems nuo 2024 m.</text:span></text:p>
      <text:p text:style-name="P1579"><text:span text:style-name="T1580">43</text:span><text:span text:style-name="T1581">.</text:span><text:span text:style-name="T1582"><text:tab/>Pareiškėjai, siekiantys gauti paramą pagal šią veik</text:span><text:span text:style-name="T1583">lą, privalo:</text:span></text:p>
      <text:p text:style-name="P1584"><text:span text:style-name="T1585">43.1</text:span><text:span text:style-name="T1586">.</text:span><text:span text:style-name="T1587"><text:tab/></text:span><text:span text:style-name="T1588">ariamojoje žemėje deklaruoti bendrą ne mažesnį kaip<text:s/></text:span><text:span text:style-name="T1589">1 ha</text:span><text:span text:style-name="T1590"><text:s/>tinkamą šiai veiklai naudmenų plotą, sudarytą</text:span><text:span text:style-name="T1591"><text:s/>iš ne mažesnių kaip 0,1 ha ploto laukų;</text:span></text:p>
      <text:p text:style-name="P1592"><text:span text:style-name="T1593">43.2</text:span><text:span text:style-name="T1594">.</text:span><text:span text:style-name="T1595"><text:tab/>pagal šią veiklą pasirinktame deklaruotame bendrame plote kasmet auginti ne mažiau</text:span><text:span text:style-name="T1596"><text:s/>kaip 4 skirtingus augalus, kurie gali būti pasirenkami iš Klasifikatoriaus I−III grupės (išskyrus<text:s/></text:span><text:span text:style-name="T1597">kitus augalus ariamojoje žemėje, agurkus (uždarajame grunte), pomidorus (uždarajame grunte), kitas daržoves (uždarajame grunte), kitas daržoves, apynius, kit</text:span><text:span text:style-name="T1598">us aromatinius, vaistinius ir prieskoninius augalus (mėtas, medetkas, čiobrelius, ramunėles, mairūnus, šalavijus, pankolius, melisas, valerijonus ir kt.), žemės ūkio augalų mišinius, kuriuose baltyminiai augalai nėra vyraujantys, juodąjį pūdymą, salotas (u</text:span><text:span text:style-name="T1599">ždarajame grunte), paprikas (uždarajame grunte), mišrias daržoves (remiamas susietąja parama), kurių Klasifikatoriaus kodai:</text:span><text:span text:style-name="T1600"><text:s/>KTŽ, AGU, POM, DUK, DAK, APY, AMP, NMI, PDJ, SLU, PAU, DAM) ir (ar) Klasifikatoriaus kodo GPŽ.</text:span></text:p>
      <text:p text:style-name="P1601"><text:span text:style-name="T1602">Nuo 2025 m. prisiėmusiems įsipareigo</text:span><text:span text:style-name="T1603">jimus −<text:s/></text:span>pagrindiniam augalų kaitos nariui galima skirti ne daugiau kaip 50 proc. pagal šią veiklą deklaruoto ploto<text:span text:style-name="T1604">;</text:span></text:p>
      <text:p text:style-name="P1605"><text:span text:style-name="T1606">43.3</text:span><text:span text:style-name="T1607">. nesėti (neauginti) to paties žemės ūkio augalo dvejus metus iš eilės tame pačiame plote, išskyrus Taisyklių 43.5 papunktyje nurody</text:span><text:span text:style-name="T1608">tus atvejus;</text:span><text:s/></text:p>
      <text:p text:style-name="P1609">Papunkčio pakeitimai:</text:p>
      <text:p text:style-name="P1610"><text:span text:style-name="T1611">Nr.<text:s/></text:span><text:a xlink:href="https://www.e-tar.lt/portal/legalAct.html?documentId=d6eb9480500011efbdaea558de59136c" office:target-frame-name="_top" xlink:show="replace"><text:span text:style-name="T1612">3D-574</text:span></text:a><text:span text:style-name="T1613">, 2024-08-01, paskelbta TAR 2024-08-01, i. k. 2024-14045</text:span></text:p>
      <text:p text:style-name="Normal"/>
      <text:p text:style-name="P1614"><text:span text:style-name="T1615">43.4</text:span><text:span text:style-name="T1616">.</text:span><text:span text:style-name="T1617"><text:tab/>vykdyti žemės ūkio veiklą taip, kad kasmet<text:s/></text:span><text:span text:style-name="T1618">vienas iš augalų kaitos narių būtų iš pupinių šeimos: sojų, ž</text:span><text:span text:style-name="T1619">irnių, pupų, pupuolių, pupelių, lubinų, vikių, avinžirnių, lęšių, seradėlių, pelėžirnių, gargždenių, barkūnų, esparcetų, ožiarūčių, perluočių,<text:s/></text:span><text:span text:style-name="T1620">azotą kaupiančių augalų mišinių (II ir (arba) III grupė), žemės ūkio augalų mišinių, kuriuose baltyminiai augalai yra vyraujantys,<text:s/></text:span><text:span text:style-name="T1621">žolinių augalų mišinių (III grupė ir GPŽ),</text:span><text:span text:style-name="T1622"><text:s/>liucernų, dobilų (Klasifikatoriaus kodai: SJO, ŽIR, PUP, PPO, PPE, LUB, VIK, AVN,<text:s/></text:span><text:span text:style-name="T1623">LEŠ, SER,</text:span><text:span text:style-name="T1624"><text:s/>PEL, GAR,<text:s/></text:span><text:span text:style-name="T1625">BAR,<text:s/></text:span><text:span text:style-name="T1626">ESP, OŽI, PER, AKM, BMI, ŽMI,<text:s/></text:span><text:span text:style-name="T1627">LIC, DOB), ir jiems<text:s/></text:span><text:span text:style-name="T1628">skirti ne mažiau kaip 10 proc. pagal šią veiklą deklaruoto ploto;</text:span></text:p>
      <text:p text:style-name="P1629"><text:span text:style-name="T1630">43.5</text:span><text:span text:style-name="T1631">.</text:span><text:span text:style-name="T1632"><text:tab/></text:span><text:span text:style-name="T1633">deklaruojant</text:span><text:span text:style-name="T1634"><text:s/>liucernas, dobilus, barkūnus, esparcetus, ožiarūčius, perluočius, seradėles, gargždenius (Kl</text:span><text:span text:style-name="T1635">asifikatoriaus kodai: LIC, DOB, BAR,<text:s/></text:span><text:span text:style-name="T1636">ESP, OŽI, PER, SER, GAR</text:span><text:span text:style-name="T1637">), juos galima auginti ne ilgiau kaip 4 metus tame pačiame lauke ir nuo antrųjų deklaravimo metų jiems skirti<text:s/></text:span><text:span text:style-name="T1638">ne daugiau kaip 20 proc. pagal šią veiklą deklaruoto ploto</text:span><text:span text:style-name="T1639">;</text:span></text:p>
      <text:p text:style-name="P1640"><text:span text:style-name="T1641">43.6</text:span><text:span text:style-name="T1642">.</text:span><text:span text:style-name="T1643"><text:tab/>dalyvauti šioje<text:s/></text:span><text:span text:style-name="T1644">veikloje 4 metus, kaip nustatyta Taisyklių 33 punkte, Paraišką teikiant kasmet ir deklaruojant</text:span><text:span text:style-name="T1645"><text:s/>tokį patį bendrą pagal šią veiklą plotą</text:span><text:span text:style-name="T1646">. Prisiimtų įsipareigojimų trukmė negali būti keičiama;</text:span></text:p>
      <text:p text:style-name="P1647"><text:span text:style-name="T1648">43.7</text:span><text:span text:style-name="T1649">.</text:span><text:span text:style-name="T1650"><text:tab/>per įsipareigojimų laikotarpį pagal šią veiklą pirmaisia</text:span><text:span text:style-name="T1651">is metais deklaruoto ploto nepadidinti daugiau kaip 10 proc., bet ne daugiau kaip 1 ha, ir nesumažinti jo daugiau kaip 10 proc.<text:s/></text:span><text:span text:style-name="T1652">Po deklaruoto ploto sumažinimo bendras tinkamas paramai plotas negali būti mažesnis, nei nustatytas Taisyklių 43.1 papunktyje.<text:s/></text:span></text:p>
      <text:p text:style-name="P1653"><text:span text:style-name="T1654">Jeigu<text:s/></text:span><text:span text:style-name="T1655">pagal šią veiklą pirmaisiais metais</text:span><text:span text:style-name="T1656"><text:s/>deklaruotą plotą siekiama padidinti<text:s/></text:span><text:span text:style-name="T1657">daugiau kaip 10 proc. arba daugiau kaip 1 ha, tada privaloma prisiimti naujus įsipareigojimus 4 metų laikotarpiui visam pagal šią veiklą deklaruotam plotui</text:span><text:span text:style-name="T1658">;</text:span></text:p>
      <text:p text:style-name="P1659"><text:span text:style-name="T1660">43.8</text:span><text:span text:style-name="T1661">. pagal šią v</text:span><text:span text:style-name="T1662">eiklą pasirinkus kasmet deklaruoti daugiau kaip 1 ha ne tų pačių plotų ir (ar) ankstesniais metais deklaruotą plotą siekiant padidinti daugiau kaip 1 ha, deklaruoti tik tokius plotus, kurie praėjusiais metais jau buvo deklaruoti tiesioginėms išmokoms gauti</text:span><text:span text:style-name="T1663">, ir tuose plotuose atitikti reikalavimą, nustatytą Taisyklių 43.3 papunktyje.</text:span><text:s/></text:p>
      <text:p text:style-name="P1664">Papunkčio pakeitimai:</text:p>
      <text:p text:style-name="P1665"><text:span text:style-name="T1666">Nr.<text:s/></text:span><text:a xlink:href="https://www.e-tar.lt/portal/legalAct.html?documentId=d6eb9480500011efbdaea558de59136c" office:target-frame-name="_top" xlink:show="replace"><text:span text:style-name="T1667">3D-574</text:span></text:a><text:span text:style-name="T1668">, 2024-08-01, paskelbta TAR 2024-08-01, i. k.<text:s/></text:span><text:span text:style-name="T1669">2024-14045</text:span></text:p>
      <text:p text:style-name="Normal"/>
      <text:p text:style-name="P1670"><text:span text:style-name="T1671">44</text:span><text:span text:style-name="T1672">.</text:span><text:span text:style-name="T1673"><text:tab/>Žaliojo pūdymo plotai, kuriuose įgyvendinama ši veikla, tinkami užskaitai pagal GAAB 8.</text:span></text:p>
      <text:p text:style-name="P1674"><text:span text:style-name="T1675">45</text:span><text:span text:style-name="T1676">.</text:span><text:span text:style-name="T1677"><text:tab/>Kaip nustatyta Veiksmingumo ir efektyvumo metodikoje, pareiškėjai, dalyvaujantys šioje veikloje, privalo dalyvauti bent vienoje negamybinė</text:span><text:span text:style-name="T1678">je veikloje (iš išvardytųjų Taisyklių 39.1 papunktyje), vadovaujantis Taisyklių 39–41 punktų nuostatomis.</text:span></text:p>
      <text:p text:style-name="P1679"/>
      <text:p text:style-name="P1680"/>
      <text:p text:style-name="P1681"><text:span text:style-name="T1682">Kompleksinės ekologinės sistemos<text:s/></text:span><text:span text:style-name="T1683">veiklos</text:span><text:span text:style-name="T1684"><text:s/></text:span><text:span text:style-name="T1685">„Tarpiniai pasėliai“ reikalavimai</text:span></text:p>
      <text:p text:style-name="P1686"><text:span text:style-name="T1687">46</text:span><text:span text:style-name="T1688">.</text:span><text:span text:style-name="T1689"><text:tab/>Parama skiriama už įsėlį ar posėlį, ar<text:s/></text:span><text:span text:style-name="T1690">tarpinius žieminius<text:s/></text:span><text:span text:style-name="T1691">pasėlius</text:span><text:span text:style-name="T1692"><text:s/></text:span><text:span text:style-name="T1693">(toliau – tarpinis pasėlis per žiemą).</text:span></text:p>
      <text:p text:style-name="P1694"><text:span text:style-name="T1695">K</text:span><text:span text:style-name="T1696">ai pareiškėjas pagal šią veiklą deklaruoja didesnį kaip 300 ha plotą, už plotą iki 300 ha yra skiriama 100 proc.<text:s/></text:span><text:span text:style-name="T1697">ekologinės sistemos išmokos</text:span><text:span text:style-name="T1698">, už plotą, viršijantį 300 ha, yra skiriama 85 proc.<text:s/></text:span><text:span text:style-name="T1699">ekologinės sis</text:span><text:span text:style-name="T1700">temos išmokos.<text:s/></text:span><text:span text:style-name="T1701">Jei pagal šią veiklą pasirenkama<text:s/></text:span><text:span text:style-name="T1702">deklaruoti ir<text:s/></text:span><text:span text:style-name="T1703">tarpinius pasėlius per žiemą</text:span><text:span text:style-name="T1704">,</text:span><text:span text:style-name="T1705"><text:s/>ir<text:s/></text:span><text:span text:style-name="T1706">įsėlį (ar) posėlį</text:span><text:span text:style-name="T1707">,</text:span><text:span text:style-name="T1708"><text:s/>Agentūra, vertindama paraiškas bei skaičiuodama paramą,<text:s/></text:span><text:span text:style-name="T1709">pirmumą skiria plotams, už kuriuos nustatytas didesnis<text:s/></text:span><text:span text:style-name="T1710">ekologinės sistemos išmokos<text:s/></text:span><text:span text:style-name="T1711">dydis.</text:span></text:p>
      <text:p text:style-name="P1712"><text:span text:style-name="T1713">47</text:span><text:span text:style-name="T1714">.</text:span><text:span text:style-name="T1715"><text:tab/>Pareiškėjai, siekiantys gauti paramą pagal šią veiklą, privalo:</text:span></text:p>
      <text:p text:style-name="P1716"><text:span text:style-name="T1717">47.1</text:span><text:span text:style-name="T1718">. ariamojoje žemėje deklaruoti bendrą ne mažesnį kaip 1 ha tinkamą šiai veiklai naudmenų plotą, sudarytą iš ne mažesnių kaip 0,1 ha ploto laukų</text:span><text:span text:style-name="T1719">;</text:span><text:s/></text:p>
      <text:p text:style-name="P1720">Papunkčio pakeitimai:</text:p>
      <text:p text:style-name="P1721"><text:span text:style-name="T1722">Nr.</text:span><text:span text:style-name="T1723"><text:s/></text:span><text:a xlink:href="https://www.e-tar.lt/portal/legalAct.html?documentId=f690fd9006b111efbcbfb318996800a8" office:target-frame-name="_top" xlink:show="replace"><text:span text:style-name="T1724">3D-354</text:span></text:a><text:span text:style-name="T1725">, 2024-04-30, paskelbta TAR 2024-04-30, i. k. 2024-08003</text:span></text:p>
      <text:p text:style-name="Normal"/>
      <text:p text:style-name="P1726"><text:span text:style-name="T1727">47.2</text:span><text:span text:style-name="T1728">.<text:s/></text:span><text:span text:style-name="T1729">po pagrindinių žemės ūkio augalų derliaus nuėmimo nenuimti įsėlio ar posėlio, ar ta</text:span><text:span text:style-name="T1730">rpinių pasėlių per žiemą (toliau – tarpiniai pasėliai) derliaus;</text:span><text:s/></text:p>
      <text:p text:style-name="P1731">Papunkčio pakeitimai:</text:p>
      <text:p text:style-name="P1732"><text:span text:style-name="T1733">Nr.<text:s/></text:span><text:a xlink:href="https://www.e-tar.lt/portal/legalAct.html?documentId=f690fd9006b111efbcbfb318996800a8" office:target-frame-name="_top" xlink:show="replace"><text:span text:style-name="T1734">3D-354</text:span></text:a><text:span text:style-name="T1735">, 2024-04-30, paskelbta TAR 2024-04-30, i. k. 2024-08003</text:span></text:p>
      <text:p text:style-name="Normal"/>
      <text:p text:style-name="P1736"><text:span text:style-name="T1737">47.3</text:span><text:span text:style-name="T1738">.</text:span><text:span text:style-name="T1739"><text:tab/>nenaudoti tarpinių pasėlių plotų ūkinių gyvūnų ganymui;</text:span></text:p>
      <text:p text:style-name="P1740"><text:span text:style-name="T1741">47.4</text:span><text:span text:style-name="T1742">.</text:span><text:span text:style-name="T1743"><text:tab/>tarpiniams pasėliams nenaudoti augalų apsaugos produktų, mineralinių ir organinių trąšų<text:s/></text:span><text:span text:style-name="T1744">(įskaitant mėšlą ir (arba) srutas)</text:span><text:span text:style-name="T1745">:</text:span><text:s/>įsėliui −<text:s/><text:span text:style-name="T1746">nuo pagrindinių žemės ūkio augalų derliaus<text:s/></text:span><text:span text:style-name="T1747">nuėmimo dienos iki išlaikymo dirvoje termino pabaigos, kaip nustatyta Taisyklių 47.7 papunktyje, o posėliui ir tarpiniams pasėliams per žiemą − nuo sėjos dienos iki išlaikymo dirvoje termino pabaigos, kaip nustatyta Taisyklių 47.6 ir 47.8 papunkčiuose;</text:span></text:p>
      <text:p text:style-name="P1748"><text:span text:style-name="T1749">4</text:span><text:span text:style-name="T1750">7.5</text:span><text:span text:style-name="T1751">.</text:span><text:span text:style-name="T1752"><text:tab/></text:span><text:span text:style-name="T1753">tarpinių pasėlių nedeklaruoti kitais metais kaip pagrindinių žemės ūkio augalų, išskyrus, kai<text:s/></text:span><text:span text:style-name="T1754">dobilai, barkūnai, seradėlės, liucernos, esparcetai, ožiarūčiai, perluočiai, gargždeniai<text:s/></text:span><text:span text:style-name="T1755">(</text:span><text:span text:style-name="T1756">Klasifikatoriaus<text:s/></text:span><text:span text:style-name="T1757">kodai:<text:s/></text:span><text:span text:style-name="T1758">DOB, BAR, SER, LIC,<text:s/></text:span><text:span text:style-name="T1759">ESP, OŽI, PER, GAR</text:span><text:span text:style-name="T1760">)</text:span><text:span text:style-name="T1761"><text:s/>a</text:span><text:span text:style-name="T1762">uginami kaip tarpiniai pasėliai;</text:span></text:p>
      <text:p text:style-name="P1763"><text:span text:style-name="T1764">47.6</text:span><text:span text:style-name="T1765">.<text:s/></text:span><text:span text:style-name="T1766">pasirinkus deklaruoti tarpinius pasėlius per žiemą (privalomas bent dviejų, neįskaitant pagrindinių žemės ūkio augalų pabirų, žemės ūkio augalų mišinys, kurį gali sudaryti: pupiniai augalai (ž</text:span><text:span text:style-name="T1767">irniai, pupos, lubina</text:span><text:span text:style-name="T1768">i, vikiai, avinžirniai, lęšiai, sojos, pelėžirniai</text:span><text:span text:style-name="T1769">), aliejiniai augalai (</text:span><text:span text:style-name="T1770">baltosios ir rudosios, juodosios garstyčios, ridikai, judros, pluoštinės kanapės, linai, rapsukai, saulėgrąžos</text:span><text:span text:style-name="T1771">), pupinės žolės<text:s/></text:span><text:span text:style-name="T1772">(liucernos, dobilai, barkūnai, seradėlės), daugiametės m</text:span><text:span text:style-name="T1773">iglinės<text:s/></text:span><text:span text:style-name="T1774">žolės<text:s/></text:span><text:span text:style-name="T1775">(smilgos, pašiaušėliai, avižuolės, šunažolės, eraičinai, svidrės, motiejukai, miglės, visgės, eraičinsvidrės, dryžučiai)</text:span><text:span text:style-name="T1776">, avižos, grikiai (Klasifikatoriaus kodai:<text:s/></text:span><text:span text:style-name="T1777">ŽIR, PUP, LUB, VIK, AVN, LEŠ, SJO, PEL, GAB, GAJ, RID, ALR, JUD, KAN, LIN, RAP,</text:span><text:span text:style-name="T1778"><text:s/>SAU,</text:span><text:span text:style-name="T1779"><text:s/></text:span><text:span text:style-name="T1780">LIC, DOB, BAR, SER, GPŽ,</text:span><text:span text:style-name="T1781"><text:s/>AVI, GRI), juos pasėti iki einamųjų metų rugsėjo 15 d. ir išlaikyti iki kitų metų kovo 15 d., pluoštinės kanapės gali būti sėjamos tik po einamųjų metų birželio 30 d. Tarpinius pasėlius per žiemą leidžiama tvarkyti (smulkinti</text:span><text:span text:style-name="T1782">, voluoti) nesuardant dangos, jų plotuose privaloma nuimti pagrindinių žemės ūkio augalų derlių;</text:span><text:s/></text:p>
      <text:p text:style-name="P1783">Papunkčio pakeitimai:</text:p>
      <text:p text:style-name="P1784"><text:span text:style-name="T1785">Nr.<text:s/></text:span><text:a xlink:href="https://www.e-tar.lt/portal/legalAct.html?documentId=f690fd9006b111efbcbfb318996800a8" office:target-frame-name="_top" xlink:show="replace"><text:span text:style-name="T1786">3D-354</text:span></text:a><text:span text:style-name="T1787">, 2024-04-30, paskelbta TAR<text:s/></text:span><text:span text:style-name="T1788">2024-04-30, i. k. 2024-08003</text:span></text:p>
      <text:p text:style-name="Normal"/>
      <text:p text:style-name="P1789"><text:span text:style-name="T1790">47.7</text:span><text:span text:style-name="T1791">. pasirinkus deklaruoti įsėlį (privalomas bent vienas žemės ūkio augalas, kuris turi vyrauti, iš šių:<text:s/></text:span><text:span text:style-name="T1792">liucernos, dobilai, barkūnai, seradėlės, smilgos, pašiaušėliai, avižuolės, šunažolės, eraičinai, svidrės, motiejukai, miglės, visgės, eraičinsvidrės, dryžučiai, baltosios ir rudosios, juodosios garstyčios, ridikai, judros, linai, rapsukai, saulėgrąžos,<text:s/></text:span><text:span text:style-name="T1793">ž</text:span><text:span text:style-name="T1794">ir</text:span><text:span text:style-name="T1795">niai, pupos, sojos, lubinai, vikiai, avinžirniai, lęšiai)</text:span><text:span text:style-name="T1796"><text:s/>(</text:span><text:span text:style-name="T1797">Klasifikatoriaus<text:s/></text:span><text:span text:style-name="T1798">kodai:<text:s/></text:span><text:span text:style-name="T1799">LIC, DOB, BAR, SER,</text:span><text:span text:style-name="T1800"><text:s/></text:span><text:span text:style-name="T1801">GPŽ, GAB, GAJ, RID, ALR, JUD, LIN, RAP, SAU, ŽIR, PUP, SJO, LUB, VIK, AVN, LEŠ</text:span><text:span text:style-name="T1802">), jį įsėti einamaisiais metais iki liepos 1 d. į pagrindinius žemės ūkio a</text:span><text:span text:style-name="T1803">ugalus ir po jų derliaus nuėmimo nepertraukiamai išlaikyti dar bent 8 savaites. Įsėlį gali sudaryti žemės ūkio augalų mišinys iš augalų, nurodytų šiame sąraše ir nenurodytų šiame sąraše. Įsėlis turi būti matomas lauke po pagrindinių žemės ūkio augalų derli</text:span><text:span text:style-name="T1804">aus nuėmimo iki einamųjų metų spalio 1 d. Įsėlį galima išlaikyti trumpiau nei nurodyta, jei jis nepertraukiamai išlaikomas dirvoje po pagrindinių žemės ūkio augalų derliaus nuėmimo bent 8 savaites, o pareiškėjas po pagrindinių žemės ūkio augalų derliaus nu</text:span><text:span text:style-name="T1805">ėmimo, ne vėliau kaip per 7 kalendorines dienas el. paštu iselis@nma.lt ar mobiliąja programa „NMA agro“ informuoja Agentūrą, nurodydamas valdos numerį, KŽS ir lauko numerius, tikslią derliaus nuėmimo datą, nuo kurios bus skaičiuojamas įsėlio išlaikymo dir</text:span><text:span text:style-name="T1806">voje terminas;</text:span><text:s/></text:p>
      <text:p text:style-name="P1807">Papunkčio pakeitimai:</text:p>
      <text:p text:style-name="P1808"><text:span text:style-name="T1809">Nr.<text:s/></text:span><text:a xlink:href="https://www.e-tar.lt/portal/legalAct.html?documentId=f690fd9006b111efbcbfb318996800a8" office:target-frame-name="_top" xlink:show="replace"><text:span text:style-name="T1810">3D-354</text:span></text:a><text:span text:style-name="T1811">, 2024-04-30, paskelbta TAR 2024-04-30, i. k. 2024-08003</text:span></text:p>
      <text:p text:style-name="Normal"/>
      <text:p text:style-name="P1812"><text:span text:style-name="T1813">47.8</text:span><text:span text:style-name="T1814">.<text:s/></text:span><text:span text:style-name="T1815">pasirinkus deklaruoti posėlį (privalomas b</text:span><text:span text:style-name="T1816">ent vienas, neįskaitant pagrindinių žemės ūkio augalų pabirų, žemės ūkio augalas, kuris turi vyrauti, iš šių: ž</text:span><text:span text:style-name="T1817">irniai, pupos, sojos, lubinai, vikiai, avinžirniai, lęšiai, garstyčios, ridikai, judros, linai, facelijos, grikiai, rapsukai, saulėgrąžos, dobila</text:span><text:span text:style-name="T1818">i, barkūnai, seradėlės, šunažolės, eraičinai, svidrės, motiejukai, miglės, eraičinsvidrės, dryžučiai, kanapės)</text:span><text:span text:style-name="T1819"><text:s/>(</text:span><text:span text:style-name="T1820">Klasifikatoriaus kodai: ŽIR, PUP, SJO, LUB, VIK, AVN, LEŠ, GAB, GAJ, RID, ALR, JUD, LIN, FAC, GRI, RAP, SAU, DOB, BAR, SER,</text:span><text:span text:style-name="T1821"><text:s/></text:span><text:span text:style-name="T1822">GPŽ, KAN</text:span><text:span text:style-name="T1823">), jį pasėti</text:span><text:span text:style-name="T1824"><text:s/>po pagrindinių žemės ūkio augalų derliaus nuėmimo iki einamųjų metų rugpjūčio 15 d. (pluoštinės kanapės gali būti sėjamos tik po einamųjų metų birželio 30 d.) ir nepertraukiamai išlaikyti bent 8 savaites. Posėlį gali sudaryti žemės ūkio augalų mišinys iš<text:s/></text:span><text:span text:style-name="T1825">augalų, nurodytų šiame sąraše ir nenurodytų šiame sąraše. Posėlis turi būti matomas lauke iki einamųjų metų spalio 10 d. Posėlį galima išlaikyti trumpiau nei nurodyta, jei jis nepertraukiamai išlaikomas dirvoje bent 8 savaites, o pareiškėjas, pasėjęs posėl</text:span><text:span text:style-name="T1826">į, ne vėliau kaip per 7 kalendorines dienas el. paštu poselis@nma.lt ar mobiliąja programa „NMA agro“ informuoja Agentūrą apie sėją, nurodydamas valdos numerį, KŽS ir lauko numerius, tikslią sėjos datą, nuo kurios bus skaičiuojamas posėlio išlaikymo dirvoj</text:span><text:span text:style-name="T1827">e terminas;</text:span><text:s/></text:p>
      <text:p text:style-name="P1828">Papunkčio pakeitimai:</text:p>
      <text:p text:style-name="P1829"><text:span text:style-name="T1830">Nr.<text:s/></text:span><text:a xlink:href="https://www.e-tar.lt/portal/legalAct.html?documentId=f690fd9006b111efbcbfb318996800a8" office:target-frame-name="_top" xlink:show="replace"><text:span text:style-name="T1831">3D-354</text:span></text:a><text:span text:style-name="T1832">, 2024-04-30, paskelbta TAR 2024-04-30, i. k. 2024-08003</text:span></text:p>
      <text:p text:style-name="Normal"/>
      <text:p text:style-name="P1833"><text:span text:style-name="T1834">47.9</text:span><text:span text:style-name="T1835">.</text:span><text:span text:style-name="T1836"><text:tab/></text:span>jei valdoje kituose plotuose yra naudojamos organinės ir (arba) mineralinės<text:s/><text:span text:style-name="T1837">(neorganinės)</text:span><text:s/>trąšos,<text:s/><text:span text:style-name="T1838">išskyrus neorganines antrinių augalų maisto medžiagų (kalcio, magnio, natrio, sieros) bei mikroelementines trąšas</text:span>, taip pat jei naudojami mėšlas ir (arba) srutos,<text:s/><text:span text:style-name="T1839">PPIS (adresu<text:s/></text:span>https://paseliai.vic.lt<text:span text:style-name="T1840">)</text:span><text:s/><text:span text:style-name="T1841">vi</text:span><text:span text:style-name="T1842">siems tręšiamiems plotams</text:span><text:s/>įvesti duomenis apie<text:span text:style-name="T1843"> einamaisiais metais</text:span><text:s/>panaudotas trąšas (įskaitant mėšlą ir (arba) srutas): lauko atpažinimo numerį (KŽS ir lauko numerį arba lauko eilės numerį), pasėlio kodą arba augalo pavadinimą, tręšiamą plotą, trąšos pavadinimą, panaudotos trąšos kiekį (kg), panaudotos trąšos kiekį (kg<text:s/>į ha), trąšų kiekį perskaičiavus pagal azoto kiekį (kg į ha), tręšimo datą. Duomenys turi būti užpildyti per 20 darbo dienų nuo trąšų panaudojimo.<text:s/><text:span text:style-name="T1844">Ši nuostata netaikoma ekologiškai ūkininkaujantiems pareiškėjams</text:span>.</text:p>
      <text:p text:style-name="P1845"><text:span text:style-name="T1846">Ekologiškai ūkininkaujantys pareiškėjai pri</text:span><text:span text:style-name="T1847">valo<text:s/></text:span><text:span text:style-name="T1848">pildyti Ekologinės gamybos žurnalą, kaip nustatyta Ekologinės gamybos žurnalo pildymo tvarkos apraše, patvirtintame Lietuvos Respublikos žemės ūkio ministro 2021 m. gruodžio 27 d. įsakymu Nr. 3D-857 „Dėl Ekologinės gamybos žurnalo ir jo pildymo tvarko</text:span><text:span text:style-name="T1849">s aprašo patvirtinimo“ (toliau – Ekologinės gamybos žurnalo pildymo aprašas).</text:span></text:p>
      <text:p text:style-name="P1850"><text:span text:style-name="T1851">Jei tręšimo darbai buvo atliekami iki Paraiškos pateikimo dienos, duomenys apie einamaisiais metais panaudotas trąšas turi būti užpildyti ne vėliau kaip per 20 darbo dienų nuo pi</text:span><text:span text:style-name="T1852">rmos paraiškų teikimo laikotarpio dienos</text:span><text:span text:style-name="T1853">;</text:span></text:p>
      <text:p text:style-name="P1854"><text:span text:style-name="T1855">47.10</text:span><text:span text:style-name="T1856">.</text:span><text:span text:style-name="T1857"><text:tab/></text:span>jei valdoje kituose plotuose yra<text:s/><text:span text:style-name="T1858">naudojami profesionaliajam ir (ar) neprofesionaliajam naudojimui skirti augalų apsaugos produktai, pildyti Augalų apsaugos produktų naudojimo apskaitos žurnalą Augalų aps</text:span><text:span text:style-name="T1859">augos produktų saugojimo, tiekimo rinkai, naudojimo taisyklėse, patvirtintose Lietuvos Respublikos žemės ūkio ministro 2003 m. gruodžio 30 d. įsakymu Nr. 3D-564 „Dėl Augalų apsaugos produktų saugojimo, tiekimo rinkai, naudojimo taisyklių patvirtinimo“, nus</text:span><text:span text:style-name="T1860">tatytais terminais ir būdais einamaisiais metais visiems apdorotiems plotams. Ši nuostata netaikoma ekologiškai ūkininkaujantiems pareiškėjams</text:span>.</text:p>
      <text:p text:style-name="P1861"><text:span text:style-name="T1862">Ekologiškai ūkininkaujantys pareiškėjai privalo<text:s/></text:span><text:span text:style-name="T1863">pildyti Ekologinės gamybos žurnalą, kaip nustatyta Ekologinės ga</text:span><text:span text:style-name="T1864">mybos žurnalo pildymo tvarkos apraše.</text:span></text:p>
      <text:p text:style-name="P1865"><text:span text:style-name="T1866">Jei apdorojimo augalų apsaugos produktais darbai buvo atliekami iki Paraiškos pateikimo dienos, duomenys turi būti užpildyti ne vėliau kaip per 20 darbo dienų nuo pirmos paraiškų teikimo laikotarpio dienos;</text:span></text:p>
      <text:p text:style-name="P1867"><text:span text:style-name="T1868">47.11</text:span><text:span text:style-name="T1869">.</text:span><text:span text:style-name="T1870"><text:tab/></text:span><text:span text:style-name="T1871">dalyvauti šioje veikloje 1 metus, kaip nustatyta Taisyklių 33 punkte.</text:span></text:p>
      <text:p text:style-name="P1872"><text:span text:style-name="T1873">48</text:span><text:span text:style-name="T1874">.</text:span><text:span text:style-name="T1875"><text:tab/>Pareiškėjai, dalyvaujantys šioje veikloje, tame pačiame lauke gali pasirinktinai pretenduoti tik į vieną veiklą – įsėlio arba posėlio, arba tarpinių pasėlių per žiemą auginimą.</text:span></text:p>
      <text:p text:style-name="P1876"><text:span text:style-name="T1877">49</text:span><text:span text:style-name="T1878">.<text:s/></text:span><text:span text:style-name="T1879">Tarpinių pasėlių plotai, kuriuose įgyvendinama ši veikla, tinkami užskaitai pagal<text:s/></text:span><text:span text:style-name="T1880">6 GAAB standartą „Minimali dirvožemio danga siekiant išvengti, kad dirvožemis bus tuščias pažeidžiamiausiais laikotarpiais“ (tarpiniams pasėliams per žiemą) ir<text:s/></text:span><text:span text:style-name="T1881">GAAB<text:s/></text:span><text:span text:style-name="T1882">8<text:s/></text:span><text:span text:style-name="T1883">(</text:span><text:span text:style-name="T1884">negamybiniams elementams,</text:span><text:span text:style-name="T1885"><text:s/>įskaitant žaliąjį pūdymą, ir (ar) azotą kaupiantiems augalams, ir (ar) tarpiniams pasėliams skirti</text:span><text:span text:style-name="T1886"><text:s/></text:span><text:span text:style-name="T1887">ne mažiau kaip 4 proc.</text:span><text:span text:style-name="T1888"><text:s/>deklaruojamos ariamosios žemės (taikoma tik 2024 metams))</text:span><text:span text:style-name="T1889">.</text:span><text:s/></text:p>
      <text:p text:style-name="P1890">Punkto pakeitimai:</text:p>
      <text:p text:style-name="P1891"><text:span text:style-name="T1892">Nr.<text:s/></text:span><text:a xlink:href="https://www.e-tar.lt/portal/legalAct.html?documentId=f690fd9006b111efbcbfb318996800a8" office:target-frame-name="_top" xlink:show="replace"><text:span text:style-name="T1893">3D-354</text:span></text:a><text:span text:style-name="T1894">, 2024-04-30, paskelbta TAR 2024-04-30, i. k. 2024-08003</text:span></text:p>
      <text:p text:style-name="Normal"/>
      <text:p text:style-name="P1895"><text:span text:style-name="T1896">50</text:span><text:span text:style-name="T1897">.</text:span><text:span text:style-name="T1898"><text:tab/>Kaip nustatyta Veiksmingumo ir efektyvumo metodikoje, pareiškėjai, dalyvaujantys šioje<text:s/></text:span><text:span text:style-name="T1899">veikloje, privalo dalyvauti bent vienoje negamybinėje veikloje (iš išvardytųjų Taisyklių 39.1 papunktyje), vadovaujantis Taisyklių 39–41 punktų nuostatomis.</text:span></text:p>
      <text:p text:style-name="P1900"/>
      <text:p text:style-name="P1901"><text:span text:style-name="T1902">Kompleksinės ekologinės sistemos<text:s/></text:span><text:span text:style-name="T1903">veiklos<text:s/></text:span><text:span text:style-name="T1904">„Sertifikuotos sėklos naudojimas“ reikalavimai</text:span></text:p>
      <text:p text:style-name="P1905"/>
      <text:p text:style-name="P1906"><text:span text:style-name="T1907">51</text:span><text:span text:style-name="T1908">.</text:span><text:span text:style-name="T1909"><text:tab/></text:span><text:span text:style-name="T1910">Pagal šią<text:s/></text:span><text:span text:style-name="T1911">veiklą</text:span><text:span text:style-name="T1912"><text:s/>parama skiriama už sertifikuota sėkla apsėtus plotus.</text:span><text:span text:style-name="T1913"><text:s/>K</text:span><text:span text:style-name="T1914">ai pareiškėjas pagal šią veiklą deklaruoja didesnį kaip 300 ha plotą, už plotą iki 300 ha yra skiriama 100 proc.<text:s/></text:span><text:span text:style-name="T1915">ekologinės sistemos išmokos</text:span><text:span text:style-name="T1916">, už plotą, viršijantį 300 ha, yra skiria</text:span><text:span text:style-name="T1917">ma 85 proc.<text:s/></text:span><text:span text:style-name="T1918">ekologinės sistemos išmokos.</text:span></text:p>
      <text:p text:style-name="P1919"><text:span text:style-name="T1920">52</text:span><text:span text:style-name="T1921">.</text:span><text:span text:style-name="T1922"><text:tab/></text:span><text:span text:style-name="T1923">Pareiškėjai, siekiantys gauti paramą pagal šią veiklą, privalo:</text:span></text:p>
      <text:p text:style-name="P1924"><text:span text:style-name="T1925">52.1</text:span><text:span text:style-name="T1926">.</text:span><text:span text:style-name="T1927"><text:tab/></text:span><text:span text:style-name="T1928">deklaruoti bendrą ne mažesnį kaip 0,5 ha sertifikuota sėkla apsėtą tinkamą šiai veiklai naudmenų plotą,</text:span><text:span text:style-name="T1929"><text:s/>sudarytą</text:span><text:span text:style-name="T1930"><text:s/>iš ne mažesnių kaip 0,</text:span><text:span text:style-name="T1931">1 ha ploto laukų;</text:span></text:p>
      <text:p text:style-name="P1932"><text:span text:style-name="T1933">52.2</text:span><text:span text:style-name="T1934">.</text:span><text:span text:style-name="T1935"><text:tab/></text:span><text:span text:style-name="T1936">apsėti plotus ariamojoje žemėje, įskaitant ganyklas arba pievas (Klasifikatoriaus kodas GPŽ), tik sertifikuota augalų, nurodytų Taisyklių 52.3 papunktyje, sėkla. Deklaruojant daugiametes žoles (ožiarūčius, gargždenius, liucernas, esparcetus, dobilus, taip<text:s/></text:span><text:span text:style-name="T1937">pat augalus, deklaruojamus Klasifikatoriaus kodu GPŽ), šioje veikloje galima dalyvauti tik<text:s/></text:span>pirmaisiais metais,<text:s/><text:span text:style-name="T1938">kai jos<text:s/></text:span>deklaruojamos kaip<text:s/><text:span text:style-name="T1939">pagrindiniai žemės ūkio augalai</text:span><text:span text:style-name="T1940">;</text:span></text:p>
      <text:p text:style-name="P1941"><text:span text:style-name="T1942">52.3</text:span><text:span text:style-name="T1943">.</text:span><text:span text:style-name="T1944"><text:tab/></text:span><text:span text:style-name="T1945">išsėti (pasodinti) ne mažesnį kaip nustatytą sertifikuotos sėklos kiekį pag</text:span><text:span text:style-name="T1946">al augalų rūšis ir lauką: bulvės (Klasifikatoriaus kodas BUL) – 2 500 kg/ha, sėjamosios avižos (Klasifikatoriaus kodas AVI) – 150 kg/ha, sėjamieji grikiai (Klasifikatoriaus kodas GRI) – 70 kg/ha, vasariniai kvietrugiai (Klasifikatoriaus kodas KRV) – 170 kg</text:span><text:span text:style-name="T1947">/ha, žieminiai kvietrugiai (Klasifikatoriaus kodas KRŽ) – 160 kg/ha, vasariniai kviečiai (Klasifikatoriaus kodas KVV) – 200 kg/ha, žieminiai kviečiai (Klasifikatoriaus kodas KVŽ) – 160 kg/ha,<text:s/></text:span><text:span text:style-name="T1948">hibridiniai vasariniai kviečiai (</text:span><text:span text:style-name="T1949">Klasifikatoriaus kodas</text:span><text:span text:style-name="T1950"><text:s/>KVV)<text:s/></text:span><text:span text:style-name="T1951">– 6</text:span><text:span text:style-name="T1952">0 kg/ha (3 sėjos vienetai),</text:span><text:span text:style-name="T1953"><text:s/>hibridiniai žieminiai kviečiai (</text:span><text:span text:style-name="T1954">Klasifikatoriaus kodas</text:span><text:span text:style-name="T1955"><text:s/>KVŽ)<text:s/></text:span><text:span text:style-name="T1956">– 60 kg/ha (3 sėjos vienetai)</text:span><text:span text:style-name="T1957">,</text:span><text:span text:style-name="T1958"><text:s/>vasariniai miežiai (Klasifikatoriaus kodas</text:span><text:span text:style-name="T1959"><text:s/></text:span><text:span text:style-name="T1960">MIV) – 160 kg/ha, žieminiai miežiai (Klasifikatoriaus kodas</text:span><text:span text:style-name="T1961"><text:s/></text:span><text:span text:style-name="T1962">MIŽ) – 150 kg/ha,<text:s/></text:span><text:span text:style-name="T1963">hibridiniai vasa</text:span><text:span text:style-name="T1964">riniai miežiai (</text:span><text:span text:style-name="T1965">Klasifikatoriaus kodas MIV)</text:span><text:span text:style-name="T1966"><text:s/></text:span><text:span text:style-name="T1967">– 80 kg/ha (2 sėjos vienetai),</text:span><text:span text:style-name="T1968"><text:s/>hibridiniai žieminiai miežiai (</text:span><text:span text:style-name="T1969">Klasifikatoriaus kodas MIŽ)</text:span><text:span text:style-name="T1970"><text:s/></text:span><text:span text:style-name="T1971">– 80 kg/ha (2 sėjos vienetai)</text:span><text:span text:style-name="T1972">,</text:span><text:span text:style-name="T1973"><text:s/>žieminiai rugiai (Klasifikatoriaus kodas</text:span><text:span text:style-name="T1974"><text:s/></text:span><text:span text:style-name="T1975">RUŽ) – 150 kg/ha,<text:s/></text:span><text:span text:style-name="T1976">hibridiniai žieminiai rugiai<text:s/></text:span><text:span text:style-name="T1977">(Kl</text:span><text:span text:style-name="T1978">asifikatoriaus kodas</text:span><text:span text:style-name="T1979"><text:s/></text:span><text:span text:style-name="T1980">RUŽ)</text:span><text:span text:style-name="T1981"><text:s/></text:span><text:span text:style-name="T1982">– 65 kg/ha (2 sėjos vienetai)</text:span><text:span text:style-name="T1983">,</text:span><text:span text:style-name="T1984"><text:s/>vasariniai kviečiai „Spelta“ (Klasifikatoriaus kodas</text:span><text:span text:style-name="T1985"><text:s/></text:span><text:span text:style-name="T1986">KSV) – 170 kg/ha, žieminiai kviečiai „Spelta“ (Klasifikatoriaus kodas</text:span><text:span text:style-name="T1987"><text:s/></text:span><text:span text:style-name="T1988">KSŽ) – 150 kg/ha, sėjamieji žirniai (Klasifikatoriaus kodas</text:span><text:span text:style-name="T1989"><text:s/></text:span><text:span text:style-name="T1990">ŽIR) – 200 kg/ha</text:span><text:span text:style-name="T1991">, pupos (Klasifikatoriaus kodas</text:span><text:span text:style-name="T1992"><text:s/></text:span><text:span text:style-name="T1993">PUP) – 240 kg/ha, siauralapiai lubinai (Klasifikatoriaus kodas</text:span><text:span text:style-name="T1994"><text:s/></text:span><text:span text:style-name="T1995">LUB) – 150 kg/ha, smilgos (Klasifikatoriaus kodas</text:span><text:span text:style-name="T1996"><text:s/></text:span><text:span text:style-name="T1997">GPŽ) – 3 kg/ha, pieviniai pašiaušėliai (Klasifikatoriaus kodas</text:span><text:span text:style-name="T1998"><text:s/></text:span><text:span text:style-name="T1999">GPŽ) – 8 kg/ha, aukštosios avižuolės (Klasifikat</text:span><text:span text:style-name="T2000">oriaus kodas</text:span><text:span text:style-name="T2001"><text:s/></text:span><text:span text:style-name="T2002">GPŽ) – 16 kg/ha, paprastosios šunažolės (Klasifikatoriaus kodas</text:span><text:span text:style-name="T2003"><text:s/></text:span><text:span text:style-name="T2004">GPŽ) – 10 kg/ha, eraičinai (Klasifikatoriaus kodas</text:span><text:span text:style-name="T2005"><text:s/></text:span><text:span text:style-name="T2006">GPŽ) – 15 kg/ha, svidrės (Klasifikatoriaus kodas</text:span><text:span text:style-name="T2007"><text:s/></text:span><text:span text:style-name="T2008">GPŽ) – 12 kg/ha, motiejukai (Klasifikatoriaus kodas</text:span><text:span text:style-name="T2009"><text:s/></text:span><text:span text:style-name="T2010">GPŽ) – 8 kg/ha, miglės (Kla</text:span><text:span text:style-name="T2011">sifikatoriaus kodas</text:span><text:span text:style-name="T2012"><text:s/></text:span><text:span text:style-name="T2013">GPŽ) – 10 kg/ha, visgės (Klasifikatoriaus kodas</text:span><text:span text:style-name="T2014"><text:s/></text:span><text:span text:style-name="T2015">GPŽ) – 8 kg/ha,<text:s/></text:span><text:span text:style-name="T2016">eraičinsvidrės<text:s/></text:span><text:span text:style-name="T2017">(Klasifikatoriaus kodas</text:span><text:span text:style-name="T2018"><text:s/></text:span><text:span text:style-name="T2019">GPŽ) – 18 kg/ha, ožiarūčiai (Klasifikatoriaus kodas</text:span><text:span text:style-name="T2020"><text:s/></text:span><text:span text:style-name="T2021">OŽI) – 20 kg/ha, gargždeniai (Klasifikatoriaus kodas</text:span><text:span text:style-name="T2022"><text:s/></text:span><text:span text:style-name="T2023">GAR) – 9 kg/ha, liucernos<text:s/></text:span><text:span text:style-name="T2024">(Klasifikatoriaus kodas</text:span><text:span text:style-name="T2025"><text:s/></text:span><text:span text:style-name="T2026">LIC) – 10 kg/ha, esparcetai (Klasifikatoriaus kodas</text:span><text:span text:style-name="T2027"><text:s/></text:span><text:span text:style-name="T2028">ESP) – 60 kg/ha, raudonieji dobilai (Klasifikatoriaus kodas</text:span><text:span text:style-name="T2029"><text:s/></text:span><text:span text:style-name="T2030">DOB) – 10 kg/ha, rausvieji dobilai (Klasifikatoriaus kodas</text:span><text:span text:style-name="T2031"><text:s/></text:span><text:span text:style-name="T2032">DOB) – 8 kg/ha, baltieji dobilai (Klasifikatoriaus kodas</text:span><text:span text:style-name="T2033"><text:s/></text:span><text:span text:style-name="T2034">DOB)</text:span><text:span text:style-name="T2035"><text:s/>– 5 kg/ha, vikiai (Klasifikatoriaus kodas</text:span><text:span text:style-name="T2036"><text:s/></text:span><text:span text:style-name="T2037">VIK) – 150 kg/ha, augalų mišiniai (Klasifikatoriaus kodai</text:span><text:span text:style-name="T2038"><text:s/></text:span><text:span text:style-name="T2039">BMI, NMI, ŽMI, AKM) – 25 kg/ha;</text:span></text:p>
      <text:p text:style-name="P2040"><text:span text:style-name="T2041">52.4</text:span><text:span text:style-name="T2042">.</text:span><text:span text:style-name="T2043"><text:tab/></text:span><text:span text:style-name="T2044">einamųjų metų sėjai sertifikuotą sėklą įsigyti ne anksčiau kaip prieš 24 mėnesius iki einamųjų metų paraiškų teik</text:span><text:span text:style-name="T2045">imo laikotarpio pabaigos;</text:span></text:p>
      <text:p text:style-name="P2046"><text:span text:style-name="T2047">52.5</text:span><text:span text:style-name="T2048">.</text:span><text:span text:style-name="T2049"><text:tab/></text:span><text:span text:style-name="T2050">plotų, kuriuose pasėta sertifikuota sėkla, nenaudoti sėklos gamybai (šie plotai negali būti aprobuojami bei derlius negali būti sertifikuojamas VAT);</text:span></text:p>
      <text:p text:style-name="P2051"><text:span text:style-name="T2052">52.6</text:span><text:span text:style-name="T2053">.</text:span><text:span text:style-name="T2054"><text:tab/></text:span><text:span text:style-name="T2055">Paraiškos teikimo metu (išskyrus atvejus, kai Paraiška teiki</text:span><text:span text:style-name="T2056">ama savarankiškai, užpildant Paraiškos elektroninę formą, prisijungus prie PPIS) savivaldybės ar seniūnijos (toliau – seniūnija) darbuotojui pateikti, o seniūnijos darbuotojas – patikrinti informaciją apie išsėtą sertifikuotų sėklų kiekį pagal atskirą auga</text:span><text:span text:style-name="T2057">lą ir lauką, apie sėklos įsigijimą (ar sėkla įsigyta ne anksčiau kaip prieš 24 mėnesius iki einamųjų metų paraiškų teikimo<text:s/></text:span><text:span text:style-name="T2058">laikotarpio<text:s/></text:span><text:span text:style-name="T2059">pabaigos) ir sertifikuotos sėklos įsigijimo faktui pagrįsti reikalingus dokumentus – sąskaitą faktūrą ir (arba) PVM sąska</text:span><text:span text:style-name="T2060">itą faktūrą ir sėklos sertifikato kopiją (ar jį atitinkantį dokumentą) ir (arba) pakuočių etiketes. Sertifikuotos sėklos įsigijimo sąskaitoje turi būti nurodytas siuntos numeris (kuris turi sutapti su nurodytuoju sėklos sertifikate ir (arba) pakuočių etike</text:span><text:span text:style-name="T2061">tėse, kurie gali būti patikrinti Agentūros atliekamos patikros vietoje metu), įsigytos sėklos kiekis, įsigytos sėklos augalų rūšis, veislė ir kategorija. Sėkla gali būti įsigyta iš Lietuvoje veikiančio dauginamosios medžiagos tiekėjo arba tiesiogiai iš Eur</text:span><text:span text:style-name="T2062">opos Sąjungos valstybėse veikiančio užsienio valstybės (ne Lietuvos) dauginamosios medžiagos tiekėjo (dokumentai turi būti lietuvių kalba (atliktas vertimo paslaugas teikiančių kompetentingų įstaigų vertimas));</text:span></text:p>
      <text:p text:style-name="P2063"><text:span text:style-name="T2064">52.7</text:span><text:span text:style-name="T2065">.</text:span><text:span text:style-name="T2066"><text:tab/></text:span><text:span text:style-name="T2067">kai Paraišką<text:s/></text:span><text:span text:style-name="T2068">teikia savarankiškai,<text:s/></text:span><text:span text:style-name="T2069">užpildant Paraiškos elektroninę formą, prisijungus prie PPIS, ne vėliau kaip iki einamųjų metų rugpjūčio 1 d. Agentūrai pateikti sertifikuotos sėklos įsigijimo faktui pagrįsti reikalingus dokumentus, kaip nustatyta Taisyklių 52.6 papunktyje. Pavėluotai šia</text:span><text:span text:style-name="T2070">me papunktyje nurodyti dokumentai priimami iki<text:s/></text:span><text:span text:style-name="T2071">einamųjų metų<text:s/></text:span><text:span text:style-name="T2072">rugpjūčio 15 d.</text:span><text:span text:style-name="T2073">, už kiekvieną pavėluotą darbo dieną (savaitgaliai, šventinės dienos ir po jų einanti pirma darbo diena laikomi viena darbo diena) už sertifikuota sėkla apsėtus plotus paramos sumą</text:span><text:span text:style-name="T2074"><text:s/>mažinant 1 proc. Po einamųjų metų rugpjūčio 15 d. dokumentai neadministruojami ir<text:s/></text:span><text:span text:style-name="T2075">ekologinės sistemos išmokos<text:s/></text:span><text:span text:style-name="T2076">už sertifikuota sėkla apsėtus plotus neskiriamos, išskyrus atvejus, kai vėlavimą lėmė nuo pareiškėjo valios nepriklausančios aplinkybės (nenugali</text:span><text:span text:style-name="T2077">mos jėgos (</text:span><text:span text:style-name="T2078">force majeure</text:span><text:span text:style-name="T2079">) ar išimtinės aplinkybės). Esant šioms aplinkybėms,<text:s/></text:span><text:span text:style-name="T2080">ekologinės sistemos</text:span><text:span text:style-name="T2081"><text:s/></text:span><text:span text:style-name="T2082">išmokos už sertifikuota sėkla apsėtus plotus mažinimas (1 proc. už kiekvieną pavėluotą darbo dieną) netaikomas;</text:span></text:p>
      <text:p text:style-name="P2083"><text:span text:style-name="T2084">52.8</text:span><text:span text:style-name="T2085">.</text:span><text:span text:style-name="T2086"><text:tab/></text:span><text:span text:style-name="T2087">ne trumpiau kaip vienus metus nuo<text:s/></text:span><text:span text:style-name="T2088">Paraiškos teikimo metų saugoti ir pareikalavus pateikti Agentūrai einamųjų metų sėklos įsigijimo faktui pagrįsti reikalingus dokumentų originalus ar jų kopijas, jeigu originalai pareiškėjui nebuvo išduoti (sąskaitas faktūras, PVM sąskaitas faktūras, sėklos</text:span><text:span text:style-name="T2089"><text:s/>sertifikatą (ar jį atitinkantį dokumentą) ir (arba) pakuočių etiketes), atliktus vertimo paslaugas teikiančių kompetentingų įstaigų vertimus;</text:span></text:p>
      <text:p text:style-name="P2090"><text:span text:style-name="T2091">52.9</text:span><text:span text:style-name="T2092">.</text:span><text:span text:style-name="T2093"><text:tab/>dalyvauti šioje veikloje 1 metus, kaip nustatyta Taisyklių 33 punkte.</text:span></text:p>
      <text:p text:style-name="P2094"><text:span text:style-name="T2095">53</text:span><text:span text:style-name="T2096">.</text:span><text:span text:style-name="T2097"><text:tab/>Kaip nustatyta Veiksmin</text:span><text:span text:style-name="T2098">gumo ir efektyvumo metodikoje, pareiškėjai, dalyvaujantys šioje veikloje, privalo dalyvauti bent vienoje negamybinėje veikloje (iš išvardytųjų Taisyklių 39.1 papunktyje), vadovaujantis Taisyklių 39–41 punktų nuostatomis.</text:span></text:p>
      <text:p text:style-name="P2099"/>
      <text:p text:style-name="P2100"><text:span text:style-name="T2101">Kompleksinės ekologinės sistemos<text:s/></text:span><text:span text:style-name="T2102">veiklos<text:s/></text:span><text:span text:style-name="T2103">„Neariminės tausojamosios žemdirbystės technologijos“ reikalavimai</text:span></text:p>
      <text:p text:style-name="P2104"/>
      <text:p text:style-name="P2105"><text:span text:style-name="T2106">54</text:span><text:span text:style-name="T2107">. </text:span><text:span text:style-name="T2108">Pagal šią veiklą parama skiriama už deklaruotus laukus, kuriuose taikomas žemės dirbimo būdas be plūgo (neapverčiant dirvos), kai taikoma t</text:span><text:span text:style-name="T2109">iesioginė sėja arba kiti </text:span><text:span text:style-name="T2110">bearimių technologijų žemės dirbimo būdai</text:span><text:span text:style-name="T2111">.</text:span></text:p>
      <text:p text:style-name="P2112"><text:span text:style-name="T2113">Kai pareiškėjas pagal šią veiklą deklaruoja didesnį kaip 300 ha plotą, už plotą iki 300 ha yra skiriama 100 proc. ekologinės sistemos išmokos, už plotą, viršijantį 300 ha, yra skiriama 85<text:s/></text:span><text:span text:style-name="T2114">proc. ekologinės sistemos išmokos. </text:span><text:span text:style-name="T2115">Jei pagal šią veiklą pasirenkama </text:span><text:span text:style-name="T2116">deklaruoti ir tiesioginės sėjos būdą,</text:span><text:span text:style-name="T2117"> ir </text:span><text:span text:style-name="T2118">kitus </text:span><text:span text:style-name="T2119">bearimių technologijų žemės dirbimo būdus,</text:span><text:span text:style-name="T2120"> Agentūra, vertindama paraiškas bei skaičiuodama paramą, pirmumą skiria plotams, už kuriuos nustaty</text:span><text:span text:style-name="T2121">tas didesnis </text:span><text:span text:style-name="T2122">ekologinės sistemos išmokos dydis.</text:span></text:p>
      <text:p text:style-name="P2123"><text:span text:style-name="T2124">Kai pareiškėjas pagal šią veiklą deklaruoja plotus, juose pasirinkęs taikyti tiesioginės sėjos būdą, tačiau Agentūra, atlikusi patikras, nustato, kad tuose deklaruotuose plotuose buvo taikyti<text:s/></text:span><text:span text:style-name="T2125">kiti<text:s/></text:span><text:span text:style-name="T2126">bearimių te</text:span><text:span text:style-name="T2127">chnologijų žemės dirbimo būdai, pareiškėjui yra skiriama ekologinės sistemos išmoka už<text:s/></text:span><text:span text:style-name="T2128">kitus<text:s/></text:span><text:span text:style-name="T2129">bearimių technologijų žemės dirbimo būdus, jeigu jis atitinka<text:s/></text:span><text:span text:style-name="T2130">kitiems<text:s/></text:span><text:span text:style-name="T2131">bearimių technologijų žemės dirbimo būdams keliamus reikalavimus. Ši nuostata taikoma tik 202</text:span><text:span text:style-name="T2132">4 m. pateiktoms paraiškoms.</text:span></text:p>
      <text:p text:style-name="P2133">Taikant tiesioginės sėjos būdą, žemės ūkio augalai sėjami į neįdirbtą žemę, t. y. į ražienas, tarpinius pasėlius ar kitas organines augalų liekanas, po sėjos turi likti ne mažiau kaip 50 proc. neįdirbto dirvos paviršiaus, padengto ražiena kartu su augalų liekanomis (šiaudais, pelais, augalų stiebais ar kitomis augalų dalimis), kurios turi būti aiškiai matomos.</text:p>
      <text:p text:style-name="P2134"><text:span text:style-name="T2135">Taikant </text:span><text:span text:style-name="T2136">kitus </text:span><text:span text:style-name="T2137">bearimių technologijų žemės dirbimo būdus, žemės ūkio augalai sėjami naudojant diskinius, noraginius ar kom</text:span><text:span text:style-name="T2138">binuotuosius žemės dirbimo padargus, kurie organines augalų liekanas didžiąja dalimi įterpia į dirvą.</text:span><text:s/></text:p>
      <text:p text:style-name="P2139">Punkto pakeitimai:</text:p>
      <text:p text:style-name="P2140"><text:span text:style-name="T2141">Nr.<text:s/></text:span><text:a xlink:href="https://www.e-tar.lt/portal/legalAct.html?documentId=d6eb9480500011efbdaea558de59136c" office:target-frame-name="_top" xlink:show="replace"><text:span text:style-name="T2142">3D-574</text:span></text:a><text:span text:style-name="T2143">, 2024-08-01, paskelbta<text:s/></text:span><text:span text:style-name="T2144">TAR 2024-08-01, i. k. 2024-14045</text:span></text:p>
      <text:p text:style-name="Normal"/>
      <text:p text:style-name="P2145"><text:span text:style-name="T2146">55</text:span><text:span text:style-name="T2147">.</text:span><text:span text:style-name="T2148"><text:tab/>Pareiškėjai, siekiantys gauti paramą pagal šią veiklą, privalo:</text:span></text:p>
      <text:p text:style-name="P2149"><text:span text:style-name="T2150">55.1</text:span><text:span text:style-name="T2151">.</text:span><text:span text:style-name="T2152"><text:tab/>ariamojoje žemėje, išskyrus pievas iki 5 m., deklaruoti bendrą ne mažesnį kaip 1 ha tinkamą šiai veiklai naudmenų plotą, sudarytą iš ne mažesn</text:span><text:span text:style-name="T2153">ių kaip 0,1 ha ploto laukų;</text:span></text:p>
      <text:p text:style-name="P2154">55.2.<text:tab/><text:span text:style-name="T2155">deklaruoti<text:s/></text:span><text:span text:style-name="T2156">avižų, grikių, vasarinių kvietrugių, žieminių kvietrugių, kukurūzų, vasarinių kviečių, žieminių kviečių, kietųjų kviečių, vasarinių miežių, žieminių miežių, vasarinių rapsų, žieminių rapsų, vasarinių rugių,<text:s/></text:span><text:span text:style-name="T2157">žieminių rugių, rapsukų, judrų, baltųjų garstyčių, rudųjų, juodųjų garstyčių, aliejinių (pašarinių) ridikų, kmynų, facelijų, pluoštinių kanapių,</text:span><text:span text:style-name="T2158"><text:s/></text:span><text:span text:style-name="T2159">saulėgrąžų, sorų, sorgų, strypainių, sojų, žemės ūkio augalų mišinių, kuriuose baltyminiai augalai nėra vyrauja</text:span><text:span text:style-name="T2160">ntys, burnočių, vasarinių kviečių „Spelta“, žieminių kviečių „Spelta“, pupų, pupuolių, pupelių, vikių, žirnių, avinžirnių, pelėžirnių, lęšių, lubinų, dobilų, esparcetų, barkūnų, liucernų, gargždenių, ožiarūčių, seradėlių, perluočių, azotą kaupiančių augalų</text:span><text:span text:style-name="T2161"><text:s/>mišinių (II ir (arba) III grupė), žolinių augalų mišinių, kuriuose baltyminės žolės yra vyraujančios (III grupė ir GPŽ), žemės ūkio augalų mišinių, kuriuose baltyminiai augalai yra vyraujantys,<text:s/></text:span><text:span text:style-name="T2162">plotus (</text:span><text:span text:style-name="T2163">Klasifikatoriaus<text:s/></text:span><text:span text:style-name="T2164">kodai: AVI, GRI, KRV, KRŽ, KUK, KVV,</text:span><text:span text:style-name="T2165"><text:s/>KVŽ, KVK, MIV, MIŽ, RAV, RAŽ, RUV, RUŽ, RAP, JUD, GAB, GAJ, ALR, KMY, FAC, KAN,<text:s/></text:span>SAU, SRS, SRG, STR, SJO, NMI, BRN, KSV, KSŽ, PUP, PPO, PPE, VIK, ŽIR, AVN, PEL, LEŠ, LUB, DOB, ESP, BAR, LIC, GAR, OŽI, SER, PER, AKM, BMI, ŽMI<text:span text:style-name="T2166">)</text:span><text:span text:style-name="T2167">;</text:span></text:p>
      <text:p text:style-name="P2168"><text:span text:style-name="T2169">55.3</text:span><text:span text:style-name="T2170">.</text:span><text:span text:style-name="T2171"><text:tab/>nuo praėjusių metų<text:s/></text:span><text:span text:style-name="T2172">lapkričio 15 d. iki kitų metų kovo 15 d. pagal šią veiklą deklaruotuose plotuose<text:s/></text:span><text:span text:style-name="T2173">taikyti žemės dirbimo be plūgo būdą (taikoma kiekvieniems įsipareigojimų laikotarpio metams)</text:span><text:span text:style-name="T2174">;</text:span></text:p>
      <text:p text:style-name="P2175"><text:span text:style-name="T2176">55.4</text:span><text:span text:style-name="T2177">.</text:span><text:span text:style-name="T2178"><text:tab/></text:span>nuo praėjusių metų lapkričio 15 d. iki einamųjų metų kovo 15 d. ir nuo<text:s/>einamųjų metų lapkričio 15 d. iki kitų metų kovo 15 d. pagal šią veiklą deklaruotuose plotuose išlaikyti dirvos dangą, kaip nustatyta<text:s/><text:span text:style-name="T2179">6 GAAB standarte „Minimali dirvožemio danga siekiant išvengti, kad dirvožemis bus tuščias pažeidžiamiausiais laikotarpiais</text:span><text:span text:style-name="T2180">“<text:s/></text:span><text:span text:style-name="T2181">(taikoma kiekvieniems įsipareigojimų laikotarpio metams)</text:span><text:span text:style-name="T2182">;</text:span></text:p>
      <text:p text:style-name="P2183"><text:span text:style-name="T2184">55.5</text:span><text:span text:style-name="T2185">.</text:span><text:span text:style-name="T2186"><text:tab/></text:span>dalyvauti šioje veikloje tik pirmaisiais metais, kai Klasifikatoriaus III grupės augalai (<text:span text:style-name="T2187">dobilai, esparcetai, barkūnai, liucernos, gargždeniai, ožiarūčiai, seradėlės, perluočiai, azotą kaupiančių augalų mišinys (II ir (arba) III grupė), žolinių augalų mišinys, kuriuose baltyminės žolės yra vyraujančios (III grupė ir GPŽ))<text:s/></text:span>deklaruojami kaip<text:s/><text:span text:style-name="T2188">pag</text:span><text:span text:style-name="T2189">rindiniai žemės ūkio augalai;</text:span></text:p>
      <text:p text:style-name="P2190"><text:span text:style-name="T2191">55.6</text:span><text:span text:style-name="T2192">.</text:span><text:span text:style-name="T2193"><text:tab/></text:span><text:span text:style-name="T2194">nedalyvauti<text:s/></text:span><text:span text:style-name="T2195">šioje veikloje<text:s/></text:span><text:span text:style-name="T2196">su tuo pačiu plotu, kuris praėjusiais metais buvo deklaruotas pagal kompleksinės ekologinės sistemos veiklą „Tarpiniai pasėliai“,<text:s/></text:span><text:span text:style-name="T2197">jei deklaruojami Klasifikatoriaus III grupės augalai.</text:span></text:p>
      <text:p text:style-name="P2198"><text:span text:style-name="T2199">Parei</text:span><text:span text:style-name="T2200">škėjai, su tuo pačiu plotu dalyvaujantys šioje veikloje ir veikloje „Tarpiniai pasėliai“, tarpinius pasėlius privalo sėti taikydami<text:s/></text:span><text:span text:style-name="T2201">žemės dirbimo būdą be plūgo (neapverčiant dirvos)</text:span><text:span text:style-name="T2202">. Pagal šią veiklą pasirinkus taikyti tiesioginės sėjos būdą, po tarpinių p</text:span><text:span text:style-name="T2203">asėlių sėjos<text:s/></text:span><text:span text:style-name="T2204">turi likti ne mažiau kaip 50 proc. neįdirbto dirvos paviršiaus, padengto ražiena kartu su</text:span><text:s/>augalų liekanomis (šiaudais, pelais, augalų stiebais ar kitomis augalų dalimis),<text:s/><text:span text:style-name="T2205">kurios<text:s/></text:span>turi būti<text:span text:style-name="T2206"><text:s/>aiškiai matomos;</text:span></text:p>
      <text:p text:style-name="P2207"><text:span text:style-name="T2208">55.7</text:span><text:span text:style-name="T2209">.</text:span><text:span text:style-name="T2210"><text:tab/></text:span><text:span text:style-name="T2211">dalyvauti šioje veikloje 1 metus<text:s/></text:span><text:span text:style-name="T2212">prisiėmusiems įsipareigojimus už kitų bearimių technologijų žemės dirbimo būdų taikymą</text:span><text:span text:style-name="T2213">, 2 metus<text:s/></text:span><text:span text:style-name="T2214">prisiėmusiems įsipareigojimus už tiesioginės sėjos taikymą,<text:s/></text:span><text:span text:style-name="T2215">kaip nustatyta Taisyklių 33 punkte,<text:s/></text:span><text:span text:style-name="T2216">Paraišką teikiant kasmet ir dek</text:span><text:span text:style-name="T2217">laruojant tuos pačius plotus. Prisiimtų įsipareigojimų trukmė negali būti keičiama;</text:span></text:p>
      <text:p text:style-name="P2218"><text:span text:style-name="T2219">55.8</text:span><text:span text:style-name="T2220">.</text:span><text:span text:style-name="T2221"><text:tab/>nuo 2024 m. prisiėmusiems įsipareigojimus už tiesioginės sėjos taikymą, per įsipareigojimų laikotarpį pirmaisiais metais deklaruoto ploto nepadidinti daugiau kaip</text:span><text:span text:style-name="T2222"><text:s/>10 proc., bet ne daugiau kaip 1 ha, ir nesumažinti jo daugiau kaip 10 proc.<text:s/></text:span><text:span text:style-name="T2223">Po deklaruoto ploto sumažinimo bendras tinkamas paramai plotas negali būti mažesnis, nei nustatytas Taisyklių 55.1 papunktyje.</text:span></text:p>
      <text:p text:style-name="P2224"><text:span text:style-name="T2225">56</text:span><text:span text:style-name="T2226">.</text:span><text:span text:style-name="T2227"><text:tab/>Kaip nustatyta Veiksmingumo ir efektyvumo<text:s/></text:span><text:span text:style-name="T2228">metodikoje, pareiškėjai, dalyvaujantys šioje veikloje, privalo dalyvauti bent vienoje negamybinėje veikloje (iš išvardytųjų Taisyklių 39.1 papunktyje), vadovaujantis Taisyklių 39–41 punktų nuostatomis.</text:span></text:p>
      <text:p text:style-name="P2229"><text:span text:style-name="T2230">Kompleksinės ekologinės sistemos<text:s/></text:span><text:span text:style-name="T2231">veiklos<text:s/></text:span><text:span text:style-name="T2232">„Kraštova</text:span><text:span text:style-name="T2233">izdžio elementų priežiūra“ reikalavimai</text:span></text:p>
      <text:p text:style-name="P2234"/>
      <text:p text:style-name="P2235"><text:span text:style-name="T2236">57</text:span><text:span text:style-name="T2237">.</text:span><text:span text:style-name="T2238"><text:tab/></text:span><text:span text:style-name="T2239">Pagal šią<text:s/></text:span><text:span text:style-name="T2240">veiklą</text:span><text:span text:style-name="T2241"><text:s/>parama skiriama už naujai įkuriamus (sodinamus) žolinius ar medėjančius kraštovaizdžio elementus ir (arba) esamų kraštovaizdžio elementų priežiūrą.</text:span></text:p>
      <text:p text:style-name="P2242"><text:span text:style-name="T2243">Naujai įkuriamais (sodinamais) žoliniais<text:s/></text:span><text:span text:style-name="T2244">ar medėjančiais kraštovaizdžio elementais laikomi Taisyklių 59.2 ar 59.3 papunkčiuose nurodyti, pirmaisiais įsipareigojimų laikotarpio metais pagal šią veiklą deklaruojami kraštovaizdžio elementai, kuriems taikomi Taisyklių 60.4 ar 60.5 papunkčiuose nustat</text:span><text:span text:style-name="T2245">yti priežiūros reikalavimai, tačiau nuo antrųjų iki paskutiniųjų įsipareigojimų laikotarpio metų šie kraštovaizdžio elementai laikomi esamais kraštovaizdžio elementais, kuriems taikomi Taisyklių 60.3.1 ar 60.3.2 papunkčiuose nustatyti priežiūros reikalavim</text:span><text:span text:style-name="T2246">ai.</text:span></text:p>
      <text:p text:style-name="P2247"><text:span text:style-name="T2248">58</text:span><text:span text:style-name="T2249">.</text:span><text:span text:style-name="T2250"><text:tab/>Tinkami paramai gauti kraštovaizdžio elementai pagal šią veiklą yra:</text:span></text:p>
      <text:p text:style-name="P2251"><text:span text:style-name="T2252">58.1</text:span><text:span text:style-name="T2253">.</text:span><text:span text:style-name="T2254"><text:tab/>ežios (ribinės juostos), palaukės, kurių plotis ne mažesnis kaip 1 m ir ne didesnis kaip 6 m, plotas ne mažesnis kaip 0,01 ha, ir kurios yra įsiterpusios arba ribojasi</text:span><text:span text:style-name="T2255"><text:s/>su pareiškėjo deklaruota ariamąja žeme, ir kuriose nėra medžių ir krūmų. Šie kraštovaizdžio elementai yra tinkami<text:s/></text:span><text:span text:style-name="T2256">atkurti daugiametes ganyklas arba pievas</text:span><text:span text:style-name="T2257">;</text:span></text:p>
      <text:p text:style-name="P2258"><text:span text:style-name="T2259">58.2</text:span><text:span text:style-name="T2260">.</text:span><text:span text:style-name="T2261"><text:tab/>paviršinio vandens telkinių pakrantės, įskaitant apsaugos juostas, pagrioviai (neįskaitan</text:span><text:span text:style-name="T2262">t griovio šlaito) (įbraižomi šalia<text:s/></text:span><text:span text:style-name="T2263">paviršinio vandens telkinių ir melioracijos griovių),</text:span><text:span text:style-name="T2264"><text:s/>kurių plotis ne mažesnis kaip 1 m ir ne didesnis kaip 20 m, plotas ne mažesnis kaip 0,01 ha, ir kurie yra įsiterpę arba ribojasi su pareiškėjo deklaruota ariamąja žeme</text:span><text:span text:style-name="T2265"><text:s/>ar daugiametėmis pievomis. Vandens telkiniai gali būti natūralūs arba dirbtiniai, kurių pakrantės nėra betonuotos. Šie kraštovaizdžio elementai yra tinkami<text:s/></text:span><text:span text:style-name="T2266">atkurti daugiametes ganyklas arba pievas</text:span><text:span text:style-name="T2267">;</text:span></text:p>
      <text:p text:style-name="P2268"><text:span text:style-name="T2269">58.3</text:span><text:span text:style-name="T2270">.<text:s/></text:span><text:span text:style-name="T2271">medžių ir krūmų juostos, kurių plotis ne mažesn</text:span><text:span text:style-name="T2272">is kaip 1 m ir ne didesnis kaip 20 m, ilgis ne mažesnis kaip 10 m, plotas ne mažesnis kaip 0,01 ha, ir kurios yra įsiterpusios arba ribojasi su pareiškėjo deklaruota ariamąja žeme ar daugiametėmis pievomis, įskaitant tas, kurios auga prie vandens telkinių,</text:span><text:span text:style-name="T2273"><text:s/>tačiau ne<text:s/></text:span><text:span text:style-name="T2274">melioracijos<text:s/></text:span><text:span text:style-name="T2275">griovių šlaituose. Visos besiribojančių laukų kombinacijos yra leistinos;</text:span><text:s/></text:p>
      <text:p text:style-name="P2276">Papunkčio pakeitimai:</text:p>
      <text:p text:style-name="P2277"><text:span text:style-name="T2278">Nr.<text:s/></text:span><text:a xlink:href="https://www.e-tar.lt/portal/legalAct.html?documentId=f690fd9006b111efbcbfb318996800a8" office:target-frame-name="_top" xlink:show="replace"><text:span text:style-name="T2279">3D-354</text:span></text:a><text:span text:style-name="T2280">, 2024-04-30, paskelbta TAR</text:span><text:span text:style-name="T2281"><text:s/>2024-04-30, i. k. 2024-08003</text:span></text:p>
      <text:p text:style-name="Normal"/>
      <text:p text:style-name="P2282"><text:span text:style-name="T2283">58.4</text:span><text:span text:style-name="T2284">.</text:span><text:span text:style-name="T2285"><text:tab/>pavieniai medžiai ar krūmai (taškiniai elementai), kurių aukštis ne mažesnis kaip 1 m ir kurie yra pareiškėjo deklaruotoje ariamojoje žemėje ar daugiametėse pievose, įskaitant prie elektros stulpų ar atramų<text:s/></text:span><text:span text:style-name="T2286">augančius krūmus. Pavienių medžių lajos negali liestis. Pavieniu medžiu kaip kraštovaizdžio elementu laikomos ir medžių bei krūmų grupės, kurių plotas mažesnis kaip 0,01 ha;</text:span></text:p>
      <text:p text:style-name="P2287"><text:span text:style-name="T2288">58.5</text:span><text:span text:style-name="T2289">.</text:span><text:span text:style-name="T2290"><text:tab/>natūralios (gamtinės) kilmės akmenynai, akmenų,<text:s/></text:span><text:span text:style-name="T2291">šakų, kelmų<text:s/></text:span><text:span text:style-name="T2292">krūvos<text:s/></text:span><text:span text:style-name="T2293">(taškiniai elementai), kurių aukštis ne mažesnis kaip 1 m, plotas ne mažesnis kaip 0,0002 ha (2 m</text:span><text:span text:style-name="T2294">2</text:span><text:span text:style-name="T2295">), ir kurie yra pareiškėjo deklaruotoje ariamojoje žemėje ar daugiametėse pievose;</text:span></text:p>
      <text:p text:style-name="P2296"><text:span text:style-name="T2297">58.6</text:span><text:span text:style-name="T2298">.</text:span><text:span text:style-name="T2299"><text:tab/>miškeliai, ariamojoje žemėje įsiterpusios medžių ir krūmų grupės,</text:span><text:span text:style-name="T2300"><text:s/>žolinė danga, želdynai ir (ar) želdiniai (įskaitant apleistas sodybvietes ar apleistus ūkinius pastatus, kurie nėra vyraujantys, tačiau galintys teikti prieglobstį faunai ir naudą biologinei įvairovei taip prisidedant prie GAAB 8 tikslo), kurių plotas ne<text:s/></text:span><text:span text:style-name="T2301">mažesnis kaip 0,01 ha ir ne didesnis kaip 1 ha (parama skiriama ir leidžiama įbraižyti ne daugiau kaip 0,5 ha) (medžių ir krūmų grupės, miškeliai įbraižomi pagal lajų projekciją, apleistos sodybvietės ir ūkiniai pastatai – įbraižomi pagal ribas), ir kurie<text:s/></text:span><text:span text:style-name="T2302">yra įsiterpę arba ne didesniu kaip 5 metrų atstumu ribojasi su pareiškėjo deklaruota ariamąja žeme ar daugiametėmis pievomis;</text:span></text:p>
      <text:p text:style-name="P2303"><text:span text:style-name="T2304">58.7</text:span><text:span text:style-name="T2305">.</text:span><text:span text:style-name="T2306"><text:tab/>kasmet užmirkstančios nuolatinės vietos ariamojoje žemėje, kurių plotas ne mažesnis kaip 0,01 ha ir ne didesnis kaip 1 h</text:span><text:span text:style-name="T2307">a (parama skiriama už ne daugiau kaip 0,5 ha), ir kurios yra įsiterpusios arba ribojasi su pareiškėjo deklaruota ariamąja žeme;</text:span></text:p>
      <text:p text:style-name="P2308"><text:span text:style-name="T2309">58.8</text:span><text:span text:style-name="T2310">.</text:span><text:span text:style-name="T2311"><text:tab/>vandens telkiniai (kūdros, tvenkiniai, ežerėliai), esantys ne užstatytose teritorijose, kurių plotas ne mažesnis kaip<text:s/></text:span><text:span text:style-name="T2312">0,01 ha ir ne didesnis kaip 1 ha (parama skiriama už ne daugiau kaip 0,5 ha) (netaisyklingos formos, įbraižomas konkretus plotas), ir kurie yra įsiterpę arba ne didesniu kaip 5 metrų atstumu ribojasi su pareiškėjo deklaruota ariamąja žeme ar daugiametėmis<text:s/></text:span><text:span text:style-name="T2313">pievomis bei kurių pakrantės nėra betonuotos.</text:span></text:p>
      <text:p text:style-name="P2314"><text:span text:style-name="T2315">59</text:span><text:span text:style-name="T2316">.</text:span><text:span text:style-name="T2317"><text:tab/>Pareiškėjai, dalyvaujantys šioje veikloje, tame pačiame deklaruotame plote gali pasirinktinai pretenduoti į vieną iš trijų ekologinės sistemos išmokų už:</text:span></text:p>
      <text:p text:style-name="P2318"><text:span text:style-name="T2319">59.1</text:span><text:span text:style-name="T2320">.</text:span><text:span text:style-name="T2321"><text:tab/>esamo (-ų) kraštovaizdžio elemento (-ų</text:span><text:span text:style-name="T2322">) priežiūrą, kai deklaruojamas (-i) bet kuris (-ie) Taisyklių 58 punkte minimas (-i) kraštovaizdžio elementas (-ai);</text:span></text:p>
      <text:p text:style-name="P2323"><text:span text:style-name="T2324">59.2</text:span><text:span text:style-name="T2325">.</text:span><text:span text:style-name="T2326"><text:tab/>naujo (-ų) žolinio (-ių) elemento (-ų) įkūrimą, kai deklaruojamos ežios (ribinės juostos) ir (ar) palaukės, ir (ar) paviršinio va</text:span><text:span text:style-name="T2327">ndens telkinių pakrantės, įskaitant apsaugos juostas, pagrioviai, minimi Taisyklių 58.1 ir (ar) 58.2 papunkčiuose;</text:span></text:p>
      <text:p text:style-name="P2328"><text:span text:style-name="T2329">59.3</text:span><text:span text:style-name="T2330">.<text:s/></text:span><text:span text:style-name="T2331">naujo (-ų) medėjančio (-ių) elemento (-ų) sodinimą, kai deklaruojama (-os) medžių ir krūmų juosta (-os), minima (-os) Taisyklių 58.</text:span><text:span text:style-name="T2332">3 papunktyje. Kuriant naują (-as) medžių ir krūmų juostą (-as), turi būti sodinami medžių ar krūmų sodinukai, nurodyti Taisyklių 60.5.5 papunktyje. Nauja (-os) medžių ir krūmų juosta (-os) turi būti įkuriama (-os) laikantis<text:s/></text:span><text:span text:style-name="T2333">Lietuvos Respublikos specialiųjų</text:span><text:span text:style-name="T2334"><text:s/>žemės naudojimo sąlygų įstatyme nustatytų</text:span><text:span text:style-name="T2335"><text:s/>atstumų<text:s/></text:span><text:span text:style-name="T2336">melioracijos<text:s/></text:span><text:span text:style-name="T2337">statinių apsaugos zonose.</text:span><text:s/></text:p>
      <text:p text:style-name="P2338">Papunkčio pakeitimai:</text:p>
      <text:p text:style-name="P2339"><text:span text:style-name="T2340">Nr.<text:s/></text:span><text:a xlink:href="https://www.e-tar.lt/portal/legalAct.html?documentId=f690fd9006b111efbcbfb318996800a8" office:target-frame-name="_top" xlink:show="replace"><text:span text:style-name="T2341">3D-354</text:span></text:a><text:span text:style-name="T2342">, 2024-04-30, paskelbta TAR 2024-04</text:span><text:span text:style-name="T2343">-30, i. k. 2024-08003</text:span></text:p>
      <text:p text:style-name="Normal"/>
      <text:p text:style-name="P2344"><text:span text:style-name="T2345">60</text:span><text:span text:style-name="T2346">.</text:span><text:span text:style-name="T2347"><text:tab/>Pareiškėjai, siekiantys gauti paramą pagal šią veiklą, privalo:</text:span></text:p>
      <text:p text:style-name="P2348"><text:span text:style-name="T2349">60.1</text:span><text:span text:style-name="T2350">.</text:span><text:span text:style-name="T2351"><text:tab/></text:span><text:span text:style-name="T2352">deklaruoti bendrą, tinkamą šiai veiklai, kraštovaizdžio elementų plotą, apskaičiuojamą pritaikius Taisyklių 61 punkte<text:s/></text:span><text:span text:style-name="T2353">nustatytus perskaičiavimo<text:s/></text:span><text:span text:style-name="T2354">dydžius, kuris</text:span><text:span text:style-name="T2355"><text:s/>turi būti:</text:span></text:p>
      <text:p text:style-name="P2356"><text:span text:style-name="T2357">60.1.1</text:span><text:span text:style-name="T2358">.</text:span><text:span text:style-name="T2359"><text:tab/></text:span><text:span text:style-name="T2360">ne mažesnis kaip<text:s/></text:span><text:span text:style-name="T2361">0,1 ha, kuris gali būti sudarytas iš skirtingų kraštovaizdžio elementų, atitinkančių Taisyklių 58 punkte nustatytus reikalavimus, kai Paraiškoje deklaruojama mažiau kaip 10 ha tinkamo paramai pagal Parai</text:span><text:span text:style-name="T2362">šką ploto;</text:span></text:p>
      <text:p text:style-name="P2363"><text:span text:style-name="T2364">60.1.2</text:span><text:span text:style-name="T2365">.</text:span><text:span text:style-name="T2366"><text:tab/></text:span><text:span text:style-name="T2367">ne mažesnis kaip<text:s/></text:span><text:span text:style-name="T2368">0,5 ha, kuris gali būti sudarytas iš skirtingų kraštovaizdžio elementų, atitinkančių Taisyklių 58 punkte nustatytus reikalavimus, kai Paraiškoje deklaruojama daugiau kaip 10 ha tinkamo paramai pagal Paraišką ploto;</text:span></text:p>
      <text:p text:style-name="P2369"><text:span text:style-name="T2370">60.2</text:span><text:span text:style-name="T2371">.</text:span><text:span text:style-name="T2372"><text:tab/>deklaruoti Taisyklių 58 punkte nurodytus reikalavimus atitinkančius kraštovaizdžio elementus ariamojoje žemėje arba daugiametėse pievose: taškinius kraštovaizdžio elementus, pažymint tašką ir priskiriant jam<text:s/></text:span><text:span text:style-name="T2373">atitinkamą<text:s/></text:span><text:span text:style-name="T2374">Klasifikatoriaus kodą<text:s/></text:span><text:span text:style-name="T2375">KEK,</text:span><text:span text:style-name="T2376"><text:s/>KEM</text:span><text:span text:style-name="T2377">; kitus (linijinius ar plotinius) kraštovaizdžio elementus – įbraižant plotą ir priskiriant jam<text:s/></text:span><text:span text:style-name="T2378">atitinkamą<text:s/></text:span><text:span text:style-name="T2379">Klasifikatoriaus kodą<text:s/></text:span><text:span text:style-name="T2380">KEE, KEJ, KEP, KEG, KEU, KEV</text:span><text:span text:style-name="T2381">;</text:span></text:p>
      <text:p text:style-name="P2382"><text:span text:style-name="T2383">60.3</text:span><text:span text:style-name="T2384">.</text:span><text:span text:style-name="T2385"><text:tab/>prižiūrint esamus kraštovaizdžio elementus, laikytis šių reikalavimų:</text:span></text:p>
      <text:p text:style-name="P2386"><text:span text:style-name="T2387">60.3.1</text:span><text:span text:style-name="T2388">.</text:span><text:span text:style-name="T2389"><text:tab/></text:span><text:span text:style-name="T2390">ežioms (ribinėms juostoms), palaukėms, paviršinio vandens telkinių pakrantėms, įskaitant apsaugos juostas, pagrioviams:</text:span></text:p>
      <text:p text:style-name="P2391"><text:span text:style-name="T2392">60.3.1.1</text:span><text:span text:style-name="T2393">.</text:span><text:span text:style-name="T2394"><text:tab/>nenaudoti augalų apsaugos produktų;</text:span></text:p>
      <text:p text:style-name="P2395"><text:span text:style-name="T2396">60.3.1.2</text:span><text:span text:style-name="T2397">.</text:span><text:span text:style-name="T2398"><text:tab/>nušienauti ne mažiau kaip vieną kartą per metus iki einamųjų metų rugsėjo<text:s/></text:span><text:span text:style-name="T2399">1 d., nušienautą žolę galima palikti suguldytą vietoje, susmulkinti arba išvežti;</text:span></text:p>
      <text:p text:style-name="P2400"><text:span text:style-name="T2401">60.3.1.3</text:span><text:span text:style-name="T2402">.</text:span><text:span text:style-name="T2403"><text:tab/>neganyti ūkinių gyvūnų;</text:span></text:p>
      <text:p text:style-name="P2404"><text:span text:style-name="T2405">60.3.2</text:span><text:span text:style-name="T2406">.</text:span><text:span text:style-name="T2407"><text:tab/>medžių ir krūmų juostoms:</text:span></text:p>
      <text:p text:style-name="P2408"><text:span text:style-name="T2409">60.3.2.1</text:span><text:span text:style-name="T2410">.</text:span><text:span text:style-name="T2411"><text:tab/>nenaudoti augalų apsaugos produktų;</text:span></text:p>
      <text:p text:style-name="P2412"><text:span text:style-name="T2413">60.3.2.2</text:span><text:span text:style-name="T2414">.</text:span><text:span text:style-name="T2415"><text:tab/>nearti prie pat šaknų: krūmams – i</text:span><text:span text:style-name="T2416">šlaikyti bent 1 m atstumą iki lajos, medžiams – pagal lajos projekciją;</text:span></text:p>
      <text:p text:style-name="P2417"><text:span text:style-name="T2418">60.3.2.3</text:span><text:span text:style-name="T2419">.</text:span><text:span text:style-name="T2420"><text:tab/>nušienauti, apsaugant kamieną nuo galimų pažeidimų, ne mažiau kaip vieną kartą per metus iki einamųjų metų rugsėjo 1 d.: medžiams – po laja, krūmams – 1 m atstumu nuo laj</text:span><text:span text:style-name="T2421">os, nušienautą žolę galima palikti suguldytą vietoje, susmulkinti arba išvežti;</text:span></text:p>
      <text:p text:style-name="P2422"><text:span text:style-name="T2423">60.3.3</text:span><text:span text:style-name="T2424">.</text:span><text:span text:style-name="T2425"><text:tab/>pavieniams medžiams ar krūmams:</text:span></text:p>
      <text:p text:style-name="P2426"><text:span text:style-name="T2427">60.3.3.1</text:span><text:span text:style-name="T2428">.</text:span><text:span text:style-name="T2429"><text:tab/>nenaudoti augalų apsaugos produktų;</text:span></text:p>
      <text:p text:style-name="P2430"><text:span text:style-name="T2431">60.3.3.2</text:span><text:span text:style-name="T2432">.</text:span><text:span text:style-name="T2433"><text:tab/>apsaugoti šaknis, neariant po medžių laja arba išlaikant bent 1 m<text:s/></text:span><text:span text:style-name="T2434">atstumą iki krūmų lajos;</text:span></text:p>
      <text:p text:style-name="P2435"><text:span text:style-name="T2436">60.3.3.3</text:span><text:span text:style-name="T2437">.</text:span><text:span text:style-name="T2438"><text:tab/>nušienauti, apsaugant kamieną nuo galimų pažeidimų, ne mažiau kaip vieną kartą per metus iki einamųjų metų rugsėjo 1 d.: medžiams – po laja, krūmams – 1 m atstumu nuo lajos, nušienautą žolę galima palikti suguldytą vi</text:span><text:span text:style-name="T2439">etoje, susmulkinti arba išvežti;</text:span></text:p>
      <text:p text:style-name="P2440"><text:span text:style-name="T2441">60.3.4</text:span><text:span text:style-name="T2442">.</text:span><text:span text:style-name="T2443"><text:tab/>natūralios (gamtinės) kilmės akmenynams, akmenų, šakų, kelmų krūvoms:</text:span></text:p>
      <text:p text:style-name="P2444"><text:span text:style-name="T2445">60.3.4.1</text:span><text:span text:style-name="T2446">.</text:span><text:span text:style-name="T2447"><text:tab/>nenaudoti augalų apsaugos produktų (įskaitant 1 m spinduliu aplink akmenynus ar akmenų, ar šakų, ar kelmų krūvas);</text:span></text:p>
      <text:p text:style-name="P2448"><text:span text:style-name="T2449">60.3.4.2</text:span><text:span text:style-name="T2450">.</text:span><text:span text:style-name="T2451"><text:tab/>neleisti apaugti krūmais;</text:span></text:p>
      <text:p text:style-name="P2452"><text:span text:style-name="T2453">60.3.5</text:span><text:span text:style-name="T2454">.</text:span><text:span text:style-name="T2455"><text:tab/>miškeliams, ariamojoje žemėje įsiterpusioms medžių ir krūmų grupėms, žolinei dangai, želdynams ir (ar) želdiniams (įskaitant apleistas sodybvietes ar apleistus ūkinius pastatus, kurie nėra vyraujantys, tačiau galin</text:span><text:span text:style-name="T2456">tys teikti prieglobstį faunai ir naudą biologinei įvairovei, taip prisidedant prie GAAB 8 tikslo):</text:span></text:p>
      <text:p text:style-name="P2457"><text:span text:style-name="T2458">60.3.5.1</text:span><text:span text:style-name="T2459">.</text:span><text:span text:style-name="T2460"><text:tab/>nenaudoti augalų apsaugos produktų;</text:span></text:p>
      <text:p text:style-name="P2461"><text:span text:style-name="T2462">60.3.5.2</text:span><text:span text:style-name="T2463">.</text:span><text:span text:style-name="T2464"><text:tab/>nearti prie pat šaknų: krūmų grupėms – išlaikyti bent 1 m atstumą iki lajos, medžių grupėms, mi</text:span><text:span text:style-name="T2465">škeliams – pagal lajos projekciją;</text:span></text:p>
      <text:p text:style-name="P2466"><text:span text:style-name="T2467">60.3.5.3</text:span><text:span text:style-name="T2468">.</text:span><text:span text:style-name="T2469"><text:tab/>nušienauti ne mažiau kaip vieną kartą per metus iki einamųjų metų rugsėjo 1 d.: medžių ir krūmų grupėms, miškeliams – perimetrą 1 m atstumu nuo lajos, apleistoms sodybvietėms ar ūkiniams pastatams – perimetr</text:span><text:span text:style-name="T2470">ą jų teritorijoje 1 m atstumu iki ribos, nušienautą žolę galima palikti suguldytą vietoje, susmulkinti arba išvežti;</text:span></text:p>
      <text:p text:style-name="P2471"><text:span text:style-name="T2472">60.3.6</text:span><text:span text:style-name="T2473">.</text:span><text:span text:style-name="T2474"><text:tab/>kasmet užmirkstančioms nuolatinėms vietoms ariamojoje žemėje:</text:span></text:p>
      <text:p text:style-name="P2475"><text:span text:style-name="T2476">60.3.6.1</text:span><text:span text:style-name="T2477">.</text:span><text:span text:style-name="T2478"><text:tab/>nenaudoti augalų apsaugos produktų;</text:span></text:p>
      <text:p text:style-name="P2479"><text:span text:style-name="T2480">60.3.6.2</text:span><text:span text:style-name="T2481">.</text:span><text:span text:style-name="T2482"><text:tab/>n</text:span><text:span text:style-name="T2483">eleisti apaugti krūmais;</text:span></text:p>
      <text:p text:style-name="P2484"><text:span text:style-name="T2485">60.3.7</text:span><text:span text:style-name="T2486">.</text:span><text:span text:style-name="T2487"><text:tab/>vandens telkiniams (kūdroms, tvenkiniams, ežerėliams):</text:span></text:p>
      <text:p text:style-name="P2488"><text:span text:style-name="T2489">60.3.7.1</text:span><text:span text:style-name="T2490">.</text:span><text:span text:style-name="T2491"><text:tab/>pakrančių priežiūrai nenaudoti augalų apsaugos produktų;</text:span></text:p>
      <text:p text:style-name="P2492"><text:span text:style-name="T2493">60.3.7.2</text:span><text:span text:style-name="T2494">.</text:span><text:span text:style-name="T2495"><text:tab/>pakrantes nušienauti ne mažiau kaip vieną kartą per metus iki einamųjų metų<text:s/></text:span><text:span text:style-name="T2496">rugsėjo 1 d. ne mažesniu kaip 1 metro atstumu nuo kranto, nušienautą žolę galima palikti suguldytą vietoje, susmulkinti arba išvežti;</text:span></text:p>
      <text:p text:style-name="P2497"><text:span text:style-name="T2498">60.4</text:span><text:span text:style-name="T2499">.</text:span><text:span text:style-name="T2500"><text:tab/>įkuriant naujus žolinius elementus – ežias (ribines juostas), palaukes, paviršinio vandens telkinių pakrante</text:span><text:span text:style-name="T2501">s, įskaitant apsaugos juostas, pagriovius – laikytis šių reikalavimų:</text:span></text:p>
      <text:p text:style-name="P2502"><text:span text:style-name="T2503">60.4.1</text:span><text:span text:style-name="T2504">.</text:span><text:span text:style-name="T2505"><text:tab/>nenaudoti augalų apsaugos produktų;</text:span></text:p>
      <text:p text:style-name="P2506"><text:span text:style-name="T2507">60.4.2</text:span><text:span text:style-name="T2508">.</text:span><text:span text:style-name="T2509"><text:tab/>iki einamųjų metų liepos 15 d. užsėti daugiametėmis žolėmis ar jų mišiniu arba leisti augalijai įsikurti natūraliai;</text:span></text:p>
      <text:p text:style-name="P2510"><text:span text:style-name="T2511">60.4.3</text:span><text:span text:style-name="T2512">.</text:span><text:span text:style-name="T2513"><text:tab/>neganyti ūkinių gyvūnų;</text:span></text:p>
      <text:p text:style-name="P2514"><text:span text:style-name="T2515">60.5</text:span><text:span text:style-name="T2516">.</text:span><text:span text:style-name="T2517"><text:tab/>sodinant naujus medėjančius elementus – medžių ir krūmų juostas – laikytis šių reikalavimų:</text:span></text:p>
      <text:p text:style-name="P2518"><text:span text:style-name="T2519">60.5.1</text:span><text:span text:style-name="T2520">.</text:span><text:span text:style-name="T2521"><text:tab/>sodinti ne žemesnius kaip 1 m medžių ar krūmų sodinukus, išskyrus pušų sodinukus, kurie turi būti ne žemesni kaip 0,5</text:span><text:span text:style-name="T2522"><text:s/>m, iki einamųjų metų gruodžio 1 d.;</text:span></text:p>
      <text:p text:style-name="P2523"><text:span text:style-name="T2524">60.5.2</text:span><text:span text:style-name="T2525">.</text:span><text:span text:style-name="T2526"><text:tab/>sodinukus saugoti nuo gyvūnų daromų pažeidimų (dėti individualias sodinukų apsaugas), jei medžių ar krūmų juosta ribojasi su ganykla;</text:span></text:p>
      <text:p text:style-name="P2527"><text:span text:style-name="T2528">60.5.3</text:span><text:span text:style-name="T2529">.</text:span><text:span text:style-name="T2530"><text:tab/>nenaudoti augalų apsaugos produktų;</text:span></text:p>
      <text:p text:style-name="P2531"><text:span text:style-name="T2532">60.5.4</text:span><text:span text:style-name="T2533">.</text:span><text:span text:style-name="T2534"><text:tab/>nušienauti, a</text:span><text:span text:style-name="T2535">psaugant kamieną nuo galimų pažeidimų, ne mažiau kaip vieną kartą per metus iki einamųjų metų rugsėjo 1 d.: medžiams – po laja, krūmams – 1 m atstumu nuo lajos, nušienautą žolę galima palikti suguldytą vietoje, susmulkinti arba išvežti;</text:span></text:p>
      <text:p text:style-name="P2536"><text:span text:style-name="T2537">60.5.5</text:span><text:span text:style-name="T2538">.</text:span><text:span text:style-name="T2539"><text:tab/>laikyti</text:span><text:span text:style-name="T2540">s medžių ar krūmų sodinimo atstumo pagal augalų rūšis, kuris (-ie) turi būti ne didesnis (-i) kaip: medžių sodinukai: paprastasis ąžuolas, juodalksnis, paprastasis klevas, mažalapė liepa, paprastoji pušis, paprastasis uosis, paprastasis skroblas – 2 m; krū</text:span><text:span text:style-name="T2541">mų sodinukai: baltoji sedula (</text:span><text:span text:style-name="T2542">Cornus alba</text:span><text:span text:style-name="T2543">), paprastasis erškėtis (</text:span><text:span text:style-name="T2544">Rosa canina</text:span><text:span text:style-name="T2545">)</text:span><text:span text:style-name="T2546">,<text:s/></text:span><text:span text:style-name="T2547">grauželinė gudobelė (</text:span><text:span text:style-name="T2548">Crataegus laevigata</text:span><text:span text:style-name="T2549">)</text:span><text:span text:style-name="T2550">,<text:s/></text:span><text:span text:style-name="T2551">juodauogis šeivamedis (</text:span><text:span text:style-name="T2552">Sambucus nigra</text:span><text:span text:style-name="T2553">)</text:span><text:span text:style-name="T2554">,<text:s/></text:span><text:span text:style-name="T2555">raudonuogis šeivamedis (</text:span><text:span text:style-name="T2556">Sambucus racemosa</text:span><text:span text:style-name="T2557">), paprastasis putinas (</text:span><text:span text:style-name="T2558">Viburnum opulus</text:span><text:span text:style-name="T2559">)</text:span><text:span text:style-name="T2560">,<text:s/></text:span><text:span text:style-name="T2561">raudonoji<text:s/></text:span><text:span text:style-name="T2562">sedula</text:span><text:span text:style-name="T2563"><text:s/></text:span><text:span text:style-name="T2564">(</text:span><text:span text:style-name="T2565">Cornus sanguinea</text:span><text:span text:style-name="T2566">)</text:span><text:span text:style-name="T2567">,<text:s/></text:span><text:span text:style-name="T2568">paprastasis kadagys</text:span><text:span text:style-name="T2569"> </text:span><text:span text:style-name="T2570">(</text:span><text:span text:style-name="T2571">Juniperus communis</text:span><text:span text:style-name="T2572">)</text:span><text:span text:style-name="T2573">,<text:s/></text:span><text:span text:style-name="T2574">putinalapis pūslenis (</text:span><text:span text:style-name="T2575">Physicarpus opulifolius</text:span><text:span text:style-name="T2576">)</text:span><text:span text:style-name="T2577">,<text:s/></text:span><text:span text:style-name="T2578">vienapiestė gudobelė (</text:span><text:span text:style-name="T2579">Crataegus monogyna</text:span><text:span text:style-name="T2580">) – 1,6 m;</text:span></text:p>
      <text:p text:style-name="P2581"><text:span text:style-name="T2582">60.5.6</text:span><text:span text:style-name="T2583">.</text:span><text:span text:style-name="T2584"><text:tab/>atsodinti išnykusius naujai pasodintus medėjančius elementus iki einamųjų me</text:span><text:span text:style-name="T2585">tų gruodžio 1 d., jei jie bet kuriais įsipareigojimų laikotarpio metais išnyko, kad būtų pasiektas reikalaujamas medžių ir krūmų atstumas pagal augalų rūšis, kaip nustatyta Taisyklių 60.5.5 papunktyje;</text:span></text:p>
      <text:p text:style-name="P2586"><text:span text:style-name="T2587">60.6</text:span><text:span text:style-name="T2588">.</text:span><text:span text:style-name="T2589"><text:tab/>ežių (ribinių juostų), palaukių vietos nek</text:span><text:span text:style-name="T2590">eisti visą įsipareigojimų laikotarpį ir kasmet deklaruoti tuos pačius jų<text:s/></text:span><text:span text:style-name="T2591">plotus.<text:s/></text:span><text:span text:style-name="T2592">Ežių (ribinių juostų), palaukių ribos gali būti pakoreguotos išlaikant įsipareigotą plotą, jei jos buvo neteisingai įbraižytos arba pasikeitė KŽS ribos</text:span><text:span text:style-name="T2593">;</text:span></text:p>
      <text:p text:style-name="P2594"><text:span text:style-name="T2595">60.7</text:span><text:span text:style-name="T2596">.</text:span><text:span text:style-name="T2597"><text:tab/></text:span><text:span text:style-name="T2598">pateikti deklaruotų natūralios (gamtinės) kilmės akmenynų, akmenų,<text:s/></text:span><text:span text:style-name="T2599">šakų, kelmų<text:s/></text:span><text:span text:style-name="T2600">krūvų nuotraukas mobiliąja programa „NMA agro“ iki einamųjų metų liepos 1 d. Pavėluotai šiame papunktyje paminėtos nuotraukos priimamos iki einamųjų metų liepos 15 d., už kiekvi</text:span><text:span text:style-name="T2601">eną pavėluotą darbo dieną (savaitgaliai, šventinės dienos ir po jų einanti pirma darbo diena laikomi viena darbo diena) paramos sumą pagal šią veiklą mažinant 1 proc. Po einamųjų metų liepos 15 d. pateiktos šiame papunktyje paminėtos nuotraukos neadministr</text:span><text:span text:style-name="T2602">uojamos, išskyrus atvejus, kai vėlavimą lėmė nuo pareiškėjo valios nepriklausančios aplinkybės (nenugalimos jėgos (</text:span><text:span text:style-name="T2603">force majeure)<text:s/></text:span><text:span text:style-name="T2604">ar išimtinės aplinkybės). Jei nustatoma, kad nuotraukos nebuvo pateiktos dėl nuo pareiškėjo valios nepriklausančių aplinkybių<text:s/></text:span><text:span text:style-name="T2605">(nenugalimos jėgos (</text:span><text:span text:style-name="T2606">force majeure</text:span><text:span text:style-name="T2607">) ar išimtinių aplinkybių), parama (1 proc. už kiekvieną pavėluotą darbo dieną) pagal šią veiklą nemažinama;</text:span></text:p>
      <text:p text:style-name="P2608"><text:span text:style-name="T2609">60.8</text:span><text:span text:style-name="T2610">.<text:s/></text:span><text:span text:style-name="T2611">kai siekiama gauti paramą už<text:s/></text:span><text:span text:style-name="T2612">naujų medėjančių elementų sodinimą,</text:span><text:span text:style-name="T2613"><text:s/>Paraiškos teikimo metu (išskyrus, kai P</text:span><text:span text:style-name="T2614">araiška teikiama savarankiškai, užpildant Paraiškos elektroninę formą, prisijungus prie PPIS) seniūnijos darbuotojui pateikti, o seniūnijos darbuotojui – patikrinti medžių ir krūmų įsigijimo faktui pagrįsti reikalingus dokumentus</text:span><text:span text:style-name="T2615"><text:s/>(sodinukai turi būti įsigy</text:span><text:span text:style-name="T2616">ti ne anksčiau kaip prieš 12 mėnesių iki einamųjų metų paraiškų teikimo laikotarpio pabaigos)</text:span><text:span text:style-name="T2617">: sąskaitą faktūrą ir (arba) PVM sąskaitą faktūrą, kurioje turi būti nurodytas įsigytų medžių ar krūmų kiekis ir augalų rūšis, taip pat savivaldybės išduotą laisvo</text:span><text:span text:style-name="T2618">s formos leidimą su žemės sklypo plane pažymėta (-omis) leistina (-omis) įkurti<text:s/></text:span><text:span text:style-name="T2619">medžių ir krūmų juosta (-omis), kuri (-ios) nepažeistų<text:s/></text:span><text:span text:style-name="T2620">melioracijos statinių, esančių melioracijos statinių apsaugos zonose</text:span><text:span text:style-name="T2621">.<text:s/></text:span><text:span text:style-name="T2622">Šie dokumentai turi būti lietuvių kalba (atliktas v</text:span><text:span text:style-name="T2623">ertimo paslaugas teikiančių kompetentingų įstaigų vertimas). Nepateikus šių dokumentų, nebus galima deklaruoti plotų, siekiant gauti paramą už<text:s/></text:span><text:span text:style-name="T2624">naujų medėjančių elementų sodinimą.<text:s/></text:span><text:span text:style-name="T2625">Plotai, siekiant gauti paramą už<text:s/></text:span><text:span text:style-name="T2626">naujų medėjančių elementų sodinimą,<text:s/></text:span><text:span text:style-name="T2627">PPIS tur</text:span><text:span text:style-name="T2628">i būti<text:s/></text:span><text:span text:style-name="T2629">įbraižomi<text:s/></text:span><text:span text:style-name="T2630">laikantis savivaldybės darbuotojo, atsakingo už valstybei nuosavybės teise priklausančių melioracijos statinių priežiūrą, žemės sklypo plane pažymėtos (-ų) leistinos (-ų) įkurti<text:s/></text:span><text:span text:style-name="T2631">medžių ir krūmų juostos (-ų) ribų;</text:span><text:s/></text:p>
      <text:p text:style-name="P2632">Papunkčio pakeitimai:</text:p>
      <text:p text:style-name="P2633"><text:span text:style-name="T2634">Nr.</text:span><text:span text:style-name="T2635"><text:s/></text:span><text:a xlink:href="https://www.e-tar.lt/portal/legalAct.html?documentId=f690fd9006b111efbcbfb318996800a8" office:target-frame-name="_top" xlink:show="replace"><text:span text:style-name="T2636">3D-354</text:span></text:a><text:span text:style-name="T2637">, 2024-04-30, paskelbta TAR 2024-04-30, i. k. 2024-08003</text:span></text:p>
      <text:p text:style-name="Normal"/>
      <text:p text:style-name="P2638"><text:span text:style-name="T2639">60.9</text:span><text:span text:style-name="T2640">.<text:s/></text:span><text:span text:style-name="T2641">kai Paraiška<text:s/></text:span><text:span text:style-name="T2642">teikiama savarankiškai, užpildant Paraiškos elektroninę formą,<text:s/></text:span><text:span text:style-name="T2643">prisijungus prie PPIS, ne vėliau kaip iki einamųjų metų rugpjūčio 1 d. Agentūrai pateikti medžių ar krūmų įsigijimo faktui pagrįsti reikalingus dokumentus</text:span><text:span text:style-name="T2644"><text:s/></text:span><text:span text:style-name="T2645">(sodinukai turi būti įsigyti ne anksčiau kaip prieš 12 mėnesių iki einamųjų metų paraiškų teikimo lai</text:span><text:span text:style-name="T2646">kotarpio pabaigos):<text:s/></text:span><text:span text:style-name="T2647">sąskaitą faktūrą ir (arba) PVM sąskaitą faktūrą, kurioje turi būti nurodytas įsigytų medžių ar krūmų kiekis ir augalų rūšis, taip pat savivaldybės išduotą laisvos formos leidimą su žemės sklypo plane pažymėta (-omis) leistina (-omis) įk</text:span><text:span text:style-name="T2648">urti<text:s/></text:span><text:span text:style-name="T2649">medžių ir krūmų juosta (-omis), kuri (-ios) nepažeistų melioracijos statinių</text:span><text:span text:style-name="T2650">, esančių melioracijos statinių apsaugos zonose</text:span><text:span text:style-name="T2651">. Pavėluotai šie dokumentai priimami iki einamųjų metų rugpjūčio 15 d., už kiekvieną pavėluotą darbo dieną (savaitgaliai, šventi</text:span><text:span text:style-name="T2652">nės dienos ir po jų einanti pirma darbo diena laikomi viena darbo diena) už<text:s/></text:span><text:span text:style-name="T2653">naujai pasodintus medžių ar krūmų</text:span><text:span text:style-name="T2654"><text:s/>plotus paramos sumą mažinant 1 proc. Po einamųjų metų rugpjūčio 15 d. dokumentai neadministruojami ir<text:s/></text:span><text:span text:style-name="T2655">ekologinės sistemos</text:span><text:span text:style-name="T2656"><text:s/>išmokos už<text:s/></text:span><text:span text:style-name="T2657">naujų medėjan</text:span><text:span text:style-name="T2658">čių elementų sodinimą</text:span><text:span text:style-name="T2659"><text:s/>neskiriamos, išskyrus atvejus, kai vėlavimą lėmė nuo pareiškėjo valios nepriklausančios aplinkybės (nenugalimos jėgos (</text:span><text:span text:style-name="T2660">force majeure</text:span><text:span text:style-name="T2661">) ar išimtinės aplinkybės). Esant šioms aplinkybėms,<text:s/></text:span><text:span text:style-name="T2662">ekologinės sistemos</text:span><text:span text:style-name="T2663"><text:s/>išmokos už<text:s/></text:span><text:span text:style-name="T2664">naujų medėjančių e</text:span><text:span text:style-name="T2665">lementų sodinimą</text:span><text:span text:style-name="T2666"><text:s/>mažinimas (1 proc. už kiekvieną pavėluotą darbo dieną) netaikomas.<text:s/></text:span><text:span text:style-name="T2667">Plotai, siekiant gauti paramą už<text:s/></text:span><text:span text:style-name="T2668">naujų medėjančių elementų sodinimą,<text:s/></text:span><text:span text:style-name="T2669">PPIS turi būti<text:s/></text:span><text:span text:style-name="T2670">įbraižomi<text:s/></text:span><text:span text:style-name="T2671">laikantis savivaldybės darbuotojo,</text:span><text:span text:style-name="T2672"><text:s/></text:span><text:span text:style-name="T2673">atsakingo už valstybei nuosavybės teise pri</text:span><text:span text:style-name="T2674">klausančių melioracijos statinių priežiūrą, žemės sklypo plane pažymėtos (-ų) leistinos (-ų) įkurti<text:s/></text:span><text:span text:style-name="T2675">medžių ir krūmų juostos (-ų) ribų;</text:span><text:s/></text:p>
      <text:p text:style-name="P2676">Papunkčio pakeitimai:</text:p>
      <text:p text:style-name="P2677"><text:span text:style-name="T2678">Nr.<text:s/></text:span><text:a xlink:href="https://www.e-tar.lt/portal/legalAct.html?documentId=f690fd9006b111efbcbfb318996800a8" office:target-frame-name="_top" xlink:show="replace"><text:span text:style-name="T2679">3D-354</text:span></text:a><text:span text:style-name="T2680">, 2024-04-30, paskelbta TAR 2024-04-30, i. k. 2024-08003</text:span></text:p>
      <text:p text:style-name="Normal"/>
      <text:p text:style-name="P2681"><text:span text:style-name="T2682">60.10</text:span><text:span text:style-name="T2683">.</text:span><text:span text:style-name="T2684"><text:tab/></text:span><text:span text:style-name="T2685">ne trumpiau kaip vienus metus nuo Paraiškos teikimo metų saugoti ir pareikalavus pateikti Agentūrai medžių ar krūmų įsigijimo faktui pagrįsti reikalingus dokumentų (sąskaitų fak</text:span><text:span text:style-name="T2686">tūrų, PVM sąskaitų faktūrų) originalus ar jų kopijas, jeigu originalai pareiškėjui nebuvo išduoti, atliktus vertimo paslaugas teikiančių kompetentingų įstaigų vertimus, kai siekiama gauti paramą už<text:s/></text:span><text:span text:style-name="T2687">naujų medėjančių elementų sodinimą</text:span><text:span text:style-name="T2688">;</text:span></text:p>
      <text:p text:style-name="P2689"><text:span text:style-name="T2690">60.11</text:span><text:span text:style-name="T2691">.</text:span><text:span text:style-name="T2692"><text:tab/></text:span><text:span text:style-name="T2693">dalyvauti šioje veikloje<text:s/></text:span><text:span text:style-name="T2694">3 metus, kaip nustatyta Taisyklių 33 punkte</text:span><text:span text:style-name="T2695">, Paraišką teikiant kasmet. Prisiimtų įsipareigojimų trukmė negali būti keičiama</text:span><text:span text:style-name="T2696">.</text:span></text:p>
      <text:p text:style-name="P2697"><text:span text:style-name="T2698">Nuo 2024 m. prisiėmusiems įsipareigojimus, taip pat nuo 2023 m. jau prisiėmusiems įsipareigojimus, bet pag</text:span><text:span text:style-name="T2699">eidaujantiems pasikeisti įsipareigojimų laikotarpį už Taisyklių 58.1 ir (ar) 58.2 papunkčiuose minimų naujų žolinių kraštovaizdžio elementų įkūrimą ir (arba) esamų žolinių kraštovaizdžio elementų priežiūrą −</text:span><text:span text:style-name="T2700"><text:s/></text:span><text:span text:style-name="T2701">dalyvauti šioje veikloje 5 metus,<text:s/></text:span><text:span text:style-name="T2702">kaip nustatyta</text:span><text:span text:style-name="T2703"><text:s/>Taisyklių 33 punkte</text:span><text:span text:style-name="T2704">, Paraišką teikiant kasmet. Prisiimtų įsipareigojimų trukmė negali būti keičiama.<text:s/></text:span><text:span text:style-name="T2705">Pasibaigus<text:s/></text:span>5 m.<text:s/><text:span text:style-name="T2706">įsipareigojimų laikotarpiui, pagal šią veiklą deklaruoti plotai netaps daugiametėmis pievomis</text:span><text:span text:style-name="T2707">;</text:span></text:p>
      <text:p text:style-name="P2708"><text:span text:style-name="T2709">60.12</text:span><text:span text:style-name="T2710">.<text:s/></text:span><text:span text:style-name="T2711">per įsipareigojimų laikotarpį pa</text:span><text:span text:style-name="T2712">gal šią veiklą pirmaisiais metais deklaruoto ploto nepadidinti daugiau kaip 10 proc., bet ne daugiau kaip 1 ha, ir nesumažinti jo daugiau kaip 10 proc. (netaikoma paviršinio vandens telkinių pakrantėms, įskaitant apsaugos juostas, pagrioviams, kai ploto po</text:span><text:span text:style-name="T2713">kyčiui įtakos turėjo pasikeitę teisės aktų reikalavimai).<text:s/></text:span><text:span text:style-name="T2714">Po deklaruoto ploto sumažinimo bendras tinkamas paramai plotas negali būti mažesnis, nei nustatytas Taisyklių 60.1.1 ir 60.1.2 papunkčiuose.</text:span></text:p>
      <text:p text:style-name="P2715"><text:span text:style-name="T2716">Jeigu<text:s/></text:span><text:span text:style-name="T2717">pagal šią veiklą pirmaisiais metais</text:span><text:span text:style-name="T2718"><text:s/>deklaruotą plot</text:span><text:span text:style-name="T2719">ą siekiama padidinti<text:s/></text:span><text:span text:style-name="T2720">daugiau kaip 10 proc. arba daugiau kaip 1 ha, tada privaloma prisiimti naujus įsipareigojimus, kaip nustatyta Taisyklių 60.11 papunktyje, visam pagal šią veiklą deklaruotam plotui.</text:span></text:p>
      <text:p text:style-name="P2721"><text:span text:style-name="T2722">Pagal šią veiklą pirmaisiais įsipareigojimų metais dek</text:span><text:span text:style-name="T2723">laruoti kraštovaizdžio elementai, išskyrus ežias (ribines juostas), palaukes, kasmet gali būti deklaruojami kitoje vietoje<text:s/></text:span><text:span text:style-name="T2724">ir kitu kraštovaizdžio elemento kodu nei buvo deklaruoti praėjusiais metais</text:span><text:span text:style-name="T2725">, išlaikant įsipareigotą pagal šią veiklą plotą;</text:span><text:s/></text:p>
      <text:p text:style-name="P2726">Papunkčio pakeitimai:</text:p>
      <text:p text:style-name="P2727"><text:span text:style-name="T2728">Nr.<text:s/></text:span><text:a xlink:href="https://www.e-tar.lt/portal/legalAct.html?documentId=f690fd9006b111efbcbfb318996800a8" office:target-frame-name="_top" xlink:show="replace"><text:span text:style-name="T2729">3D-354</text:span></text:a><text:span text:style-name="T2730">, 2024-04-30, paskelbta TAR 2024-04-30, i. k. 2024-08003</text:span></text:p>
      <text:p text:style-name="Normal"/>
      <text:p text:style-name="P2731"><text:span text:style-name="T2732">60.13</text:span><text:span text:style-name="T2733">.</text:span><text:span text:style-name="T2734"><text:tab/></text:span><text:span text:style-name="T2735">jei valdoje<text:s/></text:span>kituose plotuose<text:s/><text:span text:style-name="T2736">naudojami profesionaliajam ir (ar) n</text:span><text:span text:style-name="T2737">eprofesionaliajam naudojimui skirti augalų apsaugos produktai, pildyti Augalų apsaugos produktų naudojimo apskaitos žurnalą Augalų apsaugos produktų saugojimo, tiekimo rinkai, naudojimo taisyklėse, patvirtintose Lietuvos Respublikos žemės ūkio ministro 200</text:span><text:span text:style-name="T2738">3 m. gruodžio 30 d. įsakymu Nr. 3D-564 „Dėl Augalų apsaugos produktų saugojimo, tiekimo rinkai, naudojimo taisyklių patvirtinimo“, nustatytais terminais ir būdais einamaisiais metais visiems apdorotiems plotams. Ši nuostata netaikoma ekologiškai ūkininkauj</text:span><text:span text:style-name="T2739">antiems pareiškėjams</text:span><text:span text:style-name="T2740">.</text:span></text:p>
      <text:p text:style-name="P2741"><text:span text:style-name="T2742">Ekologiškai ūkininkaujantys pareiškėjai privalo<text:s/></text:span><text:span text:style-name="T2743">pildyti Ekologinės gamybos žurnalą, kaip nustatyta Ekologinės gamybos žurnalo pildymo tvarkos apraše.</text:span></text:p>
      <text:p text:style-name="P2744"><text:span text:style-name="T2745">Jei apdorojimo augalų apsaugos produktais darbai buvo atliekami iki Paraiškos<text:s/></text:span><text:span text:style-name="T2746">pateikimo dienos, duomenys turi būti užpildyti ne vėliau kaip per 20 darbo dienų nuo pirmos paraiškų teikimo laikotarpio dienos.</text:span></text:p>
      <text:p text:style-name="P2747"><text:span text:style-name="T2748">61</text:span><text:span text:style-name="T2749">.</text:span><text:span text:style-name="T2750"><text:tab/>Tinkamas šiai veiklai kraštovaizdžio elementų plotas apskaičiuojamas pagal šiuos</text:span><text:span text:style-name="T2751"><text:s/>perskaičiavimo dydžius:</text:span></text:p>
      <text:p text:style-name="P2752"><text:span text:style-name="T2753">61.1</text:span><text:span text:style-name="T2754">.</text:span><text:span text:style-name="T2755"><text:tab/></text:span><text:span text:style-name="T2756">ežioms (ribinėms juostoms), palaukėms:</text:span></text:p>
      <text:p text:style-name="P2757"><text:span text:style-name="T2758">61.1.1</text:span><text:span text:style-name="T2759">.</text:span><text:span text:style-name="T2760"><text:tab/>kai juostų plotis ne mažesnis kaip 1 m ir ne didesnis kaip 3 m – 1 ilgio metras atitinka 0,0006 ha kraštovaizdžio elemento ploto;</text:span></text:p>
      <text:p text:style-name="P2761"><text:span text:style-name="T2762">61.1.2</text:span><text:span text:style-name="T2763">.</text:span><text:span text:style-name="T2764"><text:tab/>kai juostų plotis didesnis kaip 3 m ir ne didesnis kaip 6 m – 1 i</text:span><text:span text:style-name="T2765">lgio metras atitinka 0,0009 ha kraštovaizdžio elemento ploto;</text:span></text:p>
      <text:p text:style-name="P2766"><text:span text:style-name="T2767">61.2</text:span><text:span text:style-name="T2768">.<text:s/></text:span><text:span text:style-name="T2769">paviršinio vandens telkinių pakrantėms, įskaitant apsaugos juostas, pagrioviams:</text:span></text:p>
      <text:p text:style-name="P2770"><text:span text:style-name="T2771">61.2.1</text:span><text:span text:style-name="T2772">.</text:span><text:span text:style-name="T2773"><text:tab/></text:span><text:span text:style-name="T2774">kai juostų plotis ne mažesnis kaip 1 m ir ne didesnis kaip 3 m – 1 ilgio metras atitinka 0,</text:span><text:span text:style-name="T2775">001 ha kraštovaizdžio elemento ploto;</text:span></text:p>
      <text:p text:style-name="P2776"><text:span text:style-name="T2777">61.2.2</text:span><text:span text:style-name="T2778">.</text:span><text:span text:style-name="T2779"><text:tab/></text:span><text:span text:style-name="T2780">kai juostų plotis didesnis kaip 3 m ir ne didesnis kaip 6 m – 1 ilgio metras atitinka 0,0013 ha kraštovaizdžio elemento ploto;</text:span></text:p>
      <text:p text:style-name="P2781"><text:span text:style-name="T2782">61.2.3</text:span><text:span text:style-name="T2783">.</text:span><text:span text:style-name="T2784"><text:tab/></text:span><text:span text:style-name="T2785">kai juostų plotis didesnis kaip 6 m ir ne didesnis kaip 10 m – 1 il</text:span><text:span text:style-name="T2786">gio metras atitinka 0,0016 ha kraštovaizdžio elemento ploto;</text:span></text:p>
      <text:p text:style-name="P2787"><text:span text:style-name="T2788">61.2.4</text:span><text:span text:style-name="T2789">.</text:span><text:span text:style-name="T2790"><text:tab/></text:span><text:span text:style-name="T2791"><text:s/>kai juostų plotis didesnis kaip 10 m ir ne didesnis kaip 15 m – 1 ilgio metras atitinka 0,002 ha kraštovaizdžio elemento ploto;</text:span></text:p>
      <text:p text:style-name="P2792"><text:span text:style-name="T2793">61.2.5</text:span><text:span text:style-name="T2794">.</text:span><text:span text:style-name="T2795"><text:tab/></text:span><text:span text:style-name="T2796">kai juostų plotis didesnis kaip 15 m ir ne</text:span><text:span text:style-name="T2797"><text:s/>didesnis kaip 20 m – 1 ilgio metras atitinka 0,0025 ha kraštovaizdžio elemento ploto;</text:span><text:s/></text:p>
      <text:p text:style-name="P2798">Papunkčio pakeitimai:</text:p>
      <text:p text:style-name="P2799"><text:span text:style-name="T2800">Nr.<text:s/></text:span><text:a xlink:href="https://www.e-tar.lt/portal/legalAct.html?documentId=f690fd9006b111efbcbfb318996800a8" office:target-frame-name="_top" xlink:show="replace"><text:span text:style-name="T2801">3D-354</text:span></text:a><text:span text:style-name="T2802">, 2024-04-30, paskelbta TAR<text:s/></text:span><text:span text:style-name="T2803">2024-04-30, i. k. 2024-08003</text:span></text:p>
      <text:p text:style-name="Normal"/>
      <text:p text:style-name="P2804"><text:span text:style-name="T2805">61.3</text:span><text:span text:style-name="T2806">.</text:span><text:span text:style-name="T2807"><text:tab/>medžių ir krūmų juostoms:</text:span></text:p>
      <text:p text:style-name="P2808"><text:span text:style-name="T2809">61.3.1</text:span><text:span text:style-name="T2810">.</text:span><text:span text:style-name="T2811"><text:tab/>kai juostų plotis ne mažesnis kaip 1 m ir ne didesnis kaip 10 m – 1 ilgio metras atitinka 0,0005 ha kraštovaizdžio elemento ploto;</text:span></text:p>
      <text:p text:style-name="P2812"><text:span text:style-name="T2813">61.3.2</text:span><text:span text:style-name="T2814">.</text:span><text:span text:style-name="T2815"><text:tab/>kai juostų plotis didesnis kaip 10 m<text:s/></text:span><text:span text:style-name="T2816">ir ne didesnis kaip 20 m – 1 ilgio metras atitinka 0,001 ha kraštovaizdžio elemento ploto;</text:span></text:p>
      <text:p text:style-name="P2817"><text:span text:style-name="T2818">61.4</text:span><text:span text:style-name="T2819">.</text:span><text:span text:style-name="T2820"><text:tab/>pavieniams medžiams ar krūmams:</text:span></text:p>
      <text:p text:style-name="P2821"><text:span text:style-name="T2822">61.4.1</text:span><text:span text:style-name="T2823">.</text:span><text:span text:style-name="T2824"><text:tab/>kai medžio ar krūmo aukštis ne mažesnis kaip 1 m ir ne didesnis kaip 3 m – 1 medis ar krūmas atitinka 0,001 ha<text:s/></text:span><text:span text:style-name="T2825">kraštovaizdžio elemento ploto;</text:span></text:p>
      <text:p text:style-name="P2826"><text:span text:style-name="T2827">61.4.2</text:span><text:span text:style-name="T2828">.</text:span><text:span text:style-name="T2829"><text:tab/>kai medžio ar krūmo aukštis didesnis kaip 3 m – 1 medis ar krūmas atitinka 0,01 ha kraštovaizdžio elemento ploto;</text:span></text:p>
      <text:p text:style-name="P2830"><text:span text:style-name="T2831">61.5</text:span><text:span text:style-name="T2832">.</text:span><text:span text:style-name="T2833"><text:tab/>natūralios (gamtinės) kilmės akmenynams, akmenų,<text:s/></text:span><text:span text:style-name="T2834">šakų, kelmų<text:s/></text:span><text:span text:style-name="T2835">krūvoms:</text:span></text:p>
      <text:p text:style-name="P2836"><text:span text:style-name="T2837">61.5.1</text:span><text:span text:style-name="T2838">.</text:span><text:span text:style-name="T2839"><text:tab/>kai akm</text:span><text:span text:style-name="T2840">enyno ar akmenų, ar šakų, ar kelmų krūvos aukštis yra 1 m, plotas yra 0,0002 ha (2 m</text:span><text:span text:style-name="T2841">2</text:span><text:span text:style-name="T2842">) – 1 akmenynas ar akmenų, ar<text:s/></text:span><text:span text:style-name="T2843">šakų, ar kelmų<text:s/></text:span><text:span text:style-name="T2844">krūva atitinka 0,0008 ha kraštovaizdžio elemento ploto;</text:span></text:p>
      <text:p text:style-name="P2845"><text:span text:style-name="T2846">61.5.2</text:span><text:span text:style-name="T2847">.</text:span><text:span text:style-name="T2848"><text:tab/>kai akmenyno ar akmenų, ar šakų, ar kelmų krūvos aukštis d</text:span><text:span text:style-name="T2849">idesnis kaip 1 m, plotas didesnis kaip 0,0002 ha (2 m</text:span><text:span text:style-name="T2850">2</text:span><text:span text:style-name="T2851">) – 1 akmenynas ar akmenų, ar<text:s/></text:span><text:span text:style-name="T2852">šakų,<text:s/></text:span><text:span text:style-name="T2853">ar</text:span><text:span text:style-name="T2854"><text:s/>kelmų<text:s/></text:span><text:span text:style-name="T2855">krūva atitinka 0,002 ha kraštovaizdžio elemento ploto;</text:span></text:p>
      <text:p text:style-name="P2856"><text:span text:style-name="T2857">61.6</text:span><text:span text:style-name="T2858">.</text:span><text:span text:style-name="T2859"><text:tab/>miškeliams, ariamojoje žemėje įsiterpusioms medžių ir krūmų grupėms, žolinei dangai,<text:s/></text:span><text:span text:style-name="T2860">želdynams ir (ar) želdiniams (įskaitant apleistas sodybvietes ar apleistus ūkinius pastatus, kurie nėra vyraujantys, tačiau galintys teikti prieglobstį faunai ir naudą biologinei įvairovei taip prisidedant prie GAAB 8 tikslo) – 0,0001 ha (1 m</text:span><text:span text:style-name="T2861">2</text:span><text:span text:style-name="T2862">) atitinka 0,</text:span><text:span text:style-name="T2863">0002 ha kraštovaizdžio elemento ploto;</text:span></text:p>
      <text:p text:style-name="P2864"><text:span text:style-name="T2865">61.7</text:span><text:span text:style-name="T2866">.</text:span><text:span text:style-name="T2867"><text:tab/>kasmet užmirkstančioms nuolatinėms vietoms ariamojoje žemėje − 0,0001 ha (1 m</text:span><text:span text:style-name="T2868">2</text:span><text:span text:style-name="T2869">) atitinka 0,0002 ha kraštovaizdžio elemento ploto;</text:span></text:p>
      <text:p text:style-name="P2870"><text:span text:style-name="T2871">61.8</text:span><text:span text:style-name="T2872">.</text:span><text:span text:style-name="T2873"><text:tab/>vandens telkiniams (kūdroms, tvenkiniams, ežerėliams) − 0,0001 ha<text:s/></text:span><text:span text:style-name="T2874">(1 m</text:span><text:span text:style-name="T2875">2</text:span><text:span text:style-name="T2876">) atitinka 0,0002 ha kraštovaizdžio elemento ploto.</text:span></text:p>
      <text:p text:style-name="P2877"><text:span text:style-name="T2878">62</text:span><text:span text:style-name="T2879">.</text:span><text:span text:style-name="T2880"><text:tab/></text:span><text:span text:style-name="T2881">Pagal šią veiklą deklaruojamų kraštovaizdžio elementų plotai yra tinkami užskaitai, atsižvelgiant į Taisyklių 61 punkte nustatytus perskaičiavimo dydžius, pagal GAAB 8. Deklaruojamų pagriov</text:span><text:span text:style-name="T2882">ių, paviršinio vandens telkinių pakrančių, įskaitant apsaugos juostas, plotai yra tinkami užskaitai pagal 4 GAAB standartą „Apsaugos ruožų išilgai vandentakių įrengimas“ (toliau –<text:s/></text:span><text:span text:style-name="T2883">GAAB 4).<text:s/></text:span><text:span text:style-name="T2884">Atnaujinus<text:s/></text:span>KŽS_DR5LT ir k<text:span text:style-name="T2885">raštovaizdžio elementui ar jo daliai nebep</text:span><text:span text:style-name="T2886">atenkant į tinkamą paramai kontrolinį žemės sklypą, kraštovaizdžio elemento reikšmė apskaičiuota, vadovaujantis Taisyklių 61 punkte nurodytais perskaičiavimo dydžiais, sumažinama ta procentine dalimi, kuri tapo netinkama paramai.</text:span></text:p>
      <text:p text:style-name="P2887"><text:span text:style-name="T2888">63</text:span><text:span text:style-name="T2889">.</text:span><text:span text:style-name="T2890"><text:tab/>P</text:span><text:span text:style-name="T2891">agal šią veiklą p</text:span><text:span text:style-name="T2892">arama mokama už realų deklaruotų kraštovaizdžio elementų</text:span><text:span text:style-name="T2893"><text:s/>plotą, išskyrus Taisyklių 58.4 ir 58.5 papunkčiuose nurodytus taškinius kraštovaizdžio elementus. Mokant paramą už taškinius kraštovaizdžio elementus, laikoma, kad<text:s/></text:span><text:span text:style-name="T2894">1</text:span><text:span text:style-name="T2895"><text:s/>taškinis kraštovaizdžio elementas</text:span><text:span text:style-name="T2896"><text:s/>atitinka 0,01 ha. Pareiškėjų deklaruoti KŽS_DB5LT išskirti kraštovaizdžio elementai tinkami paramai ir užskaitai 2023 m. paraiškoms, neatsižvelgiant į Taisyklių 90.</text:span><text:span text:style-name="T2897">9<text:s/></text:span><text:span text:style-name="T2898">ir 111 punktų nuostatas, jei paraiškos teikimo metu jie buvo deklaruoti Taisyklių 7 pried</text:span><text:span text:style-name="T2899">e nurodytame kontroliniame žemės sklype tinkamame atitinkamam kraštovaizdžio elementui deklaruoti.</text:span></text:p>
      <text:p text:style-name="P2900"/>
      <text:p text:style-name="P2901"><text:span text:style-name="T2902">Kompleksinės ekologinės sistemos<text:s/></text:span><text:span text:style-name="T2903">veiklos<text:s/></text:span><text:span text:style-name="T2904">„Trumpaamžių medingųjų augalų juostos“ reikalavimai</text:span></text:p>
      <text:p text:style-name="P2905"/>
      <text:p text:style-name="P2906"><text:span text:style-name="T2907">64</text:span><text:span text:style-name="T2908">.</text:span><text:span text:style-name="T2909"><text:tab/></text:span><text:span text:style-name="T2910">Pagal šią<text:s/></text:span><text:span text:style-name="T2911">veiklą</text:span><text:span text:style-name="T2912"><text:s/>parama skiriama už trumpaamžių medingųjų augalų<text:s/></text:span><text:span text:style-name="T2913">plotų (atskirų laukų arba juostų)</text:span><text:span text:style-name="T2914"><text:s/>įrengimą.</text:span></text:p>
      <text:p text:style-name="P2915"><text:span text:style-name="T2916">65</text:span><text:span text:style-name="T2917">.</text:span><text:span text:style-name="T2918"><text:tab/>Pareiškėjai, siekiantys gauti paramą pagal šią veiklą, privalo:</text:span></text:p>
      <text:p text:style-name="P2919"><text:span text:style-name="T2920">65.1</text:span><text:span text:style-name="T2921">.</text:span><text:span text:style-name="T2922"><text:tab/></text:span><text:span text:style-name="T2923">deklaruoti bendrą tinkamą šiai veiklai naudmenų plotą, kuris turi būti ne mažesnis<text:s/></text:span><text:span text:style-name="T2924">kaip<text:s/></text:span><text:span text:style-name="T2925">0,1 ha,</text:span><text:span text:style-name="T2926"><text:s/></text:span><text:span text:style-name="T2927">kai deklaruojama mažiau kaip 10 ha tinkamo paramai pagal Paraišką ploto,</text:span><text:span text:style-name="T2928"><text:s/>arba ne mažesnis kaip<text:s/></text:span><text:span text:style-name="T2929">0,5 ha, kai deklaruojama daugiau kaip 10 ha tinkamo paramai pagal Paraišką ploto, sudarytą iš ne mažesnių kaip 0,1 ha ploto laukų;</text:span></text:p>
      <text:p text:style-name="P2930"><text:span text:style-name="T2931">65.2</text:span><text:span text:style-name="T2932">.</text:span><text:span text:style-name="T2933"><text:tab/></text:span><text:span text:style-name="T2934">trumpaa</text:span><text:span text:style-name="T2935">mžių medingųjų augalų juostas</text:span><text:span text:style-name="T2936"><text:s/>įrengti ir jų plotus deklaruoti ariamojoje žemėje<text:s/></text:span><text:span text:style-name="T2937">Klasifikatoriaus kodu MAJ. Trumpaamžių medingųjų augalų juostos negali būti įrengiamos<text:s/></text:span><text:span text:style-name="T2938">paviršinio vandens telkinių apsaugos juostose pagal GAAB 4</text:span><text:span text:style-name="T2939">;</text:span></text:p>
      <text:p text:style-name="P2940"><text:span text:style-name="T2941">65.3</text:span><text:span text:style-name="T2942">.</text:span><text:span text:style-name="T2943"><text:tab/>trumpaamžių medingų</text:span><text:span text:style-name="T2944">jų augalų mišinį pasėti nuo einamųjų metų balandžio 1 d. iki einamųjų metų birželio 1 d., išskyrus atvejus, kai trumpaamžių medingųjų augalų mišinys iš augalų, nustatytų Taisyklių 65.5 papunktyje, yra aiškiai matomas po jų pasėjimo ankstesniais metais;</text:span></text:p>
      <text:p text:style-name="P2945"><text:span text:style-name="T2946">6</text:span><text:span text:style-name="T2947">5.4</text:span><text:span text:style-name="T2948">.</text:span><text:span text:style-name="T2949"><text:tab/>trumpaamžių medingųjų augalų juostas įrengti ne siauresniuose kaip 3 m pločio laukuose;</text:span></text:p>
      <text:p text:style-name="P2950"><text:span text:style-name="T2951">65.5</text:span><text:span text:style-name="T2952">.</text:span><text:span text:style-name="T2953"><text:tab/>įrengiant trumpaamžių medingųjų augalų juostas, pasėti medingųjų augalų mišinį, susidedantį iš ne mažiau kaip 3 pupinių ir (ar) nepupinių augalų rūšių:</text:span></text:p>
      <text:p text:style-name="P2954"><text:span text:style-name="T2955">65.5.1</text:span><text:span text:style-name="T2956">.</text:span><text:span text:style-name="T2957"><text:tab/>pupiniai augalai:</text:span><text:span text:style-name="T2958"><text:s/>apyninė liucerna (</text:span><text:span text:style-name="T2959">Medicago lupulina</text:span><text:span text:style-name="T2960">), dobilai (</text:span><text:span text:style-name="T2961">Trifolium</text:span><text:span text:style-name="T2962">) (baltasis, rausvasis, raudonasis, pūstavaisis, dirvoninis, mažasis, ganyklinis, dirvinis ir kt.), barkūnas (</text:span><text:span text:style-name="T2963">Melilotus</text:span><text:span text:style-name="T2964">) (baltažiedis, geltonžiedis), paprastasis<text:s/></text:span><text:span text:style-name="T2965">gargždenis (</text:span><text:span text:style-name="T2966">Lotus corniculatus</text:span><text:span text:style-name="T2967">), vikis (</text:span><text:span text:style-name="T2968">Vicia</text:span><text:span text:style-name="T2969">) (ruginis, sėjamasis),<text:s/></text:span><text:span text:style-name="T2970">paprastasis perluotis (</text:span><text:span text:style-name="T2971">Anthylis vulneraria</text:span><text:span text:style-name="T2972">), sėjamasis pelėžirnis (</text:span><text:span text:style-name="T2973">Lathyrus sativus</text:span><text:span text:style-name="T2974">);</text:span></text:p>
      <text:p text:style-name="P2975"><text:span text:style-name="T2976">65.5.2</text:span><text:span text:style-name="T2977">.</text:span><text:span text:style-name="T2978"><text:tab/>nepupiniai augalai:</text:span><text:span text:style-name="T2979"><text:s/>facelija (</text:span><text:span text:style-name="T2980">Phacelia tanacetifolia</text:span><text:span text:style-name="T2981">), garstyčia (</text:span><text:span text:style-name="T2982">Sinapis</text:span><text:span text:style-name="T2983">), judra (</text:span><text:span text:style-name="T2984">Camelina</text:span><text:span text:style-name="T2985">), katžolė (</text:span><text:span text:style-name="T2986">Nepeta</text:span><text:span text:style-name="T2987">), kvapioji aniužė (</text:span><text:span text:style-name="T2988">Elscholtzia ciliata</text:span><text:span text:style-name="T2989">), paprastasis ežeinis (</text:span><text:span text:style-name="T2990">Echium vulgare</text:span><text:span text:style-name="T2991">), paprastasis kmynas (</text:span><text:span text:style-name="T2992">Carum carvi</text:span><text:span text:style-name="T2993">), vaistinė taukė (</text:span><text:span text:style-name="T2994">Symphytum officinale</text:span><text:span text:style-name="T2995">), vaistinė agurklė (</text:span><text:span text:style-name="T2996">Borago officinalis</text:span><text:span text:style-name="T2997">), vaistinė melisa (</text:span><text:span text:style-name="T2998">Melisa officinalis</text:span><text:span text:style-name="T2999">),<text:s/></text:span><text:span text:style-name="T3000">grikiai (</text:span><text:span text:style-name="T3001">fagopyrum</text:span><text:span text:style-name="T3002">),<text:s/></text:span><text:span text:style-name="T3003">saulėgrąža paprastoji (</text:span><text:span text:style-name="T3004">Helianthus annuus</text:span><text:span text:style-name="T3005">), vaistinė šventagaršvė (</text:span><text:span text:style-name="T3006">Angelica archangelica</text:span><text:span text:style-name="T3007">), blakinė kalendra (</text:span><text:span text:style-name="T3008">Coriandrum sativum</text:span><text:span text:style-name="T3009">), sėjamasis pastarnokas (</text:span><text:span text:style-name="T3010">Pastinaca sativa</text:span><text:span text:style-name="T3011">), geltonasis bobramunis (</text:span><text:span text:style-name="T3012">Anthemis tinctoria</text:span><text:span text:style-name="T3013">);</text:span></text:p>
      <text:p text:style-name="P3014"><text:span text:style-name="T3015">65.6</text:span><text:span text:style-name="T3016">.</text:span><text:span text:style-name="T3017"><text:tab/>nuo eina</text:span><text:span text:style-name="T3018">mųjų metų liepos 15 d. iki einamųjų metų spalio 1 d. bent vieną kartą visą medingaisiais augalais apsėtą plotą nušienauti, nušienautą žolę susmulkinti arba išvežti. Anksčiau nurodyto laikotarpio šienauti ar smulkinti draudžiama;</text:span></text:p>
      <text:p text:style-name="P3019"><text:span text:style-name="T3020">65.7</text:span><text:span text:style-name="T3021">.</text:span><text:span text:style-name="T3022"><text:tab/></text:span><text:span text:style-name="T3023">nenaudoti augalų<text:s/></text:span><text:span text:style-name="T3024">apsaugos produktų, mineralinių ir organinių trąšų<text:s/></text:span><text:span text:style-name="T3025">(įskaitant mėšlą ir (arba) srutas)</text:span><text:span text:style-name="T3026">;</text:span></text:p>
      <text:p text:style-name="P3027"><text:span text:style-name="T3028">65.8</text:span><text:span text:style-name="T3029">.</text:span><text:span text:style-name="T3030"><text:tab/></text:span>jei valdoje kituose plotuose yra naudojamos organinės ir (arba) mineralinės<text:s/><text:span text:style-name="T3031">(neorganinės)</text:span><text:s/>trąšos,<text:s/><text:span text:style-name="T3032">išskyrus neorganines antrinių augalų maisto medžiagų (kalcio,<text:s/></text:span><text:span text:style-name="T3033">magnio, natrio, sieros) bei mikroelementines trąšas</text:span>, taip pat jei naudojami mėšlas ir (arba) srutos,<text:s/><text:span text:style-name="T3034">PPIS (adresu<text:s/></text:span>https://paseliai.vic.lt<text:span text:style-name="T3035">)</text:span><text:s/><text:span text:style-name="T3036">visiems tręšiamiems plotams</text:span><text:s/>įvesti duomenis apie<text:s/><text:span text:style-name="T3037">einamaisiais metais</text:span><text:s/>panaudotas trąšas (įskaitant mėšlą ir (arba) srutas):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3038">Ši nuostata netaikoma ekologiškai ūkininkaujantiems pareiškėjams</text:span>.</text:p>
      <text:p text:style-name="P3039"><text:span text:style-name="T3040">Ekologiškai ūkininkaujantys pareiškėjai privalo<text:s/></text:span><text:span text:style-name="T3041">pildyti Ekologinės gamybos žurnalą,</text:span><text:span text:style-name="T3042"><text:s/>kaip nustatyta Ekologinės gamybos žurnalo pildymo tvarkos apraše.</text:span></text:p>
      <text:p text:style-name="P3043"><text:span text:style-name="T3044">Jei tręšimo darbai buvo atliekami iki Paraiškos pateikimo dienos, duomenys apie einamaisiais metais panaudotas trąšas turi būti užpildyti ne vėliau kaip per 20 darbo dienų nuo pirmos paraiš</text:span><text:span text:style-name="T3045">kų teikimo laikotarpio dienos</text:span><text:span text:style-name="T3046">;</text:span></text:p>
      <text:p text:style-name="P3047"><text:span text:style-name="T3048">65.9</text:span><text:span text:style-name="T3049">.</text:span><text:span text:style-name="T3050"><text:tab/></text:span>jei valdoje<text:span text:style-name="T3051"><text:s/></text:span>kituose plotuose yra<text:s/><text:span text:style-name="T3052">naudojami profesionaliajam ir (ar) neprofesionaliajam naudojimui skirti augalų apsaugos produktai, pildyti Augalų apsaugos produktų naudojimo apskaitos žurnalą Augalų apsaugos produk</text:span><text:span text:style-name="T3053">tų saugojimo, tiekimo rinkai, naudojimo taisyklėse, patvirtintose Lietuvos Respublikos žemės ūkio ministro 2003 m. gruodžio 30 d. įsakymu Nr. 3D-564 „Dėl Augalų apsaugos produktų saugojimo, tiekimo rinkai, naudojimo taisyklių patvirtinimo“, nustatytais ter</text:span><text:span text:style-name="T3054">minais ir būdais<text:s/></text:span><text:span text:style-name="T3055">einamaisiais metais visiems apdorotiems plotams</text:span><text:span text:style-name="T3056">.<text:s/></text:span><text:span text:style-name="T3057">Ši nuostata netaikoma ekologiškai ūkininkaujantiems pareiškėjams</text:span><text:span text:style-name="T3058">.</text:span></text:p>
      <text:p text:style-name="P3059"><text:span text:style-name="T3060">Ekologiškai ūkininkaujantys pareiškėjai privalo<text:s/></text:span><text:span text:style-name="T3061">pildyti Ekologinės gamybos žurnalą, kaip nustatyta Ekologinės gamybos žurnal</text:span><text:span text:style-name="T3062">o pildymo tvarkos apraše.</text:span></text:p>
      <text:p text:style-name="P3063"><text:span text:style-name="T3064">Jei apdorojimo augalų apsaugos produktais darbai buvo atliekami iki Paraiškos pateikimo dienos, duomenys turi būti užpildyti ne vėliau kaip per 20 darbo dienų nuo pirmos paraiškų teikimo laikotarpio dienos</text:span><text:span text:style-name="T3065">;</text:span></text:p>
      <text:p text:style-name="P3066"><text:span text:style-name="T3067">65.10</text:span><text:span text:style-name="T3068">.</text:span><text:span text:style-name="T3069"><text:tab/></text:span><text:span text:style-name="T3070">neganyti ūki</text:span><text:span text:style-name="T3071">nių gyvūnų;</text:span></text:p>
      <text:p text:style-name="P3072"><text:span text:style-name="T3073">65.11</text:span><text:span text:style-name="T3074">.</text:span><text:span text:style-name="T3075"><text:tab/></text:span><text:span text:style-name="T3076">dalyvauti šioje veikloje 1 metus, kaip nustatyta Taisyklių 33 punkte;</text:span></text:p>
      <text:p text:style-name="P3077"><text:span text:style-name="T3078">65.12</text:span><text:span text:style-name="T3079">.</text:span><text:span text:style-name="T3080"><text:tab/></text:span><text:span text:style-name="T3081">išlaikyti (t. y. nearti, neįdirbti bearimėmis technologijomis) pagal šią veiklą deklaruotus trumpaamžių medingųjų augalų plotus ne trumpiau nei iki eina</text:span><text:span text:style-name="T3082">mųjų metų spalio 1 d.</text:span></text:p>
      <text:p text:style-name="P3083"><text:span text:style-name="T3084">66</text:span><text:span text:style-name="T3085">.</text:span><text:span text:style-name="T3086"><text:tab/></text:span><text:span text:style-name="T3087">Deklaruojami<text:s/></text:span><text:span text:style-name="T3088">trumpaamžių medingųjų augalų juostų<text:s/></text:span><text:span text:style-name="T3089">plotai pagal šią veiklą yra tinkami užskaitai pagal GAAB 8.</text:span></text:p>
      <text:p text:style-name="Normal"/>
      <text:p text:style-name="P3090"><text:span text:style-name="T3091">Kompleksinės ekologinės sistemos<text:s/></text:span><text:span text:style-name="T3092">veiklos<text:s/></text:span><text:span text:style-name="T3093">„Daugiamečių žolių juostos“ reikalavimai</text:span></text:p>
      <text:p text:style-name="P3094"/>
      <text:p text:style-name="P3095"><text:span text:style-name="T3096">67</text:span><text:span text:style-name="T3097">.</text:span><text:span text:style-name="T3098"><text:tab/></text:span><text:span text:style-name="T3099">Pagal šią<text:s/></text:span><text:span text:style-name="T3100">veiklą</text:span><text:span text:style-name="T3101"><text:s/>parama skiriama už daugiamečių žolių<text:s/></text:span><text:span text:style-name="T3102">plotų (atskirų laukų arba juostų)</text:span><text:span text:style-name="T3103"><text:s/>įrengimą ir jų priežiūrą.</text:span></text:p>
      <text:p text:style-name="P3104"><text:span text:style-name="T3105">68</text:span><text:span text:style-name="T3106">.</text:span><text:span text:style-name="T3107"><text:tab/>Pareiškėjai, siekiantys gauti paramą pagal šią veiklą, privalo:</text:span></text:p>
      <text:p text:style-name="P3108"><text:span text:style-name="T3109">68.1</text:span><text:span text:style-name="T3110">.</text:span><text:span text:style-name="T3111"><text:tab/></text:span><text:span text:style-name="T3112">deklaruoti bendrą tinkamą šiai veiklai naudmenų plotą, kuris turi būti ne mažesnis kaip<text:s/></text:span><text:span text:style-name="T3113">0,1 ha,</text:span><text:span text:style-name="T3114"><text:s/></text:span><text:span text:style-name="T3115">kai deklaruojama mažiau kaip 10 ha tinkamo paramai pagal Paraišką ploto,</text:span><text:span text:style-name="T3116"><text:s/>arba ne mažesnis kaip<text:s/></text:span><text:span text:style-name="T3117">0,5 ha, kai deklaruojama daugiau kaip 10 ha tinkamo paramai pagal</text:span><text:span text:style-name="T3118"><text:s/>Paraišką ploto, sudarytą iš ne mažesnių kaip 0,1 ha ploto laukų;</text:span></text:p>
      <text:p text:style-name="P3119"><text:span text:style-name="T3120">68.2</text:span><text:span text:style-name="T3121">.</text:span><text:span text:style-name="T3122"><text:tab/></text:span><text:span text:style-name="T3123">daugiamečių žolių juostas</text:span><text:span text:style-name="T3124"><text:s/>įrengti ir jų plotus deklaruoti ariamojoje žemėje<text:s/></text:span><text:span text:style-name="T3125">Klasifikatoriaus kodu DGJ. Daugiamečių žolių juostos negali būti įrengiamos<text:s/></text:span><text:span text:style-name="T3126">paviršinio vandens telkinių<text:s/></text:span><text:span text:style-name="T3127">apsaugos juostose pagal GAAB 4</text:span><text:span text:style-name="T3128">;</text:span></text:p>
      <text:p text:style-name="P3129"><text:span text:style-name="T3130">68.3</text:span><text:span text:style-name="T3131">.</text:span><text:span text:style-name="T3132"><text:tab/>pirmaisiais įsipareigojimų laikotarpio metais nuo einamųjų metų balandžio 1 d. iki einamųjų metų birželio 1 d. pasėti daugiamečių žolių mišinį, išskyrus atvejus, kai daugiamečių žolių mišinys iš augalų, nustatytų T</text:span><text:span text:style-name="T3133">aisyklių 68.5 papunktyje, yra aiškiai matomas po jų pasėjimo ankstesniais metais;</text:span></text:p>
      <text:p text:style-name="P3134"><text:span text:style-name="T3135">68.4</text:span><text:span text:style-name="T3136">.</text:span><text:span text:style-name="T3137"><text:tab/>daugiamečių žolių juostas įrengti ne siauresniuose kaip 3 m pločio laukuose;</text:span></text:p>
      <text:p text:style-name="P3138"><text:span text:style-name="T3139">68.5</text:span><text:span text:style-name="T3140">.</text:span><text:span text:style-name="T3141"><text:tab/>įrengiant daugiamečių žolių juostas, pasėti daugiamečių žolių mišinį, susided</text:span><text:span text:style-name="T3142">antį iš ne mažiau kaip 3 pupinių ir (ar) miglinių augalų rūšių:</text:span></text:p>
      <text:p text:style-name="P3143"><text:span text:style-name="T3144">68.5.1</text:span><text:span text:style-name="T3145">.</text:span><text:span text:style-name="T3146"><text:tab/></text:span><text:span text:style-name="T3147">pupiniai augalai:<text:s/></text:span><text:span text:style-name="T3148">dobilai (</text:span><text:span text:style-name="T3149">Trifolium</text:span><text:span text:style-name="T3150">) (kalninis, baltasis, rausvasis, raudonasis, šilinis, alpinis ir kt.), esparcetas sėjamasis (Onobrychis), gargždeniai (</text:span><text:span text:style-name="T3151">Lotus corniculatus</text:span><text:span text:style-name="T3152">)<text:s/></text:span><text:span text:style-name="T3153">(paprastasis, pelkinis), liucernos (</text:span><text:span text:style-name="T3154">Medicago</text:span><text:span text:style-name="T3155">) (mėlynžiedė, margoji, geltonžiedė),</text:span><text:span text:style-name="T3156"><text:s/>pelėžirnis pievinis (</text:span><text:span text:style-name="T3157">Lathyrus</text:span><text:span text:style-name="T3158">), šlaitinis dirvenis (</text:span><text:span text:style-name="T3159">Ononis</text:span><text:span text:style-name="T3160">), vikiai (</text:span><text:span text:style-name="T3161">Vicia</text:span><text:span text:style-name="T3162">) (kašubinis, mėlynžiedis, patvorinis, siauralapis), kulkšnės (</text:span><text:span text:style-name="T3163">Astragalus</text:span><text:span text:style-name="T3164">) (saldžialapė, ilguolinė),</text:span><text:span text:style-name="T3165"><text:s/>paprastasis perluotis (</text:span><text:span text:style-name="T3166">Anthylis vulneraria</text:span><text:span text:style-name="T3167">)</text:span><text:span text:style-name="T3168">;</text:span></text:p>
      <text:p text:style-name="P3169"><text:span text:style-name="T3170">68.5.2</text:span><text:span text:style-name="T3171">.</text:span><text:span text:style-name="T3172"><text:tab/>migliniai augalai:<text:s/></text:span><text:span text:style-name="T3173">smilgos (</text:span><text:span text:style-name="T3174">Agrostis</text:span><text:span text:style-name="T3175">) (baltoji, didžioji, paprastoji), beginklė dirsė (</text:span><text:span text:style-name="T3176">Bromus inermis</text:span><text:span text:style-name="T3177">), eraičinai (</text:span><text:span text:style-name="T3178">Festuca</text:span><text:span text:style-name="T3179">) (nendrinis, avinis, tikrasis, raudonasis), miglės (</text:span><text:span text:style-name="T3180">Poa</text:span><text:span text:style-name="T3181">) (paprastoji, pelki</text:span><text:span text:style-name="T3182">nė pievinė, plokščioji), šunažolė (</text:span><text:span text:style-name="T3183">Dactylis</text:span><text:span text:style-name="T3184">) (paprastoji, miškinė), pievinis pašiaušėlis (</text:span><text:span text:style-name="T3185">Alopecurus pratensis</text:span><text:span text:style-name="T3186">), motiejukai (</text:span><text:span text:style-name="T3187">Phleum</text:span><text:span text:style-name="T3188">) (pašarinis, bertolonio, stepinis), daugiametė svidrė (</text:span><text:span text:style-name="T3189">Lolium perenne</text:span><text:span text:style-name="T3190">),<text:s/></text:span><text:span text:style-name="T3191">eraičinsvidrė (</text:span><text:span text:style-name="T3192">Festulolium</text:span><text:span text:style-name="T3193">),<text:s/></text:span><text:span text:style-name="T3194">kvapioji gardūnytė (</text:span><text:span text:style-name="T3195">Ant</text:span><text:span text:style-name="T3196">hoxanthum odoratum</text:span><text:span text:style-name="T3197">), aukštoji avižuolė (</text:span><text:span text:style-name="T3198">Arrthenatherum elatum</text:span><text:span text:style-name="T3199">), kiškio ašarėlės (</text:span><text:span text:style-name="T3200">Briza media</text:span><text:span text:style-name="T3201">), paprastoji kietavarpė (</text:span><text:span text:style-name="T3202">Cynosurus cristatus</text:span><text:span text:style-name="T3203">), kupstinė šluotsmilgė (</text:span><text:span text:style-name="T3204">Deschampsia caespitosa</text:span><text:span text:style-name="T3205">), gauruotoji poavižė (</text:span><text:span text:style-name="T3206">Helictotrichon pubescens</text:span><text:span text:style-name="T3207">), nendrinis dryžutis<text:s/></text:span><text:span text:style-name="T3208">(Phalaroides arundinacea</text:span><text:span text:style-name="T3209">), gelsvoji visgė (</text:span><text:span text:style-name="T3210">Trisetum flavescens</text:span><text:span text:style-name="T3211">);</text:span></text:p>
      <text:p text:style-name="P3212"><text:span text:style-name="T3213">68.6</text:span><text:span text:style-name="T3214">.</text:span><text:span text:style-name="T3215"><text:tab/>nuo einamųjų metų liepos 15 d. iki einamųjų metų spalio 1 d. bent vieną kartą visą daugiametėmis žolėmis apsėtą plotą nušienauti, nušienautą žolę susmulkinti arba išvežti, anksčia</text:span><text:span text:style-name="T3216">u nurodyto laikotarpio šienauti ar smulkinti draudžiama;</text:span></text:p>
      <text:p text:style-name="P3217"><text:span text:style-name="T3218">68.7</text:span><text:span text:style-name="T3219">.</text:span><text:span text:style-name="T3220"><text:tab/></text:span><text:span text:style-name="T3221">nenaudoti augalų apsaugos produktų, mineralinių ir organinių trąšų<text:s/></text:span><text:span text:style-name="T3222">(įskaitant mėšlą ir (arba) srutas)</text:span><text:span text:style-name="T3223">;</text:span></text:p>
      <text:p text:style-name="P3224"><text:span text:style-name="T3225">68.8</text:span><text:span text:style-name="T3226">.</text:span><text:span text:style-name="T3227"><text:tab/></text:span>jei valdoje kituose plotuose yra naudojamos organinės ir (arba) mineralinės<text:s/><text:span text:style-name="T3228">(neorganinės)</text:span><text:s/>trąšos,<text:s/><text:span text:style-name="T3229">išskyrus neorganines antrinių augalų maisto medžiagų (kalcio, magnio, natrio, sieros) bei mikroelementines trąšas</text:span>, taip pat jei naudojami mėšlas ir (arba) srutos,<text:s/><text:span text:style-name="T3230">PPIS (adresu<text:s/></text:span>https://paseliai.vic.lt<text:span text:style-name="T3231">)</text:span><text:s/><text:span text:style-name="T3232">visiems tręšiamiems plotams</text:span><text:s/>įvesti duomenis apie<text:s/><text:span text:style-name="T3233">einamaisiais metais</text:span><text:s/>panaudotas trąšas (įskaitant mėšlą ir (arba) srutas):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3234">Ši nuostata netaikoma ekologiškai ūkininkaujantiems pareiškėjams</text:span>.</text:p>
      <text:p text:style-name="P3235"><text:span text:style-name="T3236">Ekologiškai ūkininkaujantys pareiškėjai privalo<text:s/></text:span><text:span text:style-name="T3237">pildyti Ekologinės gamybos žurnalą, kaip nustatyta Ekologinės gamybos žurnalo pildymo tvarkos apraše.</text:span></text:p>
      <text:p text:style-name="P3238"><text:span text:style-name="T3239">Jei tręšimo darbai buvo atliekami iki Paraiškos pateikimo dienos, duomenys apie einamaisiais metais panau</text:span><text:span text:style-name="T3240">dotas trąšas turi būti užpildyti ne vėliau kaip per 20 darbo dienų nuo pirmos paraiškų teikimo laikotarpio dienos</text:span><text:span text:style-name="T3241">;</text:span></text:p>
      <text:p text:style-name="P3242"><text:span text:style-name="T3243">68.9</text:span><text:span text:style-name="T3244">.</text:span><text:span text:style-name="T3245"><text:tab/></text:span>jei valdoje kituose plotuose yra<text:s/><text:span text:style-name="T3246">naudojami profesionaliajam ir (ar) neprofesionaliajam naudojimui skirti augalų apsaugos produktai,</text:span><text:span text:style-name="T3247"><text:s/>pildyti Augalų apsaugos produktų naudojimo apskaitos žurnalą Augalų apsaugos produktų saugojimo, tiekimo rinkai, naudojimo taisyklėse, patvirtintose Lietuvos Respublikos žemės ūkio ministro 2003 m. gruodžio 30 d. įsakymu Nr. 3D-564 „Dėl Augalų apsaugos pr</text:span><text:span text:style-name="T3248">oduktų saugojimo, tiekimo rinkai, naudojimo taisyklių patvirtinimo“, nustatytais terminais ir būdais einamaisiais metais visiems apdorotiems plotams. Ši nuostata netaikoma ekologiškai ūkininkaujantiems pareiškėjams</text:span>.</text:p>
      <text:p text:style-name="P3249"><text:span text:style-name="T3250">Ekologiškai ūkininkaujantys pareiškėjai<text:s/></text:span><text:span text:style-name="T3251">privalo<text:s/></text:span><text:span text:style-name="T3252">pildyti Ekologinės gamybos žurnalą, kaip nustatyta Ekologinės gamybos žurnalo pildymo tvarkos apraše.</text:span></text:p>
      <text:p text:style-name="P3253"><text:span text:style-name="T3254">Jei apdorojimo augalų apsaugos produktais darbai buvo atliekami iki Paraiškos pateikimo dienos, duomenys turi būti užpildyti ne vėliau kaip per 20</text:span><text:span text:style-name="T3255"><text:s/>darbo dienų nuo pirmos paraiškų teikimo laikotarpio dienos;</text:span></text:p>
      <text:p text:style-name="P3256"><text:span text:style-name="T3257">68.10</text:span><text:span text:style-name="T3258">.</text:span><text:span text:style-name="T3259"><text:tab/></text:span><text:span text:style-name="T3260">neganyti ūkinių gyvūnų;</text:span></text:p>
      <text:p text:style-name="P3261"><text:span text:style-name="T3262">68.11</text:span><text:span text:style-name="T3263">.</text:span><text:span text:style-name="T3264"><text:tab/></text:span><text:span text:style-name="T3265">2023 m. prisiėmusiems įsipareigojimus − dalyvauti šioje veikloje 3 metus, kaip nustatyta Taisyklių 33 punkte, Paraišką teikiant kasmet ir deklaruojant tuos pačius<text:s/></text:span><text:span text:style-name="T3266">plotus</text:span><text:span text:style-name="T3267">. Pareiškėjai gali nutraukti įsipareigojimus, kuriuos prisiėmė 2023 m., tačiau nuo 2024</text:span><text:span text:style-name="T3268"><text:s/>m. privalo prisiimti naujus įsipareigojimus 5 m. laikotarpiui.</text:span></text:p>
      <text:p text:style-name="P3269"><text:span text:style-name="T3270">Nuo 2024 m. prisiėmusiems įsipareigojimus − dalyvauti šioje veikloje 5 metus, kaip nustatyta Taisyklių 33 punkte, Paraišką teikiant kasmet ir deklaruojant tuos pačius<text:s/></text:span><text:span text:style-name="T3271">plotus</text:span><text:span text:style-name="T3272">. Prisiimtų įsipare</text:span><text:span text:style-name="T3273">igojimų trukmė negali būti keičiama.<text:s/></text:span><text:span text:style-name="T3274">Pasibaigus<text:s/></text:span>5 m.<text:s/><text:span text:style-name="T3275">įsipareigojimų laikotarpiui, pagal šią veiklą deklaruoti plotai netaps daugiametėmis pievomis</text:span><text:span text:style-name="T3276">;</text:span></text:p>
      <text:p text:style-name="P3277"><text:span text:style-name="T3278">68.12</text:span><text:span text:style-name="T3279">.</text:span><text:span text:style-name="T3280"><text:tab/></text:span><text:span text:style-name="T3281">per įsipareigojimų laikotarpį pagal šią veiklą pirmaisiais metais deklaruoto ploto nepadidinti da</text:span><text:span text:style-name="T3282">ugiau kaip 10 proc., bet ne daugiau kaip 1 ha, ir nesumažinti jo daugiau kaip 10 proc.<text:s/></text:span><text:span text:style-name="T3283">Po deklaruoto ploto sumažinimo bendras tinkamas paramai plotas negali būti mažesnis, nei nustatytas Taisyklių 68.1 papunktyje</text:span><text:span text:style-name="T3284">;</text:span></text:p>
      <text:p text:style-name="P3285"><text:span text:style-name="T3286">68.13</text:span><text:span text:style-name="T3287">.</text:span><text:span text:style-name="T3288"><text:tab/></text:span><text:tab/><text:span text:style-name="T3289">išlaikyti (t. y. nearti, neįdi</text:span><text:span text:style-name="T3290">rbti bearimėmis technologijomis) pagal šią veiklą deklaruotus daugiamečių žolių plotus nuo antrųjų įsipareigojimų laikotarpio metų iki paskutiniųjų įsipareigojimų laikotarpio metų spalio 1 d.</text:span></text:p>
      <text:p text:style-name="P3291"><text:span text:style-name="T3292">69</text:span><text:span text:style-name="T3293">.</text:span><text:span text:style-name="T3294"><text:tab/></text:span><text:span text:style-name="T3295">Deklaruojami<text:s/></text:span><text:span text:style-name="T3296">daugiamečių žolių juostų<text:s/></text:span><text:span text:style-name="T3297">plotai pagal šią</text:span><text:span text:style-name="T3298"><text:s/>veiklą yra tinkami užskaitai pagal GAAB 8.</text:span></text:p>
      <text:p text:style-name="P3299"/>
      <text:p text:style-name="P3300"><text:span text:style-name="T3301">Ekologinės sistemos „Ariamųjų durpžemių keitimas pievomis“ reikalavimai</text:span></text:p>
      <text:p text:style-name="P3302"/>
      <text:p text:style-name="P3303"><text:span text:style-name="T3304">70</text:span><text:span text:style-name="T3305">.</text:span><text:span text:style-name="T3306"><text:tab/></text:span><text:span text:style-name="T3307">Pagal šią ekologinę sistemą parama skiriama už pievų įrengimą ir išlaikymą ariamuosiuose durpžemiuose.</text:span></text:p>
      <text:p text:style-name="P3308"><text:span text:style-name="T3309">71</text:span><text:span text:style-name="T3310">.</text:span><text:span text:style-name="T3311"><text:tab/></text:span><text:span text:style-name="T3312">Pareiškėjai, si</text:span><text:span text:style-name="T3313">ekiantys gauti paramą pagal šią ekologinę sistemą, privalo:</text:span></text:p>
      <text:p text:style-name="P3314"><text:span text:style-name="T3315">71.1</text:span><text:span text:style-name="T3316">.</text:span><text:span text:style-name="T3317"><text:tab/></text:span><text:span text:style-name="T3318">deklaruoti bendrą ne mažesnį kaip<text:s/></text:span><text:span text:style-name="T3319">0,5 ha</text:span><text:span text:style-name="T3320"><text:s/>tinkamą šiai ekologinei sistemai naudmenų plotą,<text:s/></text:span><text:span text:style-name="T3321">sudarytą iš ne mažesnių kaip 0,1 ha ploto laukų;</text:span></text:p>
      <text:p text:style-name="P3322"><text:span text:style-name="T3323">71.2</text:span><text:span text:style-name="T3324">.<text:s/></text:span><text:span text:style-name="T3325">deklaruoti plotus ariamojoje žemėje,<text:s/></text:span><text:span text:style-name="T3326">išskyrus pievas iki 5 m., kurie patenka į durpžemių sluoksnį,</text:span><text:span text:style-name="T3327"><text:s/>Klasifikatoriaus kodu DKP. Į kiekvieną deklaruojamą lauką<text:s/></text:span><text:span text:style-name="T3328">gali patekti iki 50 proc. (imtinai) ploto, nesančio durpžemių sluoksnyje (š</text:span><text:span text:style-name="T3329">i nuostata taikoma ir 2023 m. pagal šią ekologinę sistemą dek</text:span><text:span text:style-name="T3330">laruotiems plotams)</text:span><text:span text:style-name="T3331">;</text:span><text:s/></text:p>
      <text:p text:style-name="P3332">Papunkčio pakeitimai:</text:p>
      <text:p text:style-name="P3333"><text:span text:style-name="T3334">Nr.<text:s/></text:span><text:a xlink:href="https://www.e-tar.lt/portal/legalAct.html?documentId=f690fd9006b111efbcbfb318996800a8" office:target-frame-name="_top" xlink:show="replace"><text:span text:style-name="T3335">3D-354</text:span></text:a><text:span text:style-name="T3336">, 2024-04-30, paskelbta TAR 2024-04-30, i. k. 2024-08003</text:span></text:p>
      <text:p text:style-name="Normal"/>
      <text:p text:style-name="P3337"><text:span text:style-name="T3338">71.3</text:span><text:span text:style-name="T3339">.</text:span><text:span text:style-name="T3340"><text:tab/>pirmaisiais įsipareigojimų<text:s/></text:span><text:span text:style-name="T3341">laikotarpio metais iki einamųjų metų liepos 15 d. pievas įkurti (užsėti daugiametėmis žolėmis ar jų mišiniu) arba l</text:span><text:span text:style-name="T3342">eisti augalijai įsikurti natūraliai</text:span><text:span text:style-name="T3343"><text:s/>tik tuose ariamuosiuose durpžemiuose, kurie praėjusiais metais, t. y. nuo 2022 metų, buvo deklaruoti kaip</text:span><text:span text:style-name="T3344"><text:s/>ariamoji žemė, išskyrus pievas iki 5 m.;</text:span></text:p>
      <text:p text:style-name="P3345"><text:span text:style-name="T3346">71.4</text:span><text:span text:style-name="T3347">.</text:span><text:span text:style-name="T3348"><text:tab/>nekeisti pagal šią ekologinę sistemą deklaruoto ploto hidrologinio režimo;</text:span></text:p>
      <text:p text:style-name="P3349"><text:span text:style-name="T3350">71.5</text:span><text:span text:style-name="T3351">.</text:span><text:span text:style-name="T3352"><text:tab/>nearti,<text:s/></text:span><text:span text:style-name="T3353">neįdirbti bearimėmis technologijomis</text:span><text:span text:style-name="T3354">, įkurtų pievų ir jų nepersėti antraisiais–penktaisiais įsipareigojimų laik</text:span><text:span text:style-name="T3355">otarpio metais;</text:span></text:p>
      <text:p text:style-name="P3356"><text:span text:style-name="T3357">71.6</text:span><text:span text:style-name="T3358">.</text:span><text:span text:style-name="T3359"><text:tab/>nuganyti arba nušienauti (nušienautą žolę būtina<text:s/></text:span><text:span text:style-name="T3360">palikti suguldytą vietoje arba<text:s/></text:span><text:span text:style-name="T3361">susmulkinti, arba išvežti) bent vieną kartą per metus ne vėliau kaip iki einamųjų metų rugsėjo 1 d.;</text:span></text:p>
      <text:p text:style-name="P3362"><text:span text:style-name="T3363">71.7</text:span><text:span text:style-name="T3364">.</text:span><text:span text:style-name="T3365"><text:tab/></text:span><text:span text:style-name="T3366">dalyvauti šioje ekologinėje sistemoje 5 metus, kaip nustatyta Taisyklių 33 punkte, Paraišką teikiant kasmet ir deklaruojant tuos pačius<text:s/></text:span><text:span text:style-name="T3367">plotus</text:span><text:span text:style-name="T3368">. Prisiimtų įsipareigojimų trukmė negali būti keičiama;</text:span></text:p>
      <text:p text:style-name="P3369"><text:span text:style-name="T3370">71.8</text:span><text:span text:style-name="T3371">.<text:s/></text:span><text:span text:style-name="T3372">per įsipareigojimų laikotarpį pagal šią ekologin</text:span><text:span text:style-name="T3373">ę sistemą pirmaisiais metais deklaruoto ploto nepadidinti daugiau kaip 10 proc., bet ne daugiau kaip 1 ha, ir nesumažinti jo daugiau kaip 10 proc.<text:s/></text:span><text:span text:style-name="T3374">Po deklaruoto ploto sumažinimo bendras tinkamas paramai plotas negali būti mažesnis, nei nustatytas Taisyklių</text:span><text:span text:style-name="T3375"><text:s/>71.1 papunktyje</text:span><text:span text:style-name="T3376">.</text:span></text:p>
      <text:p text:style-name="P3377"><text:span text:style-name="T3378">Jeigu 2023 m. pagal šią ekologinę sistemą deklaruotą plotą siekiama padidinti daugiau kaip 10 proc. arba daugiau kaip 1 ha plotais, nesančiais durpžemių sluoksnyje, kaip numatyta Taisyklių 71.2 papunktyje, tada privaloma prisiimti naujus<text:s/></text:span><text:span text:style-name="T3379">įsipareigojimus 5 metų laikotarpiui visam pagal šią ekologinę sistemą deklaruotam plotui. Durpžemių sluoksnyje nesantys plotai, kuriais siekiama padidinti pagal šią ekologinę sistemą 2023 m. deklaruotą plotą, 2023 m. privalėjo būti deklaruoti kaip ariamoji</text:span><text:span text:style-name="T3380"><text:s/>žemė, išskyrus 2022 m. deklaruotas pievas iki 5 m. Ši nuostata taikoma tik 2023 m. pagal šią ekologinę sistemą deklaruotiems plotams.</text:span><text:s/></text:p>
      <text:p text:style-name="P3381">Papunkčio pakeitimai:</text:p>
      <text:p text:style-name="P3382"><text:span text:style-name="T3383">Nr.<text:s/></text:span><text:a xlink:href="https://www.e-tar.lt/portal/legalAct.html?documentId=f690fd9006b111efbcbfb318996800a8" office:target-frame-name="_top" xlink:show="replace"><text:span text:style-name="T3384">3D-354</text:span></text:a><text:span text:style-name="T3385">, 2024-04-30, paskelbta TAR 2024-04-30, i. k. 2024-08003</text:span></text:p>
      <text:p text:style-name="Normal"/>
      <text:p text:style-name="P3386"><text:span text:style-name="T3387">72</text:span><text:span text:style-name="T3388">.</text:span><text:span text:style-name="T3389"><text:tab/></text:span><text:span text:style-name="T3390">Pasibaigus įsipareigojimų laikotarpiui, pagal šią ekologinę sistemą deklaruoti plotai turės tapti daugiametėmis pievomis.</text:span></text:p>
      <text:p text:style-name="P3391"/>
      <text:p text:style-name="P3392"/>
      <text:p text:style-name="P3393"><text:span text:style-name="T3394">Ekologinės sistemos „Eroduotos žemės keitimas<text:s/></text:span><text:span text:style-name="T3395">pievomis“ reikalavimai</text:span></text:p>
      <text:p text:style-name="P3396"/>
      <text:p text:style-name="P3397"><text:span text:style-name="T3398">73</text:span><text:span text:style-name="T3399">.</text:span><text:span text:style-name="T3400"><text:tab/></text:span><text:span text:style-name="T3401">Pagal šią ekologinę sistemą parama skiriama už pievų įrengimą ir išlaikymą eroduotos žemės plotuose.</text:span></text:p>
      <text:p text:style-name="P3402"><text:span text:style-name="T3403">74</text:span><text:span text:style-name="T3404">.</text:span><text:span text:style-name="T3405"><text:tab/>Pareiškėjai, siekiantys gauti paramą pagal šią ekologinę sistemą, privalo:</text:span></text:p>
      <text:p text:style-name="P3406"><text:span text:style-name="T3407">74.1</text:span><text:span text:style-name="T3408">.</text:span><text:span text:style-name="T3409"><text:tab/></text:span><text:span text:style-name="T3410">deklaruoti bendrą ne mažesnį kaip<text:s/></text:span><text:span text:style-name="T3411">0,5 ha</text:span><text:span text:style-name="T3412"><text:s/>tinkamą šiai ekologinei sistemai naudmenų plotą,<text:s/></text:span><text:span text:style-name="T3413">sudarytą iš ne mažesnių kaip 0,1 ha ploto laukų;</text:span></text:p>
      <text:p text:style-name="P3414"><text:span text:style-name="T3415">74.2</text:span><text:span text:style-name="T3416">.<text:s/></text:span><text:span text:style-name="T3417">deklaruoti plotus ariamojoje žemėje, išskyrus pievas iki 5 m., kurie patenka į eroduotos žemės sluoksnį,</text:span><text:span text:style-name="T3418"><text:s/>Kl</text:span><text:span text:style-name="T3419">asifikatoriaus kodu EKP. Į kiekvieną deklaruojamą lauką<text:s/></text:span><text:span text:style-name="T3420">gali patekti iki 50 proc. (imtinai) ploto, nesančio eroduotos žemės sluoksnyje (š</text:span><text:span text:style-name="T3421">i nuostata taikoma ir 2023 m. pagal šią ekologinę sistemą deklaruotiems plotams)</text:span><text:span text:style-name="T3422">;</text:span><text:s/></text:p>
      <text:p text:style-name="P3423">Papunkčio pakeitimai:</text:p>
      <text:p text:style-name="P3424"><text:span text:style-name="T3425">Nr.<text:s/></text:span><text:a xlink:href="https://www.e-tar.lt/portal/legalAct.html?documentId=f690fd9006b111efbcbfb318996800a8" office:target-frame-name="_top" xlink:show="replace"><text:span text:style-name="T3426">3D-354</text:span></text:a><text:span text:style-name="T3427">, 2024-04-30, paskelbta TAR 2024-04-30, i. k. 2024-08003</text:span></text:p>
      <text:p text:style-name="Normal"/>
      <text:p text:style-name="P3428"><text:span text:style-name="T3429">74.3</text:span><text:span text:style-name="T3430">.</text:span><text:span text:style-name="T3431"><text:tab/>pirmaisiais įsipareigojimų laikotarpio metais iki einamųjų metų liepos 15 d. pievas įkurti<text:s/></text:span><text:span text:style-name="T3432">(užsėti daugiametėmis žolėmis ar jų mišiniu) arba l</text:span><text:span text:style-name="T3433">eisti augalijai įsikurti natūraliai</text:span><text:span text:style-name="T3434"><text:s/>tik tuose eroduotuose žemės plotuose, kurie praėjusiais metais buvo deklaruoti kaip ariamoji žemė, išskyrus pievas iki 5 m.;</text:span></text:p>
      <text:p text:style-name="P3435"><text:span text:style-name="T3436">74.4</text:span><text:span text:style-name="T3437">.</text:span><text:span text:style-name="T3438"><text:tab/>nekeisti pagal šią ekologinę siste</text:span><text:span text:style-name="T3439">mą deklaruoto ploto hidrologinio režimo;</text:span></text:p>
      <text:p text:style-name="P3440"><text:span text:style-name="T3441">74.5</text:span><text:span text:style-name="T3442">.</text:span><text:span text:style-name="T3443"><text:tab/>nearti,<text:s/></text:span><text:span text:style-name="T3444">neįdirbti bearimėmis technologijomis</text:span><text:span text:style-name="T3445">, įkurtų pievų ir jų nepersėti antraisiais–penktaisiais įsipareigojimų laikotarpio metais;</text:span></text:p>
      <text:p text:style-name="P3446"><text:span text:style-name="T3447">74.6</text:span><text:span text:style-name="T3448">.</text:span><text:span text:style-name="T3449"><text:tab/>nuganyti arba nušienauti (nušienautą žolę būtina<text:s/></text:span><text:span text:style-name="T3450">palikti sug</text:span><text:span text:style-name="T3451">uldytą vietoje arba<text:s/></text:span><text:span text:style-name="T3452">susmulkinti, arba išvežti) bent vieną kartą per metus ne vėliau kaip iki einamųjų metų rugsėjo 1 d.;</text:span></text:p>
      <text:p text:style-name="P3453"><text:span text:style-name="T3454">74.7</text:span><text:span text:style-name="T3455">.</text:span><text:span text:style-name="T3456"><text:tab/></text:span><text:span text:style-name="T3457">dalyvauti šioje ekologinėje sistemoje 5 metus, kaip nustatyta Taisyklių 33 punkte, Paraišką teikiant kasmet ir deklaruojant t</text:span><text:span text:style-name="T3458">uos pačius<text:s/></text:span><text:span text:style-name="T3459">plotus</text:span><text:span text:style-name="T3460">. Prisiimtų įsipareigojimų trukmė negali būti keičiama;</text:span></text:p>
      <text:p text:style-name="P3461"><text:span text:style-name="T3462">74.8</text:span><text:span text:style-name="T3463">. per įsipareigojimų laikotarpį pagal šią ekologinę sistemą pirmaisiais metais deklaruoto ploto nepadidinti daugiau kaip 10 proc., bet ne daugiau kaip 1 ha, ir nesumažinti jo<text:s/></text:span><text:span text:style-name="T3464">daugiau kaip 10 proc.<text:s/></text:span><text:span text:style-name="T3465">Po deklaruoto ploto sumažinimo bendras tinkamas paramai plotas negali būti mažesnis, nei nustatytas Taisyklių 74.1 papunktyje</text:span><text:span text:style-name="T3466">.</text:span></text:p>
      <text:p text:style-name="P3467"><text:span text:style-name="T3468">Jeigu 2023 m. pagal šią ekologinę sistemą deklaruotą plotą siekiama padidinti daugiau kaip 10 proc. arba da</text:span><text:span text:style-name="T3469">ugiau kaip 1 ha plotais, nesančiais eroduotos žemės sluoksnyje, kaip numatyta Taisyklių 74.2 papunktyje, tada privaloma prisiimti naujus įsipareigojimus 5 metų laikotarpiui visam pagal šią ekologinę sistemą deklaruotam plotui. Eroduotos žemės sluoksnyje ne</text:span><text:span text:style-name="T3470">santys plotai, kuriais siekiama padidinti pagal šią ekologinę sistemą 2023 m. deklaruotą plotą, 2023 m. privalėjo būti deklaruoti kaip ariamoji žemė, išskyrus 2022 m. deklaruotas pievas iki 5 m. Ši nuostata taikoma tik 2023 m. pagal šią ekologinę sistemą d</text:span><text:span text:style-name="T3471">eklaruotiems plotams.</text:span><text:s/></text:p>
      <text:p text:style-name="P3472">Papunkčio pakeitimai:</text:p>
      <text:p text:style-name="P3473"><text:span text:style-name="T3474">Nr.<text:s/></text:span><text:a xlink:href="https://www.e-tar.lt/portal/legalAct.html?documentId=f690fd9006b111efbcbfb318996800a8" office:target-frame-name="_top" xlink:show="replace"><text:span text:style-name="T3475">3D-354</text:span></text:a><text:span text:style-name="T3476">, 2024-04-30, paskelbta TAR 2024-04-30, i. k. 2024-08003</text:span></text:p>
      <text:p text:style-name="Normal"/>
      <text:p text:style-name="P3477"><text:span text:style-name="T3478">75</text:span><text:span text:style-name="T3479">.</text:span><text:span text:style-name="T3480"><text:tab/></text:span><text:span text:style-name="T3481">Pasibaigus įsipareigojimų<text:s/></text:span><text:span text:style-name="T3482">laikotarpiui, pagal šią ekologinę sistemą deklaruoti plotai turės tapti daugiametėmis pievomis.</text:span></text:p>
      <text:p text:style-name="P3483"/>
      <text:p text:style-name="P3484"><text:span text:style-name="T3485">Ekologinės sistemos „Kompleksinė pievų ir šlapynių priežiūros schema“ reikalavimai</text:span></text:p>
      <text:p text:style-name="P3486"/>
      <text:p text:style-name="P3487"><text:span text:style-name="T3488">76</text:span><text:span text:style-name="T3489">.</text:span><text:span text:style-name="T3490"><text:tab/>Pagal šią ekologinę sistemą remiamos veiklos: „Ekstensyvus daug</text:span><text:span text:style-name="T3491">iamečių pievų tvarkymas ganant gyvulius“ ir „EB svarbos natūralių pievų, šlapynių bei rūšių buveinių tvarkymas“.</text:span></text:p>
      <text:p text:style-name="P3492"><text:span text:style-name="T3493">Dalyvaujantieji šios ekologinės sistemos veikloje „EB svarbos natūralių pievų, šlapynių bei rūšių buveinių tvarkymas“, prisidės prie rūšių buve</text:span><text:span text:style-name="T3494">inių: meldinės nendrinukės (</text:span><text:span text:style-name="T3495">Acrocephalus paludicola</text:span><text:span text:style-name="T3496">), balinio vėžlio (</text:span><text:span text:style-name="T3497">Emys orbicularis</text:span><text:span text:style-name="T3498">), kraujalakinio melsvio (</text:span><text:span text:style-name="T3499">Maculinea teleius</text:span><text:span text:style-name="T3500">), niūriaspalvio auksavabalio (</text:span><text:span text:style-name="T3501">Osmoderma barnabita</text:span><text:span text:style-name="T3502">), šiaurinio auksinuko (</text:span><text:span text:style-name="T3503">Lycaena helle</text:span><text:span text:style-name="T3504">), auksuotosios šaškytės (</text:span><text:span text:style-name="T3505">Euphydryas aur</text:span><text:span text:style-name="T3506">inia</text:span><text:span text:style-name="T3507">), plikažiedžio linlapio (</text:span><text:span text:style-name="T3508">Thesium ebracteatum</text:span><text:span text:style-name="T3509">), stulgio (</text:span><text:span text:style-name="T3510">Gallinago media</text:span><text:span text:style-name="T3511">), paprastojo griciuko (</text:span><text:span text:style-name="T3512">Limosa limosa</text:span><text:span text:style-name="T3513">), raudonkojo tuliko (</text:span><text:span text:style-name="T3514">Tringa totanus</text:span><text:span text:style-name="T3515">), didžiosios kuolingos (</text:span><text:span text:style-name="T3516">Numenius arquata</text:span><text:span text:style-name="T3517">), 2130 pilkųjų kopų, 2140 kopų varnauogynų, 2190 drėgnų tarpkopių</text:span><text:span text:style-name="T3518">, 2320 pajūrio smėlynų tyrulių, 2330 nesusivėrusių žemyninių smiltpievių, 5130 kadagynų, 6120 karbonatinių smėlynų pievų, 6210 stepinių pievų, 6230 rūšių turtingų briedgaurynų, 6270 rūšių turtingų smilgynų, 6410 melvenynų, 6430 eutrofinių aukštųjų žolynų,<text:s/></text:span><text:span text:style-name="T3519">6450 aliuvinių pievų, 6510 šienaujamų mezofitų pievų, 6530 miškapievių,<text:s/></text:span><text:span text:style-name="T3520">7140 tarpinių pelkių ir liūnų, 7230 šarmingų žemapelkių,<text:s/></text:span><text:span text:style-name="T3521">9070 medžiais apaugusių ganyklų išsaugojimo.</text:span></text:p>
      <text:p text:style-name="P3522"><text:span text:style-name="T3523">77</text:span><text:span text:style-name="T3524">.</text:span><text:span text:style-name="T3525"><text:tab/>Pareiškėjai, siekiantys gauti paramą pagal šios ekologinės sistemos remiam</text:span><text:span text:style-name="T3526">as veiklas „Ekstensyvus daugiamečių pievų tvarkymas ganant gyvulius“ ir (ar) „EB svarbos natūralių pievų, šlapynių bei rūšių buveinių tvarkymas“, privalo:</text:span></text:p>
      <text:p text:style-name="P3527"><text:span text:style-name="T3528">77.1</text:span><text:span text:style-name="T3529">.</text:span><text:span text:style-name="T3530"><text:tab/>pagal kiekvieną veiklą atskirai deklaruoti bendrą ne mažesnį kaip 1 ha tinkamą kiekvienai vei</text:span><text:span text:style-name="T3531">klai naudmenų plotą, sudarytą iš ne mažesnių kaip 0,1 ha ploto laukų;</text:span></text:p>
      <text:p text:style-name="P3532"><text:span text:style-name="T3533">77.2</text:span><text:span text:style-name="T3534">.</text:span><text:span text:style-name="T3535"><text:tab/>neįrengti naujų sausinimo, drėkinimo sistemų;</text:span></text:p>
      <text:p text:style-name="P3536"><text:span text:style-name="T3537">77.3</text:span><text:span text:style-name="T3538">.</text:span><text:span text:style-name="T3539"><text:tab/>nearti,<text:s/></text:span><text:span text:style-name="T3540">neįdirbti bearimėmis technologijomis</text:span><text:span text:style-name="T3541">, ir jų nepersėti;</text:span></text:p>
      <text:p text:style-name="P3542"><text:span text:style-name="T3543">77.4</text:span><text:span text:style-name="T3544">.</text:span><text:span text:style-name="T3545"><text:tab/></text:span><text:span text:style-name="T3546">jei šienaujama, pildyti Atliktų ūkio darbų žurnalą, kurio forma pateikta Taisyklių 8 priede, nurodant nušienavimo ir nušienautos žolės išvežimo iš lauko laikotarpius. Šienavimo duomenys Atliktų ūkio darbų žurnale užpildomi ne vėliau kaip per 20 darbo dienų</text:span><text:span text:style-name="T3547"><text:s/>PPIS (adresu<text:s/></text:span><text:span text:style-name="T3548">https://paseliai.vic.lt</text:span><text:span text:style-name="T3549">);</text:span></text:p>
      <text:p text:style-name="P3550"><text:span text:style-name="T3551">77.5</text:span><text:span text:style-name="T3552">.</text:span><text:span text:style-name="T3553"><text:tab/>jei ganoma, pildyti Atliktų ūkio darbų žurnalą, kurio forma pateikta Taisyklių 8 priede, pateikiant duomenis apie deklaruotame plote ganomus ūkinius gyvūnus (nurodomas kiekvieno<text:s/></text:span><text:span text:style-name="T3554">ūkinio gyvūno ženklinimo ar<text:s/></text:span><text:span text:style-name="T3555">mikroschemos numeris, ar bandos numeris (jei numeris suteikiamas tik bandai))</text:span><text:span text:style-name="T3556"><text:s/>ir ganymo pradžios bei pabaigos laikotarpius. Ganymo duomenys Atliktų ūkio darbų žurnale</text:span><text:span text:style-name="T3557"><text:s/>pradedami pildyti pradėjus ganyti ir turi būti<text:s/></text:span><text:span text:style-name="T3558">užpildyti ne vėliau kaip iki einamųjų metų</text:span><text:span text:style-name="T3559"><text:s/>spalio 1 d. (jei ūkiniai gyvūnai ganomi pievose) arba ne vėliau kaip iki kitų metų kovo 1 d. (jei ūkiniai gyvūnai ganomi šlapynėse) PPIS (adresu<text:s/></text:span><text:span text:style-name="T3560">https://paseliai.vic.lt</text:span><text:span text:style-name="T3561">);</text:span></text:p>
      <text:p text:style-name="P3562"><text:span text:style-name="T3563">77.6</text:span><text:span text:style-name="T3564">.</text:span><text:span text:style-name="T3565"><text:tab/></text:span><text:span text:style-name="T3566">jei valdoje<text:s/></text:span>kituose plotuose<text:s/><text:span text:style-name="T3567">yra naudojamos organinės ir (arba) mineralinė</text:span><text:span text:style-name="T3568">s<text:s/></text:span><text:span text:style-name="T3569">(neorganinės)</text:span><text:span text:style-name="T3570"><text:s/>trąšos</text:span>,<text:s/><text:span text:style-name="T3571">išskyrus neorganines antrinių augalų maisto medžiagų (kalcio, magnio, natrio, sieros) bei mikroelementines trąšas</text:span><text:span text:style-name="T3572">,<text:s/></text:span>ir (arba) kalkinimo medžiagos,<text:span text:style-name="T3573"><text:s/></text:span>taip pat jei naudojami mėšlas ir (arba) srutos,<text:s/><text:span text:style-name="T3574">PPIS (adresu<text:s/></text:span><text:span text:style-name="T3575">https://paseliai.vic.lt</text:span><text:span text:style-name="T3576">)</text:span><text:span text:style-name="T3577"><text:s/></text:span><text:span text:style-name="T3578">visiems tręšiamiems ir (arba) kalkinamiems plotams</text:span><text:span text:style-name="T3579"><text:s/>įvesti duomenis apie<text:s/></text:span><text:span text:style-name="T3580">einamaisiais metais</text:span><text:span text:style-name="T3581"><text:s/>panaudotas trąšas (įskaitant<text:s/></text:span>mėšlą ir (arba) srutas)<text:span text:style-name="T3582"><text:s/></text:span><text:span text:style-name="T3583">ir (arba) kalkinimo medžiagas</text:span><text:span text:style-name="T3584">: lauko atpažinimo numerį (KŽS ir lauko numerį arba lauko eilės numerį), Klasifika</text:span><text:span text:style-name="T3585">toriaus kodą arba augalo pavadinimą, tręšiamą (kalkinamą) plotą, trąšos (kalkinimo medžiagos) pavadinimą, panaudotos trąšos (kalkinimo medžiagos) kiekį (kg), panaudotos trąšos (kalkinimo medžiagos) kiekį (kg į ha), trąšų kiekį perskaičiavus pagal azoto kie</text:span><text:span text:style-name="T3586">kį (kg į ha), tręšimo (kalkinimo) datą. Duomenys turi būti užpildyti per 20 darbo dienų nuo trąšų ir (ar) kalkinimo medžiagų panaudojimo</text:span><text:span text:style-name="T3587">. Duomenis apie naudojamas kalkinimo medžiagas privaloma pildyti tik pareiškėjams, dalyvaujantiems veikloje „EB svarbos<text:s/></text:span><text:span text:style-name="T3588">natūralių pievų, šlapynių bei rūšių buveinių tvarkymas“. Ši nuostata netaikoma ekologiškai ūkininkaujantiems pareiškėjams</text:span><text:span text:style-name="T3589">.</text:span></text:p>
      <text:p text:style-name="P3590"><text:span text:style-name="T3591">Ekologiškai ūkininkaujantys pareiškėjai privalo<text:s/></text:span><text:span text:style-name="T3592">pildyti Ekologinės gamybos žurnalą, kaip nustatyta Ekologinės gamybos žurnalo pildymo</text:span><text:span text:style-name="T3593"><text:s/>tvarkos apraše.</text:span></text:p>
      <text:p text:style-name="P3594"><text:span text:style-name="T3595">Jei tręšimo<text:s/></text:span><text:span text:style-name="T3596">ir (ar) kalkinimo</text:span><text:span text:style-name="T3597"><text:s/>darbai buvo atliekami iki Paraiškos pateikimo dienos, duomenys apie einamaisiais metais panaudotas trąšas<text:s/></text:span><text:span text:style-name="T3598">ir (ar) kalkinimo medžiagas</text:span><text:span text:style-name="T3599"><text:s/>turi būti užpildyti ne vėliau kaip per 20 darbo dienų nuo pirmos paraiškų t</text:span><text:span text:style-name="T3600">eikimo laikotarpio dienos;</text:span></text:p>
      <text:p text:style-name="P3601"><text:span text:style-name="T3602">77.7</text:span><text:span text:style-name="T3603">.</text:span><text:span text:style-name="T3604"><text:tab/></text:span><text:span text:style-name="T3605">jei valdoje<text:s/></text:span>kituose plotuose<text:s/><text:span text:style-name="T3606">yra<text:s/></text:span><text:span text:style-name="T3607">naudojami profesionaliajam ir (ar) neprofesionaliajam naudojimui skirti augalų apsaugos produktai, pildyti Augalų apsaugos produktų naudojimo apskaitos žurnalą Augalų apsaugos produktų s</text:span><text:span text:style-name="T3608">augojimo, tiekimo rinkai, naudojimo taisyklėse, patvirtintose Lietuvos Respublikos žemės ūkio ministro 2003 m. gruodžio 30 d. įsakymu Nr. 3D-564 „Dėl Augalų apsaugos produktų saugojimo, tiekimo rinkai, naudojimo taisyklių patvirtinimo“, nustatytais termina</text:span><text:span text:style-name="T3609">is ir būdais<text:s/></text:span><text:span text:style-name="T3610">einamaisiais metais visiems apdorotiems plotams</text:span><text:span text:style-name="T3611">. Ši nuostata netaikoma ekologiškai ūkininkaujantiems pareiškėjams</text:span><text:span text:style-name="T3612">.</text:span></text:p>
      <text:p text:style-name="P3613"><text:span text:style-name="T3614">Ekologiškai ūkininkaujantys pareiškėjai privalo<text:s/></text:span><text:span text:style-name="T3615">pildyti Ekologinės gamybos žurnalą, kaip nustatyta Ekologinės gamybos žurnalo<text:s/></text:span><text:span text:style-name="T3616">pildymo tvarkos apraše.</text:span></text:p>
      <text:p text:style-name="P3617"><text:span text:style-name="T3618">Jei apdorojimo augalų apsaugos produktais darbai buvo atliekami iki Paraiškos pateikimo dienos, duomenys turi būti užpildyti ne vėliau kaip per 20 darbo dienų nuo pirmos paraiškų teikimo laikotarpio dienos.</text:span></text:p>
      <text:p text:style-name="P3619"><text:span text:style-name="T3620">78</text:span><text:span text:style-name="T3621">.</text:span><text:span text:style-name="T3622"><text:tab/>Pareiškėjai, si</text:span><text:span text:style-name="T3623">ekiantys gauti paramą pagal veiklą „Ekstensyvus daugiamečių pievų tvarkymas ganant gyvulius“, privalo:</text:span></text:p>
      <text:p text:style-name="P3624"><text:span text:style-name="T3625">78.1</text:span><text:span text:style-name="T3626">. deklaruoti laukus Klasifikatoriaus kodu EPG daugiametėse pievose (žemės ūkio naudmenų sluoksnio daugiametėse pievose ir ganyklose).</text:span></text:p>
      <text:p text:style-name="P3627"><text:span text:style-name="T3628">Kai<text:s/></text:span><text:span text:style-name="T3629">deklaruojamas laukas patenka į KŽS, kurio atpažinties kodas yra ne bl1, pareiškėjas tokį lauką turi deklaruoti vadovaudamasis Taisyklių 5.3 papunkčio nuostatomis ir, įvykdęs visus šiai veiklai taikomus įsipareigojimus, ne vėliau kaip per 5 darbo dienas, be</text:span><text:span text:style-name="T3630">t ne vėliau kaip iki einamųjų metų spalio 1 d.,</text:span><text:span text:style-name="T3631"><text:s/></text:span><text:span text:style-name="T3632">mobiliąja programa „NMA agro“ turi pateikti nuotraukas iš skirtingų lauko vietų, kuriose aiškiai matytųsi sutvarkytų plotų vaizdas;</text:span><text:s/></text:p>
      <text:p text:style-name="P3633">Papunkčio pakeitimai:</text:p>
      <text:p text:style-name="P3634"><text:span text:style-name="T3635">Nr.<text:s/></text:span><text:a xlink:href="https://www.e-tar.lt/portal/legalAct.html?documentId=d6eb9480500011efbdaea558de59136c" office:target-frame-name="_top" xlink:show="replace"><text:span text:style-name="T3636">3D-574</text:span></text:a><text:span text:style-name="T3637">, 2024-08-01, paskelbta TAR 2024-08-01, i. k. 2024-14045</text:span></text:p>
      <text:p text:style-name="Normal"/>
      <text:p text:style-name="P3638"><text:span text:style-name="T3639">78.2</text:span><text:span text:style-name="T3640">.</text:span><text:span text:style-name="T3641"><text:tab/>turėti ne mažiau kaip 0,1 SG/ha<text:s/></text:span>įsipareigotame pagal šią veiklą plote<text:span text:style-name="T3642"><text:s/>(Klasifikatoriaus kodas EPG) ūkinių gyvūnų, registruotų Ūkinių<text:s/></text:span><text:span text:style-name="T3643">gyvūnų registre pareiškėjo ar jo valdos nario vardu, skaičiuojant nuo einamųjų metų sausio 1 d. iki gegužės 31 d., nurodytų Taisyklių 3 priedo lentelės 1–9 eilutėse;</text:span></text:p>
      <text:p text:style-name="P3644"><text:span text:style-name="T3645">78.3</text:span><text:span text:style-name="T3646">.</text:span><text:span text:style-name="T3647"><text:tab/>ganyti ūkinius gyvūnus, nurodytus Taisyklių 78.2 papunktyje, ne mažesniu intensy</text:span><text:span text:style-name="T3648">vumu kaip 0,1 SG/ha ir ne didesniu intensyvumu kaip 1 SG/ha įsipareigotame pagal šią veiklą plote (Klasifikatoriaus kodas EPG). Ganiavos laikotarpis neribojamas. Prieš ganymą šienavimas galimas, tačiau ne anksčiau nei einamųjų metų birželio 20 d.;</text:span></text:p>
      <text:p text:style-name="P3649"><text:span text:style-name="T3650">78.4</text:span><text:span text:style-name="T3651">.</text:span><text:span text:style-name="T3652"><text:tab/>pievose nenaudoti augalų apsaugos produktų, netręšti mineralinėmis ir organinėmis trąšomis<text:s/></text:span><text:span text:style-name="T3653">(įskaitant mėšlą ir (arba) srutas)</text:span><text:span text:style-name="T3654">, neskleisti nuotekų dumblo;</text:span></text:p>
      <text:p text:style-name="P3655"><text:span text:style-name="T3656">78.5</text:span><text:span text:style-name="T3657">.</text:span><text:span text:style-name="T3658"><text:tab/>jei ganoma ne mažesniu intensyvumu kaip 0,1 SG/ha ir ne didesniu intensyvumu kaip 0,3 SG/h</text:span><text:span text:style-name="T3659">a įsipareigotame pagal šią veiklą plote (Klasifikatoriaus kodas EPG), šienauti žolės likučius nuo einamųjų metų birželio 20 d., nušienautą žolę išvežti iki einamųjų metų spalio 1 d., žolę smulkinti ir paskleisti draudžiama.</text:span></text:p>
      <text:p text:style-name="P3660"><text:span text:style-name="T3661">Jei ganoma ne mažesniu intensyvu</text:span><text:span text:style-name="T3662">mu kaip 0,3 SG/ha ir ne didesniu intensyvumu kaip 1 SG/ha įsipareigotame pagal šią veiklą plote (Klasifikatoriaus kodas EPG) ir lauke yra aiškių ganymo požymių (ekskrementų liekanos, išguldyta ir (arba) nuėsta žolė ar kiti požymiai), šiame papunktyje nurod</text:span><text:span text:style-name="T3663">ytais terminais žolės likučių nebūtina šienauti, o po ganymo lauke likusi nenuėsta žolė nebus laikoma neatitikimu reikalavimams, žolės likučiai gali būti palikti suguldyti vietoje arba smulkinami ir paskleidžiami;</text:span></text:p>
      <text:p text:style-name="P3664"><text:span text:style-name="T3665">78.6</text:span><text:span text:style-name="T3666">.</text:span><text:span text:style-name="T3667"><text:tab/>dalyvauti veikloje „Ekstensyvus<text:s/></text:span><text:span text:style-name="T3668">daugiamečių pievų tvarkymas ganant gyvulius“ 1 metus, kaip nustatyta Taisyklių 33 punkte;</text:span></text:p>
      <text:p text:style-name="P3669"><text:span text:style-name="T3670">78.7</text:span><text:span text:style-name="T3671">.</text:span><text:span text:style-name="T3672"><text:tab/></text:span><text:span text:style-name="T3673">pareiškėjai su tais pačiais ūkiniais gyvūnais negali dalyvauti šioje veikloje ir kartu ekologinėje sistemoje „Gyvūnų gerovė“, taip pat pagal šią veiklą dekl</text:span><text:span text:style-name="T3674">aruotuose plotuose negali ganyti ekologinėje sistemoje „Gyvūnų gerovė“ dalyvaujančių ūkinių gyvūnų.</text:span></text:p>
      <text:p text:style-name="P3675"><text:span text:style-name="T3676">79</text:span><text:span text:style-name="T3677">.</text:span><text:span text:style-name="T3678"><text:tab/>Pareiškėjai, siekiantys gauti paramą pagal veiklą „EB svarbos natūralių pievų, šlapynių bei rūšių buveinių tvarkymas“, privalo:</text:span></text:p>
      <text:p text:style-name="P3679"><text:span text:style-name="T3680">79.1</text:span><text:span text:style-name="T3681">. deklaruoti</text:span><text:span text:style-name="T3682"><text:s/>laukus Klasifikatoriaus kodu EBB daugiametėse pievose, patenkančiose į Europos Bendrijos svarbos natūralių buveinių pievose ir joms artimų buveinių sluoksnį, pasirenkant sutartinius kodus: ŠB – kai laukai deklaruojami šlapynėse, PB – kai laukai deklaruoja</text:span><text:span text:style-name="T3683">mi pievose.</text:span></text:p>
      <text:p text:style-name="P3684"><text:span text:style-name="T3685">Kai deklaruojamas laukas patenka į KŽS, kurio atpažinties kodas yra ne bl1, pareiškėjas tokį lauką turi deklaruoti vadovaudamasis Taisyklių 5.3 papunkčio nuostatomis ir, įvykdęs visus šiai veiklai taikomus įsipareigojimus, ne vėliau kaip per 5<text:s/></text:span><text:span text:style-name="T3686">darbo dienas, bet ne vėliau kaip iki einamųjų metų spalio 1 d. (kai laukai deklaruojami pievose) arba ne vėliau kaip iki kitų metų kovo 1 d. (kai laukai deklaruojami šlapynėse), mobiliąja programa „NMA agro“ turi pateikti nuotraukas iš skirtingų lauko viet</text:span><text:span text:style-name="T3687">ų, kuriose aiškiai matytųsi sutvarkytų plotų vaizdas;</text:span><text:s/></text:p>
      <text:p text:style-name="P3688">Papunkčio pakeitimai:</text:p>
      <text:p text:style-name="P3689"><text:span text:style-name="T3690">Nr.<text:s/></text:span><text:a xlink:href="https://www.e-tar.lt/portal/legalAct.html?documentId=d6eb9480500011efbdaea558de59136c" office:target-frame-name="_top" xlink:show="replace"><text:span text:style-name="T3691">3D-574</text:span></text:a><text:span text:style-name="T3692">, 2024-08-01, paskelbta TAR 2024-08-01, i. k. 2024-14045</text:span></text:p>
      <text:p text:style-name="Normal"/>
      <text:p text:style-name="P3693"><text:span text:style-name="T3694">79.2</text:span><text:span text:style-name="T3695">.</text:span><text:span text:style-name="T3696"><text:tab/>kai</text:span><text:span text:style-name="T3697"><text:s/>ganymas pasirinktas kaip pievų ar šlapynių tvarkymo būdas, turėti ne mažiau kaip 0,1 SG/ha<text:s/></text:span>įsipareigotame pagal šią veiklą plote<text:span text:style-name="T3698"><text:s/>(Klasifikatoriaus kodas EBB) ūkinių gyvūnų, registruotų Ūkinių gyvūnų registre pareiškėjo ar jo valdos nario vardu, skaičiuoja</text:span><text:span text:style-name="T3699">nt nuo einamųjų metų sausio 1 d. iki gegužės 31 d., nurodytų Taisyklių 3 priedo lentelės 1–9 eilutėse. Šis reikalavimas netaikomas Valstybinei miškų urėdijai ir Saugomų teritorijų direkcijoms;</text:span></text:p>
      <text:p text:style-name="P3700"><text:span text:style-name="T3701">79.3</text:span><text:span text:style-name="T3702">.</text:span><text:span text:style-name="T3703"><text:tab/>nenaudoti augalų apsaugos produktų, netręšti minerali</text:span><text:span text:style-name="T3704">nėmis ir organinėmis trąšomis<text:s/></text:span><text:span text:style-name="T3705">(įskaitant mėšlą ir (arba) srutas)</text:span><text:span text:style-name="T3706">, neskleisti nuotekų dumblo, nekalkinti;</text:span></text:p>
      <text:p text:style-name="P3707"><text:span text:style-name="T3708">79.4</text:span><text:span text:style-name="T3709">.</text:span><text:span text:style-name="T3710"><text:tab/>kasmet pasirinkti tvarkymo būdą – šienavimą arba ganymą (pareiškėjui laisvai apsisprendus), tai pažymint PPIS Paraiškos teikimo metu;</text:span></text:p>
      <text:p text:style-name="P3711"><text:span text:style-name="T3712">79.5</text:span><text:span text:style-name="T3713">.</text:span><text:span text:style-name="T3714"><text:tab/>pasirinkus šienavimą (šienavimas<text:s/></text:span><text:span text:style-name="T3715">EB svarbos buveinėse 2130 pilkosios kopos, 2140 kopų varnauogynai, 2190 drėgnos tarpkopės, 2320 pajūrio smėlynų tyruliai, 2330 nesusivėrusios žemyninės smiltpievės, 6120 karbonatinių smėlynų pievos</text:span><text:span text:style-name="T3716"><text:s/>draudžiamas), privalom</text:span><text:span text:style-name="T3717">a:</text:span></text:p>
      <text:p text:style-name="P3718"><text:span text:style-name="T3719">79.5.1</text:span><text:span text:style-name="T3720">.</text:span><text:span text:style-name="T3721"><text:tab/>šienavimą pradėti ne anksčiau kaip einamųjų metų birželio 20 d., išskyrus stulgių buveinėse (</text:span><text:span text:style-name="T3722">kai individo aptikimo ir vėlyvojo šienavimo plotai pažymėti PPIS</text:span><text:span text:style-name="T3723">), kuriose leidžiama šienauti nuo einamųjų metų liepos 15 d., meldinių nendrinukių<text:s/></text:span><text:span text:style-name="T3724">buveinėse (</text:span><text:span text:style-name="T3725">kai individo aptikimo ir vėlyvojo šienavimo plotai pažymėti PPIS</text:span><text:span text:style-name="T3726">) – nuo einamųjų metų rugpjūčio 15 d., didžiųjų kuolingų buveinėse 50 proc. deklaruojamo ploto šienaujama nuo einamųjų metų birželio 20 d., likusi dalis – nuo einamųjų metų liepos 1</text:span><text:span text:style-name="T3727">5 d.;</text:span></text:p>
      <text:p text:style-name="P3728"><text:span text:style-name="T3729">79.5.2</text:span><text:span text:style-name="T3730">.</text:span><text:span text:style-name="T3731"><text:tab/>šienavimą ir žolės surinkimą į krūvas (ar susukimą į rulonus) baigti iki einamųjų metų rugsėjo 1 d., išskyrus balinių vėžlių, didžiųjų kuolingų, stulgių, meldinių nendrinukių, kraujalakinių melsvių, šiaurinių auksinukų buveines, kuriose š</text:span><text:span text:style-name="T3732">ienavimą ir žolės surinkimą į krūvas (ar susukimą į rulonus) baigti iki einamųjų metų spalio 1 d. (kiti (neprivalomi) šienavimai leidžiami vėliau);</text:span></text:p>
      <text:p text:style-name="P3733"><text:span text:style-name="T3734">79.5.3</text:span><text:span text:style-name="T3735">.</text:span><text:span text:style-name="T3736"><text:tab/>pievose žolę išvežti iki einamųjų metų spalio 1 d., šlapynėse – iki kitų metų kovo 1 d.;</text:span></text:p>
      <text:p text:style-name="P3737"><text:span text:style-name="T3738">79.5.</text:span><text:span text:style-name="T3739">4</text:span><text:span text:style-name="T3740">.</text:span><text:span text:style-name="T3741"><text:tab/>kiekviename lauke šienaujant kasmet palikti 20–30 proc. nešienauto ploto, tačiau vienoje vietoje paliekamas nešienautas plotas negali viršyti 2 ha, išskyrus meldinių nendrinukių<text:s/></text:span><text:span text:style-name="T3742">mezotrofinėse</text:span><text:span text:style-name="T3743"><text:s/></text:span><text:span text:style-name="T3744">buveinėse<text:s/></text:span><text:span text:style-name="T3745">(mezotrofinių buveinių plotai išskiriami PPIS)</text:span><text:span text:style-name="T3746">, k</text:span><text:span text:style-name="T3747">uriose kasmet privaloma palikti 50 proc. nešienauto ploto;</text:span></text:p>
      <text:p text:style-name="P3748"><text:span text:style-name="T3749">79.5.5</text:span><text:span text:style-name="T3750">.</text:span><text:span text:style-name="T3751"><text:tab/>kasmet keisti nešienaujamo ploto vietą;</text:span></text:p>
      <text:p text:style-name="P3752"><text:span text:style-name="T3753">79.5.6</text:span><text:span text:style-name="T3754">.</text:span><text:span text:style-name="T3755"><text:tab/>nesmulkinti ir nepaskleisti nušienautos žolės;</text:span></text:p>
      <text:p text:style-name="P3756"><text:span text:style-name="T3757">79.5.7</text:span><text:span text:style-name="T3758">.</text:span><text:span text:style-name="T3759"><text:tab/>drugių (kraujalakinio melsvio (</text:span><text:span text:style-name="T3760">Maculinea teleius</text:span><text:span text:style-name="T3761">), šiaurinio auksinuko (</text:span><text:span text:style-name="T3762">Ly</text:span><text:span text:style-name="T3763">caena helle</text:span><text:span text:style-name="T3764">), auksuotosios šaškytės (</text:span><text:span text:style-name="T3765">Euphydryas aurinia</text:span><text:span text:style-name="T3766">)) buveinių apsaugos plotuose nušienautą žolę išdžiovinti prieš surenkant ir likus ne mažiau kaip 5 darbo dienoms iki išdžiovintos žolės išvežimo, tačiau ne vėliau nei iki einamųjų metų spalio 1 d. mob</text:span><text:span text:style-name="T3767">iliąja programa „NMA agro“ pateikti deklaruojamame lauke nušienautos žolės nuotraukas iš skirtingų lauko vietų.<text:s/></text:span><text:span text:style-name="T3768">Pavėluotai šiame papunktyje paminėtos nuotraukos priimamos iki einamųjų metų spalio 15 d., už kiekvieną pavėluotą darbo dieną (savaitgaliai, šve</text:span><text:span text:style-name="T3769">ntinės dienos ir po jų einanti pirma darbo diena laikomi viena darbo diena) paramos sumą pagal šią veiklą mažinant 1 proc. Po einamųjų metų spalio 15 d. pateiktos šiame papunktyje paminėtos nuotraukos neadministruojamos, išskyrus atvejus, kai vėlavimą lėmė</text:span><text:span text:style-name="T3770"><text:s/>nuo pareiškėjo valios nepriklausančios aplinkybės (nenugalimos jėgos (</text:span><text:span text:style-name="T3771">force majeure)<text:s/></text:span><text:span text:style-name="T3772">ar<text:s/></text:span><text:span text:style-name="T3773">išimtinės aplinkybės). Jei nustatoma, kad nuotraukos nebuvo pateiktos dėl nuo pareiškėjo valios nepriklausančių aplinkybių (nenugalimos jėgos (</text:span><text:span text:style-name="T3774">force majeure</text:span><text:span text:style-name="T3775">) ar išimti</text:span><text:span text:style-name="T3776">nių aplinkybių), parama (1 proc. už kiekvieną pavėluotą darbo dieną) pagal šią veiklą nemažinama</text:span><text:span text:style-name="T3777">;</text:span></text:p>
      <text:p text:style-name="P3778"><text:span text:style-name="T3779">79.6</text:span><text:span text:style-name="T3780">.</text:span><text:span text:style-name="T3781"><text:tab/>pasirinkus ganymą (ganymas meldinių nendrinukių buveinių plotuose draudžiamas), privaloma:</text:span></text:p>
      <text:p text:style-name="P3782"><text:span text:style-name="T3783">79.6.1</text:span><text:span text:style-name="T3784">.</text:span><text:span text:style-name="T3785"><text:tab/>ganyti ūkinius gyvūnus, nurodytus Taisyklių 7</text:span><text:span text:style-name="T3786">9.2 papunktyje, ne mažesniu intensyvumu kaip 0,1 SG/ha ir ne didesniu intensyvumu kaip 1 SG/ha įsipareigotame pagal šią veiklą plote (Klasifikatoriaus kodas EBB), išskyrus<text:s/></text:span><text:span text:style-name="T3787">EB svarbos buveinėse: 2130 pilkosiose kopose, 2140 kopų varnauogynuose, 2190 drėgnos</text:span><text:span text:style-name="T3788">e tarpkopėse, 2320 pajūrio smėlynų tyruliuose, 2330 nesusivėrusiose žemyninėse smiltpievėse, 5130 kadagynuose, 6120 karbonatinių smėlynų pievose, 6210 stepinėse pievose, 6230 rūšių turtinguose briedgaurynuose, kuriose privaloma</text:span><text:span text:style-name="T3789"><text:s/>ganyti ne didesniu intensyvu</text:span><text:span text:style-name="T3790">mu kaip 0,3 SG/ha įsipareigotame pagal šią veiklą plote (Klasifikatoriaus kodas EBB);</text:span></text:p>
      <text:p text:style-name="P3791"><text:span text:style-name="T3792">79.6.2</text:span><text:span text:style-name="T3793">.</text:span><text:span text:style-name="T3794"><text:tab/>ganiavos laikotarpis neribojamas;</text:span></text:p>
      <text:p text:style-name="P3795"><text:span text:style-name="T3796">79.6.3</text:span><text:span text:style-name="T3797">.</text:span><text:span text:style-name="T3798"><text:tab/>papildomai nešerti (išskyrus vitaminus ir papildus) ūkinių gyvūnų ganymo laikotarpiu laukuose, kuriuose yra<text:s/></text:span><text:span text:style-name="T3799">prisiimti įsipareigojimai pagal šią veiklą;</text:span></text:p>
      <text:p text:style-name="P3800"><text:span text:style-name="T3801">79.6.4</text:span><text:span text:style-name="T3802">.</text:span><text:span text:style-name="T3803"><text:tab/>jei ganoma ne mažesniu intensyvumu kaip 0,1 SG/ha ir ne didesniu intensyvumu kaip 0,3 SG/ha įsipareigotame pagal šią veiklą plote (Klasifikatoriaus kodas EBB), žolės likučius nušienauti Taisyklių 79.5</text:span><text:span text:style-name="T3804">.1 papunktyje nustatytais terminais ir išvežti Taisyklių 79.5.3 papunktyje nustatytais terminais, žolę smulkinti ir paskleisti draudžiama.</text:span></text:p>
      <text:p text:style-name="P3805">Jei ganoma ne mažesniu intensyvumu kaip 0,3 SG/ha ir ne didesniu intensyvumu kaip 0,5 SG/ha įsipareigotame pagal šią<text:s/>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tačiau nenuėstos žolės likučių smulkinimas ir paskleidimas draudžiamas.</text:p>
      <text:p text:style-name="P3806">Jei ganoma ne mažesniu intensyvumu kaip 0,5 SG/ha ir ne didesniu intensyvumu kaip 1 SG/ha įsipareigotame pagal šią veiklą plote<text:s/>(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smulkinami ir paskleidžiami.</text:p>
      <text:p text:style-name="P3807"><text:span text:style-name="T3808">EB svarbos buveinėse: 2130 pilkosiose kopose, 2140 kopų varnauogynuose, 2190 drėgnose tarpkopėse, 2320 pajūrio smėlynų tyruliuose, 2330 nesusivėrusiose žemyn</text:span><text:span text:style-name="T3809">inėse smiltpievėse, 5130 kadagynuose, 6120 karbonatinių smėlynų pievose, 6210 stepinėse pievose, 6230 rūšių turtinguose briedgaurynuose, po ganymo likę žolės likučiai nešienaujami ar kitaip netvarkomi;</text:span></text:p>
      <text:p text:style-name="P3810"><text:span text:style-name="T3811">79.6.5</text:span><text:span text:style-name="T3812">.</text:span><text:span text:style-name="T3813"><text:tab/>pareiškėjas gali šienauti įsipareigotus pa</text:span><text:span text:style-name="T3814">gal šią veiklą plotus (Klasifikatoriaus kodas EBB) pagal Taisyklių 79.5.1−79.5.7 papunkčiuose nustatytus reikalavimus, tačiau vėliau privalo tęsti ganymą, kaip nustatyta Taisyklių 79.6 papunktyje;</text:span></text:p>
      <text:p text:style-name="P3815"><text:span text:style-name="T3816">79.7</text:span><text:span text:style-name="T3817">.</text:span><text:span text:style-name="T3818"><text:tab/>dalyvauti veikloje „EB svarbos natūralių pievų,</text:span><text:span text:style-name="T3819"><text:s/>šlapynių bei rūšių buveinių tvarkymas“ 2 metus, kaip nustatyta Taisyklių 33 punkte, teikiant Paraišką kasmet ir deklaruojant tuos pačius<text:s/></text:span><text:span text:style-name="T3820">plotus</text:span><text:span text:style-name="T3821">. Prisiimtų įsipareigojimų trukmė negali būti keičiama;</text:span></text:p>
      <text:p text:style-name="P3822"><text:span text:style-name="T3823">79.8</text:span><text:span text:style-name="T3824">.</text:span><text:span text:style-name="T3825"><text:tab/></text:span><text:span text:style-name="T3826">pareiškėjai su tais pačiais ūkiniais gyvūnais<text:s/></text:span><text:span text:style-name="T3827">negali dalyvauti šioje veikloje ir kartu ekologinėje sistemoje „Gyvūnų gerovė“, taip pat pagal šią veiklą deklaruotuose plotuose negali ganyti ekologinėje sistemoje „Gyvūnų gerovė“ dalyvaujančių ūkinių gyvūnų;</text:span></text:p>
      <text:p text:style-name="P3828"><text:span text:style-name="T3829">79.9</text:span><text:span text:style-name="T3830">.</text:span><text:span text:style-name="T3831"><text:tab/></text:span><text:span text:style-name="T3832">per įsipareigojimų laikotarpį pagal<text:s/></text:span><text:span text:style-name="T3833">veiklą „EB svarbos natūralių pievų, šlapynių bei rūšių buveinių tvarkymas“ pirmaisiais metais deklaruoto ploto nepadidinti daugiau kaip 10 proc., bet ne daugiau kaip 1 ha, ir nesumažinti jo daugiau kaip 10 proc.<text:s/></text:span><text:span text:style-name="T3834">Po deklaruoto ploto sumažinimo bendras tinka</text:span><text:span text:style-name="T3835">mas paramai plotas negali būti mažesnis, nei nustatytas Taisyklių 77.1 papunktyje</text:span><text:span text:style-name="T3836">.</text:span></text:p>
      <text:p text:style-name="P3837"/>
      <text:p text:style-name="P3838"><text:span text:style-name="T3839">Ekologinės sistemos „Ekstensyvus šlapynių tvarkymas“ reikalavimai</text:span></text:p>
      <text:p text:style-name="P3840"/>
      <text:p text:style-name="P3841"><text:span text:style-name="T3842">80</text:span><text:span text:style-name="T3843">.</text:span><text:span text:style-name="T3844"><text:tab/>Pagal šią ekologinę sistemą parama skiriama už plotus, kuriuose tvarkomos aplinkosauginiu<text:s/></text:span><text:span text:style-name="T3845">požiūriu svarbios šlapynės.</text:span></text:p>
      <text:p text:style-name="P3846"><text:span text:style-name="T3847">81</text:span><text:span text:style-name="T3848">.</text:span><text:span text:style-name="T3849"><text:tab/>Pareiškėjai, siekiantys gauti paramą pagal šią ekologinę sistemą, privalo:</text:span></text:p>
      <text:p text:style-name="P3850"><text:span text:style-name="T3851">81.1</text:span><text:span text:style-name="T3852">.</text:span><text:span text:style-name="T3853"><text:tab/>deklaruoti bendrą ne mažesnį kaip 1 ha tinkamą šiai ekologinei sistemai naudmenų plotą, sudarytą iš ne mažesnių kaip 0,1 ha ploto laukų;</text:span></text:p>
      <text:p text:style-name="P3854"><text:span text:style-name="T3855">81.2</text:span><text:span text:style-name="T3856">. deklaruoti laukus Klasifikatoriaus kodu ŠLT daugiametėse pievose, patenkančiose į ekstensyvaus šlapynių tvarkymo teritorijas, taip pat pievose, atkurtose pagal Ekonomikos gaivinimo ir atsparumo didinimo priemonės „Naujos kartos Lietuva“ investici</text:span><text:span text:style-name="T3857">ją „Didinti ŠESD absorbcinius pajėgumus atkuriant pelkių (durpžemių) hidrologinį režimą“.</text:span></text:p>
      <text:p text:style-name="P3858"><text:span text:style-name="T3859">Kai deklaruojamas laukas patenka į KŽS, kurio atpažinties kodas yra ne bl1, pareiškėjas tokį lauką turi deklaruoti vadovaudamasis Taisyklių 5.3 papunkčio nuostatomis<text:s/></text:span><text:span text:style-name="T3860">ir, įvykdęs visus šiai ekologinei sistemai taikomus įsipareigojimus, ne vėliau kaip per 5 darbo dienas, bet ne vėliau kaip iki kitų metų kovo 1 d., mobiliąja programa „NMA agro“ turi pateikti nuotraukas iš skirtingų lauko vietų, kuriose aiškiai matytųsi su</text:span><text:span text:style-name="T3861">tvarkytų plotų vaizdas;</text:span><text:s/></text:p>
      <text:p text:style-name="P3862">Papunkčio pakeitimai:</text:p>
      <text:p text:style-name="P3863"><text:span text:style-name="T3864">Nr.<text:s/></text:span><text:a xlink:href="https://www.e-tar.lt/portal/legalAct.html?documentId=d6eb9480500011efbdaea558de59136c" office:target-frame-name="_top" xlink:show="replace"><text:span text:style-name="T3865">3D-574</text:span></text:a><text:span text:style-name="T3866">, 2024-08-01, paskelbta TAR 2024-08-01, i. k. 2024-14045</text:span></text:p>
      <text:p text:style-name="Normal"/>
      <text:p text:style-name="P3867"><text:span text:style-name="T3868">81.3</text:span><text:span text:style-name="T3869">.</text:span><text:span text:style-name="T3870"><text:tab/>neįrengti naujų sausinimo sistemų</text:span><text:span text:style-name="T3871">;</text:span></text:p>
      <text:p text:style-name="P3872"><text:span text:style-name="T3873">81.4</text:span><text:span text:style-name="T3874">.</text:span><text:span text:style-name="T3875"><text:tab/>nearti,<text:s/></text:span><text:span text:style-name="T3876">neįdirbti bearimėmis technologijomis</text:span><text:span text:style-name="T3877">, ir jų nepersėti;</text:span></text:p>
      <text:p text:style-name="P3878"><text:span text:style-name="T3879">81.5</text:span><text:span text:style-name="T3880">.</text:span><text:span text:style-name="T3881"><text:tab/>nenaudoti augalų apsaugos produktų, netręšti mineralinėmis ir organinėmis trąšomis<text:s/></text:span><text:span text:style-name="T3882">(įskaitant mėšlą ir (arba) srutas)</text:span><text:span text:style-name="T3883">;</text:span></text:p>
      <text:p text:style-name="P3884"><text:span text:style-name="T3885">81.6</text:span><text:span text:style-name="T3886">.</text:span><text:span text:style-name="T3887"><text:tab/>kasmet pasirinkti tvarkymo būdą – šienavim</text:span><text:span text:style-name="T3888">ą arba ganymą (pareiškėjui laisvai apsisprendus), tai pažymint PPIS Paraiškos teikimo metu;</text:span></text:p>
      <text:p text:style-name="P3889"><text:span text:style-name="T3890">81.7</text:span><text:span text:style-name="T3891">.</text:span><text:span text:style-name="T3892"><text:tab/>pasirinkus šienavimą, jį pradėti ne anksčiau kaip einamųjų metų birželio 20 d., nušienautą žolę išvežti iki kitų metų kovo 1 d.;</text:span></text:p>
      <text:p text:style-name="P3893"><text:span text:style-name="T3894">81.8</text:span><text:span text:style-name="T3895">.</text:span><text:span text:style-name="T3896"><text:tab/>pasirinkus gany</text:span><text:span text:style-name="T3897">mą:</text:span></text:p>
      <text:p text:style-name="P3898"><text:span text:style-name="T3899">81.8.1</text:span><text:span text:style-name="T3900">.</text:span><text:span text:style-name="T3901"><text:tab/>valdoje turėti ūkinius gyvūnus, registruotus Ūkinių gyvūnų registre pareiškėjo ar jo valdos nario vardu, skaičiuojant nuo einamųjų metų sausio 1 d. iki gegužės 31 d., nurodytus Taisyklių 3 priedo lentelės 1–9 eilutėse;</text:span></text:p>
      <text:p text:style-name="P3902"><text:span text:style-name="T3903">81.8.2</text:span><text:span text:style-name="T3904">.</text:span><text:span text:style-name="T3905"><text:tab/>ganyti ūkin</text:span><text:span text:style-name="T3906">ius gyvūnus, nurodytus Taisyklių 81.8.1 papunktyje, ne mažesniu intensyvumu kaip 0,1 SG/ha ir ne didesniu intensyvumu kaip 1 SG/ha įsipareigotame pagal šią ekologinę sistemą plote (Klasifikatoriaus kodas ŠLT). Ganiavos laikotarpis neribojamas;</text:span></text:p>
      <text:p text:style-name="P3907"><text:span text:style-name="T3908">81.8.3</text:span><text:span text:style-name="T3909">.</text:span><text:span text:style-name="T3910"><text:tab/></text:span><text:span text:style-name="T3911">papildomai nešerti (išskyrus vitaminus ir papildus) ūkinių gyvūnų ganymo laikotarpiu laukuose, kuriuose yra prisiimti įsipareigojimai pagal šią ekologinę sistemą;</text:span></text:p>
      <text:p text:style-name="P3912"><text:span text:style-name="T3913">81.9</text:span><text:span text:style-name="T3914">.</text:span><text:span text:style-name="T3915"><text:tab/>jei ganoma ne mažesniu intensyvumu kaip 0,1 SG/ha ir ne didesniu intensyvumu kaip</text:span><text:span text:style-name="T3916"><text:s/>0,3 SG/ha įsipareigotame pagal šią ekologinę sistemą plote (Klasifikatoriaus kodas ŠLT), žolės likučius nušienauti ir išvežti Taisyklių 81.7 papunktyje nustatytais terminais, žolę smulkinti ir paskleisti draudžiama.</text:span></text:p>
      <text:p text:style-name="P3917"><text:span text:style-name="T3918">Jei ganoma ne mažesniu intensyvumu kaip</text:span><text:span text:style-name="T3919"><text:s/>0,3 SG/ha ir ne didesniu intensyvumu kaip 1 SG/ha įsipareigotame pagal šią ekologinę sistemą plote (Klasifikatoriaus kodas ŠLT) ir lauke yra aiškių ganymo požymių (ekskrementų liekanos, išguldyta ir (arba) nuėsta žolė ar kiti požymiai), šiame papunktyje n</text:span><text:span text:style-name="T3920">urodytais terminais žolės likučių nebūtina papildomai šienauti, o po ganymo lauke likusi nenuėsta žolė nebus laikoma neatitikimu reikalavimams, žolės likučiai gali būti palikti suguldyti vietoje arba smulkinami ir paskleidžiami;</text:span></text:p>
      <text:p text:style-name="P3921"><text:span text:style-name="T3922">81.10</text:span><text:span text:style-name="T3923">.</text:span><text:span text:style-name="T3924"><text:tab/>jei šienaujama,<text:s/></text:span><text:span text:style-name="T3925">pildyti Atliktų ūkio darbų žurnalą, kurio forma pateikta Taisyklių 8 priede, nurodant nušienavimo ir nušienautos žolės išvežimo iš lauko laikotarpius. Šienavimo duomenys Atliktų ūkio darbų žurnale užpildomi ne vėliau kaip per 20 darbo dienų PPIS (adresu<text:s/></text:span><text:span text:style-name="T3926">ht</text:span><text:span text:style-name="T3927">tps://paseliai.vic.lt</text:span><text:span text:style-name="T3928">);</text:span></text:p>
      <text:p text:style-name="P3929"><text:span text:style-name="T3930">81.11</text:span><text:span text:style-name="T3931">.</text:span><text:span text:style-name="T3932"><text:tab/>jei ganoma, pildyti Atliktų ūkio darbų žurnalą, kurio forma pateikta Taisyklių 8 priede, pateikiant duomenis apie deklaruotame plote ganomus ūkinius gyvūnus (nurodomas kiekvieno<text:s/></text:span><text:span text:style-name="T3933">ūkinio gyvūno ženklinimo ar mikroschemos nu</text:span><text:span text:style-name="T3934">meris, ar bandos numeris (jei numeris suteikiamas tik bandai))</text:span><text:span text:style-name="T3935"><text:s/>ir ganymo pradžios bei pabaigos laikotarpius. Ganymo duomenys Atliktų ūkio darbų žurnale</text:span><text:span text:style-name="T3936"><text:s/>pradedami pildyti pradėjus ganyti ir turi būti<text:s/></text:span><text:span text:style-name="T3937">užpildyti ne vėliau kaip iki kitų metų kovo 1 d. PPIS (ad</text:span><text:span text:style-name="T3938">resu<text:s/></text:span><text:span text:style-name="T3939">https://paseliai.vic.lt</text:span><text:span text:style-name="T3940">);</text:span></text:p>
      <text:p text:style-name="P3941"><text:span text:style-name="T3942">81.12</text:span><text:span text:style-name="T3943">.</text:span><text:span text:style-name="T3944"><text:tab/></text:span><text:span text:style-name="T3945">jei valdoje<text:s/></text:span>kituose plotuose<text:s/><text:span text:style-name="T3946">yra naudojamos organinės ir (arba) mineralinės<text:s/></text:span><text:span text:style-name="T3947">(neorganinės)</text:span><text:span text:style-name="T3948"><text:s/>trąšos</text:span>,<text:s/><text:span text:style-name="T3949">išskyrus neorganines antrinių augalų maisto medžiagų (kalcio, magnio, natrio, sieros) bei mikroelementines trąšas</text:span><text:span text:style-name="T3950">,<text:s/></text:span>taip pat jei naudojami mėšlas ir (arba) srutos,<text:s/><text:span text:style-name="T3951">PPIS (adresu<text:s/></text:span><text:span text:style-name="T3952">https://paseliai.vic.lt</text:span><text:span text:style-name="T3953">)</text:span><text:span text:style-name="T3954"><text:s/></text:span><text:span text:style-name="T3955">visiems tręšiamiems plotams</text:span><text:span text:style-name="T3956"><text:s/>įvesti duomenis apie<text:s/></text:span><text:span text:style-name="T3957">einamaisiais metais</text:span><text:span text:style-name="T3958"><text:s/>panaudotas trąšas (įskaitant<text:s/></text:span>mėšlą ir (arba) srutas)<text:span text:style-name="T3959">: lauko atpažinimo numerį (KŽS ir lauko numerį arb</text:span><text:span text:style-name="T3960">a lauko eilės numerį), Klasifikatoriaus kodą arba augalo pavadinimą, tręšiamą plotą, trąšos pavadinimą, panaudotos trąšos kiekį (kg), panaudotos trąšos kiekį (kg į ha), trąšų kiekį perskaičiavus pagal azoto kiekį (kg į ha), tręšimo datą. Duomenys turi būti</text:span><text:span text:style-name="T3961"><text:s/>užpildyti per 20 darbo dienų nuo trąšų panaudojimo.<text:s/></text:span><text:span text:style-name="T3962">Ši nuostata netaikoma ekologiškai ūkininkaujantiems pareiškėjams</text:span><text:span text:style-name="T3963">.</text:span></text:p>
      <text:p text:style-name="P3964"><text:span text:style-name="T3965">Ekologiškai ūkininkaujantys pareiškėjai privalo<text:s/></text:span><text:span text:style-name="T3966">pildyti Ekologinės gamybos žurnalą, kaip nustatyta Ekologinės gamybos žurnalo pildymo tva</text:span><text:span text:style-name="T3967">rkos apraše.</text:span></text:p>
      <text:p text:style-name="P3968"><text:span text:style-name="T3969">Jei tręšimo darbai buvo atliekami iki Paraiškos pateikimo dienos, duomenys apie einamaisiais metais panaudotas trąšas turi būti užpildyti ne vėliau kaip per 20 darbo dienų nuo pirmos paraiškų teikimo laikotarpio dienos</text:span><text:span text:style-name="T3970">;</text:span></text:p>
      <text:p text:style-name="P3971"><text:span text:style-name="T3972">81.13</text:span><text:span text:style-name="T3973">.</text:span><text:span text:style-name="T3974"><text:tab/></text:span><text:span text:style-name="T3975">jei valdoje<text:s/></text:span>kituose plotuose<text:s/><text:span text:style-name="T3976">yra<text:s/></text:span><text:span text:style-name="T3977">naudojami profesionaliajam ir (ar) neprofesionaliajam naudojimui skirti augalų apsaugos produktai, pildyti Augalų apsaugos produktų naudojimo apskaitos žurnalą Augalų apsaugos produktų saugojimo, tiekimo rinkai, naudojimo taisyklėse, p</text:span><text:span text:style-name="T3978">atvirtintose Lietuvos Respublikos žemės ūkio ministro 2003 m. gruodžio 30 d. įsakymu Nr. 3D-564 „Dėl Augalų apsaugos produktų saugojimo, tiekimo rinkai, naudojimo taisyklių patvirtinimo“, nustatytais terminais ir būdais<text:s/></text:span><text:span text:style-name="T3979">einamaisiais metais visiems apdoroti</text:span><text:span text:style-name="T3980">ems plotams</text:span><text:span text:style-name="T3981">. Ši nuostata netaikoma ekologiškai ūkininkaujantiems pareiškėjams</text:span><text:span text:style-name="T3982">.</text:span></text:p>
      <text:p text:style-name="P3983"><text:span text:style-name="T3984">Ekologiškai ūkininkaujantys pareiškėjai privalo<text:s/></text:span><text:span text:style-name="T3985">pildyti Ekologinės gamybos žurnalą, kaip nustatyta Ekologinės gamybos žurnalo pildymo tvarkos apraše.</text:span></text:p>
      <text:p text:style-name="P3986"><text:span text:style-name="T3987">Jei apdorojimo augalų apsau</text:span><text:span text:style-name="T3988">gos produktais darbai buvo atliekami iki Paraiškos pateikimo dienos, duomenys turi būti užpildyti ne vėliau kaip per 20 darbo dienų nuo pirmos paraiškų teikimo laikotarpio dienos;</text:span></text:p>
      <text:p text:style-name="P3989"><text:span text:style-name="T3990">81.14</text:span><text:span text:style-name="T3991">.</text:span><text:span text:style-name="T3992"><text:tab/>2023 m. prisiėmusiems įsipareigojimus − dalyvauti šioje ekologinė</text:span><text:span text:style-name="T3993">je sistemoje 5 metus, kaip nustatyta Taisyklių 33 punkte, teikiant Paraišką kasmet ir deklaruojant tuos pačius plotus. Pareiškėjai gali nutraukti įsipareigojimus, kuriuos prisiėmė 2023 m., tačiau nuo 2024 m. privalo prisiimti naujus įsipareigojimus 2 m. la</text:span><text:span text:style-name="T3994">ikotarpiui.</text:span></text:p>
      <text:p text:style-name="P3995"><text:span text:style-name="T3996">Nuo 2024 m. prisiėmusiems įsipareigojimus − dalyvauti šioje ekologinėje sistemoje 2 metus, kaip nustatyta<text:s/></text:span><text:span text:style-name="T3997">Taisyklių 33 punkte,<text:s/></text:span><text:span text:style-name="T3998">teikiant Paraišką kasmet ir deklaruojant tuos pačius plotus. Prisiimtų įsipareigojimų trukmė negali būti keičiama;</text:span></text:p>
      <text:p text:style-name="P3999"><text:span text:style-name="T4000">81.15</text:span><text:span text:style-name="T4001">.</text:span><text:span text:style-name="T4002"><text:tab/></text:span><text:span text:style-name="T4003">pareiškėjai, su tais pačiais ūkiniais gyvūnais negali dalyvauti šioje ekologinėje sistemoje ir kartu ekologinėje sistemoje „Gyvūnų gerovė“, taip pat pagal šią ekologinę sistemą deklaruotuose plotuose negali ganyti ekologinėje sistemoje „Gyvūnų ger</text:span><text:span text:style-name="T4004">ovė“ dalyvaujančių ūkinių gyvūnų;</text:span></text:p>
      <text:p text:style-name="P4005"><text:span text:style-name="T4006">81.16</text:span><text:span text:style-name="T4007">.</text:span><text:span text:style-name="T4008"><text:tab/></text:span><text:span text:style-name="T4009">per įsipareigojimų laikotarpį pagal šią ekologinę sistemą pirmaisiais metais deklaruoto ploto nepadidinti daugiau kaip 10 proc., bet ne daugiau kaip 1 ha, ir nesumažinti jo daugiau kaip 10 proc.<text:s/></text:span><text:span text:style-name="T4010">Po deklaruoto pl</text:span><text:span text:style-name="T4011">oto sumažinimo bendras tinkamas paramai plotas negali būti mažesnis, nei nustatytas Taisyklių 81.1 papunktyje</text:span><text:span text:style-name="T4012">.</text:span></text:p>
      <text:p text:style-name="P4013"><text:span text:style-name="T4014">Ekologinės sistemos „Sodų ir uogynų tvarkymas gamtai palankiu būdu“ reikalavimai</text:span></text:p>
      <text:p text:style-name="P4015"><text:span text:style-name="T4016">82</text:span><text:span text:style-name="T4017">.</text:span><text:span text:style-name="T4018"><text:tab/>Pagal šią ekologinę sistemą parama skiriama už plo</text:span><text:span text:style-name="T4019">tus, kuriuose sodai ir uogynai tvarkomi gamtai palankiu būdu, juose įrengiant vabzdžių kenkėjų feromonų gaudykles ir biologinę įvairovę palaikančius elementus.</text:span></text:p>
      <text:p text:style-name="P4020"><text:span text:style-name="T4021">83</text:span><text:span text:style-name="T4022">.</text:span><text:span text:style-name="T4023"><text:tab/>Pareiškėjai, siekiantys gauti paramą pagal šią ekologinę sistemą, privalo:</text:span></text:p>
      <text:p text:style-name="P4024"><text:span text:style-name="T4025">83.1</text:span><text:span text:style-name="T4026">.</text:span><text:span text:style-name="T4027"><text:tab/>dekla</text:span><text:span text:style-name="T4028">ruoti bendrą ne mažesnį kaip 1 ha tinkamą šiai ekologinei sistemai naudmenų plotą, sudarytą iš ne mažesnių kaip 0,1 ha ploto laukų;</text:span></text:p>
      <text:p text:style-name="P4029"><text:span text:style-name="T4030">83.2</text:span><text:span text:style-name="T4031">. deklaruoti daugiamečius sodinius (Klasifikatoriaus kodai: OBS, KRS, SLS, VYS, TRS, KTS, ASU, JSU, RSU, BSU, AVU, A</text:span><text:span text:style-name="T4032">RU, BRA, SVU, ŠIU, GEU, BKU, MĖU, SPU, ŽEU, PUU, ŠAU, ERK, GUD, ŠRM, SMD, AKT, OŽE, SOM, UOM, RŠT, VYN, MEL, ŠIM);</text:span><text:s/></text:p>
      <text:p text:style-name="P4033">Papunkčio pakeitimai:</text:p>
      <text:p text:style-name="P4034"><text:span text:style-name="T4035">Nr.<text:s/></text:span><text:a xlink:href="https://www.e-tar.lt/portal/legalAct.html?documentId=d6eb9480500011efbdaea558de59136c" office:target-frame-name="_top" xlink:show="replace"><text:span text:style-name="T4036">3D-574</text:span></text:a><text:span text:style-name="T4037">, 2024-08-</text:span><text:span text:style-name="T4038">01, paskelbta TAR 2024-08-01, i. k. 2024-14045</text:span></text:p>
      <text:p text:style-name="Normal"/>
      <text:p text:style-name="P4039"><text:span text:style-name="T4040">83.3</text:span><text:span text:style-name="T4041">.</text:span><text:span text:style-name="T4042"><text:tab/>nenaudoti augalų apsaugos produktų, kurių sudėtyje yra glifosato;</text:span></text:p>
      <text:p text:style-name="P4043"><text:span text:style-name="T4044">83.4</text:span><text:span text:style-name="T4045">.</text:span><text:span text:style-name="T4046"><text:tab/></text:span><text:span text:style-name="T4047">nuo gegužės 1 d. iki rugsėjo 1 d. 1 (vieno) ha bendrame sodų ir (ar) uogynų plote, sudarytame iš atskirų laukų, įrengti bent 1 vabzdžių kenkėjų feromoninę gaudyklę (prižiūrimą, su feromonais, kurie turi būti aktyvūs) (skaičiuojant sveikajam hektarų skaičiu</text:span><text:span text:style-name="T4048">i) ir ne vėliau kaip per 5 darbo dienas, bet ne vėliau kaip iki rugsėjo 5 d., mobiliąja programa „NMA agro“ pateikti kiekvienos deklaruojamame lauke įrengtos feromonų gaudyklės nuotraukas iš skirtingų lauko vietų.<text:s/></text:span><text:span text:style-name="T4049">Pavėluotai šiame papunktyje paminėtos nuot</text:span><text:span text:style-name="T4050">raukos priimamos iki einamųjų metų rugsėjo 20 d., už kiekvieną pavėluotą darbo dieną (savaitgaliai, šventinės dienos ir po jų einanti pirma darbo diena laikomi viena darbo diena) paramos sumą pagal šią ekologinę sistemą mažinant 1 proc. Po einamųjų metų ru</text:span><text:span text:style-name="T4051">gsėjo 20 d. pateiktos šiame papunktyje paminėtos nuotraukos neadministruojamos, išskyrus atvejus, kai vėlavimą lėmė nuo pareiškėjo valios nepriklausančios aplinkybės (nenugalimos jėgos (</text:span><text:span text:style-name="T4052">force majeure)<text:s/></text:span><text:span text:style-name="T4053">ar<text:s/></text:span><text:span text:style-name="T4054">išimtinės aplinkybės). Jei nustatoma, kad nuotraukos</text:span><text:span text:style-name="T4055"><text:s/>nebuvo pateiktos dėl nuo pareiškėjo valios nepriklausančių aplinkybių (nenugalimos jėgos (</text:span><text:span text:style-name="T4056">force majeure</text:span><text:span text:style-name="T4057">) ar išimtinių aplinkybių), parama (1 proc. už kiekvieną pavėluotą darbo dieną) pagal šią ekologinę sistemą nemažinama.</text:span></text:p>
      <text:p text:style-name="P4058"><text:span text:style-name="T4059">Deklaruojant didesnį nei 1 ha be</text:span><text:span text:style-name="T4060">ndrą sodų ir (ar) uogynų plotą, sudarytą iš atskirų laukų, vabzdžių kenkėjų feromoninės gaudyklės turi būti įrengiamos skirtinguose laukuose;</text:span></text:p>
      <text:p text:style-name="P4061"><text:span text:style-name="T4062">83.5</text:span><text:span text:style-name="T4063">. nuo gegužės 1 d. iki rugsėjo 1 d. 1 (vieno) ha bendrame sodų ir (ar) uogynų plote, sudarytame iš atskirų</text:span><text:span text:style-name="T4064"><text:s/>laukų, įrengti bent 2 biologinę įvairovę palaikančius elementus (paukščių ar šikšnosparnių inkilus ir (ar) vabzdžių namelius) (skaičiuojant sveikajam hektarų skaičiui) ir ne vėliau kaip per 5 darbo dienas, bet ne vėliau kaip iki einamųjų metų rugsėjo 5 d.</text:span><text:span text:style-name="T4065">, mobiliąja programa „NMA agro“ pateikti kiekvieno deklaruojamame lauke įrengto biologinę įvairovę palaikančio elemento nuotraukas iš skirtingų lauko vietų. Pavėluotai šiame papunktyje paminėtos nuotraukos priimamos iki einamųjų metų rugsėjo 20 d., už kiek</text:span><text:span text:style-name="T4066">vieną pavėluotą darbo dieną (savaitgaliai, šventinės dienos ir po jų einanti pirma darbo diena laikomi viena darbo diena) paramos sumą pagal šią ekologinę sistemą mažinant 1 proc. Po einamųjų metų rugsėjo 20 d. pateiktos šiame papunktyje paminėtos nuotrauk</text:span><text:span text:style-name="T4067">os neadministruojamos, išskyrus atvejus, kai vėlavimą lėmė nuo pareiškėjo valios nepriklausančios aplinkybės (nenugalimos jėgos (</text:span><text:span text:style-name="T4068">force majeure) </text:span><text:span text:style-name="T4069">ar išimtinės aplinkybės). Jei nustatoma, kad nuotraukos nebuvo pateiktos dėl nuo pareiškėjo valios nepriklausanč</text:span><text:span text:style-name="T4070">ių aplinkybių (nenugalimos jėgos (</text:span><text:span text:style-name="T4071">force majeure</text:span><text:span text:style-name="T4072">) ar išimtinių aplinkybių), parama (1 proc. už kiekvieną pavėluotą darbo dieną) pagal šią ekologinę sistemą nemažinama.</text:span></text:p>
      <text:p text:style-name="P4073"><text:span text:style-name="T4074">Deklaruojant didesnį nei 1 ha bendrą sodų ir (ar) uogynų plotą, sudarytą iš atskirų laukų</text:span><text:span text:style-name="T4075">, biologinę įvairovę palaikantys elementai turi būti įrengiami skirtinguose laukuose. Paukščių ar šikšnosparnių inkilai turi būti įrengti ne žemesniame kaip 3 m aukštyje<text:s/></text:span><text:span text:style-name="T4076">(skaičiuojant iki apatinės inkilo briaunos)</text:span><text:span text:style-name="T4077"><text:s/>ir ne mažesniu kaip 30 m vienas nuo kito a</text:span><text:span text:style-name="T4078">tstumu.</text:span></text:p>
      <text:p text:style-name="P4079"><text:span text:style-name="T4080">Kai šioje ekologinėje sistemoje dalyvaujama daugiau nei 1 metus, deklaruojant tuos pačius plotus, kiekvienais dalyvavimo metais turi būti įrengiami nauji biologinę įvairovę palaikantys elementai ir užtikrinama, kad ankstesniais metais įrengti biolo</text:span><text:span text:style-name="T4081">ginę įvairovę palaikantys elementai liktų deklaruotuose plotuose;</text:span><text:s/></text:p>
      <text:p text:style-name="P4082">Papunkčio pakeitimai:</text:p>
      <text:p text:style-name="P4083"><text:span text:style-name="T4084">Nr.<text:s/></text:span><text:a xlink:href="https://www.e-tar.lt/portal/legalAct.html?documentId=d6eb9480500011efbdaea558de59136c" office:target-frame-name="_top" xlink:show="replace"><text:span text:style-name="T4085">3D-574</text:span></text:a><text:span text:style-name="T4086">, 2024-08-01, paskelbta TAR 2024-08-01, i. k. 2024-14045</text:span></text:p>
      <text:p text:style-name="Normal"/>
      <text:p text:style-name="P4087"><text:span text:style-name="T4088">83.6</text:span><text:span text:style-name="T4089">.</text:span><text:span text:style-name="T4090"><text:tab/>sodų ir uogakrūmių tarpueilius apsėti iki einamųjų metų birželio 1 d. ir (ar) laikyti apsėtus žoliniais augalais, nurodytais Klasifikatoriaus III, IV grupėse;</text:span></text:p>
      <text:p text:style-name="P4091"><text:span text:style-name="T4092">83.7</text:span><text:span text:style-name="T4093">.</text:span><text:span text:style-name="T4094"><text:tab/></text:span><text:span text:style-name="T4095">jei valdoje<text:s/></text:span>kituose plotuose<text:s/><text:span text:style-name="T4096">yra<text:s/></text:span><text:span text:style-name="T4097">naudojami profesionaliajam ir (ar) neprofesionaliajam naudojimui skirti augalų apsaugos produktai, pildyti Augalų apsaugos produktų naudojimo apskaitos žurnalą Augalų apsaugos produktų saugojimo, tiekimo rinkai, naudojimo taisyklėse, patvirtintose Lietuvos</text:span><text:span text:style-name="T4098"><text:s/>Respublikos žemės ūkio ministro 2003 m. gruodžio 30 d. įsakymu Nr. 3D-564 „Dėl Augalų apsaugos produktų saugojimo, tiekimo rinkai, naudojimo taisyklių patvirtinimo“, nustatytais terminais ir būdais<text:s/></text:span><text:span text:style-name="T4099">einamaisiais metais visiems apdorotiems plotams</text:span><text:span text:style-name="T4100">. Ši nuost</text:span><text:span text:style-name="T4101">ata netaikoma ekologiškai ūkininkaujantiems pareiškėjams</text:span><text:span text:style-name="T4102">.</text:span></text:p>
      <text:p text:style-name="P4103"><text:span text:style-name="T4104">Ekologiškai ūkininkaujantys pareiškėjai privalo<text:s/></text:span><text:span text:style-name="T4105">pildyti Ekologinės gamybos žurnalą, kaip nustatyta Ekologinės gamybos žurnalo pildymo tvarkos apraše.</text:span></text:p>
      <text:p text:style-name="P4106"><text:span text:style-name="T4107">Jei apdorojimo augalų apsaugos produktais darbai</text:span><text:span text:style-name="T4108"><text:s/>buvo atliekami iki Paraiškos pateikimo dienos, duomenys turi būti užpildyti ne vėliau kaip per 20 darbo dienų nuo pirmos paraiškų teikimo laikotarpio dienos;</text:span></text:p>
      <text:p text:style-name="P4109"><text:span text:style-name="T4110">83.8</text:span><text:span text:style-name="T4111">.</text:span><text:span text:style-name="T4112"><text:tab/>dalyvauti šioje ekologinėje sistemoje 1 metus, kaip nustatyta Taisyklių 33 punkte.</text:span></text:p>
      <text:p text:style-name="P4113"/>
      <text:p text:style-name="P4114"><text:span text:style-name="T4115">Ekologinės sistemos „Tausojanti vaisių, uogų ir daržovių programa (NKP)“ reikalavimai</text:span></text:p>
      <text:p text:style-name="P4116"/>
      <text:p text:style-name="P4117"><text:span text:style-name="T4118">84</text:span><text:span text:style-name="T4119">.</text:span><text:span text:style-name="T4120"><text:tab/>Pagal šią ekologinę sistemą parama skiriama už plotus, kuriuose vaisiai, uogos ir daržovės auginami atvirame grunte, laikantis reikalavimų, apibrėžtų Nacional</text:span><text:span text:style-name="T4121">inės maisto kokybės sistemos taisyklėse, patvirtintose Lietuvos Respublikos žemės ūkio ministro 2022 m. gegužės 20 d. įsakymu Nr. 3D-351 „Dėl Nacionalinės maisto kokybės sistemos taisyklių patvirtinimo ir kai kurių žemės ūkio ministro įsakymų pripažinimo n</text:span><text:span text:style-name="T4122">etekusiais galios“ (toliau − Nacionalinės maisto kokybės sistemos taisyklės).</text:span></text:p>
      <text:p text:style-name="P4123"><text:span text:style-name="T4124">85</text:span><text:span text:style-name="T4125">.</text:span><text:span text:style-name="T4126"><text:tab/>Pareiškėjai, siekiantys gauti paramą pagal šią ekologinę sistemą, privalo:</text:span></text:p>
      <text:p text:style-name="P4127"><text:span text:style-name="T4128">85.1</text:span><text:span text:style-name="T4129">.</text:span><text:span text:style-name="T4130"><text:tab/>deklaruoti bendrą ne mažesnį kaip 1 ha tinkamą šiai ekologinei sistemai naudmenų plotą,</text:span><text:span text:style-name="T4131"><text:s/>sudarytą iš ne mažesnių kaip 0,1 ha ploto laukų;</text:span></text:p>
      <text:p text:style-name="P4132"><text:span text:style-name="T4133">85.2</text:span><text:span text:style-name="T4134">.</text:span><text:span text:style-name="T4135"><text:tab/>deklaruoti tinkamas paramai naudmenas ariamojoje žemėje (Klasifikatoriaus kodai: AGK, POD, BUR, BRO, KOP, KOŽ, KOK, KOB, ART, MOR, KAL, SVO, POR, ČES, SAL, CUK, MOL, PAT, SLO, RID, RDK, AGR, PAP,<text:s/></text:span><text:span text:style-name="T4136">GRE, KRA, ŠPI, ROP, BAK, PAS, BUL, KOL) ir daugiamečius sodinius (Klasifikatoriaus kodai: OBS, KRS, SLS, VYS, TRS, ASU, JSU, RSU, BSU, AVU, ARU, BRA, SVU, ŠIU, GEU, BKU, MĖU, SPU, ŽEU, PUU, ŠAU, ERK, GUD, ŠRM, SMD, AKT, TOP, RAB, ŠPA, KRI, OŽE, SOM, UOM, V</text:span><text:span text:style-name="T4137">YN);</text:span></text:p>
      <text:p text:style-name="P4138"><text:span text:style-name="T4139">85.3</text:span><text:span text:style-name="T4140">.</text:span><text:span text:style-name="T4141"><text:tab/></text:span><text:span text:style-name="T4142">kasmet naudotis individualiomis, konsultantų, kurie yra akredituoti teikti paslaugas Nepriklausomų žemės ūkio konsultantų tinklo veiklos organizavimo tvarkos aprašo, patvirtinto Lietuvos Respublikos žemės ūkio<text:s/></text:span><text:span text:style-name="T4143">ministro 2023 m. vasario 9 d. į</text:span><text:span text:style-name="T4144">sakymu Nr. 3D-</text:span><text:span text:style-name="T4145">72 „</text:span><text:span text:style-name="T4146">Dėl Nepriklausomų žemės ūkio konsultantų tinklo veiklos organizavimo tvarkos aprašo patvirtinimo ir žemės ūkio ministro 2007 m. gegužės 18 d. įsakymo Nr. 3D-242 „Dėl Konsultavimo įstaigų ir konsultantų akreditavimo taisyklių patvirtinimo“</text:span><text:span text:style-name="T4147"><text:s/>pripažinimo netekusiu galios</text:span><text:span text:style-name="T4148">“, 5.7 papunktyje nurodytose konsultavimo<text:s/></text:span><text:span text:style-name="T4149">srityse, paslaugomis. Konsultavimo paslaugų teikimo trukmė turi būti ne trumpesnė nei<text:s/></text:span><text:span text:style-name="T4150">4<text:s/></text:span><text:span text:style-name="T4151">valandos kiekvienais metais per įsipareigojimų laikotarpį. Agentūrai patikros vietoje metu turi b</text:span><text:span text:style-name="T4152">ūti pateikta:</text:span></text:p>
      <text:p text:style-name="P4153"><text:span text:style-name="T4154">85.3.1</text:span><text:span text:style-name="T4155">.</text:span><text:span text:style-name="T4156"><text:tab/>individualių konsultavimo paslaugų teikimo sutarties, sudarytos su specializuotu konsultantu, kopija;</text:span></text:p>
      <text:p text:style-name="P4157"><text:span text:style-name="T4158">85.3.2</text:span><text:span text:style-name="T4159">.</text:span><text:span text:style-name="T4160"><text:tab/>individualių konsultavimo paslaugų suteikimo akto, kuriame detaliai turi būti nurodytos veiklos sritys, pagal kurias t</text:span><text:span text:style-name="T4161">eiktos konsultavimo paslaugos, konsultavimo paslaugų teikimo trukmė (valandomis), konsultacijas suteikęs specializuotas konsultantas ir apmokėtos sumos už kiekvieną konsultavimo paslaugą, kopija;</text:span></text:p>
      <text:p text:style-name="P4162"><text:span text:style-name="T4163">85.3.3</text:span><text:span text:style-name="T4164">.</text:span><text:span text:style-name="T4165"><text:tab/>jei už individualias konsultavimo paslaugas mokė</text:span><text:span text:style-name="T4166">ta pareiškėjo ir (ar) paramos gavėjo lėšomis, taip pat turi būti pateikta konsultavimo paslaugas teikiančiam konsultantui išduoto akreditavimo pažymėjimo kopija;</text:span></text:p>
      <text:p text:style-name="P4167"><text:span text:style-name="T4168">85.4</text:span><text:span text:style-name="T4169">.</text:span><text:span text:style-name="T4170"><text:tab/>deklaruotuose plotuose auginti sertifikuotus, išskirtinės kokybės vaisius, uogas i</text:span><text:span text:style-name="T4171">r (arba) daržoves, laikantis reikalavimų, apibrėžtų Nacionalinės maisto kokybės sistemos taisyklių 6 priede „Pagal nacionalinę maisto kokybės sistemą užaugintų šviežių vaisių ir daržovių, taip pat jų perdirbtų produktų specifikacija“:</text:span></text:p>
      <text:p text:style-name="P4172"><text:span text:style-name="T4173">85.4.1</text:span><text:span text:style-name="T4174">.</text:span><text:span text:style-name="T4175"><text:tab/>auginimo<text:s/></text:span><text:span text:style-name="T4176">atvirame grunte pirminės gamybos specialiųjų reikalavimų:</text:span></text:p>
      <text:p text:style-name="P4177"><text:span text:style-name="T4178">85.4.1.1</text:span><text:span text:style-name="T4179">.</text:span><text:span text:style-name="T4180"><text:tab/>daržininkystės ūkiuose galima naudoti tik savo valdoje išaugintą arba įsigytą sertifikuotą dauginamąją medžiagą. Auginant bulves, privaloma bent 30 proc. bulvių auginti naudojant bulvių<text:s/></text:span><text:span text:style-name="T4181">sertifikuotą dauginamąją medžiagą, o likusiems bulvių plotams galima naudoti sertifikuotą arba savo valdoje išaugintą dauginamąją medžiagą;</text:span></text:p>
      <text:p text:style-name="P4182"><text:span text:style-name="T4183">85.4.1.2</text:span><text:span text:style-name="T4184">.</text:span><text:span text:style-name="T4185"><text:tab/>negali būti naudojamos cheminės derliaus ilgaamžiškumo didinimo priemonės, išskyrus apsauginės atmosfe</text:span><text:span text:style-name="T4186">ros (CO2, O2, N2) naudojimą saugant derlių kontroliuojamos atmosferos saugyklose arba pakavimo metu ir eteno dujas, skirtas vaisiams ir daržovėms nokinti;</text:span></text:p>
      <text:p text:style-name="P4187"><text:span text:style-name="T4188">85.4.1.3</text:span><text:span text:style-name="T4189">.</text:span><text:span text:style-name="T4190"><text:tab/>vaisių ir (ar) daržovių apsaugai panaudojus augalų apsaugos produktus, nuimti derlių ga</text:span><text:span text:style-name="T4191">lima tik praėjus ne mažiau kaip 1,5 karto ilgesniam laikotarpiui, nei augalų apsaugos produktų techninėje dokumentacijoje nustatytas išlaukos laikotarpis, reikalingas jiems suskilti;</text:span></text:p>
      <text:p text:style-name="P4192"><text:span text:style-name="T4193">85.4.2</text:span><text:span text:style-name="T4194">.</text:span><text:span text:style-name="T4195"><text:tab/>papildomų reikalavimų produkcijai ženklinti ženklu „Kokybė“</text:span><text:span text:style-name="T4196">:</text:span></text:p>
      <text:p text:style-name="P4197"><text:span text:style-name="T4198">85.4.2.1</text:span><text:span text:style-name="T4199">.</text:span><text:span text:style-name="T4200"><text:tab/>mikroelementinės trąšos gali būti naudojamos tik tais atvejais, kai vadovaujantis moksliškai pagrįstomis auginimo technologijomis, rekomendacijomis ir (arba) laboratorinių tyrimų rezultatais įrodyta, kad dirvožemyje ar augalų lapuose tų mikro</text:span><text:span text:style-name="T4201">elementų nepakanka;</text:span></text:p>
      <text:p text:style-name="P4202"><text:span text:style-name="T4203">85.4.2.2</text:span><text:span text:style-name="T4204">.</text:span><text:span text:style-name="T4205"><text:tab/>daržininkystės ūkiuose laikantis kiekvienai rūšiai reikalingos fitosanitarinės pertraukos turi būti sudarytas sėjomainos planas ir jo laikomasi;</text:span></text:p>
      <text:p text:style-name="P4206"><text:span text:style-name="T4207">85.4.2.3</text:span><text:span text:style-name="T4208">.</text:span><text:span text:style-name="T4209"><text:tab/>dirvožemis turi būti dezinfekuojamas tik natūraliomis priemonėm</text:span><text:span text:style-name="T4210">is;</text:span></text:p>
      <text:p text:style-name="P4211"><text:span text:style-name="T4212">85.4.2.4</text:span><text:span text:style-name="T4213">.</text:span><text:span text:style-name="T4214"><text:tab/>vaisiams ir (ar) daržovėms tręšti ir kompostui gaminti negali būti naudojamas nutekamųjų vandenų dumblas;</text:span></text:p>
      <text:p text:style-name="P4215"><text:span text:style-name="T4216">85.4.2.5</text:span><text:span text:style-name="T4217">.</text:span><text:span text:style-name="T4218"><text:tab/>kiekvienais metais, jei tręšiama, vadovaujantis dirvožemio ir (arba) augalo laboratoriniais tyrimais turi būti sudarom</text:span><text:span text:style-name="T4219">as ir vykdomas tręšimo planas, apskaičiuojant kiekvienam laukui ar lauko daliai trąšų rūšis, formą, normą, tręšimo laiką ir būdą;</text:span></text:p>
      <text:p text:style-name="P4220"><text:span text:style-name="T4221">85.4.2.6</text:span><text:span text:style-name="T4222">.</text:span><text:span text:style-name="T4223"><text:tab/>pirmaisiais sertifikavimo metais ir vėliau ne rečiau kaip kas penkerius metus išskirtinės kokybės vaisių, uogų i</text:span><text:span text:style-name="T4224">r (ar) daržovių auginimo laukuose turi būti atliekami dirvožemio laboratoriniai tyrimai, kurių metu nustatomas organinės medžiagos (humuso), judriojo fosforo, kalio kiekis bei rūgštingumas, esantis 0–60 cm dirvožemio sluoksnyje. Jei dirvožemio laboratorini</text:span><text:span text:style-name="T4225">ai tyrimai atlikti iki prašymo sertifikuoti pateikimo dienos, naujų dirvožemio laboratorinių tyrimų atlikti nereikalaujama tol, kol sueis penkerių metų terminas nuo šių tyrimų atlikimo;</text:span></text:p>
      <text:p text:style-name="P4226"><text:span text:style-name="T4227">85.4.2.7</text:span><text:span text:style-name="T4228">.</text:span><text:span text:style-name="T4229"><text:tab/>kiekvienais metais, prieš tręšiant daržininkystės laukus</text:span><text:span text:style-name="T4230">, turi būti nustatomas mineralinio azoto kiekis, esantis 0–60 cm dirvožemio sluoksnyje, tuose laukuose, kuriuose praėjusiais metais buvo auginami ne pagal nacionalinę maisto kokybės sistemą pagaminti žemės ūkio augalai. Bendrojo azoto kiekis per metus nega</text:span><text:span text:style-name="T4231">li viršyti 140 kg/ha, iš jo: mineralinio azoto kiekis – ne daugiau kaip 96 kg/ha vaisiams ir uogoms ir ne daugiau kaip 122 kg/ha daržovėms ir bulvėms per metus;</text:span></text:p>
      <text:p text:style-name="P4232"><text:span text:style-name="T4233">85.4.2.8</text:span><text:span text:style-name="T4234">.</text:span><text:span text:style-name="T4235"><text:tab/>laukai, skirti daržovėms auginti, mėšlu arba srutomis gali būti tręšiami tik prie</text:span><text:span text:style-name="T4236">š sėją arba nuėmus derlių;</text:span></text:p>
      <text:p text:style-name="P4237"><text:span text:style-name="T4238">85.4.2.9</text:span><text:span text:style-name="T4239">.</text:span><text:span text:style-name="T4240"><text:tab/>ne rečiau kaip kas trejus metus soduose ir uogynuose turi būti atlikta lapų makroelementų (N, P, K, Ca, Mg) ir mikroelementų (B, Zn, Mn, Fe, Cu) analizė;</text:span></text:p>
      <text:p text:style-name="P4241"><text:span text:style-name="T4242">85.4.2.10</text:span><text:span text:style-name="T4243">.</text:span><text:span text:style-name="T4244"><text:tab/>sodų ir uogynų tarpueiliuose visą vegetacijos<text:s/></text:span><text:span text:style-name="T4245">laikotarpį neturi būti augmeniją stelbiančių (išskyrus posėlinius (sideracinius) augalus), sustabarėjusių, taip pat sėklas subrandinusių ir (arba) išbarsčiusių piktžolių. Sodų ir uogynų tarpueilius (išskyrus tuos tarpueilius, kuriuose yra pieva) reikia per</text:span><text:span text:style-name="T4246">iodiškai įdirbti taip, kad juose būtų sunaikintos piktžolės. Sodų ir uogynų tarpueiliai, kuriuose yra pieva, turi būti nušienauti ne mažiau kaip 1 kartą per metus iki einamųjų metų rugpjūčio 1 d.;</text:span></text:p>
      <text:p text:style-name="P4247"><text:span text:style-name="T4248">85.4.2.11</text:span><text:span text:style-name="T4249">.</text:span><text:span text:style-name="T4250"><text:tab/>antrojoje vegetacijos pusėje piktžolių<text:s/></text:span><text:span text:style-name="T4251">naikinimas naudmenose (išskyrus sodų ir uogynų pokrūmiuose po derliaus nuėmimo) atliekamas mechaninėmis priemonėmis;</text:span></text:p>
      <text:p text:style-name="P4252"><text:span text:style-name="T4253">85.5</text:span><text:span text:style-name="T4254">.</text:span><text:span text:style-name="T4255"><text:tab/>pateikti pagal Nacionalinę maisto kokybės sistemą pagamintų produktų sertifikatą (Paraiškos teikimo metu pateikti sertifikatą</text:span><text:span text:style-name="T4256"><text:s/>nereikalaujama pirmaisiais metais šioje veikloje dalyvaujantiems pareiškėjams), patvirtinantį dalyvavimą nacionalinėje maisto kokybės sistemoje, kaip nustatyta Nacionalinės maisto kokybės sistemos taisyklėse, kuriame nurodoma, kad iš deklaruojamų laukų ga</text:span><text:span text:style-name="T4257">unama produkcija žymima ženklu „Kokybė“;</text:span></text:p>
      <text:p text:style-name="P4258"><text:span text:style-name="T4259">85.6</text:span><text:span text:style-name="T4260">.</text:span><text:span text:style-name="T4261"><text:tab/>taikyti integruotos augalų apsaugos principus. Pareiškėjas ir (ar) paramos gavėjas turi būti įregistruotas Lietuvos žemės ūkio konsultavimo tarnybos Integruotoje augalų apsaugos informavimo, konsultavimo i</text:span><text:span text:style-name="T4262">r mokymų informacinėje sistemoje (toliau – IKMIS) ne vėliau kaip iki paraiškų teikimo laikotarpio pabaigos ir siekdamas valdoje taikyti integruotos augalų apsaugos principus kiekvienais einamaisiais metais naudotis IKMIS;</text:span></text:p>
      <text:p text:style-name="P4263"><text:span text:style-name="T4264">85.7</text:span><text:span text:style-name="T4265">.</text:span><text:span text:style-name="T4266"><text:tab/></text:span><text:span text:style-name="T4267">jei valdoje<text:s/></text:span>kituose plotuose<text:s/><text:span text:style-name="T4268">yra naudojamos organinės ir (arba) mineralinės<text:s/></text:span><text:span text:style-name="T4269">(neorganinės)</text:span><text:span text:style-name="T4270"><text:s/>trąšos</text:span>,<text:s/><text:span text:style-name="T4271">išskyrus neorganines antrinių augalų maisto medžiagų (kalcio, magnio, natrio, sieros) bei mikroelementines trąšas</text:span><text:span text:style-name="T4272">,<text:s/></text:span>taip pat jei naudojami mėšlas ir (arba) srutos,<text:s/><text:span text:style-name="T4273">PPIS (a</text:span><text:span text:style-name="T4274">dresu<text:s/></text:span><text:span text:style-name="T4275">https://paseliai.vic.lt</text:span><text:span text:style-name="T4276">)</text:span><text:span text:style-name="T4277"><text:s/></text:span><text:span text:style-name="T4278">visiems tręšiamiems plotams</text:span><text:span text:style-name="T4279"><text:s/>įvesti duomenis apie<text:s/></text:span><text:span text:style-name="T4280">einamaisiais metais</text:span><text:span text:style-name="T4281"><text:s/>panaudotas trąšas (įskaitant<text:s/></text:span>mėšlą ir (arba) srutas)<text:span text:style-name="T4282">: lauko atpažinimo numerį (KŽS ir lauko numerį arba lauko eilės numerį), Klasifikatoriaus kodą arba auga</text:span><text:span text:style-name="T4283">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text:span text:style-name="T4284">Š</text:span><text:span text:style-name="T4285">i nuostata netaikoma ekologiškai ūkininkaujantiems pareiškėjams</text:span><text:span text:style-name="T4286">.</text:span></text:p>
      <text:p text:style-name="P4287"><text:span text:style-name="T4288">Ekologiškai ūkininkaujantys pareiškėjai privalo<text:s/></text:span><text:span text:style-name="T4289">pildyti Ekologinės gamybos žurnalą, kaip nustatyta Ekologinės gamybos žurnalo pildymo tvarkos apraše.</text:span></text:p>
      <text:p text:style-name="P4290"><text:span text:style-name="T4291">Jei tręšimo darbai buvo atliekami iki Par</text:span><text:span text:style-name="T4292">aiškos pateikimo dienos, duomenys apie einamaisiais metais panaudotas trąšas turi būti užpildyti ne vėliau kaip per 20 darbo dienų nuo pirmos paraiškų teikimo laikotarpio dienos</text:span><text:span text:style-name="T4293">;</text:span></text:p>
      <text:p text:style-name="P4294"><text:span text:style-name="T4295">85.8</text:span><text:span text:style-name="T4296">.</text:span><text:span text:style-name="T4297"><text:tab/></text:span><text:span text:style-name="T4298">jei valdoje<text:s/></text:span>kituose plotuose<text:s/><text:span text:style-name="T4299">yra<text:s/></text:span><text:span text:style-name="T4300">naudojami profesionaliajam ir (ar)</text:span><text:span text:style-name="T4301"><text:s/>neprofesionaliajam naudojimui skirti augalų apsaugos produktai, pildyti Augalų apsaugos produktų naudojimo apskaitos žurnalą Augalų apsaugos produktų saugojimo, tiekimo rinkai, naudojimo taisyklėse, patvirtintose Lietuvos Respublikos žemės ūkio ministro 2</text:span><text:span text:style-name="T4302">003 m. gruodžio 30 d. įsakymu Nr. 3D-564 „Dėl Augalų apsaugos produktų saugojimo, tiekimo rinkai, naudojimo taisyklių patvirtinimo“, nustatytais terminais ir būdais<text:s/></text:span><text:span text:style-name="T4303">einamaisiais metais visiems apdorotiems plotams</text:span><text:span text:style-name="T4304">. Ši nuostata netaikoma ekologiškai ūkininka</text:span><text:span text:style-name="T4305">ujantiems pareiškėjams</text:span><text:span text:style-name="T4306">.</text:span></text:p>
      <text:p text:style-name="P4307"><text:span text:style-name="T4308">Ekologiškai ūkininkaujantys pareiškėjai privalo<text:s/></text:span><text:span text:style-name="T4309">pildyti Ekologinės gamybos žurnalą, kaip nustatyta Ekologinės gamybos žurnalo pildymo tvarkos apraše.</text:span></text:p>
      <text:p text:style-name="P4310"><text:span text:style-name="T4311">Jei apdorojimo augalų apsaugos produktais darbai buvo atliekami iki Paraiškos pate</text:span><text:span text:style-name="T4312">ikimo dienos, duomenys turi būti užpildyti ne vėliau kaip per 20 darbo dienų nuo pirmos paraiškų teikimo laikotarpio dienos;</text:span></text:p>
      <text:p text:style-name="P4313"><text:span text:style-name="T4314">85.9</text:span><text:span text:style-name="T4315">.</text:span><text:span text:style-name="T4316"><text:tab/>dalyvauti šioje ekologinėje sistemoje 3 metus, kaip nustatyta Taisyklių 33 punkte, teikiant Paraišką kasmet ir deklaruoja</text:span><text:span text:style-name="T4317">nt tuos pačius plotus. Prisiimtų įsipareigojimų trukmė negali būti keičiama;</text:span></text:p>
      <text:p text:style-name="P4318"><text:span text:style-name="T4319">85.10</text:span><text:span text:style-name="T4320">.</text:span><text:span text:style-name="T4321"><text:tab/>per įsipareigojimų laikotarpį pagal šią ekologinę sistemą pirmaisiais metais deklaruoto ploto nepadidinti daugiau kaip 10 proc., bet ne daugiau kaip 1 ha, ir nesumažint</text:span><text:span text:style-name="T4322">i jo daugiau kaip 10 proc.<text:s/></text:span><text:span text:style-name="T4323">Po deklaruoto ploto sumažinimo bendras tinkamas paramai plotas negali būti mažesnis, nei nustatytas Taisyklių 85.1 papunktyje</text:span><text:span text:style-name="T4324">.</text:span></text:p>
      <text:p text:style-name="P4325"/>
      <text:p text:style-name="Normal"/>
      <text:p text:style-name="P4326"><text:span text:style-name="T4327">Ekologinės sistemos „</text:span><text:span text:style-name="T4328">Ariamosios žemės keitimas pievomis, jų išlaikymas ir priežiūra</text:span><text:span text:style-name="T4329">“ reikalavi</text:span><text:span text:style-name="T4330">mai</text:span></text:p>
      <text:p text:style-name="P4331"/>
      <text:p text:style-name="P4332"><text:span text:style-name="T4333">86</text:span><text:span text:style-name="T4334">.</text:span><text:span text:style-name="T4335"><text:tab/></text:span><text:span text:style-name="T4336">Pagal šią ekologinę sistemą remiamos veiklos: „</text:span><text:span text:style-name="T4337">Ariamosios žemės keitimas daugiametėmis pievomis</text:span><text:span text:style-name="T4338">“ ir „</text:span><text:span text:style-name="T4339">Daugiamečių pievų išlaikymas ir priežiūra</text:span><text:span text:style-name="T4340">“</text:span><text:span text:style-name="T4341">.</text:span></text:p>
      <text:p text:style-name="P4342"><text:span text:style-name="T4343">Pagal veiklą „</text:span><text:span text:style-name="T4344">Ariamosios žemės keitimas daugiametėmis pievomis</text:span><text:span text:style-name="T4345">“<text:s/></text:span><text:span text:style-name="T4346">parama skiriama už<text:s/></text:span>ariamosios<text:s/>žemės plotų pavertimą daugiametėmis pievomis.</text:p>
      <text:p text:style-name="P4347"><text:span text:style-name="T4348">Pagal veiklą „</text:span><text:span text:style-name="T4349">Daugiamečių pievų išlaikymas ir priežiūra</text:span><text:span text:style-name="T4350">“<text:s/></text:span><text:span text:style-name="T4351">parama skiriama<text:s/></text:span><text:span text:style-name="T4352">už daugiamečių pievų išlaikymą ir jų priežiūrą.</text:span></text:p>
      <text:p text:style-name="P4353"><text:span text:style-name="T4354">87</text:span><text:span text:style-name="T4355">.</text:span><text:span text:style-name="T4356"><text:tab/>Pareiškėjai, siekiantys gauti paramą pagal šios ekologinės sistemos remiamas veik</text:span><text:span text:style-name="T4357">las „</text:span><text:span text:style-name="T4358">Ariamosios žemės keitimas daugiametėmis pievomis</text:span><text:span text:style-name="T4359">“ ir „</text:span><text:span text:style-name="T4360">Daugiamečių pievų išlaikymas ir priežiūra</text:span><text:span text:style-name="T4361">“, privalo:</text:span></text:p>
      <text:p text:style-name="P4362"><text:span text:style-name="T4363">87.1</text:span><text:span text:style-name="T4364">.</text:span><text:span text:style-name="T4365"><text:tab/></text:span><text:span text:style-name="T4366">pagal kiekvieną veiklą atskirai deklaruoti bendrą ne mažesnį kaip 0,5 ha tinkamą kiekvienai veiklai naudmenų plotą, sudarytą iš ne mažes</text:span><text:span text:style-name="T4367">nių kaip 0,1 ha ploto laukų</text:span><text:span text:style-name="T4368">;</text:span></text:p>
      <text:p text:style-name="P4369"><text:span text:style-name="T4370">87.2</text:span><text:span text:style-name="T4371">.<text:s/></text:span><text:span text:style-name="T4372">kai dalyvaujama veikloje „</text:span><text:span text:style-name="T4373">Ariamosios žemės keitimas daugiametėmis pievomis</text:span><text:span text:style-name="T4374">“, deklaruoti laukus plotuose</text:span><text:span text:style-name="T4375">, kurie praėjusius 4 metus buvo laikomi kaip ariamoji žemė (</text:span><text:span text:style-name="T4376">Klasifikatoriaus I−IV grupės kodai</text:span><text:span text:style-name="T4377">) arba DGI 2023 m.,</text:span><text:span text:style-name="T4378"><text:s/></text:span><text:span text:style-name="T4379">Klasifikatoriaus kodu AKP. Pagal šią veiklą paramai yra netinkami a</text:span><text:span text:style-name="T4380">riamosios žemės plotai (deklaruoti Klasifikatoriaus kodu AGP), kuriuos privaloma atkurti kaip daugiametes pievas pagal 1 GAAB standartą.</text:span></text:p>
      <text:p text:style-name="P4381"><text:span text:style-name="T4382">Kai dalyvaujama veikloje<text:s/></text:span><text:span text:style-name="T4383">„Daugiamečių pievų išlaikym</text:span><text:span text:style-name="T4384">as ir priežiūra“,<text:s/></text:span><text:span text:style-name="T4385">pažymėti laukus sutartiniu kodu DG daugiametėse pievose (</text:span><text:span text:style-name="T4386">Klasifikatoriaus kodai DGP ir EPG</text:span><text:span text:style-name="T4387">);</text:span><text:s/></text:p>
      <text:p text:style-name="P4388">Papunkčio pakeitimai:</text:p>
      <text:p text:style-name="P4389"><text:span text:style-name="T4390">Nr.<text:s/></text:span><text:a xlink:href="https://www.e-tar.lt/portal/legalAct.html?documentId=f690fd9006b111efbcbfb318996800a8" office:target-frame-name="_top" xlink:show="replace"><text:span text:style-name="T4391">3D-354</text:span></text:a><text:span text:style-name="T4392">, 2024-04-30,<text:s/></text:span><text:span text:style-name="T4393">paskelbta TAR 2024-04-30, i. k. 2024-08003</text:span></text:p>
      <text:p text:style-name="Normal"/>
      <text:p text:style-name="P4394"><text:span text:style-name="T4395">87.3</text:span><text:span text:style-name="T4396">.</text:span><text:span text:style-name="T4397"><text:tab/>kai dalyvaujama veikloje „</text:span><text:span text:style-name="T4398">Ariamosios žemės keitimas daugiametėmis pievomis</text:span><text:span text:style-name="T4399">“, pirmaisiais įsipareigojimų laikotarpio metais iki einamųjų metų rugpjūčio 15 d. pasėti<text:s/></text:span>žolinius augalus<text:span text:style-name="T4400"><text:s/>ar jų mišinį (</text:span><text:span text:style-name="T4401">visi Kl</text:span><text:span text:style-name="T4402">asifikatoriaus III grupės kodai ir (ar) Klasifikatoriaus kodas GPŽ</text:span><text:span text:style-name="T4403">),<text:s/></text:span><text:span text:style-name="T4404">išskyrus atvejus, kai</text:span><text:s/>minėti žoliniai augalai ar jų mišinys buvo įsėti į prieš tai auginamus žemės ūkio augalus.</text:p>
      <text:p text:style-name="P4405"><text:span text:style-name="T4406">Kai dalyvaujama veikloje<text:s/></text:span><text:span text:style-name="T4407">„Daugiamečių pievų išlaikymas ir priežiūra“,<text:s/></text:span>pirmaisiais įsipareigojimų<text:s/><text:span text:style-name="T4408">laikotarpio<text:s/></text:span>metais<text:s/><text:span text:style-name="T4409">iki einamųjų metų rugpjūčio 15 d.<text:s/></text:span>įsėti žolinius augalus ar jų mišinį<text:s/><text:span text:style-name="T4410">(</text:span><text:span text:style-name="T4411">visi Klasifikatoriaus III grupės kodai ir (ar) Klasifikatoriaus kodas GPŽ</text:span><text:span text:style-name="T4412">)</text:span>, taikant bearimes technologijas;</text:p>
      <text:p text:style-name="P4413"><text:span text:style-name="T4414">87.4</text:span><text:span text:style-name="T4415">.</text:span><text:span text:style-name="T4416"><text:tab/>nearti,<text:s/></text:span><text:span text:style-name="T4417">neįdirbti bearimė</text:span><text:span text:style-name="T4418">mis technologijomis</text:span><text:span text:style-name="T4419">, įkurtų ar prižiūrimų pievų ir jų nepersėti<text:s/></text:span><text:span text:style-name="T4420">antraisiais−penktaisiais įsipareigojimų laikotarpio metais</text:span><text:span text:style-name="T4421">;</text:span></text:p>
      <text:p text:style-name="P4422"><text:span text:style-name="T4423">87.5</text:span><text:span text:style-name="T4424">.</text:span><text:span text:style-name="T4425"><text:tab/>nenaudoti augalų apsaugos produktų, netręšti mineralinėmis trąšomis;</text:span></text:p>
      <text:p text:style-name="P4426"><text:span text:style-name="T4427">87.6</text:span><text:span text:style-name="T4428">.</text:span><text:span text:style-name="T4429"><text:tab/>kai dalyvaujama veikloje<text:s/></text:span><text:span text:style-name="T4430">„Daugiamečių pievų išlaikymas ir priežiūra“,<text:s/></text:span><text:span text:style-name="T4431">neįrengti naujų sausinimo, drėkinimo sistemų;</text:span></text:p>
      <text:p text:style-name="P4432"><text:span text:style-name="T4433">87.7</text:span><text:span text:style-name="T4434">.</text:span><text:span text:style-name="T4435"><text:tab/>kasmet<text:s/></text:span>prižiūrėti pievas<text:span text:style-name="T4436"><text:s/>– nuganyti<text:s/></text:span>(<text:span text:style-name="T4437">ganiavos laikotarpis neribojamas,<text:s/></text:span><text:span text:style-name="T4438">būtina, kad deklaruojamuose laukuose būtų ūkinių gyvūnų buvimo lauke požymių – ekskr</text:span><text:span text:style-name="T4439">ementų liekanų, išguldytos ir (arba) nuėstos žolės ar kitų požymių</text:span>, ganiavos laikotarpis neribojamas)<text:span text:style-name="T4440"><text:s/>ir (arba) nušienauti Taisyklių 8.1 papunktyje nustatyta tvarka ir terminais;</text:span></text:p>
      <text:p text:style-name="P4441"><text:span text:style-name="T4442">87.8</text:span><text:span text:style-name="T4443">.</text:span><text:span text:style-name="T4444"><text:tab/></text:span><text:span text:style-name="T4445">jei valdoje<text:s/></text:span>kituose plotuose<text:s/><text:span text:style-name="T4446">yra naudojamos mineralinės<text:s/></text:span><text:span text:style-name="T4447">(neorganinė</text:span><text:span text:style-name="T4448">s)</text:span><text:span text:style-name="T4449"><text:s/>trąšos</text:span>,<text:s/><text:span text:style-name="T4450">išskyrus neorganines antrinių augalų maisto medžiagų (kalcio, magnio, natrio, sieros) bei mikroelementines trąšas</text:span>,<text:s/><text:span text:style-name="T4451">PPIS (adresu<text:s/></text:span><text:span text:style-name="T4452">https://paseliai.vic.lt</text:span><text:span text:style-name="T4453">)</text:span><text:span text:style-name="T4454"><text:s/></text:span><text:span text:style-name="T4455">visiems tręšiamiems plotams</text:span><text:span text:style-name="T4456"><text:s/>įvesti duomenis apie<text:s/></text:span><text:span text:style-name="T4457">einamaisiais metais</text:span><text:span text:style-name="T4458"><text:s/>panaudotas trąšas: lauk</text:span><text:span text:style-name="T4459">o atpažinimo numerį (KŽS ir lauko numerį arba lauko eilės numerį), Klasifikatoriaus kodą arba augalo pavadinimą, tręšiamą plotą, trąšos pavadinimą, panaudotos trąšos kiekį (kg), panaudotos trąšos kiekį (kg į ha), trąšų kiekį perskaičiavus pagal azoto kiekį</text:span><text:span text:style-name="T4460"><text:s/>(kg į ha), tręšimo datą. Duomenys turi būti užpildyti per 20 darbo dienų nuo trąšų panaudojimo</text:span><text:span text:style-name="T4461">. Ši nuostata netaikoma ekologiškai ūkininkaujantiems pareiškėjams.</text:span></text:p>
      <text:p text:style-name="P4462"><text:span text:style-name="T4463">Ekologiškai ūkininkaujantys pareiškėjai privalo<text:s/></text:span><text:span text:style-name="T4464">pildyti Ekologinės gamybos žurnalą, kaip nust</text:span><text:span text:style-name="T4465">atyta Ekologinės gamybos žurnalo pildymo tvarkos apraše.</text:span></text:p>
      <text:p text:style-name="P4466"><text:span text:style-name="T4467">Jei tręšimo darbai buvo atliekami iki Paraiškos pateikimo dienos, duomenys apie einamaisiais metais panaudotas trąšas turi būti užpildyti ne vėliau kaip per 20 darbo dienų nuo pirmos paraiškų teikimo</text:span><text:span text:style-name="T4468"><text:s/>laikotarpio dienos;</text:span></text:p>
      <text:p text:style-name="P4469"><text:span text:style-name="T4470">87.9</text:span><text:span text:style-name="T4471">.</text:span><text:span text:style-name="T4472"><text:tab/></text:span><text:span text:style-name="T4473">jei valdoje<text:s/></text:span>kituose plotuose<text:s/><text:span text:style-name="T4474">yra<text:s/></text:span><text:span text:style-name="T4475">naudojami profesionaliajam ir (ar) neprofesionaliajam naudojimui skirti augalų apsaugos produktai, pildyti Augalų apsaugos produktų naudojimo apskaitos žurnalą Augalų apsaugos produktų saugoji</text:span><text:span text:style-name="T4476">mo, tiekimo rinkai, naudojimo taisyklėse, patvirtintose Lietuvos Respublikos žemės ūkio ministro 2003 m. gruodžio 30 d. įsakymu Nr. 3D-564 „Dėl Augalų apsaugos produktų saugojimo, tiekimo rinkai, naudojimo taisyklių patvirtinimo“, nustatytais terminais ir<text:s/></text:span><text:span text:style-name="T4477">būdais<text:s/></text:span><text:span text:style-name="T4478">einamaisiais metais visiems apdorotiems plotams</text:span><text:span text:style-name="T4479">. Ši nuostata netaikoma ekologiškai ūkininkaujantiems pareiškėjams.</text:span></text:p>
      <text:p text:style-name="P4480"><text:span text:style-name="T4481">Ekologiškai ūkininkaujantys pareiškėjai privalo<text:s/></text:span><text:span text:style-name="T4482">pildyti Ekologinės gamybos žurnalą, kaip nustatyta Ekologinės gamybos žurnalo pildymo<text:s/></text:span><text:span text:style-name="T4483">tvarkos apraše.</text:span></text:p>
      <text:p text:style-name="P4484"><text:span text:style-name="T4485">Jei apdorojimo augalų apsaugos produktais darbai buvo atliekami iki Paraiškos pateikimo dienos, duomenys turi būti užpildyti ne vėliau kaip per 20 darbo dienų nuo pirmos paraiškų teikimo laikotarpio dienos;</text:span></text:p>
      <text:p text:style-name="P4486"><text:span text:style-name="T4487">87.10</text:span><text:span text:style-name="T4488">.</text:span><text:span text:style-name="T4489"><text:tab/>dalyvauti kiekvienoje<text:s/></text:span><text:span text:style-name="T4490">veikloje 5 metus, kaip nustatyta Taisyklių 33 punkte, Paraišką teikiant kasmet ir deklaruojant tuos pačius<text:s/></text:span><text:span text:style-name="T4491">plotus</text:span><text:span text:style-name="T4492">. Prisiimtų įsipareigojimų trukmė negali būti keičiama;</text:span></text:p>
      <text:p text:style-name="P4493"><text:span text:style-name="T4494">87.11</text:span><text:span text:style-name="T4495">.</text:span><text:span text:style-name="T4496"><text:tab/>per įsipareigojimų laikotarpį pagal kiekvieną veiklą pirmaisiais metais dekl</text:span><text:span text:style-name="T4497">aruoto ploto nepadidinti daugiau kaip 10 proc., bet ne daugiau kaip 1 ha, ir nesumažinti jo daugiau kaip 10 proc.<text:s/></text:span><text:span text:style-name="T4498">Po deklaruoto ploto sumažinimo bendras tinkamas paramai plotas negali būti mažesnis, nei nustatytas Taisyklių 87.1 papunktyje.</text:span></text:p>
      <text:p text:style-name="P4499"><text:span text:style-name="T4500">88</text:span><text:span text:style-name="T4501">.</text:span><text:span text:style-name="T4502"><text:tab/>Pagal</text:span><text:span text:style-name="T4503"><text:s/>veiklą „</text:span><text:span text:style-name="T4504">Ariamosios žemės keitimas daugiametėmis pievomis</text:span><text:span text:style-name="T4505">“ deklaruoti plotai, p</text:span><text:span text:style-name="T4506">asibaigus įsipareigojimų laikotarpiui, turės tapti daugiametėmis pievomis.</text:span></text:p>
      <text:p text:style-name="P4507"><text:span text:style-name="T4508">Pagal veiklą</text:span><text:span text:style-name="T4509"><text:s/>„Daugiamečių pievų išlaikymas ir priežiūra“<text:s/></text:span><text:span text:style-name="T4510">deklaruoti plotai, p</text:span><text:span text:style-name="T4511">asibaigus įsipareigojimų<text:s/></text:span><text:span text:style-name="T4512">laikotarpiui, turės išlikti daugiametėmis pievomis</text:span><text:span text:style-name="T4513">.</text:span></text:p>
      <text:p text:style-name="P4514"><text:span text:style-name="T4515">VII</text:span><text:span text:style-name="T4516"><text:s/>SKYRIUS</text:span></text:p>
      <text:p text:style-name="P4517"><text:span text:style-name="T4518">PARAIŠKOS TEIKIMO IR DUOMENŲ APDOROJIMO TVARKA</text:span></text:p>
      <text:p text:style-name="P4519"><text:span text:style-name="T4520">89</text:span><text:span text:style-name="T4521">.</text:span><text:span text:style-name="T4522"><text:tab/>Paraiškų teikimo laikotarpis nustatomas kiekvienais metais atskiru Lietuvos Respublikos žemės ūkio ministro įsakymu. Paraiškos te</text:span><text:span text:style-name="T4523">ikiamos savivaldybės, kurioje registruotas pareiškėjo valdos centras, seniūnijose ir (ar) struktūriniame padalinyje arba užsisakius elektroninę paslaugą Elektroninių valdžios vartų portale<text:s/></text:span><text:span text:style-name="T4524">https://www.epaslaugos.lt</text:span><text:span text:style-name="T4525">. Elektroninio žemėlapio struktūra, duomen</text:span><text:span text:style-name="T4526">ų atvaizdavimo tvarka ir elektroninio įbraižymo reikalavimai nurodyti Taisyklių 7 priede.</text:span></text:p>
      <text:p text:style-name="P4527"><text:span text:style-name="T4528">90</text:span><text:span text:style-name="T4529">.</text:span><text:span text:style-name="T4530"><text:tab/>Pareiškėjas arba jo atstovas (įgaliotas asmuo, tėvai, įtėviai, globėjai, rūpintojai):</text:span></text:p>
      <text:p text:style-name="P4531"><text:span text:style-name="T4532">90.1</text:span><text:span text:style-name="T4533">.</text:span><text:span text:style-name="T4534"><text:tab/>paraiškų teikimo laikotarpiu seniūnijos darbuotojui pateikia:</text:span></text:p>
      <text:p text:style-name="P4535"><text:span text:style-name="T4536">90</text:span><text:span text:style-name="T4537">.1.1</text:span><text:span text:style-name="T4538">.</text:span><text:span text:style-name="T4539"><text:tab/>laisvos formos dokumentą ar skaitmeninę laikmeną su pagrindiniais Paraiškai užpildyti reikalingais duomenimis (vietovėje išmatuotų laukų plotų schemą arba brėžinį su nurodytais laukų kraštinių ilgiais, lauko kraštinės (-ių) atstumais iki stabilių o</text:span><text:span text:style-name="T4540">bjektų (pvz., pastatų, kelių, melioracijos griovių ir pan.), laukų plotais bei naudmenų pavadinimais);</text:span></text:p>
      <text:p text:style-name="P4541"><text:span text:style-name="T4542">90.1.2</text:span><text:span text:style-name="T4543">.</text:span><text:span text:style-name="T4544"><text:tab/>žemės valdymo teisės (nuosavybės, nuomos ar panaudos pagrindais) patvirtinimo dokumentus (kartu su kadastro žemėlapiais (žemės sklypų planais</text:span><text:span text:style-name="T4545">), kai pareiškėjas praėjusiais metais neteikė Paraiškos,<text:s/></text:span><text:span text:style-name="T4546">kai pareiškėjas deklaruoja per praėjusius dvejus metus visiškai nedeklaruotus didesnius nei 2 ha naudmenų ir kitus plotus,</text:span><text:span text:style-name="T4547"><text:s/>taip pat kai pareiškėjo nurodytoje vietoje jau yra įbraižyti kito pareiškėjo</text:span><text:span text:style-name="T4548"><text:s/>laukai ir nepavyksta išspręsti dvigubo deklaravimo. Jei deklaruoti plotai valdomi kelių bendraturčių (žemės sklypas valdomas pagal idealiąsias dalis) ir nėra notariškai patvirtinta ir įregistruota viešajame registre naudojimosi žemės sklypu tvarka, pareiš</text:span><text:span text:style-name="T4549">kėjas privalo pateikti rašytinius visų bendraturčių sutikimus, kuriuose būtų aiškiai nurodyta valdoma žemės sklypo dalis;</text:span></text:p>
      <text:p text:style-name="P4550"><text:span text:style-name="T4551">90.1.3</text:span><text:span text:style-name="T4552">.</text:span><text:span text:style-name="T4553"><text:tab/>pasą arba asmens tapatybės kortelę (taip pat teikiant Paraišką per Elektroninių valdžios vartų portalą);</text:span></text:p>
      <text:p text:style-name="P4554"><text:span text:style-name="T4555">90.1.4</text:span><text:span text:style-name="T4556">.</text:span><text:span text:style-name="T4557"><text:tab/>teisė</text:span><text:span text:style-name="T4558">s aktų nustatyta tvarka patvirtintą įgaliojimą, kai Paraišką teikia pareiškėjo įgaliotas asmuo ir (arba) kai Paraišką teikia juridinis asmuo;</text:span></text:p>
      <text:p text:style-name="P4559"><text:span text:style-name="T4560">90.1.5</text:span><text:span text:style-name="T4561">.</text:span><text:span text:style-name="T4562"><text:tab/>juridinio asmens vadovo paskyrimo, išrinkimo dokumentą, pažymą arba jos išrašą iš Juridinių asmenų reg</text:span><text:span text:style-name="T4563">istro ir asmens tapatybės patvirtinimo dokumentą, kai Paraišką teikia juridinio asmens vadovas. Jeigu juridinio asmens vadovas pateikia Juridinių asmenų registro išrašą, kuriame nurodytas vadovas, ir asmens tapatybės patvirtinimo dokumentą, kitų šiame papu</text:span><text:span text:style-name="T4564">nktyje išvardytų dokumentų pateikti nereikia;</text:span></text:p>
      <text:p text:style-name="P4565"><text:span text:style-name="T4566">90.1.6</text:span><text:span text:style-name="T4567">.</text:span><text:span text:style-name="T4568"><text:tab/>nepilnamečio asmens gimimo įrašą liudijantį išrašą, kai Paraišką teikia nepilnamečiam pareiškėjui atstovaujantis asmuo (tėvai, globėjai, įtėviai);</text:span></text:p>
      <text:p text:style-name="P4569"><text:span text:style-name="T4570">90.1.7</text:span><text:span text:style-name="T4571">.</text:span><text:span text:style-name="T4572"><text:tab/>teismo sprendimą, kai Paraišką teikia<text:s/></text:span><text:span text:style-name="T4573">neveiksniu pripažintam fiziniam asmeniui atstovaujantis asmuo;</text:span></text:p>
      <text:p text:style-name="P4574"><text:span text:style-name="T4575">90.1.8</text:span><text:span text:style-name="T4576">.</text:span><text:span text:style-name="T4577"><text:tab/>pareiškėjo mirties įrašą liudijantį išrašą, paveldėjimo teisės liudijimą (jeigu Paraiškos teikimo metu jis yra išduotas paveldėtojui), kai Paraišką teikia mirusio fizinio asmens val</text:span><text:span text:style-name="T4578">dos paveldėtojas;</text:span></text:p>
      <text:p text:style-name="P4579"><text:span text:style-name="T4580">90.1.9</text:span><text:span text:style-name="T4581">.</text:span><text:span text:style-name="T4582"><text:tab/></text:span><text:span text:style-name="T4583">informaciją apie išsėtą sertifikuotų sėklų kiekį pagal atskirą augalą ir lauką, apie sėklos įsigijimą (ar sėkla įsigyta ne anksčiau kaip prieš 24 mėnesius iki einamųjų metų paraiškų teikimo laikotarpio pabaigos) ir sertifikuot</text:span><text:span text:style-name="T4584">os sėklos įsigijimo faktui pagrįsti reikalingus dokumentus (jeigu prašoma paramos pagal kompleksinės ekologinės sistemos veiklą „Sertifikuotos sėklos naudojimas“),<text:s/></text:span><text:span text:style-name="T4585">apie medžių ar krūmų sodinukų įsigijimą<text:s/></text:span><text:span text:style-name="T4586">(ar sodinukai įsigyti ne anksčiau kaip prieš 12 mėne</text:span><text:span text:style-name="T4587">sių iki einamųjų metų paraiškų teikimo laikotarpio pabaigos) (jeigu prašoma paramos pagal kompleksinės ekologinės sistemos veiklą „Kraštovaizdžio elementų priežiūra</text:span><text:span text:style-name="T4588">“),<text:s/></text:span><text:span text:style-name="T4589">apie jaunojo ūkininko pasirengimą ūkininkauti (ar ūkininkas atitinka bent vieną iš reika</text:span><text:span text:style-name="T4590">lavimų – yra įregistravęs ūkininko ūkį, pateikti dokumentai pagrindžia įgytą žemės ūkio ir (arba) veterinarijos srities išsilavinimą ar kvalifikaciją, ar kompetenciją, įgytą išklausius su žemės ūkio veikla susijusius mokymus, ar praktinę ūkininkavimo patir</text:span><text:span text:style-name="T4591">tį)</text:span><text:span text:style-name="T4592">;</text:span></text:p>
      <text:p text:style-name="P4593"><text:span text:style-name="T4594">90.2</text:span><text:span text:style-name="T4595">.</text:span><text:span text:style-name="T4596"><text:tab/>deklaruodamas kvietrugius, kviečius, miežius, avižas, rugius, rapsus, linus, lubinus, liucernas, pupas, vikius, žirnius, kurių bendras plotas yra 30 ha ir daugiau, ir (arba) bulves, kurių bendras plotas yra 10 ha ir daugiau, nurodo deklaru</text:span><text:span text:style-name="T4597">ojamame lauke auginamų Taisyklių 4 priede nustatytų augalų veisles ir ar jos sertifikuotos;</text:span></text:p>
      <text:p text:style-name="P4598"><text:span text:style-name="T4599">90.3</text:span><text:span text:style-name="T4600">.</text:span><text:span text:style-name="T4601"><text:tab/>paraiškų teikimo laikotarpiu gali jungtis prie PPIS https://paseliai.vic.lt per Elektroninių valdžios vartų portalą, pasirinkdamas vieną iš būdų, kuriuo<text:s/></text:span><text:span text:style-name="T4602">gali patvirtinti savo tapatybę, ir pats užpildyti Paraiškos elektroninę formą ir patvirtinti užpildytą Paraišką (Taisyklių 1 priedas). Prieiga prie PPIS įgaliotiems asmenims ir juridinių asmenų vadovams suteikiama ir panaikinama ŽŪDC nustatyta tvarka;</text:span></text:p>
      <text:p text:style-name="P4603"><text:span text:style-name="T4604">90</text:span><text:span text:style-name="T4605">.4</text:span><text:span text:style-name="T4606">.</text:span><text:span text:style-name="T4607"><text:tab/>pats arba padedamas seniūnijos darbuotojo, naudodamasis PPIS, elektroniniu būdu įbraižo deklaruojamus naudmenų ir (arba) kitus plotus bei pateikia kitus Paraiškos duomenis;</text:span></text:p>
      <text:p text:style-name="P4608"><text:span text:style-name="T4609">90.5</text:span><text:span text:style-name="T4610">.</text:span><text:span text:style-name="T4611"><text:tab/>pildydamas Paraišką, turi nurodyti vieną iš siūlomų (neregistruotu<text:s/></text:span><text:span text:style-name="T4612">laišku, elektroniniu paštu, trumpąja žinute mobiliuoju telefonu) papildomą jo informavimo būdą apie Paraiškos administravimo eigą. Tada, kai pareiškėjas pageidauja, jog informacija apie jo Paraiškos vertinimo rezultatus elektroniniu paštu būtų teikiama ir<text:s/></text:span><text:span text:style-name="T4613">savivaldybių žemės ūkio skyriams, Paraiškoje tai nurodo. Nepriklausomai nuo pareiškėjo pasirinkto papildomo būdo, informacija apie pareiškėjo pateiktą Paraišką pateikiama Agentūros informaciniame portale https://portal.nma.lt (toliau – Portalas);</text:span></text:p>
      <text:p text:style-name="P4614"><text:span text:style-name="T4615">90.6</text:span><text:span text:style-name="T4616">.</text:span><text:span text:style-name="T4617"><text:tab/>pasirašydamas Paramos už žemės ūkio naudmenas ir kitus plotus bei ūkinius gyvūnus paraiškų priėmimo registracijos žurnale (toliau – Paraiškų priėmimo registracijos žurnalas) (Taisyklių 5 priedas) patvirtina, kad Paraiškos (Taisyklių 1 priedo forma) duomen</text:span><text:span text:style-name="T4618">ys, kuriuos seniūnijos darbuotojas įvedė į PPIS pagal pareiškėjo pateiktus duomenis ir Paraiškos pildymo instrukciją (Taisyklių 2 priedas), yra teisingi ir sutinka, kad seniūnijos darbuotojas patvirtintų Paraišką. Seniūnijos darbuotojui patvirtinus Paraišk</text:span><text:span text:style-name="T4619">ą, pareiškėjas ir seniūnijos darbuotojas pasirašo išspausdintame Paraiškos egzemplioriuje,</text:span><text:span text:style-name="T4620"><text:s/></text:span><text:span text:style-name="T4621">kuris lieka pareiškėjui;</text:span></text:p>
      <text:p text:style-name="P4622"><text:span text:style-name="T4623">90.7</text:span><text:span text:style-name="T4624">.</text:span><text:span text:style-name="T4625"><text:tab/>kuris pats pildo Paraiškos elektroninę formą, PPIS patvirtina Paraiškos duomenis ir Paraiška laikoma pateikta;</text:span></text:p>
      <text:p text:style-name="P4626"><text:span text:style-name="T4627">90.8</text:span><text:span text:style-name="T4628">.</text:span><text:span text:style-name="T4629"><text:tab/>einamaisi</text:span><text:span text:style-name="T4630">ais metais gali pateikti tik vieną Paraišką;</text:span></text:p>
      <text:p text:style-name="P4631"><text:span text:style-name="T4632">90.9</text:span><text:span text:style-name="T4633">.</text:span><text:span text:style-name="T4634"><text:tab/>kuris buvusius netinkamus paramai plotus pavertė tinkamais (iškirto medžius, išrovė kelmus, išvežė nupjautus medžius ir medžių liekanas, sutvarkė daugiametes pievas su gamtiniais objektais ar akmenų kr</text:span><text:span text:style-name="T4635">ūvas ir kt.) arba, kai tinkami paramai plotai virto netinkamais (pastatyti pastatai, iškastas vandens telkinys, griovys, nutiestas kelias ir kt.), pats arba padedamas seniūnijos darbuotojo PPIS elektroniniu būdu nurodo ir aprašo išankstinius KŽS ribų pasik</text:span><text:span text:style-name="T4636">eitimus ir (arba) naudmenų sluoksnio pakeitimus (nurodo einamaisiais metais išartus daugiamečių pievų, deklaruotų 5 metus iš eilės ganyklų ir pievų iki 5 metų plotus, panaikintų arba naujai pasodintų daugiamečių sodinių plotus). Einamųjų metų paraiškų teik</text:span><text:span text:style-name="T4637">imo laikotarpiu PPIS aprašomi ir užmirkę netinkami paramai plotai, kurie žemės dirbimo (sėjos, augalų vegetacijos ir derliaus nuėmimo) sezono metu yra sausi ir tinkami žemės ūkio veiklai vykdyti. Pareiškėjai taip pat gali nurodyti kraštovaizdžio elementus,</text:span><text:span text:style-name="T4638"><text:s/>kurie nebuvo įtraukti į kraštovaizdžio elementų sluoksnį arba kuriuos reikia patikslinti ar panaikinti, o einamaisiais metais deklaruotiems kraštovaizdžio elementams, kurių nėra kraštovaizdžio elementų sluoksnyje, privalo aprašyti KŽS ribų pasikeitimus ik</text:span><text:span text:style-name="T4639">i einamųjų metų deklaravimo pabaigos. Pareiškėjai užsodinę naujus medėjančius kraštovaizdžio elementus – medžių ir krūmų juostas – KŽS ribų pasikeitimus privalo aprašyti iki gruodžio 1 d. Aprašant išankstinius KŽS ribų pasikeitimus, padedamas taškas arba į</text:span><text:span text:style-name="T4640">keliamas pasikeitimo ploto matavimas ir vietovės nuotrauka su vietovės nuoroda, kurioje turi būti matomi nustatyti vietą padedantys objektai (medžiai, kelias, upė, namas ir pan.).</text:span></text:p>
      <text:p text:style-name="P4641"><text:span text:style-name="T4642">ŽŪDC tikslindamas KŽS_DR5LT pagal išankstinių KŽS ribų aprašymų metu aprašyt</text:span><text:span text:style-name="T4643">us pasikeitimus, vadovaujasi einamųjų metų ortofotografine medžiaga arba labai aukštos skiriamosios gebos palydovinių nuotraukų informacija, palydovo „Sentinel“ vaizdais bei kita medžiaga. Kai įkeltas matavimas yra neteisingas ar prieštarauja minėtai karto</text:span><text:span text:style-name="T4644">grafinei medžiagai, aprašytas KŽS pasikeitimas netikslinamas. Jei ŽŪDC einamųjų metų ortofotografinės medžiagos arba labai aukštos skiriamosios gebos palydovinių nuotraukų neturi ir pagal turimą aktualią ortofotografinę medžiagą KŽS pataisyti negali – vyks</text:span><text:span text:style-name="T4645">ta į patikras vietoje. Patikros vietoje metu nustačius, kad išankstinio KŽS ribų aprašymo metu aprašytas pasikeitimas neatitinka tikrovės (pareiškėjas neiškirto medžių, neišrovė kelmų ir neišvežė nupjautų medžių ar medžių liekanų, nesutvarkė daugiamečių pi</text:span><text:span text:style-name="T4646">evų su gamtiniais objektais ar akmenų krūvų ir kt. ), KŽS ribos netikslinamos, o vėlesniais metais to paties pareiškėjo aprašyti KŽS ribų pasikeitimai bus tikslinami tik tada, kai ŽŪDC gaus vėlesnių metų naujausią ortofotografinę medžiagą arba labai aukšto</text:span><text:span text:style-name="T4647">s skiriamosios gebos palydovinę informaciją;</text:span></text:p>
      <text:p text:style-name="P4648"><text:span text:style-name="T4649">90.10</text:span><text:span text:style-name="T4650">.</text:span><text:span text:style-name="T4651"><text:tab/>Paraiškos teikimo ir keitimo metu gali deklaruoti tik tuos valstybinės žemės plotus, kuriuos teisėtai naudoja ar valdo, ir įbraižyti grafiniuose valstybinės žemės duomenyse nurodytą plotą. Šiems plota</text:span><text:span text:style-name="T4652">ms, išskyrus kraštovaizdžio elementus (</text:span><text:span text:style-name="T4653">Klasifikatoriaus</text:span><text:span text:style-name="T4654"><text:s/>kodai KEK, KEJ</text:span><text:span text:style-name="T4655">,</text:span><text:span text:style-name="T4656"><text:s/>KEM, KEG</text:span><text:span text:style-name="T4657">, KEV,<text:s/></text:span><text:span text:style-name="T4658">KEP)</text:span><text:span text:style-name="T4659">,</text:span><text:span text:style-name="T4660"><text:s/>įbraižymo metu patenkant į „valstybinės žemės“ ir (arba) „laisvos valstybinės žemės“ sluoksnius, tos žemės naudojimo ar valdymo teisės patvirtinimo dokumentai turi būti registruoti Valdų registre iki Paraiškos patvirtinimo ir (ar) keitimo datos. Minėtų do</text:span><text:span text:style-name="T4661">kumentų nesant Valdų registre, nebus galima įbraižyti šių valstybinės žemės plotų. Įbraižant valstybinės žemės plotus, taikoma 10 proc., bet ne daugiau nei 2 ha paklaida laukui;</text:span></text:p>
      <text:p text:style-name="P4662"><text:span text:style-name="T4663">90.11</text:span><text:span text:style-name="T4664">.</text:span><text:span text:style-name="T4665"><text:tab/></text:span><text:span text:style-name="T4666">ketinantis<text:s/></text:span><text:span text:style-name="T4667">sertifikuoti ūkinius gyvūnus pagal Ekologinio žemės ūkio</text:span><text:span text:style-name="T4668"><text:s/>taisyklių reikalavimus, pildydamas Paraišką, tam skirtoje skiltyje nurodo, kokias ūkinių gyvūnų rūšis pageidauja sertifikuoti;</text:span></text:p>
      <text:p text:style-name="P4669"><text:span text:style-name="T4670">90.12</text:span><text:span text:style-name="T4671">. kai ALNSIS nustato, kad žemės ūkio veiklos vykdymo kriterijus nėra įvykdytas<text:s/></text:span><text:span text:style-name="T4672">iki reikalavimo įvykdymo termino pabaigo</text:span><text:span text:style-name="T4673">s</text:span><text:span text:style-name="T4674">, pareiškėjas gali per 10 darbo dienų pateikti įrodymą apie įvykdytą reikalavimą mobiliąja programa „NMA agro“. Nuotraukos gali būti teikiamos tik per mobiliąją programą „NMA agro“, o pareiškėjas, neturintis galimybės pateikti įrodymo per mobiliąją progra</text:span><text:span text:style-name="T4675">mą „NMA agro“, apie tai informuoja Agentūrą raštu ar el. paštu alnsis@nma.lt nurodydamas valdos numerį,<text:s/></text:span><text:span text:style-name="T4676">fizinio asmens − vardą ir pavardę ar juridinio asmens − įmonės pavadinimą</text:span><text:span text:style-name="T4677">;</text:span><text:s/></text:p>
      <text:p text:style-name="P4678">Papunkčio pakeitimai:</text:p>
      <text:p text:style-name="P4679"><text:span text:style-name="T4680">Nr.<text:s/></text:span><text:a xlink:href="https://www.e-tar.lt/portal/legalAct.html?documentId=f690fd9006b111efbcbfb318996800a8" office:target-frame-name="_top" xlink:show="replace"><text:span text:style-name="T4681">3D-354</text:span></text:a><text:span text:style-name="T4682">, 2024-04-30, paskelbta TAR 2024-04-30, i. k. 2024-08003</text:span></text:p>
      <text:p text:style-name="Normal"/>
      <text:p text:style-name="P4683"><text:span text:style-name="T4684">90.13</text:span><text:span text:style-name="T4685">.</text:span><text:span text:style-name="T4686"><text:tab/></text:span><text:span text:style-name="T4687">turi teisę, atsižvelgdamas į Portale skelbiamus ALNSIS rezultatus, iki rugsėjo 15 d. atsisakyti paramos už deklaruotą lauką (išskyrus</text:span><text:span text:style-name="T4688"><text:s/>tuos atvejus, kai pareiškėjas buvo informuotas apie Agentūros planuojamą patikrą vietoje ar Paraiškoje aptiktas klaidas arba apie Agentūros prašymą pateikti deklaruojamų plotų valdymo teisę patvirtinančius dokumentus ar patikros vietoje metu nustatytus pa</text:span><text:span text:style-name="T4689">žeidimus) arba iki rugpjūčio 15 d. keisti Klasifikatoriaus kodą, paramos priemonių sutartinį kodą ar žymėjimą,<text:s/></text:span><text:span text:style-name="T4690">kai pakeitus Klasifikatoriaus kodą paramos priemonių sutartinis kodas ar žymėjimas tampa nesuderinamas su Klasifikatoriaus kodu</text:span><text:span text:style-name="T4691"><text:s/>(išskyrus tuos atvejus, kai pareiškėjas buvo informuotas apie Agentūros planuojamą patikrą vietoje ar Paraiškoje aptiktas klaidas arba apie Agentūros prašymą pateikti deklaruojamų plotų valdymo teisę patvirtinančius dokumentus ar patikros vietoje metu nus</text:span><text:span text:style-name="T4692">tatytus pažeidimus) Taisyklių 93.5 papunktyje nustatyta tvarka</text:span><text:span text:style-name="T4693">.</text:span></text:p>
      <text:p text:style-name="P4694"><text:span text:style-name="T4695">91</text:span><text:span text:style-name="T4696">.</text:span><text:span text:style-name="T4697"><text:tab/>Pareiškėjui neįgyvendinus Taisyklių 90.12 papunktyje nurodytų veiksmų, parama už tinkamumo reikalavimų neatitinkančius laukus neskiriama.</text:span></text:p>
      <text:p text:style-name="P4698"><text:span text:style-name="T4699">92</text:span><text:span text:style-name="T4700">. Pasibaigus paraiškų teikimo laikotarpiui, pavėluotai paraiškos priimamos 10 kalendorinių dienų, už kiekvieną pavėluotą darbo dieną (savaitgaliai, šventinės dienos ir po jų einanti pirma darbo diena laikomi viena darbo diena) tiesioginių išmokų už plotą s</text:span><text:span text:style-name="T4701">umą mažinant 1 proc.<text:s/></text:span><text:span text:style-name="T4702">Tiesioginių išmokų už plotą sumos mažinimas netaikomas 2024 m. pavėluotai pateiktoms paraiškoms.</text:span></text:p>
      <text:p text:style-name="P4703"><text:span text:style-name="T4704">Pasibaigus pavėluotai teikiamų paraiškų laikotarpiui, Paraiška priimama tik tais atvejais, kai vėlavimą lėmė nuo pareiškėjo valios neprikl</text:span><text:span text:style-name="T4705">ausančios aplinkybės (nenugalimos jėgos (</text:span><text:span text:style-name="T4706">force majeure</text:span><text:span text:style-name="T4707">) ar išimtinės aplinkybės). Tokiais atvejais pareiškėjas ar jo įgaliotas asmuo per 15 darbo dienų nuo tos dienos, kai sužinojo arba galėjo sužinoti apie nuo pareiškėjo valios nepriklausančias aplinkybes</text:span><text:span text:style-name="T4708"><text:s/>(nenugalimos jėgos (</text:span><text:span text:style-name="T4709">force majeure</text:span><text:span text:style-name="T4710">) ar išimtines aplinkybes), bet ne vėliau kaip iki einamųjų metų spalio 1 d., seniūnijos darbuotojui kartu su Paraiška pateikia prašymą priimti pavėluotai teikiamą Paraišką ir vėlavimo priežasties pagrindimo dokumentus, ku</text:span><text:span text:style-name="T4711">ris į PPIS įveda Paraiškos duomenis ir Paraiška patvirtinama. Vėlavimo priežasties pagrindimo dokumentai PPIS neregistruojami, o jų originalai siunčiami paštu Agentūrai. Pareiškėjas gali pats pateikti Paraišką, ją užpildydamas PPIS, o prašymą priimti pavėl</text:span><text:span text:style-name="T4712">uotai teikiamą Paraišką ir vėlavimo priežasties pagrindimo dokumentus išsiųsti paštu Agentūrai. Agentūra, gavusi minėtus dokumentus, priima sprendimą dėl vėluojančios Paraiškos priėmimo.</text:span></text:p>
      <text:p text:style-name="P4713"><text:span text:style-name="T4714">Po einamųjų metų spalio 1 d. paraiškos visais atvejais nepriimamos.</text:span><text:s/></text:p>
      <text:p text:style-name="P4715">Punkto pakeitimai:</text:p>
      <text:p text:style-name="P4716"><text:span text:style-name="T4717">Nr.<text:s/></text:span><text:a xlink:href="https://www.e-tar.lt/portal/legalAct.html?documentId=d6eb9480500011efbdaea558de59136c" office:target-frame-name="_top" xlink:show="replace"><text:span text:style-name="T4718">3D-574</text:span></text:a><text:span text:style-name="T4719">, 2024-08-01, paskelbta TAR 2024-08-01, i. k. 2024-14045</text:span></text:p>
      <text:p text:style-name="Normal"/>
      <text:p text:style-name="P4720"><text:span text:style-name="T4721">93</text:span><text:span text:style-name="T4722">.</text:span><text:span text:style-name="T4723"><text:tab/>Pasikeitus deklaruotiems duomenims po Paraiškos pateikimo:</text:span></text:p>
      <text:p text:style-name="P4724"><text:span text:style-name="T4725">93.1</text:span><text:span text:style-name="T4726">.</text:span><text:span text:style-name="T4727"><text:tab/>pareiškėjas iki einamųjų metų pavėluotai teikiamų paraiškų laikotarpio pabaigos gali pakeisti patvirtintos Paraiškos duomenis savivaldybės, kurioje registruotas pareiškėjo valdos centras, seniūnijose ir (ar) struktūriniame padalinyje. Seniūnijos darbuo</text:span><text:span text:style-name="T4728">tojas pakeičia patvirtintos Paraiškos duomenis, o pareiškėjas, pasirašydamas Prašymų pakeisti Paramos už žemės ūkio naudmenas ir kitus plotus bei ūkinius gyvūnus paraiškų duomenis priėmimo registracijos žurnale (toliau – Prašymų pakeisti paraiškų duomenis<text:s/></text:span><text:span text:style-name="T4729">priėmimo registracijos žurnalas) (Taisyklių 6 priedas), patvirtina, kad pakeisti patvirtintos Paraiškos duomenys, kuriuos seniūnijos darbuotojas įvedė į PPIS pagal jo pateiktus duomenis ir Paraiškos pildymo instrukciją (Taisyklių 2 priedas), yra teisingi i</text:span><text:span text:style-name="T4730">r sutinka, kad seniūnijos darbuotojas patvirtintų prašymą pakeisti Paraiškos duomenis. Seniūnijos darbuotojui patvirtinus Prašymą pakeisti paraiškos duomenis, pareiškėjas ir seniūnijos darbuotojas pasirašo spausdintame Prašymo pakeisti paraiškos duomenis e</text:span><text:span text:style-name="T4731">gzemplioriuje, kuris lieka pareiškėjui;</text:span></text:p>
      <text:p text:style-name="P4732"><text:span text:style-name="T4733">93.2</text:span><text:span text:style-name="T4734">.</text:span><text:span text:style-name="T4735"><text:tab/>pareiškėjas iki einamųjų metų pavėluotai teikiamų paraiškų laikotarpio pabaigos gali pakeisti juos pats, prisijungęs prie PPIS. PPIS patvirtinus Prašymą pakeisti paraiškos duomenis, Prašymas pakeisti paraiš</text:span><text:span text:style-name="T4736">kos duomenis laikomas pateiktu;</text:span></text:p>
      <text:p text:style-name="P4737"><text:span text:style-name="T4738">93.3</text:span><text:span text:style-name="T4739">.</text:span><text:span text:style-name="T4740"><text:tab/>Prašymas pakeisti paraiškos duomenis, pateiktas pavėluotai teikiamų paraiškų laikotarpiu, laikomas pavėluotai pateiktu ir už kiekvieną pavėluotą darbo dieną tiesioginės išmokos už visą lauką (jei yra įbraižomas nau</text:span><text:span text:style-name="T4741">jas laukas ar įbraižytas laukas dalijamas į kelis laukus) arba didinamą lauko dalį (jei yra didinamas jau įbraižytas laukas) mažinamos 1 proc., išskyrus atvejus, kai:</text:span></text:p>
      <text:p text:style-name="P4742"><text:span text:style-name="T4743">93.3.1</text:span><text:span text:style-name="T4744">.</text:span><text:span text:style-name="T4745"><text:tab/>keičiami Paraiškos pirmajame lape nurodyti duomenys ar atsisakoma paramos už at</text:span><text:span text:style-name="T4746">skirus laukus ar paramos pagal visą Paraišką;</text:span></text:p>
      <text:p text:style-name="P4747"><text:span text:style-name="T4748">93.3.2</text:span><text:span text:style-name="T4749">.</text:span><text:span text:style-name="T4750"><text:tab/>keičiamas deklaruojamų naudmenų ar kito ploto Klasifikatoriaus kodas, nekeičiant prašomos paramos sumos. Tais atvejais, kai yra keičiamas Klasifikatoriaus kodas, Prašymas pakeisti paraiškos duomenis</text:span><text:span text:style-name="T4751">, pateiktas paraiškų teikimo laikotarpiu, nelaikomas pavėluotai pateiktu;</text:span></text:p>
      <text:p text:style-name="P4752"><text:span text:style-name="T4753">93.3.3</text:span><text:span text:style-name="T4754">.</text:span><text:span text:style-name="T4755"><text:tab/></text:span><text:span text:style-name="T4756">taisoma įbraižytų laukų grafinė konfigūracija (netikslaus deklaruojamų laukų įbraižymo atveju), ir toks taisymas galimas be Paraiškos 2 lapo lentelės duomenų (įbraižytų l</text:span><text:span text:style-name="T4757">aukų ploto) keitimo;</text:span></text:p>
      <text:p text:style-name="P4758"><text:span text:style-name="T4759">93.3.4</text:span><text:span text:style-name="T4760">. taisomos ar keičiamos 2024 m. pateiktos paraiškos;</text:span><text:s/></text:p>
      <text:p text:style-name="P4761">Papildyta papunkčiu:</text:p>
      <text:p text:style-name="P4762"><text:span text:style-name="T4763">Nr.<text:s/></text:span><text:a xlink:href="https://www.e-tar.lt/portal/legalAct.html?documentId=d6eb9480500011efbdaea558de59136c" office:target-frame-name="_top" xlink:show="replace"><text:span text:style-name="T4764">3D-574</text:span></text:a><text:span text:style-name="T4765">, 2024-08-01, paskelbta TAR 2024-08-01, i.</text:span><text:span text:style-name="T4766"><text:s/>k. 2024-14045</text:span></text:p>
      <text:p text:style-name="Normal"/>
      <text:p text:style-name="P4767"><text:span text:style-name="T4768">93.4</text:span><text:span text:style-name="T4769">.</text:span><text:span text:style-name="T4770"><text:tab/>Pareiškėjas pasibaigus pavėluotai teikiamų paraiškų laikotarpiui iki kitų metų kovo 1 d. gali pats arba seniūnijoje pagal pareiškėjo valdos centro adresą pataisyti einamaisiais metais patvirtintoje Paraiškoje esančias akivaizdži</text:span><text:span text:style-name="T4771">as klaidas, kurias, remdamasi bendru tam tikro atvejo vertinimu, pripažino Agentūra, arba deklaruoti pagal ekologinę gamybą sertifikuojamus laukus;</text:span></text:p>
      <text:p text:style-name="P4772"><text:span text:style-name="T4773">93.5</text:span><text:span text:style-name="T4774">.</text:span><text:span text:style-name="T4775"><text:tab/>pareiškėjas Taisyklių 93.1 arba 93.2 papunkčiuose nustatyta tvarka nuo einamųjų metų pavėluotai<text:s/></text:span><text:span text:style-name="T4776">teikiamų paraiškų laikotarpio pabaigos iki rugsėjo 15 d. gali atsisakyti paramos už lauką, kai ALNSIS nustatė lauko neatitiktį žemės ūkio veiklos vykdymo kriterijams, išskyrus tuos atvejus, kai pareiškėjas buvo informuotas apie Agentūros planuojamą patikrą</text:span><text:span text:style-name="T4777"><text:s/>vietoje ar Paraiškoje aptiktas klaidas arba apie Agentūros prašymą pateikti deklaruojamų plotų valdymo teisę patvirtinančius dokumentus ar patikros vietoje metu nustatytus pažeidimus, ar iki rugpjūčio 15 d. keisti Klasifikatoriaus kodą, kai ALNSIS nustatė</text:span><text:span text:style-name="T4778"><text:s/>Klasifikatoriaus kodo neatitiktį deklaruotam, išskyrus tuos atvejus, kai pareiškėjas buvo informuotas apie Agentūros planuojamą patikrą vietoje ar Paraiškoje aptiktas klaidas arba apie Agentūros prašymą pateikti deklaruojamų plotų valdymo teisę patvirtina</text:span><text:span text:style-name="T4779">nčius dokumentus ar patikros vietoje metu nustatytus pažeidimus. Taip pat, kai ALNSIS nustatė lauko neatitiktis žemės ūkio veiklos vykdymo kriterijams, paramos atsisakyti už lauką ar keisti Klasifikatoriaus kodą gali pirmiau nurodytais atvejais ir terminai</text:span><text:span text:style-name="T4780">s pateikdamas prašymą Agentūrai.</text:span></text:p>
      <text:p text:style-name="P4781"><text:span text:style-name="T4782">94</text:span><text:span text:style-name="T4783">.</text:span><text:span text:style-name="T4784"><text:tab/>Jeigu prieš tai, kai pareiškėjas seniūnijos darbuotojo padedamas pakeičia Paraiškos duomenis (arba prieš tai, kai pareiškėjas pakeičia juos pats, prisijungęs prie PPIS), Agentūra buvo pranešusi pareiškėjui apie ke</text:span><text:span text:style-name="T4785">tinimą atlikti patikrą vietoje ar apie Paraiškoje aptiktas klaidas, pareiškėjui taikomos sankcijos (išskyrus ALNSIS nustatytas neatitiktis<text:s/></text:span><text:span text:style-name="T4786">žemės ūkio veiklos vykdymo kriterijams</text:span><text:span text:style-name="T4787">), nurodytos Taisyklių 108 punkte.</text:span></text:p>
      <text:p text:style-name="P4788"><text:span text:style-name="T4789">95</text:span><text:span text:style-name="T4790">.</text:span><text:span text:style-name="T4791"><text:tab/>Jeigu pareiškėjas nori atsisakyti pa</text:span><text:span text:style-name="T4792">ramos už visą Paraišką arba jos dalį, jis tai gali padaryti nuo Paraiškos pateikimo iki paramos gavimo dienos. Sankcijos pareiškėjui už atsisakytą visą Paraišką arba jos dalį netaikomos, jei iki paramos už atskirus laukus ar paramos pagal visą Paraišką ats</text:span><text:span text:style-name="T4793">isakymo dienos pareiškėjas nebuvo jo pasirinktu būdu informuotas apie Agentūros planuojamą patikrą vietoje ar Paraiškoje aptiktas klaidas (išskyrus ALNSIS nustatytas neatitiktis<text:s/></text:span><text:span text:style-name="T4794">žemės ūkio veiklos vykdymo kriterijams</text:span><text:span text:style-name="T4795">) arba apie Agentūros prašymą pateikti d</text:span><text:span text:style-name="T4796">eklaruojamų plotų valdymo teisę patvirtinančius dokumentus.</text:span></text:p>
      <text:p text:style-name="P4797"><text:span text:style-name="T4798">96</text:span><text:span text:style-name="T4799">.</text:span><text:span text:style-name="T4800"><text:tab/>Jeigu pareiškėjas nori pakeisti Paraiškos pirmajame lape nurodytus duomenis, jis tai gali padaryti nuo Paraiškos pateikimo iki paramos gavimo dienos. Pasibaigus paraiškų priėmimo terminui,</text:span><text:span text:style-name="T4801"><text:s/>Paraiškoje nurodyta banko sąskaita ar kontaktiniai duomenys (adresas, telefonas, el. pašto adresas) gali būti tikslinami, raštu pateikus prašymą Agentūrai, PPIS arba per Portalą. Teikiant Agentūrai prašymus pakeisti banko sąskaitą, į kurią bus pervedamos<text:s/></text:span><text:span text:style-name="T4802">paramos lėšos, prašymą pasirašiusio asmens parašo tikrumas turi būti patvirtintas teisės aktų nustatyta tvarka arba pasirašytas kvalifikuotu elektroniniu parašu. Patvirtinti pasirašiusio asmens parašo tikrumą taip pat gali Agentūros darbuotojas. Pareiškėja</text:span><text:span text:style-name="T4803">s privalo nurodyti tik savo asmeninę banko sąskaitą.</text:span></text:p>
      <text:p text:style-name="P4804"><text:span text:style-name="T4805">97</text:span><text:span text:style-name="T4806">.</text:span><text:span text:style-name="T4807"><text:tab/></text:span><text:span text:style-name="T4808">Informaciją apie savo duomenis pareiškėjas gali rasti Portale arba teirautis Agentūroje telefonais, nurodytais Agentūros interneto svetainėje www.nma.lt, elektroniniu būdu, užduodamas klausimą</text:span><text:span text:style-name="T4809"><text:s/>in</text:span><text:span text:style-name="T4810">terneto svetainės skiltyje „Susisiekite“,</text:span><text:span text:style-name="T4811"><text:s/>arba raštu ar atvykęs į Agentūrą (Blindžių g. 17, Vilnius), taip pat informacijos gali kreiptis į savivaldybes (seniūnijas). Pareiškėjas, teikdamas Agentūrai prašymą raštu ar elektroniniu paštu, turi nurodyti savo<text:s/></text:span><text:span text:style-name="T4812">vardą, pavardę, asmens kodo keturis paskutinius skaitmenis,<text:s/></text:span><text:span text:style-name="T4813">valdos numerį, gyvenamąją vietą</text:span><text:span text:style-name="T4814"><text:s/></text:span><text:span text:style-name="T4815">(fizinis asmuo), įmonės pavadinimą, kodą, buveinės adresą (jei juridinis asmuo) ir kitus kontaktinius duomenis, jeigu pageidautų gauti atsakymą raštu kitu adresu ne</text:span><text:span text:style-name="T4816">i gyvenamoji vieta ar kitu būdu</text:span><text:span text:style-name="T4817">.</text:span></text:p>
      <text:p text:style-name="P4818"><text:span text:style-name="T4819">98</text:span><text:span text:style-name="T4820">.</text:span><text:span text:style-name="T4821"><text:tab/>Pareiškėjas laikomas informuotu apie Paraiškoje esančias klaidas nuo informacijos apie jas atsiradimo Portale dienos.</text:span></text:p>
      <text:p text:style-name="P4822"><text:span text:style-name="T4823">99</text:span><text:span text:style-name="T4824">.</text:span><text:span text:style-name="T4825"><text:tab/>Seniūnijos darbuotojas:</text:span></text:p>
      <text:p text:style-name="P4826"><text:span text:style-name="T4827">99.1</text:span><text:span text:style-name="T4828">.</text:span><text:span text:style-name="T4829"><text:tab/></text:span><text:span text:style-name="T4830"><text:s/></text:span><text:span text:style-name="T4831">pagal pareiškėjo pateiktus duomenis elektroniniu būdu įb</text:span><text:span text:style-name="T4832">raižo pareiškėjo deklaruojamų naudmenų ar kitų plotų ribas ir pagal Taisyklių 2 priede pateiktą pildymo instrukciją užpildo Taisyklių 1 priede pateiktos Paraiškos elektroninę formą (įveda duomenis į PPIS);</text:span></text:p>
      <text:p text:style-name="P4833"><text:span text:style-name="T4834">99.2</text:span><text:span text:style-name="T4835">.</text:span><text:span text:style-name="T4836"><text:tab/>pareiškėjui informavus, kad valdoje ir (</text:span><text:span text:style-name="T4837">arba) ūkininko ūkyje neįvyko pokyčių nuo paskutinio valdos ir (arba) ūkininko ūkio duomenų atnaujinimo, PPIS nurodo, kad atnaujinami valdos ir (arba) ūkininko ūkio duomenys. Jei valdoje ir (arba) ūkininko ūkyje vyko pasikeitimų, seniūnijos darbuotojas, tur</text:span><text:span text:style-name="T4838">intis prieigą prie Valdų ir Ūkininkų ūkių registrų portalo, pagal pareiškėjo pateiktus dokumentus, kuriais įrodomi pasikeitimai, atnaujina valdos ir (arba) ūkininko ūkio duomenis;</text:span></text:p>
      <text:p text:style-name="P4839"><text:span text:style-name="T4840">99.3</text:span><text:span text:style-name="T4841">.</text:span><text:span text:style-name="T4842"><text:tab/></text:span><text:span text:style-name="T4843">sutikrina<text:s/></text:span><text:span text:style-name="T4844">pareiškėjų, siekiančių gauti<text:s/></text:span><text:span text:style-name="T4845">jaunojo ūkininko išmoką,<text:s/></text:span><text:span text:style-name="T4846">pa</text:span><text:span text:style-name="T4847">ramą už sertifikuota sėkla apsėtus plotus,<text:s/></text:span><text:span text:style-name="T4848">už įsigyjamus medžių ar krūmų sodinukus, įrengiant naujus kraštovaizdžio elementus<text:s/></text:span><text:span text:style-name="T4849">teikiamus dokumentus, kaip<text:s/></text:span><text:span text:style-name="T4850">nurodyta Taisyklių<text:s/></text:span><text:span text:style-name="T4851">11.4,<text:s/></text:span><text:span text:style-name="T4852">52.6 ir 60.8 papunkčiuose, ir, vadovaudamasis šiais dokumentais, užpildo Parai</text:span><text:span text:style-name="T4853">šką;</text:span></text:p>
      <text:p text:style-name="P4854"><text:span text:style-name="T4855">99.4</text:span><text:span text:style-name="T4856">.</text:span><text:span text:style-name="T4857"><text:tab/>patvirtina į PPIS įvestus Paraiškos duomenis, kai pareiškėjas Paraiškų priėmimo registracijos žurnale parašu patvirtina, kad duomenys teisingi, ir sutinka, kad seniūnijos darbuotojas patvirtintų Paraišką;</text:span></text:p>
      <text:p text:style-name="P4858"><text:span text:style-name="T4859">99.5</text:span><text:span text:style-name="T4860">.</text:span><text:span text:style-name="T4861"><text:tab/>patvirtinus Paraišką,<text:s/></text:span><text:span text:style-name="T4862">pasirašo spausdintame Paraiškos egzemplioriuje ir Paraiškų priėmimo registracijos žurnale;</text:span></text:p>
      <text:p text:style-name="P4863"><text:span text:style-name="T4864">99.6</text:span><text:span text:style-name="T4865">.</text:span><text:span text:style-name="T4866"><text:tab/>teikia pasirašytos Paraiškos egzempliorių pareiškėjams;</text:span></text:p>
      <text:p text:style-name="P4867"><text:span text:style-name="T4868">99.7</text:span><text:span text:style-name="T4869">.</text:span><text:span text:style-name="T4870"><text:tab/>priima iš pareiškėjų kitus dokumentus;</text:span></text:p>
      <text:p text:style-name="P4871"><text:span text:style-name="T4872">99.8</text:span><text:span text:style-name="T4873">.</text:span><text:span text:style-name="T4874"><text:tab/>priima sprendimą dėl nustatytų įbraižytų</text:span><text:span text:style-name="T4875"><text:s/>laukų dvigubo deklaravimo (grafinio persidengimo). Nustatęs didesnio kaip 1 ha deklaruoto ploto persidengimą, pareikalauja iš pareiškėjų, kurių deklaruoti plotai dengiasi, pateikti persidengiančio ploto žemės valdymo teisės (nuosavybės, nuomos ar panaudos</text:span><text:span text:style-name="T4876"><text:s/>pagrindais) patvirtinimo dokumentus (kartu su kadastro žemėlapiais (žemės sklypų planais). Jeigu deklaruoti plotai valdomi kelių bendraturčių (žemės sklypas valdomas pagal idealiąsias dalis) ir nėra notariškai patvirtinta ir įregistruota viešajame registr</text:span><text:span text:style-name="T4877">e naudojimosi žemės sklypu tvarka, pareiškėjas privalo pateikti rašytinius visų bendraturčių sutikimus, kuriuose būtų aiškiai išskirta valdoma žemės sklypo dalis.</text:span><text:span text:style-name="T4878"><text:s/></text:span><text:span text:style-name="T4879">Jei persidengiantis plotas yra mažesnis kaip 1 ha, minėtų dokumentų nereikalaujama, o parama<text:s/></text:span><text:span text:style-name="T4880">už šiuos persidengiančius plotus neskiriama nė vienam pareiškėjui;</text:span></text:p>
      <text:p text:style-name="P4881"><text:span text:style-name="T4882">99.9</text:span><text:span text:style-name="T4883">.</text:span><text:span text:style-name="T4884"><text:tab/>pareiškėjo prašymu iki einamųjų metų pavėluotai teikiamų paraiškų laikotarpio pabaigos pakeičia Paraiškos duomenis bei užpildo Prašymų pakeisti paraiškų duomenis priėmimo registra</text:span><text:span text:style-name="T4885">cijos žurnalą;</text:span></text:p>
      <text:p text:style-name="P4886"><text:span text:style-name="T4887">99.10</text:span><text:span text:style-name="T4888">.</text:span><text:span text:style-name="T4889"><text:tab/>PPIS pagal pareiškėjo pateiktą informaciją elektroniniu būdu aprašo išankstinius KŽS (atpažinties kodas bl1, bl1b, bl2 (išskyrus Alytaus, Kauno, Klaipėdos, Palangos, Panevėžio, Šiaulių, Vilniaus miestų savivaldybių teritorijas), b</text:span><text:span text:style-name="T4890">l3, bl3g, bl3j, bl4, bl6, bl9, bl9u, bl9p) ribų pasikeitimus ir (arba) naudmenų sluoksnio pasikeitimus, ir (arba) galimai tinkamus kraštovaizdžio elementus;</text:span></text:p>
      <text:p text:style-name="P4891"><text:span text:style-name="T4892">99.11</text:span><text:span text:style-name="T4893">.</text:span><text:span text:style-name="T4894"><text:tab/></text:span><text:span text:style-name="T4895">teikia informaciją paramos teikimo klausimais;</text:span></text:p>
      <text:p text:style-name="P4896"><text:span text:style-name="T4897">99.12</text:span><text:span text:style-name="T4898">.</text:span><text:span text:style-name="T4899"><text:tab/></text:span><text:span text:style-name="T4900">gavęs iš Agentūros arba<text:s/></text:span><text:span text:style-name="T4901">ŽŪDC<text:s/></text:span><text:span text:style-name="T4902">i</text:span><text:span text:style-name="T4903">nformaciją apie Paraiškoje nustatytus netikslumus ar Paraiškos vertinimo rezultatus, informuoja pareiškėjus apie tai;</text:span></text:p>
      <text:p text:style-name="P4904"><text:span text:style-name="T4905">99.13</text:span><text:span text:style-name="T4906">.</text:span><text:span text:style-name="T4907"><text:tab/>gavęs iš Agentūros informaciją apie ALNSIS nustatytus dar neįvykdytus žemės ūkio veiklos vykdymo kriterijus, informuoja pareišk</text:span><text:span text:style-name="T4908">ėjus dėl įrodymų pateikimo Taisyklių 90.12 papunktyje nustatyta tvarka;</text:span></text:p>
      <text:p text:style-name="P4909"><text:span text:style-name="T4910">99.14</text:span><text:span text:style-name="T4911">.</text:span><text:span text:style-name="T4912"><text:tab/></text:span><text:span text:style-name="T4913">atsako už jiems teikiamų pareiškėjų asmens duomenų apsaugą teisės aktų nustatyta tvarka;</text:span></text:p>
      <text:p text:style-name="P4914"><text:span text:style-name="T4915">99.15</text:span><text:span text:style-name="T4916">.</text:span><text:span text:style-name="T4917"><text:tab/></text:span><text:span text:style-name="T4918">įveda Paraiškos duomenis į PPIS ir juos tvirtina. Saugo ir prireikus nust</text:span><text:span text:style-name="T4919">atyta tvarka Agentūrai teikia Paraiškų priėmimo ir (arba) Prašymų pakeisti paraiškų duomenis registracijos žurnalus;</text:span></text:p>
      <text:p text:style-name="P4920"><text:span text:style-name="T4921">99.16</text:span><text:span text:style-name="T4922">.</text:span><text:span text:style-name="T4923"><text:tab/>perduoda Agentūrai kitus dokumentus.</text:span></text:p>
      <text:p text:style-name="P4924"><text:span text:style-name="T4925">100</text:span><text:span text:style-name="T4926">.</text:span><text:span text:style-name="T4927"><text:tab/>Agentūra:</text:span></text:p>
      <text:p text:style-name="P4928"><text:span text:style-name="T4929">100.1</text:span><text:span text:style-name="T4930">.</text:span><text:span text:style-name="T4931"><text:tab/>skelbia informaciją Portale, praneša pareiškėjams vienu iš bū</text:span><text:span text:style-name="T4932">dų, kuriuo pareiškėjas sutiko būti papildomai informuotas: neregistruotu laišku, elektroniniu paštu arba trumpąja žinute mobiliuoju telefonu, taip pat savivaldybėms apie paraiškose ar kituose dokumentuose nustatytas klaidas ar neatitiktis, kai nustatoma: n</text:span><text:span text:style-name="T4933">eteisingas deklaravimas, deklaruotų plotų persidengimas, Paraiškos duomenų neatitiktis (nesutampa bendrieji duomenys ir pan.), neteisingų pareiškėjo banko sąskaitos duomenų pateikimas ir kitos deklaravimo klaidos;</text:span></text:p>
      <text:p text:style-name="P4934"><text:span text:style-name="T4935">100.2</text:span><text:span text:style-name="T4936">.</text:span><text:span text:style-name="T4937"><text:tab/>apie patikros vietoje<text:s/></text:span><text:span text:style-name="T4938">nustatytas neatitiktis ir klaidas pareiškėjus informuoja Portale, elektroniniu paštu arba neregistruotu laišku siųsdama informaciją apie patikrą vietoje arba nuotolinę patikrą;</text:span></text:p>
      <text:p text:style-name="P4939"><text:span text:style-name="T4940">100.3</text:span><text:span text:style-name="T4941">.</text:span><text:span text:style-name="T4942"><text:tab/>nustačiusi didesnio kaip 1 ha deklaruoto ploto persidengimą,<text:s/></text:span><text:span text:style-name="T4943">pareikalauja pareiškėjų, kurių deklaruoti plotai dengiasi, pateikti persidengiančio ploto žemės valdymo teisės (nuosavybės, nuomos ar panaudos pagrindais) patvirtinimo dokumentus (kartu su kadastro žemėlapiais (žemės sklypų planais). Jeigu pareiškėjas dekl</text:span><text:span text:style-name="T4944">aruoja plotus, valdomus kelių bendraturčių (žemės sklypas valdomas pagal idealiąsias dalis), ir nėra notariškai patvirtinta bei viešajame registre įregistruota naudojimosi žemės sklypu tvarka, jis privalo pateikti rašytinius visų bendraturčių sutikimus, ku</text:span><text:span text:style-name="T4945">riuose būtų aiškiai išskirta valdoma žemės sklypo dalis.</text:span><text:span text:style-name="T4946"><text:s/></text:span><text:span text:style-name="T4947">Jeigu, vadovaujantis pareiškėjų pateiktais dokumentais, dvigubo deklaravimo problema neišsprendžiama, Agentūra atlieka patikrą vietoje. Esant mažesniam kaip 1 ha persidengiančiam plotui, minėtų dokum</text:span><text:span text:style-name="T4948">entų nereikalaujama ir parama už šiuos plotus neskiriama nė vienam pareiškėjui;</text:span></text:p>
      <text:p text:style-name="P4949"><text:span text:style-name="T4950">100.4</text:span><text:span text:style-name="T4951">.</text:span><text:span text:style-name="T4952"><text:tab/>vadovaudamasi Europos Sąjungos teisės aktų ir kitų teisės aktų nuostatomis, už neteisingai deklaruotą plotą pareiškėjams sumažina mokėtiną arba susigrąžina išmokėtą<text:s/></text:span><text:span text:style-name="T4953">paramą;</text:span></text:p>
      <text:p text:style-name="P4954"><text:span text:style-name="T4955">100.5</text:span><text:span text:style-name="T4956">.</text:span><text:span text:style-name="T4957"><text:tab/>atlieka patikrą vietoje ir (arba) nuotolinę patikrą, ir (arba) nuotolinį žemės ūkio veiklų stebėjimą deklaruotose laukuose naudojant ALNSIS. Patikros vietoje metu Agentūros darbuotojas turi teisę įvažiuoti į tikrinamus žemės sklypus arba</text:span><text:span text:style-name="T4958"><text:s/>sklypus, kuriais reikia pasiekti tikrinimo vietą. Pareiškėjų pageidavimu elektroniniu paštu teikia skaitmeninius patikrų vietoje duomenis *.SHP formatu;</text:span></text:p>
      <text:p text:style-name="P4959"><text:span text:style-name="T4960">100.6</text:span><text:span text:style-name="T4961">.</text:span><text:span text:style-name="T4962"><text:tab/>administruoja paraiškas, informuoja pareiškėjus jų pasirinktu būdu apie Paraiškos ar kitų d</text:span><text:span text:style-name="T4963">okumentų atmetimą, nurodydama tokio sprendimo priėmimo priežastis;</text:span></text:p>
      <text:p text:style-name="P4964"><text:span text:style-name="T4965">100.7</text:span><text:span text:style-name="T4966">.</text:span><text:span text:style-name="T4967"><text:tab/>teikia ŽŪDC paraiškų duomenis, kurie pasikeitė po einamųjų metų pavėluotai teikiamų paraiškų laikotarpio pabaigos;</text:span></text:p>
      <text:p text:style-name="P4968"><text:span text:style-name="T4969">100.8</text:span><text:span text:style-name="T4970">.</text:span><text:span text:style-name="T4971"><text:tab/>skelbia aktualiausius atsakymus į dažniausiai pareiš</text:span><text:span text:style-name="T4972">kėjų užduodamus klausimus Agentūros interneto svetainės www.nma.lt skiltyje „Dažniausiai užduodami klausimai“;</text:span></text:p>
      <text:p text:style-name="P4973"><text:span text:style-name="T4974">100.9</text:span><text:span text:style-name="T4975">.</text:span><text:span text:style-name="T4976"><text:tab/>nepažeisdama asmens duomenų apsaugą reglamentuojančių teisės aktų, turi teisę teikti duomenis pareiškėjams ir kitiems duomenų gavėjams</text:span><text:span text:style-name="T4977"><text:s/>teisės aktų nustatyta tvarka;</text:span></text:p>
      <text:p text:style-name="P4978"><text:span text:style-name="T4979">100.10</text:span><text:span text:style-name="T4980">.</text:span><text:span text:style-name="T4981"><text:tab/>gavusi visus reikiamus duomenis, apskaičiuoja galutinę tiesioginių išmokų sumą;</text:span></text:p>
      <text:p text:style-name="P4982"><text:span text:style-name="T4983">100.11</text:span><text:span text:style-name="T4984">.</text:span><text:span text:style-name="T4985"><text:tab/>baigusi administruoti Paraišką, informaciją apie pareiškėjui apskaičiuotas išmokas bei pritaikytas sankcijas skelbia Port</text:span><text:span text:style-name="T4986">ale, o jei pareiškėjas pateikė pageidavimą būti informuotas kitu būdu, Agentūra apie jam pritaikytas sankcijas jį taip pat informuoja vienu iš būdų, nustatytų Taisyklių 100.1 papunktyje. Informaciniame pranešime pareiškėjams administravimo metu nustatytos<text:s/></text:span><text:span text:style-name="T4987">neatitiktys nedetalizuojamos, pateikiama tik rezultatų visuma. Informaciniame pranešime turi būti nurodyta, kad informacija apie fizinių ir juridinių asmenų gautą paramą (pareiškėjo vardas ir pavardė arba pavadinimas, savivaldybė, iš Europos žemės ūkio gar</text:span><text:span text:style-name="T4988">antijų fondo ir Europos žemės ūkio fondo kaimo plėtrai gautos paramos suma, finansuojamų priemonių pobūdis ir aprašymas) bus paskelbta viešai (nurodant laiką, kada ji bus paskelbta) visuomenei informuoti, taip pat gali būti perduota Europos Sąjungos ir Lie</text:span><text:span text:style-name="T4989">tuvos Respublikos audito ir tyrimų institucijoms, siekiant apsaugoti Europos Sąjungos finansinius interesus;</text:span></text:p>
      <text:p text:style-name="P4990"><text:span text:style-name="T4991">100.12</text:span><text:span text:style-name="T4992">.</text:span><text:span text:style-name="T4993"><text:tab/>nepažeisdama asmens duomenų apsaugą reglamentuojančių teisės aktų, teikia duomenis savivaldybėms, Lietuvos statistikos departamentui, V</text:span><text:span text:style-name="T4994">šĮ Lietuvos žemės ūkio konsultavimo tarnybai, kitoms institucijoms, teisės aktų nustatytais terminais ir tvarka teikia ataskaitas Europos Komisijai bei ataskaitas jų pareikalavusioms institucijoms;</text:span></text:p>
      <text:p text:style-name="P4995"><text:span text:style-name="T4996">100.13</text:span><text:span text:style-name="T4997">.</text:span><text:span text:style-name="T4998"><text:tab/>prašymų ir skundų nagrinėjimo bei paraiškų adm</text:span><text:span text:style-name="T4999">inistravimo sistemos tobulinimo tikslais suteikia galimybę Lietuvos Respublikos žemės ūkio ministerijai prisijungti ir naudotis Portalo duomenimis;</text:span></text:p>
      <text:p text:style-name="P5000"><text:span text:style-name="T5001">100.14</text:span><text:span text:style-name="T5002">.</text:span><text:span text:style-name="T5003"><text:tab/></text:span><text:span text:style-name="T5004">tais atvejais, kai pareiškėjui apskaičiuotos paramos tiesioginėmis išmokomis sumos negalima perv</text:span><text:span text:style-name="T5005">esti dėl Paraiškoje pateiktų neteisingų atsiskaitomosios sąskaitos duomenų, dėl pareiškėjo mirties, kai valdos perėmėjų pagal paveldėjimo teisę nėra, arba dėl to, kad valdos perėmėjas nepraneša Agentūrai apie valdos perėmimą Taisyklių 121.1 papunktyje nuro</text:span><text:span text:style-name="T5006">dyta tvarka, Agentūra ne vėliau kaip iki kitų metų gegužės 1 d. pareiškėjui ir savivaldybei (pareiškėjo mirties atveju – tik savivaldybei), kuriam iš jų pareiškėjas yra pateikęs Paraišką, išsiunčia prašymą per Agentūros nurodytą terminą patikslinti Paraišk</text:span><text:span text:style-name="T5007">os duomenis. Jei pareiškėjas arba valdos perėmėjas nepatikslina Paraiškos duomenų, reikalingų paramai pervesti iki nurodyto termino, Agentūra<text:s/></text:span><text:span text:style-name="T5008">perveda į kitą žinomą teisingą pareiškėjo arba valdos perėmėjo asmeninę banko sąskaitą (jeigu pareiškėjui / valdos</text:span><text:span text:style-name="T5009"><text:s/>perėmėjui anksčiau buvo mokėta parama ankstesnių paraiškų pagrindu). Praėjus ne anksčiau kaip trejiems kalendoriniams metams po minėto prašymo išsiuntimo pareiškėjui ir (arba) savivaldybei ir nepavykus pervesti paramos į kitą žinomą pareiškėjo asmeninę ba</text:span><text:span text:style-name="T5010">nko sąskaitą, Agentūra anuliuoja pareiškėjui apskaičiuotą paramą tiesioginėmis išmokomis ir patikslintų Paraiškos duomenų, reikalingų pinigams pervesti, nepriima;</text:span></text:p>
      <text:p text:style-name="P5011"><text:span text:style-name="T5012">100.15</text:span><text:span text:style-name="T5013">.</text:span><text:span text:style-name="T5014"><text:tab/>įtarusi, kad pareiškėjas keitė deklaruotą plotą, siekdamas gauti didesnę paramos<text:s/></text:span><text:span text:style-name="T5015">sumą (papildomą perskirstomąją pajamų paramos išmoką</text:span><text:span text:style-name="T5016"><text:s/>(toliau – perskirstomoji išmoka</text:span><text:span text:style-name="T5017">)</text:span><text:span text:style-name="T5018">, išmoką jaunajam ūkininkui) ar išvengti išmokų ribojimo (bazinės išmokos ar perskirstomosios išmokos, ar kompleksinės ekologinės sistemos veiklų „Augalų kaita“, „Tarpinia</text:span><text:span text:style-name="T5019">i pasėliai“, „Sertifikuotos sėklos naudojimas“, „Neariminės tausojamosios žemdirbystės technologijos“ išmokų), pareikalauja pareiškėjo pateikti plotų, kurių pareiškėjas nedeklaravo praėjusiais metais, žemės valdymo teisės (nuosavybės, nuomos ar panaudos pa</text:span><text:span text:style-name="T5020">grindais) patvirtinimo dokumentus (kai nuosavybės ar žemės valdymo teisė yra registruota VĮ Registrų centre, pareiškėjas gali nurodyti tik registruotų žemės sklypų kadastro bei deklaruoto (-ų) kontrolinio (-ių) žemės sklypo (-ų), lauko (-ų) numerį (-ius),<text:s/></text:span><text:span text:style-name="T5021">Klasifikatoriaus kodą (-us</text:span><text:span text:style-name="T5022">) bei plotą) ar<text:s/></text:span><text:span text:style-name="T5023">paprašo nurodyti ploto sumažinimo priežastis. Agentūra pareiškėjui išsiunčia pranešimą dėl būtinų dokumentų patikslinimo, tačiau pareiškėjui nepateikus atsakymo, siunčia pranešimą dėl duomenų patikslinimo<text:s/></text:span><text:span text:style-name="T5024">praėjusiais metais šį plotą deklaravusiam pareiškėjui, prašydama paaiškinti plotų kitimo priežastis. Pareiškėjui, įrodžiusiam, kad plotas nebuvo pakeistas, siekiant sukurti sąlygas kitam pareiškėjui išvengti perskirstomosios išmokos ar bazinės išmokos, ar<text:s/></text:span><text:span text:style-name="T5025">kompleksinės ekologinės sistemos veiklų „Augalų kaita“, „Tarpiniai pasėliai“, „Sertifikuotos sėklos naudojimas“, „Neariminės tausojamosios žemdirbystės technologijos“ išmokų ribojimo ar gauti didesnę išmoką</text:span><text:span text:style-name="T5026">,</text:span><text:span text:style-name="T5027"><text:s/>mokamos atitinkamos išmokos;</text:span></text:p>
      <text:p text:style-name="P5028"><text:span text:style-name="T5029">100.16</text:span><text:span text:style-name="T5030">.</text:span><text:span text:style-name="T5031"><text:tab/>gali su</text:span><text:span text:style-name="T5032">stabdyti Paraiškos administravimą, jei kilo abejonių (Agentūroje gautas skundas dėl pareiškėjo veiksmų ar veiklos, taip pat gauta informacija iš valstybinių bei Europos Sąjungos audito institucijų, žiniasklaidoje skelbiama susijusi informacija ir kitais at</text:span><text:span text:style-name="T5033">vejais, kai Agentūrai tampa prieinama atitinkama informacija dėl pareiškėjo veiksmų ar veiklos), kad pareiškėjas pateikė neteisingus duomenis, kol bus gautos išvados dėl jų teisingumo. Jei dėl pareiškėjo veiklos yra pradėtas ar atliekamas ikiteisminis tyri</text:span><text:span text:style-name="T5034">mas ir (ar) išankstinio ginčų nagrinėjimo ne teismo tvarka institucija ar teismas nagrinėja skundus, susijusius su pareiškėjo veikla, Agentūra gali sustabdyti Paraiškos administravimą, kol bus baigti teisiniai procesai;</text:span></text:p>
      <text:p text:style-name="P5035"><text:span text:style-name="T5036">100.17</text:span><text:span text:style-name="T5037">.</text:span><text:span text:style-name="T5038"><text:tab/>iki gruodžio 1 d. inform</text:span><text:span text:style-name="T5039">uoja Žemės ūkio ministeriją ir Europos Komisiją apie paramos tiesioginėmis išmokomis teikimo reikalavimus atitinkančius naudmenų plotus einamaisiais metais;</text:span></text:p>
      <text:p text:style-name="P5040"><text:span text:style-name="T5041">100.18</text:span><text:span text:style-name="T5042">.</text:span><text:span text:style-name="T5043"><text:tab/>iš pareiškėjų pareikalauja žemės valdymo teisės (nuosavybės, nuomos ar panaudos pagrind</text:span><text:span text:style-name="T5044">ais) patvirtinimo dokumentų tik tada, kai plotų, kurių valdymo teisę būtina pagrįsti, valdymo teisės dokumentų po einamųjų metų rugpjūčio 1 d. nėra Valdų registre.<text:s/></text:span><text:span text:style-name="T5045">Pareiškėjų pateiktus žemės valdymo teisės patvirtinimo dokumentus, kurių duomenų po einamųjų</text:span><text:span text:style-name="T5046"><text:s/>metų rugpjūčio 1 d. nėra Valdų registre, Agentūra gali perduoti savivaldybių administracijoms, kurių teritorijoje yra valdos centras, kad jie būtų įtraukti į pareiškėjų valdas Valdų registre;</text:span></text:p>
      <text:p text:style-name="P5047"><text:span text:style-name="T5048">100.19</text:span><text:span text:style-name="T5049">.</text:span><text:span text:style-name="T5050"><text:tab/>turi teisę paprašyti pareiškėjų pateikti įsipareigo</text:span><text:span text:style-name="T5051">jimų įvykdymo įrodymus mobiliąja programa „NMA agro“. Pareiškėjams nepateikus šių įrodymų Agentūra privalo kitais būdais įsitikinti, kaip laikomasi įsipareigojimų;</text:span></text:p>
      <text:p text:style-name="P5052"><text:span text:style-name="T5053">100.20</text:span><text:span text:style-name="T5054">.</text:span><text:span text:style-name="T5055"><text:tab/>skelbia ALNSIS stebimus žemės ūkio veiklos vykdymo kriterijus, stebėjimo grafiką</text:span><text:span text:style-name="T5056"><text:s/>ir ALNSIS rezultatus Portale;</text:span></text:p>
      <text:p text:style-name="P5057"><text:span text:style-name="T5058">100.21</text:span><text:span text:style-name="T5059">.</text:span><text:span text:style-name="T5060"><text:tab/>elektroninėmis priemonėmis informuoja pareiškėją apie ALNSIS nustatytas neatitiktis žemės ūkio veiklos vykdymo kriterijams;</text:span></text:p>
      <text:p text:style-name="P5061"><text:span text:style-name="T5062">100.22</text:span><text:span text:style-name="T5063">.</text:span><text:span text:style-name="T5064"><text:tab/></text:span><text:span text:style-name="T5065">paaiškėjus, kad pareiškėjams, atitinkantiems Taisyklių reikalavimus gauti<text:s/></text:span><text:span text:style-name="T5066">paramą, parama nebuvo išmokėta dėl administruojančių institucijų klaidų, gali peradministruoti Paraišką, įvertindama administruojančių institucijų klaidų buvimą ar nebuvimą.</text:span></text:p>
      <text:p text:style-name="P5067"><text:span text:style-name="T5068">101</text:span><text:span text:style-name="T5069">.</text:span><text:span text:style-name="T5070"><text:tab/>Paramos lėšos užsakomos ir išmokamos Lėšų Europos Sąjungos žemės ūkio f</text:span><text:span text:style-name="T5071">ondų ir Europos Sąjungos žuvininkystės fondų priemonėms įgyvendinti išmokėjimo ir gavimo iš Europos Komisijos taisyklių, patvirtintų Lietuvos Respublikos žemės ūkio ministro 2006 m. spalio 17 d. įsakymu Nr. 3D-403 „Dėl Lėšų Europos Sąjungos žemės ūkio fond</text:span><text:span text:style-name="T5072">ų ir Europos Sąjungos žuvininkystės fondų priemonėms įgyvendinti išmokėjimo ir gavimo iš Europos Komisijos taisyklių patvirtinimo“, nustatyta tvarka.</text:span></text:p>
      <text:p text:style-name="P5073"><text:span text:style-name="T5074">102</text:span><text:span text:style-name="T5075">.</text:span><text:span text:style-name="T5076"><text:tab/>Pareiškėjus patikrai vietoje ar nuotolinei patikrai atrenka Agentūra atsitiktinės atrankos ar riz</text:span><text:span text:style-name="T5077">ikos analizės būdu. Prireikus gali būti skiriamos užsakomosios patikros. Bazinės išmokos,<text:s/></text:span><text:span text:style-name="T5078">papildomos pajamų paramos išmokos jaunajam ūkininkui,<text:s/></text:span><text:span text:style-name="T5079">papildomos perskirstomosios pajamų paramos išmokos, susietosios pajamų paramos už baltyminių augalų ir cukrinių<text:s/></text:span><text:span text:style-name="T5080">runkelių auginimą, ekologinės sistemos išmokos (kompleksinės ekologinės sistemos veikla „Augalų kaita“, „Sertifikuotos sėklos naudojimas“),<text:s/></text:span><text:span text:style-name="T5081">Strateginio plano kaimo plėtros intervencinių priemonių „Ekologinis ūkininkavimas. Ekologinio ūkininkavimo tęstiniai</text:span><text:span text:style-name="T5082"><text:s/>įsipareigojimai“, „</text:span><text:span text:style-name="T5083">Vietovės su gamtinėmis ar kitomis specifinėmis kliūtimis“</text:span><text:span text:style-name="T5084"><text:s/>atveju pareiškėjų atitiktį Taisyklių reikalavimams Agentūra vertina vadovaudamasi ALNSIS rezultatais.<text:s/></text:span><text:span text:style-name="T5085">Jei atlikus patikrą vietoje nustatomas kitas nei ALNSIS rezultatas paramos g</text:span><text:span text:style-name="T5086">avėjo atitiktis Taisyklių reikalavimams vertinama vadovaujantis patikros vietoje rezultatais.</text:span></text:p>
      <text:p text:style-name="P5087"><text:span text:style-name="T5088">103</text:span><text:span text:style-name="T5089">.</text:span><text:span text:style-name="T5090"><text:tab/>ŽŪDC:</text:span></text:p>
      <text:p text:style-name="P5091"><text:span text:style-name="T5092">103.1</text:span><text:span text:style-name="T5093">.</text:span><text:span text:style-name="T5094"><text:tab/>perduoda Agentūrai paraiškų ir Prašymų pakeisti paraiškų duomenis elektroninius duomenis;</text:span></text:p>
      <text:p text:style-name="P5095"><text:span text:style-name="T5096">103.2</text:span><text:span text:style-name="T5097">.</text:span><text:span text:style-name="T5098"><text:tab/>nepažeisdamas asmens duomenų apsaugą<text:s/></text:span><text:span text:style-name="T5099">reglamentuojančių teisės aktų turi teisę teikti duomenis pareiškėjams ir kitiems duomenų gavėjams teisės aktų nustatyta tvarka. Statistinę naudmenų ir kitų plotų deklaravimo informaciją teikia institucijoms ir kitiems duomenų gavėjams. Interneto svetainėje</text:span><text:span text:style-name="T5100"><text:s/>www.vic.lt skelbia statistinę naudmenų ir kitų plotų deklaravimo duomenų informaciją;</text:span></text:p>
      <text:p text:style-name="P5101"><text:span text:style-name="T5102">103.3</text:span><text:span text:style-name="T5103">.</text:span><text:span text:style-name="T5104"><text:tab/>atlieka SG perskaičiavimo funkciją ir teikia Agentūrai informaciją apie ūkinių gyvūnų laikytojus: valdoje Taisyklėse nurodytu laikotarpiu laikytų ūkinių gyvūn</text:span><text:span text:style-name="T5105">ų skaičių, perskaičiuotą į sutartinius gyvulius, visų deklaruojamų plotų ir Taisyklėse nurodytu laikotarpiu laikytų ūkinių gyvūnų, perskaičiuotų į sutartinius gyvulius, vidurkio santykį bei bičių šeimų laikytojus ir deklaruotą bičių šeimų skaičių per 10 da</text:span><text:span text:style-name="T5106">rbo dienų nuo Taisyklėse nurodyto laikotarpio pabaigos. Prireikus pagal Agentūros atskiru raštu nurodytus terminus ir programas atlieka SG perskaičiavimą ir teikia Agentūrai informaciją apie pasikeitusius SG vienetus;</text:span></text:p>
      <text:p text:style-name="P5107"><text:span text:style-name="T5108">103.4</text:span><text:span text:style-name="T5109">.</text:span><text:span text:style-name="T5110"><text:tab/>perduoda seniūnijų darbuoto</text:span><text:span text:style-name="T5111">jams ir (ar) pareiškėjams, kurių deklaruoti plotai persidengia, jų asmens duomenis (vardą, pavardę arba įmonės pavadinimą, valdos atpažinties kodą, telefono numerius, elektroninio pašto adresą) ir persidengiančių deklaruotų plotų informaciją (KŽS numerį, l</text:span><text:span text:style-name="T5112">auko numerį, persidengiantį plotą) deklaruotų plotų persidengimo atvejams išspręsti;</text:span></text:p>
      <text:p text:style-name="P5113"><text:span text:style-name="T5114">103.5</text:span><text:span text:style-name="T5115">.</text:span><text:span text:style-name="T5116"><text:tab/></text:span><text:span text:style-name="T5117">Lietuvos Respublikos teritorijos M 1:5 000 kontrolinių žemės sklypų erdvinių duomenų rinkinio KŽS_DR5LT atnaujinimo techninių reikalavimų apraše, patvirtintame<text:s/></text:span><text:span text:style-name="T5118">Lietuvos Respublikos žemės ūkio ministro 2012 m. liepos 16 d. įsakymu Nr. 3D-607 „Dėl<text:s/></text:span><text:span text:style-name="T5119">Lietuvos Respublikos teritorijos M 1:5 000 kontrolinių žemės sklypų erdvinių duomenų rinkinio KŽS_DR5LT atnaujinimo techninių reikalavimų aprašo patvirtinimo“,<text:s/></text:span><text:span text:style-name="T5120">nustatyta<text:s/></text:span><text:span text:style-name="T5121">tvarka atnaujina ir perduoda Agentūrai KŽS_DR5LT.</text:span></text:p>
      <text:p text:style-name="P5122"><text:span text:style-name="T5123">104</text:span><text:span text:style-name="T5124">.</text:span><text:span text:style-name="T5125"><text:tab/>Taisyklių 101 ir 102 punktuose nurodyti veiksmai atliekami pagal Agentūros direktoriaus įsakymu patvirtintus administravimo procedūrų aprašus, Taisyklių 99 punkte nurodyti veiksmai – pagal ŽŪDC g</text:span><text:span text:style-name="T5126">eneralinio direktoriaus įsakymu patvirtintus administravimo procedūrų aprašus.</text:span></text:p>
      <text:p text:style-name="P5127"/>
      <text:p text:style-name="P5128"><text:span text:style-name="T5129">VIII</text:span><text:span text:style-name="T5130"><text:s/>SKYRIUS</text:span></text:p>
      <text:p text:style-name="P5131"><text:span text:style-name="T5132">TIESIOGINIŲ IŠMOKŲ UŽ PLOTĄ APSKAIČIAVIMAS IR SANKCIJŲ TAIKYMAS</text:span></text:p>
      <text:p text:style-name="P5133"/>
      <text:p text:style-name="P5134"/>
      <text:p text:style-name="P5135"><text:span text:style-name="T5136">105</text:span><text:span text:style-name="T5137">.</text:span><text:span text:style-name="T5138"><text:tab/>Gavusi informacijos (skundą, pranešimą ar kt.) apie pareiškėją ir (ar) paramos gav</text:span><text:span text:style-name="T5139">ėją iš sklypo (-ų) savininko (su nurodytu kadastriniu arba unikaliu numeriu) arba iš anoniminio asmens apie valstybinės žemės plotą dėl netiksliai ir (arba) neteisėtai deklaruotų plotų (t. y. plotų, kuriuos pareiškėjas ir (ar) paramos gavėjas deklaravo net</text:span><text:span text:style-name="T5140">urėdamas šių plotų teisėto valdymo teisės ir (arba) šiuose plotuose nevykdo žemės ūkio veiklos), Agentūra ją įvertina ir priima sprendimą dėl sankcijų taikymo. Agentūra, remdamasi žemės sklypo planu ir valdymo teisės pagrindimo dokumentais, rašytiniais ben</text:span><text:span text:style-name="T5141">draturčių sutikimais, nustato, ar pareiškėjas ir (ar) paramos gavėjas teisėtai deklaruoja minėtus plotus. Už paramai deklaruotus plotus, kuriuos pareiškėjas ir (ar) paramos gavėjas deklaravo neturėdamas žemės valdymo teisės, taikomos nuostatos dėl deklarav</text:span><text:span text:style-name="T5142">imo neturint valdymo teisės, kaip numatyta Taisyklių 115 punkte ne daugiau kaip už ketverius metus.</text:span></text:p>
      <text:p text:style-name="P5143"><text:span text:style-name="T5144">106</text:span><text:span text:style-name="T5145">.</text:span><text:span text:style-name="T5146"><text:tab/>Einamaisiais metais taikomų sankcijų suma negali viršyti 100 proc. mokėtinos išmokos sumos.</text:span></text:p>
      <text:p text:style-name="P5147"><text:span text:style-name="T5148">107</text:span><text:span text:style-name="T5149">.</text:span><text:span text:style-name="T5150"><text:tab/>Tada, kai deklaruojami ne visi naudmenų,<text:s/></text:span><text:span text:style-name="T5151">išskyrus esančius užstatytoje teritorijoje, KŽS (atpažinties kodas bl6)<text:s/></text:span><text:span text:style-name="T5152">plotai</text:span><text:span text:style-name="T5153">, įskaitant plotus, už kuriuos pareiškėjas nepageidauja gauti išmokų:</text:span></text:p>
      <text:p text:style-name="P5154"><text:span text:style-name="T5155">107.1</text:span><text:span text:style-name="T5156">.</text:span><text:span text:style-name="T5157"><text:tab/></text:span><text:span text:style-name="T5158">nustačius, kad skirtumo tarp viso deklaruoto ploto ir viso deklaruoto ploto kartu su visu nedeklaru</text:span><text:span text:style-name="T5159">otų laukų plotu sumos santykis su visu deklaruotu plotu viršija 3 proc., bet neviršija 30 proc.,<text:s/></text:span><text:span text:style-name="T5160">bazinė</text:span><text:span text:style-name="T5161"><text:s/>išmoka už naudmenų plotą sumažinama 1 proc.;</text:span></text:p>
      <text:p text:style-name="P5162"><text:span text:style-name="T5163">107.2</text:span><text:span text:style-name="T5164">.</text:span><text:span text:style-name="T5165"><text:tab/></text:span><text:span text:style-name="T5166">nustačius, kad skirtumo tarp viso deklaruoto ploto ir viso deklaruoto ploto kartu su visu nedeklaruotų laukų plotu sumos santykis su visu deklaruotu plotu viršija 30 proc., bet neviršija 50 proc.,<text:s/></text:span><text:span text:style-name="T5167">bazinė</text:span><text:span text:style-name="T5168"><text:s/>išmoka už naudmenų plotą sumažinama 2 proc.;</text:span></text:p>
      <text:p text:style-name="P5169"><text:span text:style-name="T5170">107.3</text:span><text:span text:style-name="T5171">.</text:span><text:span text:style-name="T5172"><text:tab/></text:span><text:span text:style-name="T5173">nustačius, kad skirtumo tarp viso deklaruoto ploto ir viso deklaruoto ploto kartu su visu nedeklaruotų laukų plotu sumos santykis su visu deklaruotu plotu viršija 50 proc.,<text:s/></text:span><text:span text:style-name="T5174">bazinė</text:span><text:span text:style-name="T5175"><text:s/>išmoka už naudmenų plotą sumažinama 3 proc.</text:span></text:p>
      <text:p text:style-name="P5176"><text:span text:style-name="T5177">108</text:span><text:span text:style-name="T5178">.</text:span><text:span text:style-name="T5179"><text:tab/>Pareiškėjui, siek</text:span><text:span text:style-name="T5180">iančiam gauti tiesiogines išmokas už plotą (taip pat perskirstomąją išmoką bei išmoką jaunajam ūkininkui), taikomos sankcijos:</text:span></text:p>
      <text:p text:style-name="P5181"><text:span text:style-name="T5182">108.1</text:span><text:span text:style-name="T5183">. už deklaruotą pluoštinių kanapių lauką ar lauką, kuriame kanapės buvo auginamos kaip tarpinis pasėlis, nemokant tiesiogi</text:span><text:span text:style-name="T5184">nių išmokų už plotą, jeigu<text:s/></text:span><text:span text:style-name="T5185">VAT<text:s/></text:span><text:span text:style-name="T5186">po<text:s/></text:span><text:span text:style-name="T5187">patikrų<text:s/></text:span><text:span text:style-name="T5188">iki einamųjų metų lapkričio 1</text:span><text:span text:style-name="T5189"><text:s/></text:span><text:span text:style-name="T5190">d. Agentūrai nepateikia informacijos apie pluoštinių kanapių augintojus ir pluoštinių kanapių mėginiuose nustatytus<text:s/></text:span><text:span text:style-name="T5191">tetrahidrokanabinolio (toliau – THC)</text:span><text:span text:style-name="T5192"><text:s/>kiekius, arba, jeigu VAT pateik</text:span><text:span text:style-name="T5193">toje informacijoje nurodoma, kad THC kiekis viršija 0,3 proc. Einamaisiais metais VAT netikrinti pareiškėjai laikomi atitinkantys reikalavimus.<text:s/></text:span><text:span text:style-name="T5194">Jeigu antraisiais metais visuose konkrečios pluoštinių kanapių veislės mėginiuose THC kiekio vidurkis viršys<text:s/></text:span><text:span text:style-name="T5195">0,3</text:span><text:span text:style-name="T5196"><text:s/>proc.</text:span><text:span text:style-name="T5197">, tai nuo kitų metų tiesioginės išmokos už šią veislę nebebus mokamos</text:span><text:span text:style-name="T5198">;</text:span><text:s/></text:p>
      <text:p text:style-name="P5199">Papunkčio pakeitimai:</text:p>
      <text:p text:style-name="P5200"><text:span text:style-name="T5201">Nr.<text:s/></text:span><text:a xlink:href="https://www.e-tar.lt/portal/legalAct.html?documentId=d6eb9480500011efbdaea558de59136c" office:target-frame-name="_top" xlink:show="replace"><text:span text:style-name="T5202">3D-574</text:span></text:a><text:span text:style-name="T5203">, 2024-08-01, paskelbta TAR 2024-08-01, i. k. 20</text:span><text:span text:style-name="T5204">24-14045</text:span></text:p>
      <text:p text:style-name="Normal"/>
      <text:p text:style-name="P5205"><text:span text:style-name="T5206">108.2</text:span><text:span text:style-name="T5207">.</text:span><text:span text:style-name="T5208"><text:tab/>apskaičiuojant papildomą paramos sumažinimą perskirstomajai išmokai, kaip nustatyta Taisyklių 115, 116 punktuose, sankcijos dydis apskaičiuojamas taikant vidutinį išmokos dydį pareiškėjui</text:span><text:span text:style-name="T5209">;</text:span></text:p>
      <text:p text:style-name="P5210"><text:span text:style-name="T5211">108.3</text:span><text:span text:style-name="T5212">.</text:span><text:span text:style-name="T5213"><text:tab/>nustatant neatitik</text:span><text:span text:style-name="T5214">tis</text:span><text:span text:style-name="T5215"><text:s/>Paraiškoje kiekvienam įbraižytam laukui taikoma leistina įbraižymo paklaida. Ji skaičiuojama persidengiančiam laukui pagal formulę 0,75 x P/10000 (ha), čia P – lauko išorinis perimetras metrais. Paklaida laukui</text:span><text:span text:style-name="T5216"><text:s/></text:span><text:span text:style-name="T5217">negali būti didesnė kaip 1 ha. Agentūra, adm</text:span><text:span text:style-name="T5218">inistruodama paraiškas, netaiko sankcijų dėl neteisingo deklaravimo, kai laukas persidengia iki leistinos įbraižymo</text:span><text:span text:style-name="T5219"><text:s/></text:span><text:span text:style-name="T5220">paklaidos;</text:span></text:p>
      <text:p text:style-name="P5221"><text:span text:style-name="T5222">108.4</text:span><text:span text:style-name="T5223">.</text:span><text:span text:style-name="T5224"><text:tab/></text:span><text:span text:style-name="T5225">už deklaruotus trumpos rotacijos želdinių plotus, kuriuose neišlaikyti Taisyklių 6.7 papunktyje nustatyti kirtimo term</text:span><text:span text:style-name="T5226">inai, parama neskiriama.</text:span></text:p>
      <text:p text:style-name="P5227"><text:span text:style-name="T5228">109</text:span><text:span text:style-name="T5229">.</text:span><text:span text:style-name="T5230"><text:tab/>Pareiškėjui neleidus atlikti patikros vietoje bent viename jo deklaruotų laukų, jam parama neskiriama. Jei pareiškėjas patikros vietoje metu nepateikia dokumentų, susijusių su prisiimtų įsipareigojimų vykdymu, laikoma, k</text:span><text:span text:style-name="T5231">ad jis įsipareigojimo nesilaiko (išskyrus teisės aktuose nustatytus atvejus, kai pareiškėjui, neturinčiam reikiamų dokumentų patikros vietoje metu, leidžiama per nustatytą laikotarpį pateikti juos Agentūrai).</text:span></text:p>
      <text:p text:style-name="P5232"><text:span text:style-name="T5233">110</text:span><text:span text:style-name="T5234">.</text:span><text:span text:style-name="T5235"><text:tab/>Pareiškėjams, iki einamųjų metų spalio</text:span><text:span text:style-name="T5236"><text:s/>1 d. nepateikusiems Taisyklių 100.15 papunktyje nurodytų dokumentų, parama neskiriama už visą Paraiškoje deklaruotą plotą bei taikomos nuostatos dėl deklaravimo nepagrindžiant valdymo teisės, kaip nustatyta Taisyklių 115 punkte, iš pateiktų dokumentų nust</text:span><text:span text:style-name="T5237">ačius, kad deklaruotas plotas buvo keistas siekiant gauti<text:s/></text:span>didesnę paramos sumą ir (ar) išvengti perskirstomosios išmokos<text:s/><text:span text:style-name="T5238">ir (ar) kompleksinės ekologinės sistemos veiklos „Augalų kaita“ išmokos, ir (ar) kompleksinės ekologinės sistemos veiklos „Tarpiniai pa</text:span><text:span text:style-name="T5239">sėliai“ išmokos, ir (ar) kompleksinės ekologinės sistemos veiklos „Sertifikuotos sėklos naudojimas“ išmokos, ir (ar) kompleksinės ekologinės sistemos veiklos „Neariminės tausojamosios žemdirbystės technologijos“ išmokos</text:span><text:span text:style-name="T5240"><text:s/></text:span>ribojimo, perskirstomoji išmoka ir (ar) išmoka jaunajam ūkininkui,<text:s/><text:span text:style-name="T5241">ir (ar) kompleksinės ekologinės sistemos veiklos „Augalų kaita“ išmoka, ir (ar) kompleksinės ekologinės sistemos veiklos „Tarpiniai pasėliai“ išmoka, ir (ar) kompleksinės ekologinės sistemos veiklos „Sertifikuotos sėklos naud</text:span><text:span text:style-name="T5242">ojimas“ išmoka, ir (ar) kompleksinės ekologinės sistemos veiklos „Neariminės tausojamosios žemdirbystės technologijos“ išmoka</text:span><text:s/>neskiriama tiek deklaruotą plotą padidinusiems, tiek jį sumažinusiems pareiškėjams. Pagal pateiktus dokumentus nustačius, kad deklaruotas plotas buvo sumažintas, siekiant išvengti bazinės išmokos ribojimo, tiek deklaruotą plotą padidinusiam, tiek jį sumažinusiam pareiškėjui, bazinės išmokos suma proporcingai sumažinama pareiškėjo, kuris sumažino deklaruotą plotą, siekdamas išvengti bazinės išmokos ribojimo, einamųjų metų ir praėjusių metų deklaruoto ploto skirtumu. Pavėluotai šiame punkte nurodyti dokumentai<text:s/><text:span text:style-name="T5243">priimami iki einamųjų metų spalio 15 d., už kiekvieną pavėluotą darbo dieną (savaitgaliai, šventinės dienos ir po jų einanti pir</text:span><text:span text:style-name="T5244">ma darbo diena laikomi viena darbo diena) paramos sumą mažinant 1 proc. Po einamųjų metų spalio 15 d. šiame punkte nurodyti dokumentai neadministruojami, išskyrus atvejus, kai vėlavimą lėmė nuo pareiškėjo ir (ar) paramos gavėjo valios nepriklausančios apli</text:span><text:span text:style-name="T5245">nkybės (nenugalimos jėgos (</text:span><text:span text:style-name="T5246">force majeure</text:span><text:span text:style-name="T5247">) ar išimtinės aplinkybės). Esant šioms aplinkybėms, paramos mažinimas (1 proc. už kiekvieną pavėluotą darbo dieną) netaikomas. Plotą padidinusiam pareiškėjui pateikus ne visų Taisyklių 100.15 papunktyje nurodytų lau</text:span><text:span text:style-name="T5248">kų žemės valdymo teisės dokumentus parama neskiriama už tą lauką ar lauko plotą, dėl kurio nepateikti dokumentai.</text:span></text:p>
      <text:p text:style-name="P5249"><text:span text:style-name="T5250">111</text:span><text:span text:style-name="T5251">.</text:span><text:span text:style-name="T5252"><text:tab/>Agentūra turi teisę ankstesniais ar einamaisiais metais pateiktas paraiškas administruoti iš naujo bei priimti sprendimus dėl reikala</text:span><text:span text:style-name="T5253">vimo grąžinti visą ar dalį išmokėtos paramos sumos ir (arba) taikyti kitas poveikio priemones už su prašoma arba gauta parama susijusių įsipareigojimų nevykdymą ir (arba) nustatytų reikalavimų nesilaikymą atlikusi administracinį patikrinimą ir (arba) patik</text:span><text:span text:style-name="T5254">rą vietoje tada, kai pareiškėjas ir (ar) paramos gavėjas nesilaikė paramos suteikimo ar Paraiškoje nustatytų reikalavimų, ar pažeidė paramos gavimo ir naudojimo sąlygas. Už paramai netinkamą plotą, nustatytą einamųjų metų patikros vietoje metu, arba atnauj</text:span><text:span text:style-name="T5255">inus KŽS_DR5LT, išskyrus atvejus, kai ploto būklė vietovėje nepakinta, o minėtas plotas tampa paramai netinkamu dėl pasikeitusių teisės aktų reikalavimų, išmokėta parama iš deklaravusio pareiškėjo ir (ar) paramos gavėjo susigrąžinama už ketverius metus (ar</text:span><text:span text:style-name="T5256">ba, Agentūrai pagal jos nustatytą tvarką išnagrinėjus ir nustačius atvejus, kad plotas paramai netinkamas mažiau nei ketverius metus, – už tiek metų, kiek plotas buvo netinkamas paramai), skaičiuojant nuo metų, kuriais buvo padarytas (užfiksuotas) pažeidim</text:span><text:span text:style-name="T5257">as, tačiau ne ilgiau nei iki paskutiniųjų metų prieš tai, kuriais buvo daryti ortofotografiniai žemėlapiai (arba, Agentūrai pagal jos nustatytą tvarką išnagrinėjus ir nustačius atvejus, kad plotas paramai netinkamas ilgiau nei iki paskutiniųjų metų prieš t</text:span><text:span text:style-name="T5258">ai, kuriais buvo daryti ortofotografiniai žemėlapiai, – už tiek metų, kiek plotas buvo netinkamas paramai, bet ne daugiau kaip už ketverius metus).</text:span></text:p>
      <text:p text:style-name="P5259"><text:span text:style-name="T5260">112</text:span><text:span text:style-name="T5261">.</text:span><text:span text:style-name="T5262"><text:tab/>Teisė gauti išmokas neprarandama, jei nustatyti reikalavimai neįvykdomi dėl aplinkybių, nepriklausa</text:span><text:span text:style-name="T5263">nčių nuo pareiškėjo valios (nenugalimos jėgos (</text:span><text:span text:style-name="T5264">force majeure</text:span><text:span text:style-name="T5265">)</text:span><text:span text:style-name="T5266"><text:s/></text:span><text:span text:style-name="T5267">ar<text:s/></text:span><text:span text:style-name="T5268">išimtinių aplinkybių</text:span><text:span text:style-name="T5269">). Tokiais atvejais pareiškėjas ar jo įgaliotas asmuo per 15 darbo dienų nuo tos dienos, kai sužinojo arba galėjo sužinoti apie nuo pareiškėjo valios nepriklausančias apli</text:span><text:span text:style-name="T5270">nkybes, praneša raštu Agentūrai apie minėtas aplinkybes, kartu pateikdamas įrodymo dokumentus.</text:span></text:p>
      <text:p text:style-name="P5271"><text:span text:style-name="T5272">113</text:span><text:span text:style-name="T5273">.</text:span><text:span text:style-name="T5274"><text:tab/>Nustačius neatitiktį bent vienam iš Taisyklių 6 (netaikoma Taisyklių 6.4, 6.5 papunkčiams), 8, 10 punktuose nustatytų reikalavimų ar įsipareigojimų,<text:s/></text:span><text:span text:style-name="T5275">parama neskiriama už plotą, kuriame nustatytos neatitiktys.</text:span></text:p>
      <text:p text:style-name="P5276"><text:span text:style-name="T5277">114</text:span><text:span text:style-name="T5278">.</text:span><text:span text:style-name="T5279"><text:tab/>Už paramai netinkamą plotą, nustatytą einamųjų metų patikros vietoje metu, arba atnaujinus KŽS_DR5LT, išskyrus atvejus, kai ploto būklė vietovėje nepakinta, parama neskiriama.</text:span></text:p>
      <text:p text:style-name="P5280"><text:span text:style-name="T5281">115</text:span><text:span text:style-name="T5282">.</text:span><text:span text:style-name="T5283"><text:tab/>Je</text:span><text:span text:style-name="T5284">igu plotas deklaruojamas neturint valdymo teisės, parama neskiriama už tą deklaruotą plotą, kuriam nepagrindžiama valdymo teisė bei parama papildomai sumažinama 0,5 karto nustatytu plotu deklaruojamu nepagrindžiant valdymo teisės.</text:span></text:p>
      <text:p text:style-name="P5285"><text:span text:style-name="T5286">116</text:span><text:span text:style-name="T5287">.</text:span><text:span text:style-name="T5288"><text:tab/>Jeigu nesilaikom</text:span><text:span text:style-name="T5289">a Taisyklių 5.10.1–5.10.2 papunkčiuose nustatytų reikalavimų parama neskiriama už reikalavimų neatitikusį plotą bei parama papildomai sumažinama 0,5 karto nustatytu reikalavimų neatitinkančiu plotu.</text:span></text:p>
      <text:p text:style-name="P5290"><text:span text:style-name="T5291">117</text:span><text:span text:style-name="T5292">.</text:span><text:span text:style-name="T5293"><text:tab/>Jei deklaruoto ploto skirtumas yra mažesnis arba</text:span><text:span text:style-name="T5294"><text:s/>lygus 0,1 hektaro, remiamas plotas prilyginamas deklaruotam plotui. Ši nuostata netaikoma, jeigu minėtas skirtumas yra didesnis kaip 20 proc. bendro ploto atitinkamai paramai gauti deklaruoto ploto.</text:span></text:p>
      <text:p text:style-name="P5295"><text:span text:style-name="T5296">118</text:span><text:span text:style-name="T5297">.</text:span><text:span text:style-name="T5298"><text:tab/>Jeigu, siekiant gauti paramą pagal ekologines s</text:span><text:span text:style-name="T5299">istemas ar veiklas, nesilaikoma nustatytų reikalavimų ir įsipareigojimų, pareiškėjui taikomos sankcijos:</text:span></text:p>
      <text:p text:style-name="P5300"><text:span text:style-name="T5301">118.1</text:span><text:span text:style-name="T5302">.</text:span><text:span text:style-name="T5303"><text:tab/>einamaisiais metais parama už ekologinę sistemą ar veiklą sumažinama 10 proc. nuo pagal ekologinę sistemą ar veiklą apskaičiuotos paramos sumo</text:span><text:span text:style-name="T5304">s už reikalavimo nesilaikymą, kaip nustatyta Taisyklių 85.3 papunktyje;</text:span></text:p>
      <text:p text:style-name="P5305"><text:span text:style-name="T5306">118.2</text:span><text:span text:style-name="T5307">.</text:span><text:span text:style-name="T5308"><text:tab/>einamaisiais metais parama už ekologinę sistemą ar veiklą sumažinama po 5 proc. nuo pagal ekologinę sistemą ar veiklą apskaičiuotos paramos sumos už kiekvieno draudimo nesil</text:span><text:span text:style-name="T5309">aikymą atskirai, kaip nustatyta Taisyklių 47.4, 60.3.1.1, 60.3.2.1, 60.3.3.1, 60.3.4.1, 60.3.5.1, 60.3.6.1, 60.3.7.1, 60.4.1, 60.5.3, 65.7, 68.7, 78.4, 79.3, 81.5, 83.3, 87.5 papunkčiuose;</text:span></text:p>
      <text:p text:style-name="P5310"><text:span text:style-name="T5311">118.3</text:span><text:span text:style-name="T5312">.</text:span><text:span text:style-name="T5313"><text:tab/>einamaisiais metais parama už ekologinę sistemą ar veikl</text:span><text:span text:style-name="T5314">ą sumažinama 1 proc. nuo pagal ekologinę sistemą ar veiklą apskaičiuotos paramos sumos už kiekvieno reikalavimo nesilaikymą atskirai, kaip nustatyta Taisyklių 47.9, 47.10, 60.13, 65.8, 65.9, 68.8, 68.9, 77.4−77.7, 78.3, 79.6.1, 79.6.3, 81.8.2, 81.8.3, 81.1</text:span><text:span text:style-name="T5315">0−81.13, 83.7, 85.7, 85.8, 87.8, 87.9papunkčiuose;</text:span></text:p>
      <text:p text:style-name="P5316"><text:span text:style-name="T5317">118.4</text:span><text:span text:style-name="T5318">.</text:span><text:span text:style-name="T5319"><text:tab/>einamaisiais metais parama už ekologinę sistemą ar veiklą neskiriama, kai nesilaikoma reikalavimų, nustatytų Taisyklių 43.2, 78.7, 79.8, 81.15, 83.4, 83.5 papunkčiuose ir 45, 50, 53, 56 punktuos</text:span><text:span text:style-name="T5320">e;</text:span></text:p>
      <text:p text:style-name="P5321"><text:span text:style-name="T5322">118.5</text:span><text:span text:style-name="T5323">.</text:span><text:span text:style-name="T5324"><text:tab/>einamaisiais metais parama neskiriama už deklaruotą lauką, kai nesilaikoma reikalavimų, nustatytų Taisyklių 47.5–47.8, 52.2, 52.4–52.8, 55.3−55.6, 60.6, 60.8–60.10, 65.3–65.5, 68.3–68.5, 85.4–85.6 papunkčiuose;</text:span></text:p>
      <text:p text:style-name="P5325"><text:span text:style-name="T5326">118.6</text:span><text:span text:style-name="T5327">.</text:span><text:span text:style-name="T5328"><text:tab/>einamaisiais metais<text:s/></text:span><text:span text:style-name="T5329">parama neskiriama už plotą, kuriame nustatytas pažeidimas, kai nesilaikoma reikalavimų, nustatytų Taisyklių 6.4, 43.3–43.5,<text:s/></text:span><text:span text:style-name="T5330">43.8,</text:span><text:span text:style-name="T5331"><text:s/></text:span><text:span text:style-name="T5332">47.2, 47.3, 52.3, 60.3.1.2, 60.3.1.3, 60.3.2.2, 60.3.2.3, 60.3.3.2, 60.3.3.3, 60.3.4.2, 60.3.5.2, 60.3.5.3, 60.3.6.2, 60.3.7.2</text:span><text:span text:style-name="T5333">, 60.4.2, 60.4.3, 60.5.1, 60.5.2, 60.5.4–60.5.6, 60.7, 65.6, 65.10, 65.12, 68.6, 68.10, 68.13, 71.3–71.6, 74.3–74.6, 77.2, 77.3,<text:s/></text:span><text:span text:style-name="T5334">78.2,<text:s/></text:span><text:span text:style-name="T5335">78.5,<text:s/></text:span><text:span text:style-name="T5336">79.2,<text:s/></text:span><text:span text:style-name="T5337">79.5.1–79.5.7, 79.6.4, 81.3, 81.4, 81.7,<text:s/></text:span><text:span text:style-name="T5338">81.8.1,<text:s/></text:span><text:span text:style-name="T5339">81.9, 83.6, 87.3, 87.4, 87.6, 87.7 papunkčiuose;</text:span></text:p>
      <text:p text:style-name="P5340"><text:span text:style-name="T5341">118.7</text:span><text:span text:style-name="T5342">.</text:span><text:span text:style-name="T5343"><text:tab/></text:span><text:span text:style-name="T5344">einamaisiais metais parama už ekologinę sistemą ar veiklą neskiriama, o už visus ankstesnius metus parama susigrąžinama, kai nutraukiami įsipareigojimai dalyvauti ekologinėje sistemoje ar veikloje, kurios įsipareigojimų trukmė yra ilgesnė nei vieni metai,<text:s/></text:span><text:span text:style-name="T5345">kaip nustatyta Taisyklių 43.6, 60.11, 68.11, 71.7, 74.7, 79.7, 81.14, 85.9, 87.10 papunkčiuose ir 88 punkte;</text:span></text:p>
      <text:p text:style-name="P5346"><text:span text:style-name="T5347">118.8</text:span><text:span text:style-name="T5348">.</text:span><text:span text:style-name="T5349"><text:tab/>einamaisiais metais parama neskiriama už sumažintą (padidintą) plotą ir grąžinama per įsipareigojimų laikotarpį už sumažintą (padidintą)</text:span><text:span text:style-name="T5350"><text:s/>plotą, viršijantį leistiną ribą, gauta parama, kaip nustatyta Taisyklių 43.7, 55.8, 60.12, 68.12, 71.8, 74.8, 79.9, 81.16, 85.10, 87.11 papunkčiuose;</text:span></text:p>
      <text:p text:style-name="P5351"><text:span text:style-name="T5352">118.9</text:span><text:span text:style-name="T5353">.</text:span><text:span text:style-name="T5354"><text:s/></text:span><text:span text:style-name="T5355">pareiškėjams (jeigu jiems taikoma Taisyklių 39</text:span><text:span text:style-name="T5356">−</text:span><text:span text:style-name="T5357">41 punktuose nustatyta<text:s/></text:span><text:span text:style-name="T5358">Veiksmingumo ir<text:s/></text:span><text:span text:style-name="T5359">efektyvumo metodika), kurie negamybinei veiklai skyrė mažiau kaip 1 proc. deklaruotos ariamosios žemės (nustatoma Paraiškos administravimo arba patikros vietoje metu), kaip nustatyta Taisyklių 39.1 papunktyje, einamaisiais metais parama už gamybinę (-es) v</text:span><text:span text:style-name="T5360">eiklą (-as), pasirinktą (-as) iš nurodytųjų Taisyklių 39.2 papunktyje, neskiriama. Ši nuostata netaikoma, jeigu buvo pasirinkta daugiau nei viena negamybinė veikla ir išlaikomas vienos negamybinės veiklos įvykdymo reikalavimas, jai skiriant ne mažiau kaip<text:s/></text:span><text:span text:style-name="T5361">1 proc. deklaruotos ariamosios žemės;</text:span><text:s/></text:p>
      <text:p text:style-name="P5362">Papunkčio pakeitimai:</text:p>
      <text:p text:style-name="P5363"><text:span text:style-name="T5364">Nr.<text:s/></text:span><text:a xlink:href="https://www.e-tar.lt/portal/legalAct.html?documentId=f690fd9006b111efbcbfb318996800a8" office:target-frame-name="_top" xlink:show="replace"><text:span text:style-name="T5365">3D-354</text:span></text:a><text:span text:style-name="T5366">, 2024-04-30, paskelbta TAR 2024-04-30, i. k. 2024-08003</text:span></text:p>
      <text:p text:style-name="Normal"/>
      <text:p text:style-name="P5367"><text:span text:style-name="T5368">118.10</text:span><text:span text:style-name="T5369">.</text:span><text:span text:style-name="T5370"><text:tab/></text:span><text:span text:style-name="T5371">sankcijos ir paramos susigrąžinimas netaikomi, jei įsipareigojimų vykdymas nepasibaigus jų laikotarpiui nutraukiamas, kai: nuomojamos ar panaudos sutarties pagrindu valdomos valstybinės žemės nuomos ar panaudos sutartis nutraukiama valstybės iniciatyva; va</text:span><text:span text:style-name="T5372">lstybės iniciatyva nustatomas servitutas pareiškėjo ir (ar) paramos gavėjo deklaruoto pagal ekologinę sistemą ploto daliai; valdos perėmėjas su valda arba dalimi valdos perima perleidėjo prisiimtus įsipareigojimus;<text:s/></text:span><text:span text:style-name="T5373">valstybės institucija patikslina elektron</text:span><text:span text:style-name="T5374">inio žemėlapio, esančio PPIS, sluoksnius ir dėl to pasikeičia pagal ekologines sistemas deklaruoti plotai; einamaisiais metais nesilaikoma įsipareigojimų dėl objektyvių aplinkybių (lauke ar jo dalyje buvo tvarkomas valstybės turtas ir pan.) ir jeigu pareiš</text:span><text:span text:style-name="T5375">kėjas ir (ar) paramos gavėjas nuo nurodytų aplinkybių sužinojimo nedelsdamas raštu, bet ne vėliau kaip per 15 darbo dienų, informavo Agentūrą; nuomojamos ar panaudos rašytinės sutarties pagrindu valdomos privačios žemės nuomos ar panaudos rašytinė sutartis</text:span><text:span text:style-name="T5376"><text:s/>nutraukiama nuomotojo reikalavimu ar iniciatyva arba nepratęsiama suėjus nuomos terminui; deklaruojamo lauko dalys patenka į kito asmens nuomos pagrindais valdomus valstybinės žemės plotus, kurie ankstesniais metais buvo paramos gavėjo deklaruojami pagal<text:s/></text:span><text:span text:style-name="T5377">dirbimo (priežiūros) faktą</text:span><text:span text:style-name="T5378">.</text:span></text:p>
      <text:p text:style-name="P5379"><text:span text:style-name="T5380">119</text:span><text:span text:style-name="T5381">.</text:span><text:span text:style-name="T5382"><text:tab/>Paramos sumažinimo, neskyrimo, sankcijų taikymo pagal kiekvieną tiesioginių išmokų schemą eilės tvarka:</text:span></text:p>
      <text:p text:style-name="P5383"><text:span text:style-name="T5384">119.1</text:span><text:span text:style-name="T5385">.</text:span><text:span text:style-name="T5386"><text:tab/>sankcijos, kaip nustatyta Taisyklių 113−116 punktuose;</text:span></text:p>
      <text:p text:style-name="P5387"><text:span text:style-name="T5388">119.2</text:span><text:span text:style-name="T5389">.</text:span><text:span text:style-name="T5390"><text:tab/>suma, gauta taikant Taisyklių 119.1 pa</text:span><text:span text:style-name="T5391">punktį, remiamasi apskaičiuojant sumą, kuria sumažinamos išmokos už vėlavimą pateikti Paraišką, pakeisti Paraiškos duomenis arba pavėluotai pateikti dokumentus;</text:span></text:p>
      <text:p text:style-name="P5392"><text:span text:style-name="T5393">119.3</text:span><text:span text:style-name="T5394">.</text:span><text:span text:style-name="T5395"><text:tab/>suma, gauta taikant Taisyklių 119.2 papunktį, remiamasi apskaičiuojant sumą, kuria s</text:span><text:span text:style-name="T5396">umažinamos išmokos už ne visų plotų deklaravimą, kaip nustatyta Taisyklių 107 punkte;</text:span></text:p>
      <text:p text:style-name="P5397"><text:span text:style-name="T5398">119.4</text:span><text:span text:style-name="T5399">.</text:span><text:span text:style-name="T5400"><text:tab/>suma, gauta taikant Taisyklių 119.3 papunktį, remiamasi apskaičiuojant sumą, kuria sumažinamos už kitų reikalavimų, nenurodytų Taisyklių 119.1−119.3 ir 119.5−1</text:span><text:span text:style-name="T5401">19.7 papunkčiuose, neatitiktį;</text:span></text:p>
      <text:p text:style-name="P5402"><text:span text:style-name="T5403">119.5</text:span><text:span text:style-name="T5404">.</text:span><text:span text:style-name="T5405"><text:tab/>suma, gauta taikant Taisyklių 119.4 papunktį, remiamasi apskaičiuojant sumą, kuria sumažinamos išmokos kaip nustatyta Reglamento (ES) 2021/2116 17 straipsnyje;</text:span></text:p>
      <text:p text:style-name="P5406"><text:span text:style-name="T5407">119.6</text:span><text:span text:style-name="T5408">.</text:span><text:span text:style-name="T5409"><text:tab/>suma, gauta taikant Taisyklių 119.4 papunkt</text:span><text:span text:style-name="T5410">į, remiamasi apskaičiuojant sumą, kuria sumažinamos išmokos, kaip nustatyta Taisyklių 5.17 papunktyje;</text:span></text:p>
      <text:p text:style-name="P5411"><text:span text:style-name="T5412">119.7</text:span><text:span text:style-name="T5413">.</text:span><text:span text:style-name="T5414"><text:tab/>suma, gauta taikant Taisyklių 119.5 ir 119.6 papunkčius, remiamasi apskaičiuojant sumą, kuria sumažinamos išmokos tada, kai nesilaikoma<text:s/></text:span><text:span text:style-name="T5415">paramos sąlygų, nustatytų Taisyklių 5.5 papunktyje.</text:span></text:p>
      <text:p text:style-name="P5416"><text:span text:style-name="T5417">120</text:span><text:span text:style-name="T5418">.</text:span><text:span text:style-name="T5419"><text:tab/></text:span><text:span text:style-name="T5420">Vertinant<text:s/></text:span><text:span text:style-name="T5421">ekologinių sistemų</text:span><text:span text:style-name="T5422"><text:s/></text:span><text:span text:style-name="T5423">„Kompleksinė pievų ir šlapynių priežiūros schema“ (veiklos „Ekstensyvus daugiamečių pievų tvarkymas ganant gyvulius“ ir „EB svarbos natūralių pievų, šlapynių bei rū</text:span><text:span text:style-name="T5424">šių buveinių tvarkymas“), „Ekstensyvus šlapynių tvarkymas“,<text:s/></text:span><text:span text:style-name="T5425">Strateginio plano kaimo plėtros intervencinės priemonės</text:span><text:span text:style-name="T5426"><text:s/>„Ekologinis ūkininkavimas. Ekologinio ūkininkavimo tęstiniai</text:span><text:span text:style-name="T5427"> </text:span><text:span text:style-name="T5428">įsipareigojimai“,<text:s/></text:span><text:span text:style-name="T5429">tęstinės KPP 2014–2020 m.<text:s/></text:span><text:span text:style-name="T5430">priemonės<text:s/></text:span><text:span text:style-name="T5431">„</text:span><text:span text:style-name="T5432">Agrarinė aplinkosauga ir</text:span><text:span text:style-name="T5433"><text:s/>klimatas</text:span><text:span text:style-name="T5434">“</text:span><text:span text:style-name="T5435"><text:s/>ūkinių gyvūnų turėjimo atitiktį bei skaičiuojant paramą, laikomasi tokios eilės tvarkos<text:s/></text:span><text:span text:style-name="T5436">(eiliškumo):</text:span></text:p>
      <text:p text:style-name="P5437"><text:span text:style-name="T5438">120.1</text:span><text:span text:style-name="T5439">.</text:span><text:span text:style-name="T5440"><text:tab/></text:span><text:span text:style-name="T5441">ekologinės sistemos<text:s/></text:span><text:span text:style-name="T5442">„Kompleksinė pievų ir šlapynių priežiūros schema“ veikla „EB svarbos natūralių pievų, šlapynių bei rūšių buveinių t</text:span><text:span text:style-name="T5443">varkymas“ – parama už<text:s/></text:span>EB svarbos šlapynių tvarkymą;</text:p>
      <text:p text:style-name="P5444">120.2. tęstinės KPP 2014<text:span text:style-name="T5445">–</text:span>2020 m. priemonės „Agrarinė aplinkosauga ir klimatas“ veikla „Specifinių pievų tvarkymas;<text:s/></text:p>
      <text:p text:style-name="P5446">Papildyta papunkčiu:</text:p>
      <text:p text:style-name="P5447"><text:span text:style-name="T5448">Nr.<text:s/></text:span><text:a xlink:href="https://www.e-tar.lt/portal/legalAct.html?documentId=f690fd9006b111efbcbfb318996800a8" office:target-frame-name="_top" xlink:show="replace"><text:span text:style-name="T5449">3D-354</text:span></text:a><text:span text:style-name="T5450">, 2024-04-30, paskelbta TAR 2024-04-30, i. k. 2024-08003</text:span></text:p>
      <text:p text:style-name="Normal"/>
      <text:p text:style-name="P5451"><text:span text:style-name="T5452">120.3</text:span><text:span text:style-name="T5453">.</text:span><text:span text:style-name="T5454"><text:tab/></text:span><text:span text:style-name="T5455">ekologinės sistemos<text:s/></text:span><text:span text:style-name="T5456">„Kompleksinė pievų ir šlapynių priežiūros schema“ veikla „EB svarbos natūralių pievų, šlapynių bei rūšių buveinių tvarkymas“ – parama už<text:s/></text:span>EB svarbos pievų tvarkymą;</text:p>
      <text:p text:style-name="P5457">Papunkčio numeracijos pakeitimas:</text:p>
      <text:p text:style-name="P5458"><text:span text:style-name="T5459">Nr.<text:s/></text:span><text:a xlink:href="https://www.e-tar.lt/portal/legalAct.html?documentId=f690fd9006b111efbcbfb318996800a8" office:target-frame-name="_top" xlink:show="replace"><text:span text:style-name="T5460">3D-354</text:span></text:a><text:span text:style-name="T5461">, 2024-04-30, paskelbta TAR 2024-04-30, i. k. 2024-08003</text:span></text:p>
      <text:p text:style-name="Normal"/>
      <text:p text:style-name="P5462"><text:span text:style-name="T5463">120.4</text:span><text:span text:style-name="T5464">.</text:span><text:span text:style-name="T5465"><text:tab/></text:span><text:span text:style-name="T5466">ekologinė sistema<text:s/></text:span><text:span text:style-name="T5467">„Ekstensyvus šlapynių tvarkymas“;</text:span></text:p>
      <text:p text:style-name="P5468">Papunkčio numeracijos pakeitimas:</text:p>
      <text:p text:style-name="P5469"><text:span text:style-name="T5470">Nr.<text:s/></text:span><text:a xlink:href="https://www.e-tar.lt/portal/legalAct.html?documentId=f690fd9006b111efbcbfb318996800a8" office:target-frame-name="_top" xlink:show="replace"><text:span text:style-name="T5471">3D-354</text:span></text:a><text:span text:style-name="T5472">, 2024-04-30, paskelbta TAR 2024-04-30, i. k. 2024-08003</text:span></text:p>
      <text:p text:style-name="Normal"/>
      <text:p text:style-name="P5473"><text:span text:style-name="T5474">120.5</text:span><text:span text:style-name="T5475">.</text:span><text:span text:style-name="T5476"><text:tab/>Strateginio plano<text:s/></text:span><text:span text:style-name="T5477">kaimo plėtros<text:s/></text:span><text:span text:style-name="T5478">intervencinė priemonė „Ekologinis ūkininkavimas. Ekol</text:span><text:span text:style-name="T5479">oginio ūkininkavimo tęstiniai</text:span><text:span text:style-name="T5480"> </text:span><text:span text:style-name="T5481">įsipareigojimai“;</text:span></text:p>
      <text:p text:style-name="P5482">Papunkčio numeracijos pakeitimas:</text:p>
      <text:p text:style-name="P5483"><text:span text:style-name="T5484">Nr.<text:s/></text:span><text:a xlink:href="https://www.e-tar.lt/portal/legalAct.html?documentId=f690fd9006b111efbcbfb318996800a8" office:target-frame-name="_top" xlink:show="replace"><text:span text:style-name="T5485">3D-354</text:span></text:a><text:span text:style-name="T5486">, 2024-04-30, paskelbta TAR 2024-04-30, i. k. 2024-08003</text:span></text:p>
      <text:p text:style-name="Normal"/>
      <text:p text:style-name="P5487"><text:span text:style-name="T5488">120.6</text:span><text:span text:style-name="T5489">.</text:span><text:span text:style-name="T5490"><text:tab/></text:span><text:span text:style-name="T5491">tęstinės KPP 2014–2020 m.<text:s/></text:span><text:span text:style-name="T5492">priemonės<text:s/></text:span><text:span text:style-name="T5493">„</text:span><text:span text:style-name="T5494">Agrarinė aplinkosauga ir klimatas</text:span><text:span text:style-name="T5495">“ veikla<text:s/></text:span><text:span text:style-name="T5496">„Ekstensyvus pievų tvarkymas ganant gyvulius“;</text:span></text:p>
      <text:p text:style-name="P5497">Papunkčio numeracijos pakeitimas:</text:p>
      <text:p text:style-name="P5498"><text:span text:style-name="T5499">Nr.<text:s/></text:span><text:a xlink:href="https://www.e-tar.lt/portal/legalAct.html?documentId=f690fd9006b111efbcbfb318996800a8" office:target-frame-name="_top" xlink:show="replace"><text:span text:style-name="T5500">3D-354</text:span></text:a><text:span text:style-name="T5501">, 2024-04-30, paskelbta TAR 2024-04-30, i. k. 2024-08003</text:span></text:p>
      <text:p text:style-name="Normal"/>
      <text:p text:style-name="P5502"><text:span text:style-name="T5503">120.7</text:span><text:span text:style-name="T5504">.</text:span><text:span text:style-name="T5505"><text:tab/></text:span><text:span text:style-name="T5506">ekologinės sistemos<text:s/></text:span><text:span text:style-name="T5507">„Kompleksinė pievų ir šlapynių priežiūros schema“ veikla „Ekstens</text:span><text:span text:style-name="T5508">yvus daugiamečių pievų tvarkymas ganant gyvulius“;</text:span></text:p>
      <text:p text:style-name="P5509">Papunkčio numeracijos pakeitimas:</text:p>
      <text:p text:style-name="P5510"><text:span text:style-name="T5511">Nr.<text:s/></text:span><text:a xlink:href="https://www.e-tar.lt/portal/legalAct.html?documentId=f690fd9006b111efbcbfb318996800a8" office:target-frame-name="_top" xlink:show="replace"><text:span text:style-name="T5512">3D-354</text:span></text:a><text:span text:style-name="T5513">, 2024-04-30, paskelbta TAR 2024-04-30, i. k. 2024-08003</text:span></text:p>
      <text:p text:style-name="Normal"/>
      <text:p text:style-name="P5514"><text:span text:style-name="T5515">120</text:span><text:span text:style-name="T5516">.8</text:span><text:span text:style-name="T5517">.</text:span><text:span text:style-name="T5518"><text:tab/></text:span><text:span text:style-name="T5519">ekologinės sistemos „Gyvūnų gerovė“ veikla „Parama už galimybę pieniniams galvijams išeiti į ganyklas, įtraukiant jų ganymą laukuose šiltuoju metų laiku“;</text:span></text:p>
      <text:p text:style-name="P5520">Papunkčio numeracijos pakeitimas:</text:p>
      <text:p text:style-name="P5521"><text:span text:style-name="T5522">Nr.<text:s/></text:span><text:a xlink:href="https://www.e-tar.lt/portal/legalAct.html?documentId=f690fd9006b111efbcbfb318996800a8" office:target-frame-name="_top" xlink:show="replace"><text:span text:style-name="T5523">3D-354</text:span></text:a><text:span text:style-name="T5524">, 2024-04-30, paskelbta TAR 2024-04-30, i. k. 2024-08003</text:span></text:p>
      <text:p text:style-name="Normal"/>
      <text:p text:style-name="P5525"><text:span text:style-name="T5526">120.9</text:span><text:span text:style-name="T5527">.</text:span><text:span text:style-name="T5528"><text:tab/></text:span><text:span text:style-name="T5529">ekologinės sistemos „Gyvūnų gerovė“ veikla „Parama už galimybę galvijams laisvai išeiti į atvirą erdvę, ganyklas“</text:span><text:span text:style-name="T5530">.</text:span></text:p>
      <text:p text:style-name="P5531"/>
      <text:p text:style-name="P5532">Papunkčio numeracijos<text:s/>pakeitimas:</text:p>
      <text:p text:style-name="P5533"><text:span text:style-name="T5534">Nr.<text:s/></text:span><text:a xlink:href="https://www.e-tar.lt/portal/legalAct.html?documentId=f690fd9006b111efbcbfb318996800a8" office:target-frame-name="_top" xlink:show="replace"><text:span text:style-name="T5535">3D-354</text:span></text:a><text:span text:style-name="T5536">, 2024-04-30, paskelbta TAR 2024-04-30, i. k. 2024-08003</text:span></text:p>
      <text:p text:style-name="Normal"/>
      <text:p text:style-name="P5537"><text:span text:style-name="T5538">IX</text:span><text:span text:style-name="T5539"><text:s/>SKYRIUS</text:span></text:p>
      <text:p text:style-name="P5540"><text:span text:style-name="T5541">ŽEMĖS ŪKIO VALDOS PERDAVIMAS</text:span></text:p>
      <text:p text:style-name="P5542"/>
      <text:p text:style-name="P5543"/>
      <text:p text:style-name="P5544"><text:span text:style-name="T5545">121</text:span><text:span text:style-name="T5546">.</text:span><text:span text:style-name="T5547"><text:tab/></text:span><text:span text:style-name="T5548">Jei valda ar valdos</text:span><text:span text:style-name="T5549"><text:s/>dalis perduodama (valdos dalį galima perduoti tik Paraišką pateikusiam valdos perėmėjui) po to, kai valdos perdavėjas jau yra pateikęs Paraišką, bet dar neįvykdęs visų reikalavimų, nustatytų tiesioginėms išmokoms gauti (t. y. išmokos jam dar negali būti m</text:span><text:span text:style-name="T5550">okamos), parama skiriama valdos perėmėjui, kai:</text:span></text:p>
      <text:p text:style-name="P5551"><text:span text:style-name="T5552">121.1</text:span><text:span text:style-name="T5553">.</text:span><text:span text:style-name="T5554"><text:tab/>valdos perėmėjas nuo paraiškų teikimo laikotarpio pabaigos iki lėšų pervedimo pareiškėjui dienos praneša Agentūrai apie valdos perėmimą, pateikdamas pranešimą apie valdos perėmimą, prašymą skirti par</text:span><text:span text:style-name="T5555">amą. Valdos perdavimo atveju, kai valdos perdavėjas yra miręs, valdos perėmėjas pateikia valdos perėmimo fakto patvirtinimo dokumentus (žemės, kito nekilnojamojo turto pirkimo–pardavimo, nuomos, panaudos ar kitos sutarties kopiją, paveldėjimo teisės liudij</text:span><text:span text:style-name="T5556">imo kopiją ar pan.) bei, esant daugiau nei vienam paveldėtojui, jų sutikimus, kad valdos perėmėjas perimtų valdą ir gautų paramą;</text:span></text:p>
      <text:p text:style-name="P5557"><text:span text:style-name="T5558">121.2</text:span><text:span text:style-name="T5559">.</text:span><text:span text:style-name="T5560"><text:tab/></text:span><text:span text:style-name="T5561">valdos perėmėjas privalo toliau laikytis įsipareigojimų ir vykdyti reikalavimus, kurie kyla iš valdos perdavėjo Par</text:span><text:span text:style-name="T5562">aiškos gauti tiesiogines išmokas einamaisiais metais;</text:span></text:p>
      <text:p text:style-name="P5563"><text:span text:style-name="T5564">121.3</text:span><text:span text:style-name="T5565">.</text:span><text:span text:style-name="T5566"><text:tab/></text:span><text:span text:style-name="T5567">valdos perdavėjas (išskyrus valdos perdavėjo mirties,<text:s/></text:span>reorganizacijos atvejus)<text:span text:style-name="T5568"><text:s/>neturi įsiskolinimų Agentūrai, Lietuvos Respublikos valstybės biudžetui, Valstybinio socialinio draudimo fondo b</text:span><text:span text:style-name="T5569">iudžetui.</text:span></text:p>
      <text:p text:style-name="P5570"><text:span text:style-name="T5571">122</text:span><text:span text:style-name="T5572">.</text:span><text:span text:style-name="T5573"><text:tab/></text:span><text:span text:style-name="T5574">Jei valda perduodama po to, kai valdos perdavėjas jau yra pateikęs Paraišką ir yra įvykdęs visus tiesioginių išmokų reikalavimus, jis turi pranešti Agentūrai apie valdos perdavimą (išskyrus valdos perdavėjo mirties atvejį, kai prisiimti atsakomybę toliau l</text:span><text:span text:style-name="T5575">aikytis įsipareigojimų ir informuoti Agentūrą apie valdos perėmimą pagal<text:s/></text:span><text:span text:style-name="T5576">T</text:span><text:span text:style-name="T5577">aisyklių 121.1–121.2 papunkčiuose nurodytus reikalavimus turi valdos perėmėjas).</text:span></text:p>
      <text:p text:style-name="P5578"><text:span text:style-name="T5579">123</text:span><text:span text:style-name="T5580">.</text:span><text:span text:style-name="T5581"><text:tab/>Jei valda perduodama kitam<text:s/></text:span><text:span text:style-name="T5582">pareiškėjui</text:span><text:span text:style-name="T5583">, kuris buvo įregistravęs valdą iki perdavimo, sujungt</text:span><text:span text:style-name="T5584">oms valdoms paliekamas perėmėjo valdos atpažinties kodas, o valdos perdavėjo valdos atpažinties kodas pripažįstamas negaliojančiu.</text:span></text:p>
      <text:p text:style-name="P5585"><text:span text:style-name="T5586">124</text:span><text:span text:style-name="T5587">.</text:span><text:span text:style-name="T5588"><text:tab/></text:span><text:span text:style-name="T5589">Valdos perdavėjas pagal Lietuvos Respublikos žemės ūkio ir kaimo verslo registro nuostatų reikalavimus nuo valdos pe</text:span><text:span text:style-name="T5590">rdavimo dienos privalo atnaujinti pasikeitusius valdos registravimo duomenis Valdų registre.</text:span></text:p>
      <text:p text:style-name="P5591"><text:span text:style-name="T5592">125</text:span><text:span text:style-name="T5593">.</text:span><text:span text:style-name="T5594"><text:tab/></text:span><text:span text:style-name="T5595">Valdos išregistravimo atveju, kai valda išregistruojama iki einamųjų metų gruodžio 31 d., pareiškėjas<text:s/></text:span><text:span text:style-name="T5596">ir (ar) paramos gavėjas</text:span><text:span text:style-name="T5597"><text:s/>nebetenka teisės į jam prikl</text:span><text:span text:style-name="T5598">ausiusią paramą, o tais atvejais, kai parama ar jos dalis iki einamųjų metų gruodžio 31 d. pareiškėjui<text:s/></text:span><text:span text:style-name="T5599">ir (ar) paramos gavėjas<text:s/></text:span><text:span text:style-name="T5600">jau išmokėta, jis privalo paramą grąžinti.</text:span></text:p>
      <text:p text:style-name="P5601"><text:span text:style-name="T5602">126</text:span><text:span text:style-name="T5603">.</text:span><text:span text:style-name="T5604"><text:tab/></text:span><text:span text:style-name="T5605">Valdos perdavimo atveju<text:s/></text:span><text:span text:style-name="T5606">perskirstomoji<text:s/></text:span><text:span text:style-name="T5607">išmoka mokama daugiau nei už 50 ha rem</text:span><text:span text:style-name="T5608">iamą plotą tada, kai perduodama mirusio asmens valda.</text:span></text:p>
      <text:p text:style-name="P5609"><text:span text:style-name="T5610">127</text:span><text:span text:style-name="T5611">.</text:span><text:span text:style-name="T5612"><text:tab/></text:span><text:span text:style-name="T5613">Valdos perdavimo atveju išmoka jaunajam ūkininkui skiriama, kai:</text:span></text:p>
      <text:p text:style-name="P5614"><text:span text:style-name="T5615">127.1</text:span><text:span text:style-name="T5616">.</text:span><text:span text:style-name="T5617"><text:tab/></text:span><text:span text:style-name="T5618">valdą perduoda perleidėjas, kuris pretenduoja gauti išmoką jaunajam ūkininkui, o perima perėmėjas, kuris taip pat prete</text:span><text:span text:style-name="T5619">nduoja gauti išmoką jaunajam ūkininkui, išmoka jaunajam ūkininkui gali būti skiriama už visą abiejose paraiškose nurodytą tinkamą paramai plotą, nepažeidžiant Taisyklių 17 punkte nustatytos tvarkos;</text:span></text:p>
      <text:p text:style-name="P5620"><text:span text:style-name="T5621">127.2</text:span><text:span text:style-name="T5622">.</text:span><text:span text:style-name="T5623"><text:tab/></text:span><text:span text:style-name="T5624">valdą perduoda perleidėjas, kuris nepretenduoj</text:span><text:span text:style-name="T5625">a gauti išmokos jaunajam ūkininkui, o perima perėmėjas, kuris pretenduoja gauti išmoką jaunajam ūkininkui, išmoka jaunajam ūkininkui gali būti skiriama tik už perėmėjo Paraiškoje nurodytą tinkamą paramai plotą;</text:span></text:p>
      <text:p text:style-name="P5626"><text:span text:style-name="T5627">127.3</text:span><text:span text:style-name="T5628">.</text:span><text:span text:style-name="T5629"><text:tab/></text:span><text:span text:style-name="T5630">valdą perduoda perleidėjas, kuris<text:s/></text:span><text:span text:style-name="T5631">pretenduoja gauti išmoką jaunajam ūkininkui, o perima perėmėjas, kuris nepretenduoja gauti išmokos jaunajam ūkininkui, teisės į išmoką jaunajam ūkininkui neperimamos;</text:span></text:p>
      <text:p text:style-name="P5632"><text:span text:style-name="T5633">127.4</text:span><text:span text:style-name="T5634">.</text:span><text:span text:style-name="T5635"><text:tab/></text:span><text:span text:style-name="T5636">perimama mirusio asmens (pareiškėjo<text:s/></text:span><text:span text:style-name="T5637">ir (ar) paramos gavėjo</text:span><text:span text:style-name="T5638">) valda, išmoka eina</text:span><text:span text:style-name="T5639">maisiais metais perėmėjui mokama vadovaujantis Taisyklių 127.1–127.3 papunkčiuose nustatyta tvarka.</text:span></text:p>
      <text:p text:style-name="P5640"/>
      <text:p text:style-name="P5641"><text:span text:style-name="T5642">X</text:span><text:span text:style-name="T5643"><text:s/>SKYRIUS</text:span></text:p>
      <text:p text:style-name="P5644"><text:span text:style-name="T5645">ATSAKOMYBĖ</text:span></text:p>
      <text:p text:style-name="P5646"/>
      <text:p text:style-name="P5647"/>
      <text:p text:style-name="P5648"><text:span text:style-name="T5649">128</text:span><text:span text:style-name="T5650">.</text:span><text:span text:style-name="T5651"><text:tab/></text:span><text:span text:style-name="T5652">Už Paraiškos bei kitus duomenis atsako juos pateikęs pareiškėjas.</text:span></text:p>
      <text:p text:style-name="P5653"><text:span text:style-name="T5654">129</text:span><text:span text:style-name="T5655">.</text:span><text:span text:style-name="T5656"><text:tab/></text:span><text:span text:style-name="T5657">Už pareiškėjų informavimą paramos<text:s/></text:span><text:span text:style-name="T5658">teikimo klausimais, Paraiškos duomenų įvedimą ir patvirtinimą PPIS, kai Paraiška pateikiama seniūnijos darbuotojui, yra atsakingos savivaldybės.</text:span></text:p>
      <text:p text:style-name="P5659"><text:span text:style-name="T5660">130</text:span><text:span text:style-name="T5661">.</text:span><text:span text:style-name="T5662"><text:tab/></text:span><text:span text:style-name="T5663">Už tinkamą PPIS veikimą, paraiškų priėmimo ir keitimo darbų organizavimą ir perdavimą Agentūrai atsaki</text:span><text:span text:style-name="T5664">ngas<text:s/></text:span><text:span text:style-name="T5665">ŽŪDC</text:span><text:span text:style-name="T5666">.</text:span></text:p>
      <text:p text:style-name="P5667"><text:span text:style-name="T5668">131</text:span><text:span text:style-name="T5669">.</text:span><text:span text:style-name="T5670"><text:tab/></text:span><text:span text:style-name="T5671">Už paraiškų administravimą, administracinę patikrą, patikrą vietoje, nuotolinę patikrą,</text:span><text:span text:style-name="T5672"><text:s/>stebėjimą ALNSIS</text:span><text:span text:style-name="T5673">, paramos dydžio apskaičiavimą ir išmokėjimą paramos gavėjams, lėšų apskaitą, ataskaitų teikimą atsakinga Agentūra.</text:span></text:p>
      <text:p text:style-name="P5674"><text:span text:style-name="T5675">132</text:span><text:span text:style-name="T5676">.</text:span><text:span text:style-name="T5677"><text:tab/></text:span><text:span text:style-name="T5678">Pareišk</text:span><text:span text:style-name="T5679">ėjas<text:s/></text:span><text:span text:style-name="T5680">ir (ar) paramos gavėjas</text:span><text:span text:style-name="T5681">, nesilaikęs<text:s/></text:span><text:span text:style-name="T5682">T</text:span><text:span text:style-name="T5683">aisyklėse nurodytų įsipareigojimų ir reikalavimų, taip pat gavęs išmokas neteisėtai, arba asmuo, prisidėjęs prie neteisėtų išmokų gavimo (sąmoningai patvirtinęs klaidingus duomenis), atsako Lietuvos Respublikos tei</text:span><text:span text:style-name="T5684">sės aktų nustatyta tvarka.</text:span><text:span text:style-name="T5685"><text:s/></text:span><text:span text:style-name="T5686">Neteisėtai išmokėtos ir (arba) panaudotos paramos lėšos susigrąžinamos Lietuvos Respublikos Vyriausybės 2008 m. vasario 13 d. nutarimo Nr. 137 „Dėl Grąžintinų lėšų, susidariusių įgyvendinant Europos Sąjungos žemės ūkio fondų prie</text:span><text:span text:style-name="T5687">mones, administravimo taisyklių patvirtinimo“ nustatyta tvarka.</text:span></text:p>
      <text:p text:style-name="P5688"><text:span text:style-name="T5689">133</text:span><text:span text:style-name="T5690">.</text:span><text:span text:style-name="T5691"><text:tab/></text:span><text:span text:style-name="T5692">Pareiškėjo pateikti duomenys Lietuvos Respublikos institucijų, kitų Europos Sąjungos valstybių institucijų, Europos Komisijos, Europos kovos su sukčiavimu tarnybos (OLAF) ir Europos a</text:span><text:span text:style-name="T5693">udito rūmų bus apdoroti elektroniniu būdu ir panaudoti kontrolės tikslais.</text:span></text:p>
      <text:p text:style-name="P5694"><text:span text:style-name="T5695">134</text:span><text:span text:style-name="T5696">.</text:span><text:span text:style-name="T5697"><text:tab/></text:span><text:span text:style-name="T5698">Pareiškėjas kartą per kalendorinius metus iki rugpjūčio 1 d.<text:s/></text:span><text:span text:style-name="T5699">per Elektroninių valdžios vartų portalą arba seniūnijoje<text:s/></text:span><text:span text:style-name="T5700">atnaujina savo valdos registracijos duomenis Valdų reg</text:span><text:span text:style-name="T5701">istre.</text:span></text:p>
      <text:p text:style-name="P5702"/>
      <text:p text:style-name="P5703"><text:span text:style-name="T5704">XI</text:span><text:span text:style-name="T5705"><text:s/>SKYRIUS</text:span></text:p>
      <text:p text:style-name="P5706"><text:span text:style-name="T5707">SKUNDŲ NAGRINĖJIMAS</text:span></text:p>
      <text:p text:style-name="P5708"/>
      <text:p text:style-name="P5709"/>
      <text:p text:style-name="P5710"><text:span text:style-name="T5711">135</text:span><text:span text:style-name="T5712">.</text:span><text:span text:style-name="T5713"><text:tab/></text:span><text:span text:style-name="T5714">Asmenys, nesutinkantys su Agentūros ir ŽŪDC priimtais sprendimais, taip pat Agentūros ar ŽŪDC vilkinimu atlikti jų kompetencijai priskirtus veiksmus, turi teisę juos apskųsti Lietuvos Respublikos viešojo administravimo įstatymo nustatyta tvarka Agentūros a</text:span><text:span text:style-name="T5715">r ŽŪDC vadovui, Lietuvos Respublikos žemės ūkio ministerijai,<text:s/></text:span><text:span text:style-name="T5716">Lietuvos Respublikos ikiteisminio administracinių ginčų nagrinėjimo tvarkos įstatymo nustatyta tvarka Lietuvos administracinių ginčų komisijai arba Lietuvos Respublikos administracinių bylų teis</text:span><text:span text:style-name="T5717">enos įstatymo nustatyta tvarka administraciniam teismui.</text:span></text:p>
      <text:p text:style-name="P5718"><text:span text:style-name="T5719">136</text:span><text:span text:style-name="T5720">.</text:span><text:span text:style-name="T5721"><text:tab/>Asmenys, nesutinkantys su Žemės ūkio ministerijos priimtais sprendimais, taip pat Žemės ūkio ministerijos vilkinimu atlikti jos kompetencijai priskirtus veiksmus, turi teisę juos apskųsti Li</text:span><text:span text:style-name="T5722">etuvos Respublikos viešojo administravimo įstatymo nustatyta tvarka Lietuvos Respublikos žemės ūkio ministrui,</text:span><text:span text:style-name="T5723"><text:s/>Lietuvos Respublikos ikiteisminio administracinių ginčų nagrinėjimo tvarkos įstatymo nustatyta tvarka Lietuvos administracinių ginčų komisijai ar</text:span><text:span text:style-name="T5724">ba Lietuvos Respublikos administracinių bylų teisenos įstatymo nustatyta tvarka administraciniam teismui.</text:span></text:p>
      <text:p text:style-name="P5725"><text:span text:style-name="T5726">137</text:span><text:span text:style-name="T5727">.</text:span><text:span text:style-name="T5728"><text:tab/>Pasikeitus Taisyklėse nurodytiems teisės aktams, tiesiogiai taikomos naujos šių teisės aktų nuostatos. Pasikeitus Taisyklėms, nauji<text:s/></text:span><text:span text:style-name="T5729">reikalavimai taikomi vienodai visiems paramos gavėjams, išskyrus atvejus, kai Lietuvos Respublikos žemės ūkio ministro įsakyme nustatyta kitaip.</text:span></text:p>
      <text:p text:style-name="P5730"><text:span text:style-name="T5731">____________________</text:span></text:p>
      <text:p text:style-name="Normal"/>
      <text:p text:style-name="Normal"/>
      <text:p text:style-name="Normal"/>
      <text:p text:style-name="P5732">Priedų pakeitimai:</text:p>
      <text:p text:style-name="Normal"/>
      <text:p text:style-name="P5733">1 priedas (pagal įsakymą Nr. 3D-354)</text:p>
      <text:p text:style-name="P5734">Priedo pakeitimai:</text:p>
      <text:p text:style-name="P5735"><text:span text:style-name="T5736">Nr.<text:s/></text:span><text:a xlink:href="https://www.e-tar.lt/portal/legalAct.html?documentId=f690fd9006b111efbcbfb318996800a8" office:target-frame-name="_top" xlink:show="replace"><text:span text:style-name="T5737">3D-354</text:span></text:a><text:span text:style-name="T5738">, 2024-04-30, paskelbta TAR 2024-04-30, i. k. 2024-08003</text:span></text:p>
      <text:p text:style-name="Normal"/>
      <text:p text:style-name="P5739">2 priedas (pagal įsakymą Nr. 3D-574)</text:p>
      <text:p text:style-name="P5740">Priedo pakeitimai:</text:p>
      <text:p text:style-name="P5741"><text:span text:style-name="T5742">Nr.<text:s/></text:span><text:a xlink:href="https://www.e-tar.lt/portal/legalAct.html?documentId=f690fd9006b111efbcbfb318996800a8" office:target-frame-name="_top" xlink:show="replace"><text:span text:style-name="T5743">3D-354</text:span></text:a><text:span text:style-name="T5744">, 2024-04-30, paskelbta TAR 2024-04-30, i. k. 2024-08003</text:span></text:p>
      <text:p text:style-name="P5745"><text:span text:style-name="T5746">Nr.<text:s/></text:span><text:a xlink:href="https://www.e-tar.lt/portal/legalAct.html?documentId=d6eb9480500011efbdaea558de59136c" office:target-frame-name="_top" xlink:show="replace"><text:span text:style-name="T5747">3D-574</text:span></text:a><text:span text:style-name="T5748">, 2024-08-01, paskelbta TAR 2024-08-01, i. k. 2024-14045</text:span></text:p>
      <text:p text:style-name="Normal"/>
      <text:p text:style-name="P5749">3 priedas (pagal įsakymą Nr. 3D-217)</text:p>
      <text:p text:style-name="Normal"/>
      <text:p text:style-name="P5750">4 priedas (pagal įsakymą Nr. 3D-574)</text:p>
      <text:p text:style-name="P5751">Priedo pakeitimai:</text:p>
      <text:p text:style-name="P5752"><text:span text:style-name="T5753">Nr.<text:s/></text:span><text:a xlink:href="https://www.e-tar.lt/portal/legalAct.html?documentId=d6eb9480500011efbdaea558de59136c" office:target-frame-name="_top" xlink:show="replace"><text:span text:style-name="T5754">3D-574</text:span></text:a><text:span text:style-name="T5755">, 2024-08-01, paskelbta TAR 2024-08-01, i. k. 2024-14045</text:span></text:p>
      <text:p text:style-name="Normal"/>
      <text:p text:style-name="P5756">5 priedas (pagal įsakymą Nr. 3D-217)</text:p>
      <text:p text:style-name="Normal"/>
      <text:p text:style-name="P5757">6 priedas (pagal įsakymą Nr. 3D-217)</text:p>
      <text:p text:style-name="Normal"/>
      <text:p text:style-name="P5758">7 priedas (pagal įsakymą Nr. 3D-354)</text:p>
      <text:p text:style-name="P5759">Priedo pakeitimai:</text:p>
      <text:p text:style-name="P5760"><text:span text:style-name="T5761">Nr.<text:s/></text:span><text:a xlink:href="https://www.e-tar.lt/portal/legalAct.html?documentId=f690fd9006b111efbcbfb318996800a8" office:target-frame-name="_top" xlink:show="replace"><text:span text:style-name="T5762">3D-354</text:span></text:a><text:span text:style-name="T5763">, 2024-04-30, paskelbta TAR 2024-04-30, i. k. 2024-08003</text:span></text:p>
      <text:p text:style-name="Normal"/>
      <text:p text:style-name="P5764">8 priedas (pagal įsakymą Nr. 3D-217)</text:p>
      <text:p text:style-name="Normal"/>
      <text:p text:style-name="P5765"/>
      <text:p text:style-name="P5766"/>
      <text:p text:style-name="P5767"><text:span text:style-name="T5768">Pakeitimai:</text:span></text:p>
      <text:p text:style-name="P5769"/>
      <text:p text:style-name="P5770"><text:span text:style-name="T5771">1.</text:span></text:p>
      <text:p text:style-name="P5772"><text:span text:style-name="T5773">Lietuvos Respublikos žemės ūkio<text:s/></text:span><text:span text:style-name="T5774">ministerija, Įsakymas</text:span></text:p>
      <text:p text:style-name="P5775"><text:span text:style-name="T5776">Nr.<text:s/></text:span><text:a xlink:href="https://www.e-tar.lt/portal/legalAct.html?documentId=de6f5f60d9f111ed9978886e85107ab2" office:target-frame-name="_top" xlink:show="replace"><text:span text:style-name="T5777">3D-253</text:span></text:a><text:span text:style-name="T5778">, 2023-04-13, paskelbta TAR 2023-04-13, i. k. 2023-07176</text:span></text:p>
      <text:p text:style-name="P5779"><text:span text:style-name="T5780">Dėl žemės ūkio ministro 2023 m. vasario 20 d. įsakymo Nr. 3D-92 „Dėl<text:s/></text:span><text:span text:style-name="T5781">Paramos už žemės ūkio naudmenas ir kitus plotus bei ūkinius gyvūnus paraiškos ir tiesioginių išmokų administravimo bei kontrolės taisyklių patvirtinimo“ pakeitimo</text:span></text:p>
      <text:p text:style-name="P5782"/>
      <text:p text:style-name="P5783"><text:span text:style-name="T5784">2.</text:span></text:p>
      <text:p text:style-name="P5785"><text:span text:style-name="T5786">Lietuvos Respublikos žemės ūkio ministerija, Įsakymas</text:span></text:p>
      <text:p text:style-name="P5787"><text:span text:style-name="T5788">Nr.<text:s/></text:span><text:a xlink:href="https://www.e-tar.lt/portal/legalAct.html?documentId=e81141b02ae011ee9de9e7e0fd363afc" office:target-frame-name="_top" xlink:show="replace"><text:span text:style-name="T5789">3D-488</text:span></text:a><text:span text:style-name="T5790">, 2023-07-25, paskelbta TAR 2023-07-25, i. k. 2023-15132</text:span></text:p>
      <text:p text:style-name="P5791"><text:span text:style-name="T5792">Dėl žemės ūkio ministro 2023 m. vasario 20 d. įsakymo Nr. 3D-92 „Dėl Paramos už žemės ūkio naudmenas ir kitus plotus bei ūkini</text:span><text:span text:style-name="T5793">us gyvūnus paraiškos ir tiesioginių išmokų administravimo bei kontrolės taisyklių patvirtinimo“ pakeitimo</text:span></text:p>
      <text:p text:style-name="P5794"/>
      <text:p text:style-name="P5795"><text:span text:style-name="T5796">3.</text:span></text:p>
      <text:p text:style-name="P5797"><text:span text:style-name="T5798">Lietuvos Respublikos žemės ūkio ministerija, Įsakymas</text:span></text:p>
      <text:p text:style-name="P5799"><text:span text:style-name="T5800">Nr.<text:s/></text:span><text:a xlink:href="https://www.e-tar.lt/portal/legalAct.html?documentId=7ec166e0e2eb11eead77e967e3995264" office:target-frame-name="_top" xlink:show="replace"><text:span text:style-name="T5801">3D-217</text:span></text:a><text:span text:style-name="T5802">, 2024-03-15, paskelbta TAR 2024-03-18, i. k. 2024-04812</text:span></text:p>
      <text:p text:style-name="P5803"><text:span text:style-name="T5804">Dėl žemės ūkio ministro 2023 m. vasario 20 d. įsakymo Nr. 3D-92 „Dėl Paramos už žemės ūkio naudmenas ir kitus plotus bei ūkinius gyvūnus paraiškos ir tiesioginių išmokų administravimo</text:span><text:span text:style-name="T5805"><text:s/>bei kontrolės taisyklių patvirtinimo“ pakeitimo</text:span></text:p>
      <text:p text:style-name="P5806"/>
      <text:p text:style-name="P5807"><text:span text:style-name="T5808">4.</text:span></text:p>
      <text:p text:style-name="P5809"><text:span text:style-name="T5810">Lietuvos Respublikos žemės ūkio ministerija, Įsakymas</text:span></text:p>
      <text:p text:style-name="P5811"><text:span text:style-name="T5812">Nr.<text:s/></text:span><text:a xlink:href="https://www.e-tar.lt/portal/legalAct.html?documentId=f690fd9006b111efbcbfb318996800a8" office:target-frame-name="_top" xlink:show="replace"><text:span text:style-name="T5813">3D-354</text:span></text:a><text:span text:style-name="T5814">, 2024-04-30, paskelbta TAR 2024-04-30,<text:s/></text:span><text:span text:style-name="T5815">i. k. 2024-08003</text:span></text:p>
      <text:p text:style-name="P5816"><text:span text:style-name="T5817">Dėl žemės ūkio ministro 2023 m. vasario 20 d. įsakymo Nr. 3D-92 „Dėl Paramos už žemės ūkio naudmenas ir kitus plotus bei ūkinius gyvūnus paraiškos ir tiesioginių išmokų administravimo bei kontrolės taisyklių patvirtinimo“ pakeitimo</text:span></text:p>
      <text:p text:style-name="P5818"/>
      <text:p text:style-name="P5819"><text:span text:style-name="T5820">5.</text:span></text:p>
      <text:p text:style-name="P5821"><text:span text:style-name="T5822">Lie</text:span><text:span text:style-name="T5823">tuvos Respublikos žemės ūkio ministerija, Įsakymas</text:span></text:p>
      <text:p text:style-name="P5824"><text:span text:style-name="T5825">Nr.<text:s/></text:span><text:a xlink:href="https://www.e-tar.lt/portal/legalAct.html?documentId=d6eb9480500011efbdaea558de59136c" office:target-frame-name="_top" xlink:show="replace"><text:span text:style-name="T5826">3D-574</text:span></text:a><text:span text:style-name="T5827">, 2024-08-01, paskelbta TAR 2024-08-01, i. k. 2024-14045</text:span></text:p>
      <text:p text:style-name="P5828"><text:span text:style-name="T5829">Dėl žemės ūkio ministro 2023 m. vasario<text:s/></text:span><text:span text:style-name="T5830">20 d. įsakymo Nr. 3D-92 „Dėl Paramos už žemės ūkio naudmenas ir kitus plotus bei ūkinius gyvūnus paraiškos ir tiesioginių išmokų administravimo bei kontrolės taisyklių patvirtinimo“ pakeitimo</text:span></text:p>
      <text:p text:style-name="P5831"/>
      <text:p text:style-name="P5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86</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6T13:05:00Z</meta:creation-date>
    <dc:date>2024-08-06T13:05:00Z</dc:date>
    <meta:template xlink:href="Normal.dotm" xlink:type="simple"/>
    <meta:editing-cycles>1</meta:editing-cycles>
    <meta:editing-duration>PT0S</meta:editing-duration>
    <meta:document-statistic meta:page-count="3" meta:paragraph-count="2078" meta:word-count="32634" meta:character-count="268135" meta:row-count="8484" meta:non-whitespace-character-count="237579"/>
  </office:meta>
</office:document-meta>
</file>