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fo:font-weight="bold" style:font-weight-asian="bold" style:font-weight-complex="bold" fo:color="#000000" style:font-size-complex="12pt" fo:background-color="#FFFFFF"/>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fo:background-color="#FFFFFF"/>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17%"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60" style:parent-style-name="DefaultParagraphFont" style:family="text">
      <style:text-properties fo:color="#000000" fo:background-color="#FFFFFF" style:language-asian="lt" style:country-asian="LT"/>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line-height="117%"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background-color="#FFFFFF"/>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fo:background-color="#FFFFFF"/>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style>
    <style:style style:name="P73"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74" style:parent-style-name="DefaultParagraphFont" style:family="text">
      <style:text-properties fo:color="#000000" style:font-size-complex="12pt" fo:background-color="#FFFFFF" fo:language="en" fo:country="US"/>
    </style:style>
    <style:style style:name="T75" style:parent-style-name="DefaultParagraphFont" style:family="text">
      <style:text-properties fo:color="#000000" style:font-size-complex="12pt" fo:background-color="#FFFFFF" fo:language="en" fo:country="US"/>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86" style:parent-style-name="DefaultParagraphFont" style:family="text">
      <style:text-properties style:font-name-asian="MS Mincho" style:font-size-complex="12pt" fo:language="en" fo:country="US"/>
    </style:style>
    <style:style style:name="T87" style:parent-style-name="DefaultParagraphFont" style:family="text">
      <style:text-properties style:font-name-asian="MS Mincho" style:font-size-complex="12pt" fo:language="en" fo:country="US"/>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line-height="117%"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7%"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7%"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7%"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17%"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line-height="117%"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FF" fo:background-color="#FFFFFF" style:text-underline-type="single" style:text-underline-style="solid" style:text-underline-width="auto" style:text-underline-mode="continuous"/>
    </style:style>
    <style:style style:name="T132" style:parent-style-name="DefaultParagraphFont" style:family="text">
      <style:text-properties fo:color="#000000" fo:background-color="#FFFFFF"/>
    </style:style>
    <style:style style:name="P133"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letter-spacing="-0.0041in"/>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line-height="117%" fo:text-indent="0.5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fo:color="#000000" fo:background-color="#FFFFFF"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fo:background-color="#FFFFFF"/>
    </style:style>
    <style:style style:name="P145" style:parent-style-name="Normal" style:family="paragraph">
      <style:paragraph-properties fo:text-align="justify" fo:line-height="117%"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7">Sprendimas netenka galios 2021-07-01:</text:span></text:p>
      <text:p text:style-name="P8"><text:span text:style-name="T9">Lietuvos Respublikos sveikatos apsaugos ministerija, Sprendimas</text:span></text:p>
      <text:p text:style-name="P10"><text:span text:style-name="T11">Nr.<text:s/></text:span><text:a xlink:href="https://www.e-tar.lt/portal/legalAct.html?documentId=e6729af0d99f11eb9f09e7df20500045" office:target-frame-name="_top" xlink:show="replace"><text:span text:style-name="T12">V-1552</text:span></text:a><text:span text:style-name="T13">, 2021-06-30, paskelbta TAR 2021-06-30, i. k. 2021-14781</text:span></text:p>
      <text:p text:style-name="P14"><text:span text:style-name="T15">Dėl pradinio, pagrindinio ir vidurinio ugdymo organizavimo būtinų sąlygų</text:span></text:p>
      <text:p text:style-name="P16"/>
      <text:p text:style-name="P17"><text:span text:style-name="T18">Suvestinė redakcija nuo</text:span><text:span text:style-name="T19"><text:s/>2021-06-01 iki 2021-06-30</text:span></text:p>
      <text:p text:style-name="P20"/>
      <text:p text:style-name="P21"><text:span text:style-name="T22">Sprendimas paskelbtas: TAR 2020-12-25, i. k. 2020-28487</text:span></text:p>
      <text:p text:style-name="P23"/>
      <text:p text:style-name="P24"/>
      <text:p text:style-name="P25"/>
      <text:p text:style-name="P26">LIETUVOS RESPUBLIKOS SVEIKATOS APSAUGOS MINISTRAS<text:s/></text:p>
      <text:p text:style-name="P27"><text:span text:style-name="T28">VALSTYBĖS LYGIO EKSTREMALIOSIOS SITUACIJOS VALSTYBĖS OPERACIJŲ VADOVAS</text:span></text:p>
      <text:p text:style-name="P29"/>
      <text:p text:style-name="P30"/>
      <text:p text:style-name="P31">SPRENDIMAS</text:p>
      <text:p text:style-name="P32"><text:span text:style-name="T33">DĖL<text:s/></text:span><text:span text:style-name="T34">MOKINIŲ UŽIMTUMO ORGANIZAVIMO<text:s/></text:span><text:span text:style-name="T35">BŪTINŲ SĄLYGŲ</text:span></text:p>
      <text:p text:style-name="P36"/>
      <text:p text:style-name="P37"/>
      <text:p text:style-name="P38">2020 m. gruodžio 25 d. Nr. V-3024</text:p>
      <text:p text:style-name="P39">Vilnius</text:p>
      <text:p text:style-name="P40"/>
      <text:p text:style-name="P41"><text:span text:style-name="T42">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3">.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44">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45"><text:s/>d. nutarimo Nr. 1226 „Dėl karantino Lietuvos Respublikos teritorijoje paskelbimo“ (toliau – Nutarimas)<text:s/></text:span><text:span text:style-name="T46">13.9 papunkčiu</text:span><text:span text:style-name="T47"><text:s/>bei siekdamas užtikrinti COVID-19 ligos (koronaviruso infekcijos) plitimo prevenciją, n u s p r e n d ž i u</text:span>:<text:s/></text:p>
      <text:p text:style-name="P48">Preambulės pakeitimai:</text:p>
      <text:p text:style-name="P49"><text:span text:style-name="T50">Nr.<text:s/></text:span><text:a xlink:href="https://www.e-tar.lt/portal/legalAct.html?documentId=81af5c10c24411eba2bad9a0748ee64d" office:target-frame-name="_top" xlink:show="replace"><text:span text:style-name="T51">V-1246</text:span></text:a><text:span text:style-name="T52">, 2021-05-31, paskelbta TAR 2021-05-31, i. k. 2021-12275</text:span></text:p>
      <text:p text:style-name="Normal"/>
      <text:p text:style-name="P53"><text:span text:style-name="T54">1</text:span><text:span text:style-name="T55">. Įpareigoti mokyklų vadovus, mokinių atostogų metu organizuojant mokinių užimtumą<text:s/></text:span><text:span text:style-name="T56">specia</text:span><text:span text:style-name="T57">liosiose mokyklose ir bendrojo ugdymo mokyklų specialiosiose klasėse,<text:s/></text:span><text:span text:style-name="T58">laikytis šių reikalavimų:</text:span></text:p>
      <text:p text:style-name="P59"><text:span text:style-name="T60">1.1</text:span><text:span text:style-name="T61">.<text:s/></text:span><text:span text:style-name="T62">Kad visi vyresni nei 6 metų asmenys, išskyrus<text:s/></text:span>mokinius, kai jie dėl savo sveikatos būklės negali dėvėti nosį ir burną dengiančių apsaugos priemonių (veido kaukių, respiratorių ar kitų priemonių), kurios priglunda prie veido ir visiškai dengia nosį ir burną (toliau – kaukės), ar  kaukių dėvėjimas gali pakenkti mokinio sveikatos būklei,<text:s/><text:span text:style-name="T63">mokinių užimtumo organizavimo</text:span><text:s/>vietose dėvėtų kaukes. Kaukių leidžiama nedėvėti taip pat kitais Nutarime nustatytais atvejais.</text:p>
      <text:p text:style-name="P64">1.2. Mokinių užimtumo veiklos<text:span text:style-name="T65"><text:s/>gali būti organizuojamos tik</text:span><text:span text:style-name="T66"><text:s/>tos pačios klasės (grupės, srauto) mokiniams. Jos turi būti</text:span><text:span text:style-name="T67"><text:s/>vykdomos taip, kad būtų išvengta skirtingų<text:s/></text:span><text:span text:style-name="T68">klasių (grupių, srauto) mokinių</text:span><text:span text:style-name="T69"><text:s/>kont</text:span><text:span text:style-name="T70">akto</text:span><text:s/>bei mokinių<text:s/><text:span text:style-name="T71">kontakto su pašaliniais, užimtumo veiklose nedalyvaujančiais asmenimis. Jei to padaryti neįmanoma, turi būti ribojamas kontakto laikas</text:span><text:span text:style-name="T72"><text:s/>(ne ilgiau nei 15 min.).</text:span></text:p>
      <text:p text:style-name="P73"><text:span text:style-name="T74">1.3</text:span><text:span text:style-name="T75">.<text:s/></text:span><text:span text:style-name="T76">Esant galimybei, rekomenduojama nevykdyti kontaktiniu būdu<text:s/></text:span><text:span text:style-name="T77">interaktyvių veiklų, kurių metu pagilėja, padažnėja kvėpavimas (pvz., susijusių su sportu, dainavimu, šokimu ir pan.). O jei vykdoma, tarp mokinių turi būti užtikrinamas ne mažesnis nei 2 metrų atstumas.</text:span></text:p>
      <text:p text:style-name="P78"><text:span text:style-name="T79">1.4</text:span><text:span text:style-name="T80">. Užimtumo veiklose dalyvaujantiems mokiniams</text:span><text:span text:style-name="T81">, jų tėvams (globėjams, rūpintojams) ir kitiems asmenims turi būti pateikta informacija apie:</text:span><text:s/></text:p>
      <text:p text:style-name="P82"><text:span text:style-name="T83">1.4.1</text:span><text:span text:style-name="T84">. asmens higienos laikymosi būtinybę (rankų higieną, kosėjimo, čiaudėjimo etiketą ir kt.);</text:span></text:p>
      <text:p text:style-name="P85"><text:span text:style-name="T86">1.4.2</text:span><text:span text:style-name="T87">.<text:s/></text:span><text:span text:style-name="T88">apie reikalavimus dėl kaukių dėvėjimo;</text:span></text:p>
      <text:p text:style-name="P89"><text:span text:style-name="T90">1.4.3</text:span><text:span text:style-name="T91">. dr</text:span><text:span text:style-name="T92">audimą kontaktinėse veiklose dalyvauti mokiniams, kuriems pasireiškia ūmių viršutinių kvėpavimo takų infekcijų požymiai (pvz., karščiavimas (37,3 °C ir daugiau), kosulys, pasunkėjęs kvėpavimas ir pan.).</text:span></text:p>
      <text:p text:style-name="P93"><text:span text:style-name="T94">1.5</text:span><text:span text:style-name="T95">. Mokinių, darbuotojų, mokinius atlydinčių a</text:span><text:span text:style-name="T96">smenų sveikatos būklė turi būti stebima:</text:span></text:p>
      <text:p text:style-name="P97"><text:span text:style-name="T98">1.5.1</text:span><text:span text:style-name="T99">. turi būti sudarytos sąlygos mokiniams, darbuotojams, mokinius atlydintiems asmenims matuoti(s) kūno temperatūrą tik atvykus į švietimo įstaigą;</text:span></text:p>
      <text:p text:style-name="P100"><text:span text:style-name="T101">1.5.2</text:span><text:span text:style-name="T102">. mokinys, kuriam ugdymo proceso metu pasireiškia ūmi</text:span><text:span text:style-name="T103">ų viršutinių kvėpavimo takų infekcijų požymiai (pvz., karščiavimas (37,3 °C ir daugiau), kosulys, pasunkėjęs kvėpavimas ir pan.) turi būti nedelsiant atskirtas nuo kitų mokinių, o apie mokinio sveikatos būklę informuoti jo tėvai (globėjai, rūpintojai). Mok</text:span><text:span text:style-name="T104">inio tėvams (globėjams, rūpintojams) atvykus pasiimti mokinio rekomenduoti kreiptis konsultacijai į mokinio šeimos gydytoją dėl tolimesnių veiksmų;</text:span></text:p>
      <text:p text:style-name="P105"><text:span text:style-name="T106">1.5.3</text:span><text:span text:style-name="T107">. darbuotojas, kuriam darbo metu pasireiškia ūmių viršutinių kvėpavimo takų infekcijų požymiai (pvz</text:span><text:span text:style-name="T108">., karščiavimas (37,3 °C ir daugiau), kosulys, pasunkėjęs kvėpavimas ir pan.), turi nedelsiant apleisti švietimo įstaigos patalpas. Darbuotojui rekomenduojama kreiptis konsultacijai į savo šeimos gydytoją;</text:span></text:p>
      <text:p text:style-name="P109"><text:span text:style-name="T110">1.5.4</text:span><text:span text:style-name="T111">. jeigu švietimo įstaiga iš darbuotojo, m</text:span><text:span text:style-name="T112">okinio ar jo tėvų (globėjų, rūpintojų) gavo informaciją apie darbuotojui ar mokiniui nustatytą COVID-19 ligą (koronoviruso infekciją), apie tai nedelsiant privalo informuoti Nacionalinį visuomenės sveikatos centrą prie Sveikatos apsaugos ministerijos (toli</text:span><text:span text:style-name="T113">au – NVSC), bendradarbiauti su NVSC nustatant sąlytį turėjusius asmenis ir jiems taikant izoliaciją;</text:span></text:p>
      <text:p text:style-name="P114"><text:span text:style-name="T115">1.5.5</text:span><text:span text:style-name="T116">. draudžiama į švietimo įstaigą atvykti asmenims, kuriems privaloma izoliacija, izoliacijos laikotarpiu.</text:span></text:p>
      <text:p text:style-name="P117"><text:span text:style-name="T118">1.6</text:span><text:span text:style-name="T119">. Mokinių užimtumo organizavimo vietoje turi būti sudarytos tinkamos sąlygos mokinių ir darbuotojų rankų higienai (praustuvėse tiekiamas šiltas ir šaltas vanduo, prie praustuvių patiekiama skysto muilo, vienkartiniai rankšluosčiai). Turi būti sudaryta gali</text:span><text:span text:style-name="T120">mybė rankų dezinfekcijai (gerai matomoje vietoje prie įėjimo, tualetuose pakabinti rankų dezinfekcijai skirtas priemones). Siūloma taip pat paviešinti rekomendacijas dėl tinkamos rankų higienos<text:s/></text:span><text:span text:style-name="T121">http://sam.lrv.lt/uploads/sam/documents/files/rekomendacijos%2</text:span><text:span text:style-name="T122">0del%20ranku%20higienos(1).pdf</text:span><text:span text:style-name="T123">.</text:span></text:p>
      <text:p text:style-name="P124"><text:span text:style-name="T125">1.7</text:span><text:span text:style-name="T126">. Patalpos, kuriose vykdomos mokinių užimtumo veiklos, turi būti išvėdinamos prieš atvykstant mokiniams ir ne rečiau kaip 2 kartus per dieną. Dažnai liečiami paviršiai (ugdymo priemonės, durų rankenos, durų rėmai, sta</text:span><text:span text:style-name="T127">lų paviršiai, kėdžių atramos, laiptinės turėklai, elektros jungikliai ir kt.) turi būti valomi paviršiams valyti skirtu valikliu ne rečiau kaip 2 kartus per dieną. Jei organizuojant veiklą naudojamos bendros patalpos (salės ir pan.), po kiekvienos mokinių<text:s/></text:span><text:span text:style-name="T128">grupės panaudojimo jos turi būti išvėdinamos ir išvalomos. Jei ugdymo priemone, inventoriumi naudojasi daugiau kaip vienas mokinys, jos turi būti išvalomos ir dezinfekuojamos po kiekvieno panaudojimo. Kitas aplinkos valymas mokinių užimtumo organizavimo vi</text:span><text:span text:style-name="T129">etoje turi būti atliekamas atsižvelgiant į Sveikatos apsaugos ministerijos parengtas rekomendacijas patalpų valymui COVID-</text:span><text:soft-page-break/><text:span text:style-name="T130">19 pandemijos metu (</text:span><text:span text:style-name="T131">https://sam.lrv.lt/uploads/sam/documents/files/REKOMENDACIJOS%20dezinfekcijai%2020200327%20(1).pdf</text:span><text:span text:style-name="T132">).</text:span></text:p>
      <text:p text:style-name="P133"><text:span text:style-name="T134">1.8</text:span><text:span text:style-name="T135">.<text:s/></text:span><text:span text:style-name="T136">Jei<text:s/></text:span><text:span text:style-name="T137">mokinių užimtumo veiklos vykdomos ilgiau nei 4 val., turi būti organizuojamas mokinių maitinimas.<text:s/></text:span>Pirmenybė turi būti teikiama maitinimo organizavimui užsiėmimų vykdymo patalpose. Jei tokios galimybės nėra ir maitinimas gali būti organizuojamas tik bendrose valgymo salėse, mokiniai turi eiti valgyti po vieną<text:s/><text:span text:style-name="T138">klasę (grupę)<text:s/></text:span>pagal iš anksto parengtą maitinimo grafiką. Maitinimas švediško stalo principu, kai maistą įsideda patys mokiniai, neturi būti organizuojamas. Po kiekvienos klasės (grupės) bendra maitinimo organizavimo patalpa turi būti išvėdinama ir dažnai liečiami paviršiai nuvalomi.</text:p>
      <text:p text:style-name="P139">2. Įpareigoti<text:span text:style-name="T140"><text:s/></text:span><text:span text:style-name="T141">vyresnius nei 6 metų asmenis, išskyrus <text:s/>mokinius,<text:s/></text:span>kai jie dėl savo sveikatos būklės negali dėvėti kaukių, ar  kaukių dėvėjimas gali pakenkti mokinio sveikatos būklei, mokinių<text:s/><text:span text:style-name="T142"><text:s/>užimtumo organizavimo</text:span><text:span text:style-name="T143"><text:s/>vietose</text:span><text:span text:style-name="T144"><text:s/>dėvėti kaukes.<text:s/></text:span>Kaukių leidžiama nedėvėti taip pat kitais Nutarime nustatytais atvejais.</text:p>
      <text:p text:style-name="P145">3.<text:s/><text:span text:style-name="T146">Nustatyti, kad šis sprendimas įsigalioja 2020 m. gruodžio 28 d.</text:span></text:p>
      <text:p text:style-name="P147"/>
      <text:p text:style-name="P148"/>
      <text:p text:style-name="P149"/>
      <text:p text:style-name="Normal"><text:span text:style-name="T150">Sveikatos apsaugos ministras,<text:s/></text:span><text:span text:style-name="T151">valstybės</text:span><text:span text:style-name="T152"><text:s/>lygio</text:span></text:p>
      <text:p text:style-name="Normal"><text:span text:style-name="T153">ekstremaliosios situacijos valstybės operacijų vadovas<text:s/></text:span><text:span text:style-name="T154"><text:tab/></text:span><text:span text:style-name="T155"><text:tab/></text:span><text:span text:style-name="T156"><text:tab/><text:s text:c="16"/>Arūnas Dulkys</text:span></text:p>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sveikatos apsaugos ministerija, Sprendimas</text:span></text:p>
      <text:p text:style-name="P166"><text:span text:style-name="T167">Nr.<text:s/></text:span><text:a xlink:href="https://www.e-tar.lt/portal/legalAct.html?documentId=81af5c10c24411eba2bad9a0748ee64d" office:target-frame-name="_top" xlink:show="replace"><text:span text:style-name="T168">V-1246</text:span></text:a><text:span text:style-name="T169">, 2021-05-31, paskelbta TAR 2021-05-31, i. k. 2021-12275</text:span></text:p>
      <text:p text:style-name="P170"><text:span text:style-name="T171">Dėl Lietuvos Respublikos sveikatos apsaugos ministro, valstybės lygio ekstremaliosios situacijos valstybės operacijų vadovo 2020 m. gruodžio 25 d. sprendimo Nr. V-3024<text:s/></text:span><text:span text:style-name="T172">„Dėl mokinių užimtumo organizavimo būtinų sąlygų“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6:46:00Z</meta:creation-date>
    <dc:date>2021-07-02T06:46:00Z</dc:date>
    <meta:print-date>2020-08-19T12:0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4" meta:word-count="1029" meta:character-count="8336" meta:row-count="175" meta:non-whitespace-character-count="7351"/>
  </office:meta>
</office:document-meta>
</file>