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center" fo:line-height="115%" fo:text-indent="0.5in"/>
    </style:style>
    <style:style style:name="P98" style:parent-style-name="Normal" style:family="paragraph">
      <style:paragraph-properties fo:text-align="center" fo:line-height="115%">
        <style:tab-stops>
          <style:tab-stop style:type="left" style:position="0.75in"/>
        </style:tab-stops>
      </style:paragraph-properties>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tab-stops>
          <style:tab-stop style:type="left" style:position="0.75in"/>
        </style:tab-stops>
      </style:paragraph-properties>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75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fo:text-align="justify" fo:line-height="115%" fo:margin-left="0.25in" fo:text-indent="0.5in">
        <style:tab-stops>
          <style:tab-stop style:type="left" style:position="0.875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P135"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fo:font-weight="bold" style:font-weight-asian="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15%" fo:text-indent="0.5in"/>
      <style:text-properties style:font-name-asian="MS Mincho"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15%"/>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in"/>
      <style:text-properties style:font-name-asian="MS Mincho" style:font-size-complex="12pt" style:language-asian="lt" style:country-asian="LT"/>
    </style:style>
    <style:style style:name="P168" style:parent-style-name="Normal" style:family="paragraph">
      <style:paragraph-properties fo:text-align="justify" fo:line-height="115%" fo:text-indent="0.543in"/>
      <style:text-properties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language="en" fo:country="US"/>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center" fo:line-height="115%"/>
      <style:text-properties style:font-name-asian="MS Mincho"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end" fo:line-height="115%" fo:text-indent="0.5in"/>
      <style:text-properties style:font-name-asian="MS Mincho"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fo:text-indent="0.5in"/>
      <style:text-properties style:font-name-asian="MS Mincho" style:font-size-complex="12pt" style:language-asian="lt" style:country-asian="LT"/>
    </style:style>
    <style:style style:name="TableColumn219" style:family="table-column">
      <style:table-column-properties style:column-width="1.5062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76in" style:use-optimal-column-width="false"/>
    </style:style>
    <style:style style:name="TableColumn222" style:family="table-column">
      <style:table-column-properties style:column-width="0.9062in" style:use-optimal-column-width="false"/>
    </style:style>
    <style:style style:name="TableColumn223" style:family="table-column">
      <style:table-column-properties style:column-width="1.0076in" style:use-optimal-column-width="false"/>
    </style:style>
    <style:style style:name="TableColumn224" style:family="table-column">
      <style:table-column-properties style:column-width="0.9673in" style:use-optimal-column-width="false"/>
    </style:style>
    <style:style style:name="TableColumn225" style:family="table-column">
      <style:table-column-properties style:column-width="0.6402in" style:use-optimal-column-width="false"/>
    </style:style>
    <style:style style:name="Table218" style:family="table">
      <style:table-properties style:width="6.843in" style:rel-width="100%" fo:margin-left="0in" table:align="left"/>
    </style:style>
    <style:style style:name="TableRow226" style:family="table-row">
      <style:table-row-properties style:min-row-height="0.2187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Row236" style:family="table-row">
      <style:table-row-properties style:min-row-height="0.2187in" style:use-optimal-row-height="false"/>
    </style:style>
    <style:style style:name="P237" style:parent-style-name="Normal" style:family="paragraph">
      <style:paragraph-properties fo:line-height="115%"/>
      <style:text-properties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line-height="115%"/>
      <style:text-properties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39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15%"/>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15%"/>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fo:text-indent="0.039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line-height="115%" fo:text-indent="0.0395in"/>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fo:line-height="115%"/>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15%"/>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fo:line-height="115%"/>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15%"/>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line-height="115%" fo:text-indent="0.0395in"/>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15%" fo:text-indent="0.0395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center" fo:line-height="115%" fo:text-indent="0.5in"/>
      <style:text-properties style:font-name-asian="MS Mincho" style:font-size-complex="12pt" style:language-asian="lt" style:country-asian="LT"/>
    </style:style>
    <style:style style:name="P393" style:parent-style-name="Normal" style:family="paragraph">
      <style:paragraph-properties fo:text-align="center" fo:line-height="115%"/>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6" style:family="table-column">
      <style:table-column-properties style:column-width="1.3076in" style:use-optimal-column-width="false"/>
    </style:style>
    <style:style style:name="TableColumn397" style:family="table-column">
      <style:table-column-properties style:column-width="0.9062in" style:use-optimal-column-width="false"/>
    </style:style>
    <style:style style:name="TableColumn398" style:family="table-column">
      <style:table-column-properties style:column-width="0.9076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0076in" style:use-optimal-column-width="false"/>
    </style:style>
    <style:style style:name="TableColumn401" style:family="table-column">
      <style:table-column-properties style:column-width="1.0097in" style:use-optimal-column-width="false"/>
    </style:style>
    <style:style style:name="TableColumn402" style:family="table-column">
      <style:table-column-properties style:column-width="0.6979in" style:use-optimal-column-width="false"/>
    </style:style>
    <style:style style:name="Table395" style:family="table">
      <style:table-properties style:width="6.843in" style:rel-width="100%" fo:margin-left="0in" table:align="left"/>
    </style:style>
    <style:style style:name="TableRow403" style:family="table-row">
      <style:table-row-properties style:min-row-height="0.2187in" style:use-optimal-row-height="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ableRow415" style:family="table-row">
      <style:table-row-properties style:min-row-height="0.4375in" style:use-optimal-row-height="false"/>
    </style:style>
    <style:style style:name="P416" style:parent-style-name="Normal" style:family="paragraph">
      <style:paragraph-properties fo:line-height="115%"/>
      <style:text-properties fo:font-weight="bold" style:font-weight-asian="bold"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line-height="115%"/>
      <style:text-properties fo:font-weight="bold" style:font-weight-asian="bold" style:font-size-complex="11pt" style:language-asian="lt" style:country-asian="LT"/>
    </style:style>
    <style:style style:name="TableRow433" style:family="table-row">
      <style:table-row-properties style:min-row-height="0.418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4833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4812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line-height="115%"/>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586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3875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line-height="115%"/>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fo:line-height="115%"/>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fo:line-height="115%" fo:text-indent="0.5in"/>
      <style:text-properties style:font-name-asian="MS Mincho" style:font-size-complex="12pt" style:language-asian="lt" style:country-asian="LT"/>
    </style:style>
    <style:style style:name="P566" style:parent-style-name="Normal" style:family="paragraph">
      <style:paragraph-properties fo:text-align="justify" fo:line-height="115%" fo:text-indent="0.5in"/>
      <style:text-properties style:font-size-complex="12p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center" fo:line-height="115%" fo:text-indent="0.5in"/>
      <style:text-properties style:font-name-asian="MS Mincho" style:font-size-complex="12pt" style:language-asian="lt" style:country-asian="LT"/>
    </style:style>
    <style:style style:name="P569" style:parent-style-name="Normal" style:family="paragraph">
      <style:paragraph-properties fo:text-align="justify" fo:line-height="115%" fo:text-indent="0.5in"/>
      <style:text-properties style:font-size-complex="12pt"/>
    </style:style>
    <style:style style:name="TableColumn571" style:family="table-column">
      <style:table-column-properties style:column-width="1.8111in" style:use-optimal-column-width="false"/>
    </style:style>
    <style:style style:name="TableColumn572" style:family="table-column">
      <style:table-column-properties style:column-width="1.0062in" style:use-optimal-column-width="false"/>
    </style:style>
    <style:style style:name="TableColumn573" style:family="table-column">
      <style:table-column-properties style:column-width="1.0076in" style:use-optimal-column-width="false"/>
    </style:style>
    <style:style style:name="TableColumn574" style:family="table-column">
      <style:table-column-properties style:column-width="1.0062in" style:use-optimal-column-width="false"/>
    </style:style>
    <style:style style:name="TableColumn575" style:family="table-column">
      <style:table-column-properties style:column-width="1.0083in" style:use-optimal-column-width="false"/>
    </style:style>
    <style:style style:name="TableColumn576" style:family="table-column">
      <style:table-column-properties style:column-width="1.0034in" style:use-optimal-column-width="false"/>
    </style:style>
    <style:style style:name="Table570" style:family="table">
      <style:table-properties style:width="6.843in" style:rel-width="100%" fo:margin-left="0in" table:align="left"/>
    </style:style>
    <style:style style:name="TableRow577" style:family="table-row">
      <style:table-row-properties style:min-row-height="0.284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ableRow584" style:family="table-row">
      <style:table-row-properties style:min-row-height="0.2291in" style:use-optimal-row-height="false"/>
    </style:style>
    <style:style style:name="P585" style:parent-style-name="Normal" style:family="paragraph">
      <style:paragraph-properties fo:line-height="115%"/>
      <style:text-properties fo:font-weight="bold" style:font-weight-asian="bold"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2291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line-height="115%"/>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line-height="115%"/>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5in"/>
      <style:text-properties style:font-size-complex="12pt" fo:hyphenate="false"/>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center" style:vertical-align="middle" fo:line-height="115%" fo:text-indent="0.5in"/>
      <style:text-properties style:font-size-complex="12pt" fo:hyphenate="false"/>
    </style:style>
    <style:style style:name="TableColumn845" style:family="table-column">
      <style:table-column-properties style:column-width="2.1868in"/>
    </style:style>
    <style:style style:name="TableColumn846" style:family="table-column">
      <style:table-column-properties style:column-width="0.9583in"/>
    </style:style>
    <style:style style:name="TableColumn847" style:family="table-column">
      <style:table-column-properties style:column-width="0.9479in"/>
    </style:style>
    <style:style style:name="TableColumn848" style:family="table-column">
      <style:table-column-properties style:column-width="0.9631in"/>
    </style:style>
    <style:style style:name="TableColumn849" style:family="table-column">
      <style:table-column-properties style:column-width="0.9673in"/>
    </style:style>
    <style:style style:name="TableColumn850" style:family="table-column">
      <style:table-column-properties style:column-width="0.8194in"/>
    </style:style>
    <style:style style:name="Table844" style:family="table">
      <style:table-properties style:width="6.843in" style:rel-width="100%"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2187in"/>
    </style:style>
    <style:style style:name="P859" style:parent-style-name="Normal" style:family="paragraph">
      <style:paragraph-properties fo:line-height="115%"/>
      <style:text-properties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line-height="115%"/>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line-height="115%"/>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line-height="115%"/>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line-height="115%"/>
    </style:style>
    <style:style style:name="T931" style:parent-style-name="DefaultParagraphFont" style:family="text">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7" style:parent-style-name="Normal" style:family="paragraph">
      <style:paragraph-properties fo:text-align="end" fo:line-height="115%"/>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3" style:parent-style-name="Normal" style:family="paragraph">
      <style:paragraph-properties fo:text-align="end" fo:line-height="115%"/>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6" style:parent-style-name="Normal" style:family="paragraph">
      <style:paragraph-properties fo:text-align="end" fo:line-height="115%"/>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vertical-align="middle" fo:line-height="115%" fo:text-indent="0.5in"/>
      <style:text-properties fo:hyphenate="false"/>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style:font-name-asian="MS Mincho" fo:font-size="11pt" style:font-size-asian="11pt" style:font-size-complex="11pt" fo:language="en" fo:country="US"/>
    </style:style>
    <style:style style:name="P963" style:parent-style-name="Normal" style:family="paragraph">
      <style:paragraph-properties fo:text-align="center" fo:line-height="115%"/>
      <style:text-properties style:font-name-asian="MS Mincho" style:font-size-complex="12pt" style:language-asian="lt" style:country-asian="LT"/>
    </style:style>
    <style:style style:name="P964" style:parent-style-name="Normal" style:family="paragraph">
      <style:paragraph-properties fo:text-align="justify" fo:line-height="115%" fo:text-indent="0.5in"/>
      <style:text-properties style:font-name-asian="MS Mincho" style:font-size-complex="12pt" style:language-asian="lt" style:country-asian="LT"/>
    </style:style>
    <style:style style:name="P965" style:parent-style-name="Normal" style:family="paragraph">
      <style:paragraph-properties fo:line-height="115%" fo:text-indent="0.5in"/>
    </style:style>
    <style:style style:name="T966" style:parent-style-name="DefaultParagraphFont" style:family="text">
      <style:text-properties style:font-name-asian="MS Mincho" style:font-weight-complex="bold" style:font-size-complex="12pt" style:language-asian="lt" style:country-asian="LT"/>
    </style:style>
    <style:style style:name="T967" style:parent-style-name="DefaultParagraphFont" style:family="text">
      <style:text-properties style:font-name-asian="MS Mincho" style:font-weight-complex="bold"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MS Mincho" style:font-weight-complex="bold"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name-asian="MS Mincho" style:font-weight-complex="bold" style:font-size-complex="12pt" style:language-asian="lt" style:country-asian="LT"/>
    </style:style>
    <style:style style:name="T996" style:parent-style-name="DefaultParagraphFont" style:family="text">
      <style:text-properties style:font-name-asian="MS Mincho" style:font-weight-complex="bold"/>
    </style:style>
    <style:style style:name="P997" style:parent-style-name="Normal" style:family="paragraph">
      <style:paragraph-properties fo:text-align="justify" style:vertical-align="middle" fo:line-height="115%" fo:text-indent="0.5in"/>
      <style:text-properties fo:hyphenate="false"/>
    </style:style>
    <style:style style:name="T998" style:parent-style-name="DefaultParagraphFont" style:family="text">
      <style:text-properties style:font-name-asian="MS Mincho" style:font-weight-complex="bold" style:font-size-complex="12pt" style:language-asian="lt" style:country-asian="LT"/>
    </style:style>
    <style:style style:name="P999" style:parent-style-name="Normal" style:family="paragraph">
      <style:paragraph-properties fo:text-align="justify" style:vertical-align="middle" fo:line-height="115%"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15%" fo:text-indent="0.5in"/>
      <style:text-properties style:font-size-complex="12pt" fo:hyphenate="false"/>
    </style:style>
    <style:style style:name="P1007" style:parent-style-name="Normal" style:family="paragraph">
      <style:paragraph-properties fo:text-align="center" style:vertical-align="middle" fo:line-height="115%"/>
      <style:text-properties style:font-size-complex="12pt" fo:hyphenate="false"/>
    </style:style>
    <style:style style:name="P1008" style:parent-style-name="Normal" style:family="paragraph">
      <style:paragraph-properties fo:text-align="center" style:vertical-align="middle" fo:line-height="115%"/>
      <style:text-properties style:font-size-complex="12pt" fo:background-color="#FFFF00" fo:hyphenate="false"/>
    </style:style>
    <style:style style:name="TableColumn1010" style:family="table-column">
      <style:table-column-properties style:column-width="2.4465in"/>
    </style:style>
    <style:style style:name="TableColumn1011" style:family="table-column">
      <style:table-column-properties style:column-width="1.3423in"/>
    </style:style>
    <style:style style:name="TableColumn1012" style:family="table-column">
      <style:table-column-properties style:column-width="1.3423in"/>
    </style:style>
    <style:style style:name="TableColumn1013" style:family="table-column">
      <style:table-column-properties style:column-width="1.3423in"/>
    </style:style>
    <style:style style:name="Table1009" style:family="table">
      <style:table-properties style:width="6.4736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middle" fo:line-height="115%"/>
      <style:text-properties fo:hyphenate="false"/>
    </style:style>
    <style:style style:name="T1017" style:parent-style-name="DefaultParagraphFont" style:family="text">
      <style:text-properties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middle" fo:line-height="115%"/>
      <style:text-properties fo:hyphenate="false"/>
    </style:style>
    <style:style style:name="T1020" style:parent-style-name="DefaultParagraphFont" style:family="text">
      <style:text-properties fo:font-weight="bold" style:font-weight-asian="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middle" fo:line-height="115%"/>
      <style:text-properties fo:hyphenate="false"/>
    </style:style>
    <style:style style:name="T1023" style:parent-style-name="DefaultParagraphFont" style:family="text">
      <style:text-properties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middle" fo:line-height="115%"/>
      <style:text-properties fo:hyphenate="false"/>
    </style:style>
    <style:style style:name="T1026" style:parent-style-name="DefaultParagraphFont" style:family="text">
      <style:text-properties fo:font-weight="bold" style:font-weight-asian="bold"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middle" fo:line-height="115%"/>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middle" fo:line-height="115%"/>
      <style:text-properties fo:hyphenate="fals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middle" fo:line-height="115%"/>
      <style:text-properties fo:hyphenate="fals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middle" fo:line-height="115%"/>
      <style:text-properties fo:hyphenate="false"/>
    </style:style>
    <style:style style:name="T1040" style:parent-style-name="DefaultParagraphFont" style:family="text">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middle" fo:line-height="115%"/>
      <style:text-properties fo:hyphenate="fals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middle" fo:line-height="115%"/>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middle" fo:line-height="115%"/>
      <style:text-properties fo:hyphenate="fals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middle" fo:line-height="115%"/>
      <style:text-properties fo:hyphenate="false"/>
    </style:style>
    <style:style style:name="T1053" style:parent-style-name="DefaultParagraphFont" style:family="text">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middle" fo:line-height="115%"/>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middle" fo:line-height="115%"/>
      <style:text-properties fo:hyphenate="fals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middle" fo:line-height="115%"/>
      <style:text-properties fo:hyphenate="false"/>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middle" fo:line-height="115%"/>
      <style:text-properties fo:hyphenate="false"/>
    </style:style>
    <style:style style:name="T1066" style:parent-style-name="DefaultParagraphFont" style:family="text">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fo:line-height="115%"/>
      <style:text-properties fo:hyphenate="fals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fo:line-height="115%"/>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middle" fo:line-height="115%"/>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middle" fo:line-height="115%"/>
      <style:text-properties fo:hyphenate="false"/>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middle" fo:line-height="115%"/>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middle" fo:line-height="115%"/>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middle" fo:line-height="115%"/>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middle" fo:line-height="115%"/>
      <style:text-properties fo:hyphenate="false"/>
    </style:style>
    <style:style style:name="T1092" style:parent-style-name="DefaultParagraphFont" style:family="text">
      <style:text-properties fo:font-style="italic" style:font-style-asian="italic" fo:font-size="11pt" style:font-size-asian="11pt" style:font-size-complex="11pt"/>
    </style:style>
    <style:style style:name="P1093" style:parent-style-name="Normal" style:family="paragraph">
      <style:paragraph-properties fo:text-align="justify" style:vertical-align="middle" fo:line-height="115%" fo:text-indent="0.5in"/>
      <style:text-properties fo:hyphenate="false"/>
    </style:style>
    <style:style style:name="P1094" style:parent-style-name="Normal" style:family="paragraph">
      <style:paragraph-properties fo:text-align="justify" style:vertical-align="middle" fo:line-height="115%" fo:text-indent="0.5in"/>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15%" fo:text-indent="0.5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15%" fo:text-indent="0.5in"/>
      <style:text-properties style:font-size-complex="12pt" fo:hyphenate="false"/>
    </style:style>
    <style:style style:name="P1109" style:parent-style-name="Normal" style:family="paragraph">
      <style:paragraph-properties fo:text-align="center" fo:line-height="115%"/>
    </style:style>
    <style:style style:name="T1110" style:parent-style-name="DefaultParagraphFont" style:family="text">
      <style:text-properties style:font-size-complex="12p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center" style:vertical-align="middle" fo:line-height="115%" fo:text-indent="0.5in"/>
      <style:text-properties style:font-size-complex="12pt" fo:hyphenate="false"/>
    </style:style>
    <style:style style:name="TableColumn1114" style:family="table-column">
      <style:table-column-properties style:column-width="1.2604in"/>
    </style:style>
    <style:style style:name="TableColumn1115" style:family="table-column">
      <style:table-column-properties style:column-width="1.3444in"/>
    </style:style>
    <style:style style:name="TableColumn1116" style:family="table-column">
      <style:table-column-properties style:column-width="1.3444in"/>
    </style:style>
    <style:style style:name="TableColumn1117" style:family="table-column">
      <style:table-column-properties style:column-width="1.3451in"/>
    </style:style>
    <style:style style:name="TableColumn1118" style:family="table-column">
      <style:table-column-properties style:column-width="1.3916in"/>
    </style:style>
    <style:style style:name="Table1113" style:family="table">
      <style:table-properties style:width="6.6861in" fo:margin-left="0in" table:align="center"/>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ableRow1128" style:family="table-row">
      <style:table-row-properties/>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text-properties fo:font-weight="bold" style:font-weight-asian="bold"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style:vertical-align="middle" fo:line-height="115%" fo:text-indent="0.5in"/>
      <style:text-properties fo:hyphenate="false"/>
    </style:style>
    <style:style style:name="P1254" style:parent-style-name="Normal" style:family="paragraph">
      <style:paragraph-properties fo:text-align="justify" style:vertical-align="middle" fo:line-height="115%" fo:text-indent="0.5in"/>
      <style:text-properties fo:hyphenate="false"/>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vertical-align="middle" fo:line-height="115%" fo:text-indent="0.5in"/>
      <style:text-properties style:font-size-complex="12pt" fo:hyphenate="false"/>
    </style:style>
    <style:style style:name="P1263" style:parent-style-name="Normal" style:family="paragraph">
      <style:paragraph-properties fo:text-align="center" style:vertical-align="middle" fo:line-height="115%"/>
      <style:text-properties style:font-size-complex="12pt" fo:hyphenate="false"/>
    </style:style>
    <style:style style:name="P1264" style:parent-style-name="Normal" style:family="paragraph">
      <style:paragraph-properties fo:text-align="center" style:vertical-align="middle" fo:line-height="115%"/>
      <style:text-properties style:font-size-complex="12pt" fo:hyphenate="false"/>
    </style:style>
    <style:style style:name="P1265" style:parent-style-name="Normal" style:family="paragraph">
      <style:paragraph-properties fo:text-align="center" style:vertical-align="middle" fo:line-height="115%" fo:text-indent="0.5in"/>
      <style:text-properties style:font-size-complex="12pt" fo:hyphenate="false"/>
    </style:style>
    <style:style style:name="TableColumn1267" style:family="table-column">
      <style:table-column-properties style:column-width="1.2965in"/>
    </style:style>
    <style:style style:name="TableColumn1268" style:family="table-column">
      <style:table-column-properties style:column-width="1.3868in"/>
    </style:style>
    <style:style style:name="TableColumn1269" style:family="table-column">
      <style:table-column-properties style:column-width="1.3861in"/>
    </style:style>
    <style:style style:name="TableColumn1270" style:family="table-column">
      <style:table-column-properties style:column-width="1.3875in"/>
    </style:style>
    <style:style style:name="TableColumn1271" style:family="table-column">
      <style:table-column-properties style:column-width="1.3861in"/>
    </style:style>
    <style:style style:name="Table1266" style:family="table">
      <style:table-properties style:width="6.843in" style:rel-width="100%"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ableRow1281" style:family="table-row">
      <style:table-row-properties/>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text-properties fo:font-weight="bold" style:font-weight-asian="bold"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line-height="115%"/>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line-height="115%"/>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line-height="115%"/>
    </style:style>
    <style:style style:name="T1341" style:parent-style-name="DefaultParagraphFont" style:family="text">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line-height="115%"/>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fo:line-height="115%"/>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15%"/>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vertical-align="middle" fo:line-height="115%" fo:text-indent="0.5in"/>
      <style:text-properties fo:hyphenate="false"/>
    </style:style>
    <style:style style:name="P1406" style:parent-style-name="Normal" style:family="paragraph">
      <style:paragraph-properties fo:text-align="justify" style:vertical-align="middle" fo:line-height="115%" fo:text-indent="0.5in"/>
      <style:text-properties fo:hyphenate="false"/>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5in"/>
      <style:text-properties fo:hyphenate="false"/>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5in"/>
      <style:text-properties style:font-size-complex="12pt" fo:hyphenate="false"/>
    </style:style>
    <style:style style:name="P1419" style:parent-style-name="Normal" style:family="paragraph">
      <style:paragraph-properties fo:text-align="center" style:vertical-align="middle" fo:line-height="115%"/>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P1424" style:parent-style-name="Normal" style:family="paragraph">
      <style:paragraph-properties fo:text-align="justify" style:vertical-align="middle" fo:line-height="115%" fo:text-indent="0.5in"/>
      <style:text-properties style:font-size-complex="12pt" fo:hyphenate="false"/>
    </style:style>
    <style:style style:name="TableColumn1426" style:family="table-column">
      <style:table-column-properties style:column-width="1.1229in"/>
    </style:style>
    <style:style style:name="TableColumn1427" style:family="table-column">
      <style:table-column-properties style:column-width="1.0854in"/>
    </style:style>
    <style:style style:name="TableColumn1428" style:family="table-column">
      <style:table-column-properties style:column-width="1.1958in"/>
    </style:style>
    <style:style style:name="TableColumn1429" style:family="table-column">
      <style:table-column-properties style:column-width="1.1958in"/>
    </style:style>
    <style:style style:name="TableColumn1430" style:family="table-column">
      <style:table-column-properties style:column-width="1.1972in"/>
    </style:style>
    <style:style style:name="TableColumn1431" style:family="table-column">
      <style:table-column-properties style:column-width="1.0458in"/>
    </style:style>
    <style:style style:name="Table1425" style:family="table">
      <style:table-properties style:width="6.843in" style:rel-width="100%" fo:margin-left="0in" table:align="left"/>
    </style:style>
    <style:style style:name="TableRow1432" style:family="table-row">
      <style:table-row-properties style:min-row-height="0.2187in"/>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ableRow1439" style:family="table-row">
      <style:table-row-properties style:min-row-height="0.2381in"/>
    </style:style>
    <style:style style:name="P1440" style:parent-style-name="Normal" style:family="paragraph">
      <style:paragraph-properties fo:line-height="115%"/>
      <style:text-properties fo:font-weight="bold" style:font-weight-asian="bold"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line-height="115%"/>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fo:line-height="115%"/>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min-row-height="0.2187in"/>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fo:line-height="115%"/>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line-height="115%"/>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fo:line-height="115%"/>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fo:line-height="115%"/>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fo:line-height="115%"/>
    </style:style>
    <style:style style:name="T1474" style:parent-style-name="DefaultParagraphFont" style:family="text">
      <style:text-properties style:font-weight-complex="bold" fo:font-size="11pt" style:font-size-asian="11pt" style:font-size-complex="11pt" style:language-asian="lt" style:country-asian="LT"/>
    </style:style>
    <style:style style:name="TableRow1475" style:family="table-row">
      <style:table-row-properties style:min-row-height="0.2187in"/>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fo:line-height="115%"/>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fo:line-height="115%"/>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fo:line-height="115%"/>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fo:line-height="115%"/>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fo:line-height="115%"/>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style:vertical-align="middle" fo:line-height="115%" fo:text-indent="0.5in"/>
      <style:text-properties fo:hyphenate="false"/>
    </style:style>
    <style:style style:name="P1495" style:parent-style-name="Normal" style:family="paragraph">
      <style:paragraph-properties fo:text-align="justify" style:vertical-align="middle" fo:line-height="115%" fo:text-indent="0.5in"/>
      <style:text-properties fo:hyphenate="false"/>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line-height="115%" fo:text-indent="0.5in"/>
      <style:text-properties fo:hyphenate="false"/>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MS Mincho" style:font-weight-complex="bold" style:font-size-complex="12pt" style:language-asian="lt" style:country-asian="LT"/>
    </style:style>
    <style:style style:name="T1508" style:parent-style-name="DefaultParagraphFont" style:family="text">
      <style:text-properties style:font-name-asian="MS Mincho" style:font-weight-complex="bold" style:font-size-complex="12pt" style:language-asian="lt" style:country-asian="LT"/>
    </style:style>
    <style:style style:name="P1509"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10" style:parent-style-name="Normal" style:family="paragraph">
      <style:paragraph-properties fo:text-align="center" style:vertical-align="middle" fo:line-height="115%"/>
      <style:text-properties style:font-size-complex="12pt" fo:hyphenate="false"/>
    </style:style>
    <style:style style:name="P1511" style:parent-style-name="Normal" style:family="paragraph">
      <style:paragraph-properties fo:text-align="justify" style:vertical-align="middle" fo:line-height="115%" fo:text-indent="0.5in"/>
      <style:text-properties style:font-size-complex="12pt" fo:hyphenate="false"/>
    </style:style>
    <style:style style:name="TableColumn1513" style:family="table-column">
      <style:table-column-properties style:column-width="0.9215in"/>
    </style:style>
    <style:style style:name="TableColumn1514" style:family="table-column">
      <style:table-column-properties style:column-width="1.2208in"/>
    </style:style>
    <style:style style:name="TableColumn1515" style:family="table-column">
      <style:table-column-properties style:column-width="1.3784in"/>
    </style:style>
    <style:style style:name="TableColumn1516" style:family="table-column">
      <style:table-column-properties style:column-width="1.3784in"/>
    </style:style>
    <style:style style:name="TableColumn1517" style:family="table-column">
      <style:table-column-properties style:column-width="1.9437in"/>
    </style:style>
    <style:style style:name="Table1512" style:family="table">
      <style:table-properties style:width="6.843in" style:rel-width="100%" fo:margin-left="0in" table:align="center"/>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line-height="115%"/>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middle" fo:line-height="115%"/>
      <style:text-properties fo:hyphenate="false"/>
    </style:style>
    <style:style style:name="T1525" style:parent-style-name="DefaultParagraphFont" style:family="text">
      <style:text-properties fo:font-weight="bold" style:font-weight-asian="bold" fo:font-size="11pt" style:font-size-asian="11pt" style:font-size-complex="11pt"/>
    </style:style>
    <style:style style:name="TableRow1526" style:family="table-row">
      <style:table-row-properties/>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line-height="115%"/>
      <style:text-properties fo:font-weight="bold" style:font-weight-asian="bold"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line-height="115%"/>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line-height="115%"/>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line-height="115%"/>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line-height="115%"/>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line-height="115%"/>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line-height="115%"/>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line-height="115%"/>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line-height="115%"/>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fo:line-height="115%"/>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line-height="115%"/>
    </style:style>
    <style:style style:name="T1574" style:parent-style-name="DefaultParagraphFont" style:family="text">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line-height="115%"/>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line-height="115%"/>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line-height="115%"/>
    </style:style>
    <style:style style:name="T1586" style:parent-style-name="DefaultParagraphFont" style:family="text">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line-height="115%"/>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line-height="115%"/>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15%"/>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line-height="115%"/>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fo:line-height="115%"/>
    </style:style>
    <style:style style:name="T1607" style:parent-style-name="DefaultParagraphFont" style:family="text">
      <style:text-properties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line-height="115%"/>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fo:line-height="115%"/>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line-height="115%"/>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line-height="115%"/>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fo:line-height="115%"/>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0"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1"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2" style:parent-style-name="Normal" style:family="paragraph">
      <style:paragraph-properties fo:text-align="center" style:vertical-align="middle" fo:line-height="115%"/>
      <style:text-properties fo:hyphenate="false"/>
    </style:style>
    <style:style style:name="T1633" style:parent-style-name="DefaultParagraphFont" style:family="text">
      <style:text-properties style:font-name-asian="MS Mincho" style:font-weight-complex="bold"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MS Mincho" style:font-weight-complex="bold"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39" style:family="table-column">
      <style:table-column-properties style:column-width="0.9215in"/>
    </style:style>
    <style:style style:name="TableColumn1640" style:family="table-column">
      <style:table-column-properties style:column-width="1.2208in"/>
    </style:style>
    <style:style style:name="TableColumn1641" style:family="table-column">
      <style:table-column-properties style:column-width="1.3784in"/>
    </style:style>
    <style:style style:name="TableColumn1642" style:family="table-column">
      <style:table-column-properties style:column-width="1.3784in"/>
    </style:style>
    <style:style style:name="TableColumn1643" style:family="table-column">
      <style:table-column-properties style:column-width="1.9437in"/>
    </style:style>
    <style:style style:name="Table1638" style:family="table">
      <style:table-properties style:width="6.843in" style:rel-width="100%" fo:margin-left="0in" table:align="center"/>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center" fo:line-height="115%"/>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middle" fo:line-height="115%"/>
      <style:text-properties fo:hyphenate="false"/>
    </style:style>
    <style:style style:name="T1651" style:parent-style-name="DefaultParagraphFont" style:family="text">
      <style:text-properties fo:font-weight="bold" style:font-weight-asian="bold" fo:font-size="11pt" style:font-size-asian="11pt" style:font-size-complex="11pt"/>
    </style:style>
    <style:style style:name="TableRow1652" style:family="table-row">
      <style:table-row-properties/>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text-properties fo:font-weight="bold" style:font-weight-asian="bold"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fo:line-height="115%"/>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fo:line-height="115%"/>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line-height="115%"/>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line-height="115%"/>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center" fo:line-height="115%"/>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fo:line-height="115%"/>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line-height="115%"/>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center" fo:line-height="115%"/>
    </style:style>
    <style:style style:name="T1691" style:parent-style-name="DefaultParagraphFont" style:family="text">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fo:line-height="115%"/>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fo:line-height="115%"/>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center" fo:line-height="115%"/>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fo:line-height="115%"/>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center" fo:line-height="115%"/>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fo:line-height="115%"/>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fo:line-height="115%"/>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center" fo:line-height="115%"/>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fo:line-height="115%"/>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center" fo:line-height="115%"/>
    </style:style>
    <style:style style:name="T1733" style:parent-style-name="DefaultParagraphFont" style:family="text">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15%"/>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fo:line-height="115%"/>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center" fo:line-height="115%"/>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fo:line-height="115%"/>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15%"/>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name-asian="MS Mincho" style:font-weight-complex="bold" style:font-size-complex="12pt" style:language-asian="lt" style:country-asian="LT"/>
    </style:style>
    <style:style style:name="T1758" style:parent-style-name="DefaultParagraphFont" style:family="text">
      <style:text-properties style:font-name-asian="MS Mincho" style:font-weight-complex="bold" style:font-size-complex="12pt" style:language-asian="lt" style:country-asian="LT"/>
    </style:style>
    <style:style style:name="T1759" style:parent-style-name="DefaultParagraphFont" style:family="text">
      <style:text-properties style:font-name-asian="MS Mincho" style:font-weight-complex="bold" style:font-size-complex="12pt" style:language-asian="lt" style:country-asian="L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name-asian="MS Mincho" fo:font-weight="bold" style:font-weight-asian="bold" style:font-weight-complex="bold" style:font-size-complex="12pt" style:language-asian="lt" style:country-asian="LT"/>
    </style:style>
    <style:style style:name="T1762" style:parent-style-name="DefaultParagraphFont" style:family="text">
      <style:text-properties style:font-name-asian="MS Mincho" fo:font-weight="bold" style:font-weight-asian="bold" style:font-weight-complex="bold" style:font-size-complex="12pt" style:language-asian="lt" style:country-asian="LT"/>
    </style:style>
    <style:style style:name="T1763" style:parent-style-name="DefaultParagraphFont" style:family="text">
      <style:text-properties style:font-name-asian="MS Mincho" fo:font-weight="bold" style:font-weight-asian="bold" style:font-weight-complex="bold" style:font-size-complex="12pt" style:language-asian="lt" style:country-asian="LT"/>
    </style:style>
    <style:style style:name="T1764" style:parent-style-name="DefaultParagraphFont" style:family="text">
      <style:text-properties style:font-name-asian="MS Mincho" style:font-weight-complex="bold" style:font-size-complex="12pt" style:language-asian="lt" style:country-asian="LT"/>
    </style:style>
    <style:style style:name="P1765" style:parent-style-name="Normal" style:family="paragraph">
      <style:paragraph-properties fo:text-align="justify" style:vertical-align="middle" fo:line-height="115%" fo:text-indent="0.5in"/>
      <style:text-properties fo:hyphenate="fals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line-height="115%" fo:text-indent="0.5in"/>
      <style:text-properties fo:hyphenate="fals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line-height="115%" fo:text-indent="0.5in"/>
      <style:text-properties fo:hyphenate="false"/>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line-height="115%" fo:text-indent="0.5in"/>
      <style:text-properties style:font-size-complex="12pt" fo:hyphenate="false"/>
    </style:style>
    <style:style style:name="P1786" style:parent-style-name="Normal" style:family="paragraph">
      <style:paragraph-properties fo:text-align="center" style:vertical-align="middle" fo:line-height="115%"/>
      <style:text-properties style:font-size-complex="12pt" fo:hyphenate="false"/>
    </style:style>
    <style:style style:name="P1787" style:parent-style-name="Normal" style:family="paragraph">
      <style:paragraph-properties fo:text-align="center" style:vertical-align="middle" fo:line-height="115%" fo:text-indent="0.5in"/>
      <style:text-properties style:font-size-complex="12pt" fo:hyphenate="false"/>
    </style:style>
    <style:style style:name="TableColumn1789" style:family="table-column">
      <style:table-column-properties style:column-width="1.5701in"/>
    </style:style>
    <style:style style:name="TableColumn1790" style:family="table-column">
      <style:table-column-properties style:column-width="1.7243in"/>
    </style:style>
    <style:style style:name="TableColumn1791" style:family="table-column">
      <style:table-column-properties style:column-width="1.7256in"/>
    </style:style>
    <style:style style:name="TableColumn1792" style:family="table-column">
      <style:table-column-properties style:column-width="1.8229in"/>
    </style:style>
    <style:style style:name="Table1788" style:family="table">
      <style:table-properties style:width="6.843in" style:rel-width="100%"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middle" fo:line-height="115%"/>
      <style:text-properties fo:hyphenate="false"/>
    </style:style>
    <style:style style:name="T1796" style:parent-style-name="DefaultParagraphFont" style:family="text">
      <style:text-properties fo:font-weight="bold" style:font-weight-asian="bold"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middle" fo:line-height="115%"/>
      <style:text-properties fo:hyphenate="false"/>
    </style:style>
    <style:style style:name="T1799" style:parent-style-name="DefaultParagraphFont" style:family="text">
      <style:text-properties fo:font-weight="bold" style:font-weight-asian="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middle" fo:line-height="115%"/>
      <style:text-properties fo:hyphenate="false"/>
    </style:style>
    <style:style style:name="T1802" style:parent-style-name="DefaultParagraphFont" style:family="text">
      <style:text-properties fo:font-weight="bold" style:font-weight-asian="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middle" fo:line-height="115%"/>
      <style:text-properties fo:hyphenate="false"/>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vertical-align="middle" fo:line-height="115%"/>
      <style:text-properties fo:hyphenate="false"/>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middle" fo:line-height="115%"/>
      <style:text-properties fo:hyphenate="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vertical-align="middle" fo:line-height="115%"/>
      <style:text-properties fo:hyphenate="false"/>
    </style:style>
    <style:style style:name="T1819" style:parent-style-name="DefaultParagraphFont" style:family="text">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middle" fo:line-height="115%"/>
      <style:text-properties fo:hyphenate="false"/>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middle" fo:line-height="115%"/>
      <style:text-properties fo:hyphenate="false"/>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vertical-align="middle" fo:line-height="115%"/>
      <style:text-properties fo:hyphenate="false"/>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middle" fo:line-height="115%"/>
      <style:text-properties fo:hyphenate="false"/>
    </style:style>
    <style:style style:name="T1832" style:parent-style-name="DefaultParagraphFont" style:family="text">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middle" fo:line-height="115%"/>
      <style:text-properties fo:hyphenate="fals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middle" fo:line-height="115%"/>
      <style:text-properties fo:hyphenate="false"/>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middle" fo:line-height="115%"/>
      <style:text-properties fo:hyphenate="false"/>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middle" fo:line-height="115%"/>
      <style:text-properties fo:hyphenate="false"/>
    </style:style>
    <style:style style:name="T1845" style:parent-style-name="DefaultParagraphFont" style:family="text">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middle" fo:line-height="115%"/>
      <style:text-properties fo:hyphenate="false"/>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middle" fo:line-height="115%"/>
      <style:text-properties fo:hyphenate="fals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middle" fo:line-height="115%"/>
      <style:text-properties fo:hyphenate="false"/>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middle" fo:line-height="115%"/>
      <style:text-properties fo:hyphenate="false"/>
    </style:style>
    <style:style style:name="T1858" style:parent-style-name="DefaultParagraphFont" style:family="text">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middle" fo:line-height="115%"/>
      <style:text-properties fo:hyphenate="false"/>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middle" fo:line-height="115%"/>
      <style:text-properties fo:hyphenate="false"/>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middle" fo:line-height="115%"/>
      <style:text-properties fo:hyphenate="false"/>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middle" fo:line-height="115%"/>
      <style:text-properties fo:hyphenate="false"/>
    </style:style>
    <style:style style:name="T1871" style:parent-style-name="DefaultParagraphFont" style:family="text">
      <style:text-properties fo:font-style="italic" style:font-style-asian="italic" fo:font-size="11pt" style:font-size-asian="11pt" style:font-size-complex="11pt"/>
    </style:style>
    <style:style style:name="P1872" style:parent-style-name="Normal" style:family="paragraph">
      <style:paragraph-properties fo:text-align="justify" style:vertical-align="middle" fo:line-height="115%" fo:text-indent="0.5in"/>
      <style:text-properties fo:hyphenate="false"/>
    </style:style>
    <style:style style:name="P1873" style:parent-style-name="Normal" style:family="paragraph">
      <style:paragraph-properties fo:text-align="justify" style:vertical-align="middle" fo:line-height="115%" fo:text-indent="0.5in"/>
      <style:text-properties fo:hyphenate="false"/>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line-height="115%" fo:text-indent="0.5in"/>
      <style:text-properties fo:hyphenate="false"/>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middle" fo:line-height="115%" fo:text-indent="0.5in"/>
      <style:text-properties style:font-size-complex="12pt" fo:hyphenate="false"/>
    </style:style>
    <style:style style:name="P1891" style:parent-style-name="Normal" style:family="paragraph">
      <style:paragraph-properties fo:text-align="center" style:vertical-align="middle" fo:line-height="115%"/>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6" style:family="table-column">
      <style:table-column-properties style:column-width="0.9222in"/>
    </style:style>
    <style:style style:name="TableColumn1897" style:family="table-column">
      <style:table-column-properties style:column-width="1.5791in"/>
    </style:style>
    <style:style style:name="TableColumn1898" style:family="table-column">
      <style:table-column-properties style:column-width="1.8944in"/>
    </style:style>
    <style:style style:name="TableColumn1899" style:family="table-column">
      <style:table-column-properties style:column-width="2.4472in"/>
    </style:style>
    <style:style style:name="Table1895" style:family="table">
      <style:table-properties style:width="6.843in" style:rel-width="100%"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fo:font-weight="bold" style:font-weight-asian="bold"/>
    </style:style>
    <style:style style:name="P1907" style:parent-style-name="Normal" style:family="paragraph">
      <style:paragraph-properties fo:line-height="115%"/>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fo:font-weight="bold" style:font-weight-asian="bold"/>
    </style:style>
    <style:style style:name="P1910" style:parent-style-name="Normal" style:family="paragraph">
      <style:paragraph-properties fo:line-height="115%"/>
      <style:text-properties fo:font-weight="bold" style:font-weight-asian="bold"/>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15%"/>
    </style:style>
    <style:style style:name="P1947" style:parent-style-name="Normal" style:family="paragraph">
      <style:paragraph-properties fo:text-align="justify" style:vertical-align="middle" fo:line-height="115%" fo:text-indent="0.5in"/>
      <style:text-properties fo:hyphenate="false"/>
    </style:style>
    <style:style style:name="P1948" style:parent-style-name="Normal" style:family="paragraph">
      <style:paragraph-properties fo:text-align="justify" style:vertical-align="middle" fo:line-height="115%" fo:text-indent="0.5in"/>
      <style:text-properties fo:hyphenate="false"/>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middle" fo:line-height="115%" fo:text-indent="0.5in"/>
      <style:text-properties fo:hyphenate="false"/>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MS Mincho"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middle" fo:line-height="115%" fo:text-indent="0.5in"/>
      <style:text-properties style:font-size-complex="12pt" fo:hyphenate="false"/>
    </style:style>
    <style:style style:name="P1964" style:parent-style-name="Normal" style:family="paragraph">
      <style:paragraph-properties fo:text-align="center" style:vertical-align="middle" fo:line-height="115%"/>
      <style:text-properties style:font-size-complex="12pt" fo:hyphenate="false"/>
    </style:style>
    <style:style style:name="P1965" style:parent-style-name="Normal" style:family="paragraph">
      <style:paragraph-properties fo:text-align="center" style:vertical-align="middle" fo:line-height="115%" fo:text-indent="0.5in"/>
      <style:text-properties style:font-size-complex="12pt" fo:hyphenate="false"/>
    </style:style>
    <style:style style:name="TableColumn1967" style:family="table-column">
      <style:table-column-properties style:column-width="0.802in"/>
    </style:style>
    <style:style style:name="TableColumn1968" style:family="table-column">
      <style:table-column-properties style:column-width="2.2173in"/>
    </style:style>
    <style:style style:name="TableColumn1969" style:family="table-column">
      <style:table-column-properties style:column-width="2.0145in"/>
    </style:style>
    <style:style style:name="TableColumn1970" style:family="table-column">
      <style:table-column-properties style:column-width="1.809in"/>
    </style:style>
    <style:style style:name="Table1966" style:family="table">
      <style:table-properties style:width="6.843in" style:rel-width="100%" fo:margin-left="0in" table:align="left"/>
    </style:style>
    <style:style style:name="TableRow1971" style:family="table-row">
      <style:table-row-properties style:min-row-height="0.334in"/>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line-height="115%"/>
      <style:text-properties fo:font-weight="bold" style:font-weight-asian="bold" style:font-size-complex="11pt" style:language-asian="lt" style:country-asian="LT"/>
    </style:style>
    <style:style style:name="TableRow1979" style:family="table-row">
      <style:table-row-properties style:min-row-height="0.2291in"/>
    </style:style>
    <style:style style:name="P1980" style:parent-style-name="Normal" style:family="paragraph">
      <style:paragraph-properties fo:line-height="115%"/>
      <style:text-properties fo:font-weight="bold" style:font-weight-asian="bold"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15%"/>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line-height="115%"/>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ableRow1990" style:family="table-row">
      <style:table-row-properties style:min-row-height="0.2291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fo:line-height="115%"/>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fo:line-height="115%"/>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fo:line-height="115%"/>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fo:line-height="115%"/>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min-row-height="0.2291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fo:line-height="115%"/>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fo:line-height="115%"/>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fo:line-height="115%"/>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fo:line-height="115%"/>
    </style:style>
    <style:style style:name="T2015" style:parent-style-name="DefaultParagraphFont" style:family="text">
      <style:text-properties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fo:line-height="115%"/>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fo:line-height="115%"/>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fo:line-height="115%"/>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fo:line-height="115%"/>
    </style:style>
    <style:style style:name="T2028" style:parent-style-name="DefaultParagraphFont" style:family="text">
      <style:text-properties fo:font-size="11pt" style:font-size-asian="11pt" style:font-size-complex="11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fo:line-height="115%"/>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fo:line-height="115%"/>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fo:line-height="115%"/>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fo:line-height="115%"/>
    </style:style>
    <style:style style:name="T2041" style:parent-style-name="DefaultParagraphFont" style:family="text">
      <style:text-properties fo:font-size="11pt" style:font-size-asian="11pt" style:font-size-complex="11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fo:line-height="115%"/>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fo:line-height="115%"/>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fo:line-height="115%"/>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fo:line-height="115%"/>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line-height="115%"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vertical-align="middle" fo:line-height="115%" fo:text-indent="0.5in"/>
      <style:text-properties fo:hyphenate="false"/>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center" style:vertical-align="middle" fo:line-height="115%"/>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line-height="115%" fo:text-indent="0.5in"/>
      <style:text-properties style:font-size-complex="12pt" fo:hyphenate="false"/>
    </style:style>
    <style:style style:name="TableColumn2082" style:family="table-column">
      <style:table-column-properties style:column-width="0.9847in"/>
    </style:style>
    <style:style style:name="TableColumn2083" style:family="table-column">
      <style:table-column-properties style:column-width="1.4763in"/>
    </style:style>
    <style:style style:name="TableColumn2084" style:family="table-column">
      <style:table-column-properties style:column-width="1.2798in"/>
    </style:style>
    <style:style style:name="TableColumn2085" style:family="table-column">
      <style:table-column-properties style:column-width="1.4763in"/>
    </style:style>
    <style:style style:name="TableColumn2086" style:family="table-column">
      <style:table-column-properties style:column-width="1.2006in"/>
    </style:style>
    <style:style style:name="Table2081" style:family="table">
      <style:table-properties style:width="6.418in" fo:margin-left="-0.0034in" table:align="left"/>
    </style:style>
    <style:style style:name="TableRow2087" style:family="table-row">
      <style:table-row-properties style:min-row-height="0.2083in"/>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center" fo:line-height="115%"/>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fo:line-height="115%"/>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ableRow2095" style:family="table-row">
      <style:table-row-properties style:min-row-height="0.2083in"/>
    </style:style>
    <style:style style:name="P2096" style:parent-style-name="Normal" style:family="paragraph">
      <style:paragraph-properties fo:line-height="115%"/>
      <style:text-properties fo:font-weight="bold" style:font-weight-asian="bold"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fo:line-height="115%"/>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line-height="115%"/>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fo:line-height="115%"/>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fo:line-height="115%"/>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fo:line-height="115%"/>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fo:line-height="115%"/>
    </style:style>
    <style:style style:name="T2121" style:parent-style-name="DefaultParagraphFont" style:family="text">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fo:line-height="115%"/>
    </style:style>
    <style:style style:name="T2124" style:parent-style-name="DefaultParagraphFont" style:family="text">
      <style:text-properties fo:font-size="11pt" style:font-size-asian="11pt" style:font-size-complex="11pt" style:language-asian="lt" style:country-asian="L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fo:line-height="115%"/>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fo:line-height="115%"/>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fo:line-height="115%"/>
    </style:style>
    <style:style style:name="T2134" style:parent-style-name="DefaultParagraphFont" style:family="text">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fo:line-height="115%"/>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fo:line-height="115%"/>
    </style:style>
    <style:style style:name="T2140" style:parent-style-name="DefaultParagraphFont" style:family="text">
      <style:text-properties fo:font-size="11pt" style:font-size-asian="11pt" style:font-size-complex="11pt" style:language-asian="lt" style:country-asian="L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fo:line-height="115%"/>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fo:line-height="115%"/>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end" fo:line-height="115%"/>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fo:line-height="115%"/>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fo:line-height="115%"/>
    </style:style>
    <style:style style:name="T2156" style:parent-style-name="DefaultParagraphFont" style:family="text">
      <style:text-properties fo:font-size="11pt" style:font-size-asian="11pt" style:font-size-complex="11pt" style:language-asian="lt" style:country-asian="LT"/>
    </style:style>
    <style:style style:name="TableRow2157" style:family="table-row">
      <style:table-row-properties style:min-row-height="0.2083in"/>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fo:line-height="115%"/>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fo:line-height="115%"/>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fo:line-height="115%"/>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fo:line-height="115%"/>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fo:line-height="115%"/>
    </style:style>
    <style:style style:name="T2172" style:parent-style-name="DefaultParagraphFont" style:family="text">
      <style:text-properties fo:font-size="11pt" style:font-size-asian="11pt" style:font-size-complex="11pt" style:language-asian="lt" style:country-asian="LT"/>
    </style:style>
    <style:style style:name="TableRow2173" style:family="table-row">
      <style:table-row-properties style:min-row-height="0.2083in"/>
    </style:style>
    <style:style style:name="TableCell2174" style:family="table-cell">
      <style:table-cell-properties fo:border="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fo:line-height="115%"/>
    </style:style>
    <style:style style:name="T2176" style:parent-style-name="DefaultParagraphFont" style:family="text">
      <style:text-properties fo:font-size="11pt" style:font-size-asian="11pt" style:font-size-complex="11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fo:line-height="115%"/>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fo:line-height="115%"/>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fo:line-height="115%"/>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fo:line-height="115%"/>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P2189" style:parent-style-name="Normal" style:family="paragraph">
      <style:paragraph-properties fo:text-align="justify" style:vertical-align="middle" fo:line-height="115%" fo:text-indent="0.5in"/>
      <style:text-properties fo:hyphenate="false"/>
    </style:style>
    <style:style style:name="P2190" style:parent-style-name="Normal" style:family="paragraph">
      <style:paragraph-properties fo:text-align="justify" style:vertical-align="middle" fo:line-height="115%" fo:text-indent="0.5in"/>
      <style:text-properties fo:hyphenate="false"/>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line-height="115%" fo:text-indent="0.5in"/>
      <style:text-properties style:font-size-complex="12pt" fo:hyphenate="false"/>
    </style:style>
    <style:style style:name="P2199" style:parent-style-name="Normal" style:family="paragraph">
      <style:paragraph-properties fo:text-align="center" style:vertical-align="middle" fo:line-height="115%"/>
      <style:text-properties style:font-size-complex="12pt" fo:hyphenate="false"/>
    </style:style>
    <style:style style:name="P2200" style:parent-style-name="Normal" style:family="paragraph">
      <style:paragraph-properties fo:text-align="center" style:vertical-align="middle" fo:line-height="115%" fo:text-indent="0.5in"/>
      <style:text-properties style:font-size-complex="12pt" fo:hyphenate="false"/>
    </style:style>
    <style:style style:name="TableColumn2202" style:family="table-column">
      <style:table-column-properties style:column-width="1.3222in"/>
    </style:style>
    <style:style style:name="TableColumn2203" style:family="table-column">
      <style:table-column-properties style:column-width="1.3291in"/>
    </style:style>
    <style:style style:name="TableColumn2204" style:family="table-column">
      <style:table-column-properties style:column-width="1.3298in"/>
    </style:style>
    <style:style style:name="TableColumn2205" style:family="table-column">
      <style:table-column-properties style:column-width="1.352in"/>
    </style:style>
    <style:style style:name="TableColumn2206" style:family="table-column">
      <style:table-column-properties style:column-width="1.3527in"/>
    </style:style>
    <style:style style:name="Table2201" style:family="table">
      <style:table-properties style:width="6.6861in"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middle" fo:line-height="115%"/>
      <style:text-properties fo:hyphenate="false"/>
    </style:style>
    <style:style style:name="T2210" style:parent-style-name="DefaultParagraphFont" style:family="text">
      <style:text-properties fo:font-weight="bold" style:font-weight-asian="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middle" fo:line-height="115%"/>
      <style:text-properties fo:hyphenate="false"/>
    </style:style>
    <style:style style:name="T2213" style:parent-style-name="DefaultParagraphFont" style:family="text">
      <style:text-properties fo:font-weight="bold" style:font-weight-asian="bold" fo:font-size="11pt" style:font-size-asian="11pt" style:font-size-complex="11pt"/>
    </style:style>
    <style:style style:name="TableRow2214" style:family="table-row">
      <style:table-row-properties/>
    </style:style>
    <style:style style:name="P2215" style:parent-style-name="Normal" style:family="paragraph">
      <style:paragraph-properties style:vertical-align="middle" fo:line-height="115%"/>
      <style:text-properties fo:font-weight="bold" style:font-weight-asian="bold" style:font-size-complex="11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middle" fo:line-height="115%"/>
      <style:text-properties fo:hyphenate="false"/>
    </style:style>
    <style:style style:name="T2218" style:parent-style-name="DefaultParagraphFont" style:family="text">
      <style:text-properties fo:font-weight="bold" style:font-weight-asian="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middle" fo:line-height="115%"/>
      <style:text-properties fo:hyphenate="false"/>
    </style:style>
    <style:style style:name="T2221" style:parent-style-name="DefaultParagraphFont" style:family="text">
      <style:text-properties fo:font-weight="bold" style:font-weight-asian="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middle" fo:line-height="115%"/>
      <style:text-properties fo:hyphenate="false"/>
    </style:style>
    <style:style style:name="T2224" style:parent-style-name="DefaultParagraphFont" style:family="text">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middle" fo:line-height="115%"/>
      <style:text-properties fo:hyphenate="false"/>
    </style:style>
    <style:style style:name="T2227" style:parent-style-name="DefaultParagraphFont" style:family="text">
      <style:text-properties fo:font-weight="bold" style:font-weight-asian="bold" fo:font-size="11pt" style:font-size-asian="11pt"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middle" fo:line-height="115%"/>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middle" fo:line-height="115%"/>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middle" fo:line-height="115%"/>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middle" fo:line-height="115%"/>
      <style:text-properties fo:hyphenate="false"/>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middle" fo:line-height="115%"/>
      <style:text-properties fo:hyphenate="false"/>
    </style:style>
    <style:style style:name="T2243" style:parent-style-name="DefaultParagraphFont" style:family="text">
      <style:text-properties fo:font-size="11pt" style:font-size-asian="11pt" style:font-size-complex="11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middle" fo:line-height="115%"/>
      <style:text-properties fo:hyphenate="false"/>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middle" fo:line-height="115%"/>
      <style:text-properties fo:hyphenate="false"/>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middle" fo:line-height="115%"/>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middle" fo:line-height="115%"/>
      <style:text-properties fo:hyphenate="false"/>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middle" fo:line-height="115%"/>
      <style:text-properties fo:hyphenate="false"/>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vertical-align="middle" fo:line-height="115%" fo:text-indent="0.5in"/>
      <style:text-properties fo:hyphenate="false"/>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vertical-align="middle" fo:line-height="115%"/>
      <style:text-properties style:font-size-complex="12pt" fo:hyphenate="false"/>
    </style:style>
    <style:style style:name="P2270" style:parent-style-name="Normal" style:family="paragraph">
      <style:text-properties fo:font-size="4pt" style:font-size-asian="4pt" style:font-size-complex="4pt"/>
    </style:style>
    <style:style style:name="TableColumn2272" style:family="table-column">
      <style:table-column-properties style:column-width="1.3222in"/>
    </style:style>
    <style:style style:name="TableColumn2273" style:family="table-column">
      <style:table-column-properties style:column-width="1.3291in"/>
    </style:style>
    <style:style style:name="TableColumn2274" style:family="table-column">
      <style:table-column-properties style:column-width="1.3298in"/>
    </style:style>
    <style:style style:name="TableColumn2275" style:family="table-column">
      <style:table-column-properties style:column-width="1.352in"/>
    </style:style>
    <style:style style:name="TableColumn2276" style:family="table-column">
      <style:table-column-properties style:column-width="1.3527in"/>
    </style:style>
    <style:style style:name="Table2271" style:family="table">
      <style:table-properties style:width="6.6861in" fo:margin-left="0in" table:align="lef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middle" fo:line-height="115%"/>
      <style:text-properties fo:hyphenate="false"/>
    </style:style>
    <style:style style:name="T2280" style:parent-style-name="DefaultParagraphFont" style:family="text">
      <style:text-properties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middle" fo:line-height="115%"/>
      <style:text-properties fo:hyphenate="false"/>
    </style:style>
    <style:style style:name="T2283" style:parent-style-name="DefaultParagraphFont" style:family="text">
      <style:text-properties fo:font-weight="bold" style:font-weight-asian="bold" fo:font-size="11pt" style:font-size-asian="11pt" style:font-size-complex="11pt"/>
    </style:style>
    <style:style style:name="TableRow2284" style:family="table-row">
      <style:table-row-properties/>
    </style:style>
    <style:style style:name="P2285"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middle" fo:line-height="115%"/>
      <style:text-properties fo:hyphenate="false"/>
    </style:style>
    <style:style style:name="T2288" style:parent-style-name="DefaultParagraphFont" style:family="text">
      <style:text-properties fo:font-weight="bold" style:font-weight-asian="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middle" fo:line-height="115%"/>
      <style:text-properties fo:hyphenate="false"/>
    </style:style>
    <style:style style:name="T2291" style:parent-style-name="DefaultParagraphFont" style:family="text">
      <style:text-properties fo:font-weight="bold" style:font-weight-asian="bold"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middle" fo:line-height="115%"/>
      <style:text-properties fo:hyphenate="false"/>
    </style:style>
    <style:style style:name="T2294" style:parent-style-name="DefaultParagraphFont" style:family="text">
      <style:text-properties fo:font-weight="bold" style:font-weight-asian="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middle" fo:line-height="115%"/>
      <style:text-properties fo:hyphenate="false"/>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middle" fo:line-height="115%"/>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vertical-align="middle" fo:line-height="115%"/>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vertical-align="middle" fo:line-height="115%"/>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vertical-align="middle" fo:line-height="115%"/>
      <style:text-properties fo:hyphenate="false"/>
    </style:style>
    <style:style style:name="T2314" style:parent-style-name="DefaultParagraphFont" style:family="text">
      <style:text-properties fo:font-size="11pt" style:font-size-asian="11pt" style:font-size-complex="11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middle" fo:line-height="115%"/>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vertical-align="middle" fo:line-height="115%"/>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vertical-align="middle" fo:line-height="115%"/>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vertical-align="middle" fo:line-height="115%"/>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vertical-align="middle" fo:line-height="115%"/>
      <style:text-properties fo:hyphenate="false"/>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line-height="115%" fo:text-indent="0.5in"/>
    </style:style>
    <style:style style:name="P2332" style:parent-style-name="Normal" style:family="paragraph">
      <style:paragraph-properties fo:text-align="justify" style:vertical-align="middle" fo:line-height="115%" fo:text-indent="0.5in"/>
      <style:text-properties fo:hyphenate="false"/>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15%" fo:text-indent="0.5in"/>
      <style:text-properties fo:hyphenate="false"/>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line-height="115%" fo:text-indent="0.5in"/>
      <style:text-properties fo:hyphenate="false"/>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line-height="115%" fo:text-indent="0.5in"/>
      <style:text-properties fo:hyphenate="false"/>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line-height="115%" fo:text-indent="0.5in"/>
      <style:text-properties fo:hyphenate="false"/>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style:vertical-align="middle" fo:line-height="115%" fo:text-indent="0.5in"/>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middle" fo:line-height="115%" fo:text-indent="0.5in"/>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line-height="115%" fo:text-indent="0.5in"/>
      <style:text-properties style:font-size-complex="12pt" fo:hyphenate="false"/>
    </style:style>
    <style:style style:name="P2376" style:parent-style-name="Normal" style:family="paragraph">
      <style:paragraph-properties fo:text-align="justify" style:vertical-align="middle" fo:line-height="115%" fo:text-indent="0.5in"/>
      <style:text-properties style:font-size-complex="12pt" fo:hyphenate="false"/>
    </style:style>
    <style:style style:name="P2377" style:parent-style-name="Normal" style:family="paragraph">
      <style:paragraph-properties fo:text-align="center" style:vertical-align="middle" fo:line-height="115%"/>
      <style:text-properties fo:hyphenate="false"/>
    </style:style>
    <style:style style:name="T2378" style:parent-style-name="DefaultParagraphFont" style:family="text">
      <style:text-properties fo:language="en" fo:country="US"/>
    </style:style>
    <style:style style:name="P2379" style:parent-style-name="Normal" style:family="paragraph">
      <style:paragraph-properties fo:text-align="justify" style:vertical-align="middle" fo:line-height="115%" fo:text-indent="0.5in"/>
      <style:text-properties style:font-size-complex="12pt" fo:background-color="#FFFF00" fo:hyphenate="false"/>
    </style:style>
    <style:style style:name="P2380" style:parent-style-name="Normal" style:family="paragraph">
      <style:paragraph-properties fo:text-align="center" style:vertical-align="middle" fo:line-height="115%"/>
      <style:text-properties fo:hyphenate="false"/>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line-height="115%" fo:text-indent="0.5in"/>
      <style:text-properties fo:hyphenate="false"/>
    </style:style>
    <style:style style:name="P2383" style:parent-style-name="Normal" style:family="paragraph">
      <style:paragraph-properties fo:text-align="justify" style:vertical-align="middle" fo:line-height="115%" fo:text-indent="0.5in"/>
      <style:text-properties fo:hyphenate="false"/>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line-height="115%" fo:text-indent="0.5in"/>
      <style:text-properties fo:hyphenate="false"/>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middle" fo:line-height="115%" fo:text-indent="0.5in"/>
      <style:text-properties fo:hyphenate="false"/>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middle" fo:line-height="115%" fo:text-indent="0.5in"/>
      <style:text-properties style:font-size-complex="12pt" fo:hyphenate="false"/>
    </style:style>
    <style:style style:name="P2404" style:parent-style-name="Normal" style:family="paragraph">
      <style:paragraph-properties fo:text-align="center" style:vertical-align="middle" fo:line-height="115%"/>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style:vertical-align="middle" fo:line-height="115%" fo:text-indent="0.5in"/>
      <style:text-properties style:font-size-complex="12pt" fo:hyphenate="false"/>
    </style:style>
    <style:style style:name="TableColumn2411" style:family="table-column">
      <style:table-column-properties style:column-width="1.3208in"/>
    </style:style>
    <style:style style:name="TableColumn2412" style:family="table-column">
      <style:table-column-properties style:column-width="2.6812in"/>
    </style:style>
    <style:style style:name="TableColumn2413" style:family="table-column">
      <style:table-column-properties style:column-width="2.8409in"/>
    </style:style>
    <style:style style:name="Table2410" style:family="table">
      <style:table-properties style:width="6.843in" style:rel-width="100%" fo:margin-left="0in" table:align="left"/>
    </style:style>
    <style:style style:name="TableRow2414" style:family="table-row">
      <style:table-row-properties style:min-row-height="0.2083in"/>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line-height="115%"/>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fo:line-height="115%"/>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ableRow2421" style:family="table-row">
      <style:table-row-properties style:min-row-height="0.4166in"/>
    </style:style>
    <style:style style:name="P2422" style:parent-style-name="Normal" style:family="paragraph">
      <style:paragraph-properties fo:line-height="115%"/>
      <style:text-properties fo:font-weight="bold" style:font-weight-asian="bold"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fo:line-height="115%"/>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7" style:parent-style-name="Normal" style:family="paragraph">
      <style:paragraph-properties fo:text-align="center" fo:line-height="115%"/>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fo:line-height="115%"/>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fo:line-height="115%"/>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end" fo:line-height="115%"/>
    </style:style>
    <style:style style:name="T2438" style:parent-style-name="DefaultParagraphFont" style:family="text">
      <style:text-properties fo:font-size="11pt" style:font-size-asian="11pt" style:font-size-complex="11pt" style:language-asian="lt" style:country-asian="LT"/>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fo:line-height="115%"/>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fo:line-height="115%"/>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fo:line-height="115%"/>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style:vertical-align="middle" fo:line-height="115%" fo:text-indent="0.5in"/>
      <style:text-properties fo:hyphenate="false"/>
    </style:style>
    <style:style style:name="P2450" style:parent-style-name="Normal" style:family="paragraph">
      <style:paragraph-properties fo:text-align="justify" fo:line-height="115%" fo:text-indent="0.5in"/>
    </style:style>
    <style:style style:name="T2451" style:parent-style-name="DefaultParagraphFont" style:family="text">
      <style:text-properties style:font-name-asian="MS Mincho" fo:font-weight="bold" style:font-weight-asian="bold" style:font-size-complex="12pt" style:language-asian="lt" style:country-asian="LT"/>
    </style:style>
    <style:style style:name="T2452" style:parent-style-name="DefaultParagraphFont" style:family="text">
      <style:text-properties style:font-name-asian="MS Mincho" fo:font-weight="bold" style:font-weight-asian="bold"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P2455" style:parent-style-name="Normal" style:family="paragraph">
      <style:paragraph-properties fo:text-align="justify" fo:line-height="115%" fo:text-indent="0.5in"/>
    </style:style>
    <style:style style:name="T2456" style:parent-style-name="DefaultParagraphFont" style:family="text">
      <style:text-properties style:font-size-complex="12pt" fo:background-color="#FCFCFC"/>
    </style:style>
    <style:style style:name="T2457" style:parent-style-name="DefaultParagraphFont" style:family="text">
      <style:text-properties style:font-size-complex="12pt" fo:background-color="#FCFCFC"/>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5in"/>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weight-complex="bold" style:font-size-complex="12pt" style:language-asian="lt" style:country-asian="LT"/>
    </style:style>
    <style:style style:name="T2475" style:parent-style-name="DefaultParagraphFont" style:family="text">
      <style:text-properties style:font-name-asian="MS Mincho" style:font-weight-complex="bold" style:font-size-complex="12pt" style:language-asian="lt" style:country-asian="LT"/>
    </style:style>
    <style:style style:name="T2476" style:parent-style-name="DefaultParagraphFont" style:family="text">
      <style:text-properties style:font-name-asian="MS Mincho" style:font-weight-complex="bold" style:font-size-complex="12pt" style:language-asian="lt" style:country-asian="L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name-asian="MS Mincho" style:font-weight-complex="bold" style:font-size-complex="12pt" style:language-asian="lt" style:country-asian="LT"/>
    </style:style>
    <style:style style:name="T2479" style:parent-style-name="DefaultParagraphFont" style:family="text">
      <style:text-properties style:font-name-asian="MS Mincho" style:font-weight-complex="bold"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style:vertical-align="middle" fo:line-height="115%" fo:text-indent="0.5in"/>
      <style:text-properties fo:hyphenate="false"/>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P2494" style:parent-style-name="Normal" style:family="paragraph">
      <style:paragraph-properties fo:text-align="justify" style:vertical-align="middle" fo:line-height="115%" fo:text-indent="0.5in"/>
      <style:text-properties fo:hyphenate="false"/>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P2498" style:parent-style-name="Normal" style:family="paragraph">
      <style:paragraph-properties fo:text-align="justify" style:vertical-align="middle" fo:line-height="115%" fo:text-indent="0.5in"/>
      <style:text-properties fo:hyphenate="false"/>
    </style:style>
    <style:style style:name="T2499" style:parent-style-name="DefaultParagraphFont" style:family="text">
      <style:text-properties style:font-name-asian="MS Mincho"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P2501" style:parent-style-name="Normal" style:family="paragraph">
      <style:paragraph-properties fo:text-align="justify" fo:line-height="115%" fo:text-indent="0.5in"/>
    </style:style>
    <style:style style:name="P2502" style:parent-style-name="Normal" style:family="paragraph">
      <style:paragraph-properties fo:text-align="center" fo:line-height="115%"/>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fo:line-height="115%"/>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fo:line-height="115%" fo:margin-left="0.1965in" fo:text-indent="0.5in">
        <style:tab-stops/>
      </style:paragraph-properties>
    </style:style>
    <style:style style:name="P2508" style:parent-style-name="Normal" style:family="paragraph">
      <style:paragraph-properties fo:text-align="justify" fo:line-height="115%" fo:margin-right="0.0041in" fo:text-indent="0.5in"/>
    </style:style>
    <style:style style:name="T2509" style:parent-style-name="DefaultParagraphFont" style:family="text">
      <style:text-properties fo:font-weight="bold" style:font-weight-asian="bold"/>
    </style:style>
    <style:style style:name="T2510" style:parent-style-name="DefaultParagraphFont" style:family="text">
      <style:text-properties style:font-name-asian="MS Mincho"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fo:text-align="justify" fo:line-height="115%"/>
    </style:style>
    <style:style style:name="P2513" style:parent-style-name="Normal" style:family="paragraph">
      <style:paragraph-properties fo:text-align="center" fo:line-height="115%"/>
    </style:style>
    <style:style style:name="T2514" style:parent-style-name="DefaultParagraphFont" style:family="text">
      <style:text-properties style:font-name-asian="MS Mincho" fo:font-weight="bold" style:font-weight-asian="bold" style:font-size-complex="12pt" style:language-asian="lt" style:country-asian="LT"/>
    </style:style>
    <style:style style:name="T2515" style:parent-style-name="DefaultParagraphFont" style:family="text">
      <style:text-properties style:font-name-asian="MS Mincho" fo:font-weight="bold" style:font-weight-asian="bold" style:font-size-complex="12pt" style:language-asian="lt" style:country-asian="LT"/>
    </style:style>
    <style:style style:name="P2516" style:parent-style-name="Normal" style:family="paragraph">
      <style:paragraph-properties fo:text-align="center" fo:line-height="115%"/>
    </style:style>
    <style:style style:name="T2517" style:parent-style-name="DefaultParagraphFont" style:family="text">
      <style:text-properties style:font-name-asian="MS Mincho" fo:font-weight="bold" style:font-weight-asian="bold" style:font-size-complex="12pt" style:language-asian="lt" style:country-asian="LT"/>
    </style:style>
    <style:style style:name="P2518"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T2521" style:parent-style-name="DefaultParagraphFont" style:family="text">
      <style:text-properties style:font-name-asian="MS Mincho" fo:font-weight="bold" style:font-weight-asian="bold" style:font-size-complex="12pt" style:language-asian="lt" style:country-asian="L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T2525" style:parent-style-name="DefaultParagraphFont" style:family="text">
      <style:text-properties style:font-name-asian="MS Mincho" style:font-size-complex="12pt" style:language-asian="lt" style:country-asian="LT"/>
    </style:style>
    <style:style style:name="P2526" style:parent-style-name="Normal" style:family="paragraph">
      <style:paragraph-properties fo:text-align="justify" fo:line-height="115%" fo:text-indent="0.5in"/>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15%" fo:text-indent="0.5in"/>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P2534" style:parent-style-name="Normal" style:family="paragraph">
      <style:paragraph-properties fo:text-align="justify" fo:line-height="115%" fo:text-indent="0.5in"/>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P2538" style:parent-style-name="Normal" style:family="paragraph">
      <style:paragraph-properties fo:text-align="justify" fo:line-height="115%" fo:text-indent="0.5in"/>
    </style:style>
    <style:style style:name="T2539" style:parent-style-name="DefaultParagraphFont" style:family="text">
      <style:text-properties style:font-name-asian="MS Mincho" style:font-weight-complex="bold" style:font-size-complex="12pt" style:language-asian="lt" style:country-asian="LT"/>
    </style:style>
    <style:style style:name="T2540" style:parent-style-name="DefaultParagraphFont" style:family="text">
      <style:text-properties style:font-name-asian="MS Mincho" style:font-weight-complex="bold"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MS Mincho" style:font-weight-complex="bold" style:font-size-complex="12pt" style:language-asian="lt" style:country-asian="LT"/>
    </style:style>
    <style:style style:name="T2551" style:parent-style-name="DefaultParagraphFont" style:family="text">
      <style:text-properties style:font-name-asian="MS Mincho" style:font-weight-complex="bold" style:font-size-complex="12pt" style:language-asian="lt" style:country-asian="L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text-indent="0.5in"/>
    </style:style>
    <style:style style:name="T2563" style:parent-style-name="DefaultParagraphFont" style:family="text">
      <style:text-properties style:font-name-asian="MS Mincho" fo:font-weight="bold" style:font-weight-asian="bold" style:font-size-complex="12pt" style:language-asian="lt" style:country-asian="LT"/>
    </style:style>
    <style:style style:name="T2564" style:parent-style-name="DefaultParagraphFont" style:family="text">
      <style:text-properties style:font-name-asian="MS Mincho" fo:font-weight="bold" style:font-weight-asian="bold" style:font-size-complex="12pt" style:language-asian="lt" style:country-asian="LT"/>
    </style:style>
    <style:style style:name="P2565" style:parent-style-name="Normal" style:family="paragraph">
      <style:paragraph-properties fo:text-align="justify" fo:line-height="115%" fo:text-indent="0.5in"/>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style:font-size-complex="12pt" style:language-asian="lt" style:country-asian="LT"/>
    </style:style>
    <style:style style:name="P2568" style:parent-style-name="Normal" style:family="paragraph">
      <style:paragraph-properties fo:text-align="justify" fo:line-height="115%" fo:text-indent="0.5in"/>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P2572" style:parent-style-name="Normal" style:family="paragraph">
      <style:paragraph-properties fo:text-align="justify" fo:line-height="115%"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fo:line-height="115%" fo:text-indent="0.5in"/>
    </style:style>
    <style:style style:name="P2587" style:parent-style-name="Normal" style:family="paragraph">
      <style:paragraph-properties fo:text-align="center" fo:line-height="115%"/>
    </style:style>
    <style:style style:name="T2588" style:parent-style-name="DefaultParagraphFont" style:family="text">
      <style:text-properties style:font-name-asian="MS Mincho" fo:font-weight="bold" style:font-weight-asian="bold" style:font-size-complex="12pt" style:language-asian="lt" style:country-asian="LT"/>
    </style:style>
    <style:style style:name="T2589" style:parent-style-name="DefaultParagraphFont" style:family="text">
      <style:text-properties style:font-name-asian="MS Mincho" fo:font-weight="bold" style:font-weight-asian="bold" style:font-size-complex="12pt" style:language-asian="lt" style:country-asian="LT"/>
    </style:style>
    <style:style style:name="P2590" style:parent-style-name="Normal" style:family="paragraph">
      <style:paragraph-properties fo:text-align="center" fo:line-height="115%"/>
    </style:style>
    <style:style style:name="T2591" style:parent-style-name="DefaultParagraphFont" style:family="text">
      <style:text-properties style:font-name-asian="MS Mincho" fo:font-weight="bold" style:font-weight-asian="bold" style:font-size-complex="12pt" style:language-asian="lt" style:country-asian="LT"/>
    </style:style>
    <style:style style:name="P2592"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font-name-asian="MS Mincho" fo:font-weight="bold" style:font-weight-asian="bold" style:font-size-complex="12pt" style:language-asian="lt" style:country-asian="LT"/>
    </style:style>
    <style:style style:name="T2595" style:parent-style-name="DefaultParagraphFont" style:family="text">
      <style:text-properties style:font-name-asian="MS Mincho" fo:font-weight="bold" style:font-weight-asian="bold" style:font-size-complex="12pt" style:language-asian="lt" style:country-asian="LT"/>
    </style:style>
    <style:style style:name="T2596" style:parent-style-name="DefaultParagraphFont" style:family="text">
      <style:text-properties style:font-name-asian="MS Mincho" style:font-size-complex="12pt" style:language-asian="lt" style:country-asian="LT"/>
    </style:style>
    <style:style style:name="P2597" style:parent-style-name="Normal" style:family="paragraph">
      <style:paragraph-properties fo:text-align="justify" fo:line-height="115%" fo:text-indent="0.5in"/>
    </style:style>
    <style:style style:name="T2598" style:parent-style-name="DefaultParagraphFont" style:family="text">
      <style:text-properties style:font-name-asian="MS Mincho" style:font-size-complex="12pt" style:language-asian="lt" style:country-asian="LT"/>
    </style:style>
    <style:style style:name="T2599" style:parent-style-name="DefaultParagraphFont" style:family="text">
      <style:text-properties style:font-name-asian="MS Mincho" style:font-size-complex="12pt" style:language-asian="lt" style:country-asian="LT"/>
    </style:style>
    <style:style style:name="P2600" style:parent-style-name="Normal" style:family="paragraph">
      <style:paragraph-properties fo:text-align="justify" fo:line-height="115%" fo:text-indent="0.5in"/>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P2603" style:parent-style-name="Normal" style:family="paragraph">
      <style:paragraph-properties fo:text-align="justify" fo:line-height="115%" fo:text-indent="0.5in"/>
    </style:style>
    <style:style style:name="T2604" style:parent-style-name="DefaultParagraphFont" style:family="text">
      <style:text-properties style:font-name-asian="MS Mincho" fo:font-weight="bold" style:font-weight-asian="bold" style:font-size-complex="12pt" style:language-asian="lt" style:country-asian="LT"/>
    </style:style>
    <style:style style:name="T2605" style:parent-style-name="DefaultParagraphFont" style:family="text">
      <style:text-properties style:font-name-asian="MS Mincho" fo:font-weight="bold" style:font-weight-asian="bold" style:font-size-complex="12pt" style:language-asian="lt" style:country-asian="LT"/>
    </style:style>
    <style:style style:name="P2606" style:parent-style-name="Normal" style:family="paragraph">
      <style:paragraph-properties fo:text-align="justify" fo:line-height="115%" fo:text-indent="0.5in"/>
      <style:text-properties style:font-name-asian="MS Mincho" style:font-size-complex="12pt" style:language-asian="lt" style:country-asian="LT"/>
    </style:style>
    <style:style style:name="P2607" style:parent-style-name="Normal" style:family="paragraph">
      <style:paragraph-properties fo:text-align="justify" fo:line-height="115%" fo:text-indent="0.5in"/>
    </style:style>
    <style:style style:name="P2608" style:parent-style-name="Normal" style:family="paragraph">
      <style:paragraph-properties fo:text-align="justify" fo:line-height="115%" fo:text-indent="0.5in"/>
    </style:style>
    <style:style style:name="T2609" style:parent-style-name="DefaultParagraphFont" style:family="text">
      <style:text-properties style:font-name-asian="MS Mincho" fo:font-weight="bold" style:font-weight-asian="bold" style:font-size-complex="12pt" style:language-asian="lt" style:country-asian="LT"/>
    </style:style>
    <style:style style:name="T2610" style:parent-style-name="DefaultParagraphFont" style:family="text">
      <style:text-properties style:font-name-asian="MS Mincho" fo:font-weight="bold" style:font-weight-asian="bold" style:font-size-complex="12pt" style:language-asian="lt" style:country-asian="LT"/>
    </style:style>
    <style:style style:name="P2611" style:parent-style-name="Normal" style:family="paragraph">
      <style:paragraph-properties fo:text-align="justify" fo:line-height="115%" fo:text-indent="0.5in"/>
    </style:style>
    <style:style style:name="T2612" style:parent-style-name="DefaultParagraphFont" style:family="text">
      <style:text-properties style:font-name-asian="MS Mincho" style:font-size-complex="12pt" style:language-asian="lt" style:country-asian="LT"/>
    </style:style>
    <style:style style:name="T2613" style:parent-style-name="DefaultParagraphFont" style:family="text">
      <style:text-properties style:font-name-asian="MS Mincho" style:font-size-complex="12pt" style:language-asian="lt" style:country-asian="LT"/>
    </style:style>
    <style:style style:name="P2614" style:parent-style-name="Normal" style:family="paragraph">
      <style:paragraph-properties fo:text-align="justify" fo:line-height="115%" fo:text-indent="0.5in">
        <style:tab-stops>
          <style:tab-stop style:type="left" style:position="0.875in"/>
        </style:tab-stops>
      </style:paragraph-properties>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style:font-size-complex="12pt" style:language-asian="lt" style:country-asian="LT"/>
    </style:style>
    <style:style style:name="P2618" style:parent-style-name="Normal" style:family="paragraph">
      <style:paragraph-properties fo:text-align="center" fo:line-height="115%" fo:text-indent="0.5in">
        <style:tab-stops>
          <style:tab-stop style:type="left" style:position="0.75in"/>
        </style:tab-stops>
      </style:paragraph-properties>
    </style:style>
    <style:style style:name="P2619" style:parent-style-name="Normal" style:family="paragraph">
      <style:paragraph-properties fo:text-align="center" fo:line-height="115%">
        <style:tab-stops>
          <style:tab-stop style:type="left" style:position="0.75in"/>
        </style:tab-stops>
      </style:paragraph-properties>
    </style:style>
    <style:style style:name="T2620" style:parent-style-name="DefaultParagraphFont" style:family="text">
      <style:text-properties style:font-name-asian="MS Mincho" fo:font-weight="bold" style:font-weight-asian="bold" style:font-size-complex="12pt" style:language-asian="lt" style:country-asian="LT"/>
    </style:style>
    <style:style style:name="T2621" style:parent-style-name="DefaultParagraphFont" style:family="text">
      <style:text-properties style:font-name-asian="MS Mincho" fo:font-weight="bold" style:font-weight-asian="bold" style:font-size-complex="12pt" style:language-asian="lt" style:country-asian="LT"/>
    </style:style>
    <style:style style:name="P2622" style:parent-style-name="Normal" style:family="paragraph">
      <style:paragraph-properties fo:text-align="center" fo:line-height="115%">
        <style:tab-stops>
          <style:tab-stop style:type="left" style:position="0.75in"/>
        </style:tab-stops>
      </style:paragraph-properties>
    </style:style>
    <style:style style:name="T2623" style:parent-style-name="DefaultParagraphFont" style:family="text">
      <style:text-properties style:font-name-asian="MS Mincho" fo:font-weight="bold" style:font-weight-asian="bold" style:font-size-complex="12pt" style:language-asian="lt" style:country-asian="LT"/>
    </style:style>
    <style:style style:name="P2624"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5" style:parent-style-name="Normal" style:family="paragraph">
      <style:paragraph-properties fo:text-align="justify" fo:line-height="115%" fo:text-indent="0.5in">
        <style:tab-stops>
          <style:tab-stop style:type="left" style:position="0.75in"/>
        </style:tab-stops>
      </style:paragraph-properties>
    </style:style>
    <style:style style:name="T2626" style:parent-style-name="DefaultParagraphFont" style:family="text">
      <style:text-properties style:font-name-asian="MS Mincho" fo:font-weight="bold" style:font-weight-asian="bold" style:font-size-complex="12pt" style:language-asian="lt" style:country-asian="LT"/>
    </style:style>
    <style:style style:name="T2627" style:parent-style-name="DefaultParagraphFont" style:family="text">
      <style:text-properties style:font-name-asian="MS Mincho" fo:font-weight="bold" style:font-weight-asian="bold" style:font-size-complex="12pt" style:language-asian="lt" style:country-asian="LT"/>
    </style:style>
    <style:style style:name="T2628" style:parent-style-name="DefaultParagraphFont" style:family="text">
      <style:text-properties style:font-name-asian="MS Mincho" fo:font-weight="bold" style:font-weight-asian="bold" style:font-weight-complex="bold" style:font-size-complex="12pt" style:language-asian="lt" style:country-asian="LT"/>
    </style:style>
    <style:style style:name="T2629" style:parent-style-name="DefaultParagraphFont" style:family="text">
      <style:text-properties style:font-name-asian="MS Mincho" style:font-weight-complex="bold"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T2631" style:parent-style-name="DefaultParagraphFont" style:family="text">
      <style:text-properties style:font-name-asian="MS Mincho" style:font-weight-complex="bold" style:font-size-complex="12pt" style:language-asian="lt" style:country-asian="LT"/>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name-asian="MS Mincho" style:font-weight-complex="bold" style:font-size-complex="12pt" style:language-asian="lt" style:country-asian="LT"/>
    </style:style>
    <style:style style:name="T2634" style:parent-style-name="DefaultParagraphFont" style:family="text">
      <style:text-properties style:font-name-asian="MS Mincho" style:font-weight-complex="bold" style:font-size-complex="12pt" style:language-asian="lt" style:country-asian="LT"/>
    </style:style>
    <style:style style:name="P2635" style:parent-style-name="Normal" style:family="paragraph">
      <style:paragraph-properties fo:text-align="justify" fo:line-height="115%" fo:text-indent="0.5in"/>
    </style:style>
    <style:style style:name="T2636" style:parent-style-name="DefaultParagraphFont" style:family="text">
      <style:text-properties style:font-name-asian="MS Mincho" style:font-weight-complex="bold" style:font-size-complex="12pt" style:language-asian="lt" style:country-asian="LT"/>
    </style:style>
    <style:style style:name="T2637" style:parent-style-name="DefaultParagraphFont" style:family="text">
      <style:text-properties style:font-name-asian="MS Mincho" style:font-weight-complex="bold" style:font-size-complex="12pt" style:language-asian="lt" style:country-asian="LT"/>
    </style:style>
    <style:style style:name="T2638" style:parent-style-name="DefaultParagraphFont" style:family="text">
      <style:text-properties style:font-name-asian="MS Mincho" style:font-weight-complex="bold"/>
    </style:style>
    <style:style style:name="T2639" style:parent-style-name="DefaultParagraphFont" style:family="text">
      <style:text-properties style:font-name-asian="MS Mincho" style:font-weight-complex="bold"/>
    </style:style>
    <style:style style:name="P2640" style:parent-style-name="Normal" style:family="paragraph">
      <style:paragraph-properties fo:text-align="justify" fo:line-height="115%" fo:text-indent="0.5in"/>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fo:font-weight="bold" style:font-weight-asian="bold" style:font-size-complex="12pt" style:language-asian="lt" style:country-asian="LT"/>
    </style:style>
    <style:style style:name="T2644" style:parent-style-name="DefaultParagraphFont" style:family="text">
      <style:text-properties style:font-name-asian="MS Mincho" style:font-weight-complex="bold" style:font-size-complex="12pt" style:language-asian="lt" style:country-asian="LT"/>
    </style:style>
    <style:style style:name="T2645" style:parent-style-name="DefaultParagraphFont" style:family="text">
      <style:text-properties style:font-name-asian="MS Mincho" style:font-weight-complex="bold" style:font-size-complex="12pt" style:language-asian="lt" style:country-asian="LT"/>
    </style:style>
    <style:style style:name="P2646" style:parent-style-name="Normal" style:family="paragraph">
      <style:paragraph-properties fo:line-height="115%" fo:text-indent="0.5in"/>
    </style:style>
    <style:style style:name="P2647" style:parent-style-name="Normal" style:family="paragraph">
      <style:paragraph-properties fo:text-align="center" fo:line-height="115%"/>
    </style:style>
    <style:style style:name="T2648" style:parent-style-name="DefaultParagraphFont" style:family="text">
      <style:text-properties style:font-name-asian="MS Mincho" fo:font-weight="bold" style:font-weight-asian="bold" style:font-size-complex="12pt" style:language-asian="lt" style:country-asian="LT"/>
    </style:style>
    <style:style style:name="T2649" style:parent-style-name="DefaultParagraphFont" style:family="text">
      <style:text-properties style:font-name-asian="MS Mincho" fo:font-weight="bold" style:font-weight-asian="bold" style:font-size-complex="12pt" style:language-asian="lt" style:country-asian="LT"/>
    </style:style>
    <style:style style:name="P2650" style:parent-style-name="Normal" style:family="paragraph">
      <style:paragraph-properties fo:text-align="center" fo:line-height="115%"/>
    </style:style>
    <style:style style:name="T2651" style:parent-style-name="DefaultParagraphFont" style:family="text">
      <style:text-properties style:font-name-asian="MS Mincho" fo:font-weight="bold" style:font-weight-asian="bold" style:font-size-complex="12pt" style:language-asian="lt" style:country-asian="LT"/>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4" style:parent-style-name="Normal" style:family="paragraph">
      <style:paragraph-properties fo:text-align="justify" fo:line-height="115%" fo:text-indent="0.5in"/>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P2659" style:parent-style-name="Normal" style:family="paragraph">
      <style:paragraph-properties fo:line-height="115%"/>
      <style:text-properties style:font-name-asian="MS Mincho" style:font-size-complex="12pt" style:language-asian="lt" style:country-asian="LT"/>
    </style:style>
    <style:style style:name="P2660" style:parent-style-name="Normal" style:family="paragraph">
      <style:paragraph-properties fo:text-align="center" fo:line-height="115%"/>
      <style:text-properties style:font-name-asian="MS Mincho" style:font-size-complex="12pt" style:language-asian="lt" style:country-asian="LT"/>
    </style:style>
    <style:style style:name="P2661"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3" style:family="table-column">
      <style:table-column-properties style:column-width="0.5006in"/>
    </style:style>
    <style:style style:name="TableColumn2664" style:family="table-column">
      <style:table-column-properties style:column-width="2.2798in"/>
    </style:style>
    <style:style style:name="TableColumn2665" style:family="table-column">
      <style:table-column-properties style:column-width="1.0979in"/>
    </style:style>
    <style:style style:name="TableColumn2666" style:family="table-column">
      <style:table-column-properties style:column-width="1.4756in"/>
    </style:style>
    <style:style style:name="TableColumn2667" style:family="table-column">
      <style:table-column-properties style:column-width="1.4888in"/>
    </style:style>
    <style:style style:name="Table2662" style:family="table">
      <style:table-properties style:width="6.843in" style:rel-width="100%"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15%"/>
    </style:style>
    <style:style style:name="T267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15%"/>
    </style:style>
    <style:style style:name="T267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8" style:family="table-row">
      <style:table-row-properties/>
    </style:style>
    <style:style style:name="P267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8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15%"/>
    </style:style>
    <style:style style:name="T268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style:style>
    <style:style style:name="T268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15%"/>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15%"/>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asian="MS Mincho" fo:font-size="11pt" style:font-size-asian="11pt" style:font-size-complex="11pt" style:language-asian="lt" style:country-asian="LT"/>
    </style:style>
    <style:style style:name="P270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3" style:parent-style-name="Normal" style:family="paragraph">
      <style:paragraph-properties fo:text-align="center" fo:line-height="115%"/>
    </style:style>
    <style:style style:name="T270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5" style:parent-style-name="DefaultParagraphFont" style:family="text">
      <style:text-properties style:font-name-asian="MS Mincho" fo:font-size="11pt" style:font-size-asian="11pt" style:font-size-complex="11pt" style:language-asian="lt" style:country-asian="LT"/>
    </style:style>
    <style:style style:name="T270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style>
    <style:style style:name="T2709" style:parent-style-name="DefaultParagraphFont" style:family="text">
      <style:text-properties style:font-name-asian="MS Mincho"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15%"/>
    </style:style>
    <style:style style:name="T2712" style:parent-style-name="DefaultParagraphFont" style:family="text">
      <style:text-properties style:font-name-asian="MS Mincho"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15%"/>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6" style:parent-style-name="Normal" style:family="paragraph">
      <style:paragraph-properties fo:text-align="center" fo:line-height="115%"/>
    </style:style>
    <style:style style:name="T272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style:style>
    <style:style style:name="T2730" style:parent-style-name="DefaultParagraphFont" style:family="text">
      <style:text-properties style:font-name-asian="MS Mincho"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15%"/>
    </style:style>
    <style:style style:name="T2733" style:parent-style-name="DefaultParagraphFont" style:family="text">
      <style:text-properties style:font-name-asian="MS Mincho"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15%"/>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name-asian="MS Mincho" fo:font-size="11pt" style:font-size-asian="11pt" style:font-size-complex="11pt" style:language-asian="lt" style:country-asian="LT"/>
    </style:style>
    <style:style style:name="P2746"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7" style:parent-style-name="Normal" style:family="paragraph">
      <style:paragraph-properties fo:text-align="center" fo:line-height="115%"/>
    </style:style>
    <style:style style:name="T274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49" style:parent-style-name="DefaultParagraphFont" style:family="text">
      <style:text-properties style:font-name-asian="MS Mincho" fo:font-size="11pt" style:font-size-asian="11pt" style:font-size-complex="11pt" style:language-asian="lt" style:country-asian="LT"/>
    </style:style>
    <style:style style:name="T275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style:font-name-asian="MS Mincho"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style:font-name-asian="MS Mincho"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15%"/>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MS Mincho" fo:font-size="11pt" style:font-size-asian="11pt" style:font-size-complex="11pt" style:language-asian="lt" style:country-asian="LT"/>
    </style:style>
    <style:style style:name="P277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71" style:parent-style-name="Normal" style:family="paragraph">
      <style:paragraph-properties fo:text-align="center" fo:line-height="115%"/>
    </style:style>
    <style:style style:name="T277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3" style:parent-style-name="DefaultParagraphFont" style:family="text">
      <style:text-properties style:font-name-asian="MS Mincho" fo:font-size="11pt" style:font-size-asian="11pt" style:font-size-complex="11pt" style:language-asian="lt" style:country-asian="LT"/>
    </style:style>
    <style:style style:name="T277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style:font-name-asian="MS Mincho"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15%"/>
    </style:style>
    <style:style style:name="T2780" style:parent-style-name="DefaultParagraphFont" style:family="text">
      <style:text-properties style:font-name-asian="MS Mincho"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style>
    <style:style style:name="T279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name-asian="MS Mincho" fo:font-size="11pt" style:font-size-asian="11pt" style:font-size-complex="11pt" style:language-asian="lt" style:country-asian="LT"/>
    </style:style>
    <style:style style:name="P2794" style:parent-style-name="Normal" style:family="paragraph">
      <style:paragraph-properties fo:text-align="center" fo:line-height="115%"/>
    </style:style>
    <style:style style:name="T279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name-asian="MS Mincho" fo:font-size="11pt" style:font-size-asian="11pt" style:font-size-complex="11pt" style:language-asian="lt" style:country-asian="LT"/>
    </style:style>
    <style:style style:name="P279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99" style:parent-style-name="Normal" style:family="paragraph">
      <style:paragraph-properties fo:text-align="center" fo:line-height="115%"/>
    </style:style>
    <style:style style:name="T280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1" style:parent-style-name="DefaultParagraphFont" style:family="text">
      <style:text-properties style:font-name-asian="MS Mincho" fo:font-weight="bold" style:font-weight-asian="bold" style:font-size-complex="11pt" style:language-asian="lt" style:country-asian="LT"/>
    </style:style>
    <style:style style:name="T280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3" style:parent-style-name="Normal" style:family="paragraph">
      <style:paragraph-properties fo:text-align="center" fo:line-height="115%"/>
    </style:style>
    <style:style style:name="T280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style:font-name-asian="MS Mincho" fo:font-size="11pt" style:font-size-asian="11pt" style:font-size-complex="11pt" style:language-asian="lt" style:country-asian="LT"/>
    </style:style>
    <style:style style:name="T280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8" style:parent-style-name="Normal" style:family="paragraph">
      <style:paragraph-properties fo:text-align="center" fo:line-height="115%"/>
    </style:style>
    <style:style style:name="T280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style:font-name-asian="MS Mincho" fo:font-size="11pt" style:font-size-asian="11pt" style:font-size-complex="11pt" style:language-asian="lt" style:country-asian="LT"/>
    </style:style>
    <style:style style:name="T281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3"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center" fo:line-height="115%"/>
    </style:style>
    <style:style style:name="T281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15%"/>
    </style:style>
    <style:style style:name="T282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center" fo:line-height="115%"/>
    </style:style>
    <style:style style:name="T282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15%"/>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name-asian="MS Mincho" fo:font-size="11pt" style:font-size-asian="11pt" style:font-size-complex="11pt" style:language-asian="lt" style:country-asian="LT"/>
    </style:style>
    <style:style style:name="P284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2" style:parent-style-name="Normal" style:family="paragraph">
      <style:paragraph-properties fo:text-align="center" fo:line-height="115%"/>
    </style:style>
    <style:style style:name="T284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15%"/>
    </style:style>
    <style:style style:name="T2846" style:parent-style-name="DefaultParagraphFont" style:family="text">
      <style:text-properties style:font-name-asian="MS Mincho"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15%"/>
    </style:style>
    <style:style style:name="T2849" style:parent-style-name="DefaultParagraphFont" style:family="text">
      <style:text-properties style:font-name-asian="MS Mincho" fo:font-size="11pt" style:font-size-asian="11pt" style:font-size-complex="11pt" style:language-asian="lt" style:country-asian="LT"/>
    </style:style>
    <style:style style:name="P2850"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8" style:parent-style-name="Normal" style:family="paragraph">
      <style:paragraph-properties fo:text-align="center" fo:line-height="115%"/>
    </style:style>
    <style:style style:name="T2859" style:parent-style-name="DefaultParagraphFont" style:family="text">
      <style:text-properties style:font-name-asian="MS Mincho" fo:font-weight="bold" style:font-weight-asian="bold" style:font-size-complex="12pt" style:language-asian="lt" style:country-asian="LT"/>
    </style:style>
    <style:style style:name="T2860" style:parent-style-name="DefaultParagraphFont" style:family="text">
      <style:text-properties style:font-name-asian="MS Mincho" fo:font-weight="bold" style:font-weight-asian="bold" style:font-size-complex="12pt" style:language-asian="lt" style:country-asian="LT"/>
    </style:style>
    <style:style style:name="P2861" style:parent-style-name="Normal" style:family="paragraph">
      <style:paragraph-properties fo:text-align="center" fo:line-height="115%"/>
    </style:style>
    <style:style style:name="T2862" style:parent-style-name="DefaultParagraphFont" style:family="text">
      <style:text-properties style:font-name-asian="MS Mincho" fo:font-weight="bold" style:font-weight-asian="bold" style:font-size-complex="12pt" style:language-asian="lt" style:country-asian="LT"/>
    </style:style>
    <style:style style:name="T2863" style:parent-style-name="DefaultParagraphFont" style:family="text">
      <style:text-properties style:font-name-asian="MS Mincho" fo:font-weight="bold" style:font-weight-asian="bold" style:font-weight-complex="bold" style:font-size-complex="12pt" style:language-asian="lt" style:country-asian="LT"/>
    </style:style>
    <style:style style:name="T2864" style:parent-style-name="DefaultParagraphFont" style:family="text">
      <style:text-properties style:font-name-asian="MS Mincho" style:font-weight-complex="bold" style:font-size-complex="12pt" style:language-asian="lt" style:country-asian="LT"/>
    </style:style>
    <style:style style:name="T2865" style:parent-style-name="DefaultParagraphFont" style:family="text">
      <style:text-properties style:font-name-asian="MS Mincho" fo:font-weight="bold" style:font-weight-asian="bold" style:font-size-complex="12pt" style:language-asian="lt" style:country-asian="LT"/>
    </style:style>
    <style:style style:name="T2866" style:parent-style-name="DefaultParagraphFont" style:family="text">
      <style:text-properties style:font-name-asian="MS Mincho" fo:font-weight="bold" style:font-weight-asian="bold" style:font-size-complex="12pt" style:language-asian="ja" style:country-asian="JP"/>
    </style:style>
    <style:style style:name="T2867" style:parent-style-name="DefaultParagraphFont" style:family="text">
      <style:text-properties style:font-name-asian="MS Mincho" fo:font-weight="bold" style:font-weight-asian="bold" style:font-size-complex="12pt" style:language-asian="lt" style:country-asian="LT"/>
    </style:style>
    <style:style style:name="P2868" style:parent-style-name="Normal" style:family="paragraph">
      <style:paragraph-properties fo:text-align="justify" fo:line-height="115%" fo:text-indent="0.5in"/>
      <style:text-properties style:font-name-asian="MS Mincho" style:font-size-complex="12pt" style:language-asian="lt" style:country-asian="LT"/>
    </style:style>
    <style:style style:name="P2869" style:parent-style-name="Normal" style:family="paragraph">
      <style:paragraph-properties fo:line-height="115%" fo:text-indent="0.5in">
        <style:tab-stops>
          <style:tab-stop style:type="left" style:position="0.75in"/>
        </style:tab-stops>
      </style:paragraph-properties>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name-asian="MS Mincho" style:font-size-complex="12pt" style:language-asian="ja" style:country-asian="JP"/>
    </style:style>
    <style:style style:name="T2873" style:parent-style-name="DefaultParagraphFont" style:family="text">
      <style:text-properties style:font-name-asian="MS Mincho" fo:font-weight="bold" style:font-weight-asian="bold"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P2875" style:parent-style-name="Normal" style:family="paragraph">
      <style:paragraph-properties fo:line-height="115%" fo:text-indent="0.5in"/>
      <style:text-properties style:font-name-asian="MS Mincho" style:font-size-complex="12pt" style:language-asian="lt" style:country-asian="LT"/>
    </style:style>
    <style:style style:name="TableColumn2877" style:family="table-column">
      <style:table-column-properties style:column-width="1.95in" style:use-optimal-column-width="false"/>
    </style:style>
    <style:style style:name="TableColumn2878" style:family="table-column">
      <style:table-column-properties style:column-width="2.5986in" style:use-optimal-column-width="false"/>
    </style:style>
    <style:style style:name="TableColumn2879" style:family="table-column">
      <style:table-column-properties style:column-width="1.4381in" style:use-optimal-column-width="false"/>
    </style:style>
    <style:style style:name="TableColumn2880" style:family="table-column">
      <style:table-column-properties style:column-width="1.318in" style:use-optimal-column-width="false"/>
    </style:style>
    <style:style style:name="TableColumn2881" style:family="table-column">
      <style:table-column-properties style:column-width="1.7666in" style:use-optimal-column-width="false"/>
    </style:style>
    <style:style style:name="TableColumn2882" style:family="table-column">
      <style:table-column-properties style:column-width="1.1263in" style:use-optimal-column-width="false"/>
    </style:style>
    <style:style style:name="Table2876" style:family="table">
      <style:table-properties style:width="10.1979in" fo:margin-left="0.075in" table:align="left"/>
    </style:style>
    <style:style style:name="TableRow2883" style:family="table-row">
      <style:table-row-properties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style>
    <style:style style:name="T2899" style:parent-style-name="DefaultParagraphFont" style:family="text">
      <style:text-properties style:font-name-asian="MS Mincho" fo:font-weight="bold" style:font-weight-asian="bold"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style:language-asian="lt" style:country-asian="LT"/>
    </style:style>
    <style:style style:name="T2901" style:parent-style-name="DefaultParagraphFont" style:family="text">
      <style:text-properties style:font-name-asian="MS Mincho" style:font-weight-complex="bold" style:font-size-complex="12pt" fo:language="en" fo:country="US" style:language-asian="lt" style:country-asian="LT"/>
    </style:style>
    <style:style style:name="T2902" style:parent-style-name="DefaultParagraphFont" style:family="text">
      <style:text-properties style:font-name-asian="MS Mincho" style:font-weight-complex="bold" style:font-size-complex="12pt" fo:language="en" fo:country="US" style:language-asian="lt" style:country-asian="LT"/>
    </style:style>
    <style:style style:name="T2903" style:parent-style-name="DefaultParagraphFont" style:family="text">
      <style:text-properties style:font-name-asian="MS Mincho" style:font-weight-complex="bold" style:font-size-complex="12pt" fo:language="en" fo:country="US"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style>
    <style:style style:name="T2906" style:parent-style-name="DefaultParagraphFont" style:family="text">
      <style:text-properties style:font-name-asian="MS Mincho" style:font-size-complex="12pt" style:language-asian="lt" style:country-asian="LT"/>
    </style:style>
    <style:style style:name="T2907" style:parent-style-name="DefaultParagraphFont" style:family="text">
      <style:text-properties style:font-name-asian="MS Mincho" style:font-size-complex="12pt" fo:language="en" fo:country="US" style:language-asian="lt" style:country-asian="LT"/>
    </style:style>
    <style:style style:name="T2908" style:parent-style-name="DefaultParagraphFont" style:family="text">
      <style:text-properties style:font-name-asian="MS Mincho" style:font-weight-complex="bold" style:font-size-complex="12pt" fo:language="en" fo:country="US"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P2919" style:parent-style-name="Normal" style:family="paragraph">
      <style:paragraph-properties fo:line-height="115%"/>
      <style:text-properties style:font-name-asian="MS Mincho" style:font-size-complex="12pt" style:language-asian="lt" style:country-asian="LT"/>
    </style:style>
    <style:style style:name="P2920" style:parent-style-name="Normal" style:family="paragraph">
      <style:paragraph-properties fo:line-height="115%"/>
      <style:text-properties style:font-name-asian="MS Mincho" style:font-size-complex="12pt" style:language-asian="lt" style:country-asian="LT"/>
    </style:style>
    <style:style style:name="P2921" style:parent-style-name="Normal" style:family="paragraph">
      <style:paragraph-properties fo:line-height="115%"/>
      <style:text-properties style:font-name-asian="MS Mincho"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style:font-name-asian="MS Mincho"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style:font-name-asian="MS Mincho" style:font-weight-complex="bold" style:font-size-complex="12pt" style:language-asian="lt" style:country-asian="LT"/>
    </style:style>
    <style:style style:name="T2930" style:parent-style-name="DefaultParagraphFont" style:family="text">
      <style:text-properties style:font-name-asian="MS Mincho" style:font-weight-complex="bold" style:font-size-complex="12pt" fo:language="en" fo:country="US" style:language-asian="lt" style:country-asian="LT"/>
    </style:style>
    <style:style style:name="T2931" style:parent-style-name="DefaultParagraphFont" style:family="text">
      <style:text-properties style:font-name-asian="MS Mincho" style:font-weight-complex="bold" style:font-size-complex="12pt" fo:language="en" fo:country="US" style:language-asian="lt" style:country-asian="LT"/>
    </style:style>
    <style:style style:name="T2932" style:parent-style-name="DefaultParagraphFont" style:family="text">
      <style:text-properties style:font-name-asian="MS Mincho" style:font-weight-complex="bold" style:font-size-complex="12pt" fo:language="en" fo:country="US"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style:style>
    <style:style style:name="T2935" style:parent-style-name="DefaultParagraphFont" style:family="text">
      <style:text-properties style:font-name-asian="MS Mincho" style:font-size-complex="12pt" style:language-asian="lt" style:country-asian="LT"/>
    </style:style>
    <style:style style:name="T2936" style:parent-style-name="DefaultParagraphFont" style:family="text">
      <style:text-properties style:font-size-complex="12pt" fo:language="en" fo:country="US" style:language-asian="lt" style:country-asian="LT"/>
    </style:style>
    <style:style style:name="T2937" style:parent-style-name="DefaultParagraphFont" style:family="text">
      <style:text-properties style:font-name-asian="MS Mincho" style:font-size-complex="12pt" fo:language="en" fo:country="US" style:language-asian="lt" style:country-asian="LT"/>
    </style:style>
    <style:style style:name="T2938" style:parent-style-name="DefaultParagraphFont" style:family="text">
      <style:text-properties style:font-name-asian="MS Mincho" style:font-size-complex="12pt" fo:language="en" fo:country="US"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style:font-name-asian="MS Mincho"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style:font-name-asian="MS Mincho"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ext-properties style:font-name-asian="MS Mincho"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name-asian="MS Mincho" style:font-size-complex="12pt" style:language-asian="lt" style:country-asian="LT"/>
    </style:style>
    <style:style style:name="P2948" style:parent-style-name="Normal" style:family="paragraph">
      <style:paragraph-properties fo:line-height="115%"/>
      <style:text-properties style:font-name-asian="MS Mincho"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style>
    <style:style style:name="T2952" style:parent-style-name="DefaultParagraphFont" style:family="text">
      <style:text-properties style:font-name-asian="MS Mincho" fo:font-weight="bold" style:font-weight-asian="bold" style:font-weight-complex="bold" style:font-size-complex="12pt" style:language-asian="lt" style:country-asian="LT"/>
    </style:style>
    <style:style style:name="T2953" style:parent-style-name="DefaultParagraphFont" style:family="text">
      <style:text-properties style:font-name-asian="MS Mincho" style:font-size-complex="12pt" style:language-asian="lt" style:country-asian="LT"/>
    </style:style>
    <style:style style:name="P2954" style:parent-style-name="Normal" style:family="paragraph">
      <style:paragraph-properties fo:line-height="115%"/>
      <style:text-properties style:font-name-asian="MS Mincho" style:font-size-complex="12pt" style:language-asian="lt" style:country-asian="LT"/>
    </style:style>
    <style:style style:name="P2955" style:parent-style-name="Normal" style:family="paragraph">
      <style:paragraph-properties fo:line-height="115%"/>
      <style:text-properties style:font-name-asian="MS Mincho"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ja" style:country-asian="JP"/>
    </style:style>
    <style:style style:name="T2960" style:parent-style-name="DefaultParagraphFont" style:family="text">
      <style:text-properties style:font-name-asian="MS Mincho" style:font-size-complex="12pt" style:language-asian="lt" style:country-asian="LT"/>
    </style:style>
    <style:style style:name="P2961"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style:font-name-asian="MS Mincho"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style:font-name-asian="MS Mincho"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15%"/>
      <style:text-properties style:font-name-asian="MS Mincho"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ext-properties style:font-name-asian="MS Mincho"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style>
    <style:style style:name="T2973" style:parent-style-name="DefaultParagraphFont" style:family="text">
      <style:text-properties style:font-name-asian="MS Mincho" fo:font-weight="bold" style:font-weight-asian="bold" style:font-weight-complex="bold" style:font-size-complex="12pt" style:language-asian="lt" style:country-asian="LT"/>
    </style:style>
    <style:style style:name="T2974" style:parent-style-name="DefaultParagraphFont" style:family="text">
      <style:text-properties style:font-name-asian="MS Mincho" style:font-size-complex="12pt" style:language-asian="lt" style:country-asian="LT"/>
    </style:style>
    <style:style style:name="P2975" style:parent-style-name="Normal" style:family="paragraph">
      <style:paragraph-properties fo:line-height="115%"/>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style>
    <style:style style:name="T2980" style:parent-style-name="DefaultParagraphFont" style:family="text">
      <style:text-properties style:font-name-asian="MS Mincho" style:font-size-complex="12pt" style:language-asian="lt" style:country-asian="LT"/>
    </style:style>
    <style:style style:name="T2981" style:parent-style-name="DefaultParagraphFont" style:family="text">
      <style:text-properties style:font-name-asian="MS Mincho" style:font-size-complex="12pt" style:language-asian="ja" style:country-asian="JP"/>
    </style:style>
    <style:style style:name="T2982" style:parent-style-name="DefaultParagraphFont" style:family="text">
      <style:text-properties style:font-name-asian="MS Mincho" style:font-size-complex="12pt" style:language-asian="lt" style:country-asian="LT"/>
    </style:style>
    <style:style style:name="P2983" style:parent-style-name="Normal" style:family="paragraph">
      <style:paragraph-properties fo:line-height="115%"/>
      <style:text-properties style:font-name-asian="MS Mincho" style:font-size-complex="12pt" style:language-asian="lt" style:country-asian="LT"/>
    </style:style>
    <style:style style:name="P2984" style:parent-style-name="Normal" style:family="paragraph">
      <style:paragraph-properties fo:line-height="115%"/>
      <style:text-properties style:font-name-asian="MS Mincho"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15%"/>
      <style:text-properties style:font-name-asian="MS Mincho"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style>
    <style:style style:name="T2989" style:parent-style-name="DefaultParagraphFont" style:family="text">
      <style:text-properties style:font-name-asian="MS Mincho"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style:font-name-asian="MS Mincho" style:font-size-complex="12pt" style:language-asian="lt" style:country-asian="LT"/>
    </style:style>
    <style:style style:name="P2992" style:parent-style-name="Normal" style:family="paragraph">
      <style:paragraph-properties fo:line-height="115%"/>
      <style:text-properties style:font-name-asian="MS Mincho" style:font-size-complex="12pt" style:language-asian="lt" style:country-asian="LT"/>
    </style:style>
    <style:style style:name="P2993" style:parent-style-name="Normal" style:family="paragraph">
      <style:paragraph-properties fo:line-height="115%"/>
    </style:style>
    <style:style style:name="T2994" style:parent-style-name="DefaultParagraphFont" style:family="text">
      <style:text-properties style:font-name-asian="MS Mincho"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style:font-name-asian="MS Mincho"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15%"/>
    </style:style>
    <style:style style:name="T3000" style:parent-style-name="DefaultParagraphFont" style:family="text">
      <style:text-properties style:font-name-asian="MS Mincho" fo:font-weight="bold" style:font-weight-asian="bold" style:font-weight-complex="bold" style:font-size-complex="12pt" style:language-asian="lt" style:country-asian="LT"/>
    </style:style>
    <style:style style:name="T3001" style:parent-style-name="DefaultParagraphFont" style:family="text">
      <style:text-properties style:font-name-asian="MS Mincho" style:font-weight-complex="bold" style:font-size-complex="12pt" style:language-asian="lt" style:country-asian="LT"/>
    </style:style>
    <style:style style:name="T3002" style:parent-style-name="DefaultParagraphFont" style:family="text">
      <style:text-properties style:font-name-asian="MS Mincho" fo:font-weight="bold" style:font-weight-asian="bold" style:font-weight-complex="bold" style:font-size-complex="12pt" style:language-asian="lt" style:country-asian="LT"/>
    </style:style>
    <style:style style:name="T3003" style:parent-style-name="DefaultParagraphFont" style:family="text">
      <style:text-properties style:font-name-asian="MS Mincho"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style:font-name-asian="MS Mincho"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style:font-name-asian="MS Mincho"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name-asian="MS Mincho"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MS Mincho" style:font-size-complex="12pt" style:language-asian="lt" style:country-asian="LT"/>
    </style:style>
    <style:style style:name="P3012" style:parent-style-name="Normal" style:family="paragraph">
      <style:paragraph-properties fo:line-height="115%"/>
      <style:text-properties style:font-name-asian="MS Mincho"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style:font-name-asian="MS Mincho"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weight="bold" style:font-weight-asian="bold" style:font-weight-complex="bold" style:font-size-complex="12pt"/>
    </style:style>
    <style:style style:name="P3018" style:parent-style-name="Normal" style:family="paragraph">
      <style:paragraph-properties fo:line-height="115%"/>
      <style:text-properties style:font-name-asian="MS Mincho"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name-asian="MS Mincho" style:font-size-complex="12pt" style:language-asian="lt" style:country-asian="LT"/>
    </style:style>
    <style:style style:name="T3022" style:parent-style-name="DefaultParagraphFont" style:family="text">
      <style:text-properties style:font-name-asian="MS Mincho" style:font-size-complex="12pt" style:language-asian="ja" style:country-asian="JP"/>
    </style:style>
    <style:style style:name="T3023" style:parent-style-name="DefaultParagraphFont" style:family="text">
      <style:text-properties style:font-name-asian="MS Mincho" style:font-size-complex="12pt" style:language-asian="lt" style:country-asian="LT"/>
    </style:style>
    <style:style style:name="P3024" style:parent-style-name="Normal" style:family="paragraph">
      <style:paragraph-properties fo:line-height="115%"/>
      <style:text-properties style:font-name-asian="MS Mincho"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style:font-name-asian="MS Mincho"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style:font-name-asian="MS Mincho" style:font-size-complex="12pt" style:language-asian="lt" style:country-asian="LT"/>
    </style:style>
    <style:style style:name="P3029" style:parent-style-name="Normal" style:family="paragraph">
      <style:paragraph-properties fo:line-height="115%"/>
      <style:text-properties style:font-name-asian="MS Mincho"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style:font-name-asian="MS Mincho" style:font-size-complex="12pt" style:language-asian="lt" style:country-asian="LT"/>
    </style:style>
    <style:style style:name="P3032" style:parent-style-name="Normal" style:family="paragraph">
      <style:paragraph-properties fo:line-height="115%"/>
      <style:text-properties style:font-name-asian="MS Mincho"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style:font-name-asian="MS Mincho"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style:style>
    <style:style style:name="T3038" style:parent-style-name="DefaultParagraphFont" style:family="text">
      <style:text-properties style:font-name-asian="MS Mincho" fo:font-weight="bold" style:font-weight-asian="bold" style:font-weight-complex="bold" style:font-size-complex="12pt" style:language-asian="lt" style:country-asian="LT"/>
    </style:style>
    <style:style style:name="T3039" style:parent-style-name="DefaultParagraphFont" style:family="text">
      <style:text-properties style:font-name-asian="MS Mincho" style:font-weight-complex="bold" style:font-size-complex="12pt" style:language-asian="lt" style:country-asian="LT"/>
    </style:style>
    <style:style style:name="T3040" style:parent-style-name="DefaultParagraphFont" style:family="text">
      <style:text-properties style:font-name-asian="MS Mincho" style:font-weight-complex="bold" style:font-size-complex="12pt" style:language-asian="lt" style:country-asian="LT"/>
    </style:style>
    <style:style style:name="P3041" style:parent-style-name="Normal" style:family="paragraph">
      <style:paragraph-properties fo:line-height="115%"/>
      <style:text-properties style:font-name-asian="MS Mincho"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name-asian="MS Mincho"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style:font-name-asian="MS Mincho"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style:font-name-asian="MS Mincho"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style:font-name-asian="MS Mincho" style:font-size-complex="12pt" style:language-asian="lt" style:country-asian="LT"/>
    </style:style>
    <style:style style:name="P3050" style:parent-style-name="Normal" style:family="paragraph">
      <style:paragraph-properties fo:line-height="115%"/>
      <style:text-properties style:font-name-asian="MS Mincho"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style:text-properties style:font-name-asian="MS Mincho"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style>
    <style:style style:name="T3056" style:parent-style-name="DefaultParagraphFont" style:family="text">
      <style:text-properties style:font-name-asian="MS Mincho" fo:font-weight="bold" style:font-weight-asian="bold" style:font-weight-complex="bold" style:font-size-complex="12pt" style:language-asian="lt" style:country-asian="LT"/>
    </style:style>
    <style:style style:name="T3057" style:parent-style-name="DefaultParagraphFont" style:family="text">
      <style:text-properties style:font-name-asian="MS Mincho" style:font-size-complex="12pt" style:language-asian="lt" style:country-asian="LT"/>
    </style:style>
    <style:style style:name="P3058" style:parent-style-name="Normal" style:family="paragraph">
      <style:paragraph-properties fo:line-height="115%"/>
      <style:text-properties style:font-name-asian="MS Mincho"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style>
    <style:style style:name="T3061" style:parent-style-name="DefaultParagraphFont" style:family="text">
      <style:text-properties style:font-name-asian="MS Mincho" style:font-size-complex="12pt" style:language-asian="lt" style:country-asian="LT"/>
    </style:style>
    <style:style style:name="T3062" style:parent-style-name="DefaultParagraphFont" style:family="text">
      <style:text-properties style:font-name-asian="MS Mincho" style:font-size-complex="12pt" style:language-asian="ja" style:country-asian="JP"/>
    </style:style>
    <style:style style:name="T3063" style:parent-style-name="DefaultParagraphFont" style:family="text">
      <style:text-properties style:font-name-asian="MS Mincho" style:font-size-complex="12pt" style:language-asian="lt" style:country-asian="LT"/>
    </style:style>
    <style:style style:name="P3064" style:parent-style-name="Normal" style:family="paragraph">
      <style:paragraph-properties fo:line-height="115%"/>
      <style:text-properties style:font-name-asian="MS Mincho"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15%"/>
      <style:text-properties style:font-name-asian="MS Mincho"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ext-properties style:font-name-asian="MS Mincho"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style:text-properties style:font-name-asian="MS Mincho" style:font-size-complex="12pt" style:language-asian="lt" style:country-asian="LT"/>
    </style:style>
    <style:style style:name="P3071" style:parent-style-name="Normal" style:family="paragraph">
      <style:paragraph-properties fo:line-height="115%"/>
      <style:text-properties style:font-name-asian="MS Mincho"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style:font-name-asian="MS Mincho"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15%"/>
    </style:style>
    <style:style style:name="T3077" style:parent-style-name="DefaultParagraphFont" style:family="text">
      <style:text-properties style:font-name-asian="MS Mincho" fo:font-weight="bold" style:font-weight-asian="bold" style:font-weight-complex="bold" style:font-size-complex="12pt" style:language-asian="lt" style:country-asian="LT"/>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15%"/>
    </style:style>
    <style:style style:name="T3082" style:parent-style-name="DefaultParagraphFont" style:family="text">
      <style:text-properties style:font-name-asian="MS Mincho" style:font-size-complex="12pt" style:language-asian="lt" style:country-asian="LT"/>
    </style:style>
    <style:style style:name="T3083" style:parent-style-name="DefaultParagraphFont" style:family="text">
      <style:text-properties style:font-name-asian="MS Mincho" style:font-size-complex="12pt" style:language-asian="ja" style:country-asian="JP"/>
    </style:style>
    <style:style style:name="T3084" style:parent-style-name="DefaultParagraphFont" style:family="text">
      <style:text-properties style:font-name-asian="MS Mincho" style:font-size-complex="12pt" style:language-asian="lt" style:country-asian="LT"/>
    </style:style>
    <style:style style:name="T3085" style:parent-style-name="DefaultParagraphFont" style:family="text">
      <style:text-properties style:font-name-asian="MS Mincho" style:font-size-complex="12pt" style:language-asian="lt" style:country-asian="LT"/>
    </style:style>
    <style:style style:name="P3086"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15%"/>
      <style:text-properties style:font-name-asian="MS Mincho"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91" style:parent-style-name="Normal" style:family="paragraph">
      <style:paragraph-properties fo:line-height="115%"/>
      <style:text-properties style:font-name-asian="MS Mincho" style:font-size-complex="12pt" style:language-asian="lt" style:country-asian="LT"/>
    </style:style>
    <style:style style:name="P3092" style:parent-style-name="Normal" style:family="paragraph">
      <style:paragraph-properties fo:line-height="115%"/>
      <style:text-properties style:font-name-asian="MS Mincho"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15%"/>
      <style:text-properties style:font-name-asian="MS Mincho" style:font-size-complex="12pt" style:language-asian="lt" style:country-asian="LT"/>
    </style:style>
    <style:style style:name="P3095" style:parent-style-name="Normal" style:family="paragraph">
      <style:paragraph-properties fo:line-height="115%"/>
      <style:text-properties style:font-name-asian="MS Mincho"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style:font-name-asian="MS Mincho"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style:font-name-asian="MS Mincho" fo:font-weight="bold" style:font-weight-asian="bold" style:font-weight-complex="bold" style:font-size-complex="12pt" style:language-asian="lt" style:country-asian="LT"/>
    </style:style>
    <style:style style:name="T3102" style:parent-style-name="DefaultParagraphFont" style:family="text">
      <style:text-properties style:font-name-asian="MS Mincho" style:font-size-complex="12pt" style:language-asian="lt" style:country-asian="LT"/>
    </style:style>
    <style:style style:name="P3103" style:parent-style-name="Normal" style:family="paragraph">
      <style:paragraph-properties fo:line-height="115%"/>
      <style:text-properties style:font-name-asian="MS Mincho"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15%"/>
    </style:style>
    <style:style style:name="T3106" style:parent-style-name="DefaultParagraphFont" style:family="text">
      <style:text-properties style:font-name-asian="MS Mincho"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style:text-properties style:font-name-asian="MS Mincho"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15%"/>
      <style:text-properties style:font-name-asian="MS Mincho"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style:font-name-asian="MS Mincho" style:font-size-complex="12pt" style:language-asian="lt" style:country-asian="LT"/>
    </style:style>
    <style:style style:name="P3113" style:parent-style-name="Normal" style:family="paragraph">
      <style:paragraph-properties fo:line-height="115%"/>
      <style:text-properties style:font-name-asian="MS Mincho" style:font-size-complex="12pt" style:language-asian="lt" style:country-asian="LT"/>
    </style:style>
    <style:style style:name="P3114" style:parent-style-name="Normal" style:family="paragraph">
      <style:paragraph-properties fo:line-height="115%"/>
      <style:text-properties style:font-name-asian="MS Mincho"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style:text-properties style:font-name-asian="MS Mincho"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style:font-name-asian="MS Mincho" fo:font-weight="bold" style:font-weight-asian="bold" style:font-weight-complex="bold" style:font-size-complex="12pt" style:language-asian="lt" style:country-asian="LT"/>
    </style:style>
    <style:style style:name="T3121" style:parent-style-name="DefaultParagraphFont" style:family="text">
      <style:text-properties style:font-name-asian="MS Mincho"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style>
    <style:style style:name="T3124" style:parent-style-name="DefaultParagraphFont" style:family="text">
      <style:text-properties style:font-name-asian="MS Mincho" style:font-size-complex="12pt" style:language-asian="lt" style:country-asian="LT"/>
    </style:style>
    <style:style style:name="T3125" style:parent-style-name="DefaultParagraphFont" style:family="text">
      <style:text-properties style:font-name-asian="MS Mincho" style:font-size-complex="12pt" style:language-asian="ja" style:country-asian="JP"/>
    </style:style>
    <style:style style:name="T3126" style:parent-style-name="DefaultParagraphFont" style:family="text">
      <style:text-properties style:font-name-asian="MS Mincho" style:font-size-complex="12pt" style:language-asian="lt" style:country-asian="LT"/>
    </style:style>
    <style:style style:name="P3127" style:parent-style-name="Normal" style:family="paragraph">
      <style:paragraph-properties fo:line-height="115%"/>
      <style:text-properties style:font-name-asian="MS Mincho"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style:font-name-asian="MS Mincho"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style:font-name-asian="MS Mincho"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style:font-name-asian="MS Mincho" style:font-size-complex="12pt" style:language-asian="lt" style:country-asian="LT"/>
    </style:style>
    <style:style style:name="P3134" style:parent-style-name="Normal" style:family="paragraph">
      <style:paragraph-properties fo:line-height="115%"/>
      <style:text-properties style:font-name-asian="MS Mincho"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15%"/>
      <style:text-properties style:font-name-asian="MS Mincho" style:font-size-complex="12pt" style:language-asian="lt" style:country-asian="LT"/>
    </style:style>
    <style:style style:name="P3137"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38" style:parent-style-name="Normal" style:family="paragraph">
      <style:paragraph-properties fo:widows="0" fo:orphans="0" fo:text-align="center" fo:line-height="115%"/>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weight="bold" style:font-weight-asian="bold"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3-05-27</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text:s/></text:span><text:soft-page-break/><text:span text:style-name="T92">Ūtos pagrindinės mokyklos reorganizavimo sąlygų aprašo bei Prienų „Ąžuolo“ progimnazijos nuostatų patvirtinimo“.</text:span></text:p>
      <text:p text:style-name="P93"><text:span text:style-name="T94">2</text:span><text:span text:style-name="T95">. Prienų rajono savivaldybės mokyklų tinklo pertvarkos 2021–2025 metais tikslas –</text:span><text:span text:style-name="T96"><text:s/>sudaryti sąlygas plėtoti geros kokybės privalomąjį ir visuotinį švietimą, didinti jo prieinamumą už protingą, savivaldybei pakeliamą kainą.<text:s/></text:span></text:p>
      <text:p text:style-name="P97"/>
      <text:p text:style-name="P98"><text:span text:style-name="T99">II</text:span><text:span text:style-name="T100"><text:s/>SKYRIUS</text:span></text:p>
      <text:p text:style-name="P101"><text:span text:style-name="T102">PRIENŲ RAJONO SAVIVALDYBĖS MOKYKLŲ TINKLO PERTVARKOS IKI</text:span></text:p>
      <text:p text:style-name="P103"><text:span text:style-name="T104">2020 M. BENDROJO<text:s/></text:span><text:span text:style-name="T105">PLANO PAGRINDINIŲ REZU</text:span><text:span text:style-name="T106">LTATŲ RODIKLIŲ ĮVERTINIMAS</text:span></text:p>
      <text:p text:style-name="P107"/>
      <text:p text:style-name="P108"><text:span text:style-name="T109">3</text:span><text:span text:style-name="T110">. Vykdant Prienų rajono savivaldybės mokyklų tinklo pertvarkos iki 2020 m. bendrojo plano įgyvendinimo stebėseną ir vertinant jo rezultatus, buvo analizuojami šiame plane numatyti tikslų ir uždavinių pagrindinių rezultatų r</text:span><text:span text:style-name="T111">odikliai: pagrindinio ir vidurinio išsilavinimo įgijimas, kurso kartojimas, pedagoginės ir specialiosios pedagoginės pagalbos teikimas, pedagoginio personalo kokybinė sudėtis,<text:s/></text:span><text:span text:style-name="T112">vienam pedagogo etatiniam vienetui tenkančių besimokančiųjų skaičius ir vidutini</text:span><text:span text:style-name="T113">s mokinių skaičius klasės komplekte (bendras, mieste ir kaime) (žr.<text:s/></text:span><text:span text:style-name="T114">1 priedą).</text:span></text:p>
      <text:p text:style-name="P115"><text:span text:style-name="T116">4</text:span><text:span text:style-name="T117">. Atlikus analizę nustatyta, kad planuotą būklę labiausiai atitinka mokinių kurso kartojimo, v</text:span><text:span text:style-name="T118">idutinio mokinių skaičiaus klasės komplekte rodikliai.</text:span></text:p>
      <text:p text:style-name="P119"><text:span text:style-name="T120">5</text:span><text:span text:style-name="T121">. Geresni, negu bu</text:span><text:span text:style-name="T122">vo planuoti, yra pagrindinio ir vidurinio išsilavinimo įgijimo, pagalbos specialiųjų ugdymosi poreikių turintiems mokiniams,<text:s/></text:span><text:span text:style-name="T123">vienam pedagogo etatiniam vienetui tenkančių besimokančiųjų skaičiaus<text:s/></text:span><text:span text:style-name="T124">rodikliai.</text:span></text:p>
      <text:p text:style-name="P125"><text:span text:style-name="T126">6</text:span><text:span text:style-name="T127">. Prastesnis, negu buvo planuotas, yra pedago</text:span><text:span text:style-name="T128">ginio personalo kokybinės sudėties rodiklis.<text:s/></text:span></text:p>
      <text:p text:style-name="P129"/>
      <text:p text:style-name="P130"><text:span text:style-name="T131">III</text:span><text:span text:style-name="T132"><text:s/>SKYRIUS</text:span></text:p>
      <text:p text:style-name="P133"><text:span text:style-name="T134">ESAMOS ŠVIETIMO BŪKLĖS PRIENŲ RAJONO SAVIVALDYBĖJE ANALIZĖ IR PROGNOZĖS</text:span></text:p>
      <text:p text:style-name="P135"/>
      <text:p text:style-name="P136"><text:span text:style-name="T137">7</text:span><text:span text:style-name="T138">.</text:span><text:span text:style-name="T139"><text:s/></text:span><text:span text:style-name="T140">Prienų rajono švietimo būklės bei jos kaitos analizė, vertinimas ir prognozavimas</text:span><text:span text:style-name="T141"><text:s/></text:span><text:span text:style-name="T142">atlikti analizuojant<text:s/></text:span><text:span text:style-name="T143">aktualius švietimo konteksto, indėlio, proceso ir rezultato rodiklius.</text:span></text:p>
      <text:p text:style-name="P144"><text:span text:style-name="T145">8</text:span><text:span text:style-name="T146">. Švietimo konteksto rodikliai<text:s/></text:span><text:span text:style-name="T147">(parodo išorines sąlygas ir reikmes, darančias poveikį švietimo sistemos procesams):</text:span><text:span text:style-name="T148"><text:s/></text:span></text:p>
      <text:p text:style-name="P149"><text:span text:style-name="T150">8.1</text:span><text:span text:style-name="T151">.</text:span><text:span text:style-name="T152"><text:s/></text:span><text:span text:style-name="T153">Švietimo aplinka:</text:span></text:p>
      <text:p text:style-name="P154"><text:span text:style-name="T155">8.1.1</text:span><text:span text:style-name="T156">.</text:span><text:span text:style-name="T157"><text:s/></text:span><text:span text:style-name="T158">gyventojų skaičiaus pokytis.</text:span><text:span text:style-name="T159"><text:s/></text:span><text:span text:style-name="T160">Bendras<text:s/></text:span><text:span text:style-name="T161">Prienų rajono savivaldybės gyventojų skaičius nuo 2015 m. iki 2020 m. sumažėjo 2375 žmonėmis. 0–15 metų gyventojų skaičius per tą patį laikotarpį sumažėjo 408 (žr. 1 pav.).<text:s/></text:span></text:p>
      <text:p text:style-name="P162"/>
      <text:p text:style-name="P163"><text:span text:style-name="T16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65">1 pav. Gyventojų skaičiaus pokytis Prienų r. sav. 2015–2020 m. (šaltinis – https://osp.stat.gov.lt/)</text:p>
      <text:p text:style-name="P166"/>
      <text:p text:style-name="P167">Vertėtų atkreipti dėmesį, kad gyventojų skaičiaus mažėjimo tendencija yra panaši ir miesto, ir kaimo vietovėje: nuo 2015 m. iki 2020 m. mieste sumažėjo 1423, o kaime – 952 gyventojais, atitinkamai – 8 proc. ir 9 proc. (žr. 2<text:s/>pav.).</text:p>
      <text:p text:style-name="P168"/>
      <text:p text:style-name="P169"><text:span text:style-name="T17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1">2 pav. Miesto ir kaimo gyventojų skaičiaus pokytis Prienų r. sav. 2015–2020 m. (šaltinis – https://osp.stat.gov.lt/)</text:p>
      <text:p text:style-name="P172"/>
      <text:p text:style-name="P173"><text:span text:style-name="T174">Mokinių skaičius yra tiesiogiai susijęs su gyventojų skaičiaus kaita, kurią lemia natūralus gyventojų prieaugio mažėjimas, vidin</text:span><text:span text:style-name="T175">ė migracija, emigracija ir kt. priežastys.<text:s/></text:span><text:span text:style-name="T176">Šios tendencijos turi poveikį mokyklų tinklo situacijai. Atsižvelgiant į panašią, nuo vietovės nepriklausančią Prienų rajono savivaldybės gyventojų mažėjimo tendenciją, galima daryti išvadą, kad nėra poreikio keis</text:span><text:span text:style-name="T177">ti<text:s/></text:span><text:soft-page-break/><text:span text:style-name="T178">mokyklų tinklą išskirtinai mieste arba kaime, išlieka poreikis išlaikyti turimą ar daugmaž panašų mokyklų tinklą.<text:s/></text:span></text:p>
      <text:p text:style-name="P179"><text:span text:style-name="T180">8.1.2</text:span><text:span text:style-name="T181">.</text:span><text:span text:style-name="T182"><text:s/></text:span><text:span text:style-name="T183">bendrojo ugdymo mokyklų skaičius pagal įstaigų tipus.<text:s/></text:span><text:span text:style-name="T184">2020–2021 mokslo metais Prienų rajono savivaldybėje yra 11 bendrojo ugdym</text:span><text:span text:style-name="T185">o mokyklų (4 gimnazijos, 6 pagrindinės ir 1 progimnazija), 4 neformaliojo švietimo mokyklos (3 meno ir 1 sporto), 3 lopšeliai-darželiai ir 1 švietimo pagalbos įstaiga. Įgyvendinant<text:s/></text:span><text:span text:style-name="T186">Prienų rajono savivaldybės mokyklų tinklo pertvarkos 2016–2020 m. bendrąjį<text:s/></text:span><text:span text:style-name="T187">planą, patvirtintą Prienų rajono savivaldybės tarybos<text:s/></text:span><text:span text:style-name="T188">2016 m. gegužės 26 d. sprendimu Nr. T3-124, buvo vadovaujamasi numatytomis p</text:span><text:span text:style-name="T189">rincipinėmis nuostatomis: vykdyti nuolatinę švietimo būklės stebėseną ir jos kontekste vertinti, planuoti bei įgyvendinti moky</text:span><text:span text:style-name="T190">klų tinklo pokyčius, siekti, jog kiekvienoje Prienų rajono seniūnijoje būtų bent po vieną mokyklą, a</text:span><text:span text:style-name="T191">tsiradus poreikiui, kiekvienos mokyklos</text:span><text:span text:style-name="T192"><text:s/></text:span><text:span text:style-name="T193">reorganizavimo, likvidavimo ar struktūrinio pertvarkymo klausimą spręsti individualiai. Kaip ir buvo numatyta<text:s/></text:span><text:span text:style-name="T194">2016–2</text:span><text:span text:style-name="T195">020 m. bendrajame plane</text:span><text:span text:style-name="T196">, iki 2020 m. Prienų rajono savivaldybėje yra išlaikytas esamas bendrojo ugdymo mokyklų tinklas: 4 gimnazijos, 7 pagrindinės mokyklos ir 1 progimnazija, t. y. ne mažiau kaip po vieną mokyklą kiekvienoje seniūnijoje.</text:span><text:span text:style-name="T197"><text:s/></text:span><text:span text:style-name="T198">2020 m. balandžio</text:span><text:span text:style-name="T199"><text:s/>9 d. sprendimu Nr. T3-62 „</text:span><text:span text:style-name="T200">Dėl sutikimo reorganizuoti Prienų r. Naujosios Ūtos pagrindinę mokyklą</text:span><text:span text:style-name="T201">“ Prienų rajono savivaldybės taryba priėmė sprendimą iki<text:s/></text:span><text:span text:style-name="T202">2020 m. rugpjūčio 31 d. reorganizuoti Prienų r. Naujosios Ūtos pagrindinę mokyklą, prijungiant ją prie</text:span><text:span text:style-name="T203"><text:s/>Prienų „Ąžuolo“ progimnazijos.</text:span></text:p>
      <text:p text:style-name="P204"><text:span text:style-name="T205">8.1.3</text:span><text:span text:style-name="T206">.</text:span><text:span text:style-name="T207"><text:s/></text:span><text:span text:style-name="T208">mokinių (vaikų) skaičiaus pagal švietimo įstaigų vykdomas ugdymo programas pokytis.<text:s/></text:span><text:span text:style-name="T209">Prienų rajono savivaldybės mokyklų tinklo pertvarkos 2016–2020 m. bendrojo plano įgyvendinimo laikotarpiu mažėjo tiek bendras mok</text:span><text:span text:style-name="T210">inių skaičius, tiek ir skaičius pagal atskiras ugdymo programas, išskyrus pradinio ugdymo ir socialinių įgūdžių ugdymo programą. Apibendrinti duomenys pateikiami 1 lentelėje.</text:span></text:p>
      <text:p text:style-name="P211"/>
      <text:p text:style-name="P212"><text:span text:style-name="T213">1 lentelė.<text:s/></text:span><text:span text:style-name="T214">Mokinių skaičiaus pagal švietimo įstaigų vykdomas ugdymo programas po</text:span><text:span text:style-name="T215">kytis<text:s/></text:span><text:span text:style-name="T216">(šaltinis – Prienų r. sav. administracijos kiekvienų metų rugsėjo 1 d.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Ugdymo programos</text:span></text:p>
          </table:table-cell>
          <table:table-cell table:style-name="TableCell230" table:number-columns-spanned="5">
            <text:p text:style-name="P231"><text:span text:style-name="T232">Mokslo metai</text:span></text:p>
          </table:table-cell>
          <table:covered-table-cell/>
          <table:covered-table-cell/>
          <table:covered-table-cell/>
          <table:covered-table-cell/>
          <table:table-cell table:style-name="TableCell233" table:number-rows-spanned="2">
            <text:p text:style-name="P234"><text:span text:style-name="T235">Pokytis per 5-erius metus</text:span></text:p>
          </table:table-cell>
        </table:table-row>
        <table:table-row table:style-name="TableRow236">
          <table:covered-table-cell>
            <text:p text:style-name="P237"/>
          </table:covered-table-cell>
          <table:table-cell table:style-name="TableCell238">
            <text:p text:style-name="P239"><text:span text:style-name="T240">2016–2017</text:span></text:p>
          </table:table-cell>
          <table:table-cell table:style-name="TableCell241">
            <text:p text:style-name="P242"><text:span text:style-name="T243">2017–2018</text:span></text:p>
          </table:table-cell>
          <table:table-cell table:style-name="TableCell244">
            <text:p text:style-name="P245"><text:span text:style-name="T246">2018–2019</text:span></text:p>
          </table:table-cell>
          <table:table-cell table:style-name="TableCell247">
            <text:p text:style-name="P248"><text:span text:style-name="T249">2019–2020</text:span></text:p>
          </table:table-cell>
          <table:table-cell table:style-name="TableCell250">
            <text:p text:style-name="P251"><text:span text:style-name="T252">2020–2021</text:span></text:p>
          </table:table-cell>
          <table:covered-table-cell>
            <text:p text:style-name="P253"/>
          </table:covered-table-cell>
        </table:table-row>
        <table:table-row table:style-name="TableRow254">
          <table:table-cell table:style-name="TableCell255">
            <text:p text:style-name="P256"><text:span text:style-name="T257">Priešmokyklinio ugdymo programa</text:span></text:p>
          </table:table-cell>
          <table:table-cell table:style-name="TableCell258">
            <text:p text:style-name="P259"><text:span text:style-name="T260">196</text:span></text:p>
          </table:table-cell>
          <table:table-cell table:style-name="TableCell261">
            <text:p text:style-name="P262"><text:span text:style-name="T263">214</text:span></text:p>
          </table:table-cell>
          <table:table-cell table:style-name="TableCell264">
            <text:p text:style-name="P265"><text:span text:style-name="T266">237</text:span></text:p>
          </table:table-cell>
          <table:table-cell table:style-name="TableCell267">
            <text:p text:style-name="P268"><text:span text:style-name="T269">211</text:span></text:p>
          </table:table-cell>
          <table:table-cell table:style-name="TableCell270">
            <text:p text:style-name="P271"><text:span text:style-name="T272">217</text:span></text:p>
          </table:table-cell>
          <table:table-cell table:style-name="TableCell273">
            <text:p text:style-name="P274"><text:span text:style-name="T275">+21</text:span></text:p>
          </table:table-cell>
        </table:table-row>
        <table:table-row table:style-name="TableRow276">
          <table:table-cell table:style-name="TableCell277">
            <text:p text:style-name="P278"><text:span text:style-name="T279">Pradinio ugdymo programa (1–4 kl.)</text:span></text:p>
          </table:table-cell>
          <table:table-cell table:style-name="TableCell280">
            <text:p text:style-name="P281"><text:span text:style-name="T282">825</text:span></text:p>
          </table:table-cell>
          <table:table-cell table:style-name="TableCell283">
            <text:p text:style-name="P284"><text:span text:style-name="T285">823</text:span></text:p>
          </table:table-cell>
          <table:table-cell table:style-name="TableCell286">
            <text:p text:style-name="P287"><text:span text:style-name="T288">856</text:span></text:p>
          </table:table-cell>
          <table:table-cell table:style-name="TableCell289">
            <text:p text:style-name="P290"><text:span text:style-name="T291">869</text:span></text:p>
          </table:table-cell>
          <table:table-cell table:style-name="TableCell292">
            <text:p text:style-name="P293"><text:span text:style-name="T294">878</text:span></text:p>
          </table:table-cell>
          <table:table-cell table:style-name="TableCell295">
            <text:p text:style-name="P296"><text:span text:style-name="T297">+53</text:span></text:p>
          </table:table-cell>
        </table:table-row>
        <table:table-row table:style-name="TableRow298">
          <table:table-cell table:style-name="TableCell299">
            <text:p text:style-name="P300"><text:span text:style-name="T301">Pagrindinio ugdymo programa (5–10 kl.)</text:span></text:p>
          </table:table-cell>
          <table:table-cell table:style-name="TableCell302">
            <text:p text:style-name="P303"><text:span text:style-name="T304">1447</text:span></text:p>
          </table:table-cell>
          <table:table-cell table:style-name="TableCell305">
            <text:p text:style-name="P306"><text:span text:style-name="T307">1391</text:span></text:p>
          </table:table-cell>
          <table:table-cell table:style-name="TableCell308">
            <text:p text:style-name="P309"><text:span text:style-name="T310">1344</text:span></text:p>
          </table:table-cell>
          <table:table-cell table:style-name="TableCell311">
            <text:p text:style-name="P312"><text:span text:style-name="T313">1304</text:span></text:p>
          </table:table-cell>
          <table:table-cell table:style-name="TableCell314">
            <text:p text:style-name="P315"><text:span text:style-name="T316">1288</text:span></text:p>
          </table:table-cell>
          <table:table-cell table:style-name="TableCell317">
            <text:p text:style-name="P318"><text:span text:style-name="T319">-219</text:span></text:p>
          </table:table-cell>
        </table:table-row>
        <table:table-row table:style-name="TableRow320">
          <table:table-cell table:style-name="TableCell321">
            <text:p text:style-name="P322"><text:span text:style-name="T323">Vidurinio ugdymo programa (11–12, III–IV gimn. kl.)</text:span></text:p>
          </table:table-cell>
          <table:table-cell table:style-name="TableCell324">
            <text:p text:style-name="P325"><text:span text:style-name="T326">365</text:span></text:p>
          </table:table-cell>
          <table:table-cell table:style-name="TableCell327">
            <text:p text:style-name="P328"><text:span text:style-name="T329">331</text:span></text:p>
          </table:table-cell>
          <table:table-cell table:style-name="TableCell330">
            <text:p text:style-name="P331"><text:span text:style-name="T332">326</text:span></text:p>
          </table:table-cell>
          <table:table-cell table:style-name="TableCell333">
            <text:p text:style-name="P334"><text:span text:style-name="T335">318</text:span></text:p>
          </table:table-cell>
          <table:table-cell table:style-name="TableCell336">
            <text:p text:style-name="P337"><text:span text:style-name="T338">314</text:span></text:p>
          </table:table-cell>
          <table:table-cell table:style-name="TableCell339">
            <text:p text:style-name="P340"><text:span text:style-name="T341">-51</text:span></text:p>
          </table:table-cell>
        </table:table-row>
        <table:table-row table:style-name="TableRow342">
          <table:table-cell table:style-name="TableCell343">
            <text:p text:style-name="P344"><text:span text:style-name="T345">Soc. įgūdžių ugdymo programa</text:span></text:p>
          </table:table-cell>
          <table:table-cell table:style-name="TableCell346">
            <text:p text:style-name="P347"><text:span text:style-name="T348">12</text:span></text:p>
          </table:table-cell>
          <table:table-cell table:style-name="TableCell349">
            <text:p text:style-name="P350"><text:span text:style-name="T351">15</text:span></text:p>
          </table:table-cell>
          <table:table-cell table:style-name="TableCell352">
            <text:p text:style-name="P353"><text:span text:style-name="T354">18</text:span></text:p>
          </table:table-cell>
          <table:table-cell table:style-name="TableCell355">
            <text:p text:style-name="P356"><text:span text:style-name="T357">20</text:span></text:p>
          </table:table-cell>
          <table:table-cell table:style-name="TableCell358">
            <text:p text:style-name="P359"><text:span text:style-name="T360">18</text:span></text:p>
          </table:table-cell>
          <table:table-cell table:style-name="TableCell361">
            <text:p text:style-name="P362"><text:span text:style-name="T363">+6</text:span></text:p>
          </table:table-cell>
        </table:table-row>
        <table:table-row table:style-name="TableRow364">
          <table:table-cell table:style-name="TableCell365">
            <text:p text:style-name="P366"><text:span text:style-name="T367">Iš viso</text:span></text:p>
          </table:table-cell>
          <table:table-cell table:style-name="TableCell368">
            <text:p text:style-name="P369"><text:span text:style-name="T370">2845</text:span></text:p>
          </table:table-cell>
          <table:table-cell table:style-name="TableCell371">
            <text:p text:style-name="P372"><text:span text:style-name="T373">2774</text:span></text:p>
          </table:table-cell>
          <table:table-cell table:style-name="TableCell374">
            <text:p text:style-name="P375"><text:span text:style-name="T376">2781</text:span></text:p>
          </table:table-cell>
          <table:table-cell table:style-name="TableCell377">
            <text:p text:style-name="P378"><text:span text:style-name="T379">2722</text:span></text:p>
          </table:table-cell>
          <table:table-cell table:style-name="TableCell380">
            <text:p text:style-name="P381"><text:span text:style-name="T382">2715</text:span></text:p>
          </table:table-cell>
          <table:table-cell table:style-name="TableCell383">
            <text:p text:style-name="P384"><text:span text:style-name="T385">-130</text:span></text:p>
          </table:table-cell>
        </table:table-row>
      </table:table>
      <text:p text:style-name="P386"><text:span text:style-name="T387">Analizuojant mokinių skaičiaus pokyčio pagal<text:s/></text:span><text:span text:style-name="T388">švietimo įstaigų vykdomas ugdymo programas<text:s/></text:span><text:span text:style-name="T389">prognozę<text:s/></text:span><text:span text:style-name="T390">dažniausiai pastebima nežymi mokinių skaičiaus didėjimo tendencija, būdinga visoms ugdymo programoms (žr. 2 lentelę),<text:s/></text:span><text:span text:style-name="T391">šis skaičius iki 2025 m. turėtų padidėti maždaug 3 proc.</text:span></text:p>
      <text:p text:style-name="P392"/>
      <text:p text:style-name="P393">2 lentelė. Mokinių skaičiaus prognozės (šaltinis – bendrojo ugdymo mokyklų pateikti duomeny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Ugdymo programos</text:span></text:p>
          </table:table-cell>
          <table:table-cell table:style-name="TableCell407" table:number-columns-spanned="5">
            <text:p text:style-name="P408"><text:span text:style-name="T409">Mokslo metai</text:span></text:p>
          </table:table-cell>
          <table:covered-table-cell/>
          <table:covered-table-cell/>
          <table:covered-table-cell/>
          <table:covered-table-cell/>
          <table:table-cell table:style-name="TableCell410" table:number-rows-spanned="2">
            <text:p text:style-name="P411"><text:span text:style-name="T412">Pokytis per<text:s/></text:span></text:p>
            <text:p text:style-name="P413"><text:span text:style-name="T414">5-erius metus</text:span></text:p>
          </table:table-cell>
        </table:table-row>
        <table:table-row table:style-name="TableRow415">
          <table:covered-table-cell>
            <text:p text:style-name="P416"/>
          </table:covered-table-cell>
          <table:table-cell table:style-name="TableCell417">
            <text:p text:style-name="P418"><text:span text:style-name="T419">2020–2021</text:span></text:p>
          </table:table-cell>
          <table:table-cell table:style-name="TableCell420">
            <text:p text:style-name="P421"><text:span text:style-name="T422">2021–2022</text:span></text:p>
          </table:table-cell>
          <table:table-cell table:style-name="TableCell423">
            <text:p text:style-name="P424"><text:span text:style-name="T425">2022–2023</text:span></text:p>
          </table:table-cell>
          <table:table-cell table:style-name="TableCell426">
            <text:p text:style-name="P427"><text:span text:style-name="T428">2023–2024</text:span></text:p>
          </table:table-cell>
          <table:table-cell table:style-name="TableCell429">
            <text:p text:style-name="P430"><text:span text:style-name="T431">2024–2025</text:span></text:p>
          </table:table-cell>
          <table:covered-table-cell>
            <text:p text:style-name="P432"/>
          </table:covered-table-cell>
        </table:table-row>
        <table:table-row table:style-name="TableRow433">
          <table:table-cell table:style-name="TableCell434">
            <text:p text:style-name="P435"><text:span text:style-name="T436">Priešmokyklinio ugdymo programa</text:span></text:p>
          </table:table-cell>
          <table:table-cell table:style-name="TableCell437">
            <text:p text:style-name="P438"><text:span text:style-name="T439">203</text:span></text:p>
          </table:table-cell>
          <table:table-cell table:style-name="TableCell440">
            <text:p text:style-name="P441"><text:span text:style-name="T442">213</text:span></text:p>
          </table:table-cell>
          <table:table-cell table:style-name="TableCell443">
            <text:p text:style-name="P444"><text:span text:style-name="T445">205</text:span></text:p>
          </table:table-cell>
          <table:table-cell table:style-name="TableCell446">
            <text:p text:style-name="P447"><text:span text:style-name="T448">197</text:span></text:p>
          </table:table-cell>
          <table:table-cell table:style-name="TableCell449">
            <text:p text:style-name="P450"><text:span text:style-name="T451">205</text:span></text:p>
          </table:table-cell>
          <table:table-cell table:style-name="TableCell452">
            <text:p text:style-name="P453"><text:span text:style-name="T454">+2</text:span></text:p>
          </table:table-cell>
        </table:table-row>
        <text:soft-page-break/>
        <table:table-row table:style-name="TableRow455">
          <table:table-cell table:style-name="TableCell456">
            <text:p text:style-name="P457"><text:span text:style-name="T458">Pradinio ugdymo programa (1–4 kl.)</text:span></text:p>
          </table:table-cell>
          <table:table-cell table:style-name="TableCell459">
            <text:p text:style-name="P460"><text:span text:style-name="T461">878</text:span></text:p>
          </table:table-cell>
          <table:table-cell table:style-name="TableCell462">
            <text:p text:style-name="P463"><text:span text:style-name="T464">892</text:span></text:p>
          </table:table-cell>
          <table:table-cell table:style-name="TableCell465">
            <text:p text:style-name="P466"><text:span text:style-name="T467">913</text:span></text:p>
          </table:table-cell>
          <table:table-cell table:style-name="TableCell468">
            <text:p text:style-name="P469"><text:span text:style-name="T470">894</text:span></text:p>
          </table:table-cell>
          <table:table-cell table:style-name="TableCell471">
            <text:p text:style-name="P472"><text:span text:style-name="T473">890</text:span></text:p>
          </table:table-cell>
          <table:table-cell table:style-name="TableCell474">
            <text:p text:style-name="P475"><text:span text:style-name="T476">+12</text:span></text:p>
          </table:table-cell>
        </table:table-row>
        <table:table-row table:style-name="TableRow477">
          <table:table-cell table:style-name="TableCell478">
            <text:p text:style-name="P479"><text:span text:style-name="T480">Pagrindinio ugdymo programa (5–10 kl.)</text:span></text:p>
          </table:table-cell>
          <table:table-cell table:style-name="TableCell481">
            <text:p text:style-name="P482"><text:span text:style-name="T483">1288</text:span></text:p>
          </table:table-cell>
          <table:table-cell table:style-name="TableCell484">
            <text:p text:style-name="P485"><text:span text:style-name="T486">1318</text:span></text:p>
          </table:table-cell>
          <table:table-cell table:style-name="TableCell487">
            <text:p text:style-name="P488"><text:span text:style-name="T489">1318</text:span></text:p>
          </table:table-cell>
          <table:table-cell table:style-name="TableCell490">
            <text:p text:style-name="P491"><text:span text:style-name="T492">1362</text:span></text:p>
          </table:table-cell>
          <table:table-cell table:style-name="TableCell493">
            <text:p text:style-name="P494"><text:span text:style-name="T495">1349</text:span></text:p>
          </table:table-cell>
          <table:table-cell table:style-name="TableCell496">
            <text:p text:style-name="P497"><text:span text:style-name="T498">+61</text:span></text:p>
          </table:table-cell>
        </table:table-row>
        <table:table-row table:style-name="TableRow499">
          <table:table-cell table:style-name="TableCell500">
            <text:p text:style-name="P501"><text:span text:style-name="T502">Vidurinio ugdymo programa (III–IV gimn. kl.)</text:span></text:p>
          </table:table-cell>
          <table:table-cell table:style-name="TableCell503">
            <text:p text:style-name="P504"><text:span text:style-name="T505">313</text:span></text:p>
          </table:table-cell>
          <table:table-cell table:style-name="TableCell506">
            <text:p text:style-name="P507"><text:span text:style-name="T508">315</text:span></text:p>
          </table:table-cell>
          <table:table-cell table:style-name="TableCell509">
            <text:p text:style-name="P510"><text:span text:style-name="T511">324</text:span></text:p>
          </table:table-cell>
          <table:table-cell table:style-name="TableCell512">
            <text:p text:style-name="P513"><text:span text:style-name="T514">321</text:span></text:p>
          </table:table-cell>
          <table:table-cell table:style-name="TableCell515">
            <text:p text:style-name="P516"><text:span text:style-name="T517">316</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Soc. įgūdžių ugdymo programa</text:span></text:p>
          </table:table-cell>
          <table:table-cell table:style-name="TableCell525">
            <text:p text:style-name="P526"><text:span text:style-name="T527">18</text:span></text:p>
          </table:table-cell>
          <table:table-cell table:style-name="TableCell528">
            <text:p text:style-name="P529"><text:span text:style-name="T530">15</text:span></text:p>
          </table:table-cell>
          <table:table-cell table:style-name="TableCell531">
            <text:p text:style-name="P532"><text:span text:style-name="T533">18</text:span></text:p>
          </table:table-cell>
          <table:table-cell table:style-name="TableCell534">
            <text:p text:style-name="P535"><text:span text:style-name="T536">15</text:span></text:p>
          </table:table-cell>
          <table:table-cell table:style-name="TableCell537">
            <text:p text:style-name="P538"><text:span text:style-name="T539">16</text:span></text:p>
          </table:table-cell>
          <table:table-cell table:style-name="TableCell540">
            <text:p text:style-name="P541"><text:span text:style-name="T542">-1</text:span></text:p>
          </table:table-cell>
        </table:table-row>
        <table:table-row table:style-name="TableRow543">
          <table:table-cell table:style-name="TableCell544">
            <text:p text:style-name="P545"><text:span text:style-name="T546">Iš viso</text:span></text:p>
          </table:table-cell>
          <table:table-cell table:style-name="TableCell547">
            <text:p text:style-name="P548"><text:span text:style-name="T549">2700</text:span></text:p>
          </table:table-cell>
          <table:table-cell table:style-name="TableCell550">
            <text:p text:style-name="P551"><text:span text:style-name="T552">2753</text:span></text:p>
          </table:table-cell>
          <table:table-cell table:style-name="TableCell553">
            <text:p text:style-name="P554"><text:span text:style-name="T555">2778</text:span></text:p>
          </table:table-cell>
          <table:table-cell table:style-name="TableCell556">
            <text:p text:style-name="P557"><text:span text:style-name="T558">2789</text:span></text:p>
          </table:table-cell>
          <table:table-cell table:style-name="TableCell559">
            <text:p text:style-name="P560"><text:span text:style-name="T561">2776</text:span></text:p>
          </table:table-cell>
          <table:table-cell table:style-name="TableCell562">
            <text:p text:style-name="P563"><text:span text:style-name="T564">+76</text:span></text:p>
          </table:table-cell>
        </table:table-row>
      </table:table>
      <text:p text:style-name="P565"/>
      <text:p text:style-name="P566">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7"/>
      <text:p text:style-name="P568">3 lentelė. Mokinių skaičiaus prognozės pagal atskiras mokyklas (šaltinis – bendrojo ugdymo mokyklų pateikti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Mokykla<text:s/></text:span></text:p>
            </table:table-cell>
            <table:table-cell table:style-name="TableCell581" table:number-columns-spanned="5">
              <text:p text:style-name="P582"><text:span text:style-name="T583">Mokslo metai</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2020–2021</text:span></text:p>
            </table:table-cell>
            <table:table-cell table:style-name="TableCell589">
              <text:p text:style-name="P590"><text:span text:style-name="T591">2021–2022</text:span></text:p>
            </table:table-cell>
            <table:table-cell table:style-name="TableCell592">
              <text:p text:style-name="P593"><text:span text:style-name="T594">2022–2023</text:span></text:p>
            </table:table-cell>
            <table:table-cell table:style-name="TableCell595">
              <text:p text:style-name="P596"><text:span text:style-name="T597">2023–2024</text:span></text:p>
            </table:table-cell>
            <table:table-cell table:style-name="TableCell598">
              <text:p text:style-name="P599"><text:span text:style-name="T600">2024–2025</text:span></text:p>
            </table:table-cell>
          </table:table-row>
        </table:table-header-rows>
        <table:table-row table:style-name="TableRow601">
          <table:table-cell table:style-name="TableCell602">
            <text:p text:style-name="P603"><text:span text:style-name="T604">„Žiburio“ gimnazija</text:span></text:p>
          </table:table-cell>
          <table:table-cell table:style-name="TableCell605">
            <text:p text:style-name="P606"><text:span text:style-name="T607">417</text:span></text:p>
          </table:table-cell>
          <table:table-cell table:style-name="TableCell608">
            <text:p text:style-name="P609"><text:span text:style-name="T610">418</text:span></text:p>
          </table:table-cell>
          <table:table-cell table:style-name="TableCell611">
            <text:p text:style-name="P612"><text:span text:style-name="T613">418</text:span></text:p>
          </table:table-cell>
          <table:table-cell table:style-name="TableCell614">
            <text:p text:style-name="P615"><text:span text:style-name="T616">427</text:span></text:p>
          </table:table-cell>
          <table:table-cell table:style-name="TableCell617">
            <text:p text:style-name="P618"><text:span text:style-name="T619">430</text:span></text:p>
          </table:table-cell>
        </table:table-row>
        <table:table-row table:style-name="TableRow620">
          <table:table-cell table:style-name="TableCell621">
            <text:p text:style-name="P622"><text:span text:style-name="T623">Jiezno gimnazija</text:span></text:p>
          </table:table-cell>
          <table:table-cell table:style-name="TableCell624">
            <text:p text:style-name="P625"><text:span text:style-name="T626">185</text:span></text:p>
          </table:table-cell>
          <table:table-cell table:style-name="TableCell627">
            <text:p text:style-name="P628"><text:span text:style-name="T629">191</text:span></text:p>
          </table:table-cell>
          <table:table-cell table:style-name="TableCell630">
            <text:p text:style-name="P631"><text:span text:style-name="T632">198</text:span></text:p>
          </table:table-cell>
          <table:table-cell table:style-name="TableCell633">
            <text:p text:style-name="P634"><text:span text:style-name="T635">198</text:span></text:p>
          </table:table-cell>
          <table:table-cell table:style-name="TableCell636">
            <text:p text:style-name="P637"><text:span text:style-name="T638">198</text:span></text:p>
          </table:table-cell>
        </table:table-row>
        <table:table-row table:style-name="TableRow639">
          <table:table-cell table:style-name="TableCell640">
            <text:p text:style-name="P641"><text:span text:style-name="T642">Stakliškių gimnazija</text:span></text:p>
          </table:table-cell>
          <table:table-cell table:style-name="TableCell643">
            <text:p text:style-name="P644"><text:span text:style-name="T645">184</text:span></text:p>
          </table:table-cell>
          <table:table-cell table:style-name="TableCell646">
            <text:p text:style-name="P647"><text:span text:style-name="T648">179</text:span></text:p>
          </table:table-cell>
          <table:table-cell table:style-name="TableCell649">
            <text:p text:style-name="P650"><text:span text:style-name="T651">181</text:span></text:p>
          </table:table-cell>
          <table:table-cell table:style-name="TableCell652">
            <text:p text:style-name="P653"><text:span text:style-name="T654">182</text:span></text:p>
          </table:table-cell>
          <table:table-cell table:style-name="TableCell655">
            <text:p text:style-name="P656"><text:span text:style-name="T657">184</text:span></text:p>
          </table:table-cell>
        </table:table-row>
        <table:table-row table:style-name="TableRow658">
          <table:table-cell table:style-name="TableCell659">
            <text:p text:style-name="P660"><text:span text:style-name="T661">Veiverių Tomo Žilinsko gimnazija</text:span></text:p>
          </table:table-cell>
          <table:table-cell table:style-name="TableCell662">
            <text:p text:style-name="P663"><text:span text:style-name="T664">317</text:span></text:p>
          </table:table-cell>
          <table:table-cell table:style-name="TableCell665">
            <text:p text:style-name="P666"><text:span text:style-name="T667">319</text:span></text:p>
          </table:table-cell>
          <table:table-cell table:style-name="TableCell668">
            <text:p text:style-name="P669"><text:span text:style-name="T670">298</text:span></text:p>
          </table:table-cell>
          <table:table-cell table:style-name="TableCell671">
            <text:p text:style-name="P672"><text:span text:style-name="T673">299</text:span></text:p>
          </table:table-cell>
          <table:table-cell table:style-name="TableCell674">
            <text:p text:style-name="P675"><text:span text:style-name="T676">300</text:span></text:p>
          </table:table-cell>
        </table:table-row>
        <table:table-row table:style-name="TableRow677">
          <table:table-cell table:style-name="TableCell678">
            <text:p text:style-name="P679"><text:span text:style-name="T680">„Ąžuolo“ progimnazija</text:span></text:p>
          </table:table-cell>
          <table:table-cell table:style-name="TableCell681">
            <text:p text:style-name="P682"><text:span text:style-name="T683">704</text:span></text:p>
          </table:table-cell>
          <table:table-cell table:style-name="TableCell684">
            <text:p text:style-name="P685"><text:span text:style-name="T686">724</text:span></text:p>
          </table:table-cell>
          <table:table-cell table:style-name="TableCell687">
            <text:p text:style-name="P688"><text:span text:style-name="T689">742</text:span></text:p>
          </table:table-cell>
          <table:table-cell table:style-name="TableCell690">
            <text:p text:style-name="P691"><text:span text:style-name="T692">747</text:span></text:p>
          </table:table-cell>
          <table:table-cell table:style-name="TableCell693">
            <text:p text:style-name="P694"><text:span text:style-name="T695">739</text:span></text:p>
          </table:table-cell>
        </table:table-row>
        <table:table-row table:style-name="TableRow696">
          <table:table-cell table:style-name="TableCell697">
            <text:p text:style-name="P698"><text:span text:style-name="T699">„Revuonos“ pagrindinė mokykla</text:span></text:p>
          </table:table-cell>
          <table:table-cell table:style-name="TableCell700">
            <text:p text:style-name="P701"><text:span text:style-name="T702">320</text:span></text:p>
          </table:table-cell>
          <table:table-cell table:style-name="TableCell703">
            <text:p text:style-name="P704"><text:span text:style-name="T705">323</text:span></text:p>
          </table:table-cell>
          <table:table-cell table:style-name="TableCell706">
            <text:p text:style-name="P707"><text:span text:style-name="T708">323</text:span></text:p>
          </table:table-cell>
          <table:table-cell table:style-name="TableCell709">
            <text:p text:style-name="P710"><text:span text:style-name="T711">319</text:span></text:p>
          </table:table-cell>
          <table:table-cell table:style-name="TableCell712">
            <text:p text:style-name="P713"><text:span text:style-name="T714">318</text:span></text:p>
          </table:table-cell>
        </table:table-row>
        <text:soft-page-break/>
        <table:table-row table:style-name="TableRow715">
          <table:table-cell table:style-name="TableCell716">
            <text:p text:style-name="P717"><text:span text:style-name="T718">Balbieriškio pagrindinė mokykla</text:span></text:p>
          </table:table-cell>
          <table:table-cell table:style-name="TableCell719">
            <text:p text:style-name="P720"><text:span text:style-name="T721">133</text:span></text:p>
          </table:table-cell>
          <table:table-cell table:style-name="TableCell722">
            <text:p text:style-name="P723"><text:span text:style-name="T724">134</text:span></text:p>
          </table:table-cell>
          <table:table-cell table:style-name="TableCell725">
            <text:p text:style-name="P726"><text:span text:style-name="T727">127</text:span></text:p>
          </table:table-cell>
          <table:table-cell table:style-name="TableCell728">
            <text:p text:style-name="P729"><text:span text:style-name="T730">124</text:span></text:p>
          </table:table-cell>
          <table:table-cell table:style-name="TableCell731">
            <text:p text:style-name="P732"><text:span text:style-name="T733">125</text:span></text:p>
          </table:table-cell>
        </table:table-row>
        <table:table-row table:style-name="TableRow734">
          <table:table-cell table:style-name="TableCell735">
            <text:p text:style-name="P736"><text:span text:style-name="T737">Išlaužo pagrindinė mokykla</text:span></text:p>
          </table:table-cell>
          <table:table-cell table:style-name="TableCell738">
            <text:p text:style-name="P739"><text:span text:style-name="T740">143</text:span></text:p>
          </table:table-cell>
          <table:table-cell table:style-name="TableCell741">
            <text:p text:style-name="P742"><text:span text:style-name="T743">156</text:span></text:p>
          </table:table-cell>
          <table:table-cell table:style-name="TableCell744">
            <text:p text:style-name="P745"><text:span text:style-name="T746">163</text:span></text:p>
          </table:table-cell>
          <table:table-cell table:style-name="TableCell747">
            <text:p text:style-name="P748"><text:span text:style-name="T749">156</text:span></text:p>
          </table:table-cell>
          <table:table-cell table:style-name="TableCell750">
            <text:p text:style-name="P751"><text:span text:style-name="T752">150</text:span></text:p>
          </table:table-cell>
        </table:table-row>
        <table:table-row table:style-name="TableRow753">
          <table:table-cell table:style-name="TableCell754">
            <text:p text:style-name="P755"><text:span text:style-name="T756">Pakuonio pagrindinė mokykla</text:span></text:p>
          </table:table-cell>
          <table:table-cell table:style-name="TableCell757">
            <text:p text:style-name="P758"><text:span text:style-name="T759">84</text:span></text:p>
          </table:table-cell>
          <table:table-cell table:style-name="TableCell760">
            <text:p text:style-name="P761"><text:span text:style-name="T762">90</text:span></text:p>
          </table:table-cell>
          <table:table-cell table:style-name="TableCell763">
            <text:p text:style-name="P764"><text:span text:style-name="T765">101</text:span></text:p>
          </table:table-cell>
          <table:table-cell table:style-name="TableCell766">
            <text:p text:style-name="P767"><text:span text:style-name="T768">112</text:span></text:p>
          </table:table-cell>
          <table:table-cell table:style-name="TableCell769">
            <text:p text:style-name="P770"><text:span text:style-name="T771">117</text:span></text:p>
          </table:table-cell>
        </table:table-row>
        <table:table-row table:style-name="TableRow772">
          <table:table-cell table:style-name="TableCell773">
            <text:p text:style-name="P774"><text:span text:style-name="T775">Skriaudžių<text:s/></text:span><text:span text:style-name="T776">pagrindinė mokykla</text:span></text:p>
          </table:table-cell>
          <table:table-cell table:style-name="TableCell777">
            <text:p text:style-name="P778"><text:span text:style-name="T779">146</text:span></text:p>
          </table:table-cell>
          <table:table-cell table:style-name="TableCell780">
            <text:p text:style-name="P781"><text:span text:style-name="T782">155</text:span></text:p>
          </table:table-cell>
          <table:table-cell table:style-name="TableCell783">
            <text:p text:style-name="P784"><text:span text:style-name="T785">160</text:span></text:p>
          </table:table-cell>
          <table:table-cell table:style-name="TableCell786">
            <text:p text:style-name="P787"><text:span text:style-name="T788">166</text:span></text:p>
          </table:table-cell>
          <table:table-cell table:style-name="TableCell789">
            <text:p text:style-name="P790"><text:span text:style-name="T791">153</text:span></text:p>
          </table:table-cell>
        </table:table-row>
        <table:table-row table:style-name="TableRow792">
          <table:table-cell table:style-name="TableCell793">
            <text:p text:style-name="P794"><text:span text:style-name="T795">Šilavoto pagrindinė mokykla</text:span></text:p>
          </table:table-cell>
          <table:table-cell table:style-name="TableCell796">
            <text:p text:style-name="P797"><text:span text:style-name="T798">67</text:span></text:p>
          </table:table-cell>
          <table:table-cell table:style-name="TableCell799">
            <text:p text:style-name="P800"><text:span text:style-name="T801">64</text:span></text:p>
          </table:table-cell>
          <table:table-cell table:style-name="TableCell802">
            <text:p text:style-name="P803"><text:span text:style-name="T804">67</text:span></text:p>
          </table:table-cell>
          <table:table-cell table:style-name="TableCell805">
            <text:p text:style-name="P806"><text:span text:style-name="T807">59</text:span></text:p>
          </table:table-cell>
          <table:table-cell table:style-name="TableCell808">
            <text:p text:style-name="P809"><text:span text:style-name="T810">62</text:span></text:p>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2700</text:span></text:p>
          </table:table-cell>
          <table:table-cell table:style-name="TableCell818">
            <text:p text:style-name="P819"><text:span text:style-name="T820">2753</text:span></text:p>
          </table:table-cell>
          <table:table-cell table:style-name="TableCell821">
            <text:p text:style-name="P822"><text:span text:style-name="T823">2778</text:span></text:p>
          </table:table-cell>
          <table:table-cell table:style-name="TableCell824">
            <text:p text:style-name="P825"><text:span text:style-name="T826">2789</text:span></text:p>
          </table:table-cell>
          <table:table-cell table:style-name="TableCell827">
            <text:p text:style-name="P828"><text:span text:style-name="T829">2776</text:span></text:p>
          </table:table-cell>
        </table:table-row>
      </table:table>
      <text:p text:style-name="P830"/>
      <text:p text:style-name="P831"><text:span text:style-name="T832">8.1.4</text:span><text:span text:style-name="T833">.</text:span><text:span text:style-name="T834"><text:s/></text:span><text:span text:style-name="T835">pagal privalomojo ugdymo programas nesimokančių 6–16 metų vaikų skaičius.</text:span><text:span text:style-name="T836"><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7">tojų išorinės ir vidinės migracijos įtaką bendram mokinių skaičiui savivaldybėje, ši tendencija išlieka pakankamai stabili (žr. 4 lentelę).<text:s/></text:span></text:p>
      <text:p text:style-name="P838"/>
      <text:p text:style-name="P839"><text:span text:style-name="T840">4 lentelė. Nesimokančiųjų pagal privalomojo ugdymo programas skaičius ir priežastys<text:s/></text:span><text:span text:style-name="T841">(šaltinis – Prienų r. sav. adm</text:span><text:span text:style-name="T842">inistracijos duomen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Nesimokymo priežastys</text:span></text:p>
          </table:table-cell>
          <table:table-cell table:style-name="TableCell855" table:number-columns-spanned="5">
            <text:p text:style-name="P856"><text:span text:style-name="T857">Metai</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2016</text:span></text:p>
          </table:table-cell>
          <table:table-cell table:style-name="TableCell863">
            <text:p text:style-name="P864"><text:span text:style-name="T865">2017</text:span></text:p>
          </table:table-cell>
          <table:table-cell table:style-name="TableCell866">
            <text:p text:style-name="P867"><text:span text:style-name="T868">2018</text:span></text:p>
          </table:table-cell>
          <table:table-cell table:style-name="TableCell869">
            <text:p text:style-name="P870"><text:span text:style-name="T871">2019</text:span></text:p>
          </table:table-cell>
          <table:table-cell table:style-name="TableCell872">
            <text:p text:style-name="P873"><text:span text:style-name="T874">2020</text:span></text:p>
          </table:table-cell>
        </table:table-row>
        <table:table-row table:style-name="TableRow875">
          <table:table-cell table:style-name="TableCell876">
            <text:p text:style-name="P877"><text:span text:style-name="T878">Išvykimas į užsienį</text:span></text:p>
          </table:table-cell>
          <table:table-cell table:style-name="TableCell879">
            <text:p text:style-name="P880"><text:span text:style-name="T881">144</text:span></text:p>
          </table:table-cell>
          <table:table-cell table:style-name="TableCell882">
            <text:p text:style-name="P883"><text:span text:style-name="T884">116</text:span></text:p>
          </table:table-cell>
          <table:table-cell table:style-name="TableCell885">
            <text:p text:style-name="P886"><text:span text:style-name="T887">109</text:span></text:p>
          </table:table-cell>
          <table:table-cell table:style-name="TableCell888">
            <text:p text:style-name="P889"><text:span text:style-name="T890">120</text:span></text:p>
          </table:table-cell>
          <table:table-cell table:style-name="TableCell891">
            <text:p text:style-name="P892"><text:span text:style-name="T893">108</text:span></text:p>
          </table:table-cell>
        </table:table-row>
        <table:table-row table:style-name="TableRow894">
          <table:table-cell table:style-name="TableCell895">
            <text:p text:style-name="P896"><text:span text:style-name="T897">Gyvenamosios vietos keitimas</text:span></text:p>
          </table:table-cell>
          <table:table-cell table:style-name="TableCell898">
            <text:p text:style-name="P899"><text:span text:style-name="T900">13</text:span></text:p>
          </table:table-cell>
          <table:table-cell table:style-name="TableCell901">
            <text:p text:style-name="P902"><text:span text:style-name="T903">14</text:span></text:p>
          </table:table-cell>
          <table:table-cell table:style-name="TableCell904">
            <text:p text:style-name="P905"><text:span text:style-name="T906">14</text:span></text:p>
          </table:table-cell>
          <table:table-cell table:style-name="TableCell907">
            <text:p text:style-name="P908"><text:span text:style-name="T909">10</text:span></text:p>
          </table:table-cell>
          <table:table-cell table:style-name="TableCell910">
            <text:p text:style-name="P911"><text:span text:style-name="T912">0</text:span></text:p>
          </table:table-cell>
        </table:table-row>
        <table:table-row table:style-name="TableRow913">
          <table:table-cell table:style-name="TableCell914">
            <text:p text:style-name="P915"><text:span text:style-name="T916">Kitos priežastys</text:span></text:p>
          </table:table-cell>
          <table:table-cell table:style-name="TableCell917">
            <text:p text:style-name="P918"><text:span text:style-name="T919">1</text:span></text:p>
          </table:table-cell>
          <table:table-cell table:style-name="TableCell920">
            <text:p text:style-name="P921"><text:span text:style-name="T922">0</text:span></text:p>
          </table:table-cell>
          <table:table-cell table:style-name="TableCell923">
            <text:p text:style-name="P924"><text:span text:style-name="T925">1</text:span></text:p>
          </table:table-cell>
          <table:table-cell table:style-name="TableCell926">
            <text:p text:style-name="P927"><text:span text:style-name="T928">0</text:span></text:p>
          </table:table-cell>
          <table:table-cell table:style-name="TableCell929">
            <text:p text:style-name="P930"><text:span text:style-name="T931">12</text:span></text:p>
          </table:table-cell>
        </table:table-row>
        <table:table-row table:style-name="TableRow932">
          <table:table-cell table:style-name="TableCell933">
            <text:p text:style-name="P934"><text:span text:style-name="T935">Bendras nesimokančiųjų skaičius</text:span></text:p>
          </table:table-cell>
          <table:table-cell table:style-name="TableCell936">
            <text:p text:style-name="P937"><text:span text:style-name="T938">158</text:span></text:p>
          </table:table-cell>
          <table:table-cell table:style-name="TableCell939">
            <text:p text:style-name="P940"><text:span text:style-name="T941">130</text:span></text:p>
          </table:table-cell>
          <table:table-cell table:style-name="TableCell942">
            <text:p text:style-name="P943"><text:span text:style-name="T944">124</text:span></text:p>
          </table:table-cell>
          <table:table-cell table:style-name="TableCell945">
            <text:p text:style-name="P946"><text:span text:style-name="T947">130</text:span></text:p>
          </table:table-cell>
          <table:table-cell table:style-name="TableCell948">
            <text:p text:style-name="P949"><text:span text:style-name="T950">120</text:span></text:p>
          </table:table-cell>
        </table:table-row>
      </table:table>
      <text:p text:style-name="P951"/>
      <text:p text:style-name="P952"><text:span text:style-name="T953">8.1.5</text:span><text:span text:style-name="T954">.</text:span><text:span text:style-name="T955"><text:s/></text:span><text:span text:style-name="T956">gimusių vaikų skaičius savivaldybėje.</text:span><text:span text:style-name="T957"><text:s/></text:span><text:span text:style-name="T958">3 pav. pateikti duomenys atskleidžia gimstamumo tendencijas, turinčias įtakos mokinių skaičiaus prognozėms iki<text:s/></text:span><text:span text:style-name="T959">2026 metų.<text:s/></text:span></text:p>
      <text:p text:style-name="P960"/>
      <text:p text:style-name="P961"><text:span text:style-name="T962"><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3">3 pav. Bendras vaikų gimstamumas Prienų r. sav. 2015–2020 m. (šaltinis –<text:s/>https://osp.stat.gov.lt).</text:p>
      <text:p text:style-name="P964"/>
      <text:p text:style-name="P965"><text:span text:style-name="T966">Panašią, kaip ir gimstamumo, tendenciją, t. y. mažėjančią, atskleidžia ir natūralios gyventojų kaitos Prienų r. savivaldybėje duomenys: 2015 m. – -275, 2016 m. – -249, 2017 m. – -274, 2018 m. – -299, 2019 m. – -276, 2020 m. – -36</text:span><text:span text:style-name="T967">6.<text:s/></text:span></text:p>
      <text:p text:style-name="P968"><text:span text:style-name="T969">9</text:span><text:span text:style-name="T970">.</text:span><text:span text:style-name="T971"><text:s/></text:span><text:span text:style-name="T972">Indėlio į švietimą rodikliai</text:span><text:span text:style-name="T973"><text:s/>(parodo pastangas ir (arba) išteklius, reikalingus švietimo sistemai veikti ir tikslams pasiekti):</text:span></text:p>
      <text:p text:style-name="P974"><text:span text:style-name="T975">9.1</text:span><text:span text:style-name="T976">.</text:span><text:span text:style-name="T977"><text:s/></text:span><text:span text:style-name="T978">Besimokančiųjų charakteristikos</text:span><text:span text:style-name="T979">:</text:span></text:p>
      <text:p text:style-name="P980"><text:span text:style-name="T981">9.1.2</text:span><text:span text:style-name="T982">.</text:span><text:span text:style-name="T983"><text:s/></text:span><text:span text:style-name="T984">mokinių, gaunančių nemokamą maitinimą, dalis</text:span><text:span text:style-name="T985">.<text:s/></text:span><text:span text:style-name="T986">Vienas iš socialin</text:span><text:span text:style-name="T987">io ekonominio švietimo konteksto rodiklių yra nemokamai maitinamų mokinių dalis. Pastaraisiais metais ji sudarė: 2016 m. –<text:s/></text:span><text:span text:style-name="T988">42,5 proc. besimokančių mokinių (1127 mokiniai)</text:span><text:span text:style-name="T989">; 2017 m. –<text:s/></text:span><text:span text:style-name="T990">37,6 proc. (962<text:s/></text:span><text:soft-page-break/><text:span text:style-name="T991">mokiniai)</text:span><text:span text:style-name="T992">; 2018 m. –<text:s/></text:span><text:span text:style-name="T993">34,8 (886 mokiniai)</text:span><text:span text:style-name="T994">; 2019 m. – 31,8 p</text:span><text:span text:style-name="T995">roc. (879 mokiniai); 2020 m. –<text:s/></text:span><text:span text:style-name="T996">35,99 proc. (975 mokiniai; priešmokyklinukams ir pirmokams maitinimas skirtas visiems, t. y. 100 proc.).<text:s/></text:span></text:p>
      <text:p text:style-name="P997"><text:span text:style-name="T998">Nors nemokamai maitinamų mokinių dalis ir skaičius mažėja, Prienų r. savivaldybė išlieka<text:s/></text:span>tarp trečdalio Lietuvos savivaldybių, kuriose būklė pagal šį rodiklį yra vidutinė.</text:p>
      <text:p text:style-name="P999"><text:span text:style-name="T1000">9.1.3</text:span><text:span text:style-name="T1001">.</text:span><text:span text:style-name="T1002"><text:s/></text:span><text:span text:style-name="T1003">į mokyklą pavežamų mokinių dalis</text:span><text:span text:style-name="T1004">. Analizuojamu penkerių metų laikotarpiu į mokyklą vežiojamų mokinių dalis išlieka stabili, didesnė nei bendras didžiųjų kaimiškųjų savivaldybių vidurkis (žr. 5</text:span><text:span text:style-name="T1005"><text:s/>lentelę).</text:span></text:p>
      <text:p text:style-name="P1006"/>
      <text:p text:style-name="P1007">5 lentelė. Į mokyklą vežiojamų mokinių skaičius ir jų dalis, proc. (šaltinis – https://www.svis.smm.lt)</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Metai<text:s/></text:span></text:p>
          </table:table-cell>
          <table:table-cell table:style-name="TableCell1018">
            <text:p text:style-name="P1019"><text:span text:style-name="T1020">Vežiojamų mokinių skaičius</text:span></text:p>
          </table:table-cell>
          <table:table-cell table:style-name="TableCell1021">
            <text:p text:style-name="P1022"><text:span text:style-name="T1023">Vežiojamų mokinių dalis, proc.</text:span></text:p>
          </table:table-cell>
          <table:table-cell table:style-name="TableCell1024">
            <text:p text:style-name="P1025"><text:span text:style-name="T1026">Vežiojamų mokinių dalis proc. didžiosiose kaimiškose savivaldybėse</text:span></text:p>
          </table:table-cell>
        </table:table-row>
        <table:table-row table:style-name="TableRow1027">
          <table:table-cell table:style-name="TableCell1028">
            <text:p text:style-name="P1029"><text:span text:style-name="T1030">2016<text:s/></text:span><text:span text:style-name="T1031">m.</text:span></text:p>
          </table:table-cell>
          <table:table-cell table:style-name="TableCell1032">
            <text:p text:style-name="P1033"><text:span text:style-name="T1034">1152</text:span></text:p>
          </table:table-cell>
          <table:table-cell table:style-name="TableCell1035">
            <text:p text:style-name="P1036"><text:span text:style-name="T1037">41,5</text:span></text:p>
          </table:table-cell>
          <table:table-cell table:style-name="TableCell1038">
            <text:p text:style-name="P1039"><text:span text:style-name="T1040">33,6</text:span></text:p>
          </table:table-cell>
        </table:table-row>
        <table:table-row table:style-name="TableRow1041">
          <table:table-cell table:style-name="TableCell1042">
            <text:p text:style-name="P1043"><text:span text:style-name="T1044">2017 m.</text:span></text:p>
          </table:table-cell>
          <table:table-cell table:style-name="TableCell1045">
            <text:p text:style-name="P1046"><text:span text:style-name="T1047">1048</text:span></text:p>
          </table:table-cell>
          <table:table-cell table:style-name="TableCell1048">
            <text:p text:style-name="P1049"><text:span text:style-name="T1050">39,6</text:span></text:p>
          </table:table-cell>
          <table:table-cell table:style-name="TableCell1051">
            <text:p text:style-name="P1052"><text:span text:style-name="T1053">33,9</text:span></text:p>
          </table:table-cell>
        </table:table-row>
        <table:table-row table:style-name="TableRow1054">
          <table:table-cell table:style-name="TableCell1055">
            <text:p text:style-name="P1056"><text:span text:style-name="T1057">2018 m.</text:span></text:p>
          </table:table-cell>
          <table:table-cell table:style-name="TableCell1058">
            <text:p text:style-name="P1059"><text:span text:style-name="T1060">1035</text:span></text:p>
          </table:table-cell>
          <table:table-cell table:style-name="TableCell1061">
            <text:p text:style-name="P1062"><text:span text:style-name="T1063">40,4</text:span></text:p>
          </table:table-cell>
          <table:table-cell table:style-name="TableCell1064">
            <text:p text:style-name="P1065"><text:span text:style-name="T1066">33,9</text:span></text:p>
          </table:table-cell>
        </table:table-row>
        <table:table-row table:style-name="TableRow1067">
          <table:table-cell table:style-name="TableCell1068">
            <text:p text:style-name="P1069"><text:span text:style-name="T1070">2019 m.</text:span></text:p>
          </table:table-cell>
          <table:table-cell table:style-name="TableCell1071">
            <text:p text:style-name="P1072"><text:span text:style-name="T1073">1026</text:span></text:p>
          </table:table-cell>
          <table:table-cell table:style-name="TableCell1074">
            <text:p text:style-name="P1075"><text:span text:style-name="T1076">40,3</text:span></text:p>
          </table:table-cell>
          <table:table-cell table:style-name="TableCell1077">
            <text:p text:style-name="P1078"><text:span text:style-name="T1079">34,2</text:span></text:p>
          </table:table-cell>
        </table:table-row>
        <table:table-row table:style-name="TableRow1080">
          <table:table-cell table:style-name="TableCell1081">
            <text:p text:style-name="P1082"><text:span text:style-name="T1083">2020 m.</text:span></text:p>
          </table:table-cell>
          <table:table-cell table:style-name="TableCell1084">
            <text:p text:style-name="P1085"><text:span text:style-name="T1086">1052</text:span></text:p>
          </table:table-cell>
          <table:table-cell table:style-name="TableCell1087">
            <text:p text:style-name="P1088"><text:span text:style-name="T1089">38,7</text:span></text:p>
          </table:table-cell>
          <table:table-cell table:style-name="TableCell1090">
            <text:p text:style-name="P1091"><text:span text:style-name="T1092">nėra duomenų</text:span></text:p>
          </table:table-cell>
        </table:table-row>
      </table:table>
      <text:p text:style-name="P1093"/>
      <text:p text:style-name="P1094"><text:span text:style-name="T1095">9.2</text:span><text:span text:style-name="T1096">.</text:span><text:span text:style-name="T1097"><text:s/></text:span><text:span text:style-name="T1098">Personalo charakteristikos</text:span><text:span text:style-name="T1099">:</text:span></text:p>
      <text:p text:style-name="P1100"><text:span text:style-name="T1101">9.2.1</text:span><text:span text:style-name="T1102">.</text:span><text:span text:style-name="T1103"><text:s/></text:span><text:span text:style-name="T1104">vidutinis pedagoginio personalo amžius</text:span><text:span text:style-name="T1105">. Vidutinis mokytojų amžius Prienų r.<text:s/></text:span><text:span text:style-name="T1106">savivaldybės mokyklose yra 51,16 (2018 m. duomenimis) metų, bendras visų Lietuvos savivaldybių mokytojų amžiaus vidurkis šiek tiek mažesnis – 49,66. Analizuojant mokytojų pasiskirstymą pagal atskiras amžiaus dalis, galima pastebėti, kad didžiausia mokytojų</text:span><text:span text:style-name="T1107"><text:s/>dalis atstovauja 50 metų ir vyresnių grupei, mažiausia – iki 30 metų grupei (žr. 6 lentelę).</text:span></text:p>
      <text:p text:style-name="P1108"/>
      <text:p text:style-name="P1109"><text:span text:style-name="T1110">6 lentelė. Mokytojų pasiskirstymas pagal amžiaus grupes<text:s/></text:span><text:span text:style-name="T1111">(šaltinis – Prienų r. sav. administracijos duomeny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
            <text:p text:style-name="P1122"><text:span text:style-name="T1123">Metai<text:s/></text:span></text:p>
          </table:table-cell>
          <table:table-cell table:style-name="TableCell1124" table:number-columns-spanned="4">
            <text:p text:style-name="P1125"/>
            <text:p text:style-name="P1126"><text:span text:style-name="T1127">Mokytojų dalis pagal amžių, proc.</text:span></text:p>
          </table:table-cell>
          <table:covered-table-cell/>
          <table:covered-table-cell/>
          <table:covered-table-cell/>
        </table:table-row>
        <table:table-row table:style-name="TableRow1128">
          <table:covered-table-cell>
            <text:p text:style-name="P1129"/>
            <text:p text:style-name="P1130"/>
          </table:covered-table-cell>
          <table:table-cell table:style-name="TableCell1131">
            <text:p text:style-name="P1132"/>
            <text:p text:style-name="P1133"><text:span text:style-name="T1134">iki<text:s/></text:span><text:span text:style-name="T1135">30 metų</text:span></text:p>
          </table:table-cell>
          <table:table-cell table:style-name="TableCell1136">
            <text:p text:style-name="P1137"/>
            <text:p text:style-name="P1138"><text:span text:style-name="T1139">30–39 metų</text:span></text:p>
          </table:table-cell>
          <table:table-cell table:style-name="TableCell1140">
            <text:p text:style-name="P1141"/>
            <text:p text:style-name="P1142"><text:span text:style-name="T1143">40–49 metų</text:span></text:p>
          </table:table-cell>
          <table:table-cell table:style-name="TableCell1144">
            <text:p text:style-name="P1145"/>
            <text:p text:style-name="P1146"><text:span text:style-name="T1147">50 metų ir vyresni</text:span></text:p>
          </table:table-cell>
        </table:table-row>
        <table:table-row table:style-name="TableRow1148">
          <table:table-cell table:style-name="TableCell1149">
            <text:p text:style-name="P1150"/>
            <text:p text:style-name="P1151"><text:span text:style-name="T1152">2016</text:span></text:p>
          </table:table-cell>
          <table:table-cell table:style-name="TableCell1153">
            <text:p text:style-name="P1154"/>
            <text:p text:style-name="P1155"><text:span text:style-name="T1156">2,5<text:s/></text:span></text:p>
          </table:table-cell>
          <table:table-cell table:style-name="TableCell1157">
            <text:p text:style-name="P1158"/>
            <text:p text:style-name="P1159"><text:span text:style-name="T1160">16,7<text:s/></text:span></text:p>
          </table:table-cell>
          <table:table-cell table:style-name="TableCell1161">
            <text:p text:style-name="P1162"/>
            <text:p text:style-name="P1163"><text:span text:style-name="T1164">22,9<text:s/></text:span></text:p>
          </table:table-cell>
          <table:table-cell table:style-name="TableCell1165">
            <text:p text:style-name="P1166"/>
            <text:p text:style-name="P1167"><text:span text:style-name="T1168">57,9<text:s/></text:span></text:p>
          </table:table-cell>
        </table:table-row>
        <table:table-row table:style-name="TableRow1169">
          <table:table-cell table:style-name="TableCell1170">
            <text:p text:style-name="P1171"/>
            <text:p text:style-name="P1172"><text:span text:style-name="T1173">2017</text:span></text:p>
          </table:table-cell>
          <table:table-cell table:style-name="TableCell1174">
            <text:p text:style-name="P1175"/>
            <text:p text:style-name="P1176"><text:span text:style-name="T1177">1,3<text:s/></text:span></text:p>
          </table:table-cell>
          <table:table-cell table:style-name="TableCell1178">
            <text:p text:style-name="P1179"/>
            <text:p text:style-name="P1180"><text:span text:style-name="T1181">16,4<text:s/></text:span></text:p>
          </table:table-cell>
          <table:table-cell table:style-name="TableCell1182">
            <text:p text:style-name="P1183"/>
            <text:p text:style-name="P1184"><text:span text:style-name="T1185">23,3<text:s/></text:span></text:p>
          </table:table-cell>
          <table:table-cell table:style-name="TableCell1186">
            <text:p text:style-name="P1187"/>
            <text:p text:style-name="P1188"><text:span text:style-name="T1189">59<text:s/></text:span></text:p>
          </table:table-cell>
        </table:table-row>
        <table:table-row table:style-name="TableRow1190">
          <table:table-cell table:style-name="TableCell1191">
            <text:p text:style-name="P1192"/>
            <text:p text:style-name="P1193"><text:span text:style-name="T1194">2018</text:span></text:p>
          </table:table-cell>
          <table:table-cell table:style-name="TableCell1195">
            <text:p text:style-name="P1196"/>
            <text:p text:style-name="P1197"><text:span text:style-name="T1198">1,1<text:s/></text:span></text:p>
          </table:table-cell>
          <table:table-cell table:style-name="TableCell1199">
            <text:p text:style-name="P1200"/>
            <text:p text:style-name="P1201"><text:span text:style-name="T1202">14,7<text:s/></text:span></text:p>
          </table:table-cell>
          <table:table-cell table:style-name="TableCell1203">
            <text:p text:style-name="P1204"/>
            <text:p text:style-name="P1205"><text:span text:style-name="T1206">21,2<text:s/></text:span></text:p>
          </table:table-cell>
          <table:table-cell table:style-name="TableCell1207">
            <text:p text:style-name="P1208"/>
            <text:p text:style-name="P1209"><text:span text:style-name="T1210">63<text:s/></text:span></text:p>
          </table:table-cell>
        </table:table-row>
        <table:table-row table:style-name="TableRow1211">
          <table:table-cell table:style-name="TableCell1212">
            <text:p text:style-name="P1213"/>
            <text:p text:style-name="P1214"><text:span text:style-name="T1215">2019</text:span></text:p>
          </table:table-cell>
          <table:table-cell table:style-name="TableCell1216">
            <text:p text:style-name="P1217"/>
            <text:p text:style-name="P1218"><text:span text:style-name="T1219">1,7<text:s/></text:span></text:p>
          </table:table-cell>
          <table:table-cell table:style-name="TableCell1220">
            <text:p text:style-name="P1221"/>
            <text:p text:style-name="P1222"><text:span text:style-name="T1223">15,4.</text:span></text:p>
          </table:table-cell>
          <table:table-cell table:style-name="TableCell1224">
            <text:p text:style-name="P1225"/>
            <text:p text:style-name="P1226"><text:span text:style-name="T1227">22,1<text:s/></text:span></text:p>
          </table:table-cell>
          <table:table-cell table:style-name="TableCell1228">
            <text:p text:style-name="P1229"/>
            <text:p text:style-name="P1230"><text:span text:style-name="T1231">60,7<text:s/></text:span></text:p>
          </table:table-cell>
        </table:table-row>
        <table:table-row table:style-name="TableRow1232">
          <table:table-cell table:style-name="TableCell1233">
            <text:p text:style-name="P1234"/>
            <text:p text:style-name="P1235"><text:span text:style-name="T1236">2020</text:span></text:p>
          </table:table-cell>
          <table:table-cell table:style-name="TableCell1237">
            <text:p text:style-name="P1238"/>
            <text:p text:style-name="P1239"><text:span text:style-name="T1240">2,3</text:span></text:p>
          </table:table-cell>
          <table:table-cell table:style-name="TableCell1241">
            <text:p text:style-name="P1242"/>
            <text:p text:style-name="P1243"><text:span text:style-name="T1244">13,0<text:s/></text:span></text:p>
          </table:table-cell>
          <table:table-cell table:style-name="TableCell1245">
            <text:p text:style-name="P1246"/>
            <text:p text:style-name="P1247"><text:span text:style-name="T1248">24,0<text:s/></text:span></text:p>
          </table:table-cell>
          <table:table-cell table:style-name="TableCell1249">
            <text:p text:style-name="P1250"/>
            <text:p text:style-name="P1251"><text:span text:style-name="T1252">60,7<text:s/></text:span></text:p>
          </table:table-cell>
        </table:table-row>
      </table:table>
      <text:p text:style-name="P1253"/>
      <text:p text:style-name="P1254"><text:span text:style-name="T1255">9.2.2</text:span><text:span text:style-name="T1256">.</text:span><text:span text:style-name="T1257"><text:s/></text:span><text:span text:style-name="T1258">pedagoginio personalo<text:s/></text:span><text:span text:style-name="T1259">pasiskirstymas pagal kvalifikacines kategorijas</text:span><text:span text:style-name="T1260">. Aukštos kvalifikacijos (turinčių metodininko ir eksperto kvalifikacines kategorijas) mokytojų dalis (proc.) analizuojamu 2016–2020 m. laikotarpiu kito nežymiai, pastaruosius trejus metus ji šiek tiek mažesnė</text:span><text:span text:style-name="T1261"><text:s/>nei didžiųjų kaimiškųjų savivaldybių. Išliko tendencija, kad kaimo vietovėje esančiose mokyklose aukštos kvalifikacijos mokytojų yra žymiai mažiau (žr. 7 lentelę).</text:span></text:p>
      <text:p text:style-name="P1262"/>
      <text:p text:style-name="P1263">7 lentelė. Pedagoginio personalo pasiskirstymas pagal kvalifikacines kategorijas (šaltinis<text:s/>– https://www.svis.smm.lt)</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
            <text:p text:style-name="P1275"><text:span text:style-name="T1276">Metai<text:s/></text:span></text:p>
          </table:table-cell>
          <table:table-cell table:style-name="TableCell1277" table:number-columns-spanned="4">
            <text:p text:style-name="P1278"/>
            <text:p text:style-name="P1279"><text:span text:style-name="T1280">Aukštos kvalifikacijos mokytojų dalis (proc.)</text:span></text:p>
          </table:table-cell>
          <table:covered-table-cell/>
          <table:covered-table-cell/>
          <table:covered-table-cell/>
        </table:table-row>
        <table:table-row table:style-name="TableRow1281">
          <table:covered-table-cell>
            <text:p text:style-name="P1282"/>
            <text:p text:style-name="P1283"/>
          </table:covered-table-cell>
          <table:table-cell table:style-name="TableCell1284">
            <text:p text:style-name="P1285"/>
            <text:p text:style-name="P1286"><text:span text:style-name="T1287">Kaime<text:s/></text:span></text:p>
          </table:table-cell>
          <table:table-cell table:style-name="TableCell1288">
            <text:p text:style-name="P1289"/>
            <text:p text:style-name="P1290"><text:span text:style-name="T1291">Mieste<text:s/></text:span></text:p>
          </table:table-cell>
          <table:table-cell table:style-name="TableCell1292">
            <text:p text:style-name="P1293"/>
            <text:p text:style-name="P1294"><text:span text:style-name="T1295">Iš viso Prienų r. savivaldybėje</text:span></text:p>
          </table:table-cell>
          <table:table-cell table:style-name="TableCell1296">
            <text:p text:style-name="P1297"/>
            <text:p text:style-name="P1298"><text:span text:style-name="T1299">Iš viso didžiosiose kaimiškose savivaldybėse</text:span></text:p>
          </table:table-cell>
        </table:table-row>
        <table:table-row table:style-name="TableRow1300">
          <table:table-cell table:style-name="TableCell1301">
            <text:p text:style-name="P1302"/>
            <text:p text:style-name="P1303"><text:span text:style-name="T1304">2016</text:span></text:p>
          </table:table-cell>
          <table:table-cell table:style-name="TableCell1305">
            <text:p text:style-name="P1306"/>
            <text:p text:style-name="P1307"><text:span text:style-name="T1308">30,7</text:span></text:p>
          </table:table-cell>
          <table:table-cell table:style-name="TableCell1309">
            <text:p text:style-name="P1310"/>
            <text:p text:style-name="P1311"><text:span text:style-name="T1312">49,7</text:span></text:p>
          </table:table-cell>
          <table:table-cell table:style-name="TableCell1313">
            <text:p text:style-name="P1314"/>
            <text:p text:style-name="P1315"><text:span text:style-name="T1316">41,5</text:span></text:p>
          </table:table-cell>
          <table:table-cell table:style-name="TableCell1317">
            <text:p text:style-name="P1318"/>
            <text:p text:style-name="P1319"><text:span text:style-name="T1320">38,49</text:span></text:p>
          </table:table-cell>
        </table:table-row>
        <table:table-row table:style-name="TableRow1321">
          <table:table-cell table:style-name="TableCell1322">
            <text:p text:style-name="P1323"/>
            <text:p text:style-name="P1324"><text:span text:style-name="T1325">2017</text:span></text:p>
          </table:table-cell>
          <table:table-cell table:style-name="TableCell1326">
            <text:p text:style-name="P1327"/>
            <text:p text:style-name="P1328"><text:span text:style-name="T1329">32,9</text:span></text:p>
          </table:table-cell>
          <table:table-cell table:style-name="TableCell1330">
            <text:p text:style-name="P1331"/>
            <text:p text:style-name="P1332"><text:span text:style-name="T1333">50,9</text:span></text:p>
          </table:table-cell>
          <table:table-cell table:style-name="TableCell1334">
            <text:p text:style-name="P1335"/>
            <text:p text:style-name="P1336"><text:span text:style-name="T1337">43,6</text:span></text:p>
          </table:table-cell>
          <table:table-cell table:style-name="TableCell1338">
            <text:p text:style-name="P1339"/>
            <text:p text:style-name="P1340"><text:span text:style-name="T1341">40,05</text:span></text:p>
          </table:table-cell>
        </table:table-row>
        <table:table-row table:style-name="TableRow1342">
          <table:table-cell table:style-name="TableCell1343">
            <text:p text:style-name="P1344"/>
            <text:p text:style-name="P1345"><text:span text:style-name="T1346">2018</text:span></text:p>
          </table:table-cell>
          <table:table-cell table:style-name="TableCell1347">
            <text:p text:style-name="P1348"/>
            <text:p text:style-name="P1349"><text:span text:style-name="T1350">30,0</text:span></text:p>
          </table:table-cell>
          <table:table-cell table:style-name="TableCell1351">
            <text:p text:style-name="P1352"/>
            <text:p text:style-name="P1353"><text:span text:style-name="T1354">50,7</text:span></text:p>
          </table:table-cell>
          <table:table-cell table:style-name="TableCell1355">
            <text:p text:style-name="P1356"/>
            <text:p text:style-name="P1357"><text:span text:style-name="T1358">40,8</text:span></text:p>
          </table:table-cell>
          <table:table-cell table:style-name="TableCell1359">
            <text:p text:style-name="P1360"/>
            <text:p text:style-name="P1361"><text:span text:style-name="T1362">41,70</text:span></text:p>
          </table:table-cell>
        </table:table-row>
        <table:table-row table:style-name="TableRow1363">
          <table:table-cell table:style-name="TableCell1364">
            <text:p text:style-name="P1365"/>
            <text:p text:style-name="P1366"><text:span text:style-name="T1367">2019</text:span></text:p>
          </table:table-cell>
          <table:table-cell table:style-name="TableCell1368">
            <text:p text:style-name="P1369"/>
            <text:p text:style-name="P1370"><text:span text:style-name="T1371">28,2</text:span></text:p>
          </table:table-cell>
          <table:table-cell table:style-name="TableCell1372">
            <text:p text:style-name="P1373"/>
            <text:p text:style-name="P1374"><text:span text:style-name="T1375">50,0</text:span></text:p>
          </table:table-cell>
          <table:table-cell table:style-name="TableCell1376">
            <text:p text:style-name="P1377"/>
            <text:p text:style-name="P1378"><text:span text:style-name="T1379">39,1</text:span></text:p>
          </table:table-cell>
          <table:table-cell table:style-name="TableCell1380">
            <text:p text:style-name="P1381"/>
            <text:p text:style-name="P1382"><text:span text:style-name="T1383">42,91</text:span></text:p>
          </table:table-cell>
        </table:table-row>
        <table:table-row table:style-name="TableRow1384">
          <table:table-cell table:style-name="TableCell1385">
            <text:p text:style-name="P1386"/>
            <text:p text:style-name="P1387"><text:span text:style-name="T1388">2020</text:span></text:p>
          </table:table-cell>
          <table:table-cell table:style-name="TableCell1389">
            <text:p text:style-name="P1390"/>
            <text:p text:style-name="P1391"><text:span text:style-name="T1392">32,5</text:span></text:p>
          </table:table-cell>
          <table:table-cell table:style-name="TableCell1393">
            <text:p text:style-name="P1394"/>
            <text:p text:style-name="P1395"><text:span text:style-name="T1396">52,4</text:span></text:p>
          </table:table-cell>
          <table:table-cell table:style-name="TableCell1397">
            <text:p text:style-name="P1398"/>
            <text:p text:style-name="P1399"><text:span text:style-name="T1400">42,0</text:span></text:p>
          </table:table-cell>
          <table:table-cell table:style-name="TableCell1401">
            <text:p text:style-name="P1402"/>
            <text:p text:style-name="P1403"><text:span text:style-name="T1404">43,88</text:span></text:p>
          </table:table-cell>
        </table:table-row>
      </table:table>
      <text:p text:style-name="P1405"/>
      <text:p text:style-name="P1406"><text:span text:style-name="T1407">9.3</text:span><text:span text:style-name="T1408">.</text:span><text:span text:style-name="T1409"><text:s/></text:span><text:span text:style-name="T1410">Materialieji ir finansiniai ištekliai</text:span><text:span text:style-name="T1411">:</text:span></text:p>
      <text:p text:style-name="P1412"><text:span text:style-name="T1413">9.3.1</text:span><text:span text:style-name="T1414">.</text:span><text:span text:style-name="T1415"><text:s/></text:span><text:span text:style-name="T1416">savivaldybės biudžeto išlaidų švietimui dalis</text:span><text:span text:style-name="T1417">. Analizuojamu laikotarpiu formaliajam ir neformaliajam švietimui skiriamos savivaldybės biudžeto lėšos ir toliau didėjo, tačiau jų dalis procentais – ir toliau mažėjo (žr. 8 lentelę).<text:s/></text:span></text:p>
      <text:p text:style-name="P1418"/>
      <text:p text:style-name="P1419"><text:span text:style-name="T1420">8 lentelė.<text:s/></text:span><text:span text:style-name="T1421">Švietimui tenkanti savivaldybės biudžeto lėšų dalis<text:s/></text:span><text:span text:style-name="T1422">(šalti</text:span><text:span text:style-name="T1423">nis – Prienų r. sav. administracijos duomeny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ext:span text:style-name="T1435">Lėšų dalis</text:span></text:p>
          </table:table-cell>
          <table:table-cell table:style-name="TableCell1436" table:number-columns-spanned="5">
            <text:p text:style-name="P1437"><text:span text:style-name="T1438">Metai</text:span></text:p>
          </table:table-cell>
          <table:covered-table-cell/>
          <table:covered-table-cell/>
          <table:covered-table-cell/>
          <table:covered-table-cell/>
        </table:table-row>
        <table:table-row table:style-name="TableRow1439">
          <table:covered-table-cell>
            <text:p text:style-name="P1440"/>
          </table:covered-table-cell>
          <table:table-cell table:style-name="TableCell1441">
            <text:p text:style-name="P1442"><text:span text:style-name="T1443">2016 m.</text:span></text:p>
          </table:table-cell>
          <table:table-cell table:style-name="TableCell1444">
            <text:p text:style-name="P1445"><text:span text:style-name="T1446">2017 m.</text:span></text:p>
          </table:table-cell>
          <table:table-cell table:style-name="TableCell1447">
            <text:p text:style-name="P1448"><text:span text:style-name="T1449">2018 m.</text:span></text:p>
          </table:table-cell>
          <table:table-cell table:style-name="TableCell1450">
            <text:p text:style-name="P1451"><text:span text:style-name="T1452">2019 m.</text:span></text:p>
          </table:table-cell>
          <table:table-cell table:style-name="TableCell1453">
            <text:p text:style-name="P1454"><text:span text:style-name="T1455">2020 m.</text:span></text:p>
          </table:table-cell>
        </table:table-row>
        <table:table-row table:style-name="TableRow1456">
          <table:table-cell table:style-name="TableCell1457">
            <text:p text:style-name="P1458"><text:span text:style-name="T1459">Eurais</text:span></text:p>
          </table:table-cell>
          <table:table-cell table:style-name="TableCell1460">
            <text:p text:style-name="P1461"><text:span text:style-name="T1462">9 984 600</text:span></text:p>
          </table:table-cell>
          <table:table-cell table:style-name="TableCell1463">
            <text:p text:style-name="P1464"><text:span text:style-name="T1465">10 347 200</text:span></text:p>
          </table:table-cell>
          <table:table-cell table:style-name="TableCell1466">
            <text:p text:style-name="P1467"><text:span text:style-name="T1468">10 897 800</text:span></text:p>
          </table:table-cell>
          <table:table-cell table:style-name="TableCell1469">
            <text:p text:style-name="P1470"><text:span text:style-name="T1471">12 194 100</text:span></text:p>
          </table:table-cell>
          <table:table-cell table:style-name="TableCell1472">
            <text:p text:style-name="P1473"><text:span text:style-name="T1474">13 404 300</text:span></text:p>
          </table:table-cell>
        </table:table-row>
        <table:table-row table:style-name="TableRow1475">
          <table:table-cell table:style-name="TableCell1476">
            <text:p text:style-name="P1477"><text:span text:style-name="T1478">Procentais</text:span></text:p>
          </table:table-cell>
          <table:table-cell table:style-name="TableCell1479">
            <text:p text:style-name="P1480"><text:span text:style-name="T1481">41,6</text:span></text:p>
          </table:table-cell>
          <table:table-cell table:style-name="TableCell1482">
            <text:p text:style-name="P1483"><text:span text:style-name="T1484">40,1</text:span></text:p>
          </table:table-cell>
          <table:table-cell table:style-name="TableCell1485">
            <text:p text:style-name="P1486"><text:span text:style-name="T1487">36,9</text:span></text:p>
          </table:table-cell>
          <table:table-cell table:style-name="TableCell1488">
            <text:p text:style-name="P1489"><text:span text:style-name="T1490">35,6</text:span></text:p>
          </table:table-cell>
          <table:table-cell table:style-name="TableCell1491">
            <text:p text:style-name="P1492"><text:span text:style-name="T1493">34,7</text:span></text:p>
          </table:table-cell>
        </table:table-row>
      </table:table>
      <text:p text:style-name="P1494"/>
      <text:p text:style-name="P1495"><text:span text:style-name="T1496">9.3.2</text:span><text:span text:style-name="T1497">.</text:span><text:span text:style-name="T1498"><text:s/></text:span><text:span text:style-name="T1499">vidutinės vienam mokiniui tekusios<text:s/></text:span><text:span text:style-name="T1500">mokymo lėšos</text:span><text:span text:style-name="T1501">.<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2"><text:span text:style-name="T1503">9.3.3</text:span><text:span text:style-name="T1504">.<text:s/></text:span><text:span text:style-name="T1505">mokyklos patalpų plotas, tenkantis vienam mokiniui</text:span><text:span text:style-name="T1506">.<text:s/></text:span><text:span text:style-name="T1507">Analizuojant duomenis pastebima tendencija, kad patalpų plotas, tenkantis vienam mokiniui, 2016–2020 m. kaime esančiose mokyklose m</text:span><text:span text:style-name="T1508">ažėjo, mieste esančiose mokyklose išliko daugmaž toks pats (žr. 9 lentelę). Šalies kontekste Prienų r. savivaldybės rodiklis yra tarp trečdalio vidutiniškai įvertintų rodiklių.</text:span></text:p>
      <text:p text:style-name="P1509"/>
      <text:p text:style-name="P1510">9 lentelė. Mokyklos patalpų plotas, tenkantis vienam mokiniui (šaltinis – https://www.svis.smm.lt)</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
              <text:p text:style-name="P1521"><text:span text:style-name="T1522">Metai<text:s/></text:span></text:p>
            </table:table-cell>
            <table:table-cell table:style-name="TableCell1523" table:number-columns-spanned="4">
              <text:p text:style-name="P1524"><text:span text:style-name="T1525">Mokyklos patalpų plotas, tenkantis vienam mokiniui (kv. m)</text:span></text:p>
            </table:table-cell>
            <table:covered-table-cell/>
            <table:covered-table-cell/>
            <table:covered-table-cell/>
          </table:table-row>
          <table:table-row table:style-name="TableRow1526">
            <table:covered-table-cell>
              <text:p text:style-name="P1527"/>
              <text:p text:style-name="P1528"/>
            </table:covered-table-cell>
            <table:table-cell table:style-name="TableCell1529">
              <text:p text:style-name="P1530"/>
              <text:p text:style-name="P1531"><text:span text:style-name="T1532">Kaime<text:s/></text:span></text:p>
            </table:table-cell>
            <table:table-cell table:style-name="TableCell1533">
              <text:p text:style-name="P1534"/>
              <text:p text:style-name="P1535"><text:span text:style-name="T1536">Mieste<text:s/></text:span></text:p>
            </table:table-cell>
            <table:table-cell table:style-name="TableCell1537">
              <text:p text:style-name="P1538"/>
              <text:p text:style-name="P1539"><text:span text:style-name="T1540">Iš viso</text:span></text:p>
            </table:table-cell>
            <table:table-cell table:style-name="TableCell1541">
              <text:p text:style-name="P1542"/>
              <text:p text:style-name="P1543"><text:span text:style-name="T1544">Didžiosiose kaimiškose savivaldybėse iš viso</text:span></text:p>
            </table:table-cell>
          </table:table-row>
          <table:table-row table:style-name="TableRow1545">
            <table:table-cell table:style-name="TableCell1546">
              <text:p text:style-name="P1547"/>
              <text:p text:style-name="P1548"><text:span text:style-name="T1549">2016</text:span></text:p>
            </table:table-cell>
            <table:table-cell table:style-name="TableCell1550">
              <text:p text:style-name="P1551"/>
              <text:p text:style-name="P1552"><text:span text:style-name="T1553">24,10</text:span></text:p>
            </table:table-cell>
            <table:table-cell table:style-name="TableCell1554">
              <text:p text:style-name="P1555"/>
              <text:p text:style-name="P1556"><text:span text:style-name="T1557">12,55</text:span></text:p>
            </table:table-cell>
            <table:table-cell table:style-name="TableCell1558">
              <text:p text:style-name="P1559"/>
              <text:p text:style-name="P1560"><text:span text:style-name="T1561">17,10</text:span></text:p>
            </table:table-cell>
            <table:table-cell table:style-name="TableCell1562">
              <text:p text:style-name="P1563"/>
              <text:p text:style-name="P1564"><text:span text:style-name="T1565">15,61</text:span></text:p>
            </table:table-cell>
          </table:table-row>
        </table:table-header-rows>
        <table:table-row table:style-name="TableRow1566">
          <table:table-cell table:style-name="TableCell1567">
            <text:p text:style-name="P1568"/>
            <text:p text:style-name="P1569"><text:span text:style-name="T1570">2017</text:span></text:p>
          </table:table-cell>
          <table:table-cell table:style-name="TableCell1571">
            <text:p text:style-name="P1572"/>
            <text:p text:style-name="P1573"><text:span text:style-name="T1574">23,31</text:span></text:p>
          </table:table-cell>
          <table:table-cell table:style-name="TableCell1575">
            <text:p text:style-name="P1576"/>
            <text:p text:style-name="P1577"><text:span text:style-name="T1578">12,44</text:span></text:p>
          </table:table-cell>
          <table:table-cell table:style-name="TableCell1579">
            <text:p text:style-name="P1580"/>
            <text:p text:style-name="P1581"><text:span text:style-name="T1582">16,77</text:span></text:p>
          </table:table-cell>
          <table:table-cell table:style-name="TableCell1583">
            <text:p text:style-name="P1584"/>
            <text:p text:style-name="P1585"><text:span text:style-name="T1586">15,74</text:span></text:p>
          </table:table-cell>
        </table:table-row>
        <table:table-row table:style-name="TableRow1587">
          <table:table-cell table:style-name="TableCell1588">
            <text:p text:style-name="P1589"/>
            <text:p text:style-name="P1590"><text:span text:style-name="T1591">2018</text:span></text:p>
          </table:table-cell>
          <table:table-cell table:style-name="TableCell1592">
            <text:p text:style-name="P1593"/>
            <text:p text:style-name="P1594"><text:span text:style-name="T1595">22,84</text:span></text:p>
          </table:table-cell>
          <table:table-cell table:style-name="TableCell1596">
            <text:p text:style-name="P1597"/>
            <text:p text:style-name="P1598"><text:span text:style-name="T1599">12,35</text:span></text:p>
          </table:table-cell>
          <table:table-cell table:style-name="TableCell1600">
            <text:p text:style-name="P1601"/>
            <text:p text:style-name="P1602"><text:span text:style-name="T1603">16,59</text:span></text:p>
          </table:table-cell>
          <table:table-cell table:style-name="TableCell1604">
            <text:p text:style-name="P1605"/>
            <text:p text:style-name="P1606"><text:span text:style-name="T1607">15,95</text:span></text:p>
          </table:table-cell>
        </table:table-row>
        <table:table-row table:style-name="TableRow1608">
          <table:table-cell table:style-name="TableCell1609">
            <text:p text:style-name="P1610"/>
            <text:p text:style-name="P1611"><text:span text:style-name="T1612">2019</text:span></text:p>
          </table:table-cell>
          <table:table-cell table:style-name="TableCell1613">
            <text:p text:style-name="P1614"/>
            <text:p text:style-name="P1615"><text:span text:style-name="T1616">22,45</text:span></text:p>
          </table:table-cell>
          <table:table-cell table:style-name="TableCell1617">
            <text:p text:style-name="P1618"/>
            <text:p text:style-name="P1619"><text:span text:style-name="T1620">12,85</text:span></text:p>
          </table:table-cell>
          <table:table-cell table:style-name="TableCell1621">
            <text:p text:style-name="P1622"/>
            <text:p text:style-name="P1623"><text:span text:style-name="T1624">16,86</text:span></text:p>
          </table:table-cell>
          <table:table-cell table:style-name="TableCell1625">
            <text:p text:style-name="P1626"/>
            <text:p text:style-name="P1627"><text:span text:style-name="T1628">15,96</text:span></text:p>
          </table:table-cell>
        </table:table-row>
      </table:table>
      <text:p text:style-name="P1629"/>
      <text:p text:style-name="P1630">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31"/>
      <text:p text:style-name="P1632"><text:span text:style-name="T1633">10 lentelė.<text:s/></text:span><text:span text:style-name="T1634">Mokymosi patalpų plotas, tenkantis vienam mokiniui</text:span><text:span text:style-name="T1635"><text:s/></text:span><text:span text:style-name="T1636">(šaltinis – https://www.svis.smm.lt)</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
            <text:p text:style-name="P1647"><text:span text:style-name="T1648">Metai<text:s/></text:span></text:p>
          </table:table-cell>
          <table:table-cell table:style-name="TableCell1649" table:number-columns-spanned="4">
            <text:p text:style-name="P1650"><text:span text:style-name="T1651">Mokymosi patalpų plotas, tenkantis vienam mokiniui (kv. m)</text:span></text:p>
          </table:table-cell>
          <table:covered-table-cell/>
          <table:covered-table-cell/>
          <table:covered-table-cell/>
        </table:table-row>
        <table:table-row table:style-name="TableRow1652">
          <table:covered-table-cell>
            <text:p text:style-name="P1653"/>
            <text:p text:style-name="P1654"/>
          </table:covered-table-cell>
          <table:table-cell table:style-name="TableCell1655">
            <text:p text:style-name="P1656"/>
            <text:p text:style-name="P1657"><text:span text:style-name="T1658">Kaime<text:s/></text:span></text:p>
          </table:table-cell>
          <table:table-cell table:style-name="TableCell1659">
            <text:p text:style-name="P1660"/>
            <text:p text:style-name="P1661"><text:span text:style-name="T1662">Mieste<text:s/></text:span></text:p>
          </table:table-cell>
          <table:table-cell table:style-name="TableCell1663">
            <text:p text:style-name="P1664"/>
            <text:p text:style-name="P1665"><text:span text:style-name="T1666">Iš viso</text:span></text:p>
          </table:table-cell>
          <table:table-cell table:style-name="TableCell1667">
            <text:p text:style-name="P1668"/>
            <text:p text:style-name="P1669"><text:span text:style-name="T1670">Didžiosiose kaimiškose savivaldybėse iš viso</text:span></text:p>
          </table:table-cell>
        </table:table-row>
        <table:table-row table:style-name="TableRow1671">
          <table:table-cell table:style-name="TableCell1672">
            <text:p text:style-name="P1673"/>
            <text:p text:style-name="P1674"><text:span text:style-name="T1675">2016</text:span></text:p>
          </table:table-cell>
          <table:table-cell table:style-name="TableCell1676">
            <text:p text:style-name="P1677"/>
            <text:p text:style-name="P1678"><text:span text:style-name="T1679">7,86</text:span></text:p>
          </table:table-cell>
          <table:table-cell table:style-name="TableCell1680">
            <text:p text:style-name="P1681"/>
            <text:p text:style-name="P1682"><text:span text:style-name="T1683">4,78</text:span></text:p>
          </table:table-cell>
          <table:table-cell table:style-name="TableCell1684">
            <text:p text:style-name="P1685"/>
            <text:p text:style-name="P1686"><text:span text:style-name="T1687">5,98</text:span></text:p>
          </table:table-cell>
          <table:table-cell table:style-name="TableCell1688">
            <text:p text:style-name="P1689"/>
            <text:p text:style-name="P1690"><text:span text:style-name="T1691">5,65</text:span></text:p>
          </table:table-cell>
        </table:table-row>
        <table:table-row table:style-name="TableRow1692">
          <table:table-cell table:style-name="TableCell1693">
            <text:p text:style-name="P1694"/>
            <text:p text:style-name="P1695"><text:span text:style-name="T1696">2017</text:span></text:p>
          </table:table-cell>
          <table:table-cell table:style-name="TableCell1697">
            <text:p text:style-name="P1698"/>
            <text:p text:style-name="P1699"><text:span text:style-name="T1700">6,57</text:span></text:p>
          </table:table-cell>
          <table:table-cell table:style-name="TableCell1701">
            <text:p text:style-name="P1702"/>
            <text:p text:style-name="P1703"><text:span text:style-name="T1704">4,97</text:span></text:p>
          </table:table-cell>
          <table:table-cell table:style-name="TableCell1705">
            <text:p text:style-name="P1706"/>
            <text:p text:style-name="P1707"><text:span text:style-name="T1708">5,61</text:span></text:p>
          </table:table-cell>
          <table:table-cell table:style-name="TableCell1709">
            <text:p text:style-name="P1710"/>
            <text:p text:style-name="P1711"><text:span text:style-name="T1712">5,75</text:span></text:p>
          </table:table-cell>
        </table:table-row>
        <table:table-row table:style-name="TableRow1713">
          <table:table-cell table:style-name="TableCell1714">
            <text:p text:style-name="P1715"/>
            <text:p text:style-name="P1716"><text:span text:style-name="T1717">2018</text:span></text:p>
          </table:table-cell>
          <table:table-cell table:style-name="TableCell1718">
            <text:p text:style-name="P1719"/>
            <text:p text:style-name="P1720"><text:span text:style-name="T1721">6,34</text:span></text:p>
          </table:table-cell>
          <table:table-cell table:style-name="TableCell1722">
            <text:p text:style-name="P1723"/>
            <text:p text:style-name="P1724"><text:span text:style-name="T1725">4,94</text:span></text:p>
          </table:table-cell>
          <table:table-cell table:style-name="TableCell1726">
            <text:p text:style-name="P1727"/>
            <text:p text:style-name="P1728"><text:span text:style-name="T1729">5,50</text:span></text:p>
          </table:table-cell>
          <table:table-cell table:style-name="TableCell1730">
            <text:p text:style-name="P1731"/>
            <text:p text:style-name="P1732"><text:span text:style-name="T1733">5,84</text:span></text:p>
          </table:table-cell>
        </table:table-row>
        <table:table-row table:style-name="TableRow1734">
          <table:table-cell table:style-name="TableCell1735">
            <text:p text:style-name="P1736"/>
            <text:p text:style-name="P1737"><text:span text:style-name="T1738">2019</text:span></text:p>
          </table:table-cell>
          <table:table-cell table:style-name="TableCell1739">
            <text:p text:style-name="P1740"/>
            <text:p text:style-name="P1741"><text:span text:style-name="T1742">6,19</text:span></text:p>
          </table:table-cell>
          <table:table-cell table:style-name="TableCell1743">
            <text:p text:style-name="P1744"/>
            <text:p text:style-name="P1745"><text:span text:style-name="T1746">5,4</text:span></text:p>
          </table:table-cell>
          <table:table-cell table:style-name="TableCell1747">
            <text:p text:style-name="P1748"/>
            <text:p text:style-name="P1749"><text:span text:style-name="T1750">5,58</text:span></text:p>
          </table:table-cell>
          <table:table-cell table:style-name="TableCell1751">
            <text:p text:style-name="P1752"/>
            <text:p text:style-name="P1753"><text:span text:style-name="T1754">5,85</text:span></text:p>
          </table:table-cell>
        </table:table-row>
      </table:table>
      <text:p text:style-name="P1755"/>
      <text:p text:style-name="P1756"><text:span text:style-name="T1757">Jeigu lygintume vienam mokiniui tenkantį patalpų plotą pagal<text:s/></text:span><text:span text:style-name="T1758">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59">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60"><text:span text:style-name="T1761">9.3.4</text:span><text:span text:style-name="T1762">.<text:s/></text:span><text:span text:style-name="T1763">Bendrojo ugdymo mokyklų, turinčių laboratorijas, dalis, proc.</text:span><text:span text:style-name="T1764"><text:s/>Prienų rajone tokių mokyklų yra 55 proc. (6 mokyklos iš 11), rodiklio įvertis yra didesnis nei šalies (bendras šalies vidurkis – 38,4 proc.).</text:span></text:p>
      <text:p text:style-name="P1765"><text:span text:style-name="T1766">10</text:span><text:span text:style-name="T1767">.</text:span><text:span text:style-name="T1768"><text:s/></text:span><text:span text:style-name="T1769">Švietimo procesų rodikliai</text:span><text:span text:style-name="T1770"><text:s/>(parodo priež</text:span><text:span text:style-name="T1771">astiniais ryšiais susijusių švietimo sistemos pokyčių eigą):</text:span></text:p>
      <text:p text:style-name="P1772"><text:span text:style-name="T1773">10.1</text:span><text:span text:style-name="T1774">.</text:span><text:span text:style-name="T1775"><text:s/></text:span><text:span text:style-name="T1776">Mokymas ir mokymasis</text:span><text:span text:style-name="T1777">:</text:span></text:p>
      <text:p text:style-name="P1778"><text:span text:style-name="T1779">10.1.1</text:span><text:span text:style-name="T1780">.</text:span><text:span text:style-name="T1781"><text:s/></text:span><text:span text:style-name="T1782">mokinių, turinčių specialiųjų ugdymosi poreikių, dalis</text:span><text:span text:style-name="T1783">. Bendrųjų klasių mokinių, turinčių specialiųjų ugdymosi poreikių, procentinė dalis 2016–2020 m. meta</text:span><text:span text:style-name="T1784">is kito nežymiai: 2016 m. jų buvo 12,16 proc.; 2017 m. – 13,57 proc., 2018 m. – 12,87 proc.; 2019 m. – 12,21 proc., rodiklio įvertis panašus į didžiųjų kaimiškų savivaldybių (žr. 11 lentelę).</text:span></text:p>
      <text:p text:style-name="P1785"/>
      <text:p text:style-name="P1786">11 lentelė. Bendrųjų klasių mokiniai, turintys specialiųjų<text:s/>ugdymosi poreikių (šaltinis – https://www.svis.smm.lt)</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Metai<text:s/></text:span></text:p>
          </table:table-cell>
          <table:table-cell table:style-name="TableCell1797">
            <text:p text:style-name="P1798"><text:span text:style-name="T1799">Mokinių, turinčių specialiųjų ugdymosi poreikių, dalis, proc.</text:span></text:p>
          </table:table-cell>
          <table:table-cell table:style-name="TableCell1800">
            <text:p text:style-name="P1801"><text:span text:style-name="T1802">Mokinių, turinčių specialiųjų ugdymosi poreikių, skaičius</text:span></text:p>
          </table:table-cell>
          <table:table-cell table:style-name="TableCell1803">
            <text:p text:style-name="P1804"><text:span text:style-name="T1805">Mokinių, turinčių specialiųjų ugdymosi poreikių, dalis didžiosiose kaimiš</text:span><text:span text:style-name="T1806">kose savivaldybėse</text:span></text:p>
          </table:table-cell>
        </table:table-row>
        <table:table-row table:style-name="TableRow1807">
          <table:table-cell table:style-name="TableCell1808">
            <text:p text:style-name="P1809"><text:span text:style-name="T1810">2016</text:span></text:p>
          </table:table-cell>
          <table:table-cell table:style-name="TableCell1811">
            <text:p text:style-name="P1812"><text:span text:style-name="T1813">11,8</text:span></text:p>
          </table:table-cell>
          <table:table-cell table:style-name="TableCell1814">
            <text:p text:style-name="P1815"><text:span text:style-name="T1816">315</text:span></text:p>
          </table:table-cell>
          <table:table-cell table:style-name="TableCell1817">
            <text:p text:style-name="P1818"><text:span text:style-name="T1819">12,24</text:span></text:p>
          </table:table-cell>
        </table:table-row>
        <table:table-row table:style-name="TableRow1820">
          <table:table-cell table:style-name="TableCell1821">
            <text:p text:style-name="P1822"><text:span text:style-name="T1823">2017</text:span></text:p>
          </table:table-cell>
          <table:table-cell table:style-name="TableCell1824">
            <text:p text:style-name="P1825"><text:span text:style-name="T1826">12,23</text:span></text:p>
          </table:table-cell>
          <table:table-cell table:style-name="TableCell1827">
            <text:p text:style-name="P1828"><text:span text:style-name="T1829">317</text:span></text:p>
          </table:table-cell>
          <table:table-cell table:style-name="TableCell1830">
            <text:p text:style-name="P1831"><text:span text:style-name="T1832">12,48</text:span></text:p>
          </table:table-cell>
        </table:table-row>
        <table:table-row table:style-name="TableRow1833">
          <table:table-cell table:style-name="TableCell1834">
            <text:p text:style-name="P1835"><text:span text:style-name="T1836">2018</text:span></text:p>
          </table:table-cell>
          <table:table-cell table:style-name="TableCell1837">
            <text:p text:style-name="P1838"><text:span text:style-name="T1839">8,8</text:span></text:p>
          </table:table-cell>
          <table:table-cell table:style-name="TableCell1840">
            <text:p text:style-name="P1841"><text:span text:style-name="T1842">309</text:span></text:p>
          </table:table-cell>
          <table:table-cell table:style-name="TableCell1843">
            <text:p text:style-name="P1844"><text:span text:style-name="T1845">12,55</text:span></text:p>
          </table:table-cell>
        </table:table-row>
        <table:table-row table:style-name="TableRow1846">
          <table:table-cell table:style-name="TableCell1847">
            <text:p text:style-name="P1848"><text:span text:style-name="T1849">2019</text:span></text:p>
          </table:table-cell>
          <table:table-cell table:style-name="TableCell1850">
            <text:p text:style-name="P1851"><text:span text:style-name="T1852">13,3</text:span></text:p>
          </table:table-cell>
          <table:table-cell table:style-name="TableCell1853">
            <text:p text:style-name="P1854"><text:span text:style-name="T1855">356</text:span></text:p>
          </table:table-cell>
          <table:table-cell table:style-name="TableCell1856">
            <text:p text:style-name="P1857"><text:span text:style-name="T1858">12,82</text:span></text:p>
          </table:table-cell>
        </table:table-row>
        <table:table-row table:style-name="TableRow1859">
          <table:table-cell table:style-name="TableCell1860">
            <text:p text:style-name="P1861"><text:span text:style-name="T1862">2020</text:span></text:p>
          </table:table-cell>
          <table:table-cell table:style-name="TableCell1863">
            <text:p text:style-name="P1864"><text:span text:style-name="T1865">10,35</text:span></text:p>
          </table:table-cell>
          <table:table-cell table:style-name="TableCell1866">
            <text:p text:style-name="P1867"><text:span text:style-name="T1868">298</text:span></text:p>
          </table:table-cell>
          <table:table-cell table:style-name="TableCell1869">
            <text:p text:style-name="P1870"><text:span text:style-name="T1871">nėra duomenų</text:span></text:p>
          </table:table-cell>
        </table:table-row>
      </table:table>
      <text:p text:style-name="P1872"/>
      <text:p text:style-name="P1873"><text:span text:style-name="T1874">10.1.2</text:span><text:span text:style-name="T1875">.</text:span><text:span text:style-name="T1876"><text:s/></text:span><text:span text:style-name="T1877">1–5 metų vaikų, ugdomų švietimo įstaigose, dalis lyginant su bendru to amžiaus vaikų skaičiumi</text:span><text:span text:style-name="T1878">. Analizuojamu<text:s/></text:span><text:span text:style-name="T1879">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80">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81">odėl galima prieiti prie išvados, kad šiuo metu yra suformuotas paklausą atitinkantis ikimokyklinio ugdymo paslaugų tinklas.</text:span></text:p>
      <text:p text:style-name="P1882"><text:span text:style-name="T1883">10.1.3</text:span><text:span text:style-name="T1884">.</text:span><text:span text:style-name="T1885"><text:s/></text:span><text:span text:style-name="T1886">neformaliojo švietimo galimybėmis mokykloje ir kitur besinaudojančių mokinių dalis</text:span><text:span text:style-name="T1887">, lyginant su bendru mokinių skaičium</text:span><text:span text:style-name="T1888">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89">valdybių (žr. 12 lentelę).</text:span></text:p>
      <text:p text:style-name="P1890"/>
      <text:p text:style-name="P1891"><text:span text:style-name="T1892">12 lentelė. Neformaliojo švietimo galimybėmis mokykloje ir kitur besinaudojančių mokinių dalis, proc.<text:s/></text:span><text:span text:style-name="T1893">(šaltinis – Mokinių registro duomeny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Metai</text:p>
          </table:table-cell>
          <table:table-cell table:style-name="TableCell1903">
            <text:p text:style-name="P1904">Būrelius mokyklose lankančių mokinių dalis<text:s/></text:p>
          </table:table-cell>
          <table:table-cell table:style-name="TableCell1905">
            <text:p text:style-name="P1906">NVŠ programas lankančių mokinių dalis<text:s/></text:p>
            <text:p text:style-name="P1907"/>
          </table:table-cell>
          <table:table-cell table:style-name="TableCell1908">
            <text:p text:style-name="P1909">FŠPU programas meno, muzikos ir sporto mokyklose lankančių mokinių dalis<text:s/></text:p>
            <text:p text:style-name="P1910"/>
          </table:table-cell>
        </table:table-row>
        <table:table-row table:style-name="TableRow1911">
          <table:table-cell table:style-name="TableCell1912">
            <text:p text:style-name="P1913">2017 m.</text:p>
          </table:table-cell>
          <table:table-cell table:style-name="TableCell1914">
            <text:p text:style-name="P1915">63</text:p>
          </table:table-cell>
          <table:table-cell table:style-name="TableCell1916">
            <text:p text:style-name="P1917">32</text:p>
          </table:table-cell>
          <table:table-cell table:style-name="TableCell1918">
            <text:p text:style-name="P1919">27</text:p>
          </table:table-cell>
        </table:table-row>
        <table:table-row table:style-name="TableRow1920">
          <table:table-cell table:style-name="TableCell1921">
            <text:p text:style-name="P1922">2018 m.</text:p>
          </table:table-cell>
          <table:table-cell table:style-name="TableCell1923">
            <text:p text:style-name="P1924">62</text:p>
          </table:table-cell>
          <table:table-cell table:style-name="TableCell1925">
            <text:p text:style-name="P1926">33</text:p>
          </table:table-cell>
          <table:table-cell table:style-name="TableCell1927">
            <text:p text:style-name="P1928">28</text:p>
          </table:table-cell>
        </table:table-row>
        <table:table-row table:style-name="TableRow1929">
          <table:table-cell table:style-name="TableCell1930">
            <text:p text:style-name="P1931">2019 m.</text:p>
          </table:table-cell>
          <table:table-cell table:style-name="TableCell1932">
            <text:p text:style-name="P1933">69</text:p>
          </table:table-cell>
          <table:table-cell table:style-name="TableCell1934">
            <text:p text:style-name="P1935">28</text:p>
          </table:table-cell>
          <table:table-cell table:style-name="TableCell1936">
            <text:p text:style-name="P1937">28</text:p>
          </table:table-cell>
        </table:table-row>
        <table:table-row table:style-name="TableRow1938">
          <table:table-cell table:style-name="TableCell1939">
            <text:p text:style-name="P1940">2020 m.</text:p>
          </table:table-cell>
          <table:table-cell table:style-name="TableCell1941">
            <text:p text:style-name="P1942">57</text:p>
          </table:table-cell>
          <table:table-cell table:style-name="TableCell1943">
            <text:p text:style-name="P1944">33</text:p>
          </table:table-cell>
          <table:table-cell table:style-name="TableCell1945">
            <text:p text:style-name="P1946">24</text:p>
          </table:table-cell>
        </table:table-row>
      </table:table>
      <text:p text:style-name="P1947"/>
      <text:p text:style-name="P1948"><text:span text:style-name="T1949">10.2</text:span><text:span text:style-name="T1950">.</text:span><text:span text:style-name="T1951"><text:s/></text:span><text:span text:style-name="T1952">Ugdymo procesų organizavimas ir valdymas</text:span><text:span text:style-name="T1953">:</text:span></text:p>
      <text:p text:style-name="P1954"><text:span text:style-name="T1955">10.2.1</text:span><text:span text:style-name="T1956">.</text:span><text:span text:style-name="T1957"><text:s/></text:span><text:span text:style-name="T1958">vidutinis mokinių skaičius bendrojo ugdymo mokyklų klasės komplekte ar grupėje</text:span><text:span text:style-name="T1959">. Analizuojamu laikotarpiu vidutinis klasės komplekto dydis miesto mokyklose nežymiai mažėjo, kaimo mokyklose – nežymiai didėjo (žr. 13 lentelę), šis rodiklis beveik atitinka pla</text:span><text:span text:style-name="T1960">nuotąjį<text:s/></text:span><text:span text:style-name="T1961">Prienų rajono savivaldybės mokyklų tinklo pertvarkos 2016–2020 m</text:span><text:span text:style-name="T1962">. bendrajame plane (žr. 1 priedą).<text:s/></text:span></text:p>
      <text:p text:style-name="P1963"/>
      <text:p text:style-name="P1964">13 lentelė. Vidutinio mokinių skaičiaus klasės komplekte pokytis (šaltinis – Prienų r. sav. administracijos duomeny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text:span text:style-name="T1974">Metai</text:span></text:p>
          </table:table-cell>
          <table:table-cell table:style-name="TableCell1975" table:number-columns-spanned="3">
            <text:p text:style-name="P1976"><text:span text:style-name="T1977">Klasės komplektas</text:span></text:p>
            <text:p text:style-name="P1978"/>
          </table:table-cell>
          <table:covered-table-cell/>
          <table:covered-table-cell/>
        </table:table-row>
        <table:table-row table:style-name="TableRow1979">
          <table:covered-table-cell>
            <text:p text:style-name="P1980"/>
          </table:covered-table-cell>
          <table:table-cell table:style-name="TableCell1981">
            <text:p text:style-name="P1982"><text:span text:style-name="T1983">Kaime</text:span></text:p>
          </table:table-cell>
          <table:table-cell table:style-name="TableCell1984">
            <text:p text:style-name="P1985"><text:span text:style-name="T1986">Mieste</text:span></text:p>
          </table:table-cell>
          <table:table-cell table:style-name="TableCell1987">
            <text:p text:style-name="P1988"><text:span text:style-name="T1989">Iš viso savivaldybėje</text:span></text:p>
          </table:table-cell>
        </table:table-row>
        <table:table-row table:style-name="TableRow1990">
          <table:table-cell table:style-name="TableCell1991">
            <text:p text:style-name="P1992"><text:span text:style-name="T1993">2016</text:span></text:p>
          </table:table-cell>
          <table:table-cell table:style-name="TableCell1994">
            <text:p text:style-name="P1995"><text:span text:style-name="T1996">13,1</text:span></text:p>
          </table:table-cell>
          <table:table-cell table:style-name="TableCell1997">
            <text:p text:style-name="P1998"><text:span text:style-name="T1999">22,8</text:span></text:p>
          </table:table-cell>
          <table:table-cell table:style-name="TableCell2000">
            <text:p text:style-name="P2001"><text:span text:style-name="T2002">17,6</text:span></text:p>
          </table:table-cell>
        </table:table-row>
        <table:table-row table:style-name="TableRow2003">
          <table:table-cell table:style-name="TableCell2004">
            <text:p text:style-name="P2005"><text:span text:style-name="T2006">2017</text:span></text:p>
          </table:table-cell>
          <table:table-cell table:style-name="TableCell2007">
            <text:p text:style-name="P2008"><text:span text:style-name="T2009">13,01</text:span></text:p>
          </table:table-cell>
          <table:table-cell table:style-name="TableCell2010">
            <text:p text:style-name="P2011"><text:span text:style-name="T2012">22,1</text:span></text:p>
          </table:table-cell>
          <table:table-cell table:style-name="TableCell2013">
            <text:p text:style-name="P2014"><text:span text:style-name="T2015">17,2</text:span></text:p>
          </table:table-cell>
        </table:table-row>
        <table:table-row table:style-name="TableRow2016">
          <table:table-cell table:style-name="TableCell2017">
            <text:p text:style-name="P2018"><text:span text:style-name="T2019">2018</text:span></text:p>
          </table:table-cell>
          <table:table-cell table:style-name="TableCell2020">
            <text:p text:style-name="P2021"><text:span text:style-name="T2022">13,3</text:span></text:p>
          </table:table-cell>
          <table:table-cell table:style-name="TableCell2023">
            <text:p text:style-name="P2024"><text:span text:style-name="T2025">21,5</text:span></text:p>
          </table:table-cell>
          <table:table-cell table:style-name="TableCell2026">
            <text:p text:style-name="P2027"><text:span text:style-name="T2028">17,1</text:span></text:p>
          </table:table-cell>
        </table:table-row>
        <table:table-row table:style-name="TableRow2029">
          <table:table-cell table:style-name="TableCell2030">
            <text:p text:style-name="P2031"><text:span text:style-name="T2032">2019</text:span></text:p>
          </table:table-cell>
          <table:table-cell table:style-name="TableCell2033">
            <text:p text:style-name="P2034"><text:span text:style-name="T2035">12,9</text:span></text:p>
          </table:table-cell>
          <table:table-cell table:style-name="TableCell2036">
            <text:p text:style-name="P2037"><text:span text:style-name="T2038">19,6</text:span></text:p>
          </table:table-cell>
          <table:table-cell table:style-name="TableCell2039">
            <text:p text:style-name="P2040"><text:span text:style-name="T2041">16,1</text:span></text:p>
          </table:table-cell>
        </table:table-row>
        <table:table-row table:style-name="TableRow2042">
          <table:table-cell table:style-name="TableCell2043">
            <text:p text:style-name="P2044"><text:span text:style-name="T2045">2020</text:span></text:p>
          </table:table-cell>
          <table:table-cell table:style-name="TableCell2046">
            <text:p text:style-name="P2047"><text:span text:style-name="T2048">13,6</text:span></text:p>
          </table:table-cell>
          <table:table-cell table:style-name="TableCell2049">
            <text:p text:style-name="P2050"><text:span text:style-name="T2051">20,3</text:span></text:p>
          </table:table-cell>
          <table:table-cell table:style-name="TableCell2052">
            <text:p text:style-name="P2053"><text:span text:style-name="T2054">16,8</text:span></text:p>
          </table:table-cell>
        </table:table-row>
      </table:table>
      <text:p text:style-name="P2055"><text:span text:style-name="T2056">Per pastaruosius trejus metus kai kuriuose klasių komplektuose mokinių skaičius yra mažesnis negu Tinklo kūrimo taisyklėse nustatytas mažiausias mokinių skaičius, todėl negaunami maksimaliai galimi<text:s/></text:span><text:span text:style-name="T2057">asignavimai mokytojams: 2018–2019 m. m. –<text:s/></text:span><text:span text:style-name="T2058">98422<text:s/></text:span><text:span text:style-name="T2059">Eur; 2019–</text:span><text:span text:style-name="T2060">2020 m. m. –<text:s/></text:span><text:span text:style-name="T2061">74909</text:span><text:span text:style-name="T2062"><text:s/>Eur; 2020–2021 m. m. –<text:s/></text:span><text:span text:style-name="T2063">69354</text:span><text:span text:style-name="T2064"><text:s/>Eur</text:span><text:span text:style-name="T2065"><text:s/></text:span><text:span text:style-name="T2066">(žr.</text:span><text:span text:style-name="T2067"><text:s/></text:span><text:span text:style-name="T2068">2 priedą).</text:span></text:p>
      <text:p text:style-name="P2069"><text:span text:style-name="T2070">10.2.2</text:span><text:span text:style-name="T2071">.</text:span><text:span text:style-name="T2072"><text:s/></text:span><text:span text:style-name="T2073">vienam pedagogo etatiniam vienetui tenkančių mokinių skaičius</text:span><text:span text:style-name="T2074">. 2016–2019 m. šis rodiklis prastėjo, pagal jį Prienų r. savivaldybė yra tarp trečdalio prasčiausiai įvertintų<text:s/></text:span><text:span text:style-name="T2075">šalies savivaldybių, 2020 m. pastebimas rodiklio gerėjimas (žr. 14 lentelę).</text:span></text:p>
      <text:p text:style-name="P2076"><text:span text:style-name="T2077">14 lentelė.<text:s/></text:span><text:span text:style-name="T2078">Vienam pedagogo etatiniam vienetui tenkančių mokinių skaičius<text:s/></text:span><text:span text:style-name="T2079">(šaltinis – https://www.svis.smm.lt)</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text:span text:style-name="T2090">Metai</text:span></text:p>
          </table:table-cell>
          <table:table-cell table:style-name="TableCell2091" table:number-columns-spanned="4">
            <text:p text:style-name="P2092"><text:span text:style-name="T2093">Vienam pedagogo etatiniam vienetui tenkančių mokinių skaičius</text:span><text:span text:style-name="T2094">, vnt.</text:span></text:p>
          </table:table-cell>
          <table:covered-table-cell/>
          <table:covered-table-cell/>
          <table:covered-table-cell/>
        </table:table-row>
        <table:table-row table:style-name="TableRow2095">
          <table:covered-table-cell>
            <text:p text:style-name="P2096"/>
          </table:covered-table-cell>
          <table:table-cell table:style-name="TableCell2097">
            <text:p text:style-name="P2098"><text:span text:style-name="T2099">Kaime</text:span></text:p>
          </table:table-cell>
          <table:table-cell table:style-name="TableCell2100">
            <text:p text:style-name="P2101"><text:span text:style-name="T2102">Mieste</text:span></text:p>
          </table:table-cell>
          <table:table-cell table:style-name="TableCell2103">
            <text:p text:style-name="P2104"><text:span text:style-name="T2105">Iš viso savivaldybėje</text:span></text:p>
          </table:table-cell>
          <table:table-cell table:style-name="TableCell2106">
            <text:p text:style-name="P2107"><text:span text:style-name="T2108">Iš viso šalyje</text:span></text:p>
          </table:table-cell>
        </table:table-row>
        <table:table-row table:style-name="TableRow2109">
          <table:table-cell table:style-name="TableCell2110">
            <text:p text:style-name="P2111"><text:span text:style-name="T2112">2016</text:span></text:p>
          </table:table-cell>
          <table:table-cell table:style-name="TableCell2113">
            <text:p text:style-name="P2114"><text:span text:style-name="T2115">7,30<text:s/></text:span></text:p>
          </table:table-cell>
          <table:table-cell table:style-name="TableCell2116">
            <text:p text:style-name="P2117"><text:span text:style-name="T2118">10,72</text:span></text:p>
          </table:table-cell>
          <table:table-cell table:style-name="TableCell2119">
            <text:p text:style-name="P2120"><text:span text:style-name="T2121">9,52</text:span></text:p>
          </table:table-cell>
          <table:table-cell table:style-name="TableCell2122">
            <text:p text:style-name="P2123"><text:span text:style-name="T2124">11,33</text:span></text:p>
          </table:table-cell>
        </table:table-row>
        <table:table-row table:style-name="TableRow2125">
          <table:table-cell table:style-name="TableCell2126">
            <text:p text:style-name="P2127"><text:span text:style-name="T2128">2017</text:span></text:p>
          </table:table-cell>
          <table:table-cell table:style-name="TableCell2129">
            <text:p text:style-name="P2130"><text:span text:style-name="T2131">7,57<text:s/></text:span></text:p>
          </table:table-cell>
          <table:table-cell table:style-name="TableCell2132">
            <text:p text:style-name="P2133"><text:span text:style-name="T2134">10,63</text:span></text:p>
          </table:table-cell>
          <table:table-cell table:style-name="TableCell2135">
            <text:p text:style-name="P2136"><text:span text:style-name="T2137">9,56</text:span></text:p>
          </table:table-cell>
          <table:table-cell table:style-name="TableCell2138">
            <text:p text:style-name="P2139"><text:span text:style-name="T2140">11,50</text:span></text:p>
          </table:table-cell>
        </table:table-row>
        <table:table-row table:style-name="TableRow2141">
          <table:table-cell table:style-name="TableCell2142">
            <text:p text:style-name="P2143"><text:span text:style-name="T2144">2018</text:span></text:p>
          </table:table-cell>
          <table:table-cell table:style-name="TableCell2145">
            <text:p text:style-name="P2146"><text:span text:style-name="T2147">7,30<text:s/></text:span></text:p>
          </table:table-cell>
          <table:table-cell table:style-name="TableCell2148">
            <text:p text:style-name="P2149"><text:span text:style-name="T2150">11,03</text:span></text:p>
          </table:table-cell>
          <table:table-cell table:style-name="TableCell2151">
            <text:p text:style-name="P2152"><text:span text:style-name="T2153">9,49</text:span></text:p>
          </table:table-cell>
          <table:table-cell table:style-name="TableCell2154">
            <text:p text:style-name="P2155"><text:span text:style-name="T2156">11,66</text:span></text:p>
          </table:table-cell>
        </table:table-row>
        <table:table-row table:style-name="TableRow2157">
          <table:table-cell table:style-name="TableCell2158">
            <text:p text:style-name="P2159"><text:span text:style-name="T2160">2019</text:span></text:p>
          </table:table-cell>
          <table:table-cell table:style-name="TableCell2161">
            <text:p text:style-name="P2162"><text:span text:style-name="T2163">7,31<text:s/></text:span></text:p>
          </table:table-cell>
          <table:table-cell table:style-name="TableCell2164">
            <text:p text:style-name="P2165"><text:span text:style-name="T2166">10,67</text:span></text:p>
          </table:table-cell>
          <table:table-cell table:style-name="TableCell2167">
            <text:p text:style-name="P2168"><text:span text:style-name="T2169">9,35</text:span></text:p>
          </table:table-cell>
          <table:table-cell table:style-name="TableCell2170">
            <text:p text:style-name="P2171"><text:span text:style-name="T2172">11,78</text:span></text:p>
          </table:table-cell>
        </table:table-row>
        <table:table-row table:style-name="TableRow2173">
          <table:table-cell table:style-name="TableCell2174">
            <text:p text:style-name="P2175"><text:span text:style-name="T2176">2020</text:span></text:p>
          </table:table-cell>
          <table:table-cell table:style-name="TableCell2177">
            <text:p text:style-name="P2178"><text:span text:style-name="T2179">nėra duomenų</text:span></text:p>
          </table:table-cell>
          <table:table-cell table:style-name="TableCell2180">
            <text:p text:style-name="P2181"><text:span text:style-name="T2182">nėra duomenų</text:span></text:p>
          </table:table-cell>
          <table:table-cell table:style-name="TableCell2183">
            <text:p text:style-name="P2184"><text:span text:style-name="T2185">10,25</text:span></text:p>
          </table:table-cell>
          <table:table-cell table:style-name="TableCell2186">
            <text:p text:style-name="P2187"><text:span text:style-name="T2188">nėra duomenų</text:span></text:p>
          </table:table-cell>
        </table:table-row>
      </table:table>
      <text:p text:style-name="P2189"/>
      <text:p text:style-name="P2190"><text:span text:style-name="T2191">10.2.3</text:span><text:span text:style-name="T2192">.</text:span><text:span text:style-name="T2193"><text:s/></text:span><text:span text:style-name="T2194">vienam mokyklos<text:s/></text:span><text:span text:style-name="T2195">administracijos etatiniam vienetui tenkančių mokinių skaičius</text:span><text:span text:style-name="T2196">. Analizuojant 2016 ir 2019 m. rodiklių pokyčius pastebima, kad kaimo vietovėje esančiose mokyklose vienam administracijos etatiniam vienetui tenkančių mokinių skaičius didėjo, mieste esančiose m</text:span><text:span text:style-name="T2197">okyklose atvirkščiai – mažėjo. Šio rodiklio įvertis yra mažesnis nei didžiųjų kaimiškųjų savivaldybių (žr. 15 lentelę).</text:span></text:p>
      <text:p text:style-name="P2198"/>
      <text:p text:style-name="P2199">15 lentelė. Vienam administracijos etatiniam vienetui tenkančio mokinių skaičiaus pokytis (šaltinis – https://www.svis.smm.lt)</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text:span text:style-name="T2210">Metai<text:s/></text:span></text:p>
          </table:table-cell>
          <table:table-cell table:style-name="TableCell2211" table:number-columns-spanned="4">
            <text:p text:style-name="P2212"><text:span text:style-name="T2213">Vienam administracijos etatiniam vienetui tenkančių mokinių skaičius</text:span></text:p>
          </table:table-cell>
          <table:covered-table-cell/>
          <table:covered-table-cell/>
          <table:covered-table-cell/>
        </table:table-row>
        <table:table-row table:style-name="TableRow2214">
          <table:covered-table-cell>
            <text:p text:style-name="P2215"/>
          </table:covered-table-cell>
          <table:table-cell table:style-name="TableCell2216">
            <text:p text:style-name="P2217"><text:span text:style-name="T2218">Kaime<text:s/></text:span></text:p>
          </table:table-cell>
          <table:table-cell table:style-name="TableCell2219">
            <text:p text:style-name="P2220"><text:span text:style-name="T2221">Mieste<text:s/></text:span></text:p>
          </table:table-cell>
          <table:table-cell table:style-name="TableCell2222">
            <text:p text:style-name="P2223"><text:span text:style-name="T2224">Iš viso savivaldybėje</text:span></text:p>
          </table:table-cell>
          <table:table-cell table:style-name="TableCell2225">
            <text:p text:style-name="P2226"><text:span text:style-name="T2227">Iš viso didžiosiose kaimiškose savivaldybėse</text:span></text:p>
          </table:table-cell>
        </table:table-row>
        <table:table-row table:style-name="TableRow2228">
          <table:table-cell table:style-name="TableCell2229">
            <text:p text:style-name="P2230"><text:span text:style-name="T2231">2016</text:span></text:p>
          </table:table-cell>
          <table:table-cell table:style-name="TableCell2232">
            <text:p text:style-name="P2233"><text:span text:style-name="T2234">66,53</text:span></text:p>
          </table:table-cell>
          <table:table-cell table:style-name="TableCell2235">
            <text:p text:style-name="P2236"><text:span text:style-name="T2237">154,17</text:span></text:p>
          </table:table-cell>
          <table:table-cell table:style-name="TableCell2238">
            <text:p text:style-name="P2239"><text:span text:style-name="T2240">101,89</text:span></text:p>
          </table:table-cell>
          <table:table-cell table:style-name="TableCell2241">
            <text:p text:style-name="P2242"><text:span text:style-name="T2243">107,0</text:span></text:p>
          </table:table-cell>
        </table:table-row>
        <table:table-row table:style-name="TableRow2244">
          <table:table-cell table:style-name="TableCell2245">
            <text:p text:style-name="P2246"><text:span text:style-name="T2247">2019</text:span></text:p>
          </table:table-cell>
          <table:table-cell table:style-name="TableCell2248">
            <text:p text:style-name="P2249"><text:span text:style-name="T2250">83,37</text:span></text:p>
          </table:table-cell>
          <table:table-cell table:style-name="TableCell2251">
            <text:p text:style-name="P2252"><text:span text:style-name="T2253">150,45</text:span></text:p>
          </table:table-cell>
          <table:table-cell table:style-name="TableCell2254">
            <text:p text:style-name="P2255"><text:span text:style-name="T2256">114,05</text:span></text:p>
          </table:table-cell>
          <table:table-cell table:style-name="TableCell2257">
            <text:p text:style-name="P2258"><text:span text:style-name="T2259">120,06</text:span></text:p>
          </table:table-cell>
        </table:table-row>
      </table:table>
      <text:p text:style-name="Normal"/>
      <text:p text:style-name="P2260"><text:span text:style-name="T2261">10.2.4</text:span><text:span text:style-name="T2262">.</text:span><text:span text:style-name="T2263"><text:s/></text:span><text:span text:style-name="T2264">švietimo pagalbos<text:s/></text:span><text:span text:style-name="T2265">specialistų, tenkančių 100-ui mokinių, skaičius</text:span><text:span text:style-name="T2266">. Švietimo pagalbos specialistų, tenkančių 100-ui mokinių, skaičiaus rodiklis kaimo vietovėje esančiose mokyklose šiek tiek prastėjo, mieste esančiose mokyklose – gerėjo (žr. 16 lentelę). Bendras Prienų r. sav</text:span><text:span text:style-name="T2267">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8"/>
      <text:p text:style-name="P2269">16 lentelė.<text:s/>Švietimo pagalbos specialistų, tenkančių 100-ui mokinių, skaičiaus pokytis (šaltinis – https://www.svis.smm.lt)</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text:span text:style-name="T2280">Metai<text:s/></text:span></text:p>
          </table:table-cell>
          <table:table-cell table:style-name="TableCell2281" table:number-columns-spanned="4">
            <text:p text:style-name="P2282"><text:span text:style-name="T2283">Švietimo pagalbos specialistų, tenkančių 100-ui mokinių, skaičius</text:span></text:p>
          </table:table-cell>
          <table:covered-table-cell/>
          <table:covered-table-cell/>
          <table:covered-table-cell/>
        </table:table-row>
        <table:table-row table:style-name="TableRow2284">
          <table:covered-table-cell>
            <text:p text:style-name="P2285"/>
          </table:covered-table-cell>
          <table:table-cell table:style-name="TableCell2286">
            <text:p text:style-name="P2287"><text:span text:style-name="T2288">Kaimas<text:s/></text:span></text:p>
          </table:table-cell>
          <table:table-cell table:style-name="TableCell2289">
            <text:p text:style-name="P2290"><text:span text:style-name="T2291">Miestas<text:s/></text:span></text:p>
          </table:table-cell>
          <table:table-cell table:style-name="TableCell2292">
            <text:p text:style-name="P2293"><text:span text:style-name="T2294">Iš viso savivaldybėje</text:span></text:p>
          </table:table-cell>
          <table:table-cell table:style-name="TableCell2295">
            <text:p text:style-name="P2296"><text:span text:style-name="T2297">Iš viso didžiosiose kaimiškos</text:span><text:span text:style-name="T2298">e savivaldybėse</text:span></text:p>
          </table:table-cell>
        </table:table-row>
        <table:table-row table:style-name="TableRow2299">
          <table:table-cell table:style-name="TableCell2300">
            <text:p text:style-name="P2301"><text:span text:style-name="T2302">2016</text:span></text:p>
          </table:table-cell>
          <table:table-cell table:style-name="TableCell2303">
            <text:p text:style-name="P2304"><text:span text:style-name="T2305">1,26</text:span></text:p>
          </table:table-cell>
          <table:table-cell table:style-name="TableCell2306">
            <text:p text:style-name="P2307"><text:span text:style-name="T2308">0,81</text:span></text:p>
          </table:table-cell>
          <table:table-cell table:style-name="TableCell2309">
            <text:p text:style-name="P2310"><text:span text:style-name="T2311">0,99</text:span></text:p>
          </table:table-cell>
          <table:table-cell table:style-name="TableCell2312">
            <text:p text:style-name="P2313"><text:span text:style-name="T2314">0,80</text:span></text:p>
          </table:table-cell>
        </table:table-row>
        <table:table-row table:style-name="TableRow2315">
          <table:table-cell table:style-name="TableCell2316">
            <text:p text:style-name="P2317"><text:span text:style-name="T2318">2019</text:span></text:p>
          </table:table-cell>
          <table:table-cell table:style-name="TableCell2319">
            <text:p text:style-name="P2320"><text:span text:style-name="T2321">1,06</text:span></text:p>
          </table:table-cell>
          <table:table-cell table:style-name="TableCell2322">
            <text:p text:style-name="P2323"><text:span text:style-name="T2324">0,86</text:span></text:p>
          </table:table-cell>
          <table:table-cell table:style-name="TableCell2325">
            <text:p text:style-name="P2326"><text:span text:style-name="T2327">0,94</text:span></text:p>
          </table:table-cell>
          <table:table-cell table:style-name="TableCell2328">
            <text:p text:style-name="P2329"><text:span text:style-name="T2330">0,82</text:span></text:p>
          </table:table-cell>
        </table:table-row>
      </table:table>
      <text:p text:style-name="P2331"/>
      <text:p text:style-name="P2332"><text:span text:style-name="T2333">10.2.5</text:span><text:span text:style-name="T2334">.</text:span><text:span text:style-name="T2335"><text:s/></text:span><text:span text:style-name="T2336">1–8 klasių mokinių, besimokančių jungtinėse klasėse, dalis</text:span><text:span text:style-name="T2337">.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8">bių.<text:s/></text:span></text:p>
      <text:p text:style-name="P2339"><text:span text:style-name="T2340">11</text:span><text:span text:style-name="T2341">.</text:span><text:span text:style-name="T2342"><text:s/></text:span><text:span text:style-name="T2343">Švietimo rezultatų rodikliai</text:span><text:span text:style-name="T2344"><text:s/>(parodo būvį pasibaigus tam tikram švietimo proceso etapui arba švietimo sukurtą produktą):</text:span></text:p>
      <text:p text:style-name="P2345"><text:span text:style-name="T2346">11.1</text:span><text:span text:style-name="T2347">.</text:span><text:span text:style-name="T2348"><text:s/></text:span><text:span text:style-name="T2349">Švietimo rezultatas</text:span><text:span text:style-name="T2350">:</text:span></text:p>
      <text:p text:style-name="P2351"><text:span text:style-name="T2352">11.1.1</text:span><text:span text:style-name="T2353">.</text:span><text:span text:style-name="T2354"><text:s/></text:span><text:span text:style-name="T2355">pagrindinį išsilavinimą įgijusių asmenų dalis.</text:span><text:span text:style-name="T2356"><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7"><text:span text:style-name="T2358">11.1.2</text:span><text:span text:style-name="T2359">.</text:span><text:s/><text:span text:style-name="T2360">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61"><text:span text:style-name="T2362">11.1.3</text:span><text:span text:style-name="T2363">.</text:span><text:span text:style-name="T2364"><text:s/></text:span><text:span text:style-name="T2365">vidurinį išsilavinimą įgijusių asmenų dalis</text:span><text:span text:style-name="T2366">. 2016–2020 m. pagerėjo vidurinį išsilavinimą įgijusių asmenų rodikl</text:span><text:span text:style-name="T2367">is: 2016 m. buvo 99 proc., 2020 m. – 100 proc. nuo<text:s/></text:span>bendro 12 (IV gimn.) klasės mokinių, 2019–2020 m. m. besimokiusių pagal bendrąsias ir pritaikytas programas skaičiaus (vidurinį išsilavinimą įgijo 149 mokiniai).</text:p>
      <text:p text:style-name="P2368"><text:span text:style-name="T2369">11.1.4</text:span><text:span text:style-name="T2370">.</text:span><text:span text:style-name="T2371"><text:s/></text:span><text:span text:style-name="T2372">apibendrintas valstybinių brand</text:span><text:span text:style-name="T2373">os egzaminų rodiklis</text:span><text:span text:style-name="T2374">.<text:s/></text:span></text:p>
      <text:p text:style-name="P2375">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6"/>
      <text:p text:style-name="P2377"><text:span text:style-name="T2378"><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79"/>
      <text:p text:style-name="P2380"><text:span text:style-name="T2381">4 pav. Apibendrinto brandos egzaminų rodiklio pokytis (šaltinis – https://www.svis.smm.lt)</text:span></text:p>
      <text:p text:style-name="P2382"/>
      <text:p text:style-name="P2383"><text:span text:style-name="T2384">11.1.5</text:span><text:span text:style-name="T2385">.</text:span><text:span text:style-name="T2386"><text:s/></text:span><text:span text:style-name="T2387">mokinių, kartojančių kursą, dalis</text:span><text:span text:style-name="T2388">. 2016–2020 m. mokinių, kartojančių kursą, rodiklis (</text:span><text:span text:style-name="T2389">procentinė dalis nuo bendro mokinių skaičiaus) palaipsniui gerėjo: 0,4 proc. 2016 m., 0,5 proc. 2017 m., 0,4 proc. 2018 m., 0,3 proc. 2019 m. ir 0,2 proc. 2020 m.</text:span></text:p>
      <text:p text:style-name="P2390"><text:span text:style-name="T2391">11.2</text:span><text:span text:style-name="T2392">.</text:span><text:span text:style-name="T2393"><text:s/></text:span><text:span text:style-name="T2394">Švietimo pasekmės</text:span><text:span text:style-name="T2395">:</text:span></text:p>
      <text:p text:style-name="P2396"><text:span text:style-name="T2397">11.2.1</text:span><text:span text:style-name="T2398">.</text:span><text:span text:style-name="T2399"><text:s/></text:span><text:span text:style-name="T2400">baigusių ir tais pačiais metais tęsiančių mokymąsi p</text:span><text:span text:style-name="T2401">agal aukštesnio lygmens programą mokinių dalis</text:span><text:span text:style-name="T2402">. Lyginant Prienų r. savivaldybės situaciją 2015 ir 2018 m., šis rodiklis sumažėjo nežymiai (1,6 proc.), tačiau 2018 m. jis yra prastesnis nei didžiųjų kaimiškųjų savivaldybių vidurkis (žr. 17 lentelę).</text:span></text:p>
      <text:p text:style-name="P2403"/>
      <text:p text:style-name="P2404"><text:span text:style-name="T2405">17<text:s/></text:span><text:span text:style-name="T2406">lentelė. Baigusių ir tais pačiais metais tęsiančių mokymąsi pagal aukštesnio lygmens programą mokinių dalis</text:span><text:span text:style-name="T2407"><text:s/></text:span><text:span text:style-name="T2408">(šaltinis – https://www.svis.smm.lt)</text:span></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text:span text:style-name="T2417">Metai<text:s/></text:span></text:p>
          </table:table-cell>
          <table:table-cell table:style-name="TableCell2418" table:number-columns-spanned="2">
            <text:p text:style-name="P2419"><text:span text:style-name="T2420">Mokinių dalis, proc.</text:span></text:p>
          </table:table-cell>
          <table:covered-table-cell/>
        </table:table-row>
        <table:table-row table:style-name="TableRow2421">
          <table:covered-table-cell>
            <text:p text:style-name="P2422"/>
          </table:covered-table-cell>
          <table:table-cell table:style-name="TableCell2423">
            <text:p text:style-name="P2424"><text:span text:style-name="T2425">Prienų r. sav.</text:span></text:p>
          </table:table-cell>
          <table:table-cell table:style-name="TableCell2426">
            <text:p text:style-name="P2427"><text:span text:style-name="T2428">Didžiosiose kaimiškose savivaldybėse</text:span></text:p>
          </table:table-cell>
        </table:table-row>
        <table:table-row table:style-name="TableRow2429">
          <table:table-cell table:style-name="TableCell2430">
            <text:p text:style-name="P2431"><text:span text:style-name="T2432">2015</text:span></text:p>
          </table:table-cell>
          <table:table-cell table:style-name="TableCell2433">
            <text:p text:style-name="P2434"><text:span text:style-name="T2435">94,2</text:span></text:p>
          </table:table-cell>
          <table:table-cell table:style-name="TableCell2436">
            <text:p text:style-name="P2437"><text:span text:style-name="T2438">89,4</text:span></text:p>
          </table:table-cell>
        </table:table-row>
        <table:table-row table:style-name="TableRow2439">
          <table:table-cell table:style-name="TableCell2440">
            <text:p text:style-name="P2441"><text:span text:style-name="T2442">2018</text:span></text:p>
          </table:table-cell>
          <table:table-cell table:style-name="TableCell2443">
            <text:p text:style-name="P2444"><text:span text:style-name="T2445">92,6</text:span></text:p>
          </table:table-cell>
          <table:table-cell table:style-name="TableCell2446">
            <text:p text:style-name="P2447"><text:span text:style-name="T2448">97</text:span></text:p>
          </table:table-cell>
        </table:table-row>
      </table:table>
      <text:p text:style-name="P2449"/>
      <text:p text:style-name="P2450"><text:span text:style-name="T2451">12</text:span><text:span text:style-name="T2452">. Mokyklų tinklo efektyvumas.</text:span><text:span text:style-name="T2453"><text:s/>Mokyklų tinklo efektyvumas vertintas pagal šiuos kriterijus: mokyklų dydis; vienam mokiniui tenkantis patalpų plotas (kv. m.); nepilnų 9–10 klasių komplektų dalis (proc.); jungtinių komplektų 1–8 klasėse dalis (</text:span><text:span text:style-name="T2454">proc.); vieno mokinio išlaikymo kaina (Eur):</text:span></text:p>
      <text:p text:style-name="P2455"><text:span text:style-name="T2456">12.1</text:span><text:span text:style-name="T2457">. Lietuvos Respublikos švietimo, mokslo ir sporto ministerijos užsakymu parengtame<text:s/></text:span><text:span text:style-name="T2458">Rekomendacijų pakete dėl mokyklų tinklo pertvarkos (2018) rekomenduojama planuojant mokyklų tinklo pertvarką pirmiausia ve</text:span><text:span text:style-name="T2459">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60">mokiniai, o 1–4 ir 5–10 klasėse kartu paėmus – mažesnis nei 80 mokinių. Atsižvelgiant į šias rekomendacijas, vertėtų išsamiau analizuoti dviejų mokyklų situaciją<text:s/></text:span><text:span text:style-name="T2461">(žr. 3 priedą)</text:span><text:span text:style-name="T2462">:</text:span></text:p>
      <text:p text:style-name="P2463"><text:span text:style-name="T2464">12.1.1</text:span><text:span text:style-name="T2465">. Pakuonio pagrindinėje mokykloje, 2021-01-01 duomenimis, 5–10 kl. yra</text:span><text:span text:style-name="T2466"><text:s/>36 mokiniai, 1–10 kl. – 74 mokiniai). Analizuojant mokinių skaičiaus prognozę iki 2025 m., pastebima mokinių skaičiaus didėjimo tendencija;</text:span></text:p>
      <text:p text:style-name="P2467"><text:span text:style-name="T2468">12.1.2</text:span><text:span text:style-name="T2469">. Šilavoto pagrindinėje mokykloje, 2021-01-01 duomenimis, 5–10 kl. yra 37 mokiniai, 1–10 kl. – 56 mokinia</text:span><text:span text:style-name="T2470">i). Analizuojant mokinių skaičiaus prognozę iki 2025 m., išlieka mokinių skaičiaus mažėjimo tendencija;</text:span></text:p>
      <text:p text:style-name="P2471"><text:span text:style-name="T2472">12.2</text:span><text:span text:style-name="T2473">. vienam mokiniui tenkantis mokyklos patalpų plotas (kv. m.)</text:span><text:span text:style-name="T2474">, 2019 m. ŠVIS duomenimis, beveik atitinka didžiųjų kaimiškų savivaldybių vidurkį<text:s/></text:span><text:span text:style-name="T2475">(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6">mai – 5,58 kv. m ir 5,85 kv. m), todėl galima daryti išvadą apie tolygų mokinių pasiskirstymą ir pakankamai efektyviai tvarkomą mokyklų tinklą;</text:span></text:p>
      <text:p text:style-name="P2477"><text:span text:style-name="T2478">12.3</text:span><text:span text:style-name="T2479">.<text:s/></text:span><text:span text:style-name="T2480">2020–2021 m. m. keturiuose klasių komplektuose (9, 10 klasė Pakuonio ir Šilavoto pagrindinėse mokyklos</text:span><text:span text:style-name="T2481">e) mokinių skaičius yra mažesnis, negu nustatyta<text:s/></text:span><text:span text:style-name="T2482">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3">mokymo lėšos, reikalingos ugdymui finansuoti</text:span><text:span text:style-name="T2484"><text:s/>(žr.</text:span><text:span text:style-name="T2485"><text:s/></text:span><text:span text:style-name="T2486">2 priedą). Šilavoto pagrindinėje mokykloje nuo 2021–2022 m. 5–8 kl. koncentre prognozuojamas ir nepilnas jungtinis klasės komplektas. S</text:span>iekiant didesnio mokyklų tinklo efektyvumo, nepilnos klasės neturėtų būti komplektuojamos;</text:p>
      <text:p text:style-name="P2487"><text:span text:style-name="T2488">12.4</text:span><text:span text:style-name="T2489">.<text:s/></text:span>bendrojo ugdymo mokyklų 1–8 klasių komplektų, kurie yra jungtiniai, dalis (proc.) Prienų r. yra didesnė nei šalies (atitinkamai – 8,5 ir 5,2 proc.), siekiant<text:s/>didesnio mokyklų tinklo efektyvumo, ši dalis turėtų būti sumažinta;</text:p>
      <text:p text:style-name="P2490"><text:span text:style-name="T2491">12.5</text:span><text:span text:style-name="T2492">.<text:s/></text:span><text:span text:style-name="T2493">vieno mokinio išlaikymo kaina (2019 m. ŠVIS duomenimis):<text:s/></text:span></text:p>
      <text:p text:style-name="P2494"><text:span text:style-name="T2495">12.5.1</text:span><text:span text:style-name="T2496">. vienam mokiniui, besimokančiam pagal bendrojo ugdymo programas, tenkančios ūkio lėšos Prienų rajone<text:s/></text:span>yra didesnės nei šalies didžiosiose kaimiškose savivaldybėse (<text:span text:style-name="T2497">1207 Eur ir 918 Eur);</text:span></text:p>
      <text:p text:style-name="P2498"><text:span text:style-name="T2499">12.5.2</text:span><text:span text:style-name="T2500">. vienam mokiniui, besimokančiam pagal bendrojo ugdymo programas,<text:s/></text:span>tenkančios mokymo lėšos Prienų rajone yra didesnės nei šalies didžiosiose kaimiškose savivaldybėse (2430 Eur ir 1744 Eur).</text:p>
      <text:p text:style-name="P2501"/>
      <text:p text:style-name="P2502"><text:span text:style-name="T2503">IV</text:span><text:span text:style-name="T2504"><text:s/>SKYRIUS</text:span></text:p>
      <text:p text:style-name="P2505"><text:span text:style-name="T2506">PLANUOJAMOS MOKYKLŲ TINKLO PERTVARKOS PAGRINDIMAS</text:span></text:p>
      <text:p text:style-name="P2507"/>
      <text:p text:style-name="P2508">13.<text:span text:style-name="T2509"><text:s/></text:span>Bendrojo ugdymo mokyklų tinklo pertvarka tęsiama, atsižvelgiant į Prienų rajono gyventojų ir mokinių skaičiaus pokyčius ir siekiant<text:s/><text:span text:style-name="T2510">sudaryti sąlygas geros kok</text:span><text:span text:style-name="T2511">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2"/>
      <text:p text:style-name="P2513"><text:span text:style-name="T2514">V</text:span><text:span text:style-name="T2515"><text:s/>SKYRIUS</text:span></text:p>
      <text:p text:style-name="P2516"><text:span text:style-name="T2517">ESAMOS ŠVIETIMO BŪKLĖS PRIVALUMAI IR TRŪKUMAI</text:span></text:p>
      <text:p text:style-name="P2518"/>
      <text:p text:style-name="P2519"><text:span text:style-name="T2520">14</text:span><text:span text:style-name="T2521">. Privalumai:</text:span></text:p>
      <text:p text:style-name="P2522"><text:span text:style-name="T2523">14.1</text:span><text:span text:style-name="T2524">. švietimo įstaigų tinklas buvo pertvarkomas atsižvelgiant tiek į kaimo, tiek į miesto mokinių poreikius, užtikrinant<text:s/></text:span><text:span text:style-name="T2525">prieinamumą: 3 gimnazijos veikia kaime, 1 mieste; kiekvienoje seniūnijoje yra ne mažiau kaip po vieną mokyklą;</text:span></text:p>
      <text:p text:style-name="P2526"><text:span text:style-name="T2527">14.2</text:span><text:span text:style-name="T2528">. išplėtotas neformaliojo švietimo įstaigų tinklas: veikia 4 neformaliojo švietimo įstaigos.<text:s/></text:span><text:span text:style-name="T2529">Padidėjo mokinių, besinaudojančių neformalio</text:span><text:span text:style-name="T2530">jo švietimo galimybėmis mokykloje ir kitur, dalis, ji</text:span><text:s/>yra didesnė nei panašiose savivaldybėse;</text:p>
      <text:p text:style-name="P2531"><text:span text:style-name="T2532">14.3</text:span><text:span text:style-name="T2533">. į mokyklas pavežami visi mokiniai, gyvenantys toliau kaip 3 km nuo mokyklos;</text:span></text:p>
      <text:p text:style-name="P2534"><text:span text:style-name="T2535">14.4</text:span><text:span text:style-name="T2536">. plėtojama švietimo pagalba: savivaldybėje veikia švietimo pagalb</text:span><text:span text:style-name="T2537">os tarnyba. Mokyklose teikiamos pagalbos specialiųjų ugdymosi poreikių turintiems mokiniams būklės rodikliai viršija planuotus, visų mokyklų mokiniai turi sąlygas gauti pedagoginę ir specialiąją pedagoginę pagalbą;</text:span></text:p>
      <text:p text:style-name="P2538"><text:span text:style-name="T2539">14.5</text:span><text:span text:style-name="T2540">.<text:s/></text:span><text:span text:style-name="T2541">iki 2019 m. Prienų r. savivaldy</text:span><text:span text:style-name="T2542">bė buvo tarp trečdalio geriausiai įvertintų savivaldybių pagal švietimo pagalbos specialistų, tenkančių 100-ui mokinių, skaičių;</text:span></text:p>
      <text:p text:style-name="P2543"><text:span text:style-name="T2544">14.6</text:span><text:span text:style-name="T2545">. didėjo ikimokyklinio ugdymo grupių ir jas lankančių vaikų skaičius. Bendras vietų skaičius rajono švietimo įstaigų ik</text:span><text:span text:style-name="T2546">imokyklinio ugdymo grupėse yra nežymiai didesnis nei ugdomų vaikų skaičius, todėl galima prieiti prie išvados, kad šiuo metu yra suformuotas paklausą atitinkantis ikimokyklinio ugdymo paslaugų tinklas;</text:span></text:p>
      <text:p text:style-name="P2547"><text:span text:style-name="T2548">14.7</text:span><text:span text:style-name="T2549">.<text:s/></text:span><text:span text:style-name="T2550">pagerėję mokyklos ir mokymosi patalpų ploto,</text:span><text:span text:style-name="T2551"><text:s/>tenkančio vienam mokiniui, rodikliai leidžia daryti išvadą apie tolygų mokinių pasiskirstymą mieste ir kaime bei gana efektyviai tvarkomą mokyklų tinklą;</text:span></text:p>
      <text:p text:style-name="P2552"><text:span text:style-name="T2553">14.8</text:span><text:span text:style-name="T2554">. analizuojamu laikotarpiu pagerėjo pagrindinį ir vidurinį išsilavinimą įgijusių asmenų, besi</text:span><text:span text:style-name="T2555">mokiusių pagal bendrąsias ir pritaikytas programas, rodiklis;</text:span></text:p>
      <text:p text:style-name="P2556"><text:span text:style-name="T2557">14.9</text:span><text:span text:style-name="T2558">. analizuojamu laikotarpiu pagerėjo mokinių, kartojančių kursą, rodiklis;</text:span></text:p>
      <text:p text:style-name="P2559"><text:span text:style-name="T2560">14.10</text:span><text:span text:style-name="T2561">. pastebima nežymi mokinių skaičiaus didėjimo tendencija, būdinga beveik visoms ugdymo programoms.</text:span></text:p>
      <text:p text:style-name="P2562"><text:span text:style-name="T2563">15</text:span><text:span text:style-name="T2564">. Trūkumai:</text:span></text:p>
      <text:p text:style-name="P2565"><text:span text:style-name="T2566">15.1</text:span><text:span text:style-name="T2567">. nemaža 1–8 kl. mokinių dalis mokosi jungtinėse klasėse, pagal šį rodiklį Prienų r. savivaldybė yra tarp trečdalio prasčiausiai įvertintų šalies savivaldybių;<text:s/></text:span></text:p>
      <text:p text:style-name="P2568"><text:span text:style-name="T2569">15.2</text:span><text:span text:style-name="T2570">. dviejose rajono gimnazijose pagal esamą mokinių skaičių galima<text:s/></text:span><text:span text:style-name="T2571">komplektuoti po vieną III ir IV klasių komplektą. Paralelių klasių nebuvimas mažina ugdymo individualizavimo galimybes;</text:span></text:p>
      <text:p text:style-name="P2572"><text:span text:style-name="T2573">15.3</text:span><text:span text:style-name="T2574">. pagal vidutinį klasės komplekto dydį ir vienam pedagogo etatiniam vienetui tenkančių mokinių skaičių Prienų r. savivaldybė yra</text:span><text:span text:style-name="T2575"><text:s/>tarp trečdalio prasčiausiai įvertintų šalies savivaldybių;</text:span></text:p>
      <text:p text:style-name="P2576"><text:span text:style-name="T2577">15.4</text:span><text:span text:style-name="T2578">. Prienų r. savivaldybėje vidutinės vienam mokiniui tenkančios išlaikymo (ūkio ir mokymo) lėšos yra didesnės nei kitose šalies didžiosiose kaimiškose savivaldybėse;</text:span></text:p>
      <text:p text:style-name="P2579"><text:span text:style-name="T2580">15.5</text:span><text:span text:style-name="T2581">. aukštos kvali</text:span><text:span text:style-name="T2582">fikacijos (turinčių metodininko ir eksperto kvalifikacines kategorijas) mokytojų dalis kaimo vietovėje esančiose mokyklose yra mažesnė negu miesto mokyklose;</text:span></text:p>
      <text:p text:style-name="P2583"><text:span text:style-name="T2584">15.6</text:span><text:span text:style-name="T2585">. Prienų r. mokyklose dirba mažai mokytojų, priklausančių iki 30 metų amžiaus grupei.</text:span></text:p>
      <text:p text:style-name="P2586"/>
      <text:p text:style-name="P2587"><text:span text:style-name="T2588">VI</text:span><text:span text:style-name="T2589"><text:s/>SKYRIUS</text:span></text:p>
      <text:p text:style-name="P2590"><text:span text:style-name="T2591">PRIORITETAI IKI 2025 METŲ, STRATEGINIS TIKSLAS, UŽDAVINIAI</text:span></text:p>
      <text:p text:style-name="P2592"/>
      <text:p text:style-name="P2593"><text:span text:style-name="T2594">16</text:span><text:span text:style-name="T2595">. Prioritetai iki 2025 m</text:span><text:span text:style-name="T2596">.:</text:span></text:p>
      <text:p text:style-name="P2597"><text:span text:style-name="T2598">16.1</text:span><text:span text:style-name="T2599">. Švietimo paslaugų kokybė, sudarant visų Prienų rajono mokyklų mokiniams lygias galimybes ugdytis pagal savo poreikius ir gebėjimus.</text:span></text:p>
      <text:p text:style-name="P2600"><text:span text:style-name="T2601">16.2</text:span><text:span text:style-name="T2602">. Racionalus švietimo išteklių naudojimas.<text:s/></text:span></text:p>
      <text:p text:style-name="P2603"><text:span text:style-name="T2604">17</text:span><text:span text:style-name="T2605">. Strateginis tikslas:</text:span></text:p>
      <text:p text:style-name="P2606">Sudaryti sąlygas plėtoti geros kokybės švietimą Prienų rajono savivaldybėje, sukuriant darniai veikiantį, nuolat atsinaujinantį, švietimo programų įvairovę ir prieinamumą užtikrinantį mokyklų tinklą už savivaldybei pakeliamą kainą.</text:p>
      <text:p text:style-name="P2607"/>
      <text:p text:style-name="P2608"><text:span text:style-name="T2609">18</text:span><text:span text:style-name="T2610">. Uždaviniai:</text:span></text:p>
      <text:p text:style-name="P2611"><text:span text:style-name="T2612">18.1</text:span><text:span text:style-name="T2613">. Pagal galimybes užtikrinti mokyklose ir klasėse mokinių skaičių, leidžiantį veiksmingiausiai įgyvendinti ugdymo tikslus.</text:span></text:p>
      <text:p text:style-name="P2614"><text:span text:style-name="T2615">18.2</text:span><text:span text:style-name="T2616">. Garantuoti ugdymo programų prieinamumą, orga</text:span><text:span text:style-name="T2617">nizuojant mokinių pavėžėjimą iki artimiausios atitinkamą ugdymo programą teikiančios mokyklos.</text:span></text:p>
      <text:p text:style-name="P2618"/>
      <text:p text:style-name="P2619"><text:span text:style-name="T2620">VII</text:span><text:span text:style-name="T2621"><text:s/>SKYRIUS</text:span></text:p>
      <text:p text:style-name="P2622"><text:span text:style-name="T2623">MOKYKLŲ TINKLO PERTVARKOS 2021–2025 M. PRINCIPINĖS NUOSTATOS</text:span></text:p>
      <text:p text:style-name="P2624"/>
      <text:p text:style-name="P2625"><text:span text:style-name="T2626">19</text:span><text:span text:style-name="T2627">.<text:s/></text:span><text:span text:style-name="T2628">Principinės nuostatos</text:span><text:span text:style-name="T2629">, kurių laikomasi</text:span><text:span text:style-name="T2630"><text:s/>įgyvendinant planuojamus mokyklų tinklo pokyčius 2021–2025 metais</text:span><text:span text:style-name="T2631">:</text:span></text:p>
      <text:p text:style-name="P2632"><text:span text:style-name="T2633">19.1</text:span><text:span text:style-name="T2634">. Vykdoma nuolatinė švietimo būklės stebėsena ir jos kontekste vertinami, planuojami bei įgyvendinami mokyklų tinklo pokyčiai.</text:span></text:p>
      <text:p text:style-name="P2635"><text:span text:style-name="T2636">19.2</text:span><text:span text:style-name="T2637">.<text:s/></text:span><text:span text:style-name="T2638">Sudaromos sąlygos mokiniams pagal pradinio ir</text:span><text:span text:style-name="T2639"><text:s/>/ ar priešmokyklinio ugdymo programą mokytis arčiau gyvenamosios vietos esančioje mokykloje ar jos skyriuje.</text:span></text:p>
      <text:p text:style-name="P2640"><text:span text:style-name="T2641">19.3</text:span><text:span text:style-name="T2642">. Atsiradus poreikiui, kiekvienos mokyklos</text:span><text:span text:style-name="T2643"><text:s/></text:span><text:span text:style-name="T2644">reorganizavimo, likvidavimo ar struktūrinio pertvarkymo klausimą Prienų rajono savivaldybės tar</text:span><text:span text:style-name="T2645">yba sprendžia individualiai.</text:span></text:p>
      <text:p text:style-name="P2646"/>
      <text:p text:style-name="P2647"><text:span text:style-name="T2648">VIII</text:span><text:span text:style-name="T2649"><text:s/>SKYRIUS</text:span></text:p>
      <text:p text:style-name="P2650"><text:span text:style-name="T2651">MOKYKLŲ TINKLO PERTVARKOS PAGRINDINIŲ REZULTATŲ RODIKLIAI<text:s/></text:span><text:span text:style-name="T2652">IR NUMATOMAS MOKYKLŲ TINKLO PERTVARKOS VERTINIMAS</text:span></text:p>
      <text:p text:style-name="P2653"/>
      <text:p text:style-name="P2654"><text:span text:style-name="T2655">20</text:span><text:span text:style-name="T2656">. Prienų rajono savivaldybės mokyklų tinklo pertvarkos 2021–2025 m. bendrojo plano pagrind</text:span><text:span text:style-name="T2657">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8">ro 2020 m. sausio 20 d. įsakymą Nr. V-72) (žr. 18 lentelę).</text:span></text:p>
      <text:p text:style-name="P2659"/>
      <text:p text:style-name="P2660">18 lentelė. Prienų rajono savivaldybės mokyklų tinklo pertvarkos 2021–2025 m. bendrojo plano pagrindinių rezultatų rodikliai</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text:span text:style-name="T2671">Eil. Nr.</text:span></text:p>
          </table:table-cell>
          <table:table-cell table:style-name="TableCell2672" table:number-rows-spanned="2">
            <text:p text:style-name="P2673"><text:span text:style-name="T2674">Rodiklis</text:span></text:p>
          </table:table-cell>
          <table:table-cell table:style-name="TableCell2675" table:number-columns-spanned="3">
            <text:p text:style-name="P2676"><text:span text:style-name="T2677">Pagrindiniai rezultatų rodikliai</text:span></text:p>
          </table:table-cell>
          <table:covered-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Esama būklė</text:span></text:p>
          </table:table-cell>
          <table:table-cell table:style-name="TableCell2684">
            <text:p text:style-name="P2685"><text:span text:style-name="T2686">Numatoma 2023 m.</text:span></text:p>
          </table:table-cell>
          <table:table-cell table:style-name="TableCell2687">
            <text:p text:style-name="P2688"><text:span text:style-name="T2689">Numatoma 2025 m.</text:span></text:p>
          </table:table-cell>
        </table:table-row>
        <table:table-row table:style-name="TableRow2690">
          <table:table-cell table:style-name="TableCell2691">
            <text:p text:style-name="P2692"><text:span text:style-name="T2693">20.1.</text:span></text:p>
          </table:table-cell>
          <table:table-cell table:style-name="TableCell2694">
            <text:p text:style-name="P2695"><text:span text:style-name="T2696">Ikimokykliniame ir priešmokykliniame ugdyme dalyvaujančių 3–5 metų vaikų dalis (proc.)</text:span></text:p>
            <text:p text:style-name="P2697"/>
          </table:table-cell>
          <table:table-cell table:style-name="TableCell2698">
            <text:p text:style-name="P2699"><text:span text:style-name="T2700">79,1</text:span><text:span text:style-name="T2701"><text:s/>proc.</text:span></text:p>
            <text:p text:style-name="P2702"/>
            <text:p text:style-name="P2703"><text:span text:style-name="T2704">(LT – 89,5</text:span><text:span text:style-name="T2705"><text:s/></text:span><text:span text:style-name="T2706">proc.)</text:span></text:p>
          </table:table-cell>
          <table:table-cell table:style-name="TableCell2707">
            <text:p text:style-name="P2708"><text:span text:style-name="T2709">84 proc.<text:s/></text:span></text:p>
          </table:table-cell>
          <table:table-cell table:style-name="TableCell2710">
            <text:p text:style-name="P2711"><text:span text:style-name="T2712">90 proc.</text:span></text:p>
          </table:table-cell>
        </table:table-row>
        <table:table-row table:style-name="TableRow2713">
          <table:table-cell table:style-name="TableCell2714">
            <text:p text:style-name="P2715"><text:span text:style-name="T2716">20.2.</text:span></text:p>
          </table:table-cell>
          <table:table-cell table:style-name="TableCell2717">
            <text:p text:style-name="P2718"><text:span text:style-name="T2719">Vienai sąlyginei mokytojo pareigybei tenkančių mokinių skaičius<text:s/></text:span><text:span text:style-name="T2720">bendrojo ugdymo mokyklose</text:span></text:p>
            <text:p text:style-name="P2721"/>
          </table:table-cell>
          <table:table-cell table:style-name="TableCell2722">
            <text:p text:style-name="P2723"><text:span text:style-name="T2724">9,3</text:span></text:p>
            <text:p text:style-name="P2725"/>
            <text:p text:style-name="P2726"><text:span text:style-name="T2727">(LT – 11,3)</text:span></text:p>
          </table:table-cell>
          <table:table-cell table:style-name="TableCell2728">
            <text:p text:style-name="P2729"><text:span text:style-name="T2730">10</text:span></text:p>
          </table:table-cell>
          <table:table-cell table:style-name="TableCell2731">
            <text:p text:style-name="P2732"><text:span text:style-name="T2733">11</text:span></text:p>
          </table:table-cell>
        </table:table-row>
        <table:table-row table:style-name="TableRow2734">
          <table:table-cell table:style-name="TableCell2735">
            <text:p text:style-name="P2736"><text:span text:style-name="T2737">20.3.</text:span></text:p>
          </table:table-cell>
          <table:table-cell table:style-name="TableCell2738">
            <text:p text:style-name="P2739"><text:span text:style-name="T2740">Bendrojo ugdymo mokyklų 1–8 klasių komplektų, kurie yra jungtiniai, dalis (proc.)</text:span></text:p>
            <text:p text:style-name="P2741"/>
          </table:table-cell>
          <table:table-cell table:style-name="TableCell2742">
            <text:p text:style-name="P2743"><text:span text:style-name="T2744">8,5</text:span><text:span text:style-name="T2745"><text:s/>proc.</text:span></text:p>
            <text:p text:style-name="P2746"/>
            <text:p text:style-name="P2747"><text:span text:style-name="T2748">(LT – 5,2</text:span><text:span text:style-name="T2749"><text:s/></text:span><text:span text:style-name="T2750">proc.)</text:span></text:p>
          </table:table-cell>
          <table:table-cell table:style-name="TableCell2751">
            <text:p text:style-name="P2752"><text:span text:style-name="T2753">8,4 proc.</text:span></text:p>
          </table:table-cell>
          <table:table-cell table:style-name="TableCell2754">
            <text:p text:style-name="P2755"><text:span text:style-name="T2756">7,5 proc.</text:span></text:p>
          </table:table-cell>
        </table:table-row>
        <table:table-row table:style-name="TableRow2757">
          <table:table-cell table:style-name="TableCell2758">
            <text:p text:style-name="P2759"><text:span text:style-name="T2760">20.4.</text:span></text:p>
          </table:table-cell>
          <table:table-cell table:style-name="TableCell2761">
            <text:p text:style-name="P2762"><text:span text:style-name="T2763">Bendrojo ugdymo mokyklų klasių komplektų, kuriuose yra mažiau</text:span><text:span text:style-name="T2764"><text:s/>kaip 8 mokiniai, dalis (proc.)</text:span></text:p>
            <text:p text:style-name="P2765"/>
          </table:table-cell>
          <table:table-cell table:style-name="TableCell2766">
            <text:p text:style-name="P2767"><text:span text:style-name="T2768">3,4</text:span><text:span text:style-name="T2769"><text:s/>proc.</text:span></text:p>
            <text:p text:style-name="P2770"/>
            <text:p text:style-name="P2771"><text:span text:style-name="T2772">(LT – 2,2 proc</text:span><text:span text:style-name="T2773">.</text:span><text:span text:style-name="T2774">)</text:span></text:p>
          </table:table-cell>
          <table:table-cell table:style-name="TableCell2775">
            <text:p text:style-name="P2776"><text:span text:style-name="T2777">0 proc.</text:span></text:p>
          </table:table-cell>
          <table:table-cell table:style-name="TableCell2778">
            <text:p text:style-name="P2779"><text:span text:style-name="T2780">0 proc.</text:span></text:p>
          </table:table-cell>
        </table:table-row>
        <table:table-row table:style-name="TableRow2781">
          <table:table-cell table:style-name="TableCell2782">
            <text:p text:style-name="P2783"><text:span text:style-name="T2784">20.5.</text:span></text:p>
          </table:table-cell>
          <table:table-cell table:style-name="TableCell2785">
            <text:p text:style-name="P2786"><text:span text:style-name="T2787">Pagrindinio ugdymo pasiekimų patikrinimo metu bent pagrindinį mokymosi pasiekimų lygį pasiekusių mokinių dalis (proc.) (lietuvių k., matematika)</text:span></text:p>
            <text:p text:style-name="P2788"/>
          </table:table-cell>
          <table:table-cell table:style-name="TableCell2789">
            <text:p text:style-name="P2790"><text:span text:style-name="T2791">Matematika –<text:s/></text:span><text:span text:style-name="T2792">30,4</text:span><text:span text:style-name="T2793"><text:s/>proc.</text:span></text:p>
            <text:p text:style-name="P2794"><text:span text:style-name="T2795">Lietuvių –<text:s/></text:span><text:span text:style-name="T2796">59,0</text:span><text:span text:style-name="T2797"><text:s/>proc.</text:span></text:p>
            <text:p text:style-name="P2798"/>
            <text:p text:style-name="P2799"><text:span text:style-name="T2800">(LT:</text:span><text:span text:style-name="T2801"><text:s/></text:span><text:span text:style-name="T2802">matema-<text:s/></text:span></text:p>
            <text:p text:style-name="P2803"><text:span text:style-name="T2804">tika –<text:s/></text:span><text:span text:style-name="T2805">42,6</text:span><text:span text:style-name="T2806"><text:s/></text:span><text:span text:style-name="T2807">proc.</text:span></text:p>
            <text:p text:style-name="P2808"><text:span text:style-name="T2809">lietuvių –<text:s/></text:span><text:span text:style-name="T2810">65,2</text:span><text:span text:style-name="T2811"><text:s/></text:span><text:span text:style-name="T2812">proc.</text:span></text:p>
            <text:p text:style-name="P2813"/>
          </table:table-cell>
          <table:table-cell table:style-name="TableCell2814">
            <text:p text:style-name="P2815"><text:span text:style-name="T2816">Matematika –<text:s/></text:span><text:span text:style-name="T2817">35 proc.</text:span></text:p>
            <text:p text:style-name="P2818"><text:span text:style-name="T2819">Lietuvių –<text:s/></text:span><text:span text:style-name="T2820">62 proc.</text:span></text:p>
            <text:p text:style-name="P2821"/>
          </table:table-cell>
          <table:table-cell table:style-name="TableCell2822">
            <text:p text:style-name="P2823"><text:span text:style-name="T2824">Matematika –<text:s/></text:span><text:span text:style-name="T2825">43 proc.</text:span></text:p>
            <text:p text:style-name="P2826"><text:span text:style-name="T2827">Lietuvių –<text:s/></text:span><text:span text:style-name="T2828">66 proc.</text:span></text:p>
            <text:p text:style-name="P2829"/>
          </table:table-cell>
        </table:table-row>
        <table:table-row table:style-name="TableRow2830">
          <table:table-cell table:style-name="TableCell2831">
            <text:p text:style-name="P2832"><text:span text:style-name="T2833">20.6.</text:span></text:p>
          </table:table-cell>
          <table:table-cell table:style-name="TableCell2834">
            <text:p text:style-name="P2835"><text:span text:style-name="T2836">Tris ir daugiau valstybinių brandos egzaminų išlaikiusių abiturientų dalis (proc.)</text:span></text:p>
          </table:table-cell>
          <table:table-cell table:style-name="TableCell2837">
            <text:p text:style-name="P2838"><text:span text:style-name="T2839">62,9</text:span><text:span text:style-name="T2840"><text:s/>proc.</text:span></text:p>
            <text:p text:style-name="P2841"/>
            <text:p text:style-name="P2842"><text:span text:style-name="T2843">(LT – 68,3)</text:span></text:p>
          </table:table-cell>
          <table:table-cell table:style-name="TableCell2844">
            <text:p text:style-name="P2845"><text:span text:style-name="T2846">65 proc.</text:span></text:p>
          </table:table-cell>
          <table:table-cell table:style-name="TableCell2847">
            <text:p text:style-name="P2848"><text:span text:style-name="T2849">69 proc.</text:span></text:p>
          </table:table-cell>
        </table:table-row>
      </table:table>
      <text:p text:style-name="P2850"/>
      <text:p text:style-name="P2858"><text:span text:style-name="T2859">IX</text:span><text:span text:style-name="T2860"><text:s/>SKYRIUS</text:span></text:p>
      <text:p text:style-name="P2861"><text:span text:style-name="T2862">PLANUOJAMI MOKYKLŲ<text:s/></text:span><text:span text:style-name="T2863">STEIGIMO, REORGANIZAVIMO, LIKVIDAVIMO, PERTVARKYMO IR STRUKTŪRINIŲ PERTVARKYMŲ</text:span><text:span text:style-name="T2864"><text:s/></text:span><text:span text:style-name="T2865">POKYČIAI 2021–20</text:span><text:span text:style-name="T2866">25</text:span><text:span text:style-name="T2867"><text:s/>METAIS</text:span></text:p>
      <text:p text:style-name="P2868"/>
      <text:p text:style-name="P2869"><text:span text:style-name="T2870">21</text:span><text:span text:style-name="T2871">. Mokyklų tinklo pokyčiai 2021–20</text:span><text:span text:style-name="T2872">25</text:span><text:span text:style-name="T2873"><text:s/></text:span><text:span text:style-name="T2874">metais:</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Mokyklos pavadinimas, tipas, vykdomos švietimo programos ir mokyklos steigėjas</text:p>
            </table:table-cell>
            <table:table-cell table:style-name="TableCell2886">
              <text:p text:style-name="P2887">Mokyklos steigimo, reorganizavimo, likvidavimo, pertvarkymo ir struktūrinių pertvarkymų būdai ir etapai</text:p>
            </table:table-cell>
            <table:table-cell table:style-name="TableCell2888">
              <text:p text:style-name="P2889">Reorganizavimo, likvidavimo, pertvarkymo ir struktūrinių<text:s/>pertvarkymų pabaigos data</text:p>
            </table:table-cell>
            <table:table-cell table:style-name="TableCell2890">
              <text:p text:style-name="P2891">Mokyklos pavadinimas po reorganizavimo, likvidavimo, pertvarkymo ir struktūrinių pertvarkymų</text:p>
            </table:table-cell>
            <table:table-cell table:style-name="TableCell2892">
              <text:p text:style-name="P2893">Mokyklos tipas, švietimo ugdymo programos po reorganizavimo, likvidavimo, pertvarkymo ir struktūrinių pertvarkymų</text:p>
            </table:table-cell>
            <table:table-cell table:style-name="TableCell2894">
              <text:p text:style-name="P2895">Pastabos</text:p>
            </table:table-cell>
          </table:table-row>
        </table:table-header-rows>
        <table:table-row table:style-name="TableRow2896">
          <table:table-cell table:style-name="TableCell2897">
            <text:p text:style-name="P2898"><text:span text:style-name="T2899">21.1.</text:span><text:span text:style-name="T2900"><text:s/></text:span><text:span text:style-name="T2901">Prienų<text:s/></text:span><text:span text:style-name="T2902">„Ąžuolo“ progimnazija: priešmokyklinio, pradinio ugdymo programa, pagrindinio ugdymo programos I dalis (Prienų rajono savivaldybė). Prienų „Ąžuolo“ progimnazijos Ašmintos daugiafunkcis centras vykdo ikimokyklinio, priešmokyklinio ir pradinio ugdymo program</text:span><text:span text:style-name="T2903">ą (Prienų rajono savivaldybė).</text:span></text:p>
          </table:table-cell>
          <table:table-cell table:style-name="TableCell2904">
            <text:p text:style-name="P2905"><text:span text:style-name="T2906">21.1.1.<text:s/></text:span><text:span text:style-name="T2907">Vykdoma mokyklos vidaus struktūros pertvarka: iki 2023 m. rugpjūčio 31 d. likviduojamas <text:s/></text:span><text:span text:style-name="T2908">Prienų „Ąžuolo“ progimnazijos Naujosios Ūtos daugiafunkcis centras</text:span></text:p>
          </table:table-cell>
          <table:table-cell table:style-name="TableCell2909">
            <text:p text:style-name="P2910">2023 m.</text:p>
          </table:table-cell>
          <table:table-cell table:style-name="TableCell2911">
            <text:p text:style-name="P2912">Prienų „Ąžuolo“ progimnazija</text:p>
            <text:p text:style-name="P2913"/>
            <text:p text:style-name="P2914"/>
            <text:p text:style-name="P2915"/>
            <text:p text:style-name="P2916"/>
            <text:p text:style-name="P2917"/>
            <text:p text:style-name="P2918"/>
            <text:p text:style-name="P2919"/>
            <text:p text:style-name="P2920"/>
            <text:p text:style-name="P2921"/>
          </table:table-cell>
          <table:table-cell table:style-name="TableCell2922">
            <text:p text:style-name="P2923">Progimnazija.<text:s/>Ikimokyklinio, priešmokyklinio, pradinio ugdymo programa, pagrindinio ugdymo programos pirmoji dalis.</text:p>
          </table:table-cell>
          <table:table-cell table:style-name="TableCell2924">
            <text:p text:style-name="P2925"/>
          </table:table-cell>
        </table:table-row>
        <table:table-row table:style-name="TableRow2926">
          <table:table-cell table:style-name="TableCell2927">
            <text:p text:style-name="P2928"><text:span text:style-name="T2929">21.2.<text:s/></text:span><text:span text:style-name="T2930">Prienų „Revuonos“ pagrindinė mokykla: priešmokyklinio, pradinio, pagrindinio ugdymo programos, individualizuotos pradinio ir pagrindinio ugdymo<text:s/></text:span><text:span text:style-name="T2931">programos, socialinių įgūdžių ugdymo programa, ikiprofesinio mokymo programa, suaugusiųjų pagrindinio ugdymo I dalies programa (Prienų rajono savivaldybė). Prienų „Revuonos“ pagrindinės mokyklos specialiojo ugdymo skyrius vykdo individualizuotą pradinio ug</text:span><text:span text:style-name="T2932">dymo, individualizuotą pagrindinio ugdymo, socialinių įgūdžių ugdymo programą (Prienų rajono savivaldybė)</text:span></text:p>
          </table:table-cell>
          <table:table-cell table:style-name="TableCell2933">
            <text:p text:style-name="P2934"><text:span text:style-name="T2935">21.2.1.</text:span><text:span text:style-name="T2936"><text:s/></text:span><text:span text:style-name="T2937">Vykdoma mokyklos vidaus struktūros pertvarka: iki 2023 m. rugpjūčio 31 d. likviduojamas <text:s/>Prienų „Revuonos“ pagrindinės mokyklos Šilavoto pradi</text:span><text:span text:style-name="T2938">nio ugdymo skyrius.</text:span><text:span text:style-name="T2939"><text:s/></text:span></text:p>
          </table:table-cell>
          <table:table-cell table:style-name="TableCell2940">
            <text:p text:style-name="P2941">2023 m.</text:p>
          </table:table-cell>
          <table:table-cell table:style-name="TableCell2942">
            <text:p text:style-name="P2943">Prienų „Revuonos“ pagrindinė mokykla</text:p>
          </table:table-cell>
          <table:table-cell table:style-name="TableCell2944">
            <text:p text:style-name="P2945">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46">
            <text:p text:style-name="P2947"/>
            <text:p text:style-name="P2948"/>
          </table:table-cell>
        </table:table-row>
        <table:table-row table:style-name="TableRow2949">
          <table:table-cell table:style-name="TableCell2950">
            <text:p text:style-name="P2951"><text:span text:style-name="T2952">21.3. Prienų „Žiburio“ gimnazija</text:span><text:span text:style-name="T2953">:</text:span></text:p>
            <text:p text:style-name="P2954">pagrindinio ugdymo programos antroji dalis, vidurinio ugdymo programa, suaugusiųjų pagrindinio ugdymo programos antroji dalis, suaugusiųjų vidurinio ugdymo<text:s/>programa (Prienų rajono savivaldybė).</text:p>
            <text:p text:style-name="P2955"/>
          </table:table-cell>
          <table:table-cell table:style-name="TableCell2956">
            <text:p text:style-name="P2957"><text:span text:style-name="T2958">21.3.1. Iki 20</text:span><text:span text:style-name="T2959">25</text:span><text:span text:style-name="T2960"><text:s/>m. be struktūrinių pokyčių.</text:span></text:p>
            <text:p text:style-name="P2961"/>
          </table:table-cell>
          <table:table-cell table:style-name="TableCell2962">
            <text:p text:style-name="P2963"/>
          </table:table-cell>
          <table:table-cell table:style-name="TableCell2964">
            <text:p text:style-name="P2965">Prienų „Žiburio“ gimnazija</text:p>
          </table:table-cell>
          <table:table-cell table:style-name="TableCell2966">
            <text:p text:style-name="P2967">Gimnazija. Pagrindinio ugdymo programos antroji dalis, vidurinio ugdymo programa, suaugusiųjų pagrindinio ugdymo programos antroji dalis, suaugusiųjų vidurinio ugdymo programa.</text:p>
          </table:table-cell>
          <table:table-cell table:style-name="TableCell2968">
            <text:p text:style-name="P2969"/>
          </table:table-cell>
        </table:table-row>
        <table:table-row table:style-name="TableRow2970">
          <table:table-cell table:style-name="TableCell2971">
            <text:p text:style-name="P2972"><text:span text:style-name="T2973">21.4. Balbieriškio pagrindinė mokykla</text:span><text:span text:style-name="T2974">: priešmokyklinio,</text:span></text:p>
            <text:p text:style-name="P2975"><text:span text:style-name="T2976">pradinio ir pagrindinio ugdymo programos. Balbieriškio pagrindinės mokyklos ikimokyklinio ugdymo skyrius vykdo ikimokyklinio ugdymo programą (Prienų rajono<text:s/></text:span><text:span text:style-name="T2977">savivaldybė).</text:span></text:p>
          </table:table-cell>
          <table:table-cell table:style-name="TableCell2978">
            <text:p text:style-name="P2979"><text:span text:style-name="T2980">21.4.1. Iki 20</text:span><text:span text:style-name="T2981">25</text:span><text:span text:style-name="T2982"><text:s/>m. be struktūrinių pokyčių.</text:span></text:p>
            <text:p text:style-name="P2983"/>
            <text:p text:style-name="P2984"/>
          </table:table-cell>
          <table:table-cell table:style-name="TableCell2985">
            <text:p text:style-name="P2986"/>
          </table:table-cell>
          <table:table-cell table:style-name="TableCell2987">
            <text:p text:style-name="P2988"><text:span text:style-name="T2989">Prienų r. Balbieriškio pagrindinė mokykla</text:span></text:p>
          </table:table-cell>
          <table:table-cell table:style-name="TableCell2990">
            <text:p text:style-name="P2991">Pagrindinė mokykla.</text:p>
            <text:p text:style-name="P2992">Ikimokyklinio, priešmokyklinio,</text:p>
            <text:p text:style-name="P2993"><text:span text:style-name="T2994">pradinio ir pagrindinio ugdymo programos.</text:span></text:p>
          </table:table-cell>
          <table:table-cell table:style-name="TableCell2995">
            <text:p text:style-name="P2996"/>
          </table:table-cell>
        </table:table-row>
        <table:table-row table:style-name="TableRow2997">
          <table:table-cell table:style-name="TableCell2998">
            <text:p text:style-name="P2999"><text:span text:style-name="T3000">21.5. Šilavoto pagrindinė mokykla:<text:s/></text:span><text:span text:style-name="T3001">ikimokyklinio,</text:span><text:span text:style-name="T3002"><text:s/></text:span><text:span text:style-name="T3003">priešmokyklinio, pradinio ir pagrindinio ugdymo programos (Prienų rajono savivaldybė).</text:span></text:p>
          </table:table-cell>
          <table:table-cell table:style-name="TableCell3004">
            <text:p text:style-name="P3005">21.5.1. Iki 2022 m. rugpjūčio 31 d. reorganizuojama prijungiant prie Prienų „Revuonos“ pagrindinės mokyklos kaip Šilavoto pradinio ugdymo skyrių.</text:p>
          </table:table-cell>
          <table:table-cell table:style-name="TableCell3006">
            <text:p text:style-name="P3007">2022 m.</text:p>
          </table:table-cell>
          <table:table-cell table:style-name="TableCell3008">
            <text:p text:style-name="P3009">Prienų „Revuonos“ pagrindinės mokyklos Šilavoto pradinio ugdymo skyrius</text:p>
          </table:table-cell>
          <table:table-cell table:style-name="TableCell3010">
            <text:p text:style-name="P3011">Pagrindinė mokykla.</text:p>
            <text:p text:style-name="P3012">Ikimokyklinio. Priešmokyklinio, pradinio ir pagrindinio ugdymo programos.</text:p>
          </table:table-cell>
          <table:table-cell table:style-name="TableCell3013">
            <text:p text:style-name="P3014">Ikimokyklinio ugdymo programa vykdoma esant poreikiui.</text:p>
          </table:table-cell>
        </table:table-row>
        <table:table-row table:style-name="TableRow3015">
          <table:table-cell table:style-name="TableCell3016">
            <text:p text:style-name="P3017">21.6. Išlaužo pagrindinė mokykla:</text:p>
            <text:p text:style-name="P3018">pradinio ir<text:s/>pagrindinio ugdymo programos. Išlaužo pagrindinės mokyklos ikimokyklinio ugdymo skyrius vykdo ikimokyklinio ugdymo programą (Prienų rajono savivaldybė).</text:p>
          </table:table-cell>
          <table:table-cell table:style-name="TableCell3019">
            <text:p text:style-name="P3020"><text:span text:style-name="T3021">21.6.1. Iki 20</text:span><text:span text:style-name="T3022">25</text:span><text:span text:style-name="T3023"><text:s/>m. be struktūrinių pokyčių.</text:span></text:p>
            <text:p text:style-name="P3024"/>
          </table:table-cell>
          <table:table-cell table:style-name="TableCell3025">
            <text:p text:style-name="P3026"/>
          </table:table-cell>
          <table:table-cell table:style-name="TableCell3027">
            <text:p text:style-name="P3028">Prienų r. Išlaužo pagrindinė mokykla</text:p>
            <text:p text:style-name="P3029"/>
          </table:table-cell>
          <table:table-cell table:style-name="TableCell3030">
            <text:p text:style-name="P3031">Pagrindinė mokykla.</text:p>
            <text:p text:style-name="P3032">Ikimokyklinio, priešmokyklinio, pradinio ir pagrindinio ugdymo programos</text:p>
          </table:table-cell>
          <table:table-cell table:style-name="TableCell3033">
            <text:p text:style-name="P3034"/>
          </table:table-cell>
        </table:table-row>
        <table:table-row table:style-name="TableRow3035">
          <table:table-cell table:style-name="TableCell3036">
            <text:p text:style-name="P3037"><text:span text:style-name="T3038">21.7. Pakuonio pagrindinė mokykla:<text:s/></text:span><text:span text:style-name="T3039">pradinio ir pagrindinio ugdymo programos. Pakuonio pagrindinės mokyklos ikimokyklinio ugdymo skyrius vykdo ikimokyklinio ir priešmokyklinio<text:s/></text:span><text:span text:style-name="T3040">ugdymo programą (Prienų rajono savivaldybė).</text:span></text:p>
            <text:p text:style-name="P3041"/>
          </table:table-cell>
          <table:table-cell table:style-name="TableCell3042">
            <text:p text:style-name="P3043">21.7.1. Vykdoma mokyklos vidaus struktūros pertvarka: nuo 2021 m. rugsėjo 1 d. steigiamas Pakuonio pagrindinės mokyklos ikimokyklinio ugdymo skyrius</text:p>
          </table:table-cell>
          <table:table-cell table:style-name="TableCell3044">
            <text:p text:style-name="P3045">2021 m.</text:p>
          </table:table-cell>
          <table:table-cell table:style-name="TableCell3046">
            <text:p text:style-name="P3047">Prienų r. Pakuonio pagrindinė mokykla</text:p>
          </table:table-cell>
          <table:table-cell table:style-name="TableCell3048">
            <text:p text:style-name="P3049">Pagrindinė mokykla.</text:p>
            <text:p text:style-name="P3050">Ikimokyklinio, priešmokyklinio, pradinio ir pagrindinio ugdymo programos</text:p>
          </table:table-cell>
          <table:table-cell table:style-name="TableCell3051">
            <text:p text:style-name="P3052"/>
          </table:table-cell>
        </table:table-row>
        <table:table-row table:style-name="TableRow3053">
          <table:table-cell table:style-name="TableCell3054">
            <text:p text:style-name="P3055"><text:span text:style-name="T3056">21.8. Jiezno gimnazija:</text:span><text:span text:style-name="T3057"><text:s/></text:span></text:p>
            <text:p text:style-name="P3058">priešmokyklinio, pradinio, pagrindinio, vidurinio ugdymo programos. Jiezno gimnazijos ikimokyklinio ugdymo skyrius vykdo ikimokyklinio ugdymo programą<text:s/>(Prienų rajono savivaldybė).</text:p>
          </table:table-cell>
          <table:table-cell table:style-name="TableCell3059">
            <text:p text:style-name="P3060"><text:span text:style-name="T3061">21.8.1. Iki 20</text:span><text:span text:style-name="T3062">25</text:span><text:span text:style-name="T3063"><text:s/>m. be struktūrinių pokyčių.</text:span></text:p>
            <text:p text:style-name="P3064"/>
          </table:table-cell>
          <table:table-cell table:style-name="TableCell3065">
            <text:p text:style-name="P3066"/>
          </table:table-cell>
          <table:table-cell table:style-name="TableCell3067">
            <text:p text:style-name="P3068">Prienų r. Jiezno gimnazija</text:p>
          </table:table-cell>
          <table:table-cell table:style-name="TableCell3069">
            <text:p text:style-name="P3070">Gimnazija.</text:p>
            <text:p text:style-name="P3071">Ikimokyklinio, priešmokyklinio, pradinio, pagrindinio ir vidurinio ugdymo programos</text:p>
          </table:table-cell>
          <table:table-cell table:style-name="TableCell3072">
            <text:p text:style-name="P3073">Vykdoma stebėsena dėl atitikties Lietuvos Respublikos Vyriausybės 2011 m. birželio 29 d. nutarimu Nr. 768 patvirtintoms Mokyklų, vykdančių formaliojo švietimo programas, tinklo kūrimo taisyklėms ir jų pakeitimams.</text:p>
          </table:table-cell>
        </table:table-row>
        <table:table-row table:style-name="TableRow3074">
          <table:table-cell table:style-name="TableCell3075">
            <text:p text:style-name="P3076"><text:span text:style-name="T3077">21.9. Stakliškių gimnazija:</text:span><text:span text:style-name="T3078"><text:s/>pradinio, pagrindinio ir vidurinio ugdymo programos. Pieštuvėnų ikimoky</text:span><text:span text:style-name="T3079">klinio ir pradinio ugdymo skyrius vykdo ikimokyklinio ir priešmokyklinio ugdymo programas, Stakliškių ikimokyklinio ugdymo skyrius vykdo ikimokyklinio ir priešmokyklinio ugdymo programas (Prienų rajono savivaldybė).</text:span></text:p>
          </table:table-cell>
          <table:table-cell table:style-name="TableCell3080">
            <text:p text:style-name="P3081"><text:span text:style-name="T3082">21.9.1. Iki 20</text:span><text:span text:style-name="T3083">25</text:span><text:span text:style-name="T3084"><text:s/>m. be struktūrinių poky</text:span><text:span text:style-name="T3085">čių.</text:span></text:p>
            <text:p text:style-name="P3086"/>
          </table:table-cell>
          <table:table-cell table:style-name="TableCell3087">
            <text:p text:style-name="P3088"/>
          </table:table-cell>
          <table:table-cell table:style-name="TableCell3089">
            <text:p text:style-name="P3090">Prienų r. Stakliškių gimnazija</text:p>
            <text:p text:style-name="P3091"/>
            <text:p text:style-name="P3092"/>
          </table:table-cell>
          <table:table-cell table:style-name="TableCell3093">
            <text:p text:style-name="P3094">Gimnazija.</text:p>
            <text:p text:style-name="P3095">Ikimokyklinio, priešmokyklinio, pradinio, pagrindinio ir vidurinio ugdymo programos.</text:p>
          </table:table-cell>
          <table:table-cell table:style-name="TableCell3096">
            <text:p text:style-name="P3097">Vykdoma stebėsena dėl atitikties Lietuvos Respublikos Vyriausybės 2011 m. birželio 29 d. nutarimu Nr. 768 patvirtintoms<text:s/>Mokyklų, vykdančių formaliojo švietimo programas, tinklo kūrimo taisyklėms ir jų pakeitimams.</text:p>
          </table:table-cell>
        </table:table-row>
        <table:table-row table:style-name="TableRow3098">
          <table:table-cell table:style-name="TableCell3099">
            <text:p text:style-name="P3100"><text:span text:style-name="T3101">21.10. Skriaudžių pagrindinė mokykla:<text:s/></text:span><text:span text:style-name="T3102">priešmokyklinio, pradinio ir pagrindinio ugdymo programos.</text:span></text:p>
            <text:p text:style-name="P3103">Skriaudžių ikimokyklinio ugdymo skyrius vykdo ikimokyklinio ugdymo programą (Prienų rajono savivaldybė).</text:p>
          </table:table-cell>
          <table:table-cell table:style-name="TableCell3104">
            <text:p text:style-name="P3105"><text:span text:style-name="T3106">21.10.1. Iki 2025 m. be struktūrinių pokyčių.</text:span></text:p>
          </table:table-cell>
          <table:table-cell table:style-name="TableCell3107">
            <text:p text:style-name="P3108"/>
          </table:table-cell>
          <table:table-cell table:style-name="TableCell3109">
            <text:p text:style-name="P3110"/>
          </table:table-cell>
          <table:table-cell table:style-name="TableCell3111">
            <text:p text:style-name="P3112">Pagrindinė mokykla.</text:p>
            <text:p text:style-name="P3113">Ikimokyklinio,</text:p>
            <text:p text:style-name="P3114">priešmokyklinio, pradinio ir pagrindinio ugdymo programos.</text:p>
          </table:table-cell>
          <table:table-cell table:style-name="TableCell3115">
            <text:p text:style-name="P3116"/>
          </table:table-cell>
        </table:table-row>
        <table:table-row table:style-name="TableRow3117">
          <table:table-cell table:style-name="TableCell3118">
            <text:p text:style-name="P3119"><text:span text:style-name="T3120">21.11. Veiverių Tomo Žilinsko gimnazija:</text:span><text:span text:style-name="T3121"><text:s/>priešmokyklinio, pradinio, pagrindinio ir vidurinio ugdymo programos. Veiverių Tomo Žilinsko gimnazijos ikimokyklinio ugdymo skyrius vykdo ikimokyklinio ugdymo programą (Prienų rajono savivaldybė).</text:span></text:p>
          </table:table-cell>
          <table:table-cell table:style-name="TableCell3122">
            <text:p text:style-name="P3123"><text:span text:style-name="T3124">21.11.1. Iki 20</text:span><text:span text:style-name="T3125">25</text:span><text:span text:style-name="T3126"><text:s/>m. be struktūrinių pokyčių.</text:span></text:p>
            <text:p text:style-name="P3127"/>
          </table:table-cell>
          <table:table-cell table:style-name="TableCell3128">
            <text:p text:style-name="P3129"/>
          </table:table-cell>
          <table:table-cell table:style-name="TableCell3130">
            <text:p text:style-name="P3131">Prienų r.<text:s/>Veiverių Tomo Žilinsko gimnazija</text:p>
          </table:table-cell>
          <table:table-cell table:style-name="TableCell3132">
            <text:p text:style-name="P3133">Gimnazija.</text:p>
            <text:p text:style-name="P3134">Ikimokyklinio, priešmokyklinio, pradinio, pagrindinio ir vidurinio ugdymo programos.</text:p>
          </table:table-cell>
          <table:table-cell table:style-name="TableCell3135">
            <text:p text:style-name="P3136">Vykdoma stebėsena dėl atitikties Lietuvos Respublikos Vyriausybės 2011 m. birželio 29 d. nutarimu Nr. 768 patvirtintoms Mokyklų, vykdančių formaliojo švietimo programas, tinklo kūrimo taisyklėms ir jų pakeitimams.</text:p>
          </table:table-cell>
        </table:table-row>
      </table:table>
      <text:p text:style-name="P3137"/>
      <text:p text:style-name="P3138">_____________________</text:p>
      <text:p text:style-name="P3139">Punkto pakeitimai:</text:p>
      <text:p text:style-name="P3140"><text:span text:style-name="T3141">Nr.<text:s/></text:span><text:a xlink:href="https://www.e-tar.lt/portal/legalAct.html?documentId=727176b0fbbe11ed9978886e85107ab2" office:target-frame-name="_top" xlink:show="replace"><text:span text:style-name="T3142">T3-123</text:span></text:a><text:span text:style-name="T3143">, 2023-05-25,<text:s/></text:span><text:span text:style-name="T3144">paskelbta TAR 2023-05-26, i. k. 2023-10129</text:span></text:p>
      <text:p text:style-name="Normal"/>
      <text:p text:style-name="P3145">Skyriaus pakeitimai:</text:p>
      <text:p text:style-name="P3146"><text:span text:style-name="T3147">Nr.<text:s/></text:span><text:a xlink:href="https://www.e-tar.lt/portal/legalAct.html?documentId=599c5320ae9511ec8d9390588bf2de65" office:target-frame-name="_top" xlink:show="replace"><text:span text:style-name="T3148">T3-72</text:span></text:a><text:span text:style-name="T3149">, 2022-03-24, paskelbta TAR 2022-03-28, i. k. 2022-06044</text:span></text:p>
      <text:p text:style-name="Normal"/>
      <text:p text:style-name="Normal"/>
      <text:p text:style-name="Normal"/>
      <text:p text:style-name="Normal"/>
      <text:p text:style-name="P3150">Priedų pakeitimai:</text:p>
      <text:p text:style-name="Normal"/>
      <text:p text:style-name="P3151">4 priedas Reorganizuojamos Prienų r.Šilavoto pagrindinės <text:s/>mokyklos <text:s/>mokinių vežiojimo planas pagal sprendimą Nr.T3-72</text:p>
      <text:p text:style-name="P3152">Papildyta priedu:</text:p>
      <text:p text:style-name="P3153"><text:span text:style-name="T3154">Nr.<text:s/></text:span><text:a xlink:href="https://www.e-tar.lt/portal/legalAct.html?documentId=599c5320ae9511ec8d9390588bf2de65" office:target-frame-name="_top" xlink:show="replace"><text:span text:style-name="T3155">T3-72</text:span></text:a><text:span text:style-name="T3156">, 2022-03-24</text:span><text:span text:style-name="T3157">, paskelbta TAR 2022-03-28, i. k. 2022-06044</text:span></text:p>
      <text:p text:style-name="Normal"/>
      <text:p text:style-name="P3158">5 priedas Mokytojų kvalifikacijų atnaujinimo ir įdarbinimo 2021–2025 metais planas pagal sprendimą Nr.T3-72</text:p>
      <text:p text:style-name="P3159">Papildyta priedu:</text:p>
      <text:p text:style-name="P3160"><text:span text:style-name="T3161">Nr.<text:s/></text:span><text:a xlink:href="https://www.e-tar.lt/portal/legalAct.html?documentId=599c5320ae9511ec8d9390588bf2de65" office:target-frame-name="_top" xlink:show="replace"><text:span text:style-name="T3162">T3-72</text:span></text:a><text:span text:style-name="T3163">, 2022-03-24, paskelbta TAR 2022-03-28, i. k. 2022-06044</text:span></text:p>
      <text:p text:style-name="Normal"/>
      <text:p text:style-name="P3164"/>
      <text:p text:style-name="P3165"/>
      <text:p text:style-name="P3166"><text:span text:style-name="T3167">Pakeitimai:</text:span></text:p>
      <text:p text:style-name="P3168"/>
      <text:p text:style-name="P3169"><text:span text:style-name="T3170">1.</text:span></text:p>
      <text:p text:style-name="P3171"><text:span text:style-name="T3172">Prienų rajono savivaldybės taryba, Sprendimas</text:span></text:p>
      <text:p text:style-name="P3173"><text:span text:style-name="T3174">Nr.<text:s/></text:span><text:a xlink:href="https://www.e-tar.lt/portal/legalAct.html?documentId=9dcce6500a5211ec9f09e7df20500045" office:target-frame-name="_top" xlink:show="replace"><text:span text:style-name="T3175">T3-178</text:span></text:a><text:span text:style-name="T3176">,<text:s/></text:span><text:span text:style-name="T3177">2021-08-26, paskelbta TAR 2021-09-01, i. k. 2021-18519</text:span></text:p>
      <text:p text:style-name="P3178"><text:span text:style-name="T3179">Dėl Prienų rajono savivaldybės tarybos 2021 m. kovo 25 d. sprendimo Nr. T3-71 „Dėl Prienų rajono savivaldybės mokyklų tinklo pertvarkos 2021–2025 m. bendrojo plano patvirtinimo“ pakeitimo</text:span></text:p>
      <text:p text:style-name="P3180"/>
      <text:p text:style-name="P3181"><text:span text:style-name="T3182">2.</text:span></text:p>
      <text:p text:style-name="P3183"><text:span text:style-name="T3184">Prienų ra</text:span><text:span text:style-name="T3185">jono savivaldybės taryba, Sprendimas</text:span></text:p>
      <text:p text:style-name="P3186"><text:span text:style-name="T3187">Nr.<text:s/></text:span><text:a xlink:href="https://www.e-tar.lt/portal/legalAct.html?documentId=599c5320ae9511ec8d9390588bf2de65" office:target-frame-name="_top" xlink:show="replace"><text:span text:style-name="T3188">T3-72</text:span></text:a><text:span text:style-name="T3189">, 2022-03-24, paskelbta TAR 2022-03-28, i. k. 2022-06044</text:span></text:p>
      <text:p text:style-name="P3190"><text:span text:style-name="T3191">Dėl Prienų rajono savivaldybės tarybos 2021 m. kovo 25<text:s/></text:span><text:span text:style-name="T3192">d. sprendimo Nr. T3-71 „Dėl Prienų rajono savivaldybės mokyklų tinklo pertvarkos 2021–2025 m. bendrojo plano patvirtinimo“ pakeitimo</text:span></text:p>
      <text:p text:style-name="P3193"/>
      <text:p text:style-name="P3194"><text:span text:style-name="T3195">3.</text:span></text:p>
      <text:p text:style-name="P3196"><text:span text:style-name="T3197">Prienų rajono savivaldybės taryba, Sprendimas</text:span></text:p>
      <text:p text:style-name="P3198"><text:span text:style-name="T3199">Nr.<text:s/></text:span><text:a xlink:href="https://www.e-tar.lt/portal/legalAct.html?documentId=727176b0fbbe11ed9978886e85107ab2" office:target-frame-name="_top" xlink:show="replace"><text:span text:style-name="T3200">T3-123</text:span></text:a><text:span text:style-name="T3201">, 2023-05-25, paskelbta TAR 2023-05-26, i. k. 2023-10129</text:span></text:p>
      <text:p text:style-name="P3202"><text:span text:style-name="T3203">Dėl Prienų rajono savivaldybės tarybos 2021 m. kovo 25 d. sprendimo Nr. T3-71 „Dėl Prienų rajono savivaldybės mokyklų tinklo pertvarkos 2021–2025 m. bendrojo plano<text:s/></text:span><text:span text:style-name="T3204">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51" style:parent-style-name="Normal" style:family="paragraph">
      <style:paragraph-properties>
        <style:tab-stops>
          <style:tab-stop style:type="center" style:position="2.884in"/>
          <style:tab-stop style:type="right" style:position="5.768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3"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4" style:parent-style-name="DefaultParagraphFont" style:family="text">
      <style:text-properties style:font-size-complex="12pt" fo:language="en" fo:country="US"/>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2"><draw:frame draw:style-name="F2853" text:anchor-type="paragraph" svg:y="0.0006in" draw:z-index="0"><draw:text-box fo:min-height="0in" fo:min-width="0in"><text:p text:style-name="P2851"><text:span text:style-name="T2854"><text:page-number text:fixed="false">28</text:page-number></text:span></text:p></draw:text-box></draw:frame></text:p>
      </style:header>
      <style:footer>
        <text:p text:style-name="P2855"/>
      </style:footer>
    </style:master-page>
    <style:master-page style:next-style-name="MP2" style:name="MPF2" style:page-layout-name="PL2">
      <style:header>
        <text:p text:style-name="P2856"/>
      </style:header>
      <style:footer>
        <text:p text:style-name="P2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47:00Z</meta:creation-date>
    <dc:date>2023-06-13T08:47:00Z</dc:date>
    <meta:print-date>2021-02-26T07:38:00Z</meta:print-date>
    <meta:template xlink:href="Normal.dotm" xlink:type="simple"/>
    <meta:editing-cycles>2</meta:editing-cycles>
    <meta:editing-duration>PT0S</meta:editing-duration>
    <meta:document-statistic meta:page-count="12" meta:paragraph-count="386" meta:word-count="5718" meta:character-count="44846" meta:row-count="1580" meta:non-whitespace-character-count="395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