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margin-left="1.1201in" fo:text-indent="-1.1201in">
        <style:tab-stops/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 fo:margin-left="0.0986in" fo:text-indent="-0.0986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 fo:margin-left="0.0986in" fo:text-indent="-0.0986in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 fo:margin-left="0.0986in" fo:text-indent="-0.0986in">
        <style:tab-stops/>
      </style:paragraph-properties>
    </style:style>
    <style:style style:name="P26" style:parent-style-name="Normal" style:family="paragraph">
      <style:paragraph-properties style:punctuation-wrap="simple" fo:text-align="center" style:vertical-align="baseline" fo:margin-left="0.0986in" fo:text-indent="-0.0986in">
        <style:tab-stops/>
      </style:paragraph-properties>
    </style:style>
    <style:style style:name="P27" style:parent-style-name="Normal" style:family="paragraph">
      <style:paragraph-properties style:punctuation-wrap="simple" fo:text-align="center" style:vertical-align="baseline" fo:margin-left="1.1201in" fo:text-indent="-1.1201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margin-left="1.1201in" fo:text-indent="-1.1201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master-page-name="MPF1" style:family="paragraph">
      <style:paragraph-properties fo:keep-together="always" fo:break-before="page" fo:margin-left="2.5215in" fo:text-indent="0.7979in" style:page-number="1">
        <style:tab-stops/>
      </style:paragraph-properties>
      <style:text-properties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2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3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4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5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6" style:parent-style-name="Normal" style:family="paragraph">
      <style:paragraph-properties fo:keep-together="always"/>
      <style:text-properties fo:font-weight="bold" style:font-weight-asian="bold" style:font-weight-complex="bold" fo:text-transform="uppercase" fo:color="#000000" style:font-size-complex="12pt" fo:hyphenate="false"/>
    </style:style>
    <style:style style:name="P5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9" style:parent-style-name="Normal" style:family="paragraph">
      <style:paragraph-properties fo:keep-together="always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center" fo:text-indent="0.5909in"/>
      <style:text-properties fo:color="#000000" style:font-size-complex="12pt" fo:hyphenate="false"/>
    </style:style>
    <style:style style:name="P63" style:parent-style-name="Normal" style:family="paragraph">
      <style:paragraph-properties fo:keep-together="always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fo:color="#000000" fo:letter-spacing="-0.0027in" style:font-size-complex="12pt"/>
    </style:style>
    <style:style style:name="T71" style:parent-style-name="DefaultParagraphFont" style:family="text">
      <style:text-properties fo:color="#000000" fo:letter-spacing="-0.0027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-0.0027in" style:font-size-complex="12pt"/>
    </style:style>
    <style:style style:name="T74" style:parent-style-name="DefaultParagraphFont" style:family="text">
      <style:text-properties fo:color="#000000" fo:letter-spacing="-0.0027in" style:font-size-complex="12pt"/>
    </style:style>
    <style:style style:name="T75" style:parent-style-name="DefaultParagraphFont" style:family="text">
      <style:text-properties fo:color="#000000"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fo:letter-spacing="-0.0006in" style:font-size-complex="12pt"/>
    </style:style>
    <style:style style:name="T78" style:parent-style-name="DefaultParagraphFont" style:family="text">
      <style:text-properties fo:color="#000000" fo:letter-spacing="-0.0027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-0.0006in" style:font-size-complex="12pt"/>
    </style:style>
    <style:style style:name="T8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82" style:parent-style-name="DefaultParagraphFont" style:family="text">
      <style:text-properties fo:color="#000000" fo:letter-spacing="-0.0006in" style:font-size-complex="12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-0.002in"/>
    </style:style>
    <style:style style:name="T87" style:parent-style-name="DefaultParagraphFont" style:family="text">
      <style:text-properties fo:color="#000000" fo:letter-spacing="-0.002in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fo:letter-spacing="-0.002in"/>
    </style:style>
    <style:style style:name="P90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91" style:parent-style-name="Normal" style:family="paragraph">
      <style:paragraph-properties fo:keep-together="always" fo:text-align="center" fo:text-indent="0.5909in"/>
      <style:text-properties fo:hyphenate="false"/>
    </style:style>
    <style:style style:name="P92" style:parent-style-name="Normal" style:family="paragraph">
      <style:paragraph-properties fo:keep-together="always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keep-together="always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text-align="justify"/>
      <style:text-properties fo:color="#000000" style:font-size-complex="12pt" fo:hyphenate="false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909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56" style:parent-style-name="Normal" style:family="paragraph">
      <style:paragraph-properties fo:keep-together="always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keep-together="always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keep-together="always"/>
      <style:text-properties fo:font-weight="bold" style:font-weight-asian="bold" style:font-weight-complex="bold" fo:text-transform="uppercase" fo:color="#000000" style:font-size-complex="12pt" fo:hyphenate="false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13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fo:letter-spacing="-0.0006in" style:font-size-complex="12pt"/>
    </style:style>
    <style:style style:name="T216" style:parent-style-name="DefaultParagraphFont" style:family="text">
      <style:text-properties fo:letter-spacing="-0.0006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-0.0006in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T226" style:parent-style-name="DefaultParagraphFont" style:family="text">
      <style:text-properties fo:color="#000000" fo:letter-spacing="-0.0006in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fo:letter-spacing="-0.0006in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fo:letter-spacing="-0.0006in" style:font-size-complex="12pt"/>
    </style:style>
    <style:style style:name="T23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center"/>
      <style:text-properties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fo:color="#000000" style:font-size-complex="12pt"/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44" style:parent-style-name="DefaultParagraphFont" style:family="text">
      <style:text-properties fo:font-weight="bold" style:font-weight-asian="bold" fo:color="#000000" style:font-size-complex="12pt"/>
    </style:style>
    <style:style style:name="P24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46" style:parent-style-name="Normal" style:family="paragraph">
      <style:paragraph-properties fo:text-align="justify" fo:text-indent="0.5909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5909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font-weight="bold" style:font-weight-asian="bold"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5909in"/>
      <style:text-properties fo:hyphenate="false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fo:letter-spacing="-0.0006in" style:font-size-complex="12pt"/>
    </style:style>
    <style:style style:name="P260" style:parent-style-name="Normal" style:family="paragraph">
      <style:paragraph-properties fo:text-align="justify" fo:text-indent="0.5909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5909in"/>
      <style:text-properties fo:hyphenate="false"/>
    </style:style>
    <style:style style:name="T268" style:parent-style-name="DefaultParagraphFont" style:family="text">
      <style:text-properties fo:color="#000000" fo:letter-spacing="-0.0013in" style:font-size-complex="12pt"/>
    </style:style>
    <style:style style:name="T269" style:parent-style-name="DefaultParagraphFont" style:family="text">
      <style:text-properties fo:color="#000000" fo:letter-spacing="-0.0013in" style:font-size-complex="12pt"/>
    </style:style>
    <style:style style:name="T270" style:parent-style-name="DefaultParagraphFont" style:family="text">
      <style:text-properties fo:color="#000000" fo:letter-spacing="-0.0013in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paragraph-properties fo:text-align="justify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11-23 iki 2020-12-31</text:span></text:p>
      <text:p text:style-name="P8"/>
      <text:p text:style-name="P9"><text:span text:style-name="T10">Įsakymas paskelbtas: TAR 2017-03-17, i. k. 2017-04463</text:span></text:p>
      <text:p text:style-name="P11"/>
      <text:p text:style-name="P12">Nauja redakcija nuo 2019-11-23:</text:p>
      <text:p text:style-name="Normal"><text:span text:style-name="T13">Nr.<text:s/></text:span><text:a xlink:href="https://www.e-tar.lt/portal/legalAct.html?documentId=667264900d0211ea9d279ea27696ab7b" office:target-frame-name="_top" xlink:show="replace"><text:span text:style-name="T14">V-1361</text:span></text:a><text:span text:style-name="T15">, 2019-11-22, paskelbta TAR 2019-11-22, i. k. 2019-18652</text:span></text:p>
      <text:p text:style-name="P16"/>
      <text:p text:style-name="P17"><text:span text:style-name="T1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ŠVIETIMO, MOKSLO IR SPORTO MINISTRAS</text:span></text:p>
      <text:p text:style-name="P21"/>
      <text:p text:style-name="P22">ĮSAKYMAS</text:p>
      <text:p text:style-name="P23">DĖL IŠVADOS TEIKIMO DĖL VIDUTINĖS PRIEŽIŪROS PRIEMONĖS VAIKUI SKYRIMO IR VAIKŲ SOCIALIZACIJOS CENTRO PARINKIMO TVARKOS APRAŠO PATVIRTINIMO IR ĮGALIOJIMŲ SUTEIKIMO</text:p>
      <text:p text:style-name="P24"/>
      <text:p text:style-name="P25">2017 m. kovo 16 d. Nr. V-181</text:p>
      <text:p text:style-name="P26">Vilnius</text:p>
      <text:p text:style-name="P27"/>
      <text:p text:style-name="P28"/>
      <text:p text:style-name="P29">Vadovaudamasi Lietuvos Respublikos vaiko minimalios ir vidutinės priežiūros įstatymo 10 straipsnio 5 dalimi, 12 straipsnio 4 ir 14 <text:s/>dalimis ir 13 straipsnio 4 dalimi:</text:p>
      <text:p text:style-name="Normal"/>
      <text:p text:style-name="P30"><text:span text:style-name="T31">1</text:span><text:span text:style-name="T32">. T v i r t i n u<text:s/></text:span><text:span text:style-name="T33">Išvados teikimo dėl vidutinės priežiūros priemonės vaikui skyrimo ir vaikų socializacijos centro parinkimo<text:s/></text:span><text:span text:style-name="T34">tvarkos aprašą (pridedama).</text:span></text:p>
      <text:p text:style-name="Normal"/>
      <text:p text:style-name="P35"><text:span text:style-name="T36">2</text:span><text:span text:style-name="T37">. Į g a l i o j u Nacionalinę švietimo agentūrą būti institucija, teisės aktų nustatyta tvarka teikiančia<text:s/></text:span><text:span text:style-name="T38">išvadą dė</text:span><text:span text:style-name="T39">l vidutinės priežiūros priemonės vaikui skyrimo ir<text:s/></text:span><text:span text:style-name="T40">parenkančia vaikų socializacijos centrą.</text:span></text:p>
      <text:p text:style-name="P41"/>
      <text:p text:style-name="P42"/>
      <text:p text:style-name="P43"/>
      <text:p text:style-name="P44">Švietimo ir mokslo ministrė<text:tab/><text:tab/><text:tab/>Jurgita Petrauskienė</text:p>
      <text:p text:style-name="Normal"/>
      <text:soft-page-break/>
      <text:p text:style-name="P45">PATVIRTINTA</text:p>
      <text:p text:style-name="P51">Lietuvos Respublikos<text:s/>švietimo ir mokslo</text:p>
      <text:p text:style-name="P52">ministro 2017 m. kovo 16 d. įsakymu Nr. V-181<text:s/></text:p>
      <text:p text:style-name="P53">(Lietuvos Respublikos švietimo, mokslo ir sporto<text:s/></text:p>
      <text:p text:style-name="P54">ministro 2019 m. lapkričio 22 d. įsakymo</text:p>
      <text:p text:style-name="P55">Nr. V-1361 redakcija)</text:p>
      <text:p text:style-name="P56"/>
      <text:p text:style-name="P57"/>
      <text:p text:style-name="P58"/>
      <text:p text:style-name="P59"><text:span text:style-name="T60">IŠVADOS TEIKIMO DĖL VIDUTINĖS PRIEŽIŪROS PRIEMONĖS VAIKUI SKYRIMO IR VAIKŲ</text:span><text:span text:style-name="T61"><text:s/>SOCIALIZACIJOS CENTRO PARINK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Išvados teikimo dėl vidutinės priežiūros priemonės vaikui skyrimo ir vaikų socializacijos centro parinkimo tvarkos aprašas (toliau – Aprašas) reglamentuoja Nacionalinės švietimo agentūros<text:s/></text:span><text:span text:style-name="T72">(toliau – NŠA)<text:s/></text:span><text:span text:style-name="T73">išvados dėl vidutinės priežiūros priemonės vaikui s</text:span><text:span text:style-name="T74">kyrimo (toliau – išvada)<text:s/></text:span><text:span text:style-name="T75">teikimą<text:s/></text:span><text:span text:style-name="T76">savivaldybės administracijos Vaiko gerovės komisijai</text:span><text:span text:style-name="T77">,<text:s/></text:span><text:span text:style-name="T78">vaikų socializacijos centro (toliau – Centras)<text:s/></text:span><text:span text:style-name="T79">parinkimą,<text:s/></text:span><text:span text:style-name="T80">NŠA</text:span><text:span text:style-name="T81"><text:s/></text:span><text:span text:style-name="T82">atsakingo darbuotojo funkcijas.</text:span></text:p>
      <text:p text:style-name="P83"><text:span text:style-name="T84">2</text:span><text:span text:style-name="T85">.<text:s/></text:span><text:span text:style-name="T86">Apraše vartojamos sąvokos apibrėžtos Lietuvos Respublikos vaiko mini</text:span><text:span text:style-name="T87">malios ir vidutinės priežiūros įstatyme (toliau – Įstatymas), Lietuvos Respublikos švietimo įstatyme,<text:s/></text:span><text:span text:style-name="T88">Lietuvos Respublikos baudžiamajame kodekse</text:span><text:span text:style-name="T89">.</text:span></text:p>
      <text:p text:style-name="P90"/>
      <text:p text:style-name="P91"/>
      <text:p text:style-name="P92"><text:span text:style-name="T93">II</text:span><text:span text:style-name="T94"><text:s/>SKYRIUS</text:span></text:p>
      <text:p text:style-name="P95"><text:span text:style-name="T96">IŠVADOS TEIKIMAS<text:s/></text:span></text:p>
      <text:p text:style-name="P97"/>
      <text:p text:style-name="P98"><text:span text:style-name="T99">3</text:span><text:span text:style-name="T100">.<text:s/></text:span><text:span text:style-name="T101">Savivaldybės administracijos Vaiko gerovės komisija, rengdamasi s</text:span><text:span text:style-name="T102">varstyti klausimą dėl <text:s/>vaiko vidutinės priežiūros priemonės skyrimo, turi gauti NŠA išvadą. Vadovaudamasi Įstatymo 12 straipsnio 4 dalimi, savivaldybės administracijos Vaiko gerovės komisija surinktą informaciją elektroninėmis priemonėmis pateikia NŠA</text:span><text:span text:style-name="T103"><text:s/></text:span><text:span text:style-name="T104">ne v</text:span><text:span text:style-name="T105">ėliau kaip likus 4</text:span><text:span text:style-name="T106"><text:s/></text:span><text:span text:style-name="T107">darbo dienoms iki numatyto savivaldybės administracijos Vaiko gerovės komisijos posėdžio.</text:span></text:p>
      <text:p text:style-name="P108"><text:span text:style-name="T109">4</text:span><text:span text:style-name="T110">. NŠA pateikiama:<text:s/></text:span></text:p>
      <text:p text:style-name="P111"><text:span text:style-name="T112">4.1</text:span><text:span text:style-name="T113">. prašymo vaiko nuolatinės gyvenamosios vietos savivaldybės administracijos direktoriui dėl vaiko vidutinės priežiūros</text:span><text:span text:style-name="T114"><text:s/>priemonės skyrimo kopija;</text:span></text:p>
      <text:p text:style-name="P115"><text:span text:style-name="T116">4.2</text:span><text:span text:style-name="T117">. vaiko sveikatos pažymėjimo kopija;</text:span></text:p>
      <text:p text:style-name="P118"><text:span text:style-name="T119">4.3</text:span><text:span text:style-name="T120">. savivaldybės administracijos pedagoginės psichologinės tarnybos arba švietimo pagalbos tarnybos pažymos apie vaiko specialiųjų ugdymosi poreikių pirminį / pakartotinį įvertinim</text:span><text:span text:style-name="T121">ą kopija (jeigu buvo atliktas įvertinimas);</text:span></text:p>
      <text:p text:style-name="P122"><text:span text:style-name="T123">4.4</text:span><text:span text:style-name="T124">. bendrojo ugdymo mokyklos ar profesinio mokymo įstaigos vaiko charakteristika, jam teikta švietimo pagalba ir jos veiksmingumas;</text:span></text:p>
      <text:p text:style-name="P125"><text:span text:style-name="T126">4.5</text:span><text:span text:style-name="T127">. individualus vaiko minimalios priežiūros, vidutinės priežiūros ar<text:s/></text:span><text:span text:style-name="T128">auklėjamojo poveikio priemonės vykdymo planas ir ataskaita (jei tokios priemonės buvo skirtos);</text:span></text:p>
      <text:p text:style-name="P129"><text:span text:style-name="T130">4.6</text:span><text:span text:style-name="T131">. Valstybės vaiko teisių apsaugos ir įvaikinimo tarnybos prie Socialinės apsaugos ir darbo ministerijos, prokuratūros, policijos teritorinės įstaigos, pr</text:span><text:span text:style-name="T132">obacijos tarnybos ar kitų atsakingų institucijų turimi<text:s/></text:span>dokumentai,<text:span text:style-name="T133"><text:s/>susiję su vaiku ir (ar) jo atstovais pagal įstatymą, kurie padėtų įvertinti vidutinės priežiūros priemonės vaikui skyrimo pagrįstumą.</text:span></text:p>
      <text:p text:style-name="P134"><text:span text:style-name="T135">5</text:span><text:span text:style-name="T136">. Gautus dokumentus ir kitą informaciją nagrinėj</text:span><text:span text:style-name="T137">a, įvertina ir Išvadą rengia NŠA</text:span><text:span text:style-name="T138"><text:s/></text:span><text:span text:style-name="T139">vadovo sudaryta komisija. Komisijos pirmininką skiria, Komisijos sudėtį ir jos darbo reglamentą tvirtina NŠA</text:span><text:span text:style-name="T140"><text:s/></text:span><text:span text:style-name="T141">vadovas.<text:s/></text:span></text:p>
      <text:p text:style-name="P142"><text:span text:style-name="T143">6</text:span><text:span text:style-name="T144">. Komisija organizuoja posėdį, kuriame įvertina vaiko vidutinės priežiūros priemonės skyrimo pagrįs</text:span><text:span text:style-name="T145">tumą, tikslingumą ir parengia motyvuotą išvados projektą, kuriame siūlo NŠA vadovui pritarti ar nepritarti vaikui skirti vidutinės priežiūros<text:s/></text:span><text:span text:style-name="T146">priemonę. Komisijos posėdžiai protokoluojami.<text:s/></text:span></text:p>
      <text:p text:style-name="P147"><text:span text:style-name="T148">7</text:span><text:span text:style-name="T149">. Išvada, pasirašyta NŠA vadovo, pateikiama savivaldybės admin</text:span><text:span text:style-name="T150">istracijos Vaiko gerovės komisijai ne vėliau kaip likus 1 darbo dienai iki numatyto savivaldybės administracijos Vaiko gerovės komisijos posėdžio.</text:span></text:p>
      <text:p text:style-name="P151"><text:span text:style-name="T152">8</text:span><text:span text:style-name="T153">. Savivaldybės administracijos Vaiko gerovės komisijos pirmininkas gautą išvadą pristato Vaiko gerovės k</text:span><text:span text:style-name="T154">omisijos posėdyje.<text:s/>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CENTRO PARINKIMAS</text:span></text:p>
      <text:p text:style-name="P161"/>
      <text:p text:style-name="P162"><text:span text:style-name="T163">9</text:span><text:span text:style-name="T164">. Savivaldybės administracijos direktorius, gavęs Įstatymo 12 straipsnio 13 dalyje nurodytą teismo leidimą skirti vaiko vidutinės priežiūros priemonę</text:span><text:span text:style-name="T165"><text:s/></text:span><text:span text:style-name="T166">ar pratęsti vaiko vidutinės priežiūros<text:s/></text:span><text:span text:style-name="T167">priemonės vykdymo terminą arba įsiteisėjusį teismo nuosprendį, pagal kurį vaikui skirta auklėjamojo poveikio priemonė Baudžiamajame kodekse nustatyta tvarka, ne vėliau kaip per 3 darbo dienas nuo teismo leidimo arba nuo įsiteisėjusio teismo nuosprendžio ga</text:span><text:span text:style-name="T168">vimo raštu kreipiasi į NŠA atsakingą darbuotoją dėl Centro parinkimo.</text:span></text:p>
      <text:p text:style-name="P169"><text:span text:style-name="T170">10</text:span><text:span text:style-name="T171">. Savivaldybės administracijos direktorius NŠA</text:span><text:span text:style-name="T172"><text:s/></text:span><text:span text:style-name="T173">atsakingam darbuotojui raštu pateikia šią informaciją</text:span><text:span text:style-name="T174">:<text:s/></text:span><text:span text:style-name="T175">vaiko vardą ir pavardę, gimimo datą, nuolatinės gyvenamosios vietos adresą, mo</text:span><text:span text:style-name="T176">kyklos pavadinimą ir klasę, kurioje vaikas mokosi, jei vaikui yra nustatyti specialieji ugdymosi poreikiai – specialiųjų ugdymosi poreikių grupę ir lygį, savivaldybės administracijos pedagoginės psichologinės tarnybos arba švietimo pagalbos tarnybos rekome</text:span><text:span text:style-name="T177">ndacijas dėl ugdymosi programos.</text:span></text:p>
      <text:p text:style-name="P178"><text:span text:style-name="T179">11</text:span><text:span text:style-name="T180">. NŠA</text:span><text:span text:style-name="T181"><text:s/></text:span><text:span text:style-name="T182">atsakingas darbuotojas, išanalizavęs gautus Aprašo 9, 10 ir 13 punktuose nurodytus dokumentus ir vadovaudamasis Aprašo 12 punkte nustatytais kriterijais bei suderinęs<text:s/></text:span><text:soft-page-break/><text:span text:style-name="T183">su Centro vadovu, teikia siūlymą NŠA</text:span><text:span text:style-name="T184"><text:s/></text:span><text:span text:style-name="T185">vadovui</text:span><text:span text:style-name="T186"><text:s/>dėl Centro, kuriame vaikas gali būti apgyvendinamas, parinkimo.</text:span></text:p>
      <text:p text:style-name="P187"><text:span text:style-name="T188">12</text:span><text:span text:style-name="T189">. Centras parenkamas vadovaujantis šiais kriterijais:</text:span></text:p>
      <text:p text:style-name="P190"><text:span text:style-name="T191">12.1</text:span><text:span text:style-name="T192">. vaiko lytis. Vaikas gali būti apgyvendinamas Centre, kuriame ugdomi tik tos pačios lyties vaikai;</text:span></text:p>
      <text:p text:style-name="P193"><text:span text:style-name="T194">12.2</text:span><text:span text:style-name="T195">. vaiko amžius. V</text:span><text:span text:style-name="T196">aikas gali būti apgyvendinamas Centre, kuriame ugdomi Centro nuostatuose nustatyto amžiaus vaikai;</text:span></text:p>
      <text:p text:style-name="P197"><text:span text:style-name="T198">12.3</text:span><text:span text:style-name="T199">. klasės ir vykdomos bendrojo ugdymo programos. Vaikas gali būti apgyvendinamas Centre, kuriame vykdomos jam reikalingos bendrojo ugdymo programos, į</text:span><text:span text:style-name="T200">steigtos klasės ir yra galimybė tenkinti vaiko specialiuosius ugdymosi poreikius.</text:span></text:p>
      <text:p text:style-name="P201"><text:span text:style-name="T202">13</text:span><text:span text:style-name="T203">. Jeigu savivaldybės administracijos direktorius Įstatymo 13 straipsnio 4 dalyje nurodytu atveju priima sprendimą pa</text:span><text:span text:style-name="T204">skirti kitą vaikų socializacijos centrą arba Centr</text:span><text:span text:style-name="T205">o vadovas, vadovaudamasis Įstatymo 10 straipsnio 5 dalimi,<text:s/></text:span><text:span text:style-name="T206">priima sprendimą perkelti vaiką, kuriam skirta auklėjamojo poveikio priemonė, į kitą<text:s/></text:span><text:span text:style-name="T207">vaikų socializacijos centrą,<text:s/></text:span><text:span text:style-name="T208">savivaldybės administracijos direktorius arba<text:s/></text:span><text:span text:style-name="T209">Centro vadovas</text:span><text:span text:style-name="T210"><text:s/>ne vėliau kaip per 3 d</text:span><text:span text:style-name="T211">arbo dienas nuo sprendimo priėmimo raštu kreipiasi į NŠA atsakingą darbuotoją dėl Centro pakeitimo</text:span><text:span text:style-name="T212">. Rašte nurodomos<text:s/></text:span><text:span text:style-name="T213">Centro keitimo priežastys.</text:span></text:p>
      <text:p text:style-name="P214"><text:span text:style-name="T215">14</text:span><text:span text:style-name="T216">. Centras turi būti parinktas ar pakeistas ne vėliau kaip per 3 darbo dienas nuo</text:span><text:span text:style-name="T217"><text:s/>Aprašo 9, 10 ir 13 punktuose nurodytų dokumentų<text:s/></text:span><text:span text:style-name="T218">gavimo. Atsakymą NŠA vadovas pateikia<text:s/></text:span><text:span text:style-name="T219">savivaldybės administracijos direktoriui arba Centro vadovui</text:span><text:span text:style-name="T220"><text:s/>raštu,</text:span><text:span text:style-name="T221"><text:s/></text:span><text:span text:style-name="T222">nurodydamas Centro pavadinimą, adresą, Centro vadovo vardą ir pavardę, kontaktinius duomenis.</text:span></text:p>
      <text:p text:style-name="P223"><text:span text:style-name="T224">15</text:span><text:span text:style-name="T225">.</text:span><text:span text:style-name="T226"><text:s/></text:span><text:span text:style-name="T227">Centras,<text:s/></text:span><text:span text:style-name="T228">vaikui atvykus,<text:s/></text:span><text:span text:style-name="T229">tą pačią dieną informuoja</text:span><text:span text:style-name="T230"><text:s/>NŠA</text:span><text:span text:style-name="T231"><text:s/></text:span><text:span text:style-name="T232">a</text:span><text:span text:style-name="T233">tsakingą darbuotoją, nurodydamas atvykusio vaiko vardą, pavardę, vaiko vidutinės priežiūros priemonės ar<text:s/></text:span><text:span text:style-name="T234">auklėjamojo poveikio priemonės</text:span><text:span text:style-name="T235"><text:s/>vykdymo terminą, prireikus – pateikia kitą informaciją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NŠA A</text:span><text:span text:style-name="T242">TSAKINGO DARBUOTOJO</text:span><text:span text:style-name="T243"><text:s/></text:span><text:span text:style-name="T244">FUNKCIJOS</text:span></text:p>
      <text:p text:style-name="P245"/>
      <text:p text:style-name="P246"><text:span text:style-name="T247">16</text:span><text:span text:style-name="T248">. NŠA</text:span><text:span text:style-name="T249"><text:s/></text:span><text:span text:style-name="T250">atsakingą darbuotoją paskiria NŠA vadovas.<text:s/></text:span></text:p>
      <text:p text:style-name="P251"><text:span text:style-name="T252">17</text:span><text:span text:style-name="T253">. NŠA</text:span><text:span text:style-name="T254"><text:s/></text:span><text:span text:style-name="T255">atsakingas darbuotojas vykdo šias funkcijas:</text:span></text:p>
      <text:p text:style-name="P256"><text:span text:style-name="T257">17.1</text:span><text:span text:style-name="T258">. teikia siūlymą NŠA vadovui dėl Centro parinkimo ar pakeitimo, kuriame vaikas gali būti a</text:span><text:span text:style-name="T259">pgyvendinamas;</text:span></text:p>
      <text:p text:style-name="P260"><text:span text:style-name="T261">17.2</text:span><text:span text:style-name="T262">. koordinuoja vaikų siuntimą ir paskirstymą į Centrus, užtikrina tolygų ir optimalų vaikų skaičių juose;</text:span></text:p>
      <text:p text:style-name="P263"><text:span text:style-name="T264">17.3</text:span><text:span text:style-name="T265">. kartą per mėnesį teikia informaciją Švietimo, mokslo ir sporto ministerijai apie vaikų skaičių Centruose ir šią<text:s/></text:span><text:span text:style-name="T266">informaciją skelbia NŠA interneto svetainėje;</text:span></text:p>
      <text:p text:style-name="P267"><text:span text:style-name="T268">17.4</text:span><text:span text:style-name="T269">. konsultuoja savivaldybių administracijas, Centrus, kitas suinteresuotas institucijas vaikų siuntimo į Centrus, Centro parinkimo ar pakeitimo, vaiko minimalios ir vidutinės priežiūros priemonių vykdymo</text:span><text:span text:style-name="T270"><text:s/>klausimais.</text:span><text:span text:style-name="T271"><text:s/></text:span></text:p>
      <text:p text:style-name="Normal"/>
      <text:p text:style-name="P272"><text:span text:style-name="T273">V</text:span><text:span text:style-name="T274"><text:s/>SKYRIUS</text:span></text:p>
      <text:p text:style-name="P275"><text:span text:style-name="T276">BAIGIAMOSIOS NUOSTATOS</text:span></text:p>
      <text:p text:style-name="P277"/>
      <text:p text:style-name="P278"/>
      <text:p text:style-name="P279"><text:span text:style-name="T280">18</text:span><text:span text:style-name="T281">. NŠA atsakingas darbuotojas ir Komisija, vykdydami jiems deleguotas funkcijas, vadovaujasi Įstatyme nustatytais, taip pat skaidrumo, nešališkumo, konfidencialumo ir kolegialumo principais.</text:span></text:p>
      <text:p text:style-name="P282"><text:span text:style-name="T283">19</text:span><text:span text:style-name="T284">. NŠA vykdo Įstatymo įgyvendinimo stebėseną, vadovaudamasi<text:s/></text:span><text:span text:style-name="T285">Teisinio reguliavimo stebėsenos atlikimo tvarkos aprašu, patvirtintu Lietuvos Respublikos teisingumo ministro 2013 m. gegužės 8 d. įsakymu Nr. 1R-142 „Dėl Teisinio reguliavimo stebėsenos atliki</text:span><text:span text:style-name="T286">mo tvarkos aprašo ir teisinio reguliavimo stebėsenos pažymos formos patvirtinimo“, ir kitais teisės aktais,</text:span><text:span text:style-name="T287"><text:s/>ir<text:s/></text:span><text:soft-page-break/><text:span text:style-name="T288">kasmet iki gruodžio 1 d. pateikia Švietimo, mokslo ir sporto ministerijai Įstatymo įgyvendinimo stebėsenos rezultatus.</text:span></text:p>
      <text:p text:style-name="P289"><text:span text:style-name="T290">20</text:span><text:span text:style-name="T291">. Visi dokumentai ir</text:span><text:span text:style-name="T292"><text:s/>duomenys, susiję su vaiku ir jo asmeniniu gyvenimu, yra konfidencialūs ir naudojami tik tiek, kiek tai būtina atsakingiems fiziniams ar juridiniams asmenims atlikti pavestas funkcijas, užtikrinti vaiko teises ir teisėtus interesus.</text:span></text:p>
      <text:p text:style-name="P293"><text:span text:style-name="T294">___________________</text:span><text:span text:style-name="T295">_________________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švietimo, mokslo ir sporto ministerija, Įsakymas</text:span></text:p>
      <text:p text:style-name="P305"><text:span text:style-name="T306">Nr.<text:s/></text:span><text:a xlink:href="https://www.e-tar.lt/portal/legalAct.html?documentId=667264900d0211ea9d279ea27696ab7b" office:target-frame-name="_top" xlink:show="replace"><text:span text:style-name="T307">V-1361</text:span></text:a><text:span text:style-name="T308">, 2019-11-22, paskelbta TAR 2019-11-22,<text:s/></text:span><text:span text:style-name="T309">i. k. 2019-18652</text:span></text:p>
      <text:p text:style-name="P310"><text:span text:style-name="T311">Dėl švietimo ir mokslo ministro 2017 m. kovo 16 d. įsakymo Nr. V-181 „Dėl Išvados teikimo dėl vidutinės priežiūros priemonės vaikui skyrimo ir vaikų socializacijos centro parinkimo tvarkos aprašo patvirtinimo ir įgaliojimų suteikimo“ pakei</text:span><text:span text:style-name="T312">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išvados ir parinkimo.docx</dc:title>
    <meta:initial-creator>Vaicekauskaitė Ligita</meta:initial-creator>
    <dc:creator>adlibuser</dc:creator>
    <meta:creation-date>2023-05-12T07:46:00Z</meta:creation-date>
    <dc:date>2023-05-12T07:46:00Z</dc:date>
    <meta:print-date>2016-12-12T07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8" meta:paragraph-count="89" meta:word-count="1225" meta:character-count="9889" meta:row-count="243" meta:non-whitespace-character-count="8753"/>
  </office:meta>
</office:document-meta>
</file>