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mp;quot" svg:font-family="&amp;quot"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tab-stops>
          <style:tab-stop style:type="left" style:position="0.5909in"/>
        </style:tab-stops>
      </style:paragraph-properties>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style:font-name="&amp;quot" fo:color="#000000" style:language-asian="lt" style:country-asian="LT"/>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 style:parent-style-name="Normal" style:family="paragraph">
      <style:paragraph-properties fo:text-align="center" fo:text-indent="0.043in"/>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widows="0" fo:orphans="0" fo:text-align="justify" fo:text-indent="0.4923in">
        <style:tab-stops>
          <style:tab-stop style:type="left" style:position="0.6895in"/>
        </style:tab-stops>
      </style:paragraph-properties>
    </style:style>
    <style:style style:name="T32" style:parent-style-name="DefaultParagraphFont" style:family="text">
      <style:text-properties style:font-name-asian="Calibri" fo:color="#000000" style:font-size-complex="12pt" fo:background-color="#FFFFFF" style:language-asian="lt" style:country-asian="LT"/>
    </style:style>
    <style:style style:name="T33" style:parent-style-name="DefaultParagraphFont" style:family="text">
      <style:text-properties style:font-name-asian="Calibri" style:font-style-complex="italic" fo:color="#000000" style:font-size-complex="12pt" fo:background-color="#FFFFFF" style:language-asian="lt" style:country-asian="LT"/>
    </style:style>
    <style:style style:name="T34" style:parent-style-name="DefaultParagraphFont" style:family="text">
      <style:text-properties style:font-name-asian="Calibri" fo:color="#000000" style:font-size-complex="12pt" fo:background-color="#FFFFFF" style:language-asian="lt" style:country-asian="LT"/>
    </style:style>
    <style:style style:name="T35" style:parent-style-name="DefaultParagraphFont" style:family="text">
      <style:text-properties style:font-name-asian="Calibri" style:font-style-complex="italic" fo:color="#000000" style:font-size-complex="12pt" fo:background-color="#FFFFFF" style:language-asian="lt" style:country-asian="LT"/>
    </style:style>
    <style:style style:name="T36" style:parent-style-name="DefaultParagraphFont" style:family="text">
      <style:text-properties style:font-name-asian="Calibri" fo:color="#000000" style:font-size-complex="12pt" fo:background-color="#FFFFFF" style:language-asian="lt" style:country-asian="LT"/>
    </style:style>
    <style:style style:name="T37" style:parent-style-name="DefaultParagraphFont" style:family="text">
      <style:text-properties style:font-name-asian="Calibri" fo:color="#000000" fo:letter-spacing="0.0416in" style:font-size-complex="12pt" fo:background-color="#FFFFFF" style:language-asian="lt" style:country-asian="LT"/>
    </style:style>
    <style:style style:name="T38" style:parent-style-name="DefaultParagraphFont" style:family="text">
      <style:text-properties style:font-name-asian="Calibri" fo:color="#000000" style:font-size-complex="12pt" fo:background-color="#FFFFFF"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64" style:parent-style-name="Normal" style:family="paragraph">
      <style:paragraph-properties fo:margin-left="3.3472in">
        <style:tab-stops/>
      </style:paragraph-properties>
      <style:text-properties style:language-asian="ar" style:country-asian="SA"/>
    </style:style>
    <style:style style:name="P65" style:parent-style-name="Normal" style:family="paragraph">
      <style:paragraph-properties fo:margin-left="3.3472in">
        <style:tab-stops/>
      </style:paragraph-properties>
    </style:style>
    <style:style style:name="T66" style:parent-style-name="DefaultParagraphFont" style:family="text">
      <style:text-properties style:language-asian="ar" style:country-asian="SA"/>
    </style:style>
    <style:style style:name="P6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text-properties fo:font-weight="bold" style:font-weight-asian="bold" style:font-weight-complex="bold"/>
    </style:style>
    <style:style style:name="P79"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P8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P81" style:parent-style-name="Normal" style:family="paragraph">
      <style:paragraph-properties fo:widows="0" fo:orphans="0" fo:text-align="justify" fo:text-indent="0.5909in" fo:background-color="#FFFFFF">
        <style:tab-stops>
          <style:tab-stop style:type="left" style:position="0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909in">
        <style:tab-stops>
          <style:tab-stop style:type="left" style:position="0.7875in"/>
        </style:tab-stops>
      </style:paragraph-properties>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style:text-properties fo:font-weight="bold" style:font-weight-asian="bold"/>
    </style:style>
    <style:style style:name="P95" style:parent-style-name="Normal" style:family="paragraph">
      <style:paragraph-properties fo:widows="0" fo:orphans="0" fo:text-align="justify" fo:text-indent="0.5909in">
        <style:tab-stops>
          <style:tab-stop style:type="left" style:position="0.6895in"/>
        </style:tab-stops>
      </style:paragraph-properties>
    </style:style>
    <style:style style:name="T96" style:parent-style-name="DefaultParagraphFont" style:family="text">
      <style:text-properties style:font-name-asian="Calibri" fo:color="#000000" style:font-size-complex="12pt" fo:background-color="#FFFFFF" style:language-asian="lt" style:country-asian="LT"/>
    </style:style>
    <style:style style:name="T97" style:parent-style-name="DefaultParagraphFont" style:family="text">
      <style:text-properties style:font-name-asian="Calibri" fo:color="#000000" style:font-size-complex="12pt" fo:background-color="#FFFFFF"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5909in">
        <style:tab-stops>
          <style:tab-stop style:type="left" style:position="0.6895in"/>
        </style:tab-stops>
      </style:paragraph-properties>
    </style:style>
    <style:style style:name="T166" style:parent-style-name="DefaultParagraphFont" style:family="text">
      <style:text-properties style:font-name-asian="Calibri" fo:color="#000000" style:font-size-complex="12pt" fo:background-color="#FFFFFF" style:language-asian="lt" style:country-asian="LT"/>
    </style:style>
    <style:style style:name="T167" style:parent-style-name="DefaultParagraphFont" style:family="text">
      <style:text-properties style:font-name-asian="Calibri" fo:color="#000000" style:font-size-complex="12pt" fo:background-color="#FFFFFF"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fo:color="#000000" style:font-size-complex="12pt" fo:background-color="#FFFFFF" style:language-asian="lt" style:country-asian="LT"/>
    </style:style>
    <style:style style:name="T170" style:parent-style-name="DefaultParagraphFont" style:family="text">
      <style:text-properties style:font-name-asian="Calibri" fo:color="#000000" style:font-size-complex="12pt" fo:background-color="#FFFFFF"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margin-left="0.6444in" fo:text-indent="0.4923in">
        <style:tab-stops/>
      </style:paragraph-properties>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style:text-properties style:font-name-asian="Calibri" style:font-size-complex="11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1pt"/>
    </style:style>
    <style:style style:name="T262" style:parent-style-name="DefaultParagraphFont" style:family="text">
      <style:text-properties style:font-name-asian="Calibri" style:font-size-complex="11p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font-size-complex="11pt"/>
    </style:style>
    <style:style style:name="T265" style:parent-style-name="DefaultParagraphFont" style:family="text">
      <style:text-properties style:font-name-asian="Calibri" style:font-size-complex="11pt"/>
    </style:style>
    <style:style style:name="T266" style:parent-style-name="DefaultParagraphFont" style:family="text">
      <style:text-properties style:font-name-asian="Calibri" style:font-size-complex="11p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size-complex="11pt"/>
    </style:style>
    <style:style style:name="T269" style:parent-style-name="DefaultParagraphFont" style:family="text">
      <style:text-properties style:font-name-asian="Calibri" style:font-size-complex="11p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alibri" style:font-size-complex="11pt"/>
    </style:style>
    <style:style style:name="T272" style:parent-style-name="DefaultParagraphFont" style:family="text">
      <style:text-properties style:font-name-asian="Calibri" style:font-size-complex="11pt"/>
    </style:style>
    <style:style style:name="T273" style:parent-style-name="DefaultParagraphFont" style:family="text">
      <style:text-properties style:font-name-asian="Calibri" style:font-size-complex="11pt"/>
    </style:style>
    <style:style style:name="P274" style:parent-style-name="Normal" style:family="paragraph">
      <style:paragraph-properties fo:widows="0" fo:orphans="0" fo:text-align="justify" fo:text-indent="0.5909in">
        <style:tab-stops>
          <style:tab-stop style:type="left" style:position="0.6895in"/>
        </style:tab-stops>
      </style:paragraph-properties>
    </style:style>
    <style:style style:name="T275" style:parent-style-name="DefaultParagraphFont" style:family="text">
      <style:text-properties style:font-name-asian="Calibri" fo:color="#000000" style:font-size-complex="12pt" fo:background-color="#FFFFFF" style:language-asian="lt" style:country-asian="LT"/>
    </style:style>
    <style:style style:name="T276" style:parent-style-name="DefaultParagraphFont" style:family="text">
      <style:text-properties style:font-name-asian="Calibri" fo:color="#000000" style:font-size-complex="12pt" fo:background-color="#FFFFFF" style:language-asian="lt" style:country-asian="LT"/>
    </style:style>
    <style:style style:name="T277" style:parent-style-name="DefaultParagraphFont" style:family="text">
      <style:text-properties style:font-name-asian="Calibri" fo:color="#000000" style:font-size-complex="12pt" fo:background-color="#FFFFFF" style:language-asian="lt" style:country-asian="LT"/>
    </style:style>
    <style:style style:name="T278" style:parent-style-name="DefaultParagraphFont" style:family="text">
      <style:text-properties style:font-name-asian="Calibri" fo:color="#000000" style:font-size-complex="12pt" fo:background-color="#FFFFFF" style:language-asian="lt" style:country-asian="LT"/>
    </style:style>
    <style:style style:name="T279" style:parent-style-name="DefaultParagraphFont" style:family="text">
      <style:text-properties style:font-name-asian="Calibri" fo:color="#000000" style:font-size-complex="12pt" fo:background-color="#FFFFFF" style:language-asian="lt" style:country-asian="LT"/>
    </style:style>
    <style:style style:name="T280" style:parent-style-name="DefaultParagraphFont" style:family="text">
      <style:text-properties style:font-name-asian="Calibri" style:font-size-complex="11pt" style:language-asian="lt" style:country-asian="LT"/>
    </style:style>
    <style:style style:name="T281" style:parent-style-name="DefaultParagraphFont" style:family="text">
      <style:text-properties style:font-name-asian="Calibri" style:font-size-complex="11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5909in">
        <style:tab-stops>
          <style:tab-stop style:type="left" style:position="0.6895in"/>
        </style:tab-stops>
      </style:paragraph-properties>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widows="0" fo:orphans="0" fo:text-align="justify" fo:text-indent="0.5909in">
        <style:tab-stops>
          <style:tab-stop style:type="left" style:position="0.6895in"/>
        </style:tab-stops>
      </style:paragraph-properties>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fo:color="#000000" style:font-size-complex="12pt" fo:background-color="#FFFFFF" style:language-asian="lt" style:country-asian="LT"/>
    </style:style>
    <style:style style:name="T295" style:parent-style-name="DefaultParagraphFont" style:family="text">
      <style:text-properties style:font-name-asian="Calibri" fo:color="#000000" style:font-size-complex="12pt" fo:background-color="#FFFFFF" style:language-asian="lt" style:country-asian="LT"/>
    </style:style>
    <style:style style:name="P296" style:parent-style-name="Normal" style:family="paragraph">
      <style:paragraph-properties fo:widows="0" fo:orphans="0" fo:text-align="justify" fo:text-indent="0.5909in">
        <style:tab-stops>
          <style:tab-stop style:type="left" style:position="0.6895in"/>
        </style:tab-stops>
      </style:paragraph-properties>
    </style:style>
    <style:style style:name="T297" style:parent-style-name="DefaultParagraphFont" style:family="text">
      <style:text-properties style:font-name-asian="Calibri" fo:color="#000000" style:font-size-complex="12pt" fo:background-color="#FFFFFF" style:language-asian="lt" style:country-asian="LT"/>
    </style:style>
    <style:style style:name="T298" style:parent-style-name="DefaultParagraphFont" style:family="text">
      <style:text-properties style:font-name-asian="Calibri" fo:color="#000000" style:font-size-complex="12pt" fo:background-color="#FFFFFF" style:language-asian="lt" style:country-asian="LT"/>
    </style:style>
    <style:style style:name="T299" style:parent-style-name="DefaultParagraphFont" style:family="text">
      <style:text-properties style:font-name-asian="Calibri" style:font-weight-complex="bold" fo:color="#000000" style:font-size-complex="12pt" fo:background-color="#FFFFFF" style:language-asian="lt" style:country-asian="LT"/>
    </style:style>
    <style:style style:name="T300" style:parent-style-name="DefaultParagraphFont" style:family="text">
      <style:text-properties style:font-name-asian="Calibri" fo:color="#000000" style:font-size-complex="12pt" fo:background-color="#FFFFFF" style:language-asian="lt" style:country-asian="LT"/>
    </style:style>
    <style:style style:name="T301" style:parent-style-name="DefaultParagraphFont" style:family="text">
      <style:text-properties style:font-name-asian="Calibri" style:font-weight-complex="bold" fo:color="#000000" style:font-size-complex="12pt" fo:background-color="#FFFFFF" style:language-asian="lt" style:country-asian="LT"/>
    </style:style>
    <style:style style:name="T302" style:parent-style-name="DefaultParagraphFont" style:family="text">
      <style:text-properties style:font-name-asian="Calibri" fo:color="#000000" style:font-size-complex="12pt" fo:background-color="#FFFFFF" style:language-asian="lt" style:country-asian="LT"/>
    </style:style>
    <style:style style:name="T303" style:parent-style-name="DefaultParagraphFont" style:family="text">
      <style:text-properties style:font-name-asian="Calibri" style:font-weight-complex="bold" fo:color="#000000" style:font-size-complex="12pt" fo:background-color="#FFFFFF" style:language-asian="lt" style:country-asian="LT"/>
    </style:style>
    <style:style style:name="T304" style:parent-style-name="DefaultParagraphFont" style:family="text">
      <style:text-properties style:font-name-asian="Calibri" fo:color="#000000" style:font-size-complex="12pt" fo:background-color="#FFFFFF" style:language-asian="lt" style:country-asian="LT"/>
    </style:style>
    <style:style style:name="T305" style:parent-style-name="DefaultParagraphFont" style:family="text">
      <style:text-properties style:font-name-asian="Calibri" fo:color="#000000" style:font-size-complex="12pt" fo:background-color="#FFFFFF" style:language-asian="lt" style:country-asian="LT"/>
    </style:style>
    <style:style style:name="T306" style:parent-style-name="DefaultParagraphFont" style:family="text">
      <style:text-properties style:font-name-asian="Calibri" style:font-weight-complex="bold" fo:color="#000000" style:font-size-complex="12pt" fo:background-color="#FFFFFF" style:language-asian="lt" style:country-asian="LT"/>
    </style:style>
    <style:style style:name="T307" style:parent-style-name="DefaultParagraphFont" style:family="text">
      <style:text-properties style:font-name-asian="Calibri" fo:color="#000000" style:font-size-complex="12pt" fo:background-color="#FFFFFF" style:language-asian="lt" style:country-asian="LT"/>
    </style:style>
    <style:style style:name="T308" style:parent-style-name="DefaultParagraphFont" style:family="text">
      <style:text-properties style:font-name-asian="Calibri" style:font-weight-complex="bold" fo:color="#000000" style:font-size-complex="12pt" fo:background-color="#FFFFFF" style:language-asian="lt" style:country-asian="LT"/>
    </style:style>
    <style:style style:name="P309" style:parent-style-name="Normal" style:family="paragraph">
      <style:paragraph-properties fo:widows="0" fo:orphans="0" fo:text-align="justify" fo:text-indent="0.5909in">
        <style:tab-stops>
          <style:tab-stop style:type="left" style:position="0.6895in"/>
        </style:tab-stops>
      </style:paragraph-properties>
    </style:style>
    <style:style style:name="T310" style:parent-style-name="DefaultParagraphFont" style:family="text">
      <style:text-properties style:font-name-asian="Calibri" fo:color="#000000" style:font-size-complex="12pt" fo:background-color="#FFFFFF" style:language-asian="lt" style:country-asian="LT"/>
    </style:style>
    <style:style style:name="T311" style:parent-style-name="DefaultParagraphFont" style:family="text">
      <style:text-properties style:font-name-asian="Calibri" fo:color="#000000" style:font-size-complex="12pt" fo:background-color="#FFFFFF" style:language-asian="lt" style:country-asian="LT"/>
    </style:style>
    <style:style style:name="T312" style:parent-style-name="DefaultParagraphFont" style:family="text">
      <style:text-properties style:font-name-asian="Calibri" fo:color="#000000" style:font-size-complex="12pt" fo:background-color="#FFFFFF" style:language-asian="lt" style:country-asian="LT"/>
    </style:style>
    <style:style style:name="P313" style:parent-style-name="Normal" style:family="paragraph">
      <style:paragraph-properties fo:widows="0" fo:orphans="0" fo:text-align="justify" fo:text-indent="0.5909in">
        <style:tab-stops>
          <style:tab-stop style:type="left" style:position="0.6895in"/>
        </style:tab-stops>
      </style:paragraph-properties>
    </style:style>
    <style:style style:name="T314" style:parent-style-name="DefaultParagraphFont" style:family="text">
      <style:text-properties style:font-name-asian="Calibri" fo:color="#000000" style:font-size-complex="12pt" fo:background-color="#FFFFFF" style:language-asian="lt" style:country-asian="LT"/>
    </style:style>
    <style:style style:name="T315" style:parent-style-name="DefaultParagraphFont" style:family="text">
      <style:text-properties style:font-name-asian="Calibri" fo:color="#000000" style:font-size-complex="12pt" fo:background-color="#FFFFFF" style:language-asian="lt" style:country-asian="LT"/>
    </style:style>
    <style:style style:name="T316" style:parent-style-name="DefaultParagraphFont" style:family="text">
      <style:text-properties style:font-name-asian="Calibri" style:font-weight-complex="bold" fo:color="#000000" style:font-size-complex="12pt" fo:background-color="#FFFFFF" style:language-asian="lt" style:country-asian="LT"/>
    </style:style>
    <style:style style:name="T317" style:parent-style-name="DefaultParagraphFont" style:family="text">
      <style:text-properties style:font-name-asian="Calibri" style:font-weight-complex="bold" fo:color="#000000" style:font-size-complex="12pt" fo:background-color="#FFFFFF" style:language-asian="lt" style:country-asian="LT"/>
    </style:style>
    <style:style style:name="T318" style:parent-style-name="DefaultParagraphFont" style:family="text">
      <style:text-properties style:font-name-asian="Calibri" fo:color="#000000" style:font-size-complex="12pt" fo:background-color="#FFFFFF" style:language-asian="lt" style:country-asian="LT"/>
    </style:style>
    <style:style style:name="P319" style:parent-style-name="Normal" style:family="paragraph">
      <style:paragraph-properties fo:widows="0" fo:orphans="0" fo:text-align="justify" fo:text-indent="0.5909in">
        <style:tab-stops>
          <style:tab-stop style:type="left" style:position="0.6895in"/>
        </style:tab-stops>
      </style:paragraph-properties>
    </style:style>
    <style:style style:name="T320" style:parent-style-name="DefaultParagraphFont" style:family="text">
      <style:text-properties style:font-name-asian="Calibri" fo:color="#000000" style:font-size-complex="12pt" fo:background-color="#FFFFFF" style:language-asian="lt" style:country-asian="LT"/>
    </style:style>
    <style:style style:name="T321" style:parent-style-name="DefaultParagraphFont" style:family="text">
      <style:text-properties style:font-name-asian="Calibri" fo:color="#000000" style:font-size-complex="12pt" fo:background-color="#FFFFFF" style:language-asian="lt" style:country-asian="LT"/>
    </style:style>
    <style:style style:name="T322" style:parent-style-name="DefaultParagraphFont" style:family="text">
      <style:text-properties style:font-name-asian="Calibri" style:font-weight-complex="bold" fo:color="#000000" style:font-size-complex="12pt" fo:background-color="#FFFFFF"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Calibri" style:font-weight-complex="bold" fo:color="#000000" style:font-size-complex="12pt" fo:background-color="#FFFFFF" style:language-asian="lt" style:country-asian="LT"/>
    </style:style>
    <style:style style:name="T325" style:parent-style-name="DefaultParagraphFont" style:family="text">
      <style:text-properties style:font-name-asian="Calibri" style:font-weight-complex="bold" fo:color="#000000" style:font-size-complex="12pt" fo:background-color="#FFFFFF" style:language-asian="lt" style:country-asian="LT"/>
    </style:style>
    <style:style style:name="T326" style:parent-style-name="DefaultParagraphFont" style:family="text">
      <style:text-properties style:font-name-asian="Calibri" style:font-weight-complex="bold" fo:color="#000000" style:font-size-complex="12pt" fo:background-color="#FFFFFF"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Calibri" fo:color="#000000" style:font-size-complex="12pt" fo:background-color="#FFFFFF" style:language-asian="lt" style:country-asian="LT"/>
    </style:style>
    <style:style style:name="T329" style:parent-style-name="DefaultParagraphFont" style:family="text">
      <style:text-properties style:font-name-asian="Calibri" fo:color="#000000" style:font-size-complex="12pt" fo:background-color="#FFFFFF" style:language-asian="lt" style:country-asian="LT"/>
    </style:style>
    <style:style style:name="T330" style:parent-style-name="DefaultParagraphFont" style:family="text">
      <style:text-properties style:font-name-asian="Calibri" style:font-weight-complex="bold" fo:color="#000000" style:font-size-complex="12pt" fo:background-color="#FFFFFF" style:language-asian="lt" style:country-asian="LT"/>
    </style:style>
    <style:style style:name="T331" style:parent-style-name="DefaultParagraphFont" style:family="text">
      <style:text-properties style:font-name-asian="Calibri" fo:color="#000000" style:font-size-complex="12pt" fo:background-color="#FFFFFF" style:language-asian="lt" style:country-asian="LT"/>
    </style:style>
    <style:style style:name="P332" style:parent-style-name="Normal" style:family="paragraph">
      <style:paragraph-properties fo:text-align="justify" fo:text-indent="0.5909in">
        <style:tab-stops>
          <style:tab-stop style:type="left" style:position="0.6895in"/>
        </style:tab-stops>
      </style:paragraph-properties>
    </style:style>
    <style:style style:name="T333" style:parent-style-name="DefaultParagraphFont" style:family="text">
      <style:text-properties style:font-name-asian="Calibri" fo:color="#000000" style:font-size-complex="12pt" fo:background-color="#FFFFFF" style:language-asian="lt" style:country-asian="LT"/>
    </style:style>
    <style:style style:name="T334" style:parent-style-name="DefaultParagraphFont" style:family="text">
      <style:text-properties style:font-name-asian="Calibri" fo:color="#000000" style:font-size-complex="12pt" fo:background-color="#FFFFFF" style:language-asian="lt" style:country-asian="LT"/>
    </style:style>
    <style:style style:name="T335" style:parent-style-name="DefaultParagraphFont" style:family="text">
      <style:text-properties style:font-name-asian="Calibri" fo:color="#000000" style:font-size-complex="12pt" fo:background-color="#FFFFFF" style:language-asian="lt" style:country-asian="LT"/>
    </style:style>
    <style:style style:name="P336" style:parent-style-name="Normal" style:family="paragraph">
      <style:paragraph-properties fo:text-align="justify" fo:text-indent="0.5909in">
        <style:tab-stops>
          <style:tab-stop style:type="left" style:position="0.6895in"/>
        </style:tab-stops>
      </style:paragraph-properties>
    </style:style>
    <style:style style:name="T337" style:parent-style-name="DefaultParagraphFont" style:family="text">
      <style:text-properties style:font-name-asian="Calibri" fo:color="#000000" style:font-size-complex="12pt" fo:background-color="#FFFFFF" style:language-asian="lt" style:country-asian="LT"/>
    </style:style>
    <style:style style:name="T338" style:parent-style-name="DefaultParagraphFont" style:family="text">
      <style:text-properties style:font-name-asian="Calibri" fo:color="#000000" style:font-size-complex="12pt" fo:background-color="#FFFFFF"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909in">
        <style:tab-stops>
          <style:tab-stop style:type="left" style:position="0.6895in"/>
        </style:tab-stops>
      </style:paragraph-properties>
    </style:style>
    <style:style style:name="T345" style:parent-style-name="DefaultParagraphFont" style:family="text">
      <style:text-properties style:font-name-asian="Calibri" fo:color="#000000" style:font-size-complex="12pt" fo:background-color="#FFFFFF" style:language-asian="lt" style:country-asian="LT"/>
    </style:style>
    <style:style style:name="T346" style:parent-style-name="DefaultParagraphFont" style:family="text">
      <style:text-properties style:font-name-asian="Calibri" fo:color="#000000" style:font-size-complex="12pt" fo:background-color="#FFFFFF" style:language-asian="lt" style:country-asian="LT"/>
    </style:style>
    <style:style style:name="T347" style:parent-style-name="DefaultParagraphFont" style:family="text">
      <style:text-properties style:font-name-asian="Calibri" fo:color="#000000" style:font-size-complex="12pt" fo:background-color="#FFFFFF"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margin-right="-0.0131in" fo:text-indent="0.5909in"/>
    </style:style>
    <style:style style:name="T355" style:parent-style-name="DefaultParagraphFont" style:family="text">
      <style:text-properties style:font-name-asian="Calibri" style:font-size-complex="11pt"/>
    </style:style>
    <style:style style:name="T356" style:parent-style-name="DefaultParagraphFont" style:family="text">
      <style:text-properties style:font-name-asian="Calibri" style:font-size-complex="11pt"/>
    </style:style>
    <style:style style:name="T357" style:parent-style-name="DefaultParagraphFont" style:family="text">
      <style:text-properties style:font-name-asian="Calibri" style:font-size-complex="11pt"/>
    </style:style>
    <style:style style:name="P358" style:parent-style-name="Normal" style:family="paragraph">
      <style:paragraph-properties fo:text-align="justify" fo:margin-right="-0.0131in" fo:text-indent="0.5909in"/>
    </style:style>
    <style:style style:name="T359" style:parent-style-name="DefaultParagraphFont" style:family="text">
      <style:text-properties style:font-name-asian="Calibri" style:font-size-complex="11pt"/>
    </style:style>
    <style:style style:name="T360" style:parent-style-name="DefaultParagraphFont" style:family="text">
      <style:text-properties style:font-name-asian="Calibri" style:font-size-complex="11pt"/>
    </style:style>
    <style:style style:name="T361" style:parent-style-name="DefaultParagraphFont" style:family="text">
      <style:text-properties style:font-name-asian="Calibri" style:font-size-complex="11pt"/>
    </style:style>
    <style:style style:name="T362" style:parent-style-name="DefaultParagraphFont" style:family="text">
      <style:text-properties style:font-name-asian="Calibri" style:font-size-complex="11pt"/>
    </style:style>
    <style:style style:name="P363" style:parent-style-name="Normal" style:family="paragraph">
      <style:paragraph-properties fo:text-align="justify" fo:margin-right="-0.0131in"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margin-right="-0.0131in" fo:text-indent="0.5909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P375" style:parent-style-name="Normal" style:family="paragraph">
      <style:paragraph-properties fo:keep-with-next="always" fo:text-align="center" fo:margin-left="0.4923in">
        <style:tab-stops/>
      </style:paragraph-properties>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center" fo:background-color="#FFFFFF"/>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P383" style:parent-style-name="Normal" style:family="paragraph">
      <style:paragraph-properties fo:text-align="center">
        <style:tab-stops>
          <style:tab-stop style:type="left" style:position="4.3312in"/>
          <style:tab-stop style:type="right" style:position="5.768in"/>
        </style:tab-stops>
      </style:paragraph-properties>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5-28</text:span></text:p>
      <text:p text:style-name="P8"/>
      <text:p text:style-name="P9"><text:span text:style-name="T10">Nutarimas paskelbtas: TAR 2019-09-27, i. k. 2019-15280</text:span></text:p>
      <text:p text:style-name="P11"/>
      <text:p text:style-name="P12"/>
      <text:p text:style-name="P13"/>
      <text:p text:style-name="P14"><text:span text:style-name="T15"><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ĮSPĖJIMŲ IR BAUDŲ UŽ LIETUVOS RESPUBLIKOS</text:span><text:span text:style-name="T23"><text:s/>NESĄŽININGOS KOMERCINĖS VEIKLOS VARTOTOJAMS DRAUDIMO ĮSTATYMO PAŽEIDIMUS SKYRIMO TVARKOS APRAŠO</text:span><text:span text:style-name="T24"><text:s/></text:span><text:span text:style-name="T25">PATVIRTINIMO</text:span></text:p>
      <text:p text:style-name="P26"/>
      <text:p text:style-name="P27">2019 m. rugsėjo 18 d. Nr. 970</text:p>
      <text:p text:style-name="P28">Vilnius</text:p>
      <text:p text:style-name="P29"/>
      <text:p text:style-name="P30"/>
      <text:p text:style-name="P31"><text:span text:style-name="T32">Vadovaudamasi Lietuvos Respublikos </text:span><text:span text:style-name="T33">nesąžiningos komercinės veiklos vartotojams draudimo įstatymo</text:span><text:span text:style-name="T34"> </text:span><text:span text:style-name="T35">13</text:span><text:span text:style-name="T36"> straipsnio 4 dalimi, 14 straipsniu ir 20 straipsnio 1 dalimi, Lietuvos Respublikos Vyriausybė<text:s/></text:span><text:span text:style-name="T37">nutari</text:span><text:span text:style-name="T38">a:</text:span><text:s/></text:p>
      <text:p text:style-name="P39">Preambulės pakeitimai:</text:p>
      <text:p text:style-name="P40"><text:span text:style-name="T41">Nr.<text:s/></text:span><text:a xlink:href="https://www.e-tar.lt/portal/legalAct.html?documentId=065104c0cc4711ec8d9390588bf2de65" office:target-frame-name="_top" xlink:show="replace"><text:span text:style-name="T42">457</text:span></text:a><text:span text:style-name="T43">, 2022-05-04, paskelbta</text:span><text:span text:style-name="T44"><text:s/>TAR 2022-05-05, i. k. 2022-09517</text:span></text:p>
      <text:p text:style-name="Normal"/>
      <text:p text:style-name="P45"><text:span text:style-name="T46">Patvirtinti Įspėjimų ir baudų už Lietuvos Respublikos nesąžiningos komercinės veiklos vartotojams draudimo įstatymo pažeidimus skyrimo tvarkos aprašą (pridedama).</text:span></text:p>
      <text:p text:style-name="P47"/>
      <text:p text:style-name="P48"/>
      <text:p text:style-name="P49"/>
      <text:p text:style-name="P50">Ministras Pirmininkas<text:tab/>Saulius Skvernelis</text:p>
      <text:p text:style-name="P51"/>
      <text:p text:style-name="P52"/>
      <text:p text:style-name="P53"/>
      <text:p text:style-name="P54"><text:span text:style-name="T55">Teising</text:span><text:span text:style-name="T56">umo ministras</text:span><text:span text:style-name="T57"><text:tab/>Elvinas Jankevičius</text:span></text:p>
      <text:soft-page-break/>
      <text:p text:style-name="P58">PATVIRTINTA</text:p>
      <text:p text:style-name="P64">Lietuvos Respublikos Vyriausybės</text:p>
      <text:p text:style-name="P65"><text:span text:style-name="T66">2019 m. rugsėjo 18 d. nutarimu<text:s/></text:span>Nr. 970</text:p>
      <text:p text:style-name="P67"/>
      <text:p text:style-name="P68"/>
      <text:p text:style-name="P69"><text:span text:style-name="T70">ĮSPĖJIMŲ IR BAUDŲ UŽ LIETUVOS RESPUBLIKOS NESĄŽININGOS KOMERCINĖS<text:s/></text:span><text:span text:style-name="T71">VEIKLOS VARTOTOJAMS DRAUDIMO ĮSTATYMO PAŽEIDIMUS SKYRIMO TVARKOS APRAŠAS</text:span></text:p>
      <text:p text:style-name="P72"/>
      <text:p text:style-name="P73"><text:span text:style-name="T74">I</text:span><text:span text:style-name="T75"><text:s/>SKYRIUS</text:span></text:p>
      <text:p text:style-name="P76"><text:span text:style-name="T77">BENDROSIOS NUOSTATOS<text:s/></text:span></text:p>
      <text:p text:style-name="P78"/>
      <text:p text:style-name="P79">1.<text:tab/>Įspėjimų ir baudų už Lietuvos Respublikos nesąžiningos komercinės veiklos vartotojams draudimo įstatymo pažeidimus skyrimo tvarkos aprašas<text:s/>(toliau – Aprašas) reglamentuoja nesąžiningos komercinės veiklos vartotojams atvejų nagrinėjimo tvarką, įspėjimų skyrimo ir baudų, skiriamų už Lietuvos Respublikos nesąžiningos komercinės veiklos vartotojams draudimo įstatymo (toliau – Įstatymas) pažeidimus (toliau – bauda), dydžio nustatymo ir skyrimo tvarką.</text:p>
      <text:p text:style-name="P80">2.<text:tab/>Aprašo tikslas – nustatyti nesąžiningos komercinės veiklos vartotojams atvejų nagrinėjimo, atgrasomųjų ir proporcingų baudų skaičiavimo, įspėjimų už Įstatymo pažeidimus skyrimo nustatymo tvarką.<text:s/></text:p>
      <text:p text:style-name="P81">3.<text:tab/><text:span text:style-name="T82">Valstybinė vartotojų teisių apsaugos tarnyba (toliau – Tarnyba)</text:span><text:s/>nagrinėja<text:s/><text:span text:style-name="T83">Įstatymo</text:span><text:s/>pažeidimus vadovaudamasi<text:s/><text:span text:style-name="T84">Įstatymu ir Aprašu.<text:s/></text:span></text:p>
      <text:p text:style-name="P85">4.<text:tab/>Apraše vartojamos sąvokos suprantamos taip, kaip jos apibrėžtos Įstatyme<text:span text:style-name="T86">.</text:span></text:p>
      <text:p text:style-name="P87"/>
      <text:p text:style-name="P88"><text:span text:style-name="T89">II</text:span><text:span text:style-name="T90"><text:s/>SKYRIUS</text:span></text:p>
      <text:p text:style-name="P91"><text:span text:style-name="T92">NESĄŽININGOS<text:s/></text:span><text:span text:style-name="T93">KOMERCINĖS VEIKLOS VARTOTOJAMS ATVEJŲ NAGRINĖJIMO TVARKA</text:span></text:p>
      <text:p text:style-name="P94"/>
      <text:p text:style-name="P95"><text:span text:style-name="T96">5</text:span><text:span text:style-name="T97">. Įstatymo pažeidimams nagrinėti Tarnybos direktorius sudaro kolegialų organą – komisiją iš Tarnybos valstybės tarnautojų (toliau – komisija) ir paskiria įgaliotą pareigūną.</text:span><text:s/></text:p>
      <text:p text:style-name="P98">Punkto pakeitimai:</text:p>
      <text:p text:style-name="P99"><text:span text:style-name="T100">Nr.<text:s/></text:span><text:a xlink:href="https://www.e-tar.lt/portal/legalAct.html?documentId=065104c0cc4711ec8d9390588bf2de65" office:target-frame-name="_top" xlink:show="replace"><text:span text:style-name="T101">457</text:span></text:a><text:span text:style-name="T102">, 2022-05-04, paskelbta TAR 2022-05-05, i. k. 2022-09517</text:span></text:p>
      <text:p text:style-name="Normal"/>
      <text:p text:style-name="P103"><text:span text:style-name="T104">6</text:span><text:span text:style-name="T105">.<text:s/></text:span><text:span text:style-name="T106">Tarnyba, priėmusi motyvuotą nutarimą pradėti Įstatymo pažeidimo nagrinėjimo procedūrą (toliau – procedūra), suformuoja bylą, kuri gali būti tvarkoma elektronine arba popierine forma.<text:s/></text:span></text:p>
      <text:p text:style-name="P107"><text:span text:style-name="T108">7</text:span><text:span text:style-name="T109">. Tarnybos nutarime pradėti procedūrą nurodoma:</text:span></text:p>
      <text:p text:style-name="P110"><text:span text:style-name="T111">7.1</text:span><text:span text:style-name="T112">. Tarnybos pav</text:span><text:span text:style-name="T113">adinimas ir komisijos sudėtis;</text:span></text:p>
      <text:p text:style-name="P114"><text:span text:style-name="T115">7.2</text:span><text:span text:style-name="T116">. nutarimo priėmimo data;</text:span></text:p>
      <text:p text:style-name="P117"><text:span text:style-name="T118">7.3</text:span><text:span text:style-name="T119">. pareiškėjo vardas, pavardė, gyvenamoji vieta (jeigu kreipiasi vartotojas) ar pavadinimas, kodas, buveinės adresas (jeigu kreipiasi juridinis asmuo) arba aplinkybė, kad procedūra prade</text:span><text:span text:style-name="T120">dama Tarnybos iniciatyva;</text:span></text:p>
      <text:p text:style-name="P121"><text:span text:style-name="T122">7.4</text:span><text:span text:style-name="T123">. komercinės veiklos subjekto, kurio komercinė veikla vartotojams skundžiama, vardas, pavardė ar pavadinimas ir gyvenamosios vietos, buveinės arba prekybos vietos adresas;</text:span></text:p>
      <text:p text:style-name="P124"><text:span text:style-name="T125">7.5</text:span><text:span text:style-name="T126">. aplinkybės, kuriomis grindžiamas nutarimas</text:span><text:span text:style-name="T127"><text:s/>pradėti procedūrą;</text:span></text:p>
      <text:p text:style-name="P128"><text:span text:style-name="T129">7.6</text:span><text:span text:style-name="T130">. jei taikoma, aplinkybės, kuriomis grindžiamas nutarimas sujungti prašymų (skundų) dėl to paties komercinės veiklos subjekto ir dėl to paties dalyko nagrinėjimą.</text:span></text:p>
      <text:p text:style-name="P131"><text:span text:style-name="T132">8</text:span><text:span text:style-name="T133">. Apie priimtą Tarnybos nutarimą pradėti procedūrą ir bylos</text:span><text:span text:style-name="T134"><text:s/>nagrinėjimo terminus, nustatytus Įstatymo 16 straipsnio 4 dalyje ir 19 straipsnyje, procedūros dalyviai informuojami raštu ne vėliau kaip per tris darbo dienas nuo Tarnybos nutarimo priėmimo dienos.<text:s/></text:span></text:p>
      <text:p text:style-name="P135"><text:span text:style-name="T136">9</text:span><text:span text:style-name="T137">.</text:span><text:span text:style-name="T138"><text:s/>Tarnybos nutarime ar įgalioto pareigūno sprendim</text:span><text:span text:style-name="T139">e atsisakyti pradėti procedūrą Įstatymo 16 straipsnio 3 dalyje nurodytais pagrindais nurodomi:</text:span></text:p>
      <text:p text:style-name="P140"><text:span text:style-name="T141">9.1</text:span><text:span text:style-name="T142">. Tarnybos pavadinimas ir komisijos, jei ji sudaroma, sudėtis;</text:span></text:p>
      <text:p text:style-name="P143"><text:span text:style-name="T144">9.2</text:span><text:span text:style-name="T145">. nutarimo ar įgalioto pareigūno sprendimo priėmimo data;</text:span></text:p>
      <text:p text:style-name="P146"><text:span text:style-name="T147">9.3</text:span><text:span text:style-name="T148">. pareiškėjo vardas,<text:s/></text:span><text:span text:style-name="T149">pavardė, gyvenamoji vieta (jeigu kreipėsi vartotojas) arba pavadinimas, kodas, buveinės adresas (jeigu kreipėsi juridinis asmuo);</text:span></text:p>
      <text:p text:style-name="P150"><text:span text:style-name="T151">9.4</text:span><text:span text:style-name="T152">. komercinės veiklos subjekto, kurio komercinė veikla vartotojams skundžiama, vardas, pavardė ar pavadinimas ir gyvenam</text:span><text:span text:style-name="T153">osios vietos, buveinės ar prekybos vietos adresas;</text:span></text:p>
      <text:p text:style-name="P154"><text:span text:style-name="T155">9.5</text:span><text:span text:style-name="T156">. aplinkybės, kuriomis grindžiamas nutarimas ar įgalioto pareigūno sprendimas atsisakyti pradėti procedūrą;</text:span></text:p>
      <text:p text:style-name="P157"><text:span text:style-name="T158">9.6</text:span><text:span text:style-name="T159">. nutarimo ar įgalioto pareigūno sprendimo apskundimo tvarka.</text:span><text:s/></text:p>
      <text:p text:style-name="P160">Punkto pakeitimai:</text:p>
      <text:p text:style-name="P161"><text:span text:style-name="T162">Nr.<text:s/></text:span><text:a xlink:href="https://www.e-tar.lt/portal/legalAct.html?documentId=065104c0cc4711ec8d9390588bf2de65" office:target-frame-name="_top" xlink:show="replace"><text:span text:style-name="T163">457</text:span></text:a><text:span text:style-name="T164">, 2022-05-04, paskelbta TAR 2022-05-05, i. k. 2022-09517</text:span></text:p>
      <text:p text:style-name="Normal"/>
      <text:p text:style-name="P165"><text:span text:style-name="T166">10</text:span><text:span text:style-name="T167">. Apie priimtą Tarnybos nutarimą<text:s/></text:span><text:span text:style-name="T168">ar įgalioto pareigūno sprendimą<text:s/></text:span><text:span text:style-name="T169">atsisakyti pradėti pr</text:span><text:span text:style-name="T170">ocedūrą pareiškėjai informuojami raštu ne vėliau kaip per tris darbo dienas nuo Tarnybos nutarimo ar įgalioto pareigūno sprendimo priėmimo dienos.</text:span><text:s/></text:p>
      <text:p text:style-name="P171">Punkto pakeitimai:</text:p>
      <text:p text:style-name="P172"><text:span text:style-name="T173">Nr.<text:s/></text:span><text:a xlink:href="https://www.e-tar.lt/portal/legalAct.html?documentId=065104c0cc4711ec8d9390588bf2de65" office:target-frame-name="_top" xlink:show="replace"><text:span text:style-name="T174">457</text:span></text:a><text:span text:style-name="T175">, 2022-05-04, paskelbta TAR 2022-05-05, i. k. 2022-09517</text:span></text:p>
      <text:p text:style-name="Normal"/>
      <text:p text:style-name="P176"><text:span text:style-name="T177">11</text:span><text:span text:style-name="T178">. Bylos nagrinėjamos komisijos posėdžiuose rašytinio proceso tvarka, išskyrus atvejus, kai komisija savo iniciatyva arba procedūros dalyvių motyvuotu prašymu nusprendžia<text:s/></text:span><text:span text:style-name="T179">nagrinėti bylą žodinio proceso tvarka.</text:span></text:p>
      <text:p text:style-name="P180"><text:span text:style-name="T181">12</text:span><text:span text:style-name="T182">. Bylos nagrinėjamos valstybine kalba.</text:span></text:p>
      <text:p text:style-name="P183"><text:span text:style-name="T184">13</text:span><text:span text:style-name="T185">. Kai byla nagrinėjama rašytinio proceso tvarka, t. y. nekviečiant į komisijos posėdį procedūros dalyvių, komisijos posėdis yra laisvos formos. Komisijos posėdžio gar</text:span><text:span text:style-name="T186">so įrašas nedaromas ir protokolas nerašomas. Komisijos posėdžio pabaigoje parengiamas Tarnybos nutarimo projektas ir teikiamas komisijos pirmininkui pasirašyti. Tarnybos nutarimas turi būti<text:s/></text:span><text:soft-page-break/><text:span text:style-name="T187">priimtas ne vėliau kaip per penkias darbo dienas nuo komisijos pos</text:span><text:span text:style-name="T188">ėdžio pabaigos, tačiau visais atvejais laikantis Įstatymo 16 straipsnio 4 dalyje nustatytų terminų.</text:span></text:p>
      <text:p text:style-name="P189"><text:span text:style-name="T190">14</text:span><text:span text:style-name="T191">. Byla komisijos posėdyje žodinio proceso tvarka nagrinėjama, jeigu procedūros dalyviams apie bylos nagrinėjimo komisijos posėdyje laiką ir vietą buvo</text:span><text:span text:style-name="T192"><text:s/>pranešta Įstatymo 19 straipsnyje nustatyta tvarka. Kai į žodinį bylos nagrinėjimą neatvyksta kuris nors procedūros dalyvis ar jo atstovas, nors apie komisijos posėdžio laiką ir vietą jiems pranešta Įstatymo nustatyta tvarka, byla gali būti nagrinėjama kom</text:span><text:span text:style-name="T193">isijos posėdyje jiems nedalyvaujant.<text:s/></text:span></text:p>
      <text:p text:style-name="P194"><text:span text:style-name="T195">15</text:span><text:span text:style-name="T196">. Paskirtu laiku bylos nagrinėjimą komisijos posėdyje pradeda komisijos pirmininkas. Jis paskelbia, kokia byla bus nagrinėjama ir kas atvyko į komisijos posėdį. Komisijos pirmininkas nustato atvykusiųjų tapatybę,</text:span><text:span text:style-name="T197"><text:s/>patikrina atstovų įgaliojimus. Jei kas nors iš procedūros dalyvių ar jų atstovų neatvyksta, komisijos posėdžio sekretorius, kuris nėra komisijos narys, praneša, ar jie buvo tinkamai ir laiku Įstatymo nustatyta tvarka informuoti apie bylos nagrinėjimo viet</text:span><text:span text:style-name="T198">ą bei laiką, o komisija sprendžia, ar galima be jų nagrinėti bylą.</text:span></text:p>
      <text:p text:style-name="P199"><text:span text:style-name="T200">16</text:span><text:span text:style-name="T201">. Komisijos pirmininkas paskelbia komisijos sudėtį, praneša, kas yra komisijos posėdžio sekretorius, nurodo pareiškėjui ir komercinės veiklos subjektui jų teises bei pareigas per bylo</text:span><text:span text:style-name="T202">s nagrinėjimą.</text:span></text:p>
      <text:p text:style-name="P203"><text:span text:style-name="T204">17</text:span><text:span text:style-name="T205">. Komisijos narys pristato esmines bylos aplinkybes. Paskui eilės tvarka išklausomi pareiškėjas, komercinės veiklos subjektas, kurio komercinė veikla vartotojams skundžiama, kiti posėdyje dalyvaujantys asmenys. Kalbėjimo trukmė neriboj</text:span><text:span text:style-name="T206">ama, tačiau komisijos pirmininkas gali įspėti kalbantį asmenį, jeigu šis nukrypsta nuo bylos esmės.</text:span></text:p>
      <text:p text:style-name="P207"><text:span text:style-name="T208">18</text:span><text:span text:style-name="T209">. Jeigu per komisijos posėdį jame dalyvaujantys asmenys komisijos pirmininkui įspėjus pažeidžia posėdžio tvarką, komisijos pirmininkas turi teisę paša</text:span><text:span text:style-name="T210">linti juos iš komisijos posėdžio salės.<text:s/></text:span></text:p>
      <text:p text:style-name="P211"><text:span text:style-name="T212">19</text:span><text:span text:style-name="T213">. Komisijos posėdyje dalyvaujantiems asmenims gali būti užduodama klausimų; pirmiausia klausimų užduoda komisijos pirmininkas ir komisijos nariai, paskui – kiti procedūros dalyviai ir (ar) jų atstovai.</text:span></text:p>
      <text:p text:style-name="P214"><text:span text:style-name="T215">20</text:span><text:span text:style-name="T216">.</text:span><text:span text:style-name="T217"><text:s/>Komisija taip pat tiria kitus su byla susijusius reikšmingus įrodymus: dokumentus, išvadas, daiktus, nuotraukas, peržiūri vaizdo įrašus, išklauso garso įrašus ir pan.</text:span></text:p>
      <text:p text:style-name="P218"><text:span text:style-name="T219">21</text:span><text:span text:style-name="T220">. Prieš baigiant nagrinėti bylą, komisijos pirmininkas paklausia, ar komisijos pos</text:span><text:span text:style-name="T221">ėdyje dalyvaujantys asmenys norėtų pateikti papildomų prašymų ar paaiškinimų.</text:span></text:p>
      <text:p text:style-name="P222"><text:span text:style-name="T223">22</text:span><text:span text:style-name="T224">. Išklausius komisijos posėdyje dalyvaujančių asmenų pranešimus ir paaiškinimus bei ištyrus kitas reikšmingas aplinkybes, komisijos pirmininkas skelbia šio posėdžio pabaigą</text:span><text:span text:style-name="T225"><text:s/>ir praneša apie Tarnybos nutarimo priėmimo datą bei laiką. Po komisijos posėdžio parengiamas Tarnybos nutarimo projektas ir teikiamas komisijos pirmininkui pasirašyti. Tarnybos nutarimas turi būti priimtas ne vėliau kaip per penkias darbo dienas nuo komis</text:span><text:span text:style-name="T226">ijos posėdžio pabaigos, tačiau visais atvejais laikantis Įstatymo 16 straipsnio 4 dalyje nustatytų terminų.</text:span></text:p>
      <text:p text:style-name="P227"><text:span text:style-name="T228">23</text:span><text:span text:style-name="T229">. Komisijos posėdžio eigai fiksuoti, išskyrus Aprašo 13 punkte nurodytą atvejį, rašomas bylos nagrinėjimo komisijos posėdžio protokolas ar dar</text:span><text:span text:style-name="T230">omas garso įrašas. Sprendimą dėl komisijos posėdžių eigos fiksavimo būdo priima komisija. Procedūros dalyviai turi teisę susipažinti su komisijos posėdžio protokolu ar garso įrašu, taip pat gauti komisijos posėdžio protokolo kopiją ar garso įrašo skaitmeni</text:span><text:span text:style-name="T231">nę kopiją.<text:s/></text:span></text:p>
      <text:p text:style-name="P232"><text:span text:style-name="T233">24</text:span><text:span text:style-name="T234">. Komisija gali atidėti bylos nagrinėjimą, jeigu:</text:span></text:p>
      <text:p text:style-name="P235"><text:span text:style-name="T236">24.1</text:span><text:span text:style-name="T237">. į komisijos posėdį, kuriame byla nagrinėjama žodinio proceso tvarka, neatvyko procedūros dalyvis ir nėra duomenų, kad jam įteiktas pranešimas apie bylos nagrinėjimą Įstatymo 19 str</text:span><text:span text:style-name="T238">aipsnyje nustatyta tvarka;</text:span></text:p>
      <text:p text:style-name="P239"><text:span text:style-name="T240">24.2</text:span><text:span text:style-name="T241">. būtina išreikalauti naujus dokumentus iš procedūros dalyvių, valstybės ir savivaldybių institucijų, įstaigų ir (arba) kitų asmenų;</text:span></text:p>
      <text:p text:style-name="P242"><text:span text:style-name="T243">24.3</text:span><text:span text:style-name="T244">. kitais būtinais atvejais.</text:span></text:p>
      <text:p text:style-name="P245"><text:span text:style-name="T246">25</text:span><text:span text:style-name="T247">. Komisija, atidėjusi bylos nagrinėjimą, pas</text:span><text:span text:style-name="T248">kiria kito komisijos posėdžio datą ir laiką. Apie tai procedūros dalyviams pranešama registruotu paštu, o atidėjus komisijos posėdį, kuriame byla nagrinėjama žodinio proceso tvarka, apie tai komisijos posėdyje dalyvaujantys procedūros dalyviai informuojami</text:span><text:span text:style-name="T249"><text:s/>pasirašytinai.</text:span></text:p>
      <text:p text:style-name="P250"><text:span text:style-name="T251">26</text:span><text:span text:style-name="T252">. Kai bylos nagrinėjimas atidedamas dėl to, kad būtina išreikalauti naujus dokumentus iš procedūros dalyvių, valstybės ir savivaldybių institucijų, įstaigų ir (arba) kitų asmenų, komisija nustato jų pateikimo terminą.</text:span></text:p>
      <text:p text:style-name="P253"/>
      <text:p text:style-name="P254"><text:span text:style-name="T255">III</text:span><text:span text:style-name="T256"><text:s/>SKYRIUS</text:span></text:p>
      <text:p text:style-name="P257"><text:span text:style-name="T258">BAUDŲ DYDŽIO NUSTATYMAS IR BAUDŲ BEI ĮSPĖJIMŲ UŽ ĮSTATYME NUSTATYTĄ PAŽEIDIMĄ SKYRIMAS</text:span></text:p>
      <text:p text:style-name="P259"/>
      <text:p text:style-name="P260"><text:span text:style-name="T261">27</text:span><text:span text:style-name="T262">. Už Įstatymo pažeidimą komercinės veiklos subjektui skiriamos baudos dydis apskaičiuojamas trimis etapais:</text:span></text:p>
      <text:p text:style-name="P263"><text:span text:style-name="T264">27.1</text:span><text:span text:style-name="T265">. pirmajame etape, vadovaujantis Aprašo</text:span><text:span text:style-name="T266"><text:s/>28 punktu, apskaičiuojamas pradinis baudos dydis;</text:span></text:p>
      <text:p text:style-name="P267"><text:span text:style-name="T268">27.2</text:span><text:span text:style-name="T269">. antrajame etape, vadovaujantis Aprašo 29 punktu, apskaičiuojamas bazinis baudos dydis;</text:span></text:p>
      <text:p text:style-name="P270"><text:span text:style-name="T271">27.3</text:span><text:span text:style-name="T272">. trečiajame etape, vadovaujantis Aprašo 30, 31, 32 punktais, apskaičiuojamas skiriamos baudos dydis</text:span><text:span text:style-name="T273">.</text:span></text:p>
      <text:p text:style-name="P274"><text:span text:style-name="T275">28</text:span><text:span text:style-name="T276">. Pradinis baudos dydis lygus 1,5 procento (pakartotinai pažeidus Įstatymą – 3 procentams) komercinės veiklos subjekto pajamų praėjusiais finansiniais metais, o jei komercinės veiklos subjektas veikia trumpiau negu vienus metus, nustatomas pradin</text:span><text:span text:style-name="T277">is baudos dydis, lygus 1,5 procento jo pajamų einamaisiais finansiniais metais, neviršijant Įstatymo</text:span><text:span text:style-name="T278"><text:line-break/>13 straipsnio 1 dalyje nustatyto maksimalaus baudos dydžio. Jei komercinės veiklos subjektas<text:s/></text:span><text:soft-page-break/><text:span text:style-name="T279">nepateikia informacijos apie savo metines pajamas ir jų nėra</text:span><text:span text:style-name="T280"><text:s/>n</text:span><text:span text:style-name="T281">urodyta Juridinių asmenų registre, pradinis baudos dydis yra lygus 50 tūkstančių eurų (pakartotinai pažeidus Įstatymą – 100 tūkstančių eurų).</text:span><text:s/></text:p>
      <text:p text:style-name="P282">Punkto pakeitimai:</text:p>
      <text:p text:style-name="P283"><text:span text:style-name="T284">Nr.<text:s/></text:span><text:a xlink:href="https://www.e-tar.lt/portal/legalAct.html?documentId=065104c0cc4711ec8d9390588bf2de65" office:target-frame-name="_top" xlink:show="replace"><text:span text:style-name="T285">457</text:span></text:a><text:span text:style-name="T286">, 2022-05-04, paskelbta TAR 2022-05-05, i. k. 2022-09517</text:span></text:p>
      <text:p text:style-name="Normal"/>
      <text:p text:style-name="P287"><text:span text:style-name="T288">29</text:span><text:span text:style-name="T289">. Bazinis baudos dydis apskaičiuojamas mažinant arba didinant pradinį baudos dydį, bet neviršijant Įstatymo 13 straipsnio 1 dalyje nustatyto maksimalaus baudos dydžio, atsižvelgiant</text:span><text:span text:style-name="T290"><text:s/>į:</text:span></text:p>
      <text:p text:style-name="P291"><text:span text:style-name="T292">29.1</text:span><text:span text:style-name="T293">.<text:s/></text:span><text:span text:style-name="T294">pažeidimo pobūdį (pažeidimo įtaką vartotojų ekonominiam elgesiui ir kitas pažeidimo pobūdžio atžvilgiu reikšmingas aplinkybes, kurių svarba ir įtaka priklauso nuo kiekvieno konkretaus Įstatymo pažeidimo). Atsižvelgiant į pažeidimo pobūdį, pradi</text:span><text:span text:style-name="T295">nis baudos dydis didinamas arba mažinamas iki 20 procentų;</text:span></text:p>
      <text:p text:style-name="P296"><text:span text:style-name="T297">29.2</text:span><text:span text:style-name="T298">. pažeidimo sunkumą (</text:span><text:span text:style-name="T299">pažeidimo sukeltų padarinių, įskaitant žalą, vartotojų interesams svarbą ir<text:s/></text:span><text:span text:style-name="T300">kitas<text:s/></text:span><text:span text:style-name="T301">pažeidimo sunkumo atžvilgiu<text:s/></text:span><text:span text:style-name="T302">reikšmingas aplinkybes</text:span><text:span text:style-name="T303">).<text:s/></text:span><text:span text:style-name="T304">Atsižvelgiant į pažeidimo sunkumą</text:span><text:span text:style-name="T305">, pradinis baudos dydis didinamas arba mažinamas iki<text:s/></text:span><text:span text:style-name="T306">20 </text:span><text:span text:style-name="T307">procentų</text:span><text:span text:style-name="T308">;</text:span></text:p>
      <text:p text:style-name="P309"><text:span text:style-name="T310">29.3</text:span><text:span text:style-name="T311">. pažeidimo mastą (pažeidimo geografinį mastą, informacijos perdavimo priemonių skaičių, nukentėjusių vartotojų skaičių ir kitas pažeidimo masto atžvilgiu reikšmingas aplinkybes). At</text:span><text:span text:style-name="T312">sižvelgiant į pažeidimo mastą, pradinis baudos dydis didinamas arba mažinamas iki 20 procentų;</text:span></text:p>
      <text:p text:style-name="P313"><text:span text:style-name="T314">29.4</text:span><text:span text:style-name="T315">. komercinės veiklos subjekto gautą finansinę naudą ar išvengtus nuostolius (</text:span><text:span text:style-name="T316">dėl neteisėtų veiksmų atsiradusį faktinį komercinės veiklos subjekto turtinė</text:span><text:span text:style-name="T317">s padėties pagerėjimą ar išvengtus nuostolius</text:span><text:span text:style-name="T318">):</text:span></text:p>
      <text:p text:style-name="P319"><text:span text:style-name="T320">29.4.1</text:span><text:span text:style-name="T321">.<text:s/></text:span><text:span text:style-name="T322">jeigu komercinės veiklos subjektas negavo jokios finansinės naudos, įskaitant išvengtus nuostolius, pradinis baudos dydis mažinamas iki 20 procentų;</text:span></text:p>
      <text:p text:style-name="P323"><text:span text:style-name="T324">29.4.2</text:span><text:span text:style-name="T325">. jeigu komercinės veiklos subjektas ga</text:span><text:span text:style-name="T326">vo finansinę naudą, pradinis baudos dydis didinamas iki 20 procentų;</text:span></text:p>
      <text:p text:style-name="P327"><text:span text:style-name="T328">29.5</text:span><text:span text:style-name="T329">. pažeidimo trukmę (</text:span><text:span text:style-name="T330">į konkrečias su pažeidimo terminu susijusias aplinkybes).<text:s/></text:span><text:span text:style-name="T331">Atsižvelgiant į pažeidimo trukmę, pradinis baudos dydis didinamas arba mažinamas:</text:span></text:p>
      <text:p text:style-name="P332"><text:span text:style-name="T333">29.5.1</text:span><text:span text:style-name="T334">. jeigu<text:s/></text:span><text:span text:style-name="T335">pažeidimas truko iki 30 dienų, nuo jo trukmės priklausantis baudos dydis mažinamas iki 20 procentų;</text:span></text:p>
      <text:p text:style-name="P336"><text:span text:style-name="T337">29.5.2</text:span><text:span text:style-name="T338">. jeigu pažeidimas truko daugiau nei 90 dienų, nuo jo trukmės priklausantis baudos dydis didinamas iki 20 procentų.</text:span><text:s/></text:p>
      <text:p text:style-name="P339">Punkto pakeitimai:</text:p>
      <text:p text:style-name="P340"><text:span text:style-name="T341">Nr.<text:s/></text:span><text:a xlink:href="https://www.e-tar.lt/portal/legalAct.html?documentId=065104c0cc4711ec8d9390588bf2de65" office:target-frame-name="_top" xlink:show="replace"><text:span text:style-name="T342">457</text:span></text:a><text:span text:style-name="T343">, 2022-05-04, paskelbta TAR 2022-05-05, i. k. 2022-09517</text:span></text:p>
      <text:p text:style-name="Normal"/>
      <text:p text:style-name="P344"><text:span text:style-name="T345">30</text:span><text:span text:style-name="T346">. Nustačius bazinį baudos dydį, skaičiuojamas skiriamos baudos dydis, atsižvelgiant į Įstatym</text:span><text:span text:style-name="T347">o 13 straipsnio 5 ir 6 dalyse nustatytas atsakomybę lengvinančias arba sunkinančias aplinkybes.</text:span><text:s/></text:p>
      <text:p text:style-name="P348">Punkto pakeitimai:</text:p>
      <text:p text:style-name="P349"><text:span text:style-name="T350">Nr.<text:s/></text:span><text:a xlink:href="https://www.e-tar.lt/portal/legalAct.html?documentId=065104c0cc4711ec8d9390588bf2de65" office:target-frame-name="_top" xlink:show="replace"><text:span text:style-name="T351">457</text:span></text:a><text:span text:style-name="T352">, 2022-05-04, paskelbta TAR 2022-05</text:span><text:span text:style-name="T353">-05, i. k. 2022-09517</text:span></text:p>
      <text:p text:style-name="Normal"/>
      <text:p text:style-name="P354"><text:span text:style-name="T355">31</text:span><text:span text:style-name="T356">.</text:span><text:span text:style-name="T357"><text:tab/>Jeigu yra atsakomybę lengvinančių aplinkybių, skiriamos baudos dydis, įvertinus lengvinamųjų aplinkybių skaičių, reikšmingumą ir pobūdį, mažinamas iki 40 procentų apskaičiuoto bazinio baudos dydžio.</text:span></text:p>
      <text:p text:style-name="P358"><text:span text:style-name="T359">32</text:span><text:span text:style-name="T360">.</text:span><text:span text:style-name="T361"><text:tab/>Jeigu yra atsakomy</text:span><text:span text:style-name="T362">bę sunkinančių aplinkybių, skiriamos baudos dydis, įvertinus sunkinamųjų aplinkybių skaičių, reikšmingumą ir pobūdį, didinamas iki 40 procentų apskaičiuoto bazinio baudos dydžio.<text:s/></text:span></text:p>
      <text:p text:style-name="P363"><text:span text:style-name="T364">33</text:span><text:span text:style-name="T365">. Išnagrinėjusi bylą ir nustačiusi, kad pažeidimu nepadaryta esminės ž</text:span><text:span text:style-name="T366">alos Įstatymo saugomiems vartotojų interesams, Tarnyba, vadovaudamasi teisingumo ir protingumo kriterijais, už nesąžiningą komercinę veiklą vartotojams gali komercinės veiklos subjektams taikyti nuobaudą – įspėjimą už Įstatyme nustatytą pažeidimą. Jeigu pa</text:span><text:span text:style-name="T367">žeidimas nedidelio pavojingumo, jo trukmė<text:s/></text:span><text:soft-page-break/><text:span text:style-name="T368">trumpa, mastas nedidelis ir nėra atsakomybę sunkinančių aplinkybių, preziumuojama, kad pažeidimu nepadaryta esminės žalos Įstatymo saugomiems vartotojų interesams.</text:span></text:p>
      <text:p text:style-name="P369"><text:span text:style-name="T370">34</text:span><text:span text:style-name="T371">. Skiriamos baudos dydžio mažinimo ar didini</text:span><text:span text:style-name="T372">mo pagal Aprašo 28, 29, 30, 31 ir 32 punktus motyvai nurodomi Tarnybos, nagrinėjančios bylą, nutarime.</text:span></text:p>
      <text:p text:style-name="P373">35. Jeigu pagal Aprašą nustatyta bauda viršija Įstatymo 13 straipsnio 1 dalyje nustatytą maksimalų baudos dydį, komercinės veiklos subjektui skiriama<text:s/>Įstatymo 13 straipsnio 1 dalyje nustatyto maksimalaus dydžio bauda<text:span text:style-name="T374">.</text:span></text:p>
      <text:p text:style-name="P375"/>
      <text:p text:style-name="P376"><text:span text:style-name="T377">IV</text:span><text:span text:style-name="T378"><text:s/>SKYRIUS</text:span></text:p>
      <text:p text:style-name="P379"><text:span text:style-name="T380">BAIGIAMOSIOS NUOSTATOS</text:span></text:p>
      <text:p text:style-name="Normal"/>
      <text:p text:style-name="P381">36. Tarnybos nutarimai, priimti išnagrinėjus bylą, ne vėliau kaip per penkias darbo dienas nuo jo priėmimo skelbiami Tarnybos interneto<text:s/>svetainėje www.vvtat.lt. Tarnybos nutarimai skelbiami nepažeidžiant asmens duomenų apsaugos, valstybės tarnybos, komercinės ir kitų įstatymų saugomų paslapčių apsaugos reikalavimų, taip pat laikantis kitų įstatymuose nustatytų apribojimų bei draudimų<text:span text:style-name="T382">.</text:span></text:p>
      <text:p text:style-name="P383"><text:span text:style-name="T384">––––––––––––––––––––</text:span></text:p>
      <text:p text:style-name="P385"/>
      <text:p text:style-name="P386"/>
      <text:p text:style-name="P387"><text:span text:style-name="T388">Pakeitimai:</text:span></text:p>
      <text:p text:style-name="P389"/>
      <text:p text:style-name="P390"><text:span text:style-name="T391">1.</text:span></text:p>
      <text:p text:style-name="P392"><text:span text:style-name="T393">Lietuvos Respublikos Vyriausybė, Nutarimas</text:span></text:p>
      <text:p text:style-name="P394"><text:span text:style-name="T395">Nr.<text:s/></text:span><text:a xlink:href="https://www.e-tar.lt/portal/legalAct.html?documentId=065104c0cc4711ec8d9390588bf2de65" office:target-frame-name="_top" xlink:show="replace"><text:span text:style-name="T396">457</text:span></text:a><text:span text:style-name="T397">, 2022-05-04, paskelbta TAR 2022-05-05, i. k. 2022-09517</text:span></text:p>
      <text:p text:style-name="P398"><text:span text:style-name="T399">Dėl Lietuv</text:span><text:span text:style-name="T400">os Respublikos Vyriausybės 2019 m. rugsėjo 18 d. nutarimo Nr. 970 „Dėl Įspėjimų ir baudų už Lietuvos Respublikos nesąžiningos komercinės veiklos vartotojams draudimo įstatymo pažeidimus skyrimo tvarkos aprašo patvirtinimo“ pakeitimo</text:span></text:p>
      <text:p text:style-name="P401"/>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mp;quot" svg:font-family="&amp;quot"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2.884in"/>
          <style:tab-stop style:type="right" style:position="5.768in"/>
        </style:tab-stops>
      </style:paragraph-properties>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span text:style-name="T60"><text:page-number text:fixed="false">5</text:page-number></text:span></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5-06T11:07:00Z</meta:creation-date>
    <dc:date>2022-05-06T11:07:00Z</dc:date>
    <meta:print-date>2017-06-01T05:28:00Z</meta:print-date>
    <meta:template xlink:href="Normal.dotm" xlink:type="simple"/>
    <meta:editing-cycles>2</meta:editing-cycles>
    <meta:editing-duration>PT0S</meta:editing-duration>
    <meta:document-statistic meta:page-count="12" meta:paragraph-count="215" meta:word-count="2067" meta:character-count="16157" meta:row-count="447" meta:non-whitespace-character-count="14305"/>
  </office:meta>
</office:document-meta>
</file>