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line-height="150%" fo:text-indent="0.8861in"/>
    </style:style>
    <style:style style:name="P21" style:parent-style-name="Normal" style:family="paragraph">
      <style:paragraph-properties fo:text-align="justify" fo:line-height="150%"/>
    </style:style>
    <style:style style:name="P22" style:parent-style-name="Normal" style:family="paragraph">
      <style:paragraph-properties fo:text-align="justify" fo:line-height="150%" fo:text-indent="0.8861in"/>
    </style:style>
    <style:style style:name="P23" style:parent-style-name="Normal" style:family="paragraph">
      <style:paragraph-properties fo:text-align="justify" fo:line-height="150%" fo:text-indent="0.8861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 fo:line-height="150%" fo:text-indent="0.8861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8861in"/>
    </style:style>
    <style:style style:name="P34" style:parent-style-name="Normal" style:family="paragraph">
      <style:paragraph-properties fo:text-align="justify" fo:line-height="150%" fo:text-indent="0.8861in"/>
    </style:style>
    <style:style style:name="P35" style:parent-style-name="Normal" style:family="paragraph">
      <style:paragraph-properties fo:keep-with-next="always"/>
    </style:style>
    <style:style style:name="P36" style:parent-style-name="Normal" style:family="paragraph">
      <style:paragraph-properties fo:keep-with-next="always"/>
    </style:style>
    <style:style style:name="P37" style:parent-style-name="Normal" style:family="paragraph">
      <style:paragraph-properties fo:keep-with-next="always"/>
    </style:style>
    <style:style style:name="P38" style:parent-style-name="Normal" style:family="paragraph">
      <style:paragraph-properties fo:keep-with-next="always"/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style:font-weight-complex="bold"/>
    </style:style>
    <style:style style:name="T41" style:parent-style-name="DefaultParagraphFont" style:family="text">
      <style:text-properties style:font-weight-complex="bold"/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style:font-weight-complex="bold"/>
    </style:style>
    <style:style style:name="T45" style:parent-style-name="DefaultParagraphFont" style:family="text">
      <style:text-properties style:font-weight-complex="bold"/>
    </style:style>
    <style:style style:name="T46" style:parent-style-name="DefaultParagraphFont" style:family="text">
      <style:text-properties style:font-weight-complex="bold"/>
    </style:style>
    <style:style style:name="T47" style:parent-style-name="DefaultParagraphFont" style:family="text">
      <style:text-properties style:font-weight-complex="bold"/>
    </style:style>
    <style:style style:name="P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  <style:text-properties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21-10-01</text:span></text:p>
      <text:p text:style-name="P4"/>
      <text:p text:style-name="P5"><text:span text:style-name="T6">Sprendimas paskelbtas: TAR 2019-09-10, i. k. 2019-14380</text:span></text:p>
      <text:p text:style-name="P7"/>
      <text:p text:style-name="P8"><text:span text:style-name="T9"><draw:frame draw:style-name="a0" draw:name="Paveikslėlis 1" text:anchor-type="as-char" svg:x="0in" svg:y="0in" svg:width="0.75625in" svg:height="0.94861in" style:rel-width="scale" style:rel-height="scale"><draw:image xlink:href="media/image1.png" xlink:type="simple" xlink:show="embed" xlink:actuate="onLoad"/><svg:title/><svg:desc/></draw:frame></text:span></text:p>
      <text:p text:style-name="P10">VARĖNOS RAJONO SAVIVALDYBĖS TARYBA</text:p>
      <text:p text:style-name="P11"/>
      <text:p text:style-name="P12">SPRENDIMAS</text:p>
      <text:p text:style-name="P13"><text:span text:style-name="T14">DĖL DIDŽIAUSIO LEISTINO VARĖNOS RAJONO SAVIVALDYBĖS KULTŪROS ĮSTAIGŲ PAREIGYBIŲ SKAIČIAUS NUSTATYMO</text:span></text:p>
      <text:p text:style-name="P15"/>
      <text:p text:style-name="P16">2019 m.<text:s/>rugpjūčio 27 d. Nr. T-IX-110</text:p>
      <text:p text:style-name="P17">Varėna</text:p>
      <text:p text:style-name="P18"/>
      <text:p text:style-name="P19"/>
      <text:p text:style-name="P20">Vadovaudamasi Lietuvos Respublikos vietos savivaldos įstatymo 16 straipsnio 4 dalimi ir 18 straipsnio 1 dalimi, Lietuvos Respublikos biudžetinių įstaigų įstatymo 4 straipsnio 3 dalies 7 punktu, Varėnos kultūros centro<text:s/>nuostatų, patvirtintų Varėnos rajono savivaldybės tarybos 2010 m. sausio 26 d. sprendimu Nr. T-VI-859 „Dėl Varėnos kultūros centro nuostatų tvirtinimo“, 7.9 papunkčiu ir Varėnos rajono savivaldybės viešosios bibliotekos nuostatų, patvirtintų Varėnos rajono<text:s/>savivaldybės tarybos 2015 m. rugsėjo 29 d. sprendimu Nr. T-VIII-136 „Dėl Varėnos rajono savivaldybės viešosios bibliotekos nuostatų patvirtinimo“, 32.1 papunkčiu, atsižvelgdama į Varėnos kultūros centro direktoriaus 2019 m. liepos 7 d. raštą Nr. SD-166 „Dėl pareigybių skaičiaus nustatymo“ ir Varėnos rajono savivaldybės viešosios bibliotekos direktoriaus 2019 m. liepos 9 d. raštą Nr. SD-20 „Dėl pareigybių skaičiaus nustatymo“, Varėnos rajono savivaldybės taryba</text:p>
      <text:p text:style-name="P21"><text:s/>n u s p r e n d ž i a:</text:p>
      <text:p text:style-name="P22">1. Nustatyti Varėnos rajono savivaldybės kultūros įstaigų darbuotojų, dirbančių pagal darbo sutartis, didžiausią leistiną pareigybių skaičių:</text:p>
      <text:p text:style-name="P23"><text:span text:style-name="T24">1.1</text:span><text:span text:style-name="T25">. Varėnos kultūros centro – 102;</text:span><text:s/></text:p>
      <text:p text:style-name="P26">Papunkčio pakeitimai:</text:p>
      <text:p text:style-name="P27"><text:span text:style-name="T28">Nr.<text:s/></text:span><text:a xlink:href="https://www.e-tar.lt/portal/legalAct.html?documentId=d36a46400fd911ec9f09e7df20500045" office:target-frame-name="_top" xlink:show="replace"><text:span text:style-name="T29">T-IX-720</text:span></text:a><text:span text:style-name="T30">, 2021-08-31, paskelbta TAR 2021-09-07, i. k. 2021-18928</text:span></text:p>
      <text:p text:style-name="Normal"/>
      <text:p text:style-name="P31">1.2. Varėnos rajono savivaldybės viešosios bibliotekos<text:s/><text:span text:style-name="T32">– 52.</text:span></text:p>
      <text:p text:style-name="P33">2. Pripažinti netekusiu galios Varėnos rajono savivaldybės tarybos 2012 m. lapkričio <text:s/>27<text:s/>d. sprendimą Nr. T-VII-548 „Dėl kultūros įstaigų pareigybių skaičiaus“ su visais pakeitimais ir papildymais.<text:s/></text:p>
      <text:p text:style-name="P34">Šis sprendimas gali būti skundžiamas Lietuvos Respublikos administracinių bylų teisenos įstatymo nustatyta tvarka.</text:p>
      <text:p text:style-name="P35"/>
      <text:p text:style-name="P36"/>
      <text:p text:style-name="P37"/>
      <text:p text:style-name="P38"><text:span text:style-name="T39">Savivaldybės meras<text:s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Algis Kašėta</text:span></text:p>
      <text:p text:style-name="P48"/>
      <text:p text:style-name="P49"/>
      <text:p text:style-name="P50"><text:span text:style-name="T51">Pakeitimai:</text:span></text:p>
      <text:p text:style-name="P52"/>
      <text:p text:style-name="P53"><text:span text:style-name="T54">1.</text:span></text:p>
      <text:p text:style-name="P55"><text:span text:style-name="T56">Varėnos rajono savivaldybės taryba, Sprendimas</text:span></text:p>
      <text:p text:style-name="P57"><text:span text:style-name="T58">Nr.<text:s/></text:span><text:a xlink:href="https://www.e-tar.lt/portal/legalAct.html?documentId=d36a46400fd911ec9f09e7df20500045" office:target-frame-name="_top" xlink:show="replace"><text:span text:style-name="T59">T-IX-720</text:span></text:a><text:span text:style-name="T60">, 2021-08-31, paskelbta TAR 2021-09-07, i. k. 2021-18928</text:span></text:p>
      <text:p text:style-name="P61"><text:span text:style-name="T62">Dėl V</text:span><text:span text:style-name="T63">arėnos rajono savivaldybės tarybos 2019 m. rugpjūčio 27 d. sprendimo Nr. T-IX-110 „Dėl didžiausio leistino Varėnos rajono savivaldybės kultūros įstaigų pareigybių skaičiaus nustatymo“ pakeitimo</text:span></text:p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ė Šiaučiūnienė</meta:initial-creator>
    <dc:creator>adlibuser</dc:creator>
    <meta:creation-date>2021-09-08T04:46:00Z</meta:creation-date>
    <dc:date>2021-09-08T04:46:00Z</dc:date>
    <meta:print-date>2001-05-22T13:30:00Z</meta:print-date>
    <meta:template xlink:href="Normal.dotm" xlink:type="simple"/>
    <meta:editing-cycles>2</meta:editing-cycles>
    <meta:editing-duration>PT0S</meta:editing-duration>
    <meta:document-statistic meta:page-count="2" meta:paragraph-count="45" meta:word-count="339" meta:character-count="2452" meta:row-count="107" meta:non-whitespace-character-count="2158"/>
  </office:meta>
</office:document-meta>
</file>