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style:vertical-align="baseline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style:punctuation-wrap="simple" fo:text-align="justify" style:vertical-align="baseline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style:vertical-align="baseline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baseline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9-07-24 iki 2020-04-23</text:span></text:p>
      <text:p text:style-name="P10"/>
      <text:p text:style-name="P11"><text:span text:style-name="T12">Įsakymas paskelbtas: TAR 2018-05-31, i. k. 2018-08847</text:span></text:p>
      <text:p text:style-name="P13"/>
      <text:p text:style-name="P14">Nauja redakcija nuo 2019-05-03:</text:p>
      <text:p text:style-name="Normal"><text:span text:style-name="T15">Nr.<text:s/></text:span><text:a xlink:href="https://www.e-tar.lt/portal/legalAct.html?documentId=3f5700e06b4611e99989e603c54a3595" office:target-frame-name="_top" xlink:show="replace"><text:span text:style-name="T16">V-523</text:span></text:a><text:span text:style-name="T17">, 2019-04-30, paskelbta TAR 2019-05-02, i. k. 2019-07096</text:span></text:p>
      <text:p text:style-name="P18"/>
      <text:p text:style-name="P19"><text:span text:style-name="T2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1">LIETUVOS RESPUBLIKOS ŠVIETIMO, MOKSLO IR SPORTO MINISTRAS</text:p>
      <text:p text:style-name="P22"/>
      <text:p text:style-name="P23">ĮSAKYMAS</text:p>
      <text:p text:style-name="P24">DĖL MINIMALAUS STUDIJŲ PROGRAMOS STUDIJŲ VIETŲ SKAIČIAUS VALSTYBINĖSE AUKŠTOSIOSE MOKYKLOSE PAGAL STUDIJŲ KRYPTIS IR (ARBA) KRYPČIŲ GRUPES IR STUDIJŲ PAKOPAS NUSTATYMO</text:p>
      <text:p text:style-name="P25"/>
      <text:p text:style-name="P26">2018 m. gegužės 31 d. Nr. V-522</text:p>
      <text:p text:style-name="P27"><text:span text:style-name="T28">Vilnius</text:span></text:p>
      <text:p text:style-name="P29"/>
      <text:p text:style-name="P30"/>
      <text:p text:style-name="P31"><text:span text:style-name="T32">Vadovaudamasi Lietuvos Respublikos mokslo ir studijų įstatymo 59 straips</text:span><text:span text:style-name="T33">nio 5 dalimi,<text:s/></text:span></text:p>
      <text:p text:style-name="P34"><text:span text:style-name="T35">n u s t a t a u, kad:</text:span></text:p>
      <text:p text:style-name="P36"><text:span text:style-name="T37">1</text:span><text:span text:style-name="T38">. Priimtųjų į pirmosios pakopos ir vientisąsias studijas valstybinėse aukštosiose mokyklose per pagrindinio priėmimo pirmąjį etapą minimalus studijų vietų skaičius (įskaitant institucinio priėmimo metu pakviestus</text:span><text:span text:style-name="T39"><text:s/>asmenis):</text:span></text:p>
      <text:p text:style-name="P40"><text:span text:style-name="T41">1.1</text:span><text:span text:style-name="T42">. menų studijų krypčių grupės studijų programose, geologijos, biofizikos, saugos inžinerijos, visuomenės saugumo, klasikinių studijų, vertimo, teologijos, religijos studijų krypčių studijų programose – 4</text:span><text:span text:style-name="T43">;</text:span></text:p>
      <text:p text:style-name="P44">Papunkčio pakeitimai:</text:p>
      <text:p text:style-name="P45"><text:span text:style-name="T46">Nr.<text:s/></text:span><text:a xlink:href="https://www.e-tar.lt/portal/legalAct.html?documentId=e4b9e310ad2a11e98451fa7b5933515d" office:target-frame-name="_top" xlink:show="replace"><text:span text:style-name="T47">V-843</text:span></text:a><text:span text:style-name="T48">, 2019-07-23, paskelbta TAR 2019-07-23, i. k. 2019-12092</text:span></text:p>
      <text:p text:style-name="Normal"/>
      <text:p text:style-name="P49"><text:span text:style-name="T50">1.2</text:span><text:span text:style-name="T51">. filologija pagal kalbą, archeologijos, menotyros, visuomeninės geografijos studijų krypčių stud</text:span><text:span text:style-name="T52">ijų programose – 8;</text:span></text:p>
      <text:p text:style-name="P53"><text:span text:style-name="T54">1.3</text:span><text:span text:style-name="T55">. matematikos, informatikos, fizinių, gyvybės, sveikatos, veterinarijos, žemės ūkio, inžinerijos, technologijos mokslų ir sporto studijų krypčių grupių studijų programose, regiono studijų studijų krypties studijų programose (išsk</text:span><text:span text:style-name="T56">yrus geologijos, biofizikos, saugos inžinerijos studijų krypčių studijų programas) – 10;</text:span></text:p>
      <text:p text:style-name="P57"><text:span text:style-name="T58">1.4</text:span><text:span text:style-name="T59">. humanitarinių, socialinių, ugdymo mokslų, teisės, verslo ir viešosios vadybos studijų krypčių grupių studijų programose (išskyrus klasikinių studijų, filologi</text:span><text:span text:style-name="T60">jos pagal kalbą, vertimo, regiono studijų, archeologijos, teologijos, religijos, menotyros, visuomeninės geografijos, visuomenės saugumo studijų krypčių studijų programas) – 15.</text:span><text:s/></text:p>
      <text:p text:style-name="P61">Papunkčio pakeitimai:</text:p>
      <text:p text:style-name="P62"><text:span text:style-name="T63">Nr.<text:s/></text:span><text:a xlink:href="https://www.e-tar.lt/portal/legalAct.html?documentId=e4b9e310ad2a11e98451fa7b5933515d" office:target-frame-name="_top" xlink:show="replace"><text:span text:style-name="T64">V-843</text:span></text:a><text:span text:style-name="T65">, 2019-07-23, paskelbta TAR 2019-07-23, i. k. 2019-12092</text:span></text:p>
      <text:p text:style-name="Normal"/>
      <text:p text:style-name="P66"><text:span text:style-name="T67">2</text:span><text:span text:style-name="T68">.<text:s/></text:span><text:span text:style-name="T69">Priimtųjų į antrosios pakopos studijas valstybinėse aukštosiose mokyklose minimalus studijų vietų skaičius (</text:span><text:span text:style-name="T70">fiksuojamas, pasibaigus priėm</text:span><text:span text:style-name="T71">imui ir prasidėjus studijoms pagal atitinkamas studijų programas)</text:span><text:span text:style-name="T72">:</text:span></text:p>
      <text:p text:style-name="P73"><text:span text:style-name="T74">2.1</text:span><text:span text:style-name="T75">. menų studijų krypčių grupės studijų programose, klasikinių studijų, teologijos, religijos studijų krypčių studijų programose – 3;</text:span></text:p>
      <text:p text:style-name="P76"><text:span text:style-name="T77">2.2</text:span><text:span text:style-name="T78">. matematikos, informatikos, fizinių, gyvybės</text:span><text:span text:style-name="T79">, sveikatos, veterinarijos, žemės ūkio, inžinerijos, technologijos mokslų ir sporto studijų krypčių grupių studijų programose, menotyros, visuomeninės geografijos studijų krypčių studijų programose – 6;</text:span></text:p>
      <text:p text:style-name="P80"><text:span text:style-name="T81">2.3</text:span><text:span text:style-name="T82">. humanitarinių, ugdymo mokslų studijų krypčių</text:span><text:span text:style-name="T83"><text:s/>grupių studijų programose, sociologijos studijų krypties studijų programose (išskyrus klasikinių studijų, teologijos, religijos, menotyros studijų krypčių studijų programas) – 8;</text:span><text:s/></text:p>
      <text:p text:style-name="P84"><text:span text:style-name="T85">2.4</text:span><text:span text:style-name="T86">. socialinių mokslų, teisės, verslo ir viešosios vadybos studijų<text:s/></text:span><text:span text:style-name="T87">krypčių grupių studijų programose (išskyrus sociologijos, visuomeninės geografijos studijų krypties studijų programas) – 10.</text:span></text:p>
      <text:p text:style-name="P88"/>
      <text:p text:style-name="P89"/>
      <text:p text:style-name="P90"/>
      <text:p text:style-name="P91"><text:span text:style-name="T92">Švietimo ir mokslo ministrė</text:span><text:span text:style-name="T93"><text:tab/></text:span><text:span text:style-name="T94"><text:tab/></text:span><text:span text:style-name="T95"><text:tab/>Jurgita Petrauskienė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švietimo ir mokslo ministerija,</text:span><text:span text:style-name="T105"><text:s/>Įsakymas</text:span></text:p>
      <text:p text:style-name="P106"><text:span text:style-name="T107">Nr.<text:s/></text:span><text:a xlink:href="https://www.e-tar.lt/portal/legalAct.html?documentId=1873bd9096dc11e8b93ad15b34c9248c" office:target-frame-name="_top" xlink:show="replace"><text:span text:style-name="T108">V-685</text:span></text:a><text:span text:style-name="T109">, 2018-08-03, paskelbta TAR 2018-08-03, i. k. 2018-12814</text:span></text:p>
      <text:p text:style-name="P110"><text:span text:style-name="T111">Dėl švietimo ir mokslo ministro 2018 m. gegužės 31 d. įsakymo Nr. V-522 „Dėl Minim</text:span><text:span text:style-name="T112">alaus studijų programos studijų vietų skaičiaus valstybinėse aukštosiose mokyklose pagal studijų kryptis ir (arba) krypčių grupes ir studijų pakopas nustatymo“ pakeitimo</text:span></text:p>
      <text:p text:style-name="P113"/>
      <text:p text:style-name="P114"><text:span text:style-name="T115">2.</text:span></text:p>
      <text:p text:style-name="P116"><text:span text:style-name="T117">Lietuvos Respublikos švietimo, mokslo ir sporto ministerija, Įsakymas</text:span></text:p>
      <text:p text:style-name="P118"><text:span text:style-name="T119">Nr.<text:s/></text:span><text:a xlink:href="https://www.e-tar.lt/portal/legalAct.html?documentId=3f5700e06b4611e99989e603c54a3595" office:target-frame-name="_top" xlink:show="replace"><text:span text:style-name="T120">V-523</text:span></text:a><text:span text:style-name="T121">, 2019-04-30, paskelbta TAR 2019-05-02, i. k. 2019-07096</text:span></text:p>
      <text:p text:style-name="P122"><text:span text:style-name="T123">Dėl švietimo ir mokslo ministro 2018 m. gegužės 31 d. įsakymo Nr. V-522 „Dėl Minimalaus studijų programo</text:span><text:span text:style-name="T124">s studijų vietų skaičiaus valstybinėse aukštosiose mokyklose pagal studijų kryptis ir (arba) krypčių grupes ir studijų pakopas nustatymo“ pakeitimo</text:span></text:p>
      <text:p text:style-name="P125"/>
      <text:p text:style-name="P126"><text:span text:style-name="T127">3.</text:span></text:p>
      <text:p text:style-name="P128"><text:span text:style-name="T129">Lietuvos Respublikos švietimo, mokslo ir sporto ministerija, Įsakymas</text:span></text:p>
      <text:p text:style-name="P130"><text:span text:style-name="T131">Nr.<text:s/></text:span><text:a xlink:href="https://www.e-tar.lt/portal/legalAct.html?documentId=e4b9e310ad2a11e98451fa7b5933515d" office:target-frame-name="_top" xlink:show="replace"><text:span text:style-name="T132">V-843</text:span></text:a><text:span text:style-name="T133">, 2019-07-23, paskelbta TAR 2019-07-23, i. k. 2019-12092</text:span></text:p>
      <text:p text:style-name="P134"><text:span text:style-name="T135">Dėl švietimo ir mokslo ministro 2018 m. gegužės 31 d. įsakymo Nr. V-522 „Dėl Minimalaus studijų programos studijų vietų skaiči</text:span><text:span text:style-name="T136">aus valstybinėse aukštosiose mokyklose pagal studijų kryptis ir (arba) krypčių grupes ir studijų pakopas nustaty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3cbe61-5a85-4566-931f-74cdfeda1e5d</dc:title>
    <meta:initial-creator>atautkute</meta:initial-creator>
    <dc:creator>adlibuser</dc:creator>
    <meta:creation-date>2024-05-23T21:28:00Z</meta:creation-date>
    <dc:date>2024-05-23T21:28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47" meta:word-count="593" meta:character-count="4832" meta:row-count="138" meta:non-whitespace-character-count="4286"/>
  </office:meta>
</office:document-meta>
</file>