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style:vertical-align="baseline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8-08-04 iki 2019-05-02</text:span></text:p>
      <text:p text:style-name="P10"/>
      <text:p text:style-name="P11"><text:span text:style-name="T12">Įsakymas paskelbtas: TAR 2018-05-31, i. k. 2018-0884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 ŠVIETIMO IR MOKSLO MINISTRAS</text:span></text:p>
      <text:p text:style-name="P19"/>
      <text:p text:style-name="P20">ĮSAKYMAS</text:p>
      <text:p text:style-name="P21"><text:span text:style-name="T22">DĖL MINIMALAUS<text:s/></text:span><text:span text:style-name="T23">STUDIJŲ PROGRAMOS STUDIJŲ VIETŲ SKAIČIAUS VALSTYBINĖSE AUKŠTOSIOSE MOKYKLOSE PAGAL STUDIJŲ KRYPTIS IR (ARBA) KRYPČIŲ GRUPES IR STUDIJŲ PAKOPAS NUSTATYMO</text:span></text:p>
      <text:p text:style-name="P24"/>
      <text:h text:style-name="P25" text:outline-level="3">2018 m. gegužės 31 d. Nr. V-522</text:h>
      <text:p text:style-name="P26">Vilnius</text:p>
      <text:p text:style-name="P27"/>
      <text:p text:style-name="P28"/>
      <text:p text:style-name="P29"><text:span text:style-name="T30">Vadovaudamasi Lietuvos Respublikos mokslo ir studijų įstatymo 59 straipsnio 4 dalimi,<text:s/></text:span></text:p>
      <text:p text:style-name="P31"><text:span text:style-name="T32">n u s t a t a u, kad:</text:span></text:p>
      <text:p text:style-name="P33"><text:span text:style-name="T34">1</text:span><text:span text:style-name="T35">. Priimtųjų į pirmosios pakopos ir vientisąsias studijas valstybinėse aukštosiose mokyklose per pagrindinio priėmimo pirmąjį etapą minimalus s</text:span><text:span text:style-name="T36">tudijų vietų skaičius (įskaitant institucinio priėmimo metu sudarytas studijų sutartis):</text:span></text:p>
      <text:p text:style-name="P37"><text:span text:style-name="T38">1.1</text:span><text:span text:style-name="T39">. menų studijų krypčių grupės studijų programose, geologijos, biofizikos, saugos inžinerijos, klasikinių studijų, vertimo, teologijos, religijos studijų krypčių s</text:span><text:span text:style-name="T40">tudijų programose – 4;</text:span></text:p>
      <text:p text:style-name="P41"><text:span text:style-name="T42">1.2</text:span><text:span text:style-name="T43">. humanitarinių mokslų studijų krypčių grupės filologija pagal kalbą, archeologijos studijų krypties studijų programose – 8;</text:span></text:p>
      <text:p text:style-name="P44"><text:span text:style-name="T45">1.3</text:span><text:span text:style-name="T46">. matematikos, informatikos, fizinių, gyvybės, sveikatos, veterinarijos, žemės ūkio, inžinerij</text:span><text:span text:style-name="T47">os, technologijos mokslų ir sporto studijų krypčių grupių studijų programose, regiono studijų, menotyros studijų krypčių studijų programose (išskyrus geologijos, biofizikos, saugos inžinerijos studijų krypčių studijų programas) – 10;</text:span></text:p>
      <text:p text:style-name="P48"><text:span text:style-name="T49">1.4</text:span><text:span text:style-name="T50">.</text:span><text:span text:style-name="T51"><text:s/></text:span><text:span text:style-name="T52">humanitarinių, socialinių, ugdymo mokslų, teisės, verslo ir viešosios vadybos studijų krypčių grupių studijų programose (išskyrus klasikinių studijų, filologijos pagal kalbą, vertimo, regiono studijų, archeologijos, teologijos, religijos, menotyros studijų</text:span><text:span text:style-name="T53"><text:s/>krypčių studijų programas) – 15.</text:span></text:p>
      <text:p text:style-name="P54"><text:span text:style-name="T55">2</text:span><text:span text:style-name="T56">.<text:s/></text:span><text:span text:style-name="T57">Priimtųjų į antrosios pakopos studijas valstybinėse aukštosiose mokyklose minimalus studijų vietų skaičius (</text:span><text:span text:style-name="T58">fiksuojamas, pasibaigus priėmimui ir prasidėjus studijoms pagal atitinkamas studijų programas)</text:span><text:span text:style-name="T59">:</text:span></text:p>
      <text:p text:style-name="P60"><text:span text:style-name="T61">2.1</text:span><text:span text:style-name="T62">. me</text:span><text:span text:style-name="T63">nų studijų krypčių grupės studijų programose, klasikinių studijų, teologijos, religijos studijų krypčių studijų programose – 3;</text:span></text:p>
      <text:p text:style-name="P64">Papunkčio pakeitimai:</text:p>
      <text:p text:style-name="P65"><text:span text:style-name="T66">Nr.<text:s/></text:span><text:a xlink:href="https://www.e-tar.lt/portal/legalAct.html?documentId=1873bd9096dc11e8b93ad15b34c9248c" office:target-frame-name="_top" xlink:show="replace"><text:span text:style-name="T67">V-68</text:span><text:span text:style-name="T68">5</text:span></text:a><text:span text:style-name="T69">, 2018-08-03, paskelbta TAR 2018-08-03, i. k. 2018-12814</text:span></text:p>
      <text:p text:style-name="Normal"/>
      <text:p text:style-name="P70"><text:span text:style-name="T71">2.2</text:span><text:span text:style-name="T72">. matematikos, informatikos, fizinių, gyvybės, sveikatos, veterinarijos, žemės ūkio, inžinerijos, technologijos mokslų ir sporto studijų krypčių grupių studijų programose, menotyros studijų<text:s/></text:span><text:span text:style-name="T73">krypčių studijų programose – 6;</text:span></text:p>
      <text:p text:style-name="P74"><text:span text:style-name="T75">2.3</text:span><text:span text:style-name="T76">. humanitarinių, ugdymo mokslų studijų krypčių grupių studijų programose, sociologijos studijų krypties studijų programose (išskyrus klasikinių studijų, teologijos, religijos, menotyros studijų krypčių studijų program</text:span><text:span text:style-name="T77">as) – 8;</text:span><text:s/></text:p>
      <text:p text:style-name="P78">Papunkčio pakeitimai:</text:p>
      <text:p text:style-name="P79"><text:span text:style-name="T80">Nr.<text:s/></text:span><text:a xlink:href="https://www.e-tar.lt/portal/legalAct.html?documentId=1873bd9096dc11e8b93ad15b34c9248c" office:target-frame-name="_top" xlink:show="replace"><text:span text:style-name="T81">V-685</text:span></text:a><text:span text:style-name="T82">, 2018-08-03, paskelbta TAR 2018-08-03, i. k. 2018-12814</text:span></text:p>
      <text:p text:style-name="Normal"/>
      <text:p text:style-name="P83"><text:span text:style-name="T84">2.4</text:span><text:span text:style-name="T85">. socialinių mokslų, teisės, verslo ir viešosios vad</text:span><text:span text:style-name="T86">ybos studijų krypčių grupių studijų programose (išskyrus sociologijos studijų krypties studijų programas) – 10.</text:span></text:p>
      <text:p text:style-name="P87"><text:span text:style-name="T88">3</text:span><text:span text:style-name="T89">. Šiame įsakyme nustatytas minimalus studijų vietų skaičius taikomas valstybinėms aukštosioms mokykloms po šio įsakymo įsigaliojimo.</text:span></text:p>
      <text:p text:style-name="P90"/>
      <text:p text:style-name="P91"/>
      <text:p text:style-name="P92"/>
      <text:p text:style-name="P93"><text:span text:style-name="T94">Švietimo ir mokslo ministrė</text:span><text:span text:style-name="T95"><text:tab/></text:span><text:span text:style-name="T96"><text:tab/></text:span><text:span text:style-name="T97"><text:tab/>Jurgita Petrauskienė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švietimo ir mokslo ministerija, Įsakymas</text:span></text:p>
      <text:p text:style-name="P107"><text:span text:style-name="T108">Nr.<text:s/></text:span><text:a xlink:href="https://www.e-tar.lt/portal/legalAct.html?documentId=1873bd9096dc11e8b93ad15b34c9248c" office:target-frame-name="_top" xlink:show="replace"><text:span text:style-name="T109">V-685</text:span></text:a><text:span text:style-name="T110">, 2018-08-03,<text:s/></text:span><text:span text:style-name="T111">paskelbta TAR 2018-08-03, i. k. 2018-12814</text:span></text:p>
      <text:p text:style-name="P112"><text:span text:style-name="T113">Dėl švietimo ir mokslo ministro 2018 m. gegužės 31 d. įsakymo Nr. V-522 „Dėl Minimalaus studijų programos studijų vietų skaičiaus valstybinėse aukštosiose mokyklose pagal studijų kryptis ir (arba) krypčių grupes i</text:span><text:span text:style-name="T114">r studijų pakopas nustat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69" meta:word-count="635" meta:character-count="3568" meta:row-count="238" meta:non-whitespace-character-count="3102"/>
  </office:meta>
</office:document-meta>
</file>