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3937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03 iki 2022-06-28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, fizinių, gyvybės, sveikatos, veterinarijos, žemės ūkio, inžinerijos, technologijos mokslų ir</text:span><text:span text:style-name="T66"><text:s/>sporto studijų krypčių grupių studijų programose, regiono studijų studijų krypties studijų programose (išskyrus geologijos, biofizikos, saugos inžinerijos studijų krypčių studijų programas) – 10;</text:span></text:p>
      <text:p text:style-name="P67"><text:span text:style-name="T68">1.4</text:span><text:span text:style-name="T69">. humanitarinių, socialinių, ugdymo mokslų, teisės,<text:s/></text:span><text:span text:style-name="T70">verslo ir viešosios vadybos studijų krypčių grupių studijų programose (išskyrus klasikinių studijų, filologijos pagal kalbą, vertimo, regiono studijų, archeologijos, teologijos, religijos, menotyros, visuomeninės geografijos, visuomenės saugumo studijų kry</text:span><text:span text:style-name="T71">pčių studijų programas) – 15.</text:span><text:s/></text:p>
      <text:p text:style-name="P72">Papunkčio pakeitimai:</text:p>
      <text:p text:style-name="P73"><text:span text:style-name="T74">Nr.<text:s/></text:span><text:a xlink:href="https://www.e-tar.lt/portal/legalAct.html?documentId=e4b9e310ad2a11e98451fa7b5933515d" office:target-frame-name="_top" xlink:show="replace"><text:span text:style-name="T75">V-843</text:span></text:a><text:span text:style-name="T76">, 2019-07-23, paskelbta TAR 2019-07-23, i. k. 2019-12092</text:span></text:p>
      <text:p text:style-name="Normal"/>
      <text:p text:style-name="P77"><text:span text:style-name="T78">2</text:span><text:span text:style-name="T79">.<text:s/></text:span><text:span text:style-name="T80">Priimtųjų į antrosios pakopos</text:span><text:span text:style-name="T81"><text:s/>studijas valstybinėse aukštosiose mokyklose minimalus studijų vietų skaičius (</text:span><text:span text:style-name="T82">fiksuojamas, pasibaigus priėmimui ir prasidėjus studijoms pagal atitinkamas studijų programas)</text:span><text:span text:style-name="T83">:</text:span></text:p>
      <text:p text:style-name="P84"><text:span text:style-name="T85">2.1</text:span><text:span text:style-name="T86">. menų studijų krypčių grupės studijų programose, klasikinių studijų, teolog</text:span><text:span text:style-name="T87">ijos, religijos studijų krypčių studijų programose – 3;</text:span></text:p>
      <text:p text:style-name="P88"><text:span text:style-name="T89">2.2</text:span><text:span text:style-name="T90">. matematikos, informatikos, fizinių, gyvybės, sveikatos, veterinarijos, žemės ūkio, inžinerijos, technologijos mokslų ir sporto studijų krypčių grupių studijų programose, menotyros, visuomenin</text:span><text:span text:style-name="T91">ės geografijos studijų krypčių studijų programose – 6;</text:span></text:p>
      <text:p text:style-name="P92"><text:span text:style-name="T93">2.3</text:span><text:span text:style-name="T94">. humanitarinių, ugdymo mokslų studijų krypčių grupių studijų programose, sociologijos studijų krypties studijų programose (išskyrus klasikinių studijų, teologijos, religijos, menotyros studijų<text:s/></text:span><text:span text:style-name="T95">krypčių studijų programas) – 8;</text:span><text:s/></text:p>
      <text:p text:style-name="P96"><text:span text:style-name="T97">2.4</text:span><text:span text:style-name="T98">. socialinių mokslų, teisės, verslo ir viešosios vadybos studijų krypčių grupių studijų programose (išskyrus sociologijos, visuomeninės geografijos studijų krypties studijų programas) – 10.</text:span></text:p>
      <text:p text:style-name="P99">3. Dėl COVID-19 sukeltų pasekmių ir pratęsto studentų priėmimo į užsienio aukštąsias mokyklas 2021 metais aukštosios mokyklos, vykdančios jungtines studijų programas su užsienio aukštosiomis mokyklomis, gali minimalų jungtinės studijų programos studijų vietų skaičių nustatyti<text:s/>mažesnį, nei patvirtintas šio įsakymo 1 punkte.</text:p>
      <text:p text:style-name="P100">Papildyta punktu:</text:p>
      <text:p text:style-name="P101"><text:span text:style-name="T102">Nr.<text:s/></text:span><text:a xlink:href="https://www.e-tar.lt/portal/legalAct.html?documentId=992d4440e12d11eaabd5b5599dd4eebe" office:target-frame-name="_top" xlink:show="replace"><text:span text:style-name="T103">V-1248</text:span></text:a><text:span text:style-name="T104">, 2020-08-18, paskelbta TAR 2020-08-18, i. k. 2020-17483</text:span></text:p>
      <text:p text:style-name="P105">Punkto pakeitimai:</text:p>
      <text:p text:style-name="P106"><text:span text:style-name="T107">Nr.<text:s/></text:span><text:a xlink:href="https://www.e-tar.lt/portal/legalAct.html?documentId=e5703660efa911eb9f09e7df20500045" office:target-frame-name="_top" xlink:show="replace"><text:span text:style-name="T108">V-1396</text:span></text:a><text:span text:style-name="T109">, 2021-07-28, paskelbta TAR 2021-07-28, i. k. 2021-16657</text:span></text:p>
      <text:p text:style-name="Normal"/>
      <text:p text:style-name="P110"/>
      <text:p text:style-name="P111"/>
      <text:p text:style-name="P112"/>
      <text:p text:style-name="P113"><text:span text:style-name="T114">Švietimo ir mokslo ministrė</text:span><text:span text:style-name="T115"><text:tab/></text:span><text:span text:style-name="T116"><text:tab/></text:span><text:span text:style-name="T117"><text:tab/>Jurgita Petrauskienė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<text:s/></text:span><text:span text:style-name="T127">Respublikos švietimo ir mokslo ministerija, Įsakymas</text:span></text:p>
      <text:p text:style-name="P128"><text:span text:style-name="T129">Nr.<text:s/></text:span><text:a xlink:href="https://www.e-tar.lt/portal/legalAct.html?documentId=1873bd9096dc11e8b93ad15b34c9248c" office:target-frame-name="_top" xlink:show="replace"><text:span text:style-name="T130">V-685</text:span></text:a><text:span text:style-name="T131">, 2018-08-03, paskelbta TAR 2018-08-03, i. k. 2018-12814</text:span></text:p>
      <text:p text:style-name="P132"><text:span text:style-name="T133">Dėl švietimo ir mokslo ministro 2018 m.</text:span><text:span text:style-name="T134"><text:s/>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35"/>
      <text:p text:style-name="P136"><text:span text:style-name="T137">2.</text:span></text:p>
      <text:p text:style-name="P138"><text:span text:style-name="T139">Lietuvos Respublikos švietimo, mokslo i</text:span><text:span text:style-name="T140">r sporto ministerija, Įsakymas</text:span></text:p>
      <text:p text:style-name="P141"><text:span text:style-name="T142">Nr.<text:s/></text:span><text:a xlink:href="https://www.e-tar.lt/portal/legalAct.html?documentId=3f5700e06b4611e99989e603c54a3595" office:target-frame-name="_top" xlink:show="replace"><text:span text:style-name="T143">V-523</text:span></text:a><text:span text:style-name="T144">, 2019-04-30, paskelbta TAR 2019-05-02, i. k. 2019-07096</text:span></text:p>
      <text:p text:style-name="P145"><text:span text:style-name="T146">Dėl švietimo ir mokslo ministro 2018 m. gegužės 31 d. įsakymo</text:span><text:span text:style-name="T147"><text:s/>Nr. V-522 „Dėl Minimalaus studijų programos studijų vietų skaičiaus valstybinėse aukštosiose mokyklose pagal studijų kryptis ir (arba) krypčių grupes ir studijų pakopas nustatymo“ pakeitimo</text:span></text:p>
      <text:p text:style-name="P148"/>
      <text:p text:style-name="P149"><text:span text:style-name="T150">3.</text:span></text:p>
      <text:p text:style-name="P151"><text:span text:style-name="T152">Lietuvos Respublikos švietimo, mokslo ir sporto ministerija,<text:s/></text:span><text:span text:style-name="T153">Įsakymas</text:span></text:p>
      <text:p text:style-name="P154"><text:span text:style-name="T155">Nr.<text:s/></text:span><text:a xlink:href="https://www.e-tar.lt/portal/legalAct.html?documentId=e4b9e310ad2a11e98451fa7b5933515d" office:target-frame-name="_top" xlink:show="replace"><text:span text:style-name="T156">V-843</text:span></text:a><text:span text:style-name="T157">, 2019-07-23, paskelbta TAR 2019-07-23, i. k. 2019-12092</text:span></text:p>
      <text:p text:style-name="P158"><text:span text:style-name="T159">Dėl švietimo ir mokslo ministro 2018 m. gegužės 31 d. įsakymo Nr. V-522 „Dėl<text:s/></text:span><text:span text:style-name="T160">Minimalaus studijų programos studijų vietų skaičiaus valstybinėse aukštosiose mokyklose pagal studijų kryptis ir (arba) krypčių grupes ir studijų pakopas nustatymo“ pakeitimo</text:span></text:p>
      <text:p text:style-name="P161"/>
      <text:p text:style-name="P162"><text:span text:style-name="T163">4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8c5a5350852711eab005936df725feed" office:target-frame-name="_top" xlink:show="replace"><text:span text:style-name="T168">V-598</text:span></text:a><text:span text:style-name="T169">, 2020-04-23, paskelbta TAR 2020-04-23, i. k. 2020-08473</text:span></text:p>
      <text:p text:style-name="P170"><text:span text:style-name="T171">Dėl švietimo, mokslo ir sporto ministro 2018 m. gegužės 31 d. įsakymo Nr. V-522 „Dėl Minimalaus stu</text:span><text:span text:style-name="T172">dijų programos studijų vietų skaičiaus valstybinėse aukštosiose mokyklose pagal studijų kryptis ir (arba) krypčių grupes ir studijų pakopas nustatymo“ pakeitimo</text:span></text:p>
      <text:p text:style-name="P173"/>
      <text:p text:style-name="P174"><text:span text:style-name="T175">5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992d4440e12d11eaabd5b5599dd4eebe" office:target-frame-name="_top" xlink:show="replace"><text:span text:style-name="T180">V-1248</text:span></text:a><text:span text:style-name="T181">, 2020-08-18, paskelbta TAR 2020-08-18, i. k. 2020-17483</text:span></text:p>
      <text:p text:style-name="P182"><text:span text:style-name="T183">Dėl švietimo, mokslo ir sporto ministro 2018 m. gegužės 31 d. įsakymo Nr. V-522 „Dėl minimalaus studijų programo</text:span><text:span text:style-name="T184">s studijų vietų skaičiaus valstybinėse aukštosiose mokyklose pagal studijų kryptis ir (arba) krypčių grupes ir studijų pakopas nustatymo“ pakeitimo</text:span></text:p>
      <text:p text:style-name="P185"/>
      <text:p text:style-name="P186"><text:span text:style-name="T187">6.</text:span></text:p>
      <text:p text:style-name="P188"><text:span text:style-name="T189">Lietuvos Respublikos švietimo, mokslo ir sporto ministerija, Įsakymas</text:span></text:p>
      <text:p text:style-name="P190"><text:span text:style-name="T191">Nr.<text:s/></text:span><text:a xlink:href="https://www.e-tar.lt/portal/legalAct.html?documentId=e5703660efa911eb9f09e7df20500045" office:target-frame-name="_top" xlink:show="replace"><text:span text:style-name="T192">V-1396</text:span></text:a><text:span text:style-name="T193">, 2021-07-28, paskelbta TAR 2021-07-28, i. k. 2021-16657</text:span></text:p>
      <text:p text:style-name="P194"><text:span text:style-name="T195">Dėl švietimo, mokslo ir sporto ministro 2018 m. gegužės 31 d. įsakymo Nr. V-522 „Dėl minimalaus studijų programos studijų vie</text:span><text:span text:style-name="T196">tų skaičiaus valstybinėse aukštosiose mokyklose pagal studijų kryptis ir (arba) krypčių grupes ir studijų pakopas nustatymo“ pakeitimo</text:span></text:p>
      <text:p text:style-name="P197"/>
      <text:p text:style-name="P198"><text:span text:style-name="T199">7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9cd6f6a0e27411ec8d9390588bf2de65" office:target-frame-name="_top" xlink:show="replace"><text:span text:style-name="T204">V-903</text:span></text:a><text:span text:style-name="T205">, 2022-06-02, paskelbta TAR 2022-06-02, i. k. 2022-12091</text:span></text:p>
      <text:p text:style-name="P206"><text:span text:style-name="T207">Dėl švietimo, mokslo ir sporto ministro 2018 m. gegužės 31 d. įsakymo Nr. V-522 „Dėl Minimalaus st</text:span><text:span text:style-name="T208">udijų programos studijų vietų skaičiaus valstybinėse aukštosiose mokyklose pagal studijų kryptis ir (arba) krypčių grupes ir studijų pakopas nustaty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7" meta:word-count="1020" meta:character-count="7855" meta:row-count="256" meta:non-whitespace-character-count="6912"/>
  </office:meta>
</office:document-meta>
</file>