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punctuation-wrap="simple" fo:text-align="justify" style:vertical-align="baseline"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punctuation-wrap="simple" fo:text-align="justify" style:vertical-align="baseline"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punctuation-wrap="simple" fo:text-align="justify" style:vertical-align="baseline"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style:punctuation-wrap="simple" fo:text-align="justify" style:vertical-align="baseline"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style:punctuation-wrap="simple" fo:text-align="justify" style:vertical-align="baseline"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style:punctuation-wrap="simple" fo:text-align="justify" style:vertical-align="baseline" fo:text-indent="0.393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punctuation-wrap="simple" fo:text-align="justify" style:vertical-align="baseline"/>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paragraph-properties style:punctuation-wrap="simple" style:vertical-align="baseline" fo:text-indent="0.0986in">
        <style:tab-stops>
          <style:tab-stop style:type="left" style:position="4.01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8-02</text:span></text:p>
      <text:p text:style-name="P10"/>
      <text:p text:style-name="P11"><text:span text:style-name="T12">Įsakymas paskelbtas: TAR 2018-05-31, i. k. 2018-08847</text:span></text:p>
      <text:p text:style-name="P13"/>
      <text:p text:style-name="P14">Nauja redakcija nuo 2019-05-03:</text:p>
      <text:p text:style-name="Normal"><text:span text:style-name="T15">Nr.<text:s/></text:span><text:a xlink:href="https://www.e-tar.lt/portal/legalAct.html?documentId=3f5700e06b4611e99989e603c54a3595" office:target-frame-name="_top" xlink:show="replace"><text:span text:style-name="T16">V-523</text:span></text:a><text:span text:style-name="T17">, 2019-04-30, paskelbta TAR 2019-05-02, i. k. 2019-07096</text:span></text:p>
      <text:p text:style-name="P18"/>
      <text:p text:style-name="P19"><text:span text:style-name="T20"><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1">LIETUVOS RESPUBLIKOS ŠVIETIMO, MOKSLO IR SPORTO MINISTRAS</text:p>
      <text:p text:style-name="P22"/>
      <text:p text:style-name="P23">ĮSAKYMAS</text:p>
      <text:p text:style-name="P24">DĖL MINIMALAUS STUDIJŲ PROGRAMOS STUDIJŲ VIETŲ SKAIČIAUS VALSTYBINĖSE AUKŠTOSIOSE MOKYKLOSE PAGAL STUDIJŲ KRYPTIS IR (ARBA) KRYPČIŲ GRUPES IR STUDIJŲ PAKOPAS NUSTATYMO</text:p>
      <text:p text:style-name="P25"/>
      <text:p text:style-name="P26">2018 m. gegužės 31 d. Nr. V-522</text:p>
      <text:p text:style-name="P27"><text:span text:style-name="T28">Vilnius</text:span></text:p>
      <text:p text:style-name="P29"/>
      <text:p text:style-name="P30"/>
      <text:p text:style-name="P31"><text:span text:style-name="T32">Vadovaudamasi Lietuvos Respublikos mokslo ir studijų įstatymo 59 straips</text:span><text:span text:style-name="T33">nio 5 dalimi,<text:s/></text:span></text:p>
      <text:p text:style-name="P34"><text:span text:style-name="T35">n u s t a t a u, kad:</text:span></text:p>
      <text:p text:style-name="P36">1.<text:s/><text:span text:style-name="T37">Pakviestųjų į trumposios pakopos, pirmosios pakopos ir vientisąsias studijas valstybinėse aukštosiose mokyklose per pagrindinį priėmimo etapą minimalus studijų vietų skaičius (įskaitant institucinio priėmimo<text:s/></text:span><text:span text:style-name="T38">metu pakviestus asmenis):</text:span><text:s/></text:p>
      <text:p text:style-name="P39">Punkto pakeitimai:</text:p>
      <text:p text:style-name="P40"><text:span text:style-name="T41">Nr.<text:s/></text:span><text:a xlink:href="https://www.e-tar.lt/portal/legalAct.html?documentId=8c5a5350852711eab005936df725feed" office:target-frame-name="_top" xlink:show="replace"><text:span text:style-name="T42">V-598</text:span></text:a><text:span text:style-name="T43">, 2020-04-23, paskelbta TAR 2020-04-23, i. k. 2020-08473</text:span></text:p>
      <text:soft-page-break/>
      <text:p text:style-name="P44"><text:span text:style-name="T45">Nr.<text:s/></text:span><text:a xlink:href="https://www.e-tar.lt/portal/legalAct.html?documentId=9cd6f6a0e27411ec8d9390588bf2de65" office:target-frame-name="_top" xlink:show="replace"><text:span text:style-name="T46">V-903</text:span></text:a><text:span text:style-name="T47">, 2022-06-02, paskelbta TAR 2022-06-02, i. k. 2022-12091</text:span></text:p>
      <text:p text:style-name="P48"><text:span text:style-name="T49">1.1</text:span><text:span text:style-name="T50">. menų studijų krypčių grupės studijų programose, geologijos, biofizikos, saugos inžinerijos, visuomenės saugumo, klasikinių studijų,</text:span><text:span text:style-name="T51"><text:s/>vertimo, teologijos, religijos studijų krypčių studijų programose – 4</text:span><text:span text:style-name="T52">;</text:span></text:p>
      <text:p text:style-name="P53">Papunkčio pakeitimai:</text:p>
      <text:p text:style-name="P54"><text:span text:style-name="T55">Nr.<text:s/></text:span><text:a xlink:href="https://www.e-tar.lt/portal/legalAct.html?documentId=e4b9e310ad2a11e98451fa7b5933515d" office:target-frame-name="_top" xlink:show="replace"><text:span text:style-name="T56">V-843</text:span></text:a><text:span text:style-name="T57">, 2019-07-23, paskelbta TAR 2019-07-23, i. k. 2019-1209</text:span><text:span text:style-name="T58">2</text:span></text:p>
      <text:p text:style-name="Normal"/>
      <text:p text:style-name="P59"><text:span text:style-name="T60">1.2</text:span><text:span text:style-name="T61">. teisės studijų krypčių grupės studijų programose, filologijos pagal kalbą, archeologijos, menotyros, visuomeninės geografijos studijų krypčių studijų programose – 8;</text:span><text:s/></text:p>
      <text:p text:style-name="P62">Papunkčio pakeitimai:</text:p>
      <text:p text:style-name="P63"><text:span text:style-name="T64">Nr.<text:s/></text:span><text:a xlink:href="https://www.e-tar.lt/portal/legalAct.html?documentId=31730a30306f11ee9de9e7e0fd363afc" office:target-frame-name="_top" xlink:show="replace"><text:span text:style-name="T65">V-1037</text:span></text:a><text:span text:style-name="T66">, 2023-08-01, paskelbta TAR 2023-08-01, i. k. 2023-15599</text:span></text:p>
      <text:p text:style-name="Normal"/>
      <text:p text:style-name="P67">1.3. matematikos, informatikos (išskyrus trumposios pakopos studijų programas), fizinių, gyvybės, sveikatos, veterinarijos, žemės ūkio, inžinerijos (išskyrus trumposios pakopos studijų programas), technologijos mokslų ir sporto studijų krypčių grupių studijų programose, regiono studijų krypties studijų programose (išskyrus geologijos, biofizikos, saugos inžinerijos studijų krypčių studijų programas) – 10; trumposios pakopos informatikos, inžinerijos studijų krypčių grupės studijų programose – 4;<text:s/></text:p>
      <text:p text:style-name="P68">Papunkčio pakeitimai:</text:p>
      <text:p text:style-name="P69"><text:span text:style-name="T70">Nr.<text:s/></text:span><text:a xlink:href="https://www.e-tar.lt/portal/legalAct.html?documentId=8a381e100f2a11edb4cae1b158f98ea5" office:target-frame-name="_top" xlink:show="replace"><text:span text:style-name="T71">V-1201</text:span></text:a><text:span text:style-name="T72">, 2022-07-29, paskelb</text:span><text:span text:style-name="T73">ta TAR 2022-07-29, i. k. 2022-16368</text:span></text:p>
      <text:p text:style-name="P74"><text:span text:style-name="T75">Nr.<text:s/></text:span><text:a xlink:href="https://www.e-tar.lt/portal/legalAct.html?documentId=344fc320ff8111ed9978886e85107ab2" office:target-frame-name="_top" xlink:show="replace"><text:span text:style-name="T76">V-779</text:span></text:a><text:span text:style-name="T77">, 2023-05-31, paskelbta TAR 2023-05-31, i. k. 2023-10617</text:span></text:p>
      <text:p text:style-name="Normal"/>
      <text:p text:style-name="P78"><text:span text:style-name="T79">1.4</text:span><text:span text:style-name="T80">. humanitarinių, socialinių, ugdymo mokslų,<text:s/></text:span><text:span text:style-name="T81">verslo ir viešosios vadybos (išskyrus trumposios pakopos studijų programas) studijų krypčių grupių studijų programose (išskyrus klasikinių studijų, filologijos pagal kalbą, vertimo, regiono studijų, archeologijos, teologijos, religijos, menotyros, visuomen</text:span><text:span text:style-name="T82">inės geografijos, visuomenės saugumo studijų krypčių studijų<text:s/></text:span><text:soft-page-break/><text:span text:style-name="T83">programas) – 15; trumposios pakopos verslo ir viešosios vadybos studijų krypčių grupės studijų programose – 4.</text:span></text:p>
      <text:p text:style-name="P84">Papunkčio pakeitimai:</text:p>
      <text:p text:style-name="P85"><text:span text:style-name="T86">Nr.<text:s/></text:span><text:a xlink:href="https://www.e-tar.lt/portal/legalAct.html?documentId=e4b9e310ad2a11e98451fa7b5933515d" office:target-frame-name="_top" xlink:show="replace"><text:span text:style-name="T87">V-843</text:span></text:a><text:span text:style-name="T88">, 2019-07-23, paskelbta TAR 2019-07-23, i. k. 2019-12092</text:span></text:p>
      <text:p text:style-name="P89"><text:span text:style-name="T90">Nr.<text:s/></text:span><text:a xlink:href="https://www.e-tar.lt/portal/legalAct.html?documentId=344fc320ff8111ed9978886e85107ab2" office:target-frame-name="_top" xlink:show="replace"><text:span text:style-name="T91">V-779</text:span></text:a><text:span text:style-name="T92">, 2023-05-31, paskelbta TAR 2023-05-31, i. k. 2</text:span><text:span text:style-name="T93">023-10617</text:span></text:p>
      <text:p text:style-name="P94"><text:span text:style-name="T95">Nr.<text:s/></text:span><text:a xlink:href="https://www.e-tar.lt/portal/legalAct.html?documentId=31730a30306f11ee9de9e7e0fd363afc" office:target-frame-name="_top" xlink:show="replace"><text:span text:style-name="T96">V-1037</text:span></text:a><text:span text:style-name="T97">, 2023-08-01, paskelbta TAR 2023-08-01, i. k. 2023-15599</text:span></text:p>
      <text:p text:style-name="Normal"/>
      <text:p text:style-name="P98"><text:span text:style-name="T99">2</text:span><text:span text:style-name="T100">.<text:s/></text:span><text:span text:style-name="T101">Priimtųjų į antrosios pakopos studijas valstybinėse aukštosiose mokyklo</text:span><text:span text:style-name="T102">se minimalus studijų vietų skaičius (</text:span><text:span text:style-name="T103">fiksuojamas, pasibaigus priėmimui ir prasidėjus studijoms pagal atitinkamas studijų programas)</text:span><text:span text:style-name="T104">:</text:span></text:p>
      <text:p text:style-name="P105"><text:span text:style-name="T106">2.1</text:span><text:span text:style-name="T107">. menų studijų krypčių grupės studijų programose, klasikinių studijų, teologijos, religijos studijų krypčių studijų<text:s/></text:span><text:span text:style-name="T108">programose – 3;</text:span></text:p>
      <text:p text:style-name="P109"><text:span text:style-name="T110">2.2</text:span><text:span text:style-name="T111">. matematikos, informatikos, fizinių, gyvybės, sveikatos, veterinarijos, žemės ūkio, inžinerijos, technologijos mokslų ir sporto studijų krypčių grupių studijų programose, menotyros, visuomeninės geografijos studijų krypčių studijų p</text:span><text:span text:style-name="T112">rogramose – 6;</text:span></text:p>
      <text:p text:style-name="P113"><text:span text:style-name="T114">2.3</text:span><text:span text:style-name="T115">. humanitarinių, ugdymo mokslų studijų krypčių grupių studijų programose, sociologijos studijų krypties studijų programose (išskyrus klasikinių studijų, teologijos, religijos, menotyros studijų krypčių studijų programas) – 8;</text:span><text:s/></text:p>
      <text:p text:style-name="P116"><text:span text:style-name="T117">2.4</text:span><text:span text:style-name="T118">. socialinių mokslų, teisės, verslo ir viešosios vadybos studijų krypčių grupių studijų programose (išskyrus sociologijos, visuomeninės geografijos studijų krypties studijų programas) – 10.</text:span></text:p>
      <text:p text:style-name="P119">3. Dėl jungtinių studijų programų specifiškumo aukštosios mokyklos, vykdančios jungtines studijų programas su užsienio aukštosiomis mokyklomis, gali minimalų jungtinės studijų programos studijų vietų skaičių nustatyti mažesnį, nei patvirtintas šio įsakymo 1 punkte.</text:p>
      <text:p text:style-name="P120">Papildyta punktu:</text:p>
      <text:p text:style-name="P121"><text:span text:style-name="T122">Nr.<text:s/></text:span><text:a xlink:href="https://www.e-tar.lt/portal/legalAct.html?documentId=992d4440e12d11eaabd5b5599dd4eebe" office:target-frame-name="_top" xlink:show="replace"><text:span text:style-name="T123">V-1248</text:span></text:a><text:span text:style-name="T124">, 2020-08-18, paskelbta TAR 2020-08-18, i. k. 2020-17483</text:span></text:p>
      <text:p text:style-name="P125">Punkto pakeitimai:</text:p>
      <text:soft-page-break/>
      <text:p text:style-name="P126"><text:span text:style-name="T127">Nr.<text:s/></text:span><text:a xlink:href="https://www.e-tar.lt/portal/legalAct.html?documentId=e5703660efa911eb9f09e7df20500045" office:target-frame-name="_top" xlink:show="replace"><text:span text:style-name="T128">V-1396</text:span></text:a><text:span text:style-name="T129">, 2021-07-28, paskelbta TAR 2021-07-28, i. k. 2021-16657</text:span></text:p>
      <text:p text:style-name="P130"><text:span text:style-name="T131">Nr.<text:s/></text:span><text:a xlink:href="https://www.e-tar.lt/portal/legalAct.html?documentId=5acd9b20f6aa11ec8fa7d02a65c371ad" office:target-frame-name="_top" xlink:show="replace"><text:span text:style-name="T132">V-1062</text:span></text:a><text:span text:style-name="T133">, 2022-06-28, paskelbta TAR 2022-06-28, i. k. 2022-13812</text:span></text:p>
      <text:p text:style-name="Normal"/>
      <text:p text:style-name="P134"/>
      <text:p text:style-name="P135"/>
      <text:p text:style-name="P136"/>
      <text:p text:style-name="P137"><text:span text:style-name="T138">Švietimo ir mokslo ministrė</text:span><text:span text:style-name="T139"><text:tab/></text:span><text:span text:style-name="T140"><text:tab/></text:span><text:span text:style-name="T141"><text:tab/>Jurgita Petrauskienė</text:span></text:p>
      <text:p text:style-name="Normal"/>
      <text:p text:style-name="P142"/>
      <text:p text:style-name="P143"/>
      <text:p text:style-name="P144"><text:span text:style-name="T145">Pakeitimai:</text:span></text:p>
      <text:p text:style-name="P146"/>
      <text:p text:style-name="P147"><text:span text:style-name="T148">1.</text:span></text:p>
      <text:p text:style-name="P149"><text:span text:style-name="T150">Lietuvos Respublikos švietimo ir mokslo ministerija, Įsakymas</text:span></text:p>
      <text:p text:style-name="P151"><text:span text:style-name="T152">Nr.<text:s/></text:span><text:a xlink:href="https://www.e-tar.lt/portal/legalAct.html?documentId=1873bd9096dc11e8b93ad15b34c9248c" office:target-frame-name="_top" xlink:show="replace"><text:span text:style-name="T153">V-685</text:span></text:a><text:span text:style-name="T154">, 2018-08-03,</text:span><text:span text:style-name="T155"><text:s/>paskelbta TAR 2018-08-03, i. k. 2018-12814</text:span></text:p>
      <text:p text:style-name="P156"><text:span text:style-name="T157">Dėl švietimo ir mokslo ministro 2018 m. gegužės 31 d. įsakymo Nr. V-522 „Dėl Minimalaus studijų programos studijų vietų skaičiaus valstybinėse aukštosiose mokyklose pagal studijų kryptis ir (arba) krypčių grupes<text:s/></text:span><text:span text:style-name="T158">ir studijų pakopas nustatymo“ pakeitimo</text:span></text:p>
      <text:p text:style-name="P159"/>
      <text:p text:style-name="P160"><text:span text:style-name="T161">2.</text:span></text:p>
      <text:p text:style-name="P162"><text:span text:style-name="T163">Lietuvos Respublikos švietimo, mokslo ir sporto ministerija, Įsakymas</text:span></text:p>
      <text:p text:style-name="P164"><text:span text:style-name="T165">Nr.<text:s/></text:span><text:a xlink:href="https://www.e-tar.lt/portal/legalAct.html?documentId=3f5700e06b4611e99989e603c54a3595" office:target-frame-name="_top" xlink:show="replace"><text:span text:style-name="T166">V-523</text:span></text:a><text:span text:style-name="T167">, 2019-04-30, paskelbta TAR<text:s/></text:span><text:span text:style-name="T168">2019-05-02, i. k. 2019-07096</text:span></text:p>
      <text:p text:style-name="P169"><text:span text:style-name="T170">Dėl švietimo ir mokslo ministro 2018 m. gegužės 31 d. įsakymo Nr. V-522 „Dėl Minimalaus studijų programos studijų vietų skaičiaus valstybinėse aukštosiose mokyklose pagal studijų kryptis ir (arba) krypčių grupes ir studijų pako</text:span><text:span text:style-name="T171">pas nustatymo“ pakeitimo</text:span></text:p>
      <text:p text:style-name="P172"/>
      <text:p text:style-name="P173"><text:span text:style-name="T174">3.</text:span></text:p>
      <text:p text:style-name="P175"><text:span text:style-name="T176">Lietuvos Respublikos švietimo, mokslo ir sporto ministerija, Įsakymas</text:span></text:p>
      <text:p text:style-name="P177"><text:span text:style-name="T178">Nr.<text:s/></text:span><text:a xlink:href="https://www.e-tar.lt/portal/legalAct.html?documentId=e4b9e310ad2a11e98451fa7b5933515d" office:target-frame-name="_top" xlink:show="replace"><text:span text:style-name="T179">V-843</text:span></text:a><text:span text:style-name="T180">, 2019-07-23, paskelbta TAR 2019-07-23, i. k. 2019</text:span><text:span text:style-name="T181">-12092</text:span></text:p>
      <text:soft-page-break/>
      <text:p text:style-name="P182"><text:span text:style-name="T183">Dėl švietimo ir mokslo ministro 2018 m. gegužės 31 d. įsakymo Nr. V-522 „Dėl Minimalaus studijų programos studijų vietų skaičiaus valstybinėse aukštosiose mokyklose pagal studijų kryptis ir (arba) krypčių grupes ir studijų pakopas nustatymo“ pakeiti</text:span><text:span text:style-name="T184">mo</text:span></text:p>
      <text:p text:style-name="P185"/>
      <text:p text:style-name="P186"><text:span text:style-name="T187">4.</text:span></text:p>
      <text:p text:style-name="P188"><text:span text:style-name="T189">Lietuvos Respublikos švietimo, mokslo ir sporto ministerija, Įsakymas</text:span></text:p>
      <text:p text:style-name="P190"><text:span text:style-name="T191">Nr.<text:s/></text:span><text:a xlink:href="https://www.e-tar.lt/portal/legalAct.html?documentId=8c5a5350852711eab005936df725feed" office:target-frame-name="_top" xlink:show="replace"><text:span text:style-name="T192">V-598</text:span></text:a><text:span text:style-name="T193">, 2020-04-23, paskelbta TAR 2020-04-23, i. k. 2020-08473</text:span></text:p>
      <text:p text:style-name="P194"><text:span text:style-name="T195">Dėl švietimo, m</text:span><text:span text:style-name="T196">okslo ir sporto ministro 2018 m. gegužės 31 d. įsakymo Nr. V-522 „Dėl Minimalaus studijų programos studijų vietų skaičiaus valstybinėse aukštosiose mokyklose pagal studijų kryptis ir (arba) krypčių grupes ir studijų pakopas nustatymo“ pakeitimo</text:span></text:p>
      <text:p text:style-name="P197"/>
      <text:p text:style-name="P198"><text:span text:style-name="T199">5.</text:span></text:p>
      <text:p text:style-name="P200"><text:span text:style-name="T201">Lietuvo</text:span><text:span text:style-name="T202">s Respublikos švietimo, mokslo ir sporto ministerija, Įsakymas</text:span></text:p>
      <text:p text:style-name="P203"><text:span text:style-name="T204">Nr.<text:s/></text:span><text:a xlink:href="https://www.e-tar.lt/portal/legalAct.html?documentId=992d4440e12d11eaabd5b5599dd4eebe" office:target-frame-name="_top" xlink:show="replace"><text:span text:style-name="T205">V-1248</text:span></text:a><text:span text:style-name="T206">, 2020-08-18, paskelbta TAR 2020-08-18, i. k. 2020-17483</text:span></text:p>
      <text:p text:style-name="P207"><text:span text:style-name="T208">Dėl švietimo, mokslo ir spor</text:span><text:span text:style-name="T209">to ministro 2018 m. gegužės 31 d. įsakymo Nr. V-522 „Dėl minimalaus studijų programos studijų vietų skaičiaus valstybinėse aukštosiose mokyklose pagal studijų kryptis ir (arba) krypčių grupes ir studijų pakopas nustatymo“ pakeitimo</text:span></text:p>
      <text:p text:style-name="P210"/>
      <text:p text:style-name="P211"><text:span text:style-name="T212">6.</text:span></text:p>
      <text:p text:style-name="P213"><text:span text:style-name="T214">Lietuvos Respublikos</text:span><text:span text:style-name="T215"><text:s/>švietimo, mokslo ir sporto ministerija, Įsakymas</text:span></text:p>
      <text:p text:style-name="P216"><text:span text:style-name="T217">Nr.<text:s/></text:span><text:a xlink:href="https://www.e-tar.lt/portal/legalAct.html?documentId=e5703660efa911eb9f09e7df20500045" office:target-frame-name="_top" xlink:show="replace"><text:span text:style-name="T218">V-1396</text:span></text:a><text:span text:style-name="T219">, 2021-07-28, paskelbta TAR 2021-07-28, i. k. 2021-16657</text:span></text:p>
      <text:p text:style-name="P220"><text:span text:style-name="T221">Dėl švietimo, mokslo ir sporto ministro 2</text:span><text:span text:style-name="T222">018 m. gegužės 31 d. įsakymo Nr. V-522 „Dėl minimalaus studijų programos studijų vietų skaičiaus valstybinėse aukštosiose mokyklose pagal studijų kryptis ir (arba) krypčių grupes ir studijų pakopas nustatymo“ pakeitimo</text:span></text:p>
      <text:p text:style-name="P223"/>
      <text:p text:style-name="P224"><text:span text:style-name="T225">7.</text:span></text:p>
      <text:p text:style-name="P226"><text:span text:style-name="T227">Lietuvos Respublikos švietimo, mo</text:span><text:span text:style-name="T228">kslo ir sporto ministerija, Įsakymas</text:span></text:p>
      <text:p text:style-name="P229"><text:span text:style-name="T230">Nr.<text:s/></text:span><text:a xlink:href="https://www.e-tar.lt/portal/legalAct.html?documentId=9cd6f6a0e27411ec8d9390588bf2de65" office:target-frame-name="_top" xlink:show="replace"><text:span text:style-name="T231">V-903</text:span></text:a><text:span text:style-name="T232">, 2022-06-02, paskelbta TAR 2022-06-02, i. k. 2022-12091</text:span></text:p>
      <text:p text:style-name="P233"><text:span text:style-name="T234">Dėl švietimo, mokslo ir sporto ministro 2018 m. gegužės</text:span><text:span text:style-name="T235"><text:s/>31 d. įsakymo Nr. V-522 „Dėl Minimalaus studijų programos studijų vietų skaičiaus valstybinėse aukštosiose mokyklose pagal studijų kryptis ir (arba) krypčių grupes ir studijų pakopas nustatymo“ pakeitimo</text:span></text:p>
      <text:p text:style-name="P236"/>
      <text:p text:style-name="P237"><text:span text:style-name="T238">8.</text:span></text:p>
      <text:p text:style-name="P239"><text:span text:style-name="T240">Lietuvos Respublikos švietimo, mokslo ir sporto</text:span><text:span text:style-name="T241"><text:s/>ministerija, Įsakymas</text:span></text:p>
      <text:p text:style-name="P242"><text:span text:style-name="T243">Nr.<text:s/></text:span><text:a xlink:href="https://www.e-tar.lt/portal/legalAct.html?documentId=5acd9b20f6aa11ec8fa7d02a65c371ad" office:target-frame-name="_top" xlink:show="replace"><text:span text:style-name="T244">V-1062</text:span></text:a><text:span text:style-name="T245">, 2022-06-28, paskelbta TAR 2022-06-28, i. k. 2022-13812</text:span></text:p>
      <text:p text:style-name="P246"><text:span text:style-name="T247">Dėl švietimo, mokslo ir sporto ministro 2018 m. gegužės 31 d. įsakym</text:span><text:span text:style-name="T248">o Nr. V-522 „Dėl minimalaus studijų programos studijų vietų skaičiaus valstybinėse aukštosiose mokyklose pagal studijų kryptis ir (arba) krypčių grupes ir studijų pakopas nustatymo“ pakeitimo</text:span></text:p>
      <text:p text:style-name="P249"/>
      <text:p text:style-name="P250"><text:span text:style-name="T251">9.</text:span></text:p>
      <text:p text:style-name="P252"><text:span text:style-name="T253">Lietuvos Respublikos švietimo, mokslo ir sporto ministerija,</text:span><text:span text:style-name="T254"><text:s/>Įsakymas</text:span></text:p>
      <text:p text:style-name="P255"><text:span text:style-name="T256">Nr.<text:s/></text:span><text:a xlink:href="https://www.e-tar.lt/portal/legalAct.html?documentId=8a381e100f2a11edb4cae1b158f98ea5" office:target-frame-name="_top" xlink:show="replace"><text:span text:style-name="T257">V-1201</text:span></text:a><text:span text:style-name="T258">, 2022-07-29, paskelbta TAR 2022-07-29, i. k. 2022-16368</text:span></text:p>
      <text:p text:style-name="P259"><text:span text:style-name="T260">Dėl švietimo, mokslo ir sporto ministro 2018 m. gegužės 31 d. įsakymo Nr. V-522 „</text:span><text:span text:style-name="T261">Dėl Minimalaus studijų programos studijų vietų skaičiaus valstybinėse aukštosiose mokyklose pagal studijų kryptis ir (arba) krypčių grupes ir studijų pakopas nustatymo“ pakeitimo</text:span></text:p>
      <text:p text:style-name="P262"/>
      <text:p text:style-name="P263"><text:span text:style-name="T264">10.</text:span></text:p>
      <text:p text:style-name="P265"><text:span text:style-name="T266">Lietuvos Respublikos švietimo, mokslo ir sporto ministerija, Įsakymas</text:span></text:p>
      <text:p text:style-name="P267"><text:span text:style-name="T268">Nr</text:span><text:span text:style-name="T269">.<text:s/></text:span><text:a xlink:href="https://www.e-tar.lt/portal/legalAct.html?documentId=344fc320ff8111ed9978886e85107ab2" office:target-frame-name="_top" xlink:show="replace"><text:span text:style-name="T270">V-779</text:span></text:a><text:span text:style-name="T271">, 2023-05-31, paskelbta TAR 2023-05-31, i. k. 2023-10617</text:span></text:p>
      <text:p text:style-name="P272"><text:span text:style-name="T273">Dėl švietimo, mokslo ir sporto ministro 2018 m. gegužės 31 d. įsakymo Nr. V-522 „Dėl minimalau</text:span><text:span text:style-name="T274">s studijų programos studijų vietų skaičiaus valstybinėse aukštosiose mokyklose pagal studijų kryptis ir (arba) krypčių grupes ir studijų pakopas nustatymo“ pakeitimo</text:span></text:p>
      <text:p text:style-name="P275"/>
      <text:p text:style-name="P276"><text:span text:style-name="T277">11.</text:span></text:p>
      <text:p text:style-name="P278"><text:span text:style-name="T279">Lietuvos Respublikos švietimo, mokslo ir sporto ministerija, Įsakymas</text:span></text:p>
      <text:p text:style-name="P280"><text:span text:style-name="T281">Nr.<text:s/></text:span><text:a xlink:href="https://www.e-tar.lt/portal/legalAct.html?documentId=31730a30306f11ee9de9e7e0fd363afc" office:target-frame-name="_top" xlink:show="replace"><text:span text:style-name="T282">V-1037</text:span></text:a><text:span text:style-name="T283">, 2023-08-01, paskelbta TAR 2023-08-01, i. k. 2023-15599</text:span></text:p>
      <text:p text:style-name="P284"><text:span text:style-name="T285">Dėl švietimo, mokslo ir sporto ministro 2018 m. gegužės 31 d. įsakymo Nr. V-522 „Dėl minimalaus studijų pr</text:span><text:span text:style-name="T286">ogramos studijų vietų skaičiaus valstybinėse aukštosiose mokyklose pagal studijų kryptis ir (arba) krypčių grupes ir studijų pakopas nustatymo“ pakei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3cbe61-5a85-4566-931f-74cdfeda1e5d</dc:title>
    <meta:initial-creator>atautkute</meta:initial-creator>
    <dc:creator>adlibuser</dc:creator>
    <meta:creation-date>2023-08-02T10:16:00Z</meta:creation-date>
    <dc:date>2023-08-02T10:16:00Z</dc:date>
    <meta:print-date>2017-06-19T11:5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6" meta:paragraph-count="146" meta:word-count="1313" meta:character-count="11108" meta:row-count="584" meta:non-whitespace-character-count="9941"/>
  </office:meta>
</office:document-meta>
</file>