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text-properties style:font-name="Arial"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weight="bold" style:font-weight-asian="bold"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T157" style:parent-style-name="DefaultParagraphFont" style:family="text">
      <style:text-properties style:font-name="Arial"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style:font-style-complex="italic" fo:font-size="10pt" style:font-size-asian="10pt"/>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02 iki 2024-05-22</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text:s/></text:span><text:span text:style-name="T73">paskelb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text:span><text:span text:style-name="T81">ų, verslo ir viešosios vadybos (išskyrus trumposios pakopos studijų programas) studijų krypčių grupių studijų programose (išskyrus klasikinių studijų, filologijos pagal kalbą, vertimo, regiono studijų, archeologijos, teologijos, religijos, menotyros, visuo</text:span><text:span text:style-name="T82">men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text:span><text:span text:style-name="T93">. 2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text:span><text:span text:style-name="T102">klose minimalus studijų vietų skaičius (</text:span><text:span text:style-name="T103">fiksuojamas, pasibaigus priėmimui ir prasidėjus studijoms pagal atitinkamas studijų programas)</text:span><text:span text:style-name="T104">:</text:span></text:p>
      <text:p text:style-name="P105"><text:span text:style-name="T106">2.1</text:span><text:span text:style-name="T107">. menų studijų krypčių grupės studijų programose, klasikinių studijų, teologijos, religijos studijų krypčių studijų</text:span><text:span text:style-name="T108"><text:s/>programose – 3;</text:span></text:p>
      <text:p text:style-name="P109"><text:span text:style-name="T110">2.2</text:span><text:span text:style-name="T111">. matematikos, informatikos, fizinių, gyvybės, sveikatos, veterinarijos, žemės ūkio, inžinerijos, technologijos mokslų ir sporto studijų krypčių grupių studijų programose, menotyros, visuomeninės geografijos studijų krypčių studijų<text:s/></text:span><text:span text:style-name="T112">programose – 6;</text:span></text:p>
      <text:p text:style-name="P113"><text:span text:style-name="T114">2.3</text:span><text:span text:style-name="T115">. humanitarinių, ugdymo mokslų studijų krypčių grupių studijų programose, sociologijos studijų krypties studijų programose (išskyrus klasikinių studijų, teologijos, religijos, menotyros studijų krypčių studijų programas) – 8;</text:span><text:s/></text:p>
      <text:p text:style-name="P116"><text:span text:style-name="T117">2.4</text:span><text:span text:style-name="T118">. socialinių mokslų, teisės, verslo ir viešosios vadybos studijų krypčių grupių studijų programose (išskyrus sociologijos, visuomeninės geografijos studijų krypties studijų programas) – 10.</text:span></text:p>
      <text:p text:style-name="P119">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0">Papildyta punktu:</text:p>
      <text:p text:style-name="P121"><text:span text:style-name="T122">Nr.<text:s/></text:span><text:a xlink:href="https://www.e-tar.lt/portal/legalAct.html?documentId=992d4440e12d11eaabd5b5599dd4eebe" office:target-frame-name="_top" xlink:show="replace"><text:span text:style-name="T123">V-1248</text:span></text:a><text:span text:style-name="T124">, 2020-08-18, paskelbta TAR 2020-08-18, i. k. 2020-17483</text:span></text:p>
      <text:p text:style-name="P125">Punkto pakeitimai:</text:p>
      <text:p text:style-name="P126"><text:span text:style-name="T127">Nr.<text:s/></text:span><text:a xlink:href="https://www.e-tar.lt/portal/legalAct.html?documentId=e5703660efa911eb9f09e7df20500045" office:target-frame-name="_top" xlink:show="replace"><text:span text:style-name="T128">V</text:span><text:span text:style-name="T129">-1396</text:span></text:a><text:span text:style-name="T130">, 2021-07-28, paskelbta TAR 2021-07-28, i. k. 2021-16657</text:span></text:p>
      <text:p text:style-name="P131"><text:span text:style-name="T132">Nr.<text:s/></text:span><text:a xlink:href="https://www.e-tar.lt/portal/legalAct.html?documentId=5acd9b20f6aa11ec8fa7d02a65c371ad" office:target-frame-name="_top" xlink:show="replace"><text:span text:style-name="T133">V-1062</text:span></text:a><text:span text:style-name="T134">, 2022-06-28, paskelbta TAR 2022-06-28, i. k. 2022-13812</text:span></text:p>
      <text:p text:style-name="Normal"/>
      <text:p text:style-name="P135"/>
      <text:p text:style-name="P136"/>
      <text:p text:style-name="P137"/>
      <text:p text:style-name="P138"><text:span text:style-name="T139">Švietimo ir mokslo mini</text:span><text:span text:style-name="T140">strė</text:span><text:span text:style-name="T141"><text:tab/></text:span><text:span text:style-name="T142"><text:tab/></text:span><text:span text:style-name="T143"><text:tab/>Jurgita Petrauskienė</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švietimo ir mokslo ministerija, Įsakymas</text:span></text:p>
      <text:p text:style-name="P153"><text:span text:style-name="T154">Nr.<text:s/></text:span><text:a xlink:href="https://www.e-tar.lt/portal/legalAct.html?documentId=1873bd9096dc11e8b93ad15b34c9248c" office:target-frame-name="_top" xlink:show="replace"><text:span text:style-name="T155">V-685</text:span></text:a><text:span text:style-name="T156">, 2018-08-03, paskelbta TAR<text:s/></text:span><text:span text:style-name="T157">2018-08-03, i. k. 2018-12814</text:span></text:p>
      <text:p text:style-name="P158"><text:span text:style-name="T159">Dėl švietimo ir mokslo ministro 2018 m. gegužės 31 d. įsakymo Nr. V-522 „Dėl Minimalaus studijų programos studijų vietų skaičiaus valstybinėse aukštosiose mokyklose pagal studijų kryptis ir (arba) krypčių grupes ir studijų<text:s/></text:span><text:span text:style-name="T160">pakopas nustatymo“ pakeitimo</text:span></text:p>
      <text:p text:style-name="P161"/>
      <text:p text:style-name="P162"><text:span text:style-name="T163">2.</text:span></text:p>
      <text:p text:style-name="P164"><text:span text:style-name="T165">Lietuvos Respublikos švietimo, mokslo ir sporto ministerija, Įsakymas</text:span></text:p>
      <text:p text:style-name="P166"><text:span text:style-name="T167">Nr.<text:s/></text:span><text:a xlink:href="https://www.e-tar.lt/portal/legalAct.html?documentId=3f5700e06b4611e99989e603c54a3595" office:target-frame-name="_top" xlink:show="replace"><text:span text:style-name="T168">V-523</text:span></text:a><text:span text:style-name="T169">, 2019-04-30, paskelbta TAR 2019-05-02, i. k.<text:s/></text:span><text:span text:style-name="T170">2019-07096</text:span></text:p>
      <text:p text:style-name="P171"><text:span text:style-name="T172">Dėl švietimo ir mokslo ministro 2018 m. gegužės 31 d. įsakymo Nr. V-522 „Dėl Minimalaus studijų programos studijų vietų skaičiaus valstybinėse aukštosiose mokyklose pagal studijų kryptis ir (arba) krypčių grupes ir studijų pakopas nustatymo“ pak</text:span><text:span text:style-name="T173">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e4b9e310ad2a11e98451fa7b5933515d" office:target-frame-name="_top" xlink:show="replace"><text:span text:style-name="T181">V-843</text:span></text:a><text:span text:style-name="T182">, 2019-07-23, paskelbta TAR 2019-07-23, i. k. 2019-12092</text:span></text:p>
      <text:p text:style-name="P183"><text:span text:style-name="T184">Dėl švietim</text:span><text:span text:style-name="T185">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86"/>
      <text:p text:style-name="P187"><text:span text:style-name="T188">4.</text:span></text:p>
      <text:p text:style-name="P189"><text:span text:style-name="T190">Lietuvos Re</text:span><text:span text:style-name="T191">spublikos švietimo, mokslo ir sporto ministerija, Įsakymas</text:span></text:p>
      <text:p text:style-name="P192"><text:span text:style-name="T193">Nr.<text:s/></text:span><text:a xlink:href="https://www.e-tar.lt/portal/legalAct.html?documentId=8c5a5350852711eab005936df725feed" office:target-frame-name="_top" xlink:show="replace"><text:span text:style-name="T194">V-598</text:span></text:a><text:span text:style-name="T195">, 2020-04-23, paskelbta TAR 2020-04-23, i. k. 2020-08473</text:span></text:p>
      <text:p text:style-name="P196"><text:span text:style-name="T197">Dėl švietimo, mokslo ir sporto mi</text:span><text:span text:style-name="T198">nistro 2018 m. gegužės 31 d. įsakymo Nr. V-522 „Dėl Minimalaus studijų programos studijų vietų skaičiaus valstybinėse aukštosiose mokyklose pagal studijų kryptis ir (arba) krypčių grupes ir studijų pakopas nustatymo“ pakeitimo</text:span></text:p>
      <text:p text:style-name="P199"/>
      <text:p text:style-name="P200"><text:span text:style-name="T201">5.</text:span></text:p>
      <text:p text:style-name="P202"><text:span text:style-name="T203">Lietuvos Respublikos švie</text:span><text:span text:style-name="T204">timo, mokslo ir sporto ministerija, Įsakymas</text:span></text:p>
      <text:p text:style-name="P205"><text:span text:style-name="T206">Nr.<text:s/></text:span><text:a xlink:href="https://www.e-tar.lt/portal/legalAct.html?documentId=992d4440e12d11eaabd5b5599dd4eebe" office:target-frame-name="_top" xlink:show="replace"><text:span text:style-name="T207">V-1248</text:span></text:a><text:span text:style-name="T208">, 2020-08-18, paskelbta TAR 2020-08-18, i. k. 2020-17483</text:span></text:p>
      <text:p text:style-name="P209"><text:span text:style-name="T210">Dėl švietimo, mokslo ir sporto ministro 2018 m</text:span><text:span text:style-name="T211">. gegužės 31 d. įsakymo Nr. V-522 „Dėl minimalaus studijų programos studijų vietų skaičiaus valstybinėse aukštosiose mokyklose pagal studijų kryptis ir (arba) krypčių grupes ir studijų pakopas nustatymo“ pakeitimo</text:span></text:p>
      <text:p text:style-name="P212"/>
      <text:p text:style-name="P213"><text:span text:style-name="T214">6.</text:span></text:p>
      <text:p text:style-name="P215"><text:span text:style-name="T216">Lietuvos Respublikos švietimo, mokslo<text:s/></text:span><text:span text:style-name="T217">ir sporto ministerija, Įsakymas</text:span></text:p>
      <text:p text:style-name="P218"><text:span text:style-name="T219">Nr.<text:s/></text:span><text:a xlink:href="https://www.e-tar.lt/portal/legalAct.html?documentId=e5703660efa911eb9f09e7df20500045" office:target-frame-name="_top" xlink:show="replace"><text:span text:style-name="T220">V-1396</text:span></text:a><text:span text:style-name="T221">, 2021-07-28, paskelbta TAR 2021-07-28, i. k. 2021-16657</text:span></text:p>
      <text:p text:style-name="P222"><text:span text:style-name="T223">Dėl švietimo, mokslo ir sporto ministro 2018 m. gegužės 31<text:s/></text:span><text:span text:style-name="T224">d. įsakymo Nr. V-522 „Dėl minimalaus studijų programos studijų vietų skaičiaus valstybinėse aukštosiose mokyklose pagal studijų kryptis ir (arba) krypčių grupes ir studijų pakopas nustatymo“ pakeitimo</text:span></text:p>
      <text:p text:style-name="P225"/>
      <text:p text:style-name="P226"><text:span text:style-name="T227">7.</text:span></text:p>
      <text:p text:style-name="P228"><text:span text:style-name="T229">Lietuvos Respublikos švietimo, mokslo ir sporto min</text:span><text:span text:style-name="T230">isterija, Įsakymas</text:span></text:p>
      <text:p text:style-name="P231"><text:span text:style-name="T232">Nr.<text:s/></text:span><text:a xlink:href="https://www.e-tar.lt/portal/legalAct.html?documentId=9cd6f6a0e27411ec8d9390588bf2de65" office:target-frame-name="_top" xlink:show="replace"><text:span text:style-name="T233">V-903</text:span></text:a><text:span text:style-name="T234">, 2022-06-02, paskelbta TAR 2022-06-02, i. k. 2022-12091</text:span></text:p>
      <text:p text:style-name="P235"><text:span text:style-name="T236">Dėl švietimo, mokslo ir sporto ministro 2018 m. gegužės 31 d. įsakymo Nr.</text:span><text:span text:style-name="T237"><text:s/>V-522 „Dėl Minimalaus studijų programos studijų vietų skaičiaus valstybinėse aukštosiose mokyklose pagal studijų kryptis ir (arba) krypčių grupes ir studijų pakopas nustatymo“ pakeitimo</text:span></text:p>
      <text:p text:style-name="P238"/>
      <text:p text:style-name="P239"><text:span text:style-name="T240">8.</text:span></text:p>
      <text:p text:style-name="P241"><text:span text:style-name="T242">Lietuvos Respublikos švietimo, mokslo ir sporto ministerija, Įsak</text:span><text:span text:style-name="T243">ymas</text:span></text:p>
      <text:p text:style-name="P244"><text:span text:style-name="T245">Nr.<text:s/></text:span><text:a xlink:href="https://www.e-tar.lt/portal/legalAct.html?documentId=5acd9b20f6aa11ec8fa7d02a65c371ad" office:target-frame-name="_top" xlink:show="replace"><text:span text:style-name="T246">V-1062</text:span></text:a><text:span text:style-name="T247">, 2022-06-28, paskelbta TAR 2022-06-28, i. k. 2022-13812</text:span></text:p>
      <text:p text:style-name="P248"><text:span text:style-name="T249">Dėl švietimo, mokslo ir sporto ministro 2018 m. gegužės 31 d. įsakymo Nr. V-522 „Dėl m</text:span><text:span text:style-name="T250">inimalaus studijų programos studijų vietų skaičiaus valstybinėse aukštosiose mokyklose pagal studijų kryptis ir (arba) krypčių grupes ir studijų pakopas nustatymo“ pakeitimo</text:span></text:p>
      <text:p text:style-name="P251"/>
      <text:p text:style-name="P252"><text:span text:style-name="T253">9.</text:span></text:p>
      <text:p text:style-name="P254"><text:span text:style-name="T255">Lietuvos Respublikos švietimo, mokslo ir sporto ministerija, Įsakymas</text:span></text:p>
      <text:p text:style-name="P256"><text:span text:style-name="T257">Nr.<text:s/></text:span><text:a xlink:href="https://www.e-tar.lt/portal/legalAct.html?documentId=8a381e100f2a11edb4cae1b158f98ea5" office:target-frame-name="_top" xlink:show="replace"><text:span text:style-name="T258">V-1201</text:span></text:a><text:span text:style-name="T259">, 2022-07-29, paskelbta TAR 2022-07-29, i. k. 2022-16368</text:span></text:p>
      <text:p text:style-name="P260"><text:span text:style-name="T261">Dėl švietimo, mokslo ir sporto ministro 2018 m. gegužės 31 d. įsakymo Nr. V-522 „Dėl Minimalaus stu</text:span><text:span text:style-name="T262">dijų programos studijų vietų skaičiaus valstybinėse aukštosiose mokyklose pagal studijų kryptis ir (arba) krypčių grupes ir studijų pakopas nustatymo“ pakeitimo</text:span></text:p>
      <text:p text:style-name="P263"/>
      <text:p text:style-name="P264"><text:span text:style-name="T265">10.</text:span></text:p>
      <text:p text:style-name="P266"><text:span text:style-name="T267">Lietuvos Respublikos švietimo, mokslo ir sporto ministerija, Įsakymas</text:span></text:p>
      <text:p text:style-name="P268"><text:span text:style-name="T269">Nr.<text:s/></text:span><text:a xlink:href="https://www.e-tar.lt/portal/legalAct.html?documentId=344fc320ff8111ed9978886e85107ab2" office:target-frame-name="_top" xlink:show="replace"><text:span text:style-name="T270">V-779</text:span></text:a><text:span text:style-name="T271">, 2023-05-31, paskelbta TAR 2023-05-31, i. k. 2023-10617</text:span></text:p>
      <text:p text:style-name="P272"><text:span text:style-name="T273">Dėl švietimo, mokslo ir sporto ministro 2018 m. gegužės 31 d. įsakymo Nr. V-522 „Dėl minimalaus studijų programo</text:span><text:span text:style-name="T274">s studijų vietų skaičiaus valstybinėse aukštosiose mokyklose pagal studijų kryptis ir (arba) krypčių grupes ir studijų pakopas nustatymo“ pakeitimo</text:span></text:p>
      <text:p text:style-name="P275"/>
      <text:p text:style-name="P276"><text:span text:style-name="T277">11.</text:span></text:p>
      <text:p text:style-name="P278"><text:span text:style-name="T279">Lietuvos Respublikos švietimo, mokslo ir sporto ministerija, Įsakymas</text:span></text:p>
      <text:p text:style-name="P280"><text:span text:style-name="T281">Nr.<text:s/></text:span><text:a xlink:href="https://www.e-tar.lt/portal/legalAct.html?documentId=31730a30306f11ee9de9e7e0fd363afc" office:target-frame-name="_top" xlink:show="replace"><text:span text:style-name="T282">V-1037</text:span></text:a><text:span text:style-name="T283">, 2023-08-01, paskelbta TAR 2023-08-01, i. k. 2023-15599</text:span></text:p>
      <text:p text:style-name="P284"><text:span text:style-name="T285">Dėl švietimo, mokslo ir sporto ministro 2018 m. gegužės 31 d. įsakymo Nr. V-522 „Dėl minimalaus studijų programos studijų vi</text:span><text:span text:style-name="T286">etų skaičiaus valstybinėse aukštosiose mokyklose pagal studijų kryptis ir (arba) krypčių grupes ir studijų pakopas nustaty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4-05-23T21:28:00Z</meta:creation-date>
    <dc:date>2024-05-23T21:2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26" meta:word-count="1428" meta:character-count="11143" meta:row-count="273" meta:non-whitespace-character-count="9841"/>
  </office:meta>
</office:document-meta>
</file>